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4f4aed" style:font-size-asian="14pt" style:font-name-complex="Times New Roman1" style:font-size-complex="14pt"/>
    </style:style>
    <style:style style:name="P3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Heading_20_3" style:list-style-name="WWNum1aaa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534762" style:font-size-asian="14pt" style:font-size-complex="14pt"/>
    </style:style>
    <style:style style:name="P5" style:family="paragraph" style:parent-style-name="Heading_20_3" style:list-style-name="WWNum1aaa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rsid="0005a320" officeooo:paragraph-rsid="00534762" style:font-size-asian="14pt" style:font-weight-asian="bold" style:font-size-complex="14pt" style:font-weight-complex="bold"/>
    </style:style>
    <style:style style:name="P6" style:family="paragraph" style:parent-style-name="Heading_20_3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orphans="0" fo:widows="0" fo:text-indent="1.499cm" style:auto-text-indent="false" style:writing-mode="lr-tb"/>
      <style:text-properties fo:color="#000000" loext:opacity="100%" style:font-name="Times New Roman" fo:font-size="14pt" fo:letter-spacing="-0.019cm" fo:language="kpv" fo:country="RU" style:font-size-asian="14pt" style:font-size-complex="14p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kpv" fo:country="RU" fo:font-weight="bold" officeooo:rsid="004f8178" officeooo:paragraph-rsid="004f8178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writing-mode="lr-tb"/>
      <style:text-properties fo:color="#000000" loext:opacity="100%" style:font-name="Times New Roman" fo:font-size="14pt" fo:language="kpv" fo:country="RU" officeooo:paragraph-rsid="005808b7" style:font-size-asian="14pt" style:font-size-complex="14p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kpv" fo:country="RU" officeooo:rsid="004f8178" officeooo:paragraph-rsid="004f8178" style:font-size-asian="14pt" style:font-size-complex="14pt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kpv" fo:country="RU" officeooo:rsid="00501bb3" officeooo:paragraph-rsid="00501bb3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>
        <style:tab-stops>
          <style:tab-stop style:position="1.296cm"/>
        </style:tab-stops>
      </style:paragraph-properties>
      <style:text-properties officeooo:paragraph-rsid="0054631b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font-name="Times New Roman" fo:font-size="14pt" fo:language="kpv" fo:country="RU" officeooo:paragraph-rsid="0008ee5c" style:font-name-asian="SchoolBook1" style:font-size-asian="14pt" style:font-name-complex="Times New Roman1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5627a3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1.499cm" style:auto-text-indent="false" fo:break-before="pag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officeooo:paragraph-rsid="005627a3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1.499cm" style:auto-text-indent="false" style:writing-mode="lr-tb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officeooo:paragraph-rsid="004f8178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4f8178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53168e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1.296cm"/>
        </style:tab-stops>
      </style:paragraph-properties>
      <style:text-properties officeooo:rsid="00501bb3" officeooo:paragraph-rsid="005808b7"/>
    </style:style>
    <style:style style:name="P2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1.296cm"/>
        </style:tab-stops>
      </style:paragraph-properties>
      <style:text-properties officeooo:rsid="00517a7c" officeooo:paragraph-rsid="005808b7"/>
    </style:style>
    <style:style style:name="T1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style:font-name-asian="Calibri1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3" style:family="text">
      <style:text-properties fo:color="#000000" loext:opacity="100%" style:font-name="Times New Roman" fo:font-size="14pt" fo:language="kpv" fo:country="RU" officeooo:rsid="004f4aed" style:font-size-asian="14pt" style:font-size-complex="14pt"/>
    </style:style>
    <style:style style:name="T4" style:family="text">
      <style:text-properties fo:color="#000000" loext:opacity="100%" style:font-name="Times New Roman" fo:font-size="14pt" fo:language="kpv" fo:country="RU" officeooo:rsid="004f8178" style:font-size-asian="14pt" style:font-size-complex="14pt"/>
    </style:style>
    <style:style style:name="T5" style:family="text">
      <style:text-properties fo:color="#000000" loext:opacity="100%" style:font-name="Times New Roman" fo:font-size="14pt" fo:language="kpv" fo:country="RU" officeooo:rsid="00501bb3" style:font-size-asian="14pt" style:font-size-complex="14pt"/>
    </style:style>
    <style:style style:name="T6" style:family="text">
      <style:text-properties fo:color="#000000" loext:opacity="100%" style:font-name="Times New Roman" fo:font-size="14pt" fo:language="kpv" fo:country="RU" officeooo:rsid="00517a7c" style:font-size-asian="14pt" style:font-size-complex="14pt"/>
    </style:style>
    <style:style style:name="T7" style:family="text">
      <style:text-properties fo:color="#000000" loext:opacity="100%" style:font-name="Times New Roman" fo:font-size="14pt" fo:language="kpv" fo:country="RU" officeooo:rsid="0054631b" style:font-size-asian="14pt" style:font-size-complex="14pt"/>
    </style:style>
    <style:style style:name="T8" style:family="text">
      <style:text-properties fo:color="#000000" loext:opacity="100%" style:font-name="Times New Roman" fo:font-size="14pt" fo:language="kpv" fo:country="RU" officeooo:rsid="005627a3" style:font-size-asian="14pt" style:font-size-complex="14pt"/>
    </style:style>
    <style:style style:name="T9" style:family="text">
      <style:text-properties fo:color="#000000" loext:opacity="100%" style:font-name="Times New Roman" fo:font-size="14pt" fo:language="kpv" fo:country="RU" officeooo:rsid="005808b7" style:font-size-asian="14pt" style:font-size-complex="14pt"/>
    </style:style>
    <style:style style:name="T10" style:family="text"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4pt" fo:language="kpv" fo:country="RU" fo:font-weight="normal" officeooo:rsid="004f8178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kpv" fo:country="RU" fo:background-color="transparent" loext:char-shading-value="0" style:font-size-asian="14pt" style:font-size-complex="14pt"/>
    </style:style>
    <style:style style:name="T13" style:family="text">
      <style:text-properties fo:color="#000000" loext:opacity="100%" style:font-name="Times New Roman" fo:font-size="14pt" fo:language="kpv" fo:country="RU" officeooo:rsid="00517a7c" fo:background-color="transparent" loext:char-shading-value="0" style:font-size-asian="14pt" style:font-size-complex="14pt"/>
    </style:style>
    <style:style style:name="T14" style:family="text">
      <style:text-properties fo:color="#000000" loext:opacity="100%" style:font-name="Times New Roman" fo:font-size="14pt" fo:language="kpv" fo:country="RU" officeooo:rsid="00501bb3" fo:background-color="transparent" loext:char-shading-value="0" style:font-size-asian="14pt" style:font-size-complex="14pt"/>
    </style:style>
    <style:style style:name="T15" style:family="text">
      <style:text-properties fo:color="#000000" loext:opacity="100%" style:font-name="Times New Roman" fo:font-size="14pt" fo:language="kpv" fo:country="RU" officeooo:rsid="005567f5" fo:background-color="transparent" loext:char-shading-value="0" style:font-size-asian="14pt" style:font-size-complex="14pt"/>
    </style:style>
    <style:style style:name="T16" style:family="text">
      <style:text-properties fo:color="#000000" loext:opacity="100%" style:font-name="Times New Roman" fo:font-size="14pt" fo:language="kpv" fo:country="RU" officeooo:rsid="005808b7" fo:background-color="transparent" loext:char-shading-value="0" style:font-size-asian="14pt" style:font-size-complex="14pt"/>
    </style:style>
    <style:style style:name="T17" style:family="text">
      <style:text-properties fo:color="#000000" loext:opacity="100%" style:font-name="Times New Roman" fo:font-size="14pt" fo:language="kpv" fo:country="RU" officeooo:rsid="005627a3" fo:background-color="transparent" loext:char-shading-value="0" style:font-size-asian="14pt" style:font-size-complex="14pt"/>
    </style:style>
    <style:style style:name="T18" style:family="text">
      <style:text-properties fo:color="#000000" loext:opacity="100%" fo:font-size="14pt" fo:font-style="normal" style:text-underline-style="none" fo:font-weight="bold" style:letter-kerning="true" style:font-name-asian="Calibri1" style:font-size-asian="14pt" style:language-asian="zh" style:country-asian="CN" style:font-style-asian="normal" style:font-weight-asian="bold" style:language-complex="ar" style:country-complex="SA" style:font-weight-complex="bold"/>
    </style:style>
    <style:style style:name="T19" style:family="text">
      <style:text-properties fo:color="#000000" loext:opacity="100%" fo:language="kpv" fo:country="RU"/>
    </style:style>
    <style:style style:name="T20" style:family="text">
      <style:text-properties fo:color="#000000" loext:opacity="100%" fo:language="kpv" fo:country="RU" style:font-name-complex="Times New Roman1"/>
    </style:style>
    <style:style style:name="T21" style:family="text">
      <style:text-properties fo:font-weight="bold" style:font-weight-asian="bold"/>
    </style:style>
    <style:style style:name="T22" style:family="text">
      <style:text-properties fo:language="kpv" fo:country="RU" fo:font-weight="bold" style:font-weight-asian="bold"/>
    </style:style>
    <style:style style:name="T23" style:family="text">
      <style:text-properties fo:language="kpv" fo:country="RU" style:language-asian="ru" style:country-asian="RU"/>
    </style:style>
    <style:style style:name="T24" style:family="text">
      <style:text-properties fo:language="kpv" fo:country="RU" officeooo:rsid="0047a3e8" style:language-asian="ru" style:country-asian="RU"/>
    </style:style>
    <style:style style:name="T25" style:family="text">
      <style:text-properties fo:language="kpv" fo:country="RU" officeooo:rsid="004f4aed" style:language-asian="ru" style:country-asian="RU"/>
    </style:style>
    <style:style style:name="T26" style:family="text">
      <style:text-properties fo:language="kpv" fo:country="RU" style:font-name-complex="Times New Roman1"/>
    </style:style>
    <style:style style:name="T27" style:family="text">
      <style:text-properties fo:language="kpv" fo:country="RU" officeooo:rsid="0047a3e8" style:font-name-complex="Times New Roman1"/>
    </style:style>
    <style:style style:name="T28" style:family="text">
      <style:text-properties fo:language="kpv" fo:country="RU" officeooo:rsid="004f4aed" style:font-name-complex="Times New Roman1"/>
    </style:style>
    <style:style style:name="T29" style:family="text">
      <style:text-properties officeooo:rsid="004f4aed"/>
    </style:style>
    <style:style style:name="T30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31" style:family="text">
      <style:text-properties style:use-window-font-color="true" loext:opacity="0%" style:font-name="Times New Roman" fo:font-size="14pt" fo:language="kpv" fo:country="RU" officeooo:rsid="00501bb3" fo:background-color="transparent" loext:char-shading-value="0" style:font-size-asian="14pt" style:font-size-complex="14pt"/>
    </style:style>
    <style:style style:name="T32" style:family="text">
      <style:text-properties style:use-window-font-color="true" loext:opacity="0%" style:font-name="Times New Roman" fo:font-size="14pt" fo:language="kpv" fo:country="RU" officeooo:rsid="005567f5" fo:background-color="transparent" loext:char-shading-value="0" style:font-size-asian="14pt" style:font-size-complex="14pt"/>
    </style:style>
    <style:style style:name="T33" style:family="text"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T34" style:family="text">
      <style:text-properties style:font-name="Times New Roman" fo:font-size="14pt" fo:language="kpv" fo:country="RU" officeooo:rsid="0047a3e8" style:font-size-asian="14pt" style:language-asian="ru" style:country-asian="RU" style:font-size-complex="14pt"/>
    </style:style>
    <style:style style:name="T35" style:family="text">
      <style:text-properties style:font-name="Times New Roman" fo:font-size="14pt" fo:language="kpv" fo:country="RU" officeooo:rsid="004f4aed" style:font-size-asian="14pt" style:language-asian="ru" style:country-asian="RU" style:font-size-complex="14pt"/>
    </style:style>
    <style:style style:name="T36" style:family="text">
      <style:text-properties officeooo:rsid="005627a3"/>
    </style:style>
    <style:style style:name="T37" style:family="text">
      <style:text-properties officeooo:rsid="005808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99165011" text:style-name="WWNum1aaa">
        <text:list-item>
          <text:p text:style-name="P5">К ОПУБЛИКОВАНИЮ</text:p>
        </text:list-item>
        <text:list-item>
          <text:p text:style-name="P4"><text:span text:style-name="T21">К</text:span><text:span text:style-name="T22">ОМИ РЕСПУБЛИКАСА ВЕСЬКӦДЛАН КОТЫРЛӦН</text:span></text:p>
          <text:list text:style-name="WWNum1">
            <text:list-item>
              <text:list>
                <text:list-item>
                  <text:p text:style-name="P6">ШУӦМ</text:p>
                </text:list-item>
              </text:list>
            </text:list-item>
          </text:list>
        </text:list-item>
      </text:list>
      <text:p text:style-name="P15"/>
      <text:p text:style-name="P16"><text:span text:style-name="Основной_20_текст7"><text:span text:style-name="T18">«Коми Республика мутасын велӧдан организацияясын, кӧні збыльмӧдӧны школаӧдз велӧдан уджтас, челядьӧс видзӧмысь </text:span></text:span></text:p>
      <text:p text:style-name="P21"><text:span text:style-name="Основной_20_текст7"><text:span text:style-name="T1">да дӧзьӧритӧмысь мынтысьӧмсӧ бать-мамлы (оланпас серти петкӧдлысьяслы) компенсируйтӧм йылысь» Коми Республикаса Веськӧдлан котырлӧн 2007 во урасьӧм тӧлысь 14 лунся 20 №-а</text:span></text:span></text:p>
      <text:p text:style-name="P20"><text:span text:style-name="Основной_20_текст7"><text:span text:style-name="T1">шуӧмӧ вежсьӧм пыртӧм йылысь</text:span></text:span></text:p>
      <text:p text:style-name="P8"/>
      <text:p text:style-name="P10">Коми Республикаса Веськӧдлан котыр шуис:</text:p>
      <text:p text:style-name="P14"><text:span text:style-name="T2">1. Пыртны «Коми Республика мутасын велӧдан организацияясын, кӧні збыльмӧдӧны школаӧдз велӧдан уджтас, челядьӧс видзӧмысь да дӧзьӧритӧмысь мынтысьӧмсӧ бать-мамлы (оланпас серти петкӧдлысьяслы) компенсируйтӧм йылысь» Коми Республикаса Веськӧдлан котырлӧн 2007 во урасьӧм тӧлысь 14 лунся 20 №-а шуӧмӧ </text:span><text:span text:style-name="T3">вежсьӧм содтӧд серти.</text:span></text:p>
      <text:p text:style-name="P14"><text:span text:style-name="T33">2. Тайӧ шуӧмыс вынсялӧ </text:span><text:span text:style-name="T34">2024 вося </text:span><text:span text:style-name="T35">моз</text:span><text:span text:style-name="T34"> тӧлысь 1 лунсянь</text:span><text:span text:style-name="T33">.</text:span></text:p>
      <text:p text:style-name="P17"/>
      <text:p text:style-name="P17"/>
      <text:p text:style-name="P17"/>
      <text:p text:style-name="P1">Коми Республикаса Веськӧдлан котырӧн</text:p>
      <text:p text:style-name="P2">Юрнуӧдысьӧс вежысь – </text:p>
      <text:p text:style-name="P2"><text:span text:style-name="T29">Коми Республикаса сьӧм овмӧс министр</text:span> <text:s text:c="41"/><text:span text:style-name="T29">В. Казаков</text:span></text:p>
      <text:p text:style-name="P1"/>
      <text:p text:style-name="P1">Сыктывкар</text:p>
      <text:p text:style-name="P3"><text:span text:style-name="T26">202</text:span><text:span text:style-name="T27">4</text:span><text:span text:style-name="T26"> вося </text:span><text:span text:style-name="T28">сора</text:span><text:span text:style-name="T26"> тӧлысь </text:span><text:span text:style-name="T27">2</text:span><text:span text:style-name="T28">5</text:span><text:span text:style-name="T26"> лун</text:span></text:p>
      <text:p text:style-name="P3"><text:span text:style-name="T28">311</text:span><text:span text:style-name="T26"> №</text:span></text:p>
      <text:p text:style-name="P19"><text:span text:style-name="T20">Коми </text:span><text:span text:style-name="T19">Республикаса Веськӧдлан котырлӧн</text:span></text:p>
      <text:p text:style-name="P22"><text:span text:style-name="T2">202</text:span><text:span text:style-name="T4">4</text:span><text:span text:style-name="T2"> во </text:span><text:span text:style-name="T4">сора</text:span><text:span text:style-name="T2"> тӧлысь </text:span><text:span text:style-name="T4">25</text:span><text:span text:style-name="T2"> лунся </text:span><text:span text:style-name="T4">311</text:span><text:span text:style-name="T2"> №-а шуӧм дорӧ</text:span></text:p>
      <text:h text:style-name="P7" text:outline-level="1">СОДТӦД</text:h>
      <text:p text:style-name="P18"/>
      <text:p text:style-name="P23"><text:span text:style-name="T2">«Коми Республика мутасын велӧдан организацияясын, кӧні збыльмӧдӧны школаӧдз велӧдан уджтас, челядьӧс видзӧмысь да дӧзьӧритӧмысь мынтысьӧмсӧ бать-мамлы (оланпас серти петкӧдлысьяслы) компенсируйтӧм йылысь» Коми Республикаса Веськӧдлан котырлӧн 2007 во урасьӧм тӧлысь 14 лунся 20 №-а шуӧмӧ </text:span><text:span text:style-name="T4">пыртӧм</text:span></text:p>
      <text:p text:style-name="P9">ВЕЖСЬӦМ</text:p>
      <text:p text:style-name="P12"/>
      <text:p text:style-name="P12">«Коми Республика мутасын велӧдан организацияясын, кӧні збыльмӧдӧны школаӧдз велӧдан уджтас, челядьӧс видзӧмысь да дӧзьӧритӧмысь мынтысьӧмсӧ бать-мамлы (оланпас серти петкӧдлысьяслы) компенсируйтӧм йылысь» Коми Республикаса Веськӧдлан котырлӧн 2007 во урасьӧм тӧлысь 14 лунся 20 №-а шуӧмын:</text:p>
      <text:p text:style-name="P24"><text:span text:style-name="T4">Коми Республика мутасын велӧдан организацияясын, кӧні збыльмӧдӧны школаӧдз велӧдан уджтас, челядьӧс видзӧмысь да дӧзьӧритӧмысь мынтысьӧм серти компенсация босьтӧмла бать-мамӧн </text:span><text:span text:style-name="T2">(оланпас серти петкӧдлысьясӧн) шыӧдчан</text:span><text:span text:style-name="T10"> </text:span><text:span text:style-name="T11">пӧрадокын</text:span><text:span text:style-name="T2">, сійӧс мынтан пӧрадок</text:span><text:span text:style-name="T7">ын</text:span><text:span text:style-name="T2"> да компенсация сетӧм вылӧ семьяӧ пырысьясӧс, семьяын ӧти морт вылӧ шӧркодь чӧжӧс индан пӧрадок</text:span><text:span text:style-name="T4">ын, кутшӧмӧс вынсьӧдӧма шуӧмӧн (содтӧд):</text:span></text:p>
      <text:p text:style-name="P12">27 пункт гижны тадзи:</text:p>
      <text:p text:style-name="P25"><text:span text:style-name="T4">«27. </text:span><text:span text:style-name="T2">Компенсация мындасӧ </text:span><text:span text:style-name="T5">индӧны</text:span><text:span text:style-name="T2"> мынтысян документын, кутшӧмӧс велӧдан организация сетӧ гражданинлы бать-мам</text:span><text:span text:style-name="T8">ӧн</text:span><text:span text:style-name="T2"> мынт</text:span><text:span text:style-name="T8">ан донс</text:span><text:span text:style-name="T2">ӧ </text:span><text:span text:style-name="T8">вештӧм</text:span><text:span text:style-name="T2"> </text:span><text:span text:style-name="T8">могысь</text:span><text:span text:style-name="T2"> </text:span><text:span text:style-name="T5">(водзӧ – мынтысян документ)</text:span><text:span text:style-name="T2">.</text:span></text:p>
      <text:p text:style-name="P13">Компенсациясӧ сетӧны гражданинлы бать-мам<text:span text:style-name="T37">ӧн</text:span> мынт<text:span text:style-name="T37">ан</text:span> <text:span text:style-name="T37">донсӧ вештӧм</text:span> бӧрын:</text:p>
      <text:p text:style-name="P26"><text:span text:style-name="T2">1) бать-мамӧн </text:span><text:span text:style-name="T9">мынтан</text:span><text:span text:style-name="T2"> </text:span><text:span text:style-name="T9">урчитӧм</text:span><text:span text:style-name="T2"> </text:span><text:span text:style-name="T9">дон</text:span><text:span text:style-name="T2"> мындаын, кутшӧмӧс и</text:span><text:span text:style-name="T6">н</text:span><text:span text:style-name="T2">дӧма мынтысян документын, - сэк, кор гражданин </text:span><text:span text:style-name="T9">вештӧ</text:span><text:span text:style-name="T2"> бать-мам</text:span><text:span text:style-name="T8">ӧн</text:span><text:span text:style-name="T2"> мынт</text:span><text:span text:style-name="T8">ан донс</text:span><text:span text:style-name="T2">ӧ</text:span><text:span text:style-name="T30"> материнскӧй (семейнӧй) капиталысь сьӧм</text:span><text:span text:style-name="T13">ӧн (сьӧм юкӧнӧн) вӧдитчытӧг, тайӧ Пӧрадоклӧн 36 пунктса 3 пунктулын индӧм положение</text:span><text:span text:style-name="T15">сӧ</text:span><text:span text:style-name="T13"> тӧд вылӧ босьтӧмӧн;</text:span></text:p>
      <text:p text:style-name="P27"><text:span text:style-name="T12">2) мынтысян документын индӧм компенсация мындаысь абу этшаджык мындаын – </text:span><text:span text:style-name="T14">сэк, кор гражданин </text:span><text:span text:style-name="T16">вештӧ</text:span><text:span text:style-name="T14"> бать-мам</text:span><text:span text:style-name="T17">ӧн</text:span><text:span text:style-name="T14"> мынт</text:span><text:span text:style-name="T17">ан донс</text:span><text:span text:style-name="T14">ӧ</text:span><text:span text:style-name="T31"> </text:span><text:span text:style-name="T12">компенсация мындаысь оз этшаджык да </text:span><text:span text:style-name="T16">вештӧ</text:span><text:span text:style-name="T12"> бать-мам</text:span><text:span text:style-name="T17">ӧн</text:span><text:span text:style-name="T12"> мынт</text:span><text:span text:style-name="T17">ан дон</text:span><text:span text:style-name="T16">ысь</text:span><text:span text:style-name="T12"> кол</text:span><text:span text:style-name="T16">ьӧм</text:span><text:span text:style-name="T12"> юкӧнсӧ</text:span><text:span text:style-name="T31"> материнскӧй (семейнӧй) капиталысь сьӧм</text:span><text:span text:style-name="T12">ӧн (сьӧм юкӧнӧн) вӧдитчӧмӧн</text:span><text:span text:style-name="T15"> </text:span><text:span text:style-name="T12">(</text:span><text:span text:style-name="T15">сэк, </text:span><text:span text:style-name="T12">кор гражданин </text:span><text:span text:style-name="T16">веськӧдӧ</text:span><text:span text:style-name="T12"> </text:span><text:span text:style-name="T31">материнскӧй (семейнӧй) капиталысь сьӧм</text:span><text:span text:style-name="T30">сӧ</text:span><text:span text:style-name="T12"> (сьӧм юкӧнсӧ) </text:span><text:span text:style-name="T15">бать-мам</text:span><text:span text:style-name="T17">ӧн</text:span><text:span text:style-name="T15"> мынт</text:span><text:span text:style-name="T17">ан донс</text:span><text:span text:style-name="T15">ӧ</text:span><text:span text:style-name="T31"> </text:span><text:span text:style-name="T30">мынтӧм вылӧ).</text:span></text:p>
      <text:p text:style-name="P11">Компенсациясӧ сетӧны быд тӧлысь тӧлысьлӧн 15 лунысь оз сёрджык, мый мунӧ тӧлысь бӧрын, мыйысь <text:span text:style-name="T37">урчитӧны</text:span> бать-мам<text:span text:style-name="T36">ӧн</text:span> мынт<text:span text:style-name="T36">ан донс</text:span>ӧ, мынтысян документын петкӧдлӧм компенсация мындаын гражданинлы заявлениеын индӧм ногӧн вуджӧдӧмӧн.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aaa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list-style-name="WWNum1aaa" style:class="text"/>
    <style:style style:name="Heading_20_4" style:display-name="Heading 4" style:family="paragraph" style:parent-style-name="Heading" style:list-style-name="WWNum1aaa" style:class="text"/>
    <style:style style:name="Заголовок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Указатель2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text-properties style:font-name-complex="FreeSans" style:font-family-complex="FreeSans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8pt" fo:language="ru" fo:country="RU" fo:font-weight="bold" style:font-name-asian="Courier New1" style:font-family-asian="'Courier New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style:font-size-asian="13.5pt" style:font-size-complex="13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HTML_20_Preformatted" style:display-name="HTML Preformatted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SimSun" style:font-family-asian="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0_Абзац" style:display-name="0Абзац" style:family="paragraph" style:parent-style-name="Normal_20__28_Web_29_">
      <style:paragraph-properties fo:margin-left="0cm" fo:margin-right="0cm" fo:margin-top="0.494cm" fo:margin-bottom="0.212cm" style:contextual-spacing="false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top="0cm" fo:margin-bottom="0.035cm" style:contextual-spacing="false" fo:text-align="center" style:justify-single-word="false" fo:orphans="0" fo:widows="0"/>
      <style:text-properties fo:font-size="11pt" style:font-size-asian="11pt" style:font-size-complex="12pt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orphans="0" fo:widows="0" fo:hyphenation-ladder-count="no-limit" fo:text-indent="-0.3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.499cm" fo:margin-right="0.101cm" fo:margin-top="0.106cm" fo:margin-bottom="0.106cm" style:contextual-spacing="false" fo:text-align="end" style:justify-single-word="false" fo:orphans="0" fo:widows="0" fo:hyphenation-ladder-count="no-limit" fo:text-indent="-0.3cm" style:auto-text-indent="false"/>
      <style:text-properties fo:font-size="11pt" style:font-size-asian="11pt" style:font-size-complex="12pt" fo:hyphenate="false" fo:hyphenation-remain-char-count="2" fo:hyphenation-push-char-count="2" loext:hyphenation-no-caps="fals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/>
      <style:text-properties fo:font-size="12pt" style:font-size-asian="12pt" style:font-size-complex="12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au_3f_iue" style:display-name="Iau?iue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0" style:family="paragraph" style:parent-style-name="Standard">
      <style:paragraph-properties fo:line-height="0.437cm" fo:text-align="justify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/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onsCell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3.5pt" fo:language="ru" fo:country="RU" fo:font-weight="bold" style:font-name-asian="Courier New1" style:font-family-asian="'Courier New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умерованный_20_абзац" style:display-name="Нумерованный абзац" style:family="paragraph" style:list-style-name="WWNum2" style:list-level="1">
      <style:paragraph-properties fo:margin-left="1.905cm" fo:margin-right="0cm" fo:margin-top="0.423cm" fo:margin-bottom="0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905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 style:list-style-name="WWNum5" style:list-level="1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Маркированный_20_список1" style:display-name="Маркированный список1" style:family="paragraph" style:parent-style-name="Text_20_body" style:list-style-name="WWNum3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  <style:tab-stop style:position="2.7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аголовок_20_1._5f_" style:display-name="Заголовок 1._" style:family="paragraph" style:parent-style-name="ConsPlusNormal" style:list-style-name="WWNum4" style:list-level="1">
      <style:paragraph-properties fo:margin-left="1.386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тиль3" style:family="paragraph" style:parent-style-name="Основной_20_текст_20_с_20_отступом_20_21" style:list-style-name="WWNum6">
      <style:paragraph-properties fo:margin-left="0.762cm" fo:margin-right="0cm" fo:text-align="justify" style:justify-single-word="false" fo:orphans="0" fo:widows="0" fo:text-indent="-0.762cm" style:auto-text-indent="false" style:vertical-align="baseline">
        <style:tab-stops>
          <style:tab-stop style:position="0.762cm"/>
        </style:tab-stops>
      </style:paragraph-properties>
      <style:text-properties fo:font-size="12pt" style:font-size-asian="12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ConsPlusDocLis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_2e_......" style:display-name="......." style:family="paragraph" style:parent-style-name="Default" style:next-style-name="Default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50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ConsPlusTextList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KG_3d_K9" style:display-name="1KG=K9" style:family="paragraph">
      <style:paragraph-properties fo:text-align="start" style:justify-single-word="false" fo:orphans="2" fo:widows="2" fo:hyphenation-ladder-count="no-limit" style:vertical-align="auto"/>
      <style:text-properties style:font-name="MS Sans Serif" fo:font-family="'MS Sans 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Heading" style:list-style-name="WWNum1aaa" style:class="text"/>
    <style:style style:name="Heading_20_5" style:display-name="Heading 5" style:family="paragraph" style:parent-style-name="Heading" style:list-style-name="WWNum1aaa" style:class="text"/>
    <style:style style:name="Heading_20_6" style:display-name="Heading 6" style:family="paragraph" style:parent-style-name="Heading" style:list-style-name="WWNum1aaa" style:class="text"/>
    <style:style style:name="Heading_20_7" style:display-name="Heading 7" style:family="paragraph" style:parent-style-name="Heading" style:list-style-name="WWNum1aaa" style:class="text"/>
    <style:style style:name="Heading_20_8" style:display-name="Heading 8" style:family="paragraph" style:parent-style-name="Heading" style:list-style-name="WWNum1aaa" style:class="text"/>
    <style:style style:name="Heading_20_9" style:display-name="Heading 9" style:family="paragraph" style:parent-style-name="Heading" style:list-style-name="WWNum1aaa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Заголовок_20_2_20_Знак" style:display-name="Заголовок 2 Знак" style:family="text" style:parent-style-name="Default_20_Paragraph_20_Font">
      <style:text-properties fo:font-size="16pt" style:font-size-asian="16pt" style:font-size-complex="12pt"/>
    </style:style>
    <style:style style:name="Заголовок_20_5_20_Знак" style:display-name="Заголовок 5 Знак" style:family="text" style:parent-style-name="Default_20_Paragraph_20_Font">
      <style:text-properties fo:font-size="14pt" style:font-size-asian="14pt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PetersburgCTT" fo:font-family="PetersburgCTT" style:font-family-generic="roman" style:font-pitch="variable" fo:font-size="12pt" fo:font-style="italic" style:font-size-asian="12pt" style:font-style-asian="italic" style:font-name-complex="PetersburgCTT1" style:font-family-complex="PetersburgCTT" style:font-family-generic-complex="system" style:font-pitch-complex="variable" style:font-size-complex="12pt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Calibri1" style:font-family-asian="Calibri" style:font-family-generic-asian="system" style:font-pitch-asian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8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Основной_20_шрифт_20_абзаца1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/>
    </style:style>
    <style:style style:name="Основной_20_текст_5f_" style:display-name="Основной текст_" style:family="text">
      <style:text-properties fo:font-size="14pt" fo:background-color="#ffffff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background-color="#000080"/>
    </style:style>
    <style:style style:name="Абзац_20_списка_20_Знак" style:display-name="Абзац списка Знак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SimSun" style:font-family-asian="SimSun" style:font-family-generic-asian="system" style:font-pitch-asian="variable" style:language-asian="zh" style:country-asian="CN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_30_Абзац_20_Знак" style:display-name="0Абзац Знак" style:family="text">
      <style:text-properties fo:color="#000000" loext:opacity="100%" fo:font-size="14pt" fo:language="ru" fo:country="RU" style:font-size-asian="14pt" style:language-asian="ru" style:country-asian="RU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text1" style:family="text">
      <style:text-properties fo:color="#000000" loext:opacity="100%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Iau_3f_iue_20_Знак" style:display-name="Iau?iue Знак" style:family="text"/>
    <style:style style:name="Placeholder_20_Text" style:display-name="Placeholder Text" style:family="text">
      <style:text-properties fo:color="#808080" loext:opacity="100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кст_20_сноски_20_Знак" style:display-name="Текст сноски Знак" style:family="text">
      <style:text-properties style:font-name="Calibri" fo:font-family="Calibri" style:font-family-generic="roman" style:font-pitch="variable"/>
    </style:style>
    <style:style style:name="apple-converted-space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rvts48230" style:family="text">
      <style:text-properties fo:color="#000000" loext:opacity="100%" style:font-name="Verdana" fo:font-family="Verdana" style:font-family-generic="roman" style:font-pitch="variable" fo:font-size="8pt" style:text-underline-style="none" style:font-size-asian="8pt"/>
    </style:style>
    <style:style style:name="Body_20_Text_20_Indent_20_Char" style:display-name="Body Text Indent Char" style:family="text">
      <style:text-properties fo:font-size="12pt" style:font-size-asian="12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Основной_20_шрифт_20_абзаца1">
      <style:text-properties fo:font-size="12pt" style:font-size-asian="12pt" style:font-size-complex="12pt"/>
    </style:style>
    <style:style style:name="Point_20_Char" style:display-name="Point Char" style:family="text">
      <style:text-properties fo:font-size="12pt" style:font-size-asian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apple-style-span" style:family="text"/>
    <style:style style:name="Подзаголовок_20_Знак" style:display-name="Подзаголовок Знак" style:family="text">
      <style:text-properties fo:font-size="8.5pt" fo:font-weight="bold" style:font-size-asian="8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2pt" style:font-size-asian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>
      <style:text-properties fo:font-size="12pt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/>
    </style:style>
    <style:style style:name="style41" style:family="text">
      <style:text-properties fo:font-size="12pt" fo:font-weight="bold" style:font-size-asian="12pt" style:font-weight-asian="bold"/>
    </style:style>
    <style:style style:name="line_20_number" style:display-name="line number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value" style:family="text"/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weight-asian="bold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style-asian="italic"/>
    </style:style>
    <style:style style:name="Текст_20_сноски_20_Знак1" style:display-name="Текст сноски Знак1" style:family="text"/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Знак2" style:display-name="Основной текст Знак2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style:font-size-asian="12pt" style:font-size-complex="12pt"/>
    </style:style>
    <style:style style:name="Текст_20_выноски_20_Знак2" style:display-name="Текст выноски Знак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2" style:display-name="Стандартный HTML Знак2" style:family="text" style:parent-style-name="Default_20_Paragraph_20_Fon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2pt" style:font-size-asian="12pt" style:font-size-complex="12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2pt" fo:font-weight="bold" style:font-size-asian="12pt" style:font-weight-asian="bold" style:font-size-complex="12pt" style:font-weight-complex="bold"/>
    </style:style>
    <style:style style:name="Подзаголовок_20_Знак1" style:display-name="Подзаголовок Знак1" style:family="text" style:parent-style-name="Default_20_Paragraph_20_Font">
      <style:text-properties fo:font-size="8.5pt" fo:font-weight="bold" style:font-size-asian="8.5pt" style:font-weight-asian="bold" style:font-size-complex="8.5pt" style:font-weight-complex="bold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fo:font-size="12pt" style:font-size-asian="12pt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ListLabel_20_4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ListLabel_20_4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ListLabel_20_4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ListLabel_20_5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ListLabel_20_5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9H15M18S</meta:editing-duration>
    <meta:editing-cycles>42</meta:editing-cycles>
    <meta:generator>LibreOffice/7.3.7.2$Windows_X86_64 LibreOffice_project/e114eadc50a9ff8d8c8a0567d6da8f454beeb84f</meta:generator>
    <dc:date>2024-12-05T12:04:17.492000000</dc:date>
    <meta:document-statistic meta:table-count="0" meta:image-count="0" meta:object-count="0" meta:page-count="2" meta:paragraph-count="28" meta:word-count="394" meta:character-count="3172" meta:non-whitespace-character-count="2760"/>
  </office:meta>
</office:document-meta>
</file>