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Абзац_20_списка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/>
      <style:text-properties fo:text-transform="uppercase" style:font-name="Times New Roman" fo:font-size="14pt" fo:language="kpv" fo:country="RU" fo:font-weight="bold" officeooo:rsid="000e168f" officeooo:paragraph-rsid="0046fa73" style:font-size-asian="14pt" style:font-weight-asian="bold" style:font-size-complex="14pt"/>
    </style:style>
    <style:style style:name="P2" style:family="paragraph" style:parent-style-name="Абзац_20_списка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style:font-name="Times New Roman" fo:font-size="14pt" fo:language="kpv" fo:country="RU" officeooo:paragraph-rsid="0046fa73" style:font-size-asian="14pt" style:font-size-complex="14pt"/>
    </style:style>
    <style:style style:name="P3" style:family="paragraph" style:parent-style-name="Абзац_20_списка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style:font-name="Times New Roman" fo:font-size="14pt" fo:language="kpv" fo:country="RU" officeooo:rsid="0046fa73" officeooo:paragraph-rsid="0046fa73" style:font-size-asian="14pt" style:font-size-complex="14pt"/>
    </style:style>
    <style:style style:name="P4" style:family="paragraph" style:parent-style-name="Абзац_20_списка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style:font-name="Times New Roman" fo:font-size="14pt" fo:language="kpv" fo:country="RU" officeooo:rsid="0046fa73" officeooo:paragraph-rsid="0047d300" style:font-size-asian="14pt" style:font-size-complex="14pt"/>
    </style:style>
    <style:style style:name="P5" style:family="paragraph" style:parent-style-name="Абзац_20_списка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style:font-name="Times New Roman" fo:font-size="14pt" fo:language="kpv" fo:country="RU" officeooo:rsid="0047d300" officeooo:paragraph-rsid="0047d300" style:font-size-asian="14pt" style:font-size-complex="14pt"/>
    </style:style>
    <style:style style:name="P6" style:family="paragraph" style:parent-style-name="Абзац_20_списка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style:font-name="Times New Roman" fo:font-size="14pt" fo:language="kpv" fo:country="RU" officeooo:rsid="0047d300" officeooo:paragraph-rsid="0047d300" style:font-size-asian="14pt" style:font-size-complex="14pt"/>
    </style:style>
    <style:style style:name="P7" style:family="paragraph" style:parent-style-name="ConsNormal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text-autospace="none" style:writing-mode="lr-tb"/>
      <style:text-properties style:font-name="Times New Roman" fo:font-size="14pt" fo:language="kpv" fo:country="RU" officeooo:paragraph-rsid="0046fa73" style:font-size-asian="14pt" style:font-name-complex="Times New Roman" style:font-size-complex="14pt"/>
    </style:style>
    <style:style style:name="P8" style:family="paragraph" style:parent-style-name="ConsNormal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4pt" officeooo:paragraph-rsid="0046fa73" style:font-size-asian="14pt" style:font-size-complex="14pt"/>
    </style:style>
    <style:style style:name="P9" style:family="paragraph" style:parent-style-name="ConsNormal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text-autospace="none" style:writing-mode="lr-tb"/>
      <style:text-properties officeooo:paragraph-rsid="0046fa73"/>
    </style:style>
    <style:style style:name="P10" style:family="paragraph" style:parent-style-name="ConsNormal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text-autospace="none" style:writing-mode="lr-tb"/>
      <style:text-properties officeooo:paragraph-rsid="0046fa73"/>
    </style:style>
    <style:style style:name="P11" style:family="paragraph" style:parent-style-name="ConsNormal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04d997b"/>
    </style:style>
    <style:style style:name="P12" style:family="paragraph" style:parent-style-name="ConsNormal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text-autospace="none" style:writing-mode="lr-tb"/>
      <style:text-properties officeooo:paragraph-rsid="004d997b"/>
    </style:style>
    <style:style style:name="P13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46fa73" style:font-size-asian="14pt" style:font-name-complex="Times New Roman" style:font-size-complex="14pt"/>
    </style:style>
    <style:style style:name="P14" style:family="paragraph" style:parent-style-name="ConsPlusNormal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text-autospace="none" style:writing-mode="lr-tb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46fa73" style:font-size-asian="14pt" style:font-size-complex="14pt"/>
    </style:style>
    <style:style style:name="P15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4pt" fo:language="kpv" fo:country="RU" officeooo:paragraph-rsid="0046fa73" style:font-size-asian="14pt" style:font-size-complex="14pt"/>
    </style:style>
    <style:style style:name="P16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1.296cm" style:auto-text-indent="false"/>
      <style:text-properties style:font-name="Times New Roman" fo:font-size="14pt" fo:language="kpv" fo:country="RU" officeooo:rsid="000fc6ca" officeooo:paragraph-rsid="0046fa73" fo:background-color="transparent" style:font-size-asian="14pt" style:font-name-complex="Times New Roman" style:font-size-complex="14pt"/>
    </style:style>
    <style:style style:name="P17" style:family="paragraph" style:parent-style-name="ConsPlusNormal" style:master-page-name="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#ffffff" style:text-autospace="none" style:vertical-align="auto" style:writing-mode="lr-tb">
        <style:tab-stops>
          <style:tab-stop style:position="1.752cm"/>
        </style:tab-stops>
      </style:paragraph-properties>
      <style:text-properties style:font-name="Times New Roman" fo:font-size="14pt" officeooo:paragraph-rsid="0046fa73" style:font-size-asian="14pt" style:font-size-complex="14pt" fo:hyphenate="true" fo:hyphenation-remain-char-count="2" fo:hyphenation-push-char-count="2" loext:hyphenation-no-caps="false"/>
    </style:style>
    <style:style style:name="P18" style:family="paragraph" style:parent-style-name="ConsPlusNormal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#ffffff" style:text-autospace="none" style:vertical-align="auto" style:writing-mode="lr-tb">
        <style:tab-stops>
          <style:tab-stop style:position="1.752cm"/>
        </style:tab-stops>
      </style:paragraph-properties>
      <style:text-properties officeooo:paragraph-rsid="004d4f1f" fo:hyphenate="true" fo:hyphenation-remain-char-count="2" fo:hyphenation-push-char-count="2" loext:hyphenation-no-caps="false"/>
    </style:style>
    <style:style style:name="P19" style:family="paragraph" style:parent-style-name="Heading_20_3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49db4b" officeooo:paragraph-rsid="0049db4b" style:font-size-asian="14pt" style:font-weight-asian="bold" style:font-size-complex="14pt"/>
    </style:style>
    <style:style style:name="P20" style:family="paragraph" style:parent-style-name="Heading_20_3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49db4b" style:font-size-asian="14pt" style:font-size-complex="14pt"/>
    </style:style>
    <style:style style:name="P21" style:family="paragraph" style:parent-style-name="Heading_20_3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style:font-name="Times New Roman" fo:font-size="14pt" fo:language="kpv" fo:country="RU" officeooo:rsid="0047d300" officeooo:paragraph-rsid="0047d300" style:font-size-asian="14pt" style:font-size-complex="14pt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officeooo:paragraph-rsid="0047d300" style:font-size-asian="14pt" style:font-size-complex="14pt"/>
    </style:style>
    <style:style style:name="P24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046fa73" style:font-size-asian="14pt" style:font-size-complex="14pt"/>
    </style:style>
    <style:style style:name="P25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96cm" style:auto-text-indent="false" style:text-autospace="none"/>
      <style:text-properties style:font-name="Times New Roman" fo:font-size="14pt" fo:language="kpv" fo:country="RU" officeooo:paragraph-rsid="0046fa73" style:font-size-asian="14pt" style:font-size-complex="14pt"/>
    </style:style>
    <style:style style:name="P26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text-autospace="none"/>
      <style:text-properties style:font-name="Times New Roman" fo:font-size="14pt" fo:language="kpv" fo:country="RU" officeooo:paragraph-rsid="0046fa73" style:font-size-asian="14pt" style:font-size-complex="14pt"/>
    </style:style>
    <style:style style:name="P27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1.296cm" style:auto-text-indent="false" style:text-autospace="none"/>
      <style:text-properties style:font-name="Times New Roman" fo:font-size="14pt" fo:language="kpv" fo:country="RU" officeooo:rsid="000e0aec" officeooo:paragraph-rsid="0046fa73" style:font-size-asian="14pt" style:font-size-complex="14pt"/>
    </style:style>
    <style:style style:name="P28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text-autospace="none"/>
      <style:text-properties style:font-name="Times New Roman" fo:font-size="14pt" fo:language="kpv" fo:country="RU" officeooo:rsid="000e0aec" officeooo:paragraph-rsid="0046fa73" style:font-size-asian="14pt" style:font-size-complex="14pt"/>
    </style:style>
    <style:style style:name="P29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text-autospace="none"/>
      <style:text-properties style:font-name="Times New Roman" fo:font-size="14pt" fo:language="kpv" fo:country="RU" officeooo:rsid="000e0aec" officeooo:paragraph-rsid="0046fa73" style:font-size-asian="14pt" style:font-size-complex="14pt"/>
    </style:style>
    <style:style style:name="P30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96cm" style:auto-text-indent="false" style:text-autospace="none"/>
      <style:text-properties style:font-name="Times New Roman" fo:font-size="14pt" fo:language="kpv" fo:country="RU" officeooo:rsid="000e0aec" officeooo:paragraph-rsid="0046fa73" style:font-size-asian="14pt" style:font-size-complex="14pt"/>
    </style:style>
    <style:style style:name="P31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96cm" style:auto-text-indent="false" style:text-autospace="none"/>
      <style:text-properties style:font-name="Times New Roman" fo:font-size="14pt" fo:language="kpv" fo:country="RU" officeooo:rsid="000e0aec" officeooo:paragraph-rsid="004d997b" style:font-size-asian="14pt" style:font-size-complex="14pt"/>
    </style:style>
    <style:style style:name="P3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3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96cm" style:auto-text-indent="false" style:text-autospace="none"/>
      <style:text-properties style:font-name="Times New Roman" fo:font-size="14pt" fo:language="kpv" fo:country="RU" fo:font-weight="bold" officeooo:paragraph-rsid="0046fa73" style:font-size-asian="14pt" style:font-weight-asian="bold" style:font-size-complex="14pt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kpv" fo:country="RU" officeooo:rsid="000ca4ef" style:font-size-asian="14pt" style:font-name-complex="Times New Roman" style:font-size-complex="14pt"/>
    </style:style>
    <style:style style:name="T5" style:family="text">
      <style:text-properties style:font-name="Times New Roman" fo:font-size="14pt" fo:language="kpv" fo:country="RU" officeooo:rsid="0046fa73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fo:language="kpv" fo:country="RU" style:text-underline-style="none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4pt" fo:language="kpv" fo:country="RU" style:text-underline-style="none" fo:font-weight="bold" officeooo:rsid="000ca4e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4pt" fo:language="kpv" fo:country="RU" style:text-underline-style="none" fo:font-weight="bold" officeooo:rsid="0023be6b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4pt" fo:language="kpv" fo:country="RU" style:text-underline-style="none" fo:font-weight="bold" officeooo:rsid="0046fa7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4pt" fo:language="kpv" fo:country="RU" style:text-underline-style="none" fo:font-weight="normal" officeooo:rsid="000ca4e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4pt" fo:language="kpv" fo:country="RU" style:text-underline-style="none" fo:font-weight="normal" officeooo:rsid="0023be6b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4pt" fo:language="kpv" fo:country="RU" style:text-underline-style="none" fo:font-weight="normal" officeooo:rsid="000e168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4pt" fo:language="kpv" fo:country="RU" style:text-underline-style="none" fo:font-weight="normal" officeooo:rsid="0046fa73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0ca4ef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0ca4ef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fo:font-size="14pt" fo:font-style="normal" style:text-underline-style="none" fo:font-weight="normal" officeooo:rsid="0046fa73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fo:font-size="14pt" fo:font-style="normal" style:text-underline-style="none" fo:font-weight="normal" officeooo:rsid="000ca4ef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fo:font-size="14pt" fo:font-style="normal" style:text-underline-style="none" fo:font-weight="normal" officeooo:rsid="0046fa73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fo:font-size="14pt" fo:font-style="normal" style:text-underline-style="none" fo:font-weight="normal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fo:font-size="14pt" fo:font-style="normal" style:text-underline-style="none" fo:font-weight="normal" officeooo:rsid="0046fa73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fo:font-size="14pt" fo:font-style="normal" style:text-underline-style="none" fo:font-weight="normal" officeooo:rsid="002a23d7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fo:font-size="14pt" fo:font-style="normal" style:text-underline-style="none" fo:font-weight="normal" officeooo:rsid="001500bf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fo:font-size="14pt" fo:font-style="normal" style:text-underline-style="none" fo:font-weight="normal" officeooo:rsid="00166b2f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fo:font-size="14pt" fo:language="kpv" fo:country="RU" fo:font-style="normal" style:text-underline-style="none" fo:font-weight="bold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fo:font-size="14pt" fo:language="kpv" fo:country="RU" fo:font-style="normal" style:text-underline-style="none" fo:font-weight="bold" officeooo:rsid="000ca4ef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fo:font-size="14pt" fo:language="kpv" fo:country="RU" fo:font-style="normal" style:text-underline-style="none" fo:font-weight="normal" officeooo:rsid="000ca4ef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0ca4ef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0ca4ef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Times New Roman" fo:font-size="14pt" fo:font-style="normal" style:text-underline-style="none" fo:font-weight="normal" officeooo:rsid="0046fa73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Times New Roman" fo:font-size="14pt" fo:font-style="normal" style:text-underline-style="none" fo:font-weight="normal" officeooo:rsid="000ca4ef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position="0% 100%" style:font-name="Times New Roman" fo:font-size="14pt" fo:font-style="normal" style:text-underline-style="none" fo:font-weight="normal" officeooo:rsid="0046fa73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Times New Roman" fo:font-size="14pt" fo:font-style="normal" style:text-underline-style="none" fo:font-weight="normal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Times New Roman" fo:font-size="14pt" fo:font-style="normal" style:text-underline-style="none" fo:font-weight="normal" officeooo:rsid="0046fa73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Times New Roman" fo:font-size="14pt" fo:font-style="normal" style:text-underline-style="none" fo:font-weight="normal" officeooo:rsid="002a23d7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Times New Roman" fo:font-size="14pt" fo:font-style="normal" style:text-underline-style="none" fo:font-weight="normal" officeooo:rsid="001500bf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position="0% 100%" style:font-name="Times New Roman" fo:font-size="14pt" fo:font-style="normal" style:text-underline-style="none" fo:font-weight="normal" officeooo:rsid="00166b2f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position="0% 100%" style:font-name="Times New Roman" fo:language="kpv" fo:country="RU" fo:font-style="normal" style:text-underline-style="none" fo:font-weight="bold" style:letter-kerning="true" fo:background-color="transparent" loext:char-shading-value="0" style:font-name-asian="Calibri2" style:language-asian="zh" style:country-asian="C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position="0% 100%" style:font-name="Times New Roman" fo:language="kpv" fo:country="RU" fo:font-style="normal" style:text-underline-style="none" fo:font-weight="bold" officeooo:rsid="000ca4ef" style:letter-kerning="true" fo:background-color="transparent" loext:char-shading-value="0" style:font-name-asian="Calibri2" style:language-asian="zh" style:country-asian="C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0ca4ef" style:letter-kerning="true" fo:background-color="transparent" loext:char-shading-value="0" style:font-name-asian="Calibri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position="0% 100%" style:font-name="Times New Roman" fo:font-style="normal" style:text-underline-style="none" fo:font-weight="normal" officeooo:rsid="0046fa7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Times New Roman" fo:font-style="normal" style:text-underline-style="none" fo:font-weight="normal" officeooo:rsid="000ca4ef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Times New Roman" fo:font-style="normal" style:text-underline-style="none" fo:font-weight="normal" officeooo:rsid="0046fa73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Times New Roman" fo:font-style="normal" style:text-underline-style="none" fo:font-weight="normal" style:letter-kerning="true" fo:background-color="transparent" loext:char-shading-value="0" style:font-name-asian="Calibri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Times New Roman" fo:font-style="normal" style:text-underline-style="none" fo:font-weight="normal" officeooo:rsid="0046fa73" style:letter-kerning="true" fo:background-color="transparent" loext:char-shading-value="0" style:font-name-asian="Calibri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Times New Roman" fo:font-style="normal" style:text-underline-style="none" fo:font-weight="normal" officeooo:rsid="002a23d7" style:letter-kerning="true" fo:background-color="transparent" loext:char-shading-value="0" style:font-name-asian="Calibri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Times New Roman" fo:font-style="normal" style:text-underline-style="none" fo:font-weight="normal" officeooo:rsid="001500bf" style:letter-kerning="true" fo:background-color="transparent" loext:char-shading-value="0" style:font-name-asian="Calibri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Times New Roman" fo:font-style="normal" style:text-underline-style="none" fo:font-weight="normal" officeooo:rsid="00166b2f" style:letter-kerning="true" fo:background-color="transparent" loext:char-shading-value="0" style:font-name-asian="Calibri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underline-style="none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loext:opacity="100%" style:text-underline-style="none" fo:font-weight="normal" officeooo:rsid="000ca4e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loext:opacity="100%" style:text-underline-style="none" fo:font-weight="normal" officeooo:rsid="00275bda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loext:opacity="100%" style:text-underline-style="none" fo:font-weight="normal" officeooo:rsid="000ffe3b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loext:opacity="100%" style:text-underline-style="none" fo:font-weight="normal" officeooo:rsid="0046fa7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loext:opacity="100%" style:text-underline-style="none" fo:font-weight="normal" style:font-name-asian="Times New Roman" style:language-asian="zxx" style:country-asian="none" style:font-weight-asian="normal" style:font-name-complex="Times New Roman1" style:language-complex="ar" style:country-complex="SA" style:font-weight-complex="normal"/>
    </style:style>
    <style:style style:name="T56" style:family="text">
      <style:text-properties fo:color="#000000" loext:opacity="100%" style:text-underline-style="none" fo:font-weight="normal" officeooo:rsid="0046fa73" style:font-name-asian="Times New Roman" style:language-asian="zxx" style:country-asian="none" style:font-weight-asian="normal" style:font-name-complex="Times New Roman1" style:language-complex="ar" style:country-complex="SA" style:font-weight-complex="normal"/>
    </style:style>
    <style:style style:name="T57" style:family="text">
      <style:text-properties fo:color="#000000" loext:opacity="100%" style:text-underline-style="none" fo:font-weight="normal" style:font-name-asian="Calibri2" style:language-asian="en" style:country-asian="US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loext:opacity="100%" style:text-underline-style="none" fo:font-weight="normal" officeooo:rsid="000ffe3b" style:font-name-asian="Calibri2" style:language-asian="en" style:country-asian="US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loext:opacity="100%" style:text-underline-style="none" fo:font-weight="normal" officeooo:rsid="00275bda" style:font-name-asian="Calibri2" style:language-asian="en" style:country-asian="US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loext:opacity="100%" fo:font-size="14pt" fo:language="kpv" fo:country="RU" style:text-underline-style="none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61" style:family="text">
      <style:text-properties fo:color="#000000" loext:opacity="100%" fo:font-size="14pt" fo:language="kpv" fo:country="RU" style:text-underline-style="none" fo:font-weight="bold" officeooo:rsid="000ca4e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62" style:family="text">
      <style:text-properties fo:color="#000000" loext:opacity="100%" fo:font-size="14pt" fo:language="kpv" fo:country="RU" style:text-underline-style="none" fo:font-weight="bold" officeooo:rsid="0046fa7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63" style:family="text">
      <style:text-properties fo:color="#000000" loext:opacity="100%" fo:font-size="14pt" fo:language="kpv" fo:country="RU" style:text-underline-style="none" fo:font-weight="bold" officeooo:rsid="0023be6b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64" style:family="text">
      <style:text-properties fo:color="#000000" loext:opacity="100%" fo:font-size="14pt" fo:language="kpv" fo:country="RU" style:text-underline-style="none" fo:font-weight="normal" officeooo:rsid="000ca4e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color="#000000" loext:opacity="100%" fo:font-size="14pt" fo:language="kpv" fo:country="RU" style:text-underline-style="none" fo:font-weight="normal" officeooo:rsid="0023be6b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loext:opacity="100%" fo:font-size="14pt" fo:language="kpv" fo:country="RU" style:text-underline-style="none" fo:font-weight="normal" officeooo:rsid="0046fa73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color="#000000" loext:opacity="100%" fo:font-size="14pt" fo:language="kpv" fo:country="RU" style:text-underline-style="none" fo:font-weight="normal" officeooo:rsid="000e168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4pt" fo:language="kpv" fo:country="RU" style:text-underline-style="none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69" style:family="text">
      <style:text-properties fo:color="#000000" loext:opacity="100%" style:font-name="Times New Roman" fo:font-size="14pt" fo:language="kpv" fo:country="RU" style:text-underline-style="none" fo:font-weight="bold" officeooo:rsid="000ca4e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70" style:family="text">
      <style:text-properties fo:color="#000000" loext:opacity="100%" style:font-name="Times New Roman" fo:font-size="14pt" fo:language="kpv" fo:country="RU" style:text-underline-style="none" fo:font-weight="normal" officeooo:rsid="000ca4e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color="#000000" loext:opacity="100%" style:font-name="Times New Roman" fo:font-size="14pt" fo:language="kpv" fo:country="RU" style:text-underline-style="none" fo:font-weight="normal" officeooo:rsid="0023be6b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fo:color="#000000" loext:opacity="100%" style:font-name="Times New Roman" fo:font-size="14pt" fo:language="kpv" fo:country="RU" style:text-underline-style="none" fo:font-weight="normal" officeooo:rsid="0046fa73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fo:color="#000000" loext:opacity="100%" style:font-name="Times New Roman" style:text-underline-style="none" fo:font-weight="normal" officeooo:rsid="0046fa7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loext:opacity="100%" style:font-name="Times New Roman" fo:language="kpv" fo:country="RU" style:text-underline-style="none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75" style:family="text">
      <style:text-properties fo:color="#000000" loext:opacity="100%" style:font-name="Times New Roman" fo:language="kpv" fo:country="RU" style:text-underline-style="none" fo:font-weight="bold" officeooo:rsid="000ca4ef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76" style:family="text">
      <style:text-properties fo:color="#000000" loext:opacity="100%" style:font-name="Times New Roman" fo:language="kpv" fo:country="RU" style:text-underline-style="none" fo:font-weight="normal" officeooo:rsid="000ca4e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7" style:family="text">
      <style:text-properties fo:color="#000000" loext:opacity="100%" style:font-name="Times New Roman" fo:language="kpv" fo:country="RU" style:text-underline-style="none" fo:font-weight="normal" officeooo:rsid="0023be6b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loext:opacity="100%" fo:language="kpv" fo:country="RU" style:text-underline-style="none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79" style:family="text">
      <style:text-properties fo:color="#000000" loext:opacity="100%" fo:language="kpv" fo:country="RU" style:text-underline-style="none" fo:font-weight="bold" officeooo:rsid="000ca4ef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80" style:family="text">
      <style:text-properties fo:color="#000000" loext:opacity="100%" fo:language="kpv" fo:country="RU" style:text-underline-style="none" fo:font-weight="bold" officeooo:rsid="0046fa73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81" style:family="text">
      <style:text-properties fo:color="#000000" loext:opacity="100%" fo:language="kpv" fo:country="RU" style:text-underline-style="none" fo:font-weight="bold" officeooo:rsid="0023be6b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82" style:family="text">
      <style:text-properties fo:color="#000000" loext:opacity="100%" fo:language="kpv" fo:country="RU" style:text-underline-style="none" fo:font-weight="normal" officeooo:rsid="000ca4e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loext:opacity="100%" fo:language="kpv" fo:country="RU" style:text-underline-style="none" fo:font-weight="normal" officeooo:rsid="0046fa7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84" style:family="text">
      <style:text-properties fo:color="#000000" loext:opacity="100%" fo:language="kpv" fo:country="RU" style:text-underline-style="none" fo:font-weight="normal" officeooo:rsid="0023be6b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loext:opacity="100%" fo:language="kpv" fo:country="RU" style:text-underline-style="none" fo:font-weight="normal" officeooo:rsid="000e168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86" style:family="text">
      <style:text-properties style:language-asian="zxx" style:country-asian="none" style:font-name-complex="Times New Roman1"/>
    </style:style>
    <style:style style:name="T87" style:family="text">
      <style:text-properties officeooo:rsid="004590af" style:language-asian="zxx" style:country-asian="none" style:font-name-complex="Times New Roman1"/>
    </style:style>
    <style:style style:name="T88" style:family="text">
      <style:text-properties officeooo:rsid="002208cb" style:language-asian="zxx" style:country-asian="none" style:font-name-complex="Times New Roman1"/>
    </style:style>
    <style:style style:name="T89" style:family="text">
      <style:text-properties officeooo:rsid="000f98d4" style:language-asian="zxx" style:country-asian="none" style:font-name-complex="Times New Roman1"/>
    </style:style>
    <style:style style:name="T90" style:family="text">
      <style:text-properties officeooo:rsid="000ca4ef"/>
    </style:style>
    <style:style style:name="T91" style:family="text">
      <style:text-properties officeooo:rsid="0023be6b"/>
    </style:style>
    <style:style style:name="T92" style:family="text">
      <style:text-properties style:font-name-complex="Times New Roman"/>
    </style:style>
    <style:style style:name="T93" style:family="text">
      <style:text-properties officeooo:rsid="000ccdc0" style:font-name-complex="Times New Roman"/>
    </style:style>
    <style:style style:name="T94" style:family="text">
      <style:text-properties officeooo:rsid="0023be6b" style:font-name-complex="Times New Roman"/>
    </style:style>
    <style:style style:name="T95" style:family="text">
      <style:text-properties fo:background-color="transparent" loext:char-shading-value="0" style:font-name-complex="Times New Roman"/>
    </style:style>
    <style:style style:name="T96" style:family="text">
      <style:text-properties officeooo:rsid="000fc6ca" fo:background-color="transparent" loext:char-shading-value="0" style:font-name-complex="Times New Roman"/>
    </style:style>
    <style:style style:name="T97" style:family="text">
      <style:text-properties officeooo:rsid="0023be6b" fo:background-color="transparent" loext:char-shading-value="0" style:font-name-complex="Times New Roman"/>
    </style:style>
    <style:style style:name="T98" style:family="text">
      <style:text-properties officeooo:rsid="000e0aec" fo:background-color="transparent" loext:char-shading-value="0" style:font-name-complex="Times New Roman"/>
    </style:style>
    <style:style style:name="T99" style:family="text">
      <style:text-properties officeooo:rsid="0046fa73"/>
    </style:style>
    <style:style style:name="T100" style:family="text">
      <style:text-properties fo:color="#00000a" loext:opacity="100%" fo:font-size="14pt" fo:language="kpv" fo:country="RU" fo:font-weight="normal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style-complex="italic" style:font-weight-complex="bold"/>
    </style:style>
    <style:style style:name="T101" style:family="text">
      <style:text-properties fo:color="#00000a" loext:opacity="100%" fo:font-size="14pt" fo:language="kpv" fo:country="RU" fo:font-weight="normal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02" style:family="text">
      <style:text-properties fo:color="#00000a" loext:opacity="100%" fo:font-size="14pt" fo:language="kpv" fo:country="RU" fo:font-weight="normal" officeooo:rsid="002bb801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03" style:family="text">
      <style:text-properties fo:color="#00000a" loext:opacity="100%" fo:font-size="14pt" fo:language="kpv" fo:country="RU" fo:font-weight="normal" officeooo:rsid="001a3a3b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04" style:family="text">
      <style:text-properties fo:color="#00000a" loext:opacity="100%" style:text-position="0% 100%" fo:font-size="14pt" fo:font-weight="normal" officeooo:rsid="0046fa73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style-complex="italic" style:font-weight-complex="bold"/>
    </style:style>
    <style:style style:name="T105" style:family="text">
      <style:text-properties fo:color="#00000a" loext:opacity="100%" style:text-position="0% 100%" fo:font-size="14pt" fo:font-weight="normal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06" style:family="text">
      <style:text-properties fo:color="#00000a" loext:opacity="100%" style:text-position="0% 100%" fo:font-size="14pt" fo:font-weight="normal" officeooo:rsid="0046fa73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07" style:family="text">
      <style:text-properties fo:color="#00000a" loext:opacity="100%" style:text-position="0% 100%" fo:font-size="14pt" fo:font-weight="normal" officeooo:rsid="002bb801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08" style:family="text">
      <style:text-properties fo:color="#00000a" loext:opacity="100%" style:text-position="0% 100%" fo:font-size="14pt" fo:font-weight="normal" officeooo:rsid="001a3a3b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09" style:family="text">
      <style:text-properties fo:color="#00000a" loext:opacity="100%" style:text-position="0% 100%" style:font-name="Times New Roman" fo:font-size="14pt" fo:font-weight="normal" officeooo:rsid="0046fa73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style-complex="italic" style:font-weight-complex="bold"/>
    </style:style>
    <style:style style:name="T110" style:family="text">
      <style:text-properties fo:color="#00000a" loext:opacity="100%" style:text-position="0% 100%" style:font-name="Times New Roman" fo:font-size="14pt" fo:font-weight="normal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11" style:family="text">
      <style:text-properties fo:color="#00000a" loext:opacity="100%" style:text-position="0% 100%" style:font-name="Times New Roman" fo:font-size="14pt" fo:font-weight="normal" officeooo:rsid="0046fa73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12" style:family="text">
      <style:text-properties fo:color="#00000a" loext:opacity="100%" style:text-position="0% 100%" style:font-name="Times New Roman" fo:font-size="14pt" fo:font-weight="normal" officeooo:rsid="002bb801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13" style:family="text">
      <style:text-properties fo:color="#00000a" loext:opacity="100%" style:text-position="0% 100%" style:font-name="Times New Roman" fo:font-size="14pt" fo:font-weight="normal" officeooo:rsid="001a3a3b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14" style:family="text">
      <style:text-properties fo:color="#00000a" loext:opacity="100%" style:text-position="0% 100%" style:font-name="Times New Roman" fo:font-weight="normal" officeooo:rsid="0046fa73" style:letter-kerning="true" fo:background-color="transparent" loext:char-shading-value="0" style:font-name-asian="TimesNewRomanPS-BoldMT" style:language-asian="zh" style:country-asian="CN" style:font-weight-asian="normal" style:font-name-complex="Times New Roman" style:language-complex="ar" style:country-complex="SA" style:font-style-complex="italic" style:font-weight-complex="bold"/>
    </style:style>
    <style:style style:name="T115" style:family="text">
      <style:text-properties fo:color="#00000a" loext:opacity="100%" style:text-position="0% 100%" style:font-name="Times New Roman" fo:font-weight="normal" style:letter-kerning="true" fo:background-color="transparent" loext:char-shading-value="0" style:font-name-asian="TimesNewRomanPS-BoldMT" style:language-asian="zh" style:country-asian="CN" style:font-weight-asian="normal" style:font-name-complex="Times New Roman" style:language-complex="ar" style:country-complex="SA" style:font-weight-complex="normal"/>
    </style:style>
    <style:style style:name="T116" style:family="text">
      <style:text-properties fo:color="#00000a" loext:opacity="100%" style:text-position="0% 100%" style:font-name="Times New Roman" fo:font-weight="normal" officeooo:rsid="0046fa73" style:letter-kerning="true" fo:background-color="transparent" loext:char-shading-value="0" style:font-name-asian="TimesNewRomanPS-BoldMT" style:language-asian="zh" style:country-asian="CN" style:font-weight-asian="normal" style:font-name-complex="Times New Roman" style:language-complex="ar" style:country-complex="SA" style:font-weight-complex="normal"/>
    </style:style>
    <style:style style:name="T117" style:family="text">
      <style:text-properties fo:color="#00000a" loext:opacity="100%" style:text-position="0% 100%" style:font-name="Times New Roman" fo:font-weight="normal" officeooo:rsid="002bb801" style:letter-kerning="true" fo:background-color="transparent" loext:char-shading-value="0" style:font-name-asian="TimesNewRomanPS-BoldMT" style:language-asian="zh" style:country-asian="CN" style:font-weight-asian="normal" style:font-name-complex="Times New Roman" style:language-complex="ar" style:country-complex="SA" style:font-weight-complex="normal"/>
    </style:style>
    <style:style style:name="T118" style:family="text">
      <style:text-properties fo:color="#00000a" loext:opacity="100%" style:text-position="0% 100%" style:font-name="Times New Roman" fo:font-weight="normal" officeooo:rsid="001a3a3b" style:letter-kerning="true" fo:background-color="transparent" loext:char-shading-value="0" style:font-name-asian="TimesNewRomanPS-BoldMT" style:language-asian="zh" style:country-asian="CN" style:font-weight-asian="normal" style:font-name-complex="Times New Roman" style:language-complex="ar" style:country-complex="SA" style:font-weight-complex="normal"/>
    </style:style>
    <style:style style:name="T119" style:family="text">
      <style:text-properties fo:color="#00000a" loext:opacity="100%" style:font-name="Times New Roman" fo:font-size="14pt" fo:language="kpv" fo:country="RU" fo:font-weight="normal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style-complex="italic" style:font-weight-complex="bold"/>
    </style:style>
    <style:style style:name="T120" style:family="text">
      <style:text-properties fo:color="#00000a" loext:opacity="100%" style:font-name="Times New Roman" fo:font-size="14pt" fo:language="kpv" fo:country="RU" fo:font-weight="normal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21" style:family="text">
      <style:text-properties fo:color="#00000a" loext:opacity="100%" style:font-name="Times New Roman" fo:font-size="14pt" fo:language="kpv" fo:country="RU" fo:font-weight="normal" officeooo:rsid="002bb801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22" style:family="text">
      <style:text-properties fo:color="#00000a" loext:opacity="100%" style:font-name="Times New Roman" fo:font-size="14pt" fo:language="kpv" fo:country="RU" fo:font-weight="normal" officeooo:rsid="001a3a3b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23" style:family="text">
      <style:text-properties fo:color="#00000a" loext:opacity="100%" style:font-name="Times New Roman" fo:language="kpv" fo:country="RU" fo:font-weight="normal" style:letter-kerning="true" fo:background-color="transparent" loext:char-shading-value="0" style:font-name-asian="TimesNewRomanPS-BoldMT" style:language-asian="zh" style:country-asian="CN" style:font-weight-asian="normal" style:font-name-complex="Times New Roman" style:language-complex="ar" style:country-complex="SA" style:font-style-complex="italic" style:font-weight-complex="bold"/>
    </style:style>
    <style:style style:name="T124" style:family="text">
      <style:text-properties fo:color="#00000a" loext:opacity="100%" style:font-name="Times New Roman" fo:language="kpv" fo:country="RU" fo:font-weight="normal" style:letter-kerning="true" fo:background-color="transparent" loext:char-shading-value="0" style:font-name-asian="TimesNewRomanPS-BoldMT" style:language-asian="zh" style:country-asian="CN" style:font-weight-asian="normal" style:font-name-complex="Times New Roman" style:language-complex="ar" style:country-complex="SA" style:font-weight-complex="normal"/>
    </style:style>
    <style:style style:name="T125" style:family="text">
      <style:text-properties fo:color="#00000a" loext:opacity="100%" style:font-name="Times New Roman" fo:language="kpv" fo:country="RU" fo:font-weight="normal" officeooo:rsid="002bb801" style:letter-kerning="true" fo:background-color="transparent" loext:char-shading-value="0" style:font-name-asian="TimesNewRomanPS-BoldMT" style:language-asian="zh" style:country-asian="CN" style:font-weight-asian="normal" style:font-name-complex="Times New Roman" style:language-complex="ar" style:country-complex="SA" style:font-weight-complex="normal"/>
    </style:style>
    <style:style style:name="T126" style:family="text">
      <style:text-properties fo:color="#00000a" loext:opacity="100%" style:font-name="Times New Roman" fo:language="kpv" fo:country="RU" fo:font-weight="normal" officeooo:rsid="001a3a3b" style:letter-kerning="true" fo:background-color="transparent" loext:char-shading-value="0" style:font-name-asian="TimesNewRomanPS-BoldMT" style:language-asian="zh" style:country-asian="CN" style:font-weight-asian="normal" style:font-name-complex="Times New Roman" style:language-complex="ar" style:country-complex="SA" style:font-weight-complex="normal"/>
    </style:style>
    <style:style style:name="T127" style:family="text">
      <style:text-properties fo:language="kpv" fo:country="RU"/>
    </style:style>
    <style:style style:name="T128" style:family="text">
      <style:text-properties fo:language="kpv" fo:country="RU" officeooo:rsid="0047d300"/>
    </style:style>
    <style:style style:name="T129" style:family="text">
      <style:text-properties fo:language="kpv" fo:country="RU" fo:font-weight="bold" style:font-weight-asian="bold"/>
    </style:style>
    <style:style style:name="T130" style:family="text">
      <style:text-properties fo:language="kpv" fo:country="RU" fo:font-weight="bold" style:font-weight-asian="bold" style:font-size-complex="14pt"/>
    </style:style>
    <style:style style:name="T131" style:family="text">
      <style:text-properties fo:font-variant="normal" fo:text-transform="none" fo:color="#000000" loext:opacity="100%" style:text-position="0% 100%" fo:font-size="14pt" fo:letter-spacing="normal" fo:font-style="normal" fo:font-weight="normal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32" style:family="text">
      <style:text-properties fo:font-variant="normal" fo:text-transform="none" fo:color="#000000" loext:opacity="100%" style:text-position="0% 100%" fo:font-size="14pt" fo:letter-spacing="normal" fo:font-style="normal" fo:font-weight="normal" officeooo:rsid="001b1351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33" style:family="text">
      <style:text-properties fo:font-variant="normal" fo:text-transform="none" fo:color="#000000" loext:opacity="100%" style:text-position="0% 100%" style:font-name="Times New Roman" fo:font-size="14pt" fo:letter-spacing="normal" fo:font-style="normal" fo:font-weight="normal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34" style:family="text">
      <style:text-properties fo:font-variant="normal" fo:text-transform="none" fo:color="#000000" loext:opacity="100%" style:text-position="0% 100%" style:font-name="Times New Roman" fo:font-size="14pt" fo:letter-spacing="normal" fo:font-style="normal" fo:font-weight="normal" officeooo:rsid="001b1351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language-complex="ar" style:country-complex="SA" style:font-weight-complex="normal"/>
    </style:style>
    <style:style style:name="T135" style:family="text">
      <style:text-properties fo:font-variant="normal" fo:text-transform="none" fo:color="#000000" loext:opacity="100%" style:text-position="0% 100%" style:font-name="Times New Roman" fo:letter-spacing="normal" fo:font-style="normal" fo:font-weight="normal" style:letter-kerning="true" fo:background-color="transparent" loext:char-shading-value="0" style:font-name-asian="TimesNewRomanPS-BoldMT" style:language-asian="zh" style:country-asian="CN" style:font-weight-asian="normal" style:font-name-complex="Times New Roman" style:language-complex="ar" style:country-complex="SA" style:font-weight-complex="normal"/>
    </style:style>
    <style:style style:name="T136" style:family="text">
      <style:text-properties fo:font-variant="normal" fo:text-transform="none" fo:color="#000000" loext:opacity="100%" style:text-position="0% 100%" style:font-name="Times New Roman" fo:letter-spacing="normal" fo:font-style="normal" fo:font-weight="normal" officeooo:rsid="001b1351" style:letter-kerning="true" fo:background-color="transparent" loext:char-shading-value="0" style:font-name-asian="TimesNewRomanPS-BoldMT" style:language-asian="zh" style:country-asian="CN" style:font-weight-asian="normal" style:font-name-complex="Times New Roman" style:language-complex="ar" style:country-complex="SA" style:font-weight-complex="normal"/>
    </style:style>
    <style:style style:name="T137" style:family="text">
      <style:text-properties fo:font-weight="bold" style:font-weight-asian="bold"/>
    </style:style>
    <style:style style:name="T138" style:family="text">
      <style:text-properties fo:font-weight="bold" style:font-weight-asian="bold" style:font-size-complex="14pt"/>
    </style:style>
    <style:style style:name="T139" style:family="text">
      <style:text-properties fo:font-size="14pt" fo:language="kpv" fo:country="RU" style:font-size-asian="14pt" style:font-name-complex="Times New Roman" style:font-size-complex="14pt"/>
    </style:style>
    <style:style style:name="T140" style:family="text">
      <style:text-properties fo:font-size="14pt" fo:language="kpv" fo:country="RU" officeooo:rsid="000ca4ef" style:font-size-asian="14pt" style:font-name-complex="Times New Roman" style:font-size-complex="14pt"/>
    </style:style>
    <style:style style:name="T141" style:family="text">
      <style:text-properties fo:font-size="14pt" fo:language="kpv" fo:country="RU" officeooo:rsid="0046fa73" style:font-size-asian="14pt" style:font-name-complex="Times New Roman" style:font-size-complex="14pt"/>
    </style:style>
    <style:style style:name="T142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143" style:family="text">
      <style:text-properties style:font-name="Times New Roman" fo:font-size="14pt" fo:language="kpv" fo:country="RU" officeooo:rsid="000ca4ef" style:font-size-asian="14pt" style:font-name-complex="Times New Roman" style:font-size-complex="14pt"/>
    </style:style>
    <style:style style:name="T144" style:family="text">
      <style:text-properties style:font-name="Times New Roman" fo:font-size="14pt" fo:language="kpv" fo:country="RU" officeooo:rsid="0046fa73" style:font-size-asian="14pt" style:font-name-complex="Times New Roman" style:font-size-complex="14pt"/>
    </style:style>
    <style:style style:name="T145" style:family="text">
      <style:text-properties style:font-name="Times New Roman" fo:language="kpv" fo:country="RU"/>
    </style:style>
    <style:style style:name="T146" style:family="text">
      <style:text-properties style:font-name="Times New Roman" fo:language="kpv" fo:country="RU" officeooo:rsid="0047d300"/>
    </style:style>
    <style:style style:name="T147" style:family="text">
      <style:text-properties style:font-name="Times New Roman" fo:language="kpv" fo:country="RU" style:font-name-complex="Times New Roman"/>
    </style:style>
    <style:style style:name="T148" style:family="text">
      <style:text-properties style:font-name="Times New Roman" fo:language="kpv" fo:country="RU" officeooo:rsid="000ca4ef" style:font-name-complex="Times New Roman"/>
    </style:style>
    <style:style style:name="T149" style:family="text">
      <style:text-properties style:font-name="Times New Roman" fo:language="kpv" fo:country="RU" officeooo:rsid="0046fa73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60265590" text:style-name="WWNum1">
        <text:list-item>
          <text:p text:style-name="P19">К ОПУБЛИКОВАНИЮ</text:p>
        </text:list-item>
        <text:list-item>
          <text:p text:style-name="P20"><text:span text:style-name="T137">К</text:span><text:span text:style-name="T129">ОМИ РЕСПУБЛИКАСА ВЕСЬКӦДЛАН КОТЫРЛӦН</text:span></text:p>
          <text:list>
            <text:list-item>
              <text:list>
                <text:list-item>
                  <text:p text:style-name="P21">ШУӦМ</text:p>
                </text:list-item>
              </text:list>
            </text:list-item>
          </text:list>
        </text:list-item>
      </text:list>
      <text:p text:style-name="P32"/>
      <text:p text:style-name="P17"><text:span text:style-name="T79">«</text:span><text:span text:style-name="T80">Княжпогост</text:span><text:span text:style-name="T79">»</text:span><text:span text:style-name="T78"> муниципальнӧй </text:span><text:span text:style-name="T79">кытшса м</text:span><text:span text:style-name="T78">униципальнӧй юкӧнлӧн мутасын меститч</text:span><text:span text:style-name="T81">ысь</text:span><text:span text:style-name="T78"> республика тӧдчанлуна торйӧн ёна видзан</text:span></text:p>
      <text:p text:style-name="P18"><text:span text:style-name="T6">вӧр-ва мутасъяс </text:span><text:span text:style-name="T7">юкӧнын </text:span><text:span text:style-name="T6">Коми АССР-са Министръяс Сӧветлӧн,</text:span><text:span text:style-name="Основной_20_текст7"><text:span text:style-name="T14"> </text:span></text:span></text:p>
      <text:p text:style-name="P18"><text:span text:style-name="Основной_20_текст7"><text:span text:style-name="T15">Коми Республикаса Веськӧдлан котырлӧн </text:span></text:span><text:span text:style-name="T6">ӧткымын шуӧмӧ </text:span></text:p>
      <text:p text:style-name="P18"><text:span text:style-name="T6">вежсьӧмъяс пыртӧм йылысь</text:span></text:p>
      <text:p text:style-name="P13"/>
      <text:p text:style-name="P7"><text:span text:style-name="T90">Коми </text:span>Республик<text:span text:style-name="T90">аса Веськӧдлан котыр шу</text:span><text:span text:style-name="T91">ис</text:span>:</text:p>
      <text:p text:style-name="P9"><text:span text:style-name="T3">1. </text:span><text:span text:style-name="T4">Пыртны «</text:span><text:span text:style-name="T5">Княжпогост</text:span><text:span text:style-name="T10">» муниципальнӧй кытшса муниципальнӧй юкӧнлӧн мутасын меститч</text:span><text:span text:style-name="T11">ысь</text:span><text:span text:style-name="T10"> республика тӧдчанлуна торйӧн ёна видзан вӧр-ва мутасъяс юкӧнын Коми АССР-са Министръяс Сӧветлӧн,</text:span><text:span text:style-name="Основной_20_текст7"><text:span text:style-name="T16"> Коми Республикаса Веськӧдлан котырлӧн </text:span></text:span><text:span text:style-name="T10">ӧткымын шуӧмӧ вежсьӧмъяс содтӧдын индӧм лыддьӧг серти.</text:span></text:p>
      <text:p text:style-name="P14"><text:span text:style-name="T92">2. </text:span><text:span text:style-name="T93">Тайӧ шуӧмыс вынсялӧ </text:span><text:span text:style-name="T94">сійӧс</text:span><text:span text:style-name="T93"> официальнӧя йӧзӧдан лунсянь.</text:span></text:p>
      <text:h text:style-name="P24" text:outline-level="8"/>
      <text:p text:style-name="P16"/>
      <text:p text:style-name="P15"><text:span text:style-name="T96">Коми </text:span><text:span text:style-name="T95">Республикаса Веськӧдлан котырӧн</text:span></text:p>
      <text:p text:style-name="P15"><text:span text:style-name="T95">Юрнуӧдысьӧс </text:span><text:span text:style-name="T97">М</text:span><text:span text:style-name="T98">едводдза в</text:span><text:span text:style-name="T95">ежысь</text:span> <text:span text:style-name="T92"><text:s text:c="51"/>Э. Ахмеева</text:span></text:p>
      <text:h text:style-name="P27" text:outline-level="1"/>
      <text:h text:style-name="P27" text:outline-level="1"/>
      <text:h text:style-name="P28" text:outline-level="1">Сыктывкар </text:h>
      <text:h text:style-name="P28" text:outline-level="1">202<text:span text:style-name="T99">4</text:span> во<text:span text:style-name="T91">ся</text:span> <text:span text:style-name="T99">сора</text:span> тӧлысь <text:span text:style-name="T99">30</text:span> лун</text:h>
      <text:h text:style-name="P28" text:outline-level="1"><text:span text:style-name="T99">325</text:span> №</text:h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9" text:outline-level="1"><text:soft-page-break/>Коми Республикаса Веськӧдлан котырлӧн</text:h>
      <text:h text:style-name="P31" text:outline-level="1">202<text:span text:style-name="T99">4</text:span> во <text:span text:style-name="T99">сора</text:span> тӧлысь <text:span text:style-name="T99">30</text:span> лунся </text:h>
      <text:h text:style-name="P31" text:outline-level="1"><text:span text:style-name="T99">325</text:span> №-а шуӧм дорӧ</text:h>
      <text:h text:style-name="P30" text:outline-level="1">СОДТӦД</text:h>
      <text:h text:style-name="P33" text:outline-level="1"/>
      <text:p text:style-name="P11"><text:span text:style-name="T10">«</text:span><text:span text:style-name="T13">Княжпогост</text:span><text:span text:style-name="T10">» муниципальнӧй кытшса муниципальнӧй юкӧнлӧн </text:span></text:p>
      <text:p text:style-name="P12"><text:span text:style-name="T10">мутасын меститч</text:span><text:span text:style-name="T11">ысь</text:span><text:span text:style-name="T10"> республика тӧдчанлуна торйӧн ёна видзан </text:span></text:p>
      <text:p text:style-name="P12"><text:span text:style-name="T10">вӧр-ва мутасъяс юкӧнын Коми АССР-са Министръяс Сӧветлӧн,</text:span><text:span text:style-name="Основной_20_текст7"><text:span text:style-name="T16"> </text:span></text:span></text:p>
      <text:p text:style-name="P10"><text:span text:style-name="Основной_20_текст7"><text:span text:style-name="T16">Коми Республикаса Веськӧдлан котырлӧн </text:span></text:span></text:p>
      <text:p text:style-name="P8"><text:span text:style-name="T82">ӧткымын шуӧмӧ </text:span><text:span text:style-name="T85">пыртан вежсьӧмъяслӧн</text:span></text:p>
      <text:p text:style-name="P1">ЛЫДД<text:span text:style-name="T91">Ь</text:span>ӦГ</text:p>
      <text:p text:style-name="P1"/>
      <text:p text:style-name="P2"><text:span text:style-name="T87">1. «Коми АССР-ын заказникъяс да вӧр-ва памятникъяс индӧм йылысь» Коми АССР-са Министръяс Сӧветлӧн 1978 во </text:span><text:span text:style-name="T88">вӧльгым тӧлысь <text:s/></text:span><text:span text:style-name="T87"><text:s/>30 лунся 484 №-а шуӧм</text:span><text:span text:style-name="T89">ын:</text:span></text:p>
      <text:p text:style-name="P3"><text:span text:style-name="T89">1</text:span><text:span text:style-name="T86">) нюръясын – вӧр-ва памятникъясын (шуӧм дорӧ 4 №-а содтӧд):</text:span></text:p>
      <text:p text:style-name="P3"><text:span text:style-name="T86">нелямын ӧтиӧд позицияса 3 графаын </text:span><text:span text:style-name="T51">«</text:span><text:span text:style-name="T50">Княжпогост</text:span><text:span text:style-name="T51">»</text:span><text:span text:style-name="T50"> МР МЮ</text:span><text:span text:style-name="T51">» </text:span><text:span text:style-name="T50">кывъяс вежны </text:span><text:span text:style-name="T51">«</text:span><text:span text:style-name="T50">Княжпогост</text:span><text:span text:style-name="T51">»</text:span><text:span text:style-name="T50"> МК МЮ</text:span><text:span text:style-name="T51">» </text:span><text:span text:style-name="T50">кывъясӧн;</text:span></text:p>
      <text:p text:style-name="P3"><text:span text:style-name="T50">2) мукӧд заказникын </text:span><text:span text:style-name="T55">(шуӧм дорӧ 5 №-а содтӧд):</text:span></text:p>
      <text:p text:style-name="P3"><text:span text:style-name="T55">сизимӧд – дас коймӧд позицияясса 3 графаын </text:span><text:span text:style-name="T51">«</text:span><text:span text:style-name="T50">Княжпогост</text:span><text:span text:style-name="T51">»</text:span><text:span text:style-name="T50"> МР МЮ</text:span><text:span text:style-name="T51">» </text:span><text:span text:style-name="T50">кывъяс вежны </text:span><text:span text:style-name="T51">«</text:span><text:span text:style-name="T50">Княжпогост</text:span><text:span text:style-name="T51">»</text:span><text:span text:style-name="T50"> МК МЮ</text:span><text:span text:style-name="T51">» </text:span><text:span text:style-name="T50">кывъясӧн.</text:span></text:p>
      <text:p text:style-name="P4"><text:span text:style-name="T50">2. </text:span><text:span text:style-name="T57">«</text:span><text:span text:style-name="T50">Коми АССР-ын выль заказникъяс да вӧр-ва памятникъяс </text:span><text:span text:style-name="T52">котыртӧм</text:span><text:span text:style-name="T50"> йылыс</text:span><text:span text:style-name="T53">ь»</text:span><text:span text:style-name="T50"> Коми АССР-са Министръяс Сӧветлӧн 1989 во кӧч тӧлысь 26 лунся 193 №-а шуӧмын:</text:span></text:p>
      <text:p text:style-name="P4"><text:span text:style-name="T58">1) </text:span><text:span text:style-name="T57">Коми АССР-ын выль</text:span><text:span text:style-name="T59">ӧн котыртӧм</text:span><text:span text:style-name="T57"> заказникъясын (шуӧм дорӧ <text:s text:c="13"/></text:span><text:span text:style-name="T58">1</text:span><text:span text:style-name="T57"> №-а содтӧд):</text:span></text:p>
      <text:p text:style-name="P5"><text:span text:style-name="T57">дас коймӧд, кызь витӧд, комын квайтӧд, ветымын кыкӧд </text:span><text:span text:style-name="T56">позицияясса 3 графаын </text:span><text:span text:style-name="T51">«</text:span><text:span text:style-name="T54">Княжпогост</text:span><text:span text:style-name="T51">»</text:span><text:span text:style-name="T54"> МР МЮ</text:span><text:span text:style-name="T51">» </text:span><text:span text:style-name="T54">кывъяс вежны </text:span><text:span text:style-name="T51">«</text:span><text:span text:style-name="T54">Княжпогост</text:span><text:span text:style-name="T51">»</text:span><text:span text:style-name="T54"> МК МЮ</text:span><text:span text:style-name="T51">» </text:span><text:span text:style-name="T54">кывъясӧн.</text:span></text:p>
      <text:p text:style-name="P5"><text:span text:style-name="T73">3. </text:span><text:span text:style-name="Основной_20_текст7"><text:span text:style-name="T31">«</text:span></text:span><text:span text:style-name="Основной_20_текст7"><text:span text:style-name="T35">Княжпогост» муниципальнӧй районса муниципальнӧй юкӧнлӧн мутасын меститчысь республика тӧдчанлуна торйӧн ёна видзан вӧр-ва мутасъяс да республика тӧдчанлуна торйӧн ёна видзан вӧр-ва мутасъяс </text:span></text:span><text:span text:style-name="Основной_20_текст7"><text:span text:style-name="T36">серти</text:span></text:span><text:span text:style-name="Основной_20_текст7"><text:span text:style-name="T35"> юалӧмъяс серти ӧткымын нормативнӧй инӧда актӧ вежсьӧмъяс пыртӧм йылысь» </text:span></text:span><text:span text:style-name="Основной_20_текст7"><text:span text:style-name="T37">Коми Республикаса Веськӧдлан котырлӧн 2019 во рака тӧлысь 18 лунся </text:span></text:span><text:span text:style-name="Основной_20_текст7"><text:span text:style-name="T38">121 №-а </text:span></text:span><text:span text:style-name="Основной_20_текст7"><text:span text:style-name="T37">шуӧмын:</text:span></text:span></text:p>
      <text:p text:style-name="P5"><text:span text:style-name="Основной_20_текст7"><text:span text:style-name="T34">1) нимын, 1-12 №-а содтӧдъяслӧн 3.1. пунктын </text:span></text:span><text:span text:style-name="Основной_20_текст7"><text:span text:style-name="T31">«</text:span></text:span><text:span text:style-name="Основной_20_текст7"><text:span text:style-name="T35">Княжпогост» муниципальнӧй районса муниципальнӧй юкӧнлӧн» </text:span></text:span><text:span text:style-name="Основной_20_текст7"><text:span text:style-name="T34">кывъяс вежны </text:span></text:span><text:span text:style-name="Основной_20_текст7"><text:span text:style-name="T31">«</text:span></text:span><text:span text:style-name="Основной_20_текст7"><text:span text:style-name="T35">Княжпогост» муниципальнӧй </text:span></text:span><text:span text:style-name="Основной_20_текст7"><text:span text:style-name="T34">кытшса</text:span></text:span><text:span text:style-name="Основной_20_текст7"><text:span text:style-name="T35"> муниципальнӧй юкӧнлӧн» </text:span></text:span><text:span text:style-name="Основной_20_текст7"><text:span text:style-name="T34">кывъясӧн;</text:span></text:span></text:p>
      <text:p text:style-name="P5"><text:span text:style-name="Основной_20_текст7"><text:span text:style-name="T34">2) 13 №-а содтӧдын:</text:span></text:span></text:p>
      <text:p text:style-name="P5"><text:span text:style-name="Основной_20_текст7"><text:span text:style-name="T34">нимын </text:span></text:span><text:span text:style-name="Основной_20_текст7"><text:span text:style-name="T31">«</text:span></text:span><text:span text:style-name="Основной_20_текст7"><text:span text:style-name="T35">Княжпогост» муниципальнӧй районса муниципальнӧй юкӧнлӧн» </text:span></text:span><text:span text:style-name="Основной_20_текст7"><text:span text:style-name="T34">кывъяс вежны </text:span></text:span><text:span text:style-name="Основной_20_текст7"><text:span text:style-name="T31">«</text:span></text:span><text:span text:style-name="Основной_20_текст7"><text:span text:style-name="T35">Княжпогост» муниципальнӧй </text:span></text:span><text:span text:style-name="Основной_20_текст7"><text:span text:style-name="T34">кытшса</text:span></text:span><text:span text:style-name="Основной_20_текст7"><text:span text:style-name="T35"> муниципальнӧй юкӧнлӧн» </text:span></text:span><text:span text:style-name="Основной_20_текст7"><text:span text:style-name="T34">кывъясӧн;</text:span></text:span></text:p>
      <text:p text:style-name="P5"><text:span text:style-name="Основной_20_текст7"><text:span text:style-name="T34">1 – 6 позицияясса нёльӧд графаын </text:span></text:span><text:span text:style-name="Основной_20_текст7"><text:span text:style-name="T32">«</text:span></text:span><text:span text:style-name="Основной_20_текст7"><text:span text:style-name="T33">Княжпогост</text:span></text:span><text:span text:style-name="Основной_20_текст7"><text:span text:style-name="T32">»</text:span></text:span><text:span text:style-name="Основной_20_текст7"><text:span text:style-name="T33"> МР МЮ</text:span></text:span><text:span text:style-name="Основной_20_текст7"><text:span text:style-name="T32">» </text:span></text:span><text:span text:style-name="Основной_20_текст7"><text:span text:style-name="T33">кывъяс вежны </text:span></text:span><text:span text:style-name="Основной_20_текст7"><text:span text:style-name="T32">«</text:span></text:span><text:span text:style-name="Основной_20_текст7"><text:span text:style-name="T33">Княжпогост</text:span></text:span><text:span text:style-name="Основной_20_текст7"><text:span text:style-name="T32">»</text:span></text:span><text:span text:style-name="Основной_20_текст7"><text:span text:style-name="T33"> МК МЮ</text:span></text:span><text:span text:style-name="Основной_20_текст7"><text:span text:style-name="T32">» </text:span></text:span><text:span text:style-name="Основной_20_текст7"><text:span text:style-name="T33">кывъясӧн.</text:span></text:span></text:p>
      <text:p text:style-name="P23"><text:soft-page-break/><text:span text:style-name="T146">4. </text:span><text:span text:style-name="T145">«</text:span><text:span text:style-name="Основной_20_текст7"><text:span text:style-name="T119">Р</text:span></text:span><text:span text:style-name="Основной_20_текст7"><text:span text:style-name="T120">еспублика тӧдчанлуна торйӧн ёна видзан вӧр-ва мутасъяс сӧвмӧдан да меститан </text:span></text:span><text:span text:style-name="Основной_20_текст7"><text:span text:style-name="T121">с</text:span></text:span><text:span text:style-name="Основной_20_текст7"><text:span text:style-name="T120">хема</text:span></text:span><text:span text:style-name="Основной_20_текст7"><text:span text:style-name="T122">яс вынсьӧдӧм йылысь» Коми Республикаса Веськӧдлан котырлӧн </text:span></text:span><text:span text:style-name="Основной_20_текст7"><text:span text:style-name="T121">2022 во рака тӧлысь 9 лунся 114 №-а </text:span></text:span><text:span text:style-name="Основной_20_текст7"><text:span text:style-name="T122">шуӧмын</text:span></text:span><text:span text:style-name="T145">:</text:span></text:p>
      <text:p text:style-name="P22"><text:span text:style-name="Основной_20_текст7"><text:span text:style-name="T109">Р</text:span></text:span><text:span text:style-name="Основной_20_текст7"><text:span text:style-name="T111">еспублика тӧдчанлуна торйӧн ёна видзан вӧр-ва мутасъяс сӧвмӧдан да меститан </text:span></text:span><text:span text:style-name="Основной_20_текст7"><text:span text:style-name="T112">с</text:span></text:span><text:span text:style-name="Основной_20_текст7"><text:span text:style-name="T111">хема</text:span></text:span><text:span text:style-name="Основной_20_текст7"><text:span text:style-name="T113">ын, кутшӧмӧс вынсьӧдӧма шуӧмӧн (содтӧд):</text:span></text:span></text:p>
      <text:p text:style-name="P22"><text:span text:style-name="Основной_20_текст7"><text:span text:style-name="T110">2 таблицаын:</text:span></text:span></text:p>
      <text:p text:style-name="P22"><text:span text:style-name="Основной_20_текст7"><text:span text:style-name="T133">«</text:span></text:span><text:span text:style-name="Основной_20_текст7"><text:span text:style-name="T134">Дінму</text:span></text:span><text:span text:style-name="Основной_20_текст7"><text:span text:style-name="T133"> (республика) тӧдчанлуна ООПТ» юкӧдса 37, 41, 63, 67, 81, 102, 103, 109, 110, 114, 118, 119, 160, 169, 182 позицияяслӧн «Меститчанін» графаын </text:span></text:span><text:span text:style-name="Основной_20_текст7"><text:span text:style-name="T32">«</text:span></text:span><text:span text:style-name="Основной_20_текст7"><text:span text:style-name="T33">Княжпогост</text:span></text:span><text:span text:style-name="Основной_20_текст7"><text:span text:style-name="T32">»</text:span></text:span><text:span text:style-name="Основной_20_текст7"><text:span text:style-name="T33"> МР МЮ</text:span></text:span><text:span text:style-name="Основной_20_текст7"><text:span text:style-name="T32">» </text:span></text:span><text:span text:style-name="Основной_20_текст7"><text:span text:style-name="T33">кывъяс вежны </text:span></text:span><text:span text:style-name="Основной_20_текст7"><text:span text:style-name="T32">«</text:span></text:span><text:span text:style-name="Основной_20_текст7"><text:span text:style-name="T33">Княжпогост</text:span></text:span><text:span text:style-name="Основной_20_текст7"><text:span text:style-name="T32">»</text:span></text:span><text:span text:style-name="Основной_20_текст7"><text:span text:style-name="T33"> МК МЮ</text:span></text:span><text:span text:style-name="Основной_20_текст7"><text:span text:style-name="T32">» </text:span></text:span><text:span text:style-name="Основной_20_текст7"><text:span text:style-name="T33">кывъясӧн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1" fo:font-family="Calibri" style:font-family-generic="roman" style:font-pitch="variable" fo:font-size="11pt" fo:language="ru" fo:country="RU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6H27M41S</meta:editing-duration>
    <meta:editing-cycles>39</meta:editing-cycles>
    <meta:generator>LibreOffice/7.3.7.2$Windows_X86_64 LibreOffice_project/e114eadc50a9ff8d8c8a0567d6da8f454beeb84f</meta:generator>
    <dc:date>2024-12-26T11:51:15.920000000</dc:date>
    <meta:document-statistic meta:table-count="0" meta:image-count="0" meta:object-count="0" meta:page-count="3" meta:paragraph-count="42" meta:word-count="437" meta:character-count="3331" meta:non-whitespace-character-count="2859"/>
  </office:meta>
</office:document-meta>
</file>