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8c02df"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8e010f"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8f527a"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9102d1"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91b4e4"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9328e8"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947837"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98148b"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99e547"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9aa5a5"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9c635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9c7414"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9d4701"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a049e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a20f55"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a27706"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a2bf4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e79d22"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page-number="auto" fo:background-color="transparent" style:writing-mode="lr-tb">
        <style:tab-stops>
          <style:tab-stop style:position="16.252cm" style:type="right"/>
        </style:tab-stops>
      </style:paragraph-properties>
      <style:text-properties officeooo:paragraph-rsid="008e010f"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page-number="auto" fo:background-color="transparent" style:writing-mode="lr-tb">
        <style:tab-stops>
          <style:tab-stop style:position="16.252cm" style:type="right"/>
        </style:tab-stops>
      </style:paragraph-properties>
      <style:text-properties officeooo:paragraph-rsid="009c635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officeooo:paragraph-rsid="009c635a"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rsid="00847f9d" officeooo:paragraph-rsid="00847f9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rsid="00847f9d" officeooo:paragraph-rsid="0086075c"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rsid="00847f9d" officeooo:paragraph-rsid="008c02df"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loext:graphic-properties draw:fill-hatch-name="hatch"/>
      <style:paragraph-properties fo:margin-left="0cm" fo:margin-right="0cm" fo:margin-top="0cm" fo:margin-bottom="0cm" style:contextual-spacing="true" fo:line-height="100%" fo:text-indent="0cm" style:auto-text-indent="false" style:writing-mode="lr-tb"/>
      <style:text-properties fo:language="kpv" fo:country="RU" fo:background-color="transparent" style:font-size-asian="10.5pt"/>
    </style:style>
    <style:style style:name="P2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paragraph-rsid="008169e8"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paragraph-rsid="00671b35"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paragraph-rsid="006f1e22"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paragraph-rsid="006fed74"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paragraph-rsid="007377c1"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paragraph-rsid="0074a1ba"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paragraph-rsid="007660f8"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paragraph-rsid="0078a271"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WW-Базовый">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language="kpv" fo:country="RU" fo:background-color="transparent" style:font-size-asian="10.5pt"/>
    </style:style>
    <style:style style:name="P35" style:family="paragraph" style:parent-style-name="Standard">
      <style:paragraph-properties fo:margin-left="0cm" fo:margin-right="0cm" fo:margin-top="0cm" fo:margin-bottom="0cm" style:contextual-spacing="true" fo:text-align="end" style:justify-single-word="false" fo:text-indent="1.251cm" style:auto-text-indent="false" style:writing-mode="lr-tb"/>
      <style:text-properties fo:language="kpv" fo:country="RU" fo:background-color="transparent" style:font-size-asian="10.5pt"/>
    </style:style>
    <style:style style:name="P3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rsid="0068ca80" officeooo:paragraph-rsid="006a64f9"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rsid="006a64f9" officeooo:paragraph-rsid="006b7caa"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rsid="006b7caa" officeooo:paragraph-rsid="00c0ab17"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rsid="006e9bd5" officeooo:paragraph-rsid="006e9bd5"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rsid="006e9bd5" officeooo:paragraph-rsid="006f1e22"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rsid="00708b71" officeooo:paragraph-rsid="00724266"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rsid="00724266" officeooo:paragraph-rsid="00724266"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rsid="0078a271" officeooo:paragraph-rsid="0079e6d7"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rsid="00832cb1" officeooo:paragraph-rsid="00832cb1"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rsid="00832cb1" officeooo:paragraph-rsid="00847f9d"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rsid="00847f9d" officeooo:paragraph-rsid="00847f9d"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loext:graphic-properties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fo:background-color="transparent" style:font-size-asian="10.5pt" style:font-size-complex="14pt"/>
    </style:style>
    <style:style style:name="P4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officeooo:paragraph-rsid="004b2839" fo:background-color="transparent" style:font-size-asian="10.5pt" style:font-size-complex="14pt"/>
    </style:style>
    <style:style style:name="P4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fo:keep-with-next="always" style:writing-mode="lr-tb"/>
      <style:text-properties style:font-name="Times New Roman" fo:font-size="14pt" fo:language="kpv" fo:country="RU" fo:background-color="transparent" style:font-size-asian="10.5pt" style:font-size-complex="14pt"/>
    </style:style>
    <style:style style:name="P5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fo:background-color="transparent" style:font-size-asian="10.5pt" style:font-size-complex="14pt"/>
    </style:style>
    <style:style style:name="P5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fo:background-color="transparent" style:font-size-asian="10.5pt" style:font-size-complex="14pt"/>
    </style:style>
    <style:style style:name="P52" style:family="paragraph" style:parent-style-name="Standard">
      <style:paragraph-properties fo:margin-left="0cm" fo:margin-right="0cm" fo:margin-top="0cm" fo:margin-bottom="0cm" style:contextual-spacing="true" fo:text-align="end" style:justify-single-word="false" fo:text-indent="1.251cm" style:auto-text-indent="false" style:writing-mode="lr-tb"/>
      <style:text-properties style:font-name="Times New Roman" fo:font-size="14pt" fo:language="kpv" fo:country="RU" officeooo:rsid="004b6150" officeooo:paragraph-rsid="004b6150" fo:background-color="transparent" style:font-size-asian="10.5pt" style:font-size-complex="14pt"/>
    </style:style>
    <style:style style:name="P5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officeooo:rsid="004b6150" officeooo:paragraph-rsid="004b6150"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cm" fo:margin-bottom="0cm" style:contextual-spacing="true" fo:text-align="end" style:justify-single-word="false" fo:text-indent="1.251cm" style:auto-text-indent="false" fo:break-before="page" style:writing-mode="lr-tb"/>
      <style:text-properties style:font-name="Times New Roman" fo:font-size="14pt" fo:language="kpv" fo:country="RU" fo:background-color="transparent" style:font-size-asian="10.5pt" style:font-size-complex="14pt"/>
    </style:style>
    <style:style style:name="P55" style:family="paragraph" style:parent-style-name="Standard">
      <style:paragraph-properties fo:margin-left="0cm" fo:margin-right="0cm" fo:margin-top="0cm" fo:margin-bottom="0cm" style:contextual-spacing="true" fo:text-align="end" style:justify-single-word="false" fo:text-indent="1.251cm" style:auto-text-indent="false" style:writing-mode="lr-tb"/>
      <style:text-properties style:font-name="Times New Roman" fo:font-size="14pt" fo:language="kpv" fo:country="RU" fo:background-color="transparent" style:font-size-asian="10.5pt" style:font-size-complex="14pt"/>
    </style:style>
    <style:style style:name="P56" style:family="paragraph" style:parent-style-name="WW-Базовый">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fo:background-color="transparent" style:font-size-asian="10.5pt" style:font-name-complex="Times New Roman1" style:font-size-complex="14pt"/>
    </style:style>
    <style:style style:name="P57" style:family="paragraph" style:parent-style-name="ConsPlusNormal">
      <loext:graphic-properties draw:fill-hatch-name="hatch"/>
      <style:paragraph-properties fo:margin-left="0cm" fo:margin-right="0cm" fo:margin-top="0cm" fo:margin-bottom="0cm" style:contextual-spacing="true" fo:line-height="100%" fo:orphans="2" fo:widows="2" fo:text-indent="1.251cm" style:auto-text-indent="false" style:writing-mode="lr-tb"/>
      <style:text-properties style:font-name="Times New Roman" fo:font-size="14pt" fo:language="kpv" fo:country="RU" fo:background-color="transparent" style:font-size-asian="10.5pt" style:font-name-complex="Times New Roman1" style:font-size-complex="14pt"/>
    </style:style>
    <style:style style:name="P5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503871" officeooo:paragraph-rsid="00503871"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4b6150" officeooo:paragraph-rsid="004b6150"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4e749b" officeooo:paragraph-rsid="004e749b"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4e749b" officeooo:paragraph-rsid="00503871"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page-number="auto" fo:background-color="transparent" style:writing-mode="lr-tb">
        <style:tab-stops>
          <style:tab-stop style:position="16.252cm" style:type="right"/>
        </style:tab-stops>
      </style:paragraph-properties>
      <style:text-properties style:font-name="Times New Roman" fo:font-size="14pt" fo:language="kpv" fo:country="RU" fo:font-weight="normal" officeooo:rsid="004e749b" officeooo:paragraph-rsid="004e749b"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50c162" officeooo:paragraph-rsid="0050c162"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522df3" officeooo:paragraph-rsid="00ac73d2"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541b26" officeooo:paragraph-rsid="00595e6e"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595e6e" officeooo:paragraph-rsid="00595e6e"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5a69ae" officeooo:paragraph-rsid="005b0aba"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5b0aba" officeooo:paragraph-rsid="005b729b"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5b729b" officeooo:paragraph-rsid="005b729b"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5bf805" officeooo:paragraph-rsid="005bf805"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5cd117" officeooo:paragraph-rsid="005e14cc"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5e14cc" officeooo:paragraph-rsid="005e14cc"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5e14cc" officeooo:paragraph-rsid="005e6803"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5fa208" officeooo:paragraph-rsid="006308ec"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6308ec" officeooo:paragraph-rsid="00b8823c"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6395f9" officeooo:paragraph-rsid="006395f9"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6395f9" officeooo:paragraph-rsid="006521ae"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6521ae" officeooo:paragraph-rsid="006521ae"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rsid="004a88bd" officeooo:paragraph-rsid="004a88bd" fo:background-color="transparent" style:font-size-asian="10.5pt" style:font-weight-asian="bold" style:font-size-complex="14pt" style:font-weight-complex="bold"/>
    </style:style>
    <style:style style:name="P80"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style:font-name="Times New Roman" fo:font-size="14pt" fo:language="kpv" fo:country="RU" fo:font-weight="bold" officeooo:rsid="004b6150" officeooo:paragraph-rsid="004b6150" fo:background-color="transparent" style:font-size-asian="10.5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paragraph-rsid="004a88bd" fo:background-color="transparent" style:font-size-asian="10.5pt" style:font-weight-asian="bold" style:font-size-complex="14pt" style:font-weight-complex="bold"/>
    </style:style>
    <style:style style:name="P8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fo:font-weight="bold" fo:background-color="transparent" style:font-size-asian="10.5pt" style:font-weight-asian="bold" style:font-size-complex="14pt" style:font-weight-complex="bold"/>
    </style:style>
    <style:style style:name="P8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fo:keep-with-next="always" style:writing-mode="lr-tb"/>
      <style:text-properties style:font-name="Times New Roman" fo:font-size="14pt" fo:language="kpv" fo:country="RU" style:letter-kerning="true" fo:background-color="transparent" style:font-size-asian="10.5pt" style:font-size-complex="14pt" style:language-complex="hi" style:country-complex="IN"/>
    </style:style>
    <style:style style:name="P84" style:family="paragraph" style:parent-style-name="Standard">
      <loext:graphic-properties draw:fill-hatch-name="hatch"/>
      <style:paragraph-properties fo:margin-left="0cm" fo:margin-right="0cm" fo:margin-top="0cm" fo:margin-bottom="0cm" style:contextual-spacing="true" fo:line-height="100%" fo:text-indent="1.251cm" style:auto-text-indent="false" style:writing-mode="page"/>
      <style:text-properties style:font-name="Calibri" fo:language="kpv" fo:country="RU" officeooo:rsid="0008ee5c" officeooo:paragraph-rsid="0008ee5c" fo:background-color="transparent" style:font-size-asian="10.5pt"/>
    </style:style>
    <style:style style:name="P8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color="#000000" loext:opacity="100%" style:font-name="Times New Roman" fo:font-size="14pt" fo:language="kpv" fo:country="RU" fo:font-weight="normal" officeooo:rsid="006521ae" officeooo:paragraph-rsid="006521ae" fo:background-color="transparent" style:font-name-asian="Calibri2" style:font-size-asian="10.5pt" style:font-weight-asian="normal" style:font-name-complex="Times New Roman1" style:font-size-complex="14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font-variant="normal" fo:text-transform="none" style:use-window-font-color="true" loext:opacity="0%" style:font-name="Times New Roman" fo:font-size="14pt" fo:letter-spacing="normal" fo:language="kpv" fo:country="RU" fo:font-style="normal" fo:font-weight="normal" officeooo:rsid="006521ae" officeooo:paragraph-rsid="00671b35" fo:background-color="transparent" style:font-name-asian="Calibri2" style:font-size-asian="10.5pt" style:font-weight-asian="normal" style:font-name-complex="Times New Roman1" style:font-size-complex="14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font-variant="normal" fo:text-transform="none" style:use-window-font-color="true" loext:opacity="0%" style:font-name="Times New Roman" fo:font-size="14pt" fo:letter-spacing="normal" fo:language="kpv" fo:country="RU" fo:font-style="normal" fo:font-weight="normal" officeooo:rsid="00847f9d" officeooo:paragraph-rsid="00847f9d" fo:background-color="transparent" style:font-name-asian="Calibri2" style:font-size-asian="10.5pt" style:font-weight-asian="normal" style:font-name-complex="Times New Roman1" style:font-size-complex="14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font-variant="normal" fo:text-transform="none" style:use-window-font-color="true" loext:opacity="0%" style:font-name="Times New Roman" fo:font-size="14pt" fo:letter-spacing="normal" fo:language="kpv" fo:country="RU" fo:font-style="normal" fo:font-weight="normal" officeooo:rsid="0079ea9f" officeooo:paragraph-rsid="008169e8"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use-window-font-color="true" loext:opacity="0%" style:font-name="Times New Roman" fo:font-size="14pt" fo:language="kpv" fo:country="RU" fo:font-weight="normal" officeooo:rsid="006521ae" officeooo:paragraph-rsid="006521ae"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Heading_20_3">
      <loext:graphic-properties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language="kpv" fo:country="RU" fo:font-weight="bold" officeooo:rsid="00a559fd" officeooo:paragraph-rsid="00a559fd" fo:background-color="transparent" style:font-size-asian="10.5pt" style:font-weight-asian="bold" style:font-size-complex="14pt"/>
    </style:style>
    <style:style style:name="P91" style:family="paragraph" style:parent-style-name="Heading_20_3">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fo:font-weight="bold" fo:background-color="transparent" style:font-size-asian="10.5pt" style:font-weight-asian="bold" style:font-size-complex="14pt"/>
    </style:style>
    <style:style style:name="P92" style:family="paragraph" style:parent-style-name="Heading_20_3" style:list-style-name="WWNum1">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fo:font-weight="bold" fo:background-color="transparent" style:font-size-asian="10.5pt" style:font-weight-asian="bold" style:font-size-complex="14pt" style:font-weight-complex="bold"/>
    </style:style>
    <style:style style:name="P93" style:family="paragraph" style:parent-style-name="Heading_20_3">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fo:language="kpv" fo:country="RU" fo:background-color="transparent" style:font-size-asian="10.5pt"/>
    </style:style>
    <style:style style:name="P9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8e010f"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9aa5a5"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rsid="00847f9d" officeooo:paragraph-rsid="0086075c"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rsid="004a88bd" officeooo:paragraph-rsid="00f5d004" fo:background-color="transparent" style:font-size-asian="10.5pt" style:font-weight-asian="bold" style:font-size-complex="14pt" style:font-weight-complex="bold"/>
    </style:style>
    <style:style style:name="P98"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page-number="auto" fo:background-color="transparent" style:writing-mode="lr-tb">
        <style:tab-stops>
          <style:tab-stop style:position="16.252cm" style:type="right"/>
        </style:tab-stops>
      </style:paragraph-properties>
      <style:text-properties style:font-name="Times New Roman" fo:font-size="14pt" fo:language="kpv" fo:country="RU" officeooo:paragraph-rsid="00f6a303"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style:font-name="Times New Roman" fo:font-size="14pt" fo:language="kpv" fo:country="RU" officeooo:paragraph-rsid="00f6a303" fo:background-color="transparent" style:font-size-asian="10.5pt" style:font-size-complex="14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style:font-name="Times New Roman" fo:font-size="14pt" fo:language="kpv" fo:country="RU" fo:font-weight="normal" officeooo:rsid="004b6150" officeooo:paragraph-rsid="004b6150" fo:background-color="transparent" style:font-size-asian="10.5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 fo:font-size="14pt" fo:language="kpv" fo:country="RU" fo:background-color="transparent" loext:char-shading-value="0" style:font-name-asian="Calibri2" style:font-size-asian="10.5pt" style:font-size-complex="14pt"/>
    </style:style>
    <style:style style:name="T2" style:family="text">
      <style:text-properties style:font-name="Times New Roman" fo:font-size="14pt" fo:language="kpv" fo:country="RU" officeooo:rsid="009328e8" fo:background-color="transparent" loext:char-shading-value="0" style:font-name-asian="Calibri2" style:font-size-asian="10.5pt" style:font-size-complex="14pt"/>
    </style:style>
    <style:style style:name="T3" style:family="text">
      <style:text-properties style:font-name="Times New Roman" fo:font-size="14pt" style:font-name-asian="Calibri2" style:font-size-complex="14pt"/>
    </style:style>
    <style:style style:name="T4" style:family="text">
      <style:text-properties style:font-name="Times New Roman" fo:font-size="14pt" style:font-size-complex="14pt"/>
    </style:style>
    <style:style style:name="T5" style:family="text">
      <style:text-properties style:font-name="Times New Roman" fo:font-size="14pt" officeooo:rsid="004b6150" style:font-size-complex="14pt"/>
    </style:style>
    <style:style style:name="T6" style:family="text">
      <style:text-properties style:font-name="Times New Roman" fo:font-size="14pt" style:font-name-complex="Times New Roman1" style:font-size-complex="14pt"/>
    </style:style>
    <style:style style:name="T7" style:family="text">
      <style:text-properties style:font-name="Times New Roman" fo:font-size="14pt" officeooo:rsid="004b2839" style:font-name-complex="Times New Roman1" style:font-size-complex="14pt"/>
    </style:style>
    <style:style style:name="T8" style:family="text">
      <style:text-properties officeooo:rsid="004a88bd"/>
    </style:style>
    <style:style style:name="T9" style:family="text">
      <style:text-properties fo:font-weight="normal" style:font-weight-asian="normal" style:font-weight-complex="normal"/>
    </style:style>
    <style:style style:name="T10" style:family="text">
      <style:text-properties fo:font-weight="normal" officeooo:rsid="004a88bd" style:font-weight-asian="normal" style:font-weight-complex="normal"/>
    </style:style>
    <style:style style:name="T11" style:family="text">
      <style:text-properties fo:font-weight="normal" officeooo:rsid="004b2839" style:font-weight-asian="normal" style:font-weight-complex="normal"/>
    </style:style>
    <style:style style:name="T12" style:family="text">
      <style:text-properties fo:font-weight="normal" officeooo:rsid="004b6150" style:font-weight-asian="normal" style:font-weight-complex="normal"/>
    </style:style>
    <style:style style:name="T13" style:family="text">
      <style:text-properties officeooo:rsid="004b2839"/>
    </style:style>
    <style:style style:name="T14" style:family="text">
      <style:text-properties officeooo:rsid="004eb916"/>
    </style:style>
    <style:style style:name="T15" style:family="text">
      <style:text-properties officeooo:rsid="00503871"/>
    </style:style>
    <style:style style:name="T16" style:family="text">
      <style:text-properties officeooo:rsid="0050c162"/>
    </style:style>
    <style:style style:name="T17" style:family="text">
      <style:text-properties officeooo:rsid="00522df3"/>
    </style:style>
    <style:style style:name="T18" style:family="text">
      <style:text-properties officeooo:rsid="0053210d"/>
    </style:style>
    <style:style style:name="T19" style:family="text">
      <style:text-properties officeooo:rsid="004e749b"/>
    </style:style>
    <style:style style:name="T20" style:family="text">
      <style:text-properties officeooo:rsid="005331c7"/>
    </style:style>
    <style:style style:name="T21" style:family="text">
      <style:text-properties officeooo:rsid="00541b26"/>
    </style:style>
    <style:style style:name="T22" style:family="text">
      <style:text-properties officeooo:rsid="00551bdc"/>
    </style:style>
    <style:style style:name="T23" style:family="text">
      <style:text-properties officeooo:rsid="00595e6e"/>
    </style:style>
    <style:style style:name="T24" style:family="text">
      <style:text-properties officeooo:rsid="005a69ae"/>
    </style:style>
    <style:style style:name="T25" style:family="text">
      <style:text-properties officeooo:rsid="005b0aba"/>
    </style:style>
    <style:style style:name="T26" style:family="text">
      <style:text-properties officeooo:rsid="005b729b"/>
    </style:style>
    <style:style style:name="T27" style:family="text">
      <style:text-properties officeooo:rsid="005bf805"/>
    </style:style>
    <style:style style:name="T28" style:family="text">
      <style:text-properties officeooo:rsid="005cd117"/>
    </style:style>
    <style:style style:name="T29" style:family="text">
      <style:text-properties officeooo:rsid="005e14cc"/>
    </style:style>
    <style:style style:name="T30" style:family="text">
      <style:text-properties officeooo:rsid="005e6803"/>
    </style:style>
    <style:style style:name="T31" style:family="text">
      <style:text-properties officeooo:rsid="005f5dc9"/>
    </style:style>
    <style:style style:name="T32" style:family="text">
      <style:text-properties officeooo:rsid="005fa208"/>
    </style:style>
    <style:style style:name="T33" style:family="text">
      <style:text-properties officeooo:rsid="00615ce8"/>
    </style:style>
    <style:style style:name="T34" style:family="text">
      <style:text-properties officeooo:rsid="00625f82"/>
    </style:style>
    <style:style style:name="T35" style:family="text">
      <style:text-properties officeooo:rsid="006308ec"/>
    </style:style>
    <style:style style:name="T36" style:family="text">
      <style:text-properties officeooo:rsid="006395f9"/>
    </style:style>
    <style:style style:name="T37" style:family="text">
      <style:text-properties fo:color="#000000" loext:opacity="100%" style:font-name-asian="Calibri2" style:font-name-complex="Times New Roman1" style:language-complex="ar" style:country-complex="SA"/>
    </style:style>
    <style:style style:name="T38" style:family="text">
      <style:text-properties fo:color="#000000" loext:opacity="100%" officeooo:rsid="006521ae" style:font-name-asian="Calibri2" style:font-name-complex="Times New Roman1" style:language-complex="ar" style:country-complex="SA"/>
    </style:style>
    <style:style style:name="T39" style:family="text">
      <style:text-properties fo:color="#000000" loext:opacity="100%" officeooo:rsid="004a88bd" style:font-name-asian="Calibri2" style:font-name-complex="Times New Roman1" style:language-complex="ar" style:country-complex="SA"/>
    </style:style>
    <style:style style:name="T40" style:family="text">
      <style:text-properties fo:color="#000000" loext:opacity="100%" officeooo:rsid="00f0761e" style:font-name-asian="Calibri2" style:font-name-complex="Times New Roman1" style:language-complex="ar" style:country-complex="SA"/>
    </style:style>
    <style:style style:name="T41" style:family="text">
      <style:text-properties fo:color="#000000" loext:opacity="100%" style:font-name="Times New Roman" fo:font-size="14pt" fo:language="kpv" fo:country="RU" fo:font-style="normal" fo:font-weight="normal"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bold"/>
    </style:style>
    <style:style style:name="T42" style:family="text">
      <style:text-properties fo:color="#000000" loext:opacity="100%" style:font-name="Times New Roman" fo:font-size="14pt" fo:language="kpv" fo:country="RU" fo:font-style="normal" fo:font-weight="normal" style:letter-kerning="true" fo:background-color="transparent" loext:char-shading-value="0" style:font-name-asian="Calibri2" style:font-size-asian="10.5pt" style:language-asian="zh" style:country-asian="CN" style:font-style-asian="normal" style:font-weight-asian="normal" style:font-size-complex="14pt" style:language-complex="ar" style:country-complex="SA" style:font-weight-complex="bold"/>
    </style:style>
    <style:style style:name="T43" style:family="text">
      <style:text-properties fo:color="#000000" loext:opacity="100%" style:font-name="Times New Roman" fo:font-size="14pt" fo:language="kpv" fo:country="RU" fo:font-style="normal" fo:font-weight="normal" officeooo:rsid="00d1c65f" style:letter-kerning="true" fo:background-color="transparent" loext:char-shading-value="0" style:font-name-asian="Calibri2" style:font-size-asian="10.5pt" style:language-asian="zh" style:country-asian="CN" style:font-style-asian="normal" style:font-weight-asian="normal" style:font-size-complex="14pt" style:language-complex="ar" style:country-complex="SA" style:font-weight-complex="bold"/>
    </style:style>
    <style:style style:name="T44" style:family="text">
      <style:text-properties fo:color="#000000" loext:opacity="100%" style:font-name="Times New Roman" fo:font-size="14pt" fo:language="kpv" fo:country="RU" fo:font-style="normal" fo:font-weight="normal" officeooo:rsid="0086075c" style:letter-kerning="true" fo:background-color="transparent" loext:char-shading-value="0" style:font-name-asian="Calibri2" style:font-size-asian="10.5pt" style:language-asian="zh" style:country-asian="CN" style:font-style-asian="normal" style:font-weight-asian="normal" style:font-size-complex="14pt" style:language-complex="ar" style:country-complex="SA" style:font-weight-complex="bold"/>
    </style:style>
    <style:style style:name="T45" style:family="text">
      <style:text-properties fo:font-variant="normal" fo:text-transform="none" fo:letter-spacing="normal" fo:font-style="normal" style:font-name-asian="Calibri2" style:font-name-complex="Times New Roman1" style:language-complex="ar" style:country-complex="SA"/>
    </style:style>
    <style:style style:name="T46" style:family="text">
      <style:text-properties fo:font-variant="normal" fo:text-transform="none" fo:letter-spacing="normal" fo:font-style="normal" officeooo:rsid="00bacc9b" style:font-name-asian="Calibri2" style:font-name-complex="Times New Roman1" style:language-complex="ar" style:country-complex="SA"/>
    </style:style>
    <style:style style:name="T47" style:family="text">
      <style:text-properties fo:font-variant="normal" fo:text-transform="none" style:use-window-font-color="true" loext:opacity="0%" style:font-name="Times New Roman" fo:font-size="14pt" fo:letter-spacing="normal" fo:language="kpv" fo:country="RU" fo:font-style="normal" fo:font-weight="normal"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48" style:family="text">
      <style:text-properties fo:font-variant="normal" fo:text-transform="none" style:use-window-font-color="true" loext:opacity="0%" style:font-name="Times New Roman" fo:font-size="14pt" fo:letter-spacing="normal" fo:language="kpv" fo:country="RU" fo:font-style="normal" fo:font-weight="normal" officeooo:rsid="008c02df"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49" style:family="text">
      <style:text-properties fo:font-variant="normal" fo:text-transform="none" style:use-window-font-color="true" loext:opacity="0%" style:font-name="Times New Roman" fo:font-size="14pt" fo:letter-spacing="normal" fo:language="kpv" fo:country="RU" fo:font-style="normal" fo:font-weight="normal" officeooo:rsid="00f214ac"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50" style:family="text">
      <style:text-properties fo:font-variant="normal" fo:text-transform="none" style:use-window-font-color="true" loext:opacity="0%" style:font-name="Times New Roman" fo:font-size="14pt" fo:letter-spacing="normal" fo:language="kpv" fo:country="RU" fo:font-style="normal" fo:font-weight="normal" officeooo:rsid="00947837"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51" style:family="text">
      <style:text-properties fo:font-variant="normal" fo:text-transform="none" style:use-window-font-color="true" loext:opacity="0%" style:font-name="Times New Roman" fo:font-size="14pt" fo:letter-spacing="normal" fo:language="kpv" fo:country="RU" fo:font-style="normal" fo:font-weight="normal" officeooo:rsid="00a049ea"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52" style:family="text">
      <style:text-properties fo:font-variant="normal" fo:text-transform="none" style:use-window-font-color="true" loext:opacity="0%" style:font-name="Times New Roman" fo:font-size="14pt" fo:letter-spacing="normal" fo:language="kpv" fo:country="RU" fo:font-style="normal" fo:font-weight="normal" officeooo:rsid="00e28777"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53" style:family="text">
      <style:text-properties fo:font-variant="normal" fo:text-transform="none" style:use-window-font-color="true" loext:opacity="0%" style:font-name="Times New Roman" fo:font-size="14pt" fo:letter-spacing="normal" fo:language="kpv" fo:country="RU" fo:font-style="normal" fo:font-weight="normal" officeooo:rsid="00890c68"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54" style:family="text">
      <style:text-properties fo:font-variant="normal" fo:text-transform="none" style:use-window-font-color="true" loext:opacity="0%" style:font-name="Times New Roman" fo:font-size="14pt" fo:letter-spacing="normal" fo:language="kpv" fo:country="RU" fo:font-style="normal" fo:font-weight="normal" officeooo:rsid="00a20f55"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55" style:family="text">
      <style:text-properties fo:font-variant="normal" fo:text-transform="none" style:use-window-font-color="true" loext:opacity="0%" style:font-name="Times New Roman" fo:font-size="14pt" fo:letter-spacing="normal" fo:language="kpv" fo:country="RU" fo:font-style="normal" fo:font-weight="normal" officeooo:rsid="00e48296"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56" style:family="text">
      <style:text-properties fo:font-variant="normal" fo:text-transform="none" style:use-window-font-color="true" loext:opacity="0%" style:font-name="Times New Roman" fo:font-size="14pt" fo:letter-spacing="normal" fo:language="kpv" fo:country="RU" fo:font-style="normal" fo:font-weight="normal" officeooo:rsid="00e98570"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57" style:family="text">
      <style:text-properties fo:font-variant="normal" fo:text-transform="none" style:use-window-font-color="true" loext:opacity="0%" style:font-name="Times New Roman" fo:font-size="14pt" fo:letter-spacing="normal" fo:language="kpv" fo:country="RU" fo:font-style="normal" fo:font-weight="normal" officeooo:rsid="00a2bf4d"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58" style:family="text">
      <style:text-properties fo:font-variant="normal" fo:text-transform="none" style:use-window-font-color="true" loext:opacity="0%" style:font-name="Times New Roman" fo:font-size="14pt" fo:letter-spacing="normal" fo:language="kpv" fo:country="RU" fo:font-style="normal" fo:font-weight="normal" officeooo:rsid="0086075c"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59" style:family="text">
      <style:text-properties fo:font-variant="normal" fo:text-transform="none" style:use-window-font-color="true" loext:opacity="0%" style:font-name="Times New Roman" fo:font-size="14pt" fo:letter-spacing="normal" fo:language="kpv" fo:country="RU" fo:font-style="normal" fo:font-weight="normal" officeooo:rsid="00d1c65f"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60" style:family="text">
      <style:text-properties fo:font-variant="normal" fo:text-transform="none" style:use-window-font-color="true" loext:opacity="0%" style:font-name="Times New Roman" fo:font-size="14pt" fo:letter-spacing="normal" fo:language="kpv" fo:country="RU" fo:font-style="normal" fo:font-weight="normal" officeooo:rsid="004a88bd"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61" style:family="text">
      <style:text-properties fo:font-variant="normal" fo:text-transform="none" style:use-window-font-color="true" loext:opacity="0%" style:font-name="Times New Roman" fo:font-size="14pt" fo:letter-spacing="normal" fo:language="kpv" fo:country="RU" fo:font-style="normal" fo:font-weight="normal" officeooo:rsid="00503871"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62" style:family="text">
      <style:text-properties fo:font-variant="normal" fo:text-transform="none" style:use-window-font-color="true" loext:opacity="0%" style:font-name="Times New Roman" fo:font-size="14pt" fo:letter-spacing="normal" fo:language="kpv" fo:country="RU" fo:font-style="normal" fo:font-weight="normal" officeooo:rsid="008e010f"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63" style:family="text">
      <style:text-properties fo:font-variant="normal" fo:text-transform="none" style:use-window-font-color="true" loext:opacity="0%" style:font-name="Times New Roman" fo:font-size="14pt" fo:letter-spacing="normal" fo:language="kpv" fo:country="RU" fo:font-style="normal" fo:font-weight="normal" officeooo:rsid="004e749b"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64" style:family="text">
      <style:text-properties fo:font-variant="normal" fo:text-transform="none" style:use-window-font-color="true" loext:opacity="0%" style:font-name="Times New Roman" fo:font-size="14pt" fo:letter-spacing="normal" fo:language="kpv" fo:country="RU" fo:font-style="normal" fo:font-weight="normal" officeooo:rsid="008f527a"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65" style:family="text">
      <style:text-properties fo:font-variant="normal" fo:text-transform="none" style:use-window-font-color="true" loext:opacity="0%" style:font-name="Times New Roman" fo:font-size="14pt" fo:letter-spacing="normal" fo:language="kpv" fo:country="RU" fo:font-style="normal" fo:font-weight="normal" officeooo:rsid="004eb916"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66" style:family="text">
      <style:text-properties fo:font-variant="normal" fo:text-transform="none" style:use-window-font-color="true" loext:opacity="0%" style:font-name="Times New Roman" fo:font-size="14pt" fo:letter-spacing="normal" fo:language="kpv" fo:country="RU" fo:font-style="normal" fo:font-weight="normal" officeooo:rsid="008169e8"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67" style:family="text">
      <style:text-properties fo:font-variant="normal" fo:text-transform="none" style:use-window-font-color="true" loext:opacity="0%" style:font-name="Times New Roman" fo:font-size="14pt" fo:letter-spacing="normal" fo:language="kpv" fo:country="RU" fo:font-style="normal" fo:font-weight="normal" officeooo:rsid="009102d1"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68" style:family="text">
      <style:text-properties fo:font-variant="normal" fo:text-transform="none" style:use-window-font-color="true" loext:opacity="0%" style:font-name="Times New Roman" fo:font-size="14pt" fo:letter-spacing="normal" fo:language="kpv" fo:country="RU" fo:font-style="normal" fo:font-weight="normal" officeooo:rsid="0091b4e4"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69" style:family="text">
      <style:text-properties fo:font-variant="normal" fo:text-transform="none" style:use-window-font-color="true" loext:opacity="0%" style:font-name="Times New Roman" fo:font-size="14pt" fo:letter-spacing="normal" fo:language="kpv" fo:country="RU" fo:font-style="normal" fo:font-weight="normal" officeooo:rsid="009328e8"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70" style:family="text">
      <style:text-properties fo:font-variant="normal" fo:text-transform="none" style:use-window-font-color="true" loext:opacity="0%" style:font-name="Times New Roman" fo:font-size="14pt" fo:letter-spacing="normal" fo:language="kpv" fo:country="RU" fo:font-style="normal" fo:font-weight="normal" officeooo:rsid="00d77571"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71" style:family="text">
      <style:text-properties fo:font-variant="normal" fo:text-transform="none" style:use-window-font-color="true" loext:opacity="0%" style:font-name="Times New Roman" fo:font-size="14pt" fo:letter-spacing="normal" fo:language="kpv" fo:country="RU" fo:font-style="normal" fo:font-weight="normal" officeooo:rsid="00d95e81"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72" style:family="text">
      <style:text-properties fo:font-variant="normal" fo:text-transform="none" style:use-window-font-color="true" loext:opacity="0%" style:font-name="Times New Roman" fo:font-size="14pt" fo:letter-spacing="normal" fo:language="kpv" fo:country="RU" fo:font-style="normal" fo:font-weight="normal" officeooo:rsid="00dafadf"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73" style:family="text">
      <style:text-properties fo:font-variant="normal" fo:text-transform="none" style:use-window-font-color="true" loext:opacity="0%" style:font-name="Times New Roman" fo:font-size="14pt" fo:letter-spacing="normal" fo:language="kpv" fo:country="RU" fo:font-style="normal" fo:font-weight="normal" officeooo:rsid="00db8053"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74" style:family="text">
      <style:text-properties fo:font-variant="normal" fo:text-transform="none" style:use-window-font-color="true" loext:opacity="0%" style:font-name="Times New Roman" fo:font-size="14pt" fo:letter-spacing="normal" fo:language="kpv" fo:country="RU" fo:font-style="normal" fo:font-weight="normal" officeooo:rsid="00950fec"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75" style:family="text">
      <style:text-properties fo:font-variant="normal" fo:text-transform="none" style:use-window-font-color="true" loext:opacity="0%" style:font-name="Times New Roman" fo:font-size="14pt" fo:letter-spacing="normal" fo:language="kpv" fo:country="RU" fo:font-style="normal" fo:font-weight="normal" officeooo:rsid="0097970c"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76" style:family="text">
      <style:text-properties fo:font-variant="normal" fo:text-transform="none" style:use-window-font-color="true" loext:opacity="0%" style:font-name="Times New Roman" fo:font-size="14pt" fo:letter-spacing="normal" fo:language="kpv" fo:country="RU" fo:font-style="normal" fo:font-weight="normal" officeooo:rsid="00dd18d3"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77" style:family="text">
      <style:text-properties fo:font-variant="normal" fo:text-transform="none" style:use-window-font-color="true" loext:opacity="0%" style:font-name="Times New Roman" fo:font-size="14pt" fo:letter-spacing="normal" fo:language="kpv" fo:country="RU" fo:font-style="normal" fo:font-weight="normal" officeooo:rsid="0098148b"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78" style:family="text">
      <style:text-properties fo:font-variant="normal" fo:text-transform="none" style:use-window-font-color="true" loext:opacity="0%" style:font-name="Times New Roman" fo:font-size="14pt" fo:letter-spacing="normal" fo:language="kpv" fo:country="RU" fo:font-style="normal" fo:font-weight="normal" officeooo:rsid="0099e547"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79" style:family="text">
      <style:text-properties fo:font-variant="normal" fo:text-transform="none" style:use-window-font-color="true" loext:opacity="0%" style:font-name="Times New Roman" fo:font-size="14pt" fo:letter-spacing="normal" fo:language="kpv" fo:country="RU" fo:font-style="normal" fo:font-weight="normal" officeooo:rsid="00ded4d7"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80" style:family="text">
      <style:text-properties fo:font-variant="normal" fo:text-transform="none" style:use-window-font-color="true" loext:opacity="0%" style:font-name="Times New Roman" fo:font-size="14pt" fo:letter-spacing="normal" fo:language="kpv" fo:country="RU" fo:font-style="normal" fo:font-weight="normal" officeooo:rsid="00df350b"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81" style:family="text">
      <style:text-properties fo:font-variant="normal" fo:text-transform="none" style:use-window-font-color="true" loext:opacity="0%" style:font-name="Times New Roman" fo:font-size="14pt" fo:letter-spacing="normal" fo:language="kpv" fo:country="RU" fo:font-style="normal" fo:font-weight="normal" officeooo:rsid="009aa5a5"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82" style:family="text">
      <style:text-properties fo:font-variant="normal" fo:text-transform="none" style:use-window-font-color="true" loext:opacity="0%" style:font-name="Times New Roman" fo:font-size="14pt" fo:letter-spacing="normal" fo:language="kpv" fo:country="RU" fo:font-style="normal" fo:font-weight="normal" officeooo:rsid="00e05369"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83" style:family="text">
      <style:text-properties fo:font-variant="normal" fo:text-transform="none" style:use-window-font-color="true" loext:opacity="0%" style:font-name="Times New Roman" fo:font-size="14pt" fo:letter-spacing="normal" fo:language="kpv" fo:country="RU" fo:font-style="normal" fo:font-weight="normal" officeooo:rsid="009c635a"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84" style:family="text">
      <style:text-properties fo:font-variant="normal" fo:text-transform="none" style:use-window-font-color="true" loext:opacity="0%" style:font-name="Times New Roman" fo:font-size="14pt" fo:letter-spacing="normal" fo:language="kpv" fo:country="RU" fo:font-style="normal" fo:font-weight="normal" officeooo:rsid="00e068ce"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85" style:family="text">
      <style:text-properties fo:font-variant="normal" fo:text-transform="none" style:use-window-font-color="true" loext:opacity="0%" style:font-name="Times New Roman" fo:font-size="14pt" fo:letter-spacing="normal" fo:language="kpv" fo:country="RU" fo:font-style="normal" fo:font-weight="normal" officeooo:rsid="009c7414"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86" style:family="text">
      <style:text-properties fo:font-variant="normal" fo:text-transform="none" style:use-window-font-color="true" loext:opacity="0%" style:font-name="Times New Roman" fo:font-size="14pt" fo:letter-spacing="normal" fo:language="kpv" fo:country="RU" fo:font-style="normal" fo:font-weight="normal" officeooo:rsid="009d4701"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87" style:family="text">
      <style:text-properties fo:font-variant="normal" fo:text-transform="none" style:use-window-font-color="true" loext:opacity="0%" style:font-name="Times New Roman" fo:font-size="14pt" fo:letter-spacing="normal" fo:language="kpv" fo:country="RU" fo:font-style="normal" fo:font-weight="normal" officeooo:rsid="00e24731"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88" style:family="text">
      <style:text-properties fo:font-variant="normal" fo:text-transform="none" style:use-window-font-color="true" loext:opacity="0%" style:font-name="Times New Roman" fo:font-size="14pt" fo:letter-spacing="normal" fo:language="kpv" fo:country="RU" fo:font-style="normal" fo:font-weight="normal" officeooo:rsid="00e5c101"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89" style:family="text">
      <style:text-properties fo:font-variant="normal" fo:text-transform="none" style:use-window-font-color="true" loext:opacity="0%" style:font-name="Times New Roman" fo:font-size="14pt" fo:letter-spacing="normal" fo:language="kpv" fo:country="RU" fo:font-style="normal" fo:font-weight="normal" officeooo:rsid="00a27706"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90" style:family="text">
      <style:text-properties fo:font-variant="normal" fo:text-transform="none" style:use-window-font-color="true" loext:opacity="0%" style:font-name="Times New Roman" fo:font-size="14pt" fo:letter-spacing="normal" fo:language="kpv" fo:country="RU" fo:font-style="normal" fo:font-weight="normal" officeooo:rsid="00e79d22"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91" style:family="text">
      <style:text-properties fo:font-variant="normal" fo:text-transform="none" style:use-window-font-color="true" loext:opacity="0%" style:font-name="Times New Roman" fo:font-size="14pt" fo:letter-spacing="normal" fo:language="kpv" fo:country="RU" fo:font-style="normal" fo:font-weight="normal" officeooo:rsid="00eac2f9" style:letter-kerning="true" fo:background-color="transparent" loext:char-shading-value="0" style:font-name-asian="Calibri2" style:font-size-asian="10.5pt" style:language-asian="zh" style:country-asian="CN" style:font-style-asian="normal" style:font-weight-asian="normal" style:font-name-complex="Times New Roman1" style:font-size-complex="14pt" style:language-complex="ar" style:country-complex="SA" style:font-weight-complex="normal"/>
    </style:style>
    <style:style style:name="T92" style:family="text">
      <style:text-properties fo:font-variant="normal" fo:text-transform="none" style:use-window-font-color="true" loext:opacity="0%" style:font-name="Times New Roman" fo:font-size="14pt" fo:letter-spacing="normal" fo:language="kpv" fo:country="RU" fo:font-style="normal" fo:font-weight="normal" fo:background-color="transparent" loext:char-shading-value="0" style:font-name-asian="Calibri2" style:font-size-asian="10.5pt" style:font-weight-asian="normal" style:font-name-complex="Times New Roman1" style:font-size-complex="14pt" style:language-complex="ar" style:country-complex="SA" style:font-weight-complex="normal"/>
    </style:style>
    <style:style style:name="T93" style:family="text">
      <style:text-properties fo:font-variant="normal" fo:text-transform="none" style:use-window-font-color="true" loext:opacity="0%" style:font-name="Times New Roman" fo:font-size="14pt" fo:letter-spacing="normal" fo:language="kpv" fo:country="RU" fo:font-style="normal" fo:font-weight="normal" officeooo:rsid="0085154e" fo:background-color="transparent" loext:char-shading-value="0" style:font-name-asian="Calibri2" style:font-size-asian="10.5pt" style:font-weight-asian="normal" style:font-name-complex="Times New Roman1" style:font-size-complex="14pt" style:language-complex="ar" style:country-complex="SA" style:font-weight-complex="normal"/>
    </style:style>
    <style:style style:name="T94" style:family="text">
      <style:text-properties fo:font-variant="normal" fo:text-transform="none" style:use-window-font-color="true" loext:opacity="0%" style:font-name="Times New Roman" fo:font-size="14pt" fo:letter-spacing="normal" fo:language="kpv" fo:country="RU" fo:font-style="normal" fo:font-weight="normal" officeooo:rsid="00d1c65f" fo:background-color="transparent" loext:char-shading-value="0" style:font-name-asian="Calibri2" style:font-size-asian="10.5pt" style:font-weight-asian="normal" style:font-name-complex="Times New Roman1" style:font-size-complex="14pt" style:language-complex="ar" style:country-complex="SA" style:font-weight-complex="normal"/>
    </style:style>
    <style:style style:name="T95" style:family="text">
      <style:text-properties fo:font-variant="normal" fo:text-transform="none" style:use-window-font-color="true" loext:opacity="0%" style:font-name="Times New Roman" fo:font-size="14pt" fo:letter-spacing="normal" fo:font-style="normal" fo:font-weight="normal" style:font-name-asian="Calibri2" style:font-weight-asian="normal" style:font-name-complex="Times New Roman1" style:font-size-complex="14pt" style:language-complex="ar" style:country-complex="SA" style:font-weight-complex="normal"/>
    </style:style>
    <style:style style:name="T96" style:family="text">
      <style:text-properties fo:font-variant="normal" fo:text-transform="none" style:use-window-font-color="true" loext:opacity="0%" style:font-name="Times New Roman" fo:font-size="14pt" fo:letter-spacing="normal" fo:font-style="normal" fo:font-weight="normal" officeooo:rsid="00671b35" style:font-name-asian="Calibri2" style:font-weight-asian="normal" style:font-name-complex="Times New Roman1" style:font-size-complex="14pt" style:language-complex="ar" style:country-complex="SA" style:font-weight-complex="normal"/>
    </style:style>
    <style:style style:name="T97" style:family="text">
      <style:text-properties fo:font-variant="normal" fo:text-transform="none" style:use-window-font-color="true" loext:opacity="0%" style:font-name="Times New Roman" fo:font-size="14pt" fo:letter-spacing="normal" fo:font-style="normal" fo:font-weight="normal" officeooo:rsid="004eb916" style:font-name-asian="Calibri2" style:font-weight-asian="normal" style:font-name-complex="Times New Roman1" style:font-size-complex="14pt" style:language-complex="ar" style:country-complex="SA" style:font-weight-complex="normal"/>
    </style:style>
    <style:style style:name="T98" style:family="text">
      <style:text-properties fo:font-variant="normal" fo:text-transform="none" style:use-window-font-color="true" loext:opacity="0%" style:font-name="Times New Roman" fo:font-size="14pt" fo:letter-spacing="normal" fo:font-style="normal" fo:font-weight="normal" officeooo:rsid="004a88bd" style:font-name-asian="Calibri2" style:font-weight-asian="normal" style:font-name-complex="Times New Roman1" style:font-size-complex="14pt" style:language-complex="ar" style:country-complex="SA" style:font-weight-complex="normal"/>
    </style:style>
    <style:style style:name="T99" style:family="text">
      <style:text-properties fo:font-variant="normal" fo:text-transform="none" style:use-window-font-color="true" loext:opacity="0%" style:font-name="Times New Roman" fo:font-size="14pt" fo:letter-spacing="normal" fo:font-style="normal" fo:font-weight="normal" officeooo:rsid="00503871" style:font-name-asian="Calibri2" style:font-weight-asian="normal" style:font-name-complex="Times New Roman1" style:font-size-complex="14pt" style:language-complex="ar" style:country-complex="SA" style:font-weight-complex="normal"/>
    </style:style>
    <style:style style:name="T100" style:family="text">
      <style:text-properties fo:font-variant="normal" fo:text-transform="none" style:use-window-font-color="true" loext:opacity="0%" style:font-name="Times New Roman" fo:font-size="14pt" fo:letter-spacing="normal" fo:font-style="normal" fo:font-weight="normal" officeooo:rsid="005f5dc9" style:font-name-asian="Calibri2" style:font-weight-asian="normal" style:font-name-complex="Times New Roman1" style:font-size-complex="14pt" style:language-complex="ar" style:country-complex="SA" style:font-weight-complex="normal"/>
    </style:style>
    <style:style style:name="T101" style:family="text">
      <style:text-properties fo:font-variant="normal" fo:text-transform="none" style:use-window-font-color="true" loext:opacity="0%" style:font-name="Times New Roman" fo:font-size="14pt" fo:letter-spacing="normal" fo:font-style="normal" fo:font-weight="normal" officeooo:rsid="006a64f9" style:font-name-asian="Calibri2" style:font-weight-asian="normal" style:font-name-complex="Times New Roman1" style:font-size-complex="14pt" style:language-complex="ar" style:country-complex="SA" style:font-weight-complex="normal"/>
    </style:style>
    <style:style style:name="T102" style:family="text">
      <style:text-properties fo:font-variant="normal" fo:text-transform="none" style:use-window-font-color="true" loext:opacity="0%" style:font-name="Times New Roman" fo:font-size="14pt" fo:letter-spacing="normal" fo:font-style="normal" fo:font-weight="normal" officeooo:rsid="0068ca80" style:font-name-asian="Calibri2" style:font-weight-asian="normal" style:font-name-complex="Times New Roman1" style:font-size-complex="14pt" style:language-complex="ar" style:country-complex="SA" style:font-weight-complex="normal"/>
    </style:style>
    <style:style style:name="T103" style:family="text">
      <style:text-properties fo:font-variant="normal" fo:text-transform="none" style:use-window-font-color="true" loext:opacity="0%" style:font-name="Times New Roman" fo:font-size="14pt" fo:letter-spacing="normal" fo:font-style="normal" fo:font-weight="normal" officeooo:rsid="00f0761e" style:font-name-asian="Calibri2" style:font-weight-asian="normal" style:font-name-complex="Times New Roman1" style:font-size-complex="14pt" style:language-complex="ar" style:country-complex="SA" style:font-weight-complex="normal"/>
    </style:style>
    <style:style style:name="T104" style:family="text">
      <style:text-properties fo:font-variant="normal" fo:text-transform="none" style:use-window-font-color="true" loext:opacity="0%" style:font-name="Times New Roman" fo:font-size="14pt" fo:letter-spacing="normal" fo:font-style="normal" fo:font-weight="normal" officeooo:rsid="005331c7" style:font-name-asian="Calibri2" style:font-weight-asian="normal" style:font-name-complex="Times New Roman1" style:font-size-complex="14pt" style:language-complex="ar" style:country-complex="SA" style:font-weight-complex="normal"/>
    </style:style>
    <style:style style:name="T105" style:family="text">
      <style:text-properties fo:font-variant="normal" fo:text-transform="none" style:use-window-font-color="true" loext:opacity="0%" style:font-name="Times New Roman" fo:font-size="14pt" fo:letter-spacing="normal" fo:font-style="normal" fo:font-weight="normal" officeooo:rsid="00bc13e4" style:font-name-asian="Calibri2" style:font-weight-asian="normal" style:font-name-complex="Times New Roman1" style:font-size-complex="14pt" style:language-complex="ar" style:country-complex="SA" style:font-weight-complex="normal"/>
    </style:style>
    <style:style style:name="T106" style:family="text">
      <style:text-properties fo:font-variant="normal" fo:text-transform="none" style:use-window-font-color="true" loext:opacity="0%" style:font-name="Times New Roman" fo:font-size="14pt" fo:letter-spacing="normal" fo:font-style="normal" fo:font-weight="normal" officeooo:rsid="006b7caa" style:font-name-asian="Calibri2" style:font-weight-asian="normal" style:font-name-complex="Times New Roman1" style:font-size-complex="14pt" style:language-complex="ar" style:country-complex="SA" style:font-weight-complex="normal"/>
    </style:style>
    <style:style style:name="T107" style:family="text">
      <style:text-properties fo:font-variant="normal" fo:text-transform="none" style:use-window-font-color="true" loext:opacity="0%" style:font-name="Times New Roman" fo:font-size="14pt" fo:letter-spacing="normal" fo:font-style="normal" fo:font-weight="normal" officeooo:rsid="006d51c2" style:font-name-asian="Calibri2" style:font-weight-asian="normal" style:font-name-complex="Times New Roman1" style:font-size-complex="14pt" style:language-complex="ar" style:country-complex="SA" style:font-weight-complex="normal"/>
    </style:style>
    <style:style style:name="T108" style:family="text">
      <style:text-properties fo:font-variant="normal" fo:text-transform="none" style:use-window-font-color="true" loext:opacity="0%" style:font-name="Times New Roman" fo:font-size="14pt" fo:letter-spacing="normal" fo:font-style="normal" fo:font-weight="normal" officeooo:rsid="00bf4602" style:font-name-asian="Calibri2" style:font-weight-asian="normal" style:font-name-complex="Times New Roman1" style:font-size-complex="14pt" style:language-complex="ar" style:country-complex="SA" style:font-weight-complex="normal"/>
    </style:style>
    <style:style style:name="T109" style:family="text">
      <style:text-properties fo:font-variant="normal" fo:text-transform="none" style:use-window-font-color="true" loext:opacity="0%" style:font-name="Times New Roman" fo:font-size="14pt" fo:letter-spacing="normal" fo:font-style="normal" fo:font-weight="normal" officeooo:rsid="00595e6e" style:font-name-asian="Calibri2" style:font-weight-asian="normal" style:font-name-complex="Times New Roman1" style:font-size-complex="14pt" style:language-complex="ar" style:country-complex="SA" style:font-weight-complex="normal"/>
    </style:style>
    <style:style style:name="T110" style:family="text">
      <style:text-properties fo:font-variant="normal" fo:text-transform="none" style:use-window-font-color="true" loext:opacity="0%" style:font-name="Times New Roman" fo:font-size="14pt" fo:letter-spacing="normal" fo:font-style="normal" fo:font-weight="normal" officeooo:rsid="005b0aba" style:font-name-asian="Calibri2" style:font-weight-asian="normal" style:font-name-complex="Times New Roman1" style:font-size-complex="14pt" style:language-complex="ar" style:country-complex="SA" style:font-weight-complex="normal"/>
    </style:style>
    <style:style style:name="T111" style:family="text">
      <style:text-properties fo:font-variant="normal" fo:text-transform="none" style:use-window-font-color="true" loext:opacity="0%" style:font-name="Times New Roman" fo:font-size="14pt" fo:letter-spacing="normal" fo:font-style="normal" fo:font-weight="normal" officeooo:rsid="006dd5f1" style:font-name-asian="Calibri2" style:font-weight-asian="normal" style:font-name-complex="Times New Roman1" style:font-size-complex="14pt" style:language-complex="ar" style:country-complex="SA" style:font-weight-complex="normal"/>
    </style:style>
    <style:style style:name="T112" style:family="text">
      <style:text-properties fo:font-variant="normal" fo:text-transform="none" style:use-window-font-color="true" loext:opacity="0%" style:font-name="Times New Roman" fo:font-size="14pt" fo:letter-spacing="normal" fo:font-style="normal" fo:font-weight="normal" officeooo:rsid="00c0ab17" style:font-name-asian="Calibri2" style:font-weight-asian="normal" style:font-name-complex="Times New Roman1" style:font-size-complex="14pt" style:language-complex="ar" style:country-complex="SA" style:font-weight-complex="normal"/>
    </style:style>
    <style:style style:name="T113" style:family="text">
      <style:text-properties fo:font-variant="normal" fo:text-transform="none" style:use-window-font-color="true" loext:opacity="0%" style:font-name="Times New Roman" fo:font-size="14pt" fo:letter-spacing="normal" fo:font-style="normal" fo:font-weight="normal" officeooo:rsid="006e9bd5" style:font-name-asian="Calibri2" style:font-weight-asian="normal" style:font-name-complex="Times New Roman1" style:font-size-complex="14pt" style:language-complex="ar" style:country-complex="SA" style:font-weight-complex="normal"/>
    </style:style>
    <style:style style:name="T114" style:family="text">
      <style:text-properties fo:font-variant="normal" fo:text-transform="none" style:use-window-font-color="true" loext:opacity="0%" style:font-name="Times New Roman" fo:font-size="14pt" fo:letter-spacing="normal" fo:font-style="normal" fo:font-weight="normal" officeooo:rsid="005b729b" style:font-name-asian="Calibri2" style:font-weight-asian="normal" style:font-name-complex="Times New Roman1" style:font-size-complex="14pt" style:language-complex="ar" style:country-complex="SA" style:font-weight-complex="normal"/>
    </style:style>
    <style:style style:name="T115" style:family="text">
      <style:text-properties fo:font-variant="normal" fo:text-transform="none" style:use-window-font-color="true" loext:opacity="0%" style:font-name="Times New Roman" fo:font-size="14pt" fo:letter-spacing="normal" fo:font-style="normal" fo:font-weight="normal" officeooo:rsid="006f1e22" style:font-name-asian="Calibri2" style:font-weight-asian="normal" style:font-name-complex="Times New Roman1" style:font-size-complex="14pt" style:language-complex="ar" style:country-complex="SA" style:font-weight-complex="normal"/>
    </style:style>
    <style:style style:name="T116" style:family="text">
      <style:text-properties fo:font-variant="normal" fo:text-transform="none" style:use-window-font-color="true" loext:opacity="0%" style:font-name="Times New Roman" fo:font-size="14pt" fo:letter-spacing="normal" fo:font-style="normal" fo:font-weight="normal" officeooo:rsid="00c5582b" style:font-name-asian="Calibri2" style:font-weight-asian="normal" style:font-name-complex="Times New Roman1" style:font-size-complex="14pt" style:language-complex="ar" style:country-complex="SA" style:font-weight-complex="normal"/>
    </style:style>
    <style:style style:name="T117" style:family="text">
      <style:text-properties fo:font-variant="normal" fo:text-transform="none" style:use-window-font-color="true" loext:opacity="0%" style:font-name="Times New Roman" fo:font-size="14pt" fo:letter-spacing="normal" fo:font-style="normal" fo:font-weight="normal" officeooo:rsid="00c5adae" style:font-name-asian="Calibri2" style:font-weight-asian="normal" style:font-name-complex="Times New Roman1" style:font-size-complex="14pt" style:language-complex="ar" style:country-complex="SA" style:font-weight-complex="normal"/>
    </style:style>
    <style:style style:name="T118" style:family="text">
      <style:text-properties fo:font-variant="normal" fo:text-transform="none" style:use-window-font-color="true" loext:opacity="0%" style:font-name="Times New Roman" fo:font-size="14pt" fo:letter-spacing="normal" fo:font-style="normal" fo:font-weight="normal" officeooo:rsid="006fed74" style:font-name-asian="Calibri2" style:font-weight-asian="normal" style:font-name-complex="Times New Roman1" style:font-size-complex="14pt" style:language-complex="ar" style:country-complex="SA" style:font-weight-complex="normal"/>
    </style:style>
    <style:style style:name="T119" style:family="text">
      <style:text-properties fo:font-variant="normal" fo:text-transform="none" style:use-window-font-color="true" loext:opacity="0%" style:font-name="Times New Roman" fo:font-size="14pt" fo:letter-spacing="normal" fo:font-style="normal" fo:font-weight="normal" officeooo:rsid="00708b71" style:font-name-asian="Calibri2" style:font-weight-asian="normal" style:font-name-complex="Times New Roman1" style:font-size-complex="14pt" style:language-complex="ar" style:country-complex="SA" style:font-weight-complex="normal"/>
    </style:style>
    <style:style style:name="T120" style:family="text">
      <style:text-properties fo:font-variant="normal" fo:text-transform="none" style:use-window-font-color="true" loext:opacity="0%" style:font-name="Times New Roman" fo:font-size="14pt" fo:letter-spacing="normal" fo:font-style="normal" fo:font-weight="normal" officeooo:rsid="00c6e0c6" style:font-name-asian="Calibri2" style:font-weight-asian="normal" style:font-name-complex="Times New Roman1" style:font-size-complex="14pt" style:language-complex="ar" style:country-complex="SA" style:font-weight-complex="normal"/>
    </style:style>
    <style:style style:name="T121" style:family="text">
      <style:text-properties fo:font-variant="normal" fo:text-transform="none" style:use-window-font-color="true" loext:opacity="0%" style:font-name="Times New Roman" fo:font-size="14pt" fo:letter-spacing="normal" fo:font-style="normal" fo:font-weight="normal" officeooo:rsid="00724266" style:font-name-asian="Calibri2" style:font-weight-asian="normal" style:font-name-complex="Times New Roman1" style:font-size-complex="14pt" style:language-complex="ar" style:country-complex="SA" style:font-weight-complex="normal"/>
    </style:style>
    <style:style style:name="T122" style:family="text">
      <style:text-properties fo:font-variant="normal" fo:text-transform="none" style:use-window-font-color="true" loext:opacity="0%" style:font-name="Times New Roman" fo:font-size="14pt" fo:letter-spacing="normal" fo:font-style="normal" fo:font-weight="normal" officeooo:rsid="007377c1" style:font-name-asian="Calibri2" style:font-weight-asian="normal" style:font-name-complex="Times New Roman1" style:font-size-complex="14pt" style:language-complex="ar" style:country-complex="SA" style:font-weight-complex="normal"/>
    </style:style>
    <style:style style:name="T123" style:family="text">
      <style:text-properties fo:font-variant="normal" fo:text-transform="none" style:use-window-font-color="true" loext:opacity="0%" style:font-name="Times New Roman" fo:font-size="14pt" fo:letter-spacing="normal" fo:font-style="normal" fo:font-weight="normal" officeooo:rsid="0074a1ba" style:font-name-asian="Calibri2" style:font-weight-asian="normal" style:font-name-complex="Times New Roman1" style:font-size-complex="14pt" style:language-complex="ar" style:country-complex="SA" style:font-weight-complex="normal"/>
    </style:style>
    <style:style style:name="T124" style:family="text">
      <style:text-properties fo:font-variant="normal" fo:text-transform="none" style:use-window-font-color="true" loext:opacity="0%" style:font-name="Times New Roman" fo:font-size="14pt" fo:letter-spacing="normal" fo:font-style="normal" fo:font-weight="normal" officeooo:rsid="00c836a0" style:font-name-asian="Calibri2" style:font-weight-asian="normal" style:font-name-complex="Times New Roman1" style:font-size-complex="14pt" style:language-complex="ar" style:country-complex="SA" style:font-weight-complex="normal"/>
    </style:style>
    <style:style style:name="T125" style:family="text">
      <style:text-properties fo:font-variant="normal" fo:text-transform="none" style:use-window-font-color="true" loext:opacity="0%" style:font-name="Times New Roman" fo:font-size="14pt" fo:letter-spacing="normal" fo:font-style="normal" fo:font-weight="normal" officeooo:rsid="008169e8" style:font-name-asian="Calibri2" style:font-weight-asian="normal" style:font-name-complex="Times New Roman1" style:font-size-complex="14pt" style:language-complex="ar" style:country-complex="SA" style:font-weight-complex="normal"/>
    </style:style>
    <style:style style:name="T126" style:family="text">
      <style:text-properties fo:font-variant="normal" fo:text-transform="none" style:use-window-font-color="true" loext:opacity="0%" style:font-name="Times New Roman" fo:font-size="14pt" fo:letter-spacing="normal" fo:font-style="normal" fo:font-weight="normal" officeooo:rsid="00832cb1" style:font-name-asian="Calibri2" style:font-weight-asian="normal" style:font-name-complex="Times New Roman1" style:font-size-complex="14pt" style:language-complex="ar" style:country-complex="SA" style:font-weight-complex="normal"/>
    </style:style>
    <style:style style:name="T127" style:family="text">
      <style:text-properties fo:font-variant="normal" fo:text-transform="none" style:use-window-font-color="true" loext:opacity="0%" style:font-name="Times New Roman" fo:font-size="14pt" fo:letter-spacing="normal" fo:font-style="normal" fo:font-weight="normal" officeooo:rsid="00847f9d" style:font-name-asian="Calibri2" style:font-weight-asian="normal" style:font-name-complex="Times New Roman1" style:font-size-complex="14pt" style:language-complex="ar" style:country-complex="SA" style:font-weight-complex="normal"/>
    </style:style>
    <style:style style:name="T128" style:family="text">
      <style:text-properties fo:font-variant="normal" fo:text-transform="none" style:use-window-font-color="true" loext:opacity="0%" style:font-name="Times New Roman" fo:font-size="14pt" fo:letter-spacing="normal" fo:font-style="normal" fo:font-weight="normal" officeooo:rsid="00cca4e1" style:font-name-asian="Calibri2" style:font-weight-asian="normal" style:font-name-complex="Times New Roman1" style:font-size-complex="14pt" style:language-complex="ar" style:country-complex="SA" style:font-weight-complex="normal"/>
    </style:style>
    <style:style style:name="T129" style:family="text">
      <style:text-properties fo:font-variant="normal" fo:text-transform="none" style:use-window-font-color="true" loext:opacity="0%" style:font-name="Times New Roman" fo:font-size="14pt" fo:letter-spacing="normal" fo:font-style="normal" fo:font-weight="normal" officeooo:rsid="00a3d28b" style:font-name-asian="Calibri2" style:font-weight-asian="normal" style:font-name-complex="Times New Roman1" style:font-size-complex="14pt" style:language-complex="ar" style:country-complex="SA" style:font-weight-complex="normal"/>
    </style:style>
    <style:style style:name="T130" style:family="text">
      <style:text-properties fo:font-variant="normal" fo:text-transform="none" style:use-window-font-color="true" loext:opacity="0%" style:font-name="Times New Roman" fo:font-size="14pt" fo:letter-spacing="normal" fo:font-style="normal" fo:font-weight="normal" officeooo:rsid="00ca9d37" style:font-name-asian="Calibri2" style:font-weight-asian="normal" style:font-name-complex="Times New Roman1" style:font-size-complex="14pt" style:language-complex="ar" style:country-complex="SA" style:font-weight-complex="normal"/>
    </style:style>
    <style:style style:name="T131" style:family="text">
      <style:text-properties fo:font-variant="normal" fo:text-transform="none" style:use-window-font-color="true" loext:opacity="0%" style:font-name="Times New Roman" fo:font-size="14pt" fo:letter-spacing="normal" fo:font-style="normal" fo:font-weight="normal" officeooo:rsid="00ce7502" style:font-name-asian="Calibri2" style:font-weight-asian="normal" style:font-name-complex="Times New Roman1" style:font-size-complex="14pt" style:language-complex="ar" style:country-complex="SA" style:font-weight-complex="normal"/>
    </style:style>
    <style:style style:name="T132" style:family="text">
      <style:text-properties fo:font-variant="normal" fo:text-transform="none" style:use-window-font-color="true" loext:opacity="0%" style:font-name="Times New Roman" fo:font-size="14pt" fo:letter-spacing="normal" fo:font-style="normal" fo:font-weight="normal" officeooo:rsid="00d0308c" style:font-name-asian="Calibri2" style:font-weight-asian="normal" style:font-name-complex="Times New Roman1" style:font-size-complex="14pt" style:language-complex="ar" style:country-complex="SA" style:font-weight-complex="normal"/>
    </style:style>
    <style:style style:name="T133" style:family="text">
      <style:text-properties fo:font-variant="normal" fo:text-transform="none" style:use-window-font-color="true" loext:opacity="0%" style:font-name="Times New Roman" fo:font-size="14pt" fo:letter-spacing="normal" fo:font-style="normal" fo:font-weight="normal" officeooo:rsid="00bd78bd" style:font-name-asian="Calibri2" style:font-weight-asian="normal" style:font-name-complex="Times New Roman1" style:font-size-complex="14pt" style:language-complex="ar" style:country-complex="SA" style:font-weight-complex="normal"/>
    </style:style>
    <style:style style:name="T134" style:family="text">
      <style:text-properties fo:font-variant="normal" fo:text-transform="none" style:use-window-font-color="true" loext:opacity="0%" style:font-name="Times New Roman" fo:font-size="14pt" fo:letter-spacing="normal" fo:font-style="normal" fo:font-weight="normal" officeooo:rsid="00c4ae44" style:font-name-asian="Calibri2" style:font-weight-asian="normal" style:font-name-complex="Times New Roman1" style:font-size-complex="14pt" style:language-complex="ar" style:country-complex="SA" style:font-weight-complex="normal"/>
    </style:style>
    <style:style style:name="T135" style:family="text">
      <style:text-properties fo:font-variant="normal" fo:text-transform="none" style:use-window-font-color="true" loext:opacity="0%" style:font-name="Times New Roman" fo:font-size="14pt" fo:letter-spacing="normal" fo:font-style="normal" fo:font-weight="normal" officeooo:rsid="00f9cdf5" style:font-name-asian="Calibri2" style:font-weight-asian="normal" style:font-name-complex="Times New Roman1" style:font-size-complex="14pt" style:language-complex="ar" style:country-complex="SA" style:font-weight-complex="normal"/>
    </style:style>
    <style:style style:name="T136" style:family="text">
      <style:text-properties fo:font-variant="normal" fo:text-transform="none" style:use-window-font-color="true" loext:opacity="0%" style:font-name="Times New Roman" fo:font-size="14pt" fo:letter-spacing="normal" fo:font-style="normal" fo:font-weight="normal" style:font-name-asian="Calibri2" style:font-name-complex="Times New Roman1" style:font-size-complex="14pt" style:language-complex="ar" style:country-complex="SA"/>
    </style:style>
    <style:style style:name="T137" style:family="text">
      <style:text-properties fo:font-variant="normal" fo:text-transform="none" style:use-window-font-color="true" loext:opacity="0%" style:font-name="Times New Roman" fo:font-size="14pt" fo:letter-spacing="normal" fo:font-style="normal" fo:font-weight="normal" officeooo:rsid="00671b35" style:font-name-asian="Calibri2" style:font-name-complex="Times New Roman1" style:font-size-complex="14pt" style:language-complex="ar" style:country-complex="SA"/>
    </style:style>
    <style:style style:name="T138" style:family="text">
      <style:text-properties fo:font-variant="normal" fo:text-transform="none" style:use-window-font-color="true" loext:opacity="0%" style:font-name="Times New Roman" fo:font-size="14pt" fo:letter-spacing="normal" fo:font-style="normal" fo:font-weight="normal" officeooo:rsid="006a64f9" style:font-name-asian="Calibri2" style:font-name-complex="Times New Roman1" style:font-size-complex="14pt" style:language-complex="ar" style:country-complex="SA"/>
    </style:style>
    <style:style style:name="T139" style:family="text">
      <style:text-properties fo:font-variant="normal" fo:text-transform="none" style:use-window-font-color="true" loext:opacity="0%" style:font-name="Times New Roman" fo:font-size="14pt" fo:letter-spacing="normal" fo:font-style="normal" fo:font-weight="normal" style:font-size-complex="14pt"/>
    </style:style>
    <style:style style:name="T140" style:family="text">
      <style:text-properties fo:font-variant="normal" fo:text-transform="none" style:use-window-font-color="true" loext:opacity="0%" style:font-name="Times New Roman" fo:font-size="14pt" fo:letter-spacing="normal" fo:font-style="normal" fo:font-weight="normal" officeooo:rsid="00c89a03" style:font-size-complex="14pt"/>
    </style:style>
    <style:style style:name="T141" style:family="text">
      <style:text-properties fo:font-variant="normal" fo:text-transform="none" style:use-window-font-color="true" loext:opacity="0%" style:font-name="Times New Roman" fo:font-size="14pt" fo:letter-spacing="normal" fo:font-style="normal" fo:font-weight="normal" officeooo:rsid="007660f8" style:font-size-complex="14pt"/>
    </style:style>
    <style:style style:name="T142" style:family="text">
      <style:text-properties fo:font-variant="normal" fo:text-transform="none" style:use-window-font-color="true" loext:opacity="0%" style:font-name="Times New Roman" fo:font-size="14pt" fo:letter-spacing="normal" fo:font-style="normal" fo:font-weight="normal" officeooo:rsid="007730ad" style:font-size-complex="14pt"/>
    </style:style>
    <style:style style:name="T143" style:family="text">
      <style:text-properties fo:font-variant="normal" fo:text-transform="none" style:use-window-font-color="true" loext:opacity="0%" style:font-name="Times New Roman" fo:font-size="14pt" fo:letter-spacing="normal" fo:font-style="normal" fo:font-weight="normal" officeooo:rsid="0078a271" style:font-size-complex="14pt"/>
    </style:style>
    <style:style style:name="T144" style:family="text">
      <style:text-properties fo:font-variant="normal" fo:text-transform="none" style:use-window-font-color="true" loext:opacity="0%" style:font-name="Times New Roman" fo:font-size="14pt" fo:letter-spacing="normal" fo:font-style="normal" fo:font-weight="normal" officeooo:rsid="00c8ba56" style:font-size-complex="14pt"/>
    </style:style>
    <style:style style:name="T145" style:family="text">
      <style:text-properties fo:font-variant="normal" fo:text-transform="none" style:use-window-font-color="true" loext:opacity="0%" style:font-name="Times New Roman" fo:font-size="14pt" fo:letter-spacing="normal" fo:font-style="normal" fo:font-weight="normal" officeooo:rsid="00c9bdfb" style:font-size-complex="14pt"/>
    </style:style>
    <style:style style:name="T146" style:family="text">
      <style:text-properties fo:font-variant="normal" fo:text-transform="none" style:use-window-font-color="true" loext:opacity="0%" style:font-name="Times New Roman" fo:font-size="14pt" fo:letter-spacing="normal" fo:font-style="normal" fo:font-weight="normal" officeooo:rsid="00792614" style:font-size-complex="14pt"/>
    </style:style>
    <style:style style:name="T147" style:family="text">
      <style:text-properties fo:font-variant="normal" fo:text-transform="none" style:use-window-font-color="true" loext:opacity="0%" style:font-name="Times New Roman" fo:font-size="14pt" fo:letter-spacing="normal" fo:font-style="normal" fo:font-weight="normal" officeooo:rsid="0079e6d7" style:font-size-complex="14pt"/>
    </style:style>
    <style:style style:name="T148" style:family="text">
      <style:text-properties fo:font-variant="normal" fo:text-transform="none" style:use-window-font-color="true" loext:opacity="0%" style:font-name="Times New Roman" fo:font-size="14pt" fo:letter-spacing="normal" fo:font-style="normal" fo:font-weight="normal" officeooo:rsid="00f0761e" style:font-size-complex="14pt"/>
    </style:style>
    <style:style style:name="T149" style:family="text">
      <style:text-properties fo:font-variant="normal" fo:text-transform="none" style:use-window-font-color="true" loext:opacity="0%" style:font-name="Times New Roman" fo:font-size="14pt" fo:letter-spacing="normal" officeooo:rsid="0077a3e6" style:font-size-complex="14pt"/>
    </style:style>
    <style:style style:name="T150" style:family="text">
      <style:text-properties officeooo:rsid="006d51c2"/>
    </style:style>
    <style:style style:name="T151" style:family="text">
      <style:text-properties style:use-window-font-color="true" loext:opacity="0%" style:font-name="Times New Roman" fo:font-size="14pt" fo:font-weight="normal" officeooo:rsid="007660f8" style:font-weight-asian="normal" style:font-size-complex="14pt" style:font-weight-complex="normal"/>
    </style:style>
    <style:style style:name="T152" style:family="text">
      <style:text-properties officeooo:rsid="004eb916" style:font-name-asian="Calibri2" style:font-weight-asian="normal" style:font-name-complex="Times New Roman1" style:language-complex="ar" style:country-complex="SA" style:font-weight-complex="normal"/>
    </style:style>
    <style:style style:name="T153" style:family="text">
      <style:text-properties officeooo:rsid="004a88bd" style:font-name-asian="Calibri2" style:font-weight-asian="normal" style:font-name-complex="Times New Roman1" style:language-complex="ar" style:country-complex="SA" style:font-weight-complex="normal"/>
    </style:style>
    <style:style style:name="T154" style:family="text">
      <style:text-properties officeooo:rsid="00503871" style:font-name-asian="Calibri2" style:font-weight-asian="normal" style:font-name-complex="Times New Roman1" style:language-complex="ar" style:country-complex="SA" style:font-weight-complex="normal"/>
    </style:style>
    <style:style style:name="T155" style:family="text">
      <style:text-properties officeooo:rsid="008169e8" style:font-name-asian="Calibri2" style:font-weight-asian="normal" style:font-name-complex="Times New Roman1" style:language-complex="ar" style:country-complex="SA" style:font-weight-complex="normal"/>
    </style:style>
    <style:style style:name="T156" style:family="text">
      <style:text-properties officeooo:rsid="00ca5ad0" style:font-name-asian="Calibri2" style:font-weight-asian="normal" style:font-name-complex="Times New Roman1" style:language-complex="ar" style:country-complex="SA" style:font-weight-complex="normal"/>
    </style:style>
    <style:style style:name="T157" style:family="text">
      <style:text-properties officeooo:rsid="00f0761e" style:font-name-asian="Calibri2" style:font-weight-asian="normal" style:font-name-complex="Times New Roman1" style:language-complex="ar" style:country-complex="SA" style:font-weight-complex="normal"/>
    </style:style>
    <style:style style:name="T158" style:family="text">
      <style:text-properties officeooo:rsid="00a3d28b"/>
    </style:style>
    <style:style style:name="T159" style:family="text">
      <style:text-properties officeooo:rsid="00ac73d2"/>
    </style:style>
    <style:style style:name="T160" style:family="text">
      <style:text-properties officeooo:rsid="00ac8a65"/>
    </style:style>
    <style:style style:name="T161" style:family="text">
      <style:text-properties officeooo:rsid="00ac9e45"/>
    </style:style>
    <style:style style:name="T162" style:family="text">
      <style:text-properties officeooo:rsid="00ae949a"/>
    </style:style>
    <style:style style:name="T163" style:family="text">
      <style:text-properties officeooo:rsid="00aeab4e"/>
    </style:style>
    <style:style style:name="T164" style:family="text">
      <style:text-properties officeooo:rsid="00b1072c"/>
    </style:style>
    <style:style style:name="T165" style:family="text">
      <style:text-properties officeooo:rsid="00b17157"/>
    </style:style>
    <style:style style:name="T166" style:family="text">
      <style:text-properties officeooo:rsid="00b22cf2"/>
    </style:style>
    <style:style style:name="T167" style:family="text">
      <style:text-properties officeooo:rsid="00b3b1b3"/>
    </style:style>
    <style:style style:name="T168" style:family="text">
      <style:text-properties officeooo:rsid="00b3ea31"/>
    </style:style>
    <style:style style:name="T169" style:family="text">
      <style:text-properties officeooo:rsid="00b59dc0"/>
    </style:style>
    <style:style style:name="T170" style:family="text">
      <style:text-properties officeooo:rsid="00b8823c"/>
    </style:style>
    <style:style style:name="T171" style:family="text">
      <style:text-properties officeooo:rsid="00ba2175"/>
    </style:style>
    <style:style style:name="T172" style:family="text">
      <style:text-properties officeooo:rsid="00ca5ad0"/>
    </style:style>
    <style:style style:name="T173" style:family="text">
      <style:text-properties officeooo:rsid="00d1c65f"/>
    </style:style>
    <style:style style:name="T174" style:family="text">
      <style:text-properties officeooo:rsid="00eecceb"/>
    </style:style>
    <style:style style:name="T175" style:family="text">
      <style:text-properties officeooo:rsid="00f0761e"/>
    </style:style>
    <style:style style:name="T176" style:family="text">
      <style:text-properties fo:language="kpv" fo:country="RU" fo:background-color="transparent" loext:char-shading-value="0"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header>
          <text:p text:style-name="P90">К ОПУБЛИКОВАНИЮ</text:p>
        </text:list-header>
        <text:list-item>
          <text:p text:style-name="P93"/>
        </text:list-item>
        <text:list-item>
          <text:p text:style-name="P91">КОМИ РЕСПУБЛИКАСА ВЕСЬКӦДЛАН КОТЫРЛӦН</text:p>
          <text:list>
            <text:list-item>
              <text:list>
                <text:list-item>
                  <text:p text:style-name="P92">ШУӦМ</text:p>
                </text:list-item>
              </text:list>
            </text:list-item>
          </text:list>
        </text:list-item>
      </text:list>
      <text:p text:style-name="P84"/>
      <text:p text:style-name="P81">«Коми Республикаын медицинскӧя быть страхуйтан фонд<text:span text:style-name="T8">лы </text:span></text:p>
      <text:p text:style-name="P79">выль ним сетӧм йылысь да «Коми Республикаын медицинскӧя </text:p>
      <text:p text:style-name="P79">быть страхуйтан мутас фонд» Коми Республикалӧн канму сьӧмкуд учреждение йылысь положение вынсьӧдӧм йылысь» </text:p>
      <text:p text:style-name="P97">Коми Республикаса Веськӧдлан котырлӧн </text:p>
      <text:p text:style-name="P97">2011 во лӧддза-номъя тӧлысь 24 лунся 276 №-а шуӧмӧ </text:p>
      <text:p text:style-name="P97">вежсьӧмъяс пыртӧм йылысь</text:p>
      <text:p text:style-name="P82"/>
      <text:p text:style-name="P83">Коми Республикаса Веськӧдлан котыр шуис:</text:p>
      <text:p text:style-name="P48">1. <text:span text:style-name="T8">Пыртны</text:span><text:span text:style-name="T10"> «Коми Республикаын медицинскӧя быть страхуйтан фондлы выль ним сетӧм йылысь да «Коми Республикаын медицинскӧя быть страхуйтан мутас фонд» Коми Республикалӧн канму сьӧмкуд учреждение йылысь положение вынсьӧдӧм йылысь» Коми Республикаса Веськӧдлан котырлӧн 2011 во лӧддза-номъя тӧлысь 24 лунся 276 №-а шуӧмӧ вежсьӧмъяс </text:span><text:span text:style-name="T11">содтӧд серти.</text:span></text:p>
      <text:p text:style-name="P49"><text:span text:style-name="T13">2</text:span>. Тайӧ шуӧмыс вынсялӧ сійӧс официальнӧя йӧзӧдан лунсянь.</text:p>
      <text:p text:style-name="P50"/>
      <text:p text:style-name="P51"/>
      <text:p text:style-name="P51"/>
      <text:p text:style-name="P47">Коми Республикаса Веськӧдлан котырӧн</text:p>
      <text:p text:style-name="P25"><text:span text:style-name="T4">Юрнуӧдысьӧс Медводдза вежысь</text:span><text:span text:style-name="T3"> <text:s text:c="51"/>Э. Ахмеева</text:span></text:p>
      <text:p text:style-name="P57"/>
      <text:p text:style-name="P56">Сыктывкар</text:p>
      <text:p text:style-name="P34"><text:span text:style-name="T6">202</text:span><text:span text:style-name="T7">4</text:span><text:span text:style-name="T6"> вося </text:span><text:span text:style-name="T7">сора</text:span><text:span text:style-name="T6"> тӧлысь 30 лун</text:span></text:p>
      <text:p text:style-name="P34"><text:span text:style-name="T7">326</text:span><text:span text:style-name="T6"> №</text:span></text:p>
      <text:p text:style-name="P54">Коми Республикаса Веськӧдлан котырлӧн</text:p>
      <text:p text:style-name="P35"><text:span text:style-name="T4">202</text:span><text:span text:style-name="T5">4</text:span><text:span text:style-name="T4"> во </text:span><text:span text:style-name="T5">сора</text:span><text:span text:style-name="T4"> тӧлысь 30 лунся </text:span><text:span text:style-name="T5">326</text:span><text:span text:style-name="T4"> №-а шуӧм </text:span><text:span text:style-name="T5">дорӧ</text:span></text:p>
      <text:p text:style-name="P52">СОДТӦД</text:p>
      <text:p text:style-name="P55"/>
      <text:p text:style-name="P98"><text:span text:style-name="T10">«Коми Республикаын медицинскӧя быть страхуйтан фондлы</text:span></text:p>
      <text:p text:style-name="P99"><text:span text:style-name="T10">выль ним сетӧм йылысь да «Коми Республикаын </text:span></text:p>
      <text:p text:style-name="P99"><text:span text:style-name="T10">медицинскӧя быть страхуйтан мутас фонд» Коми Республикалӧн</text:span></text:p>
      <text:p text:style-name="P99"><text:span text:style-name="T10"><text:s/>канму сьӧмкуд учреждение йылысь положение вынсьӧдӧм йылысь» </text:span></text:p>
      <text:p text:style-name="P99"><text:span text:style-name="T10">Коми Республикаса Веськӧдлан котырлӧн </text:span></text:p>
      <text:p text:style-name="P99"><text:span text:style-name="T10">2011 во лӧддза-номъя тӧлысь 24 лунся 276 №-а шуӧмӧ </text:span><text:span text:style-name="T12">пыртӧм</text:span></text:p>
      <text:p text:style-name="P80">ВЕЖСЬӦМЪЯС</text:p>
      <text:p text:style-name="P59"/>
      <text:p text:style-name="P53"><text:span text:style-name="T10">«Коми Республикаын медицинскӧя быть страхуйтан фондлы выль ним сетӧм йылысь да «Коми Республикаын медицинскӧя быть страхуйтан мутас фонд» Коми Республикалӧн канму сьӧмкуд учреждение йылысь положение вынсьӧдӧм йылысь» Коми Республикаса Веськӧдлан котырлӧн 2011 во лӧддза-номъя тӧлысь 24 лунся 276 №-а шуӧм</text:span><text:span text:style-name="T9">ын:</text:span></text:p>
      <text:p text:style-name="P53"><text:span text:style-name="T10">«Коми Республикаын медицинскӧя быть страхуйтан мутас фонд» Коми Республикалӧн канму сьӧмкуд учреждение йылысь положение</text:span><text:span text:style-name="T9">ын, кутшӧмӧс вынсьӧдӧма шуӧмӧн (содтӧд):</text:span></text:p>
      <text:p text:style-name="P100">1. 2 пунктын «, геральдическӧй пас-эмблема» кывъяс киритны.</text:p>
      <text:p text:style-name="P60">2. «ІІ. Мутас фондлӧн могъяс» юкӧд киритны.</text:p>
      <text:p text:style-name="P60">3. «ІІІ. Мутас фондлӧн уджмогъяс да уджъяс» юкӧд гижны тадзи:</text:p>
      <text:p text:style-name="P60"/>
      <text:p text:style-name="P62">«ІІІ. Мутас фондлӧн уджмогъяс да уджъяс</text:p>
      <text:p text:style-name="P60"/>
      <text:p text:style-name="P61">6. Мутас фонд веськӧдлӧ Коми Республика мутасын <text:span text:style-name="T8">медицинскӧя быть страхуйтан </text:span>сьӧмӧн, <text:span text:style-name="T14">мый индӧма Коми Республика мутасын </text:span><text:span text:style-name="T8">медицинскӧя быть страхуйтан </text:span><text:span text:style-name="T14">уджтасъяс серти страхуйтӧм йӧзлы медицина отсӧг дон босьттӧг сетӧм </text:span><text:span text:style-name="T174">серти </text:span><text:span text:style-name="T14">гаранти</text:span><text:span text:style-name="T174">яяссӧ</text:span><text:span text:style-name="T14"> могмӧдӧм вылӧ да </text:span><text:span text:style-name="T8">медицинскӧя быть страхуйт</text:span><text:span text:style-name="T14">ӧмлысь финансӧвӧй зумыдлунсӧ могмӧдӧм, а сідзжӧ мукӧд мог решитӧм могысь, кутшӧмъясӧс урчитӧма «Россия Федерацияын </text:span><text:span text:style-name="T8">медицинскӧя быть </text:span><text:span text:style-name="T15">страхуйтӧм йылысь» </text:span><text:span text:style-name="T8">201</text:span><text:span text:style-name="T15">0</text:span><text:span text:style-name="T8"> во </text:span><text:span text:style-name="T15">вӧльгым</text:span><text:span text:style-name="T8"> тӧлысь 2</text:span><text:span text:style-name="T15">9</text:span><text:span text:style-name="T8"> лунся </text:span><text:span text:style-name="T15">326 №-а Федеральнӧй оланпасӧн (водзӧ –</text:span><text:span text:style-name="T8"> </text:span><text:span text:style-name="T14">«Россия Федерацияын </text:span><text:span text:style-name="T8">медицинскӧя быть </text:span><text:span text:style-name="T15">страхуйтӧм йылысь» Федеральнӧй оланпас), тайӧ положениеӧн, мутас фондлӧн сьӧмкуд йылысь оланпасӧн.</text:span></text:p>
      <text:p text:style-name="P58">7. Мутас фонд збыльмӧдӧ <text:span text:style-name="T16">страхуйтысьлысь татшӧм уджмогъяс:</text:span></text:p>
      <text:p text:style-name="P63">1) <text:span text:style-name="T174">пырӧдчӧ</text:span> гражданалы <text:span text:style-name="T14">медицина отсӧг дон босьттӧг сетӧм </text:span><text:span text:style-name="T174">серти</text:span> канму гаранти<text:span text:style-name="T174">яяслысь</text:span> <text:span text:style-name="T17">мутас </text:span>уджтасъяс <text:span text:style-name="T17">дасьтӧм</text:span><text:span text:style-name="T174">ӧ</text:span><text:span text:style-name="T17"> да Коми Республика мутасын медицина отсӧгысь мынтысьӧм вылӧ тарифъяс индӧм</text:span><text:span text:style-name="T174">ӧ</text:span><text:span text:style-name="T17">;</text:span></text:p>
      <text:p text:style-name="P64">2) <text:span text:style-name="T159">чукӧртӧ</text:span><text:span text:style-name="T18"> </text:span><text:span text:style-name="T8">медицинскӧя быть страхуйтан </text:span><text:span text:style-name="T19">сьӧм</text:span><text:span text:style-name="T18">сӧ да веськӧдлӧ наӧн, </text:span><text:span text:style-name="T20">могмӧдӧ сьӧмӧн Коми Республикаын </text:span><text:span text:style-name="T8">медицинскӧя быть страхуйтан </text:span><text:span text:style-name="T20">мутас уджтас </text:span><text:span text:style-name="T21">збыльмӧдӧмсӧ, артмӧдӧ </text:span><text:span text:style-name="T8">медицинскӧя быть страхуйт</text:span><text:span text:style-name="T14">ӧмлысь финансӧвӧй зумыдлун</text:span><text:span text:style-name="T159">сӧ</text:span><text:span text:style-name="T14"> </text:span><text:span text:style-name="T21">могмӧд</text:span><text:span text:style-name="T159">ан</text:span><text:span text:style-name="T21"> резервъяс</text:span><text:span text:style-name="T159">сӧ</text:span><text:span text:style-name="T21"> да вӧдитчӧ наӧн Федеральнӧй фондӧн урчитӧм пӧрадокын;</text:span></text:p>
      <text:p text:style-name="P65"><text:soft-page-break/>3) босьтӧ <text:span text:style-name="T22">органсянь, коді </text:span><text:span text:style-name="T23">видзӧдӧ</text:span><text:span text:style-name="T18"> </text:span><text:span text:style-name="T8">медицинскӧя быть страхуйт</text:span><text:span text:style-name="T23">ӧм вылӧ</text:span><text:span text:style-name="T22"> </text:span><text:span text:style-name="T23">страхӧвӧй взносъяс стӧча </text:span><text:span text:style-name="T22">арталӧм, тырвыйӧ </text:span><text:span text:style-name="T23">да ас кадӧ </text:span><text:span text:style-name="T22">мынтӧм (вуджӧдӧм) </text:span><text:span text:style-name="T23">бӧрся, </text:span><text:span text:style-name="T8">медицинскӧя быть страхуйт</text:span><text:span text:style-name="T23">ӧм вылӧ колана юӧр;</text:span></text:p>
      <text:p text:style-name="P66">4) <text:span text:style-name="T24">администрируйтӧ</text:span> Федеральнӧй фонд<text:span text:style-name="T160">лӧн</text:span> <text:span text:style-name="T24">сьӧмкуд</text:span><text:span text:style-name="T160">йысь</text:span> чӧжӧс<text:span text:style-name="T161">сӧ</text:span>, <text:span text:style-name="T24">мый</text:span> воӧ уджавтӧм йӧзӧс медицинскӧя быть страхуйтӧм вылӧ страхӧвӧй взносъяс мынтӧмысь, пасйӧ уджавтӧм граждана<text:span text:style-name="T161">лы</text:span> страхуйтысьясӧс да <text:span text:style-name="T161">киритӧ</text:span> найӧс <text:span text:style-name="T24">пасъян</text:span> учёт <text:span text:style-name="T161">вылысь</text:span>;</text:p>
      <text:p text:style-name="P67">5) арталӧ Федеральнӧй <text:span text:style-name="T25">оланпаслӧн 25 статья серти </text:span><text:span text:style-name="T23">уджавтӧм йӧзӧс </text:span><text:span text:style-name="T8">медицинскӧя быть страхуйт</text:span><text:span text:style-name="T23">ӧм вылӧ </text:span><text:span text:style-name="T25">страхӧвӧй взносъяс серти недоимка, штрапъяс да пеняяс да кыскӧ найӧс </text:span><text:span text:style-name="T23">уджавтӧм граждана</text:span><text:span text:style-name="T150">лы</text:span><text:span text:style-name="T23"> </text:span><text:span text:style-name="T25">страхуйтысьяссянь ёрд пӧрадокын;</text:span></text:p>
      <text:p text:style-name="P68">6) вынсьӧдӧ страхӧвӧй медицина организацияяслы <text:span text:style-name="T26">быд морт вылӧ </text:span>дифференцируйтӧм <text:span text:style-name="T26">нормативъяс</text:span><text:span text:style-name="T162">сӧ</text:span><text:span text:style-name="T26"> </text:span><text:span text:style-name="T23">медицинскӧя быть страхуйт</text:span><text:span text:style-name="T26">ан правилӧясӧн урчитӧм пӧрадокын;</text:span></text:p>
      <text:p text:style-name="P69">7) сетӧ страхуйтӧм мортлӧн интересъясын страхуйтысь, страхӧвӧй медицин<text:span text:style-name="T163">а</text:span> организация да медицин<text:span text:style-name="T163">а</text:span> организация дорӧ корӧмъяс<text:span text:style-name="T163">сӧ</text:span>, сы лыдын ёрд пӧрадокын, кутшӧмъяс йитчӧмаӧсь медицинскӧя быть страхуйтан юкӧнын сылысь инӧдъяс<text:span text:style-name="T164">сӧ</text:span> да оланпас серти интересъяс<text:span text:style-name="T164">сӧ</text:span> дорйӧмкӧд;</text:p>
      <text:p text:style-name="P69">8) могмӧдӧ медицинскӧя быть страхуйтан юкӧнын гражданалысь инӧдъяс<text:span text:style-name="T164">сӧ</text:span>, сы лыдын медицинскӧя быть страхуйтӧм серти страхуйтӧм йӧзлы медицина отсӧг сетан <text:span text:style-name="T175">ыджда</text:span>, кадколастъяс, ногтуй да условиеяс бӧрся видзӧдӧмӧн, а сідзжӧ сійӧс сьӧмӧн могмӧдӧмӧн, <text:span text:style-name="T27">Федеральнӧй оланпас серти </text:span>гражданалы <text:span text:style-name="T27">налысь </text:span><text:span text:style-name="T165">инӧдъяссӧ </text:span>могмӧдан <text:span text:style-name="T27">да доръян</text:span> пӧрадок йылысь юӧртӧмӧн;</text:p>
      <text:p text:style-name="P70">9) медицина отсӧглӧн ногтуй серти экспертъяслысь ӧтувъя реестр нуӧдан пӧрадок<text:span text:style-name="T166">ын</text:span> нуӧдӧ медицина отсӧглӧн ногтуй серти экспертъяслысь мутас реестр;</text:p>
      <text:p text:style-name="P70">10) вермӧ <text:span text:style-name="T28">сетны медицина организация дорӧ страхуйтӧм мортлы вӧчӧм эмбур либӧ моральнӧй лёктор вештӧм йылысь норасьӧмъяс да (либӧ) искъяс;</text:span></text:p>
      <text:p text:style-name="P71">11) вермӧ сетны искъяс юридическӧй кывкутысьяс либӧ торъя йӧз дорӧ, кодъяс кывкутӧны страхуйтӧм мортл<text:span text:style-name="T29">ӧн дзоньвидзалунлы лёктор вӧчӧмысь, страхуйтӧм мортлы медицина отсӧг сетӧм вылӧ видзӧм сьӧм мындаын рӧскод вештӧм могысь;</text:span></text:p>
      <text:p text:style-name="P72">12) видзӧдӧ страхӧвӧй медицина организацияясӧн да медицина организацияясӧн <text:span text:style-name="T26">медицинскӧя быть страхуйтан </text:span>сьӧмӧн вӧдитчӧм бӧрся, сы лыдын нуӧдӧ прӧверкаяс да ревизияяс;</text:p>
      <text:p text:style-name="P73">13) вермӧ прӧверитны, збыльӧсь-ӧ страхуйтӧм йӧз йылысь тӧдмӧгъясыс, кутшӧмъясӧс сет<text:span text:style-name="T167">ӧмаӧсь </text:span>страхӧвӧй медицина организацияяс да медицина организацияяс, <text:span text:style-name="T14">«Россия Федерацияын </text:span><text:span text:style-name="T8">медицинскӧя быть </text:span><text:span text:style-name="T15">страхуйтӧм йылысь» Федеральнӧй оланпас</text:span><text:span text:style-name="T31">лӧн 49 статьяӧн урчитӧм</text:span> <text:span text:style-name="T30">юӧрӧн йитчӧм серти босьтӧм юӧр подув вылын, </text:span><text:span text:style-name="T31">сы лыдын Россия Федерация мутасын Россия Федерацияса гражданинӧс эскӧдысь документъяс сетысь да вежысь органъясӧ запросъяс ыстӧмӧн;</text:span></text:p>
      <text:p text:style-name="P74"><text:soft-page-break/>14) чукӧртӧ да <text:span text:style-name="T168">обработайтӧ</text:span> <text:span text:style-name="T33">страхуйтӧм йӧз йылысь тӧдмӧгъяс </text:span><text:span text:style-name="T34">серти </text:span>персонифицируйтӧм учёт<text:span text:style-name="T169">са</text:span><text:span text:style-name="T168"> </text:span><text:span text:style-name="T34">да </text:span><text:span text:style-name="T35">медицина отсӧг йылысь, кутшӧмӧс сетӧма </text:span><text:span text:style-name="T33">страхуйтӧм йӧз</text:span><text:span text:style-name="T35">лы Россия Федерацияса оланпастэчас серти, тӧдмӧгъяс серти </text:span>персонифицируйтӧм учёт<text:span text:style-name="T169">са</text:span> <text:span text:style-name="T34">мыччӧдъяс</text:span><text:span text:style-name="T169">сӧ</text:span><text:span text:style-name="T34">;</text:span></text:p>
      <text:p text:style-name="P75">15) босьтӧ Федеральнӧй фондсянь <text:span text:style-name="T33">страхуйтӧм йӧз</text:span>лы <text:span text:style-name="T36">сетӧм медицина отсӧг йылысь </text:span>тӧдмӧгъяс <text:span text:style-name="T170">серти</text:span><text:span text:style-name="T36">, мый урчитӧма </text:span><text:span text:style-name="T14">«Россия Федерацияын </text:span><text:span text:style-name="T8">медицинскӧя быть </text:span><text:span text:style-name="T15">страхуйтӧм йылысь» Федеральнӧй оланпас</text:span><text:span text:style-name="T31">лӧн </text:span><text:span text:style-name="T36">5 статьяса 11 пунктӧн,</text:span> <text:span text:style-name="T32">персонифицируйтӧм учёт</text:span><text:span text:style-name="T170">са</text:span><text:span text:style-name="T32"> </text:span><text:span text:style-name="T34">мыччӧдъяс</text:span><text:span text:style-name="T170">сӧ</text:span><text:span text:style-name="T34">;</text:span></text:p>
      <text:p text:style-name="P76">16) нуӧдӧ страхӧвӧй медицина организацияяслысь реестр, кодъяс уджалӧны Коми Республика мутасын <text:span text:style-name="T8">медицинскӧя быть </text:span><text:span text:style-name="T15">страхуйт</text:span>ан юкӧнын;</text:p>
      <text:p text:style-name="P76">17) нуӧдӧ медицина организацияяслысь реестр, кодъяс уджалӧны <text:s/><text:span text:style-name="T20">Коми Республика </text:span>мутас<text:span text:style-name="T20">ын </text:span><text:span text:style-name="T8">медицинскӧя быть страхуйтан </text:span><text:span text:style-name="T20">мутас уджтас </text:span>серти<text:span text:style-name="T20"> </text:span><text:span text:style-name="T8">медицинскӧя быть </text:span><text:span text:style-name="T15">страхуйт</text:span>ан юкӧнын;</text:p>
      <text:p text:style-name="P76">18) нуӧдӧ страхуйтӧм йӧзлӧн ӧтувъя регистрлысь дінму сегмент;</text:p>
      <text:p text:style-name="P77">19) аслас компетенция<text:span text:style-name="T171">ын</text:span> дорйӧ тӧдмӧгъяс<text:span text:style-name="T175">сӧ</text:span>, кутшӧмъяс <text:span text:style-name="T175">пырӧны</text:span> <text:s/><text:span text:style-name="T175">урчитӧм йӧзӧн</text:span><text:span text:style-name="T38"> вӧдитчан</text:span><text:span text:style-name="T37"> юӧр </text:span><text:span text:style-name="T40">лыдӧ</text:span><text:span text:style-name="T37">;</text:span></text:p>
      <text:p text:style-name="P78"><text:span text:style-name="T37">20) котыртӧ </text:span><text:span text:style-name="T39">медицинскӧя быть страхуйтан </text:span><text:span text:style-name="T37">юкӧнын уджалӧм вылӧ кадръяс дасьтӧмсӧ да налы уджсикасын содтӧд тӧдӧмлун сетӧмсӧ.</text:span></text:p>
      <text:p text:style-name="P85">8. Мутас фонд збыльмӧдӧ татшӧм уджъяс:</text:p>
      <text:p text:style-name="P86">1) Россия Федерацияса оланпастэчас серти котыртӧ гражданаӧс примитӧмсӧ, ас кадӧ да тырвыйӧ видлалӧ гражданалысь шыӧдчӧмъяссӧ;</text:p>
      <text:p text:style-name="P89"><text:span text:style-name="T45">2) нуӧдӧ гӧгӧрвоӧдан удж, </text:span><text:span text:style-name="T46">сетӧ юӧр</text:span><text:span text:style-name="T45"> олысьяслы юалӧмъяс серти, кутшӧмъяс пырӧны мутас фондлӧн компетенцияӧ;</text:span></text:p>
      <text:p text:style-name="P27"><text:span text:style-name="T96">3) </text:span><text:span text:style-name="T136">ӧтувтӧ да </text:span><text:span text:style-name="T137">анализируйтӧ</text:span><text:span text:style-name="T136"> Коми Республика мутасын страхӧвӧй медицина организацияясӧн нуӧдан социологическӧй юасьӧмъяслысь бӧртасъяссӧ, сы лыдын медицинскӧя быть страхуйтан система йылысь да медицинскӧя быть страхуйтан юкӧнын страхуйтӧм йӧзлӧн инӧдъяс йылысь страхуйтӧм йӧзлы юӧртӧм серти;</text:span></text:p>
      <text:p text:style-name="P36"><text:span text:style-name="T136">4) кырымалӧ страхӧвӧй медицина организацияяскӧд, кодъясӧс пыртӧма страхӧвӧй медицина организацияяслӧн реестрӧ, сэк, кор страхӧвӧй медицина организация</text:span><text:span text:style-name="T138">лӧн эм </text:span><text:span text:style-name="T97">«Россия Федерацияын </text:span><text:span text:style-name="T98">медицинскӧя быть </text:span><text:span text:style-name="T99">страхуйтӧм йылысь» Федеральнӧй оланпас</text:span><text:span text:style-name="T100">лӧн </text:span><text:span text:style-name="T101">38 статьяса 5 юкӧн серти страхуйтӧм йӧзлӧн список, медицинскӧя быть страхуйтӧмсӧ сьӧмӧн могмӧдӧм йылысь сёрнитчӧм;</text:span></text:p>
      <text:p text:style-name="P37"><text:span text:style-name="T95">5) кырымалӧ </text:span><text:span text:style-name="T102">медицина организациякӧд, кодӧс пыртӧма медицина организацияяслӧн реестрӧ, </text:span><text:span text:style-name="T95">кодъяс </text:span><text:span text:style-name="T103">пырӧдчӧны</text:span><text:span text:style-name="T95"> </text:span><text:span text:style-name="T98">медицинскӧя быть страхуйтан </text:span><text:span text:style-name="T104">мутас уджтас</text:span><text:span text:style-name="T103">ӧ</text:span><text:span text:style-name="T95"> да кодъяслы </text:span><text:span text:style-name="T98">медицинскӧя быть страхуйтан </text:span><text:span text:style-name="T104">мутас уджтас </text:span><text:span text:style-name="T95">дасьтӧм серти комиссиялӧн помшуӧмӧн урчитӧма медицина отсӧг сетан </text:span><text:span text:style-name="T103">ыдждасӧ</text:span><text:span text:style-name="T95">, кутшӧм</text:span><text:span text:style-name="T105">ысь</text:span><text:span text:style-name="T95"> колӧ мынты</text:span><text:span text:style-name="T105">сь</text:span><text:span text:style-name="T95">ны </text:span><text:span text:style-name="T98">медицинскӧя быть страхуйтан </text:span><text:span text:style-name="T95">сьӧм тшӧт весьтӧ, </text:span><text:span text:style-name="T106">да </text:span><text:span text:style-name="T102">страхӧвӧй медицина организациякӧд, </text:span><text:span text:style-name="T106">коді </text:span><text:span text:style-name="T103">пырӧдчӧ</text:span><text:span text:style-name="T106"> </text:span><text:span text:style-name="T98">медицинскӧя быть страхуйтан </text:span><text:span text:style-name="T104">мутас уджтас</text:span><text:span text:style-name="T103">ӧ</text:span><text:span text:style-name="T95">, </text:span><text:span text:style-name="T98">медицинскӧя быть страхуйт</text:span><text:span text:style-name="T106">ӧм серти медицина отсӧг сетӧм да </text:span><text:span text:style-name="T133">сыысь </text:span><text:span text:style-name="T106">мынт</text:span><text:span text:style-name="T133">ысь</text:span><text:span text:style-name="T106">ӧм вылӧ сёрнитчӧм </text:span><text:span text:style-name="T97">«Россия Федерацияын </text:span><text:span text:style-name="T98">медицинскӧя быть </text:span><text:span text:style-name="T99">страхуйтӧм йылысь» Федеральнӧй оланпас</text:span><text:span text:style-name="T100">лӧн </text:span><text:span text:style-name="T106">39 статьяӧн урчитӧм пӧрадокын;</text:span></text:p>
      <text:p text:style-name="P38"><text:soft-page-break/><text:span text:style-name="T95">6) видлалӧ </text:span><text:span text:style-name="T98">медицинскӧя быть страхуйт</text:span><text:span text:style-name="T95">ӧм </text:span><text:span text:style-name="T107">йылысь оланпастэчас торк</text:span><text:span text:style-name="T108">ал</text:span><text:span text:style-name="T107">ӧм йылысь делӧяс да </text:span><text:span text:style-name="T103">индӧ</text:span><text:span text:style-name="T107"> </text:span><text:span text:style-name="T109">уджавтӧм граждана</text:span><text:span text:style-name="T107">лы</text:span><text:span text:style-name="T109"> </text:span><text:span text:style-name="T110">страхуйтысьяс</text:span><text:span text:style-name="T111">ӧс пасъян да </text:span><text:span text:style-name="T112">найӧс </text:span><text:span text:style-name="T111">пасъян учёт </text:span><text:span text:style-name="T112">выл</text:span><text:span text:style-name="T111">ысь </text:span><text:span text:style-name="T112">киритан</text:span><text:span text:style-name="T111"> </text:span><text:span text:style-name="T113">юкӧнын </text:span><text:span text:style-name="T107">штрапъяс</text:span><text:span text:style-name="T113"> </text:span><text:span text:style-name="T97">«Россия Федерацияын </text:span><text:span text:style-name="T98">медицинскӧя быть </text:span><text:span text:style-name="T99">страхуйтӧм йылысь» Федеральнӧй оланпас</text:span><text:span text:style-name="T100">лӧн </text:span><text:span text:style-name="T113">18 статьяса 4 юкӧн серти;</text:span></text:p>
      <text:p text:style-name="P39"><text:span text:style-name="T95">7) босьтӧ медицина организацияяс</text:span><text:span text:style-name="T103">ысь</text:span><text:span text:style-name="T95"> страхуйтӧм морт йылысь да сылы сетӧм медицина отсӧг йылысь тӧдмӧгъяс, кутшӧмъяс колӧны медицина отсӧг сетан </text:span><text:span text:style-name="T103">ыджда</text:span><text:span text:style-name="T114">, кадколастъяс, ногтуй да условиеяс </text:span><text:span text:style-name="T95">бӧрся видзӧдӧм вылӧ;</text:span></text:p>
      <text:p text:style-name="P39"><text:span text:style-name="T95">8) босьтӧ страхӧвӧй медицина организацияяс</text:span><text:span text:style-name="T103">ысь</text:span><text:span text:style-name="T95"> выль страхуйтӧм йӧз йылысь мыччӧдъяс да водзджык страхуйтӧм йӧз йылысь мыччӧдъяс</text:span><text:span text:style-name="T116">сӧ</text:span><text:span text:style-name="T95"> вежӧм йылысь тӧдмӧгъяс, а сідзжӧ </text:span><text:span text:style-name="T98">медицинскӧя быть </text:span><text:span text:style-name="T99">страхуйт</text:span><text:span text:style-name="T95">ан сьӧмӧн вӧдитчӧм йылысь, страхуйтӧм мортлы медицина отсӧг сетӧм йылысь, страхуйтӧм йӧзлысь инӧдъяс дорйӧм серти удж йылысь отчётносьт да мукӧд отчётносьт пӧрадокын да формаяс серти, кутшӧмъясӧс Федеральнӧй фонд урчитӧма </text:span><text:span text:style-name="T97">«Россия Федерацияын </text:span><text:span text:style-name="T98">медицинскӧя быть </text:span><text:span text:style-name="T99">страхуйтӧм йылысь» Федеральнӧй оланпас</text:span><text:span text:style-name="T134">ын</text:span><text:span text:style-name="T100"> </text:span><text:span text:style-name="T95">33 статья</text:span><text:span text:style-name="T134">лӧн</text:span><text:span text:style-name="T95"> 8 юкӧн</text:span><text:span text:style-name="T134">са</text:span><text:span text:style-name="T95"> </text:span><text:span text:style-name="T135">5</text:span><text:span text:style-name="T95"> пункт серти;</text:span></text:p>
      <text:p text:style-name="P40"><text:span text:style-name="T95">9) </text:span><text:span text:style-name="T115">босьтӧ военнӧй комиссариатъяс</text:span><text:span text:style-name="T103">ысь</text:span><text:span text:style-name="T115"> военнӧй служба </text:span><text:span text:style-name="T116">вылӧ</text:span><text:span text:style-name="T115"> босьтӧм граждана йылысь тӧдмӧгъяс да военнӧй службалӧн заводитчӧм, </text:span><text:span text:style-name="T116">сылӧн </text:span><text:span text:style-name="T115">кадколаст да помасьӧм йылысь юӧр </text:span><text:span text:style-name="T97">«Россия Федерацияын </text:span><text:span text:style-name="T98">медицинскӧя быть </text:span><text:span text:style-name="T99">страхуйтӧм йылысь» Федеральнӧй оланпас</text:span><text:span text:style-name="T100">лӧн </text:span><text:span text:style-name="T115">49</text:span><text:span text:style-name="T95"> статьяса </text:span><text:span text:style-name="T115">8</text:span><text:span text:style-name="T95"> юкӧн серти;</text:span></text:p>
      <text:p text:style-name="P28"><text:span text:style-name="T115">10) </text:span><text:span text:style-name="T95">сетӧ страхӧвӧй медицина организациялы сысянь воӧм заявка серти торъя мога сьӧм </text:span><text:span text:style-name="T115">сьӧм</text:span><text:span text:style-name="T95"> </text:span><text:span text:style-name="T117">ыдждаын</text:span><text:span text:style-name="T95">, кутшӧмӧс урчитӧны тайӧ страхӧвӧй медицина организацияын страхуйтӧм йӧзлӧн лыд да быд морт вылӧ торйӧдӧм нормативъяс серти, пӧрадокын да </text:span><text:span text:style-name="T117">медшӧр </text:span><text:span text:style-name="T95">могъяс вылӧ, кутшӧмъясӧс урчитӧма «Россия Федерацияын медицинскӧя быть страхуйтӧм йылысь» Федеральнӧй оланпасӧн;</text:span></text:p>
      <text:p text:style-name="P29"><text:span text:style-name="T118">11) </text:span><text:span text:style-name="T95">медицина отсӧг сетан</text:span><text:span text:style-name="T118">ін</text:span><text:span text:style-name="T95"> серти </text:span><text:span text:style-name="T119">вӧчӧ</text:span><text:span text:style-name="T95"> медицина отсӧгысь </text:span><text:span text:style-name="T119">рӧштшӧт</text:span><text:span text:style-name="T117">сӧ</text:span><text:span text:style-name="T95">, кутшӧмӧс сетӧма страхуйтӧм йӧзлы Коми Республика мутас</text:span><text:span text:style-name="T118">ысь бокын</text:span><text:span text:style-name="T95">, кӧні сетӧма медицинскӧя быть страхуйтан полис</text:span><text:span text:style-name="T119">сӧ</text:span><text:span text:style-name="T95">, медицинскӧя быть страхуйтан подув уджтасӧн урчитӧм </text:span><text:span text:style-name="T117">ыдждаын</text:span><text:span text:style-name="T95">, а мутас фонд, кӧні сетӧма медицинскӧя быть страхуйтан полиссӧ, бергӧдӧ сьӧмсӧ медицина отсӧг сетан</text:span><text:span text:style-name="T119">ін</text:span><text:span text:style-name="T95"> серти мутас фонд</text:span><text:span text:style-name="T117">ӧ</text:span><text:span text:style-name="T95">;</text:span></text:p>
      <text:p text:style-name="P41"><text:span text:style-name="T95">12) вӧчӧ медицина отсӧгысь рӧштшӧт</text:span><text:span text:style-name="T120">сӧ</text:span><text:span text:style-name="T95">, кутшӧмӧс страхуйтӧм йӧзлы сет</text:span><text:span text:style-name="T120">ӧмаӧсь</text:span><text:span text:style-name="T121"> медицина организацияяс, кутшӧмъясӧс лӧсьӧдӧма Россия Федерацияса оланпастэчасъяс серти да кутшӧмъяс меститчӧны Россия Федерация мутасысь бокын;</text:span></text:p>
      <text:p text:style-name="P42"><text:span text:style-name="T95">13) видзӧдӧ страхӧвӧй медицина организациялӧн удж бӧрся, кутшӧмӧс вӧчӧны </text:span><text:span text:style-name="T97">«Россия Федерацияын </text:span><text:span text:style-name="T98">медицинскӧя быть </text:span><text:span text:style-name="T99">страхуйтӧм йылысь» Федеральнӧй оланпас</text:span><text:span text:style-name="T95"> да медицинскӧя быть страхуйт</text:span><text:span text:style-name="T122">ӧмсӧ сьӧмӧн могмӧдӧм йылысь сёрнитчӧм серти;</text:span></text:p>
      <text:p text:style-name="P30"><text:span text:style-name="T122">14) </text:span><text:span text:style-name="T95">сэк, кор Коми Республика мутасын абуӧсь страхӧвӧй медицина организацияяс, кутшӧмъясӧс пыртӧма страхӧвӧй медицина организацияяслӧн реестрӧ, збыльмӧдӧ страхӧвӧй медицина </text:span><text:soft-page-break/><text:span text:style-name="T95">организациялысь уджмогъяс</text:span><text:span text:style-name="T120">сӧ</text:span><text:span text:style-name="T95"> страхӧвӧй медицина организацияяслысь, к</text:span><text:span text:style-name="T120">одъясӧс</text:span><text:span text:style-name="T95"> пыртӧма страхӧвӧй медицина организацияяслӧн реестрӧ, удж заводитан лунӧдз;</text:span></text:p>
      <text:p text:style-name="P31"><text:span text:style-name="T123">15) </text:span><text:span text:style-name="T95">индӧ уджалысьясӧс, кодъяслы лэдзӧма уджавны страхуйтӧм йӧзлы сетӧм медицина отсӧг йылысь тӧдмӧгъяс</text:span><text:span text:style-name="T123"> </text:span><text:span text:style-name="T124">серти </text:span><text:span text:style-name="T95">персонифицируйтӧм учёт </text:span><text:span text:style-name="T124">вылӧ</text:span><text:span text:style-name="T95"> босьтан мыччӧдъясӧн, да могмӧдӧ налысь гусялунсӧ аспас дорйӧм серти Ро</text:span><text:span text:style-name="T123">ссия</text:span><text:span text:style-name="T95"> Федерацияса оланпастэчасӧн урчитӧм корӧмъяс серти;</text:span></text:p>
      <text:p text:style-name="P32"><text:span text:style-name="T151">16) ыстӧ</text:span><text:span text:style-name="T139"> страхӧвӧй медицина организацияясӧ, кодъяс уджалӧны Коми Республикаын медицинскӧя быть страхуйтан юкӧнын, граждана йылысь тӧдмӧгъяс</text:span><text:span text:style-name="T140">сӧ</text:span><text:span text:style-name="T139">, кодъяс эз шыӧдчыны страхӧвӧй медицина организацияӧ страхӧвӧй медицина организация бӧрйӧм йылысь </text:span><text:span text:style-name="T141">заявлениеӧн</text:span><text:span text:style-name="T139">, а сідзжӧ кодъяс эз вежны страхӧвӧй медицина организациясӧ, </text:span><text:span text:style-name="T141">на пиысь</text:span><text:span text:style-name="T139"> быд</text:span><text:span text:style-name="T141">ын</text:span><text:span text:style-name="T139"> страхуйтӧм йӧзлӧн лыдлы </text:span><text:span text:style-name="T142">пропорциональнӧя, медым кырымавны </text:span><text:span text:style-name="T139">медицинскӧя быть страхуйтӧм</text:span><text:span text:style-name="T140">сӧ</text:span><text:span text:style-name="T139"> сьӧмӧн могмӧдӧм йылысь сёрнитчӧмъяс;</text:span></text:p>
      <text:p text:style-name="P33"><text:span text:style-name="T149">17) </text:span><text:span text:style-name="T139">примитӧ </text:span><text:span text:style-name="T143">мутас фондлӧн нормируйтӧм страхӧвӧй запасысь </text:span><text:span text:style-name="T139">страхӧвӧй медицина организациялы </text:span><text:span text:style-name="T143">медицина отсӧг</text:span><text:span text:style-name="T144">ысь</text:span><text:span text:style-name="T143"> мынт</text:span><text:span text:style-name="T144">ысь</text:span><text:span text:style-name="T143">ӧм вылӧ тырмытӧм сьӧм</text:span><text:span text:style-name="T139"> </text:span><text:span text:style-name="T143">сетӧм либӧ сетӧмын ӧткажитӧм йылысь помшуӧм</text:span><text:span text:style-name="T144">ъяс</text:span><text:span text:style-name="T143">;</text:span></text:p>
      <text:p text:style-name="P43"><text:span text:style-name="T139">18) сетӧ медицина организация</text:span><text:span text:style-name="T145">ӧ</text:span><text:span text:style-name="T146"> сьӧм</text:span><text:span text:style-name="T147">сӧ</text:span><text:span text:style-name="T146">, кутшӧмӧс вуджӧдӧма медицина организациялы медицинскӧя быт</text:span><text:span text:style-name="T147">ь</text:span><text:span text:style-name="T146"> страхуйтӧм серти медицина отсӧг сетӧм да </text:span><text:span text:style-name="T148">сыысь </text:span><text:span text:style-name="T146">мынт</text:span><text:span text:style-name="T148">ысь</text:span><text:span text:style-name="T146">ӧм вылӧ сёрнитчӧм серти, кутшӧмӧс видзӧма абу торъя мог вылӧ, мутас фондлӧн сьӧмкудйӧ б</text:span><text:span text:style-name="T145">ергӧдӧм</text:span><text:span text:style-name="T146"> йылысь</text:span><text:span text:style-name="T139"> корӧм;</text:span></text:p>
      <text:p text:style-name="P88">19) босьтӧ медицина организацияяс<text:span text:style-name="T175">ысь</text:span> тӧдмӧгъяс сы могысь, медым страх<text:span text:style-name="T172">ӧвӧй</text:span> медицина организацияяс юӧрӧн могмӧдісны страхуйтӧм йӧзӧс налы медицина отсӧг сетӧмсӧ котыртӧм дырйи, <text:span text:style-name="T152">«Россия Федерацияын </text:span><text:span text:style-name="T153">медицинскӧя быть </text:span><text:span text:style-name="T154">страхуйтӧм йылысь» Федеральнӧй оланпас</text:span><text:span text:style-name="T155">лӧн 14 статьяса 9 юкӧн серти </text:span><text:span text:style-name="T153">медицинскӧя быть </text:span><text:span text:style-name="T154">страхуйт</text:span><text:span text:style-name="T155">ан правилӧяс</text:span><text:span text:style-name="T156">ӧ</text:span><text:span text:style-name="T155">н урчитӧм </text:span><text:span text:style-name="T157">ыдждаын</text:span><text:span text:style-name="T155"> да пӧрадокын;</text:span></text:p>
      <text:p text:style-name="P26"><text:span text:style-name="T125">20) </text:span><text:span text:style-name="T95">котыртӧ медицина организацияясӧн страхуйтӧм йӧзлы, кодъяслы медицинскӧя быть страхуйтан полиссӧ сетӧма Коми Республика мутас</text:span><text:span text:style-name="T126">ысь бокын</text:span><text:span text:style-name="T95">, сетӧм медицина отсӧг </text:span><text:span text:style-name="T127">серти</text:span><text:span text:style-name="T95"> медико-экономическӧй экспертиза да </text:span><text:span text:style-name="T128">сылӧн </text:span><text:span text:style-name="T126">ногтуй</text:span><text:span text:style-name="T95"> серти экспертиза нуӧдӧмсӧ медицина отсӧг сетан ыджда, кадколаст</text:span><text:span text:style-name="T126">ъяс</text:span><text:span text:style-name="T95">, </text:span><text:span text:style-name="T126">ногтуй</text:span><text:span text:style-name="T95"> да условиеяс бӧрся </text:span><text:span text:style-name="T129">видзӧдан</text:span><text:span text:style-name="T95"> пӧрадок</text:span><text:span text:style-name="T130">ын</text:span><text:span text:style-name="T95">;</text:span></text:p>
      <text:p text:style-name="P44"><text:span text:style-name="T95">21) </text:span><text:span text:style-name="T97">«Россия Федерацияын </text:span><text:span text:style-name="T98">медицинскӧя быть </text:span><text:span text:style-name="T99">страхуйтӧм йылысь» Федеральнӧй оланпас</text:span><text:span text:style-name="T128">ын</text:span><text:span text:style-name="T125"> </text:span><text:span text:style-name="T95">34</text:span><text:span text:style-name="T125"> статья</text:span><text:span text:style-name="T128">лӧн</text:span><text:span text:style-name="T125"> </text:span><text:span text:style-name="T95">7</text:span><text:span text:style-name="T125"> юкӧн</text:span><text:span text:style-name="T128">са</text:span><text:span text:style-name="T95"> 1 пункт</text:span><text:span text:style-name="T125"> серти </text:span><text:span text:style-name="T95">пырӧдчӧ Коми Республика мутасын медицина отсӧг</text:span><text:span text:style-name="T128">ысь</text:span><text:span text:style-name="T95"> мынт</text:span><text:span text:style-name="T128">ысь</text:span><text:span text:style-name="T95">ӧм вылӧ тарифъяс индӧмӧ;</text:span></text:p>
      <text:p text:style-name="P45"><text:span text:style-name="T95">22) видлалӧ </text:span><text:span text:style-name="T127">медицина организацияяслысь медицина отсӧг серти медико-экономическӧй экспертизалӧн да </text:span><text:span text:style-name="T131">сылӧн</text:span><text:span text:style-name="T127"> </text:span><text:span text:style-name="T95">ногтуй</text:span><text:span text:style-name="T127"> серти экспертизалӧн бӧртасъяс серти страхӧвӧй медицина организацияяслӧн заключениеяс вылӧ</text:span><text:span text:style-name="T95"> </text:span><text:span text:style-name="T127">норасьӧмъяс</text:span><text:span text:style-name="T131">сӧ</text:span><text:span text:style-name="T127">;</text:span></text:p>
      <text:p text:style-name="P87">23) <text:span text:style-name="T158">видзӧдӧ</text:span> страхӧвӧй медицина организацияясӧн да медицина организацияясӧн медицинскӧя быть страхуйтан сьӧмӧн вӧдитчӧм бӧрся;</text:p>
      <text:p text:style-name="P46"><text:soft-page-break/><text:span text:style-name="T95">24) уполномочитӧм федеральнӧй олӧмӧ пӧртысь власьт органӧн урчитӧм пӧрадокын вермӧ </text:span><text:span text:style-name="T129">видзӧдны</text:span><text:span text:style-name="T95"> страхӧвӧй медицина организацияяслӧн удж бӧрся медицина отсӧг сетан ыджда, кадколаст</text:span><text:span text:style-name="T126">ъяс</text:span><text:span text:style-name="T95">, </text:span><text:span text:style-name="T126">ногтуй</text:span><text:span text:style-name="T95"> да условиеяс бӧрся </text:span><text:span text:style-name="T129">видзӧдӧмсӧ</text:span><text:span text:style-name="T95"> котыртӧмӧн, нуӧдны медицина отсӧг серти медико-экономическӧй контроль, медико-экономическӧй экспертиза, </text:span><text:span text:style-name="T132">сылӧн </text:span><text:span text:style-name="T126">ногтуй</text:span><text:span text:style-name="T95"> серти экспертиза, сы лыдын выль пӧв, </text:span><text:span text:style-name="T97">«Россия Федерацияын </text:span><text:span text:style-name="T98">медицинскӧя быть </text:span><text:span text:style-name="T99">страхуйтӧм йылысь» Федеральнӧй оланпас</text:span><text:span text:style-name="T125">лӧн </text:span><text:span text:style-name="T95">40</text:span><text:span text:style-name="T125"> статьяса </text:span><text:span text:style-name="T95">11</text:span><text:span text:style-name="T125"> юкӧн </text:span><text:span text:style-name="T95">серти;</text:span></text:p>
      <text:p text:style-name="P87">25) нуӧдӧ Россия Федерацияса оланпастэчас серти учёт да отчётносьт;</text:p>
      <text:p text:style-name="P87">26) туялӧ да ӧтвывтӧ медицинскӧя быть страхуйтӧм серти нормативнӧй инӧда актъясӧн вӧдитчан практика<text:span text:style-name="T173">сӧ</text:span>;</text:p>
      <text:p text:style-name="P22"><text:span text:style-name="T92">27) збыльмӧдӧ Россия Федерацияса оланпастэчас серти делопроизводство, </text:span><text:span text:style-name="T93">мутас фондлӧн уджалігӧн артмӧм </text:span><text:span text:style-name="T92">архив документъяс</text:span><text:span text:style-name="T94">сӧ</text:span><text:span text:style-name="T92"> </text:span><text:span text:style-name="Основной_20_текст7"><text:span text:style-name="T41">чук</text:span></text:span><text:span text:style-name="Основной_20_текст7"><text:span text:style-name="T42">ӧртӧм, видзӧм, найӧс учёт </text:span></text:span><text:span text:style-name="Основной_20_текст7"><text:span text:style-name="T43">вылӧ</text:span></text:span><text:span text:style-name="Основной_20_текст7"><text:span text:style-name="T42"> босьтӧм да наӧн вӧдитчӧм серти удж;</text:span></text:span></text:p>
      <text:p text:style-name="P23"><text:span text:style-name="Основной_20_текст7"><text:span text:style-name="T44">28) </text:span></text:span><text:span text:style-name="Основной_20_текст7"><text:span text:style-name="T47">Россия Федерацияса оланпастэчас</text:span></text:span><text:span text:style-name="Основной_20_текст7"><text:span text:style-name="T58">ӧн урчитӧм пӧрадокын ньӧбӧ канму могъя</text:span></text:span><text:span text:style-name="Основной_20_текст7"><text:span text:style-name="T59">с</text:span></text:span><text:span text:style-name="Основной_20_текст7"><text:span text:style-name="T58"> вылӧ вузӧс, уджъяс, услугаяс;</text:span></text:span></text:p>
      <text:p text:style-name="P24"><text:span text:style-name="Основной_20_текст7"><text:span text:style-name="T58">29) </text:span></text:span><text:span text:style-name="Основной_20_текст7"><text:span text:style-name="T60">медицинскӧя быть </text:span></text:span><text:span text:style-name="Основной_20_текст7"><text:span text:style-name="T61">страхуйт</text:span></text:span><text:span text:style-name="Основной_20_текст7"><text:span text:style-name="T53">ӧмсӧ сьӧмӧн могмӧдӧм йылысь сёрнитчӧмлысь условиеяс торкалӧмсӧ эрдӧдігӧн </text:span></text:span><text:span text:style-name="Основной_20_текст7"><text:span text:style-name="T48">примитӧ </text:span></text:span><text:span text:style-name="Основной_20_текст7"><text:span text:style-name="T47">страхӧвӧй медицина организацияяс </text:span></text:span><text:span text:style-name="Основной_20_текст7"><text:span text:style-name="T48">дорӧ кывкутан мераяс, кутшӧмъясӧс урчитӧма сёрнитчӧмӧн;</text:span></text:span></text:p>
      <text:p text:style-name="P1"><text:span text:style-name="Основной_20_текст7"><text:span text:style-name="T48">30) котыртӧ да могмӧдӧ мутас фонд</text:span></text:span><text:span text:style-name="Основной_20_текст7"><text:span text:style-name="T49">сӧ</text:span></text:span><text:span text:style-name="Основной_20_текст7"><text:span text:style-name="T48"> мобилизационнӧ</text:span></text:span><text:span text:style-name="Основной_20_текст7"><text:span text:style-name="T49">я</text:span></text:span><text:span text:style-name="Основной_20_текст7"><text:span text:style-name="T48"> дасьтӧмсӧ да </text:span></text:span><text:span text:style-name="Основной_20_текст7"><text:span text:style-name="T49">сійӧс </text:span></text:span><text:span text:style-name="Основной_20_текст7"><text:span text:style-name="T48">мобилизуйтӧмсӧ;</text:span></text:span></text:p>
      <text:p text:style-name="P1"><text:span text:style-name="Основной_20_текст7"><text:span text:style-name="T48">31) котыртӧ да нуӧдӧ мутас фондын войтырӧс дорйӧмсӧ;</text:span></text:span></text:p>
      <text:p text:style-name="P1"><text:span text:style-name="Основной_20_текст7"><text:span text:style-name="T48">32) котыртӧ мутас фондса уджалысьясӧс мобилизационнӧя дасьтан да войтырӧс доръян юкӧнын дасьтӧмсӧ;</text:span></text:span></text:p>
      <text:p text:style-name="P1"><text:span text:style-name="Основной_20_текст7"><text:span text:style-name="T48">33) збыльмӧдӧ урчитӧм удж юкӧнын мукӧд удж, татшӧм уджсӧ кӧ урчитӧма федеральнӧй оланпасъясӧн, Россия Федерацияса Президентлӧн нормативнӧй инӧда актъясӧн да Россия Федерацияса Веськӧдлан котырлӧн нормативнӧй инӧда актъясӧн.».</text:span></text:span></text:p>
      <text:p text:style-name="P2"><text:span text:style-name="Основной_20_текст7"><text:span text:style-name="T62">4. </text:span></text:span><text:span text:style-name="Основной_20_текст7"><text:span text:style-name="T63">«</text:span></text:span><text:span text:style-name="Основной_20_текст7"><text:span text:style-name="T62">VІ</text:span></text:span><text:span text:style-name="Основной_20_текст7"><text:span text:style-name="T63">. Мутас фондлӧн </text:span></text:span><text:span text:style-name="Основной_20_текст7"><text:span text:style-name="T62">сьӧм</text:span></text:span><text:span text:style-name="Основной_20_текст7"><text:span text:style-name="T63">» юкӧд гижны тадзи:</text:span></text:span></text:p>
      <text:p text:style-name="P2"><text:span text:style-name="Основной_20_текст7"/></text:p>
      <text:p text:style-name="P19"><text:span text:style-name="Основной_20_текст7"><text:span text:style-name="T63">«</text:span></text:span><text:span text:style-name="Основной_20_текст7"><text:span text:style-name="T62">VІ</text:span></text:span><text:span text:style-name="Основной_20_текст7"><text:span text:style-name="T63">. Мутас фондлӧн </text:span></text:span><text:span text:style-name="Основной_20_текст7"><text:span text:style-name="T62">сьӧм</text:span></text:span></text:p>
      <text:p text:style-name="P2"><text:span text:style-name="Основной_20_текст7"/></text:p>
      <text:p text:style-name="P3"><text:span text:style-name="Основной_20_текст7"><text:span text:style-name="T62">9. </text:span></text:span><text:span text:style-name="Основной_20_текст7"><text:span text:style-name="T63">Мутас фонд</text:span></text:span><text:span text:style-name="Основной_20_текст7"><text:span text:style-name="T64">лӧн сьӧмкуд чӧжӧсыс артмӧ Россия Федерацияса сьӧмкуд оланпастэчас серти. </text:span></text:span><text:span text:style-name="Основной_20_текст7"><text:span text:style-name="T63">Мутас фонд</text:span></text:span><text:span text:style-name="Основной_20_текст7"><text:span text:style-name="T64">лӧн сьӧмкуд чӧжӧсӧ </text:span></text:span><text:span text:style-name="Основной_20_текст7"><text:span text:style-name="T65">«Россия Федерацияын </text:span></text:span><text:span text:style-name="Основной_20_текст7"><text:span text:style-name="T60">медицинскӧя быть </text:span></text:span><text:span text:style-name="Основной_20_текст7"><text:span text:style-name="T61">страхуйтӧм йылысь» Федеральнӧй оланпас</text:span></text:span><text:span text:style-name="Основной_20_текст7"><text:span text:style-name="T66">лӧн </text:span></text:span><text:span text:style-name="Основной_20_текст7"><text:span text:style-name="T64">26</text:span></text:span><text:span text:style-name="Основной_20_текст7"><text:span text:style-name="T66"> статьяса </text:span></text:span><text:span text:style-name="Основной_20_текст7"><text:span text:style-name="T64">4 </text:span></text:span><text:span text:style-name="Основной_20_текст7"><text:span text:style-name="T66">юкӧн </text:span></text:span><text:span text:style-name="Основной_20_текст7"><text:span text:style-name="T64">серти пырӧны:</text:span></text:span></text:p>
      <text:p text:style-name="P3"><text:span text:style-name="Основной_20_текст7"><text:span text:style-name="T64">1) Федеральнӧй фондлӧн сьӧмкудйысь мутас фондлӧн сьӧмкудйӧ субвенцияяс;</text:span></text:span></text:p>
      <text:p text:style-name="P3"><text:span text:style-name="Основной_20_текст7"><text:span text:style-name="T64">2) сьӧмкудкостса трансфертъяс, кутшӧмъясӧс сетӧны Федеральнӧй фондлӧн сьӧмкудйысь Россия Федерацияса оланпастэчас серти (тайӧ пунктса 1 пунктулӧн урчитӧм субвенцияяс кындзи);</text:span></text:span></text:p>
      <text:p text:style-name="P4"><text:span text:style-name="Основной_20_текст7"><text:span text:style-name="T64">3) «Россия Федерацияын медицинскӧя быть страхуйтӧм йылысь» Федеральнӧй оланпас серти медицинскӧя быть страхуйтан подув уджтас </text:span></text:span><text:soft-page-break/><text:span text:style-name="Основной_20_текст7"><text:span text:style-name="T64">серти медицинскӧя быть страхуйтан мутас уджтас збыльмӧдӧм</text:span></text:span><text:span text:style-name="Основной_20_текст7"><text:span text:style-name="T67">сӧ</text:span></text:span><text:span text:style-name="Основной_20_текст7"><text:span text:style-name="T64"> содтӧд сьӧмӧн могмӧдӧм вылӧ Коми Республикаса республиканскӧй сьӧмкудйысь мынт</text:span></text:span><text:span text:style-name="Основной_20_текст7"><text:span text:style-name="T67">ӧ</text:span></text:span><text:span text:style-name="Основной_20_текст7"><text:span text:style-name="T64">мъяс;</text:span></text:span></text:p>
      <text:p text:style-name="P5"><text:span text:style-name="Основной_20_текст7"><text:span text:style-name="T67">4) «Россия Федерацияын медицинскӧя быть страхуйтӧм йылысь» Федеральнӧй оланпас серти медицина отсӧг</text:span></text:span><text:span text:style-name="Основной_20_текст7"><text:span text:style-name="T68">лысь</text:span></text:span><text:span text:style-name="Основной_20_текст7"><text:span text:style-name="T67"> содтӧд сикас</text:span></text:span><text:span text:style-name="Основной_20_текст7"><text:span text:style-name="T68">ъяс </text:span></text:span><text:span text:style-name="Основной_20_текст7"><text:span text:style-name="T67">да условиеяс, </text:span></text:span><text:span text:style-name="Основной_20_текст7"><text:span text:style-name="T68">кутшӧмъясӧс абу урчитӧма</text:span></text:span><text:span text:style-name="Основной_20_текст7"><text:span text:style-name="T67"> медицинскӧя быть страхуйтан подув уджтасӧн, сьӧмӧн могмӧдӧм вылӧ Коми Республикаса республиканскӧй сьӧмкудйысь мынтысьӧмъяс;</text:span></text:span></text:p>
      <text:p text:style-name="P5"><text:span text:style-name="Основной_20_текст7"><text:span text:style-name="T68">5) </text:span></text:span><text:span text:style-name="Основной_20_текст7"><text:span text:style-name="T69">недыр каж</text:span></text:span><text:span text:style-name="Основной_20_текст7"><text:span text:style-name="T68"> кежлӧ прӧстмӧм сьӧм </text:span></text:span><text:span text:style-name="Основной_20_текст7"><text:span text:style-name="T70">меститӧмысь</text:span></text:span><text:span text:style-name="Основной_20_текст7"><text:span text:style-name="T68"> чӧжӧс;</text:span></text:span></text:p>
      <text:p text:style-name="P6"><text:span text:style-name="Основной_20_текст7"><text:span text:style-name="T69">6) </text:span></text:span><text:span text:style-name="Основной_20_текст7"><text:span text:style-name="T64">сьӧмкудкостса трансфертъяс, кутшӧмъясӧс сетӧны Коми Республикаса республиканскӧй сьӧмкудй</text:span></text:span><text:span text:style-name="Основной_20_текст7"><text:span text:style-name="T69">ысь, Коми Республикаса оланпасӧн урчитӧм случайясын;</text:span></text:span></text:p>
      <text:p text:style-name="P6"><text:span text:style-name="Основной_20_текст7"><text:span text:style-name="T69">7) </text:span></text:span><text:span text:style-name="Основной_20_текст7"><text:span text:style-name="T64">сьӧмкудкостса трансфертъяс, кутшӧмъясӧс сетӧны Коми Республикаса республиканскӧй сьӧмкудй</text:span></text:span><text:span text:style-name="Основной_20_текст7"><text:span text:style-name="T69">ысь, кутшӧмъясӧс сьӧмӧн могмӧдан ӧшмӧсӧн лоӧ федеральнӧй сьӧмкуд</text:span></text:span><text:span text:style-name="Основной_20_текст7"><text:span text:style-name="T71">йысь</text:span></text:span><text:span text:style-name="Основной_20_текст7"><text:span text:style-name="T69"> сьӧм, кутшӧмъясӧс сетӧны </text:span></text:span><text:span text:style-name="Основной_20_текст7"><text:span text:style-name="T71">Коми Республикалы </text:span></text:span><text:span text:style-name="Основной_20_текст7"><text:span text:style-name="T69">виччысьтӧмторъяс </text:span></text:span><text:span text:style-name="Основной_20_текст7"><text:span text:style-name="T70">дырйи</text:span></text:span><text:span text:style-name="Основной_20_текст7"><text:span text:style-name="T69"> да (либӧ) й</text:span></text:span><text:span text:style-name="T1">ӧзлы лёктор вӧчны вермысь висьӧмъяс паськалан грӧз </text:span><text:span text:style-name="T2">артмигӧн</text:span><text:span text:style-name="Основной_20_текст7"><text:span text:style-name="T69"> медицина организацияяс содтӧд сьӧмӧн могмӧдӧм вылӧ;</text:span></text:span></text:p>
      <text:p text:style-name="P6"><text:span text:style-name="Основной_20_текст7"><text:span text:style-name="T69">8) арталӧм пеняяс да штрапъяс, кутшӧмъясӧс колӧ вуджӧдны мутас фонд</text:span></text:span><text:span text:style-name="Основной_20_текст7"><text:span text:style-name="T72">лӧн</text:span></text:span><text:span text:style-name="Основной_20_текст7"><text:span text:style-name="T69"> сьӧмкудйӧ Россия Федерацияса оланпастэчас серти;</text:span></text:span></text:p>
      <text:p text:style-name="P6"><text:span text:style-name="Основной_20_текст7"><text:span text:style-name="T69">9) мукӧд ӧшмӧс, кутшӧмъясӧс урчитӧма Россия Федерацияса оланпастэчасӧн.</text:span></text:span></text:p>
      <text:p text:style-name="P6"><text:span text:style-name="Основной_20_текст7"><text:span text:style-name="T69">10. </text:span></text:span><text:span text:style-name="Основной_20_текст7"><text:span text:style-name="T50">Мутас фондлысь рӧскодсӧ збыльмӧдӧны сы могысь, медым сьӧмӧн могмӧдны:</text:span></text:span></text:p>
      <text:p text:style-name="P7"><text:span text:style-name="Основной_20_текст7"><text:span text:style-name="T50">1) </text:span></text:span><text:span text:style-name="Основной_20_текст7"><text:span text:style-name="T64">медицинскӧя быть страхуйтан мутас уджтас </text:span></text:span><text:span text:style-name="Основной_20_текст7"><text:span text:style-name="T50">збыльмӧдӧмсӧ;</text:span></text:span></text:p>
      <text:p text:style-name="P7"><text:span text:style-name="Основной_20_текст7"><text:span text:style-name="T50">2) Коми Республикалысь рӧскод кӧсйысьӧмъяс олӧмӧ пӧртӧмсӧ, кутшӧмъяс артмӧны гражданалысь дзоньвидзалун видзан юкӧнын федеральнӧй оланпасъяс да (либӧ) </text:span></text:span><text:span text:style-name="Основной_20_текст7"><text:span text:style-name="T48">Россия Федерацияса Президентл</text:span></text:span><text:span text:style-name="Основной_20_текст7"><text:span text:style-name="T50">ысь</text:span></text:span><text:span text:style-name="Основной_20_текст7"><text:span text:style-name="T48"> нормативнӧй инӧда актъяс, да </text:span></text:span><text:span text:style-name="Основной_20_текст7"><text:span text:style-name="T50">(либӧ) </text:span></text:span><text:span text:style-name="Основной_20_текст7"><text:span text:style-name="T48">Россия Федерацияса Веськӧдлан котырл</text:span></text:span><text:span text:style-name="Основной_20_текст7"><text:span text:style-name="T50">ысь</text:span></text:span><text:span text:style-name="Основной_20_текст7"><text:span text:style-name="T48"> нормативнӧй инӧда актъяс </text:span></text:span><text:span text:style-name="Основной_20_текст7"><text:span text:style-name="T50">примитӧм </text:span></text:span><text:span text:style-name="Основной_20_текст7"><text:span text:style-name="T73">бӧрын</text:span></text:span><text:span text:style-name="Основной_20_текст7"><text:span text:style-name="T50"> Коми Республикаса канму власьт органӧн Россия Федерация</text:span></text:span><text:span text:style-name="Основной_20_текст7"><text:span text:style-name="T49">лысь</text:span></text:span><text:span text:style-name="Основной_20_текст7"><text:span text:style-name="T50"> сетӧм уджмогъяссӧ збыльмӧдігӧн;</text:span></text:span></text:p>
      <text:p text:style-name="P7"><text:span text:style-name="Основной_20_текст7"><text:span text:style-name="T50">3) Коми Республикалысь рӧскод кӧсйысьӧмъяс олӧмӧ пӧртӧмсӧ, кутшӧмъяс артмӧны Коми Республикаса оланпасъяс да (либӧ) Коми Республикаса мукӧд нормативнӧй инӧда акт примитӧм вӧсна;</text:span></text:span></text:p>
      <text:p text:style-name="P7"><text:span text:style-name="Основной_20_текст7"><text:span text:style-name="T50">4) страхӧвӧй медицина организацияясӧн </text:span></text:span><text:span text:style-name="Основной_20_текст7"><text:span text:style-name="T67">медицинскӧя быть страхуйтӧм </text:span></text:span><text:span text:style-name="Основной_20_текст7"><text:span text:style-name="T50">серти делӧ нуӧдӧмсӧ;</text:span></text:span></text:p>
      <text:p text:style-name="P7"><text:span text:style-name="Основной_20_текст7"><text:span text:style-name="T50">5) мутас фондӧн веськӧдлан органлысь уджъяс вӧчӧмсӧ.</text:span></text:span></text:p>
      <text:p text:style-name="P8"><text:span text:style-name="Основной_20_текст7"><text:span text:style-name="T50">11. </text:span></text:span><text:span text:style-name="Основной_20_текст7"><text:span text:style-name="T74">Мутас фонд</text:span></text:span><text:span text:style-name="Основной_20_текст7"><text:span text:style-name="T75">са </text:span></text:span><text:span text:style-name="Основной_20_текст7"><text:span text:style-name="T74">сьӧмкуд</text:span></text:span><text:span text:style-name="Основной_20_текст7"><text:span text:style-name="T75">лӧн</text:span></text:span><text:span text:style-name="Основной_20_текст7"><text:span text:style-name="T74"> рӧскод</text:span></text:span><text:span text:style-name="Основной_20_текст7"><text:span text:style-name="T75">ын</text:span></text:span><text:span text:style-name="Основной_20_текст7"><text:span text:style-name="T74"> артмӧ нормируйтӧм страхӧвӧй </text:span></text:span><text:span text:style-name="Основной_20_текст7"><text:span text:style-name="T76">видзас</text:span></text:span><text:span text:style-name="Основной_20_текст7"><text:span text:style-name="T74">. </text:span></text:span><text:span text:style-name="Основной_20_текст7"><text:span text:style-name="T75">Мутас фондлӧн </text:span></text:span><text:span text:style-name="Основной_20_текст7"><text:span text:style-name="T77">нормируйтӧм </text:span></text:span><text:span text:style-name="Основной_20_текст7"><text:span text:style-name="T74">страхӧвӧй </text:span></text:span><text:span text:style-name="Основной_20_текст7"><text:span text:style-name="T76">видзасны</text:span></text:span><text:span text:style-name="Основной_20_текст7"><text:span text:style-name="T77"> сьӧм видзан ӧтувъя ыдждасӧ да </text:span></text:span><text:span text:style-name="Основной_20_текст7"><text:span text:style-name="T76">медшӧр </text:span></text:span><text:span text:style-name="Основной_20_текст7"><text:span text:style-name="T77">могъяссӧ урчитӧны Федеральнӧй фондӧн урчитӧм м</text:span></text:span><text:span text:style-name="Основной_20_текст7"><text:span text:style-name="T75">утас фондлӧн </text:span></text:span><text:span text:style-name="Основной_20_текст7"><text:span text:style-name="T77">нормируйтӧм </text:span></text:span><text:span text:style-name="Основной_20_текст7"><text:span text:style-name="T74">страхӧвӧй </text:span></text:span><text:span text:style-name="Основной_20_текст7"><text:span text:style-name="T76">видзасса</text:span></text:span><text:span text:style-name="Основной_20_текст7"><text:span text:style-name="T77"> сьӧм видзан пӧрадок</text:span></text:span><text:span text:style-name="Основной_20_текст7"><text:span text:style-name="T76">ын</text:span></text:span><text:span text:style-name="Основной_20_текст7"><text:span text:style-name="T77"> мутас фондлӧн сьӧмкуд йылысь оланпасӧн.</text:span></text:span></text:p>
      <text:p text:style-name="P8"><text:soft-page-break/><text:span text:style-name="Основной_20_текст7"><text:span text:style-name="T77">12. </text:span></text:span><text:span text:style-name="Основной_20_текст7"><text:span text:style-name="T64">Коми Республикаса республиканскӧй сьӧмкудй</text:span></text:span><text:span text:style-name="Основной_20_текст7"><text:span text:style-name="T69">ысь </text:span></text:span><text:span text:style-name="Основной_20_текст7"><text:span text:style-name="T78">мынтӧмъяс, кутшӧмъясӧс индӧма тайӧ положениелӧн 9 пунктса 2 да 3 пунктувъясын, мынтан </text:span></text:span><text:span text:style-name="Основной_20_текст7"><text:span text:style-name="T79">мындасӧ</text:span></text:span><text:span text:style-name="Основной_20_текст7"><text:span text:style-name="T78"> да пӧрадоксӧ урчитӧны Коми Республикаса оланпасӧн.</text:span></text:span></text:p>
      <text:p text:style-name="P9"><text:span text:style-name="Основной_20_текст7"><text:span text:style-name="T78">14. </text:span></text:span><text:span text:style-name="Основной_20_текст7"><text:span text:style-name="T74">Мутас фонд</text:span></text:span><text:span text:style-name="Основной_20_текст7"><text:span text:style-name="T80">лӧн</text:span></text:span><text:span text:style-name="Основной_20_текст7"><text:span text:style-name="T75"> </text:span></text:span><text:span text:style-name="Основной_20_текст7"><text:span text:style-name="T74">сьӧмкуд</text:span></text:span><text:span text:style-name="Основной_20_текст7"><text:span text:style-name="T80">йысь</text:span></text:span><text:span text:style-name="Основной_20_текст7"><text:span text:style-name="T74"> </text:span></text:span><text:span text:style-name="Основной_20_текст7"><text:span text:style-name="T78">сьӧм</text:span></text:span><text:span text:style-name="Основной_20_текст7"><text:span text:style-name="T80">сӧ</text:span></text:span><text:span text:style-name="Основной_20_текст7"><text:span text:style-name="T78"> оз пыр</text:span></text:span><text:span text:style-name="Основной_20_текст7"><text:span text:style-name="T80">тны</text:span></text:span><text:span text:style-name="Основной_20_текст7"><text:span text:style-name="T78"> </text:span></text:span><text:span text:style-name="Основной_20_текст7"><text:span text:style-name="T81">Россия Федерацияса сьӧмкуд системалӧн мукӧд сьӧмкудйӧ да сійӧс оз позь </text:span></text:span><text:span text:style-name="Основной_20_текст7"><text:span text:style-name="T80">бӧр босьтны</text:span></text:span><text:span text:style-name="Основной_20_текст7"><text:span text:style-name="T81">.</text:span></text:span></text:p>
      <text:p text:style-name="P10"><text:span text:style-name="Основной_20_текст7"><text:span text:style-name="T81">15. Мутас фонд</text:span></text:span><text:span text:style-name="Основной_20_текст7"><text:span text:style-name="T80">лӧн</text:span></text:span><text:span text:style-name="Основной_20_текст7"><text:span text:style-name="T81"> эмбур</text:span></text:span><text:span text:style-name="Основной_20_текст7"><text:span text:style-name="T80">ыс</text:span></text:span><text:span text:style-name="Основной_20_текст7"><text:span text:style-name="T81">, кутшӧмӧс ньӧбӧма медицинскӧя быть страхуйтан сьӧм тшӧт весьтӧ, лоӧ Коми Республикаса канму эмбурӧн да сыӧн мутас фонд вӧдитчӧ оперативнӧя веськӧдлан инӧд серти.».</text:span></text:span></text:p>
      <text:p text:style-name="P10"><text:span text:style-name="Основной_20_текст7"><text:span text:style-name="T81">5. «V. Мутас фондӧн веськӧдлан органъяс да удж котыртӧм» юкӧд гижны тадзи:</text:span></text:span></text:p>
      <text:p text:style-name="P10"><text:span text:style-name="Основной_20_текст7"/></text:p>
      <text:p text:style-name="P20"><text:span text:style-name="Основной_20_текст7"><text:span text:style-name="T81">«V. Мутас фондӧн веськӧдлан органъяс </text:span></text:span></text:p>
      <text:p text:style-name="P21"><text:span text:style-name="Основной_20_текст7"><text:span text:style-name="T81">да </text:span></text:span><text:span text:style-name="Основной_20_текст7"><text:span text:style-name="T82">сылысь </text:span></text:span><text:span text:style-name="Основной_20_текст7"><text:span text:style-name="T81">удж</text:span></text:span><text:span text:style-name="Основной_20_текст7"><text:span text:style-name="T82">сӧ</text:span></text:span><text:span text:style-name="Основной_20_текст7"><text:span text:style-name="T81"> котыртӧм</text:span></text:span></text:p>
      <text:p text:style-name="P10"><text:span text:style-name="Основной_20_текст7"/></text:p>
      <text:p text:style-name="P11"><text:span text:style-name="Основной_20_текст7"><text:span text:style-name="T81">«16. Мутас фондӧн веськӧдл</text:span></text:span><text:span text:style-name="Основной_20_текст7"><text:span text:style-name="T83">ӧ директор.</text:span></text:span></text:p>
      <text:p text:style-name="P11"><text:span text:style-name="Основной_20_текст7"><text:span text:style-name="T83">17. Коми Республикаса Веськӧдлан котыр индӧ чинӧ да мездӧ чинысь мутас фондса директор</text:span></text:span><text:span text:style-name="Основной_20_текст7"><text:span text:style-name="T84">сӧ</text:span></text:span><text:span text:style-name="Основной_20_текст7"><text:span text:style-name="T83"> Федеральнӧй фондкӧд </text:span></text:span><text:span text:style-name="Основной_20_текст7"><text:span text:style-name="T84">сёрнитчӧмӧн</text:span></text:span><text:span text:style-name="Основной_20_текст7"><text:span text:style-name="T83">.</text:span></text:span></text:p>
      <text:p text:style-name="P12"><text:span text:style-name="Основной_20_текст7"><text:span text:style-name="T85">18. Мутас фондса директор котыртӧ да збыльмӧдӧ мутас фондлӧн быдлунъя уджӧн ӧтувъя веськӧдлӧм</text:span></text:span><text:span text:style-name="Основной_20_текст7"><text:span text:style-name="T86">сӧ</text:span></text:span><text:span text:style-name="Основной_20_текст7"><text:span text:style-name="T85">, ачыс кывкутӧ сылӧн бӧртасъяс </text:span></text:span><text:span text:style-name="Основной_20_текст7"><text:span text:style-name="T84">вӧсна</text:span></text:span><text:span text:style-name="Основной_20_текст7"><text:span text:style-name="T85">, </text:span></text:span><text:span text:style-name="Основной_20_текст7"><text:span text:style-name="T86">сетӧ отчёт</text:span></text:span><text:span text:style-name="Основной_20_текст7"><text:span text:style-name="T85"> мутас фондса правление водзын.</text:span></text:span></text:p>
      <text:p text:style-name="P13"><text:span text:style-name="Основной_20_текст7"><text:span text:style-name="T86">19. Мутас фондса директор:</text:span></text:span></text:p>
      <text:p text:style-name="P13"><text:span text:style-name="Основной_20_текст7"><text:span text:style-name="T86">1) уджалӧ мутас фонд</text:span></text:span><text:span text:style-name="Основной_20_текст7"><text:span text:style-name="T84">лӧн</text:span></text:span><text:span text:style-name="Основной_20_текст7"><text:span text:style-name="T86"> нимсянь да петкӧдлӧ сылысь интересъяссӧ эсканпастӧг;</text:span></text:span></text:p>
      <text:p text:style-name="P13"><text:span text:style-name="Основной_20_текст7"><text:span text:style-name="T86">2) юклӧ аслас вежысь</text:span></text:span><text:span text:style-name="Основной_20_текст7"><text:span text:style-name="T84">яс</text:span></text:span><text:span text:style-name="Основной_20_текст7"><text:span text:style-name="T86"> костын кывкутана могъяс</text:span></text:span><text:span text:style-name="Основной_20_текст7"><text:span text:style-name="T84">сӧ</text:span></text:span><text:span text:style-name="Основной_20_текст7"><text:span text:style-name="T86">;</text:span></text:span></text:p>
      <text:p text:style-name="P13"><text:span text:style-name="Основной_20_текст7"><text:span text:style-name="T86">3) сетӧ Коми Республикаса Веськӧдлан котырӧ вынсьӧдӧм вылӧ медыджыд лыд, уджысь мынтысян фонд, Федеральнӧй фондкӧд </text:span></text:span><text:span text:style-name="Основной_20_текст7"><text:span text:style-name="T84">сёрнитчӧмӧн</text:span></text:span><text:span text:style-name="Основной_20_текст7"><text:span text:style-name="T86"> мутас фондӧн веськӧдлан тэчас;</text:span></text:span></text:p>
      <text:p text:style-name="P14"><text:span text:style-name="Основной_20_текст7"><text:span text:style-name="T86">4) вынсьӧдӧ урчитӧм медыджыд лыд да уджысь мынтысян фонд серти Федеральнӧй фондкӧд </text:span></text:span><text:span text:style-name="Основной_20_текст7"><text:span text:style-name="T87">сёрнитчӧмӧн</text:span></text:span><text:span text:style-name="Основной_20_текст7"><text:span text:style-name="T86"> Коми Республикаса Веськӧдлан котырӧн (Коми Республикалӧн Веськӧдлан котырӧн Юрнуӧдысьӧн) вынсьӧдӧм мутас фондӧн веськӧдлан тэчас серти мутас фондлысь штатнӧй расписание</text:span></text:span><text:span text:style-name="Основной_20_текст7"><text:span text:style-name="T87">сӧ</text:span></text:span><text:span text:style-name="Основной_20_текст7"><text:span text:style-name="T86">;</text:span></text:span></text:p>
      <text:p text:style-name="P14"><text:span text:style-name="Основной_20_текст7"><text:span text:style-name="T51">5) вынсьӧдӧ мутас фондлӧн тэчас юкӧдувъяс йылысь положениеяс</text:span></text:span><text:span text:style-name="Основной_20_текст7"><text:span text:style-name="T52">сӧ</text:span></text:span><text:span text:style-name="Основной_20_текст7"><text:span text:style-name="T51">, уджалысьяслысь чина инструкцияяс</text:span></text:span><text:span text:style-name="Основной_20_текст7"><text:span text:style-name="T52">сӧ</text:span></text:span><text:span text:style-name="Основной_20_текст7"><text:span text:style-name="T51">;</text:span></text:span></text:p>
      <text:p text:style-name="P14"><text:span text:style-name="Основной_20_текст7"><text:span text:style-name="T51">6) </text:span></text:span><text:span text:style-name="Основной_20_текст7"><text:span text:style-name="T53">йӧзӧдӧ административн</text:span></text:span><text:span text:style-name="Основной_20_текст7"><text:span text:style-name="T54">ӧй да овмӧс </text:span></text:span><text:span text:style-name="Основной_20_текст7"><text:span text:style-name="T55">нуӧдан</text:span></text:span><text:span text:style-name="Основной_20_текст7"><text:span text:style-name="T54">,</text:span></text:span><text:span text:style-name="Основной_20_текст7"><text:span text:style-name="T53"> </text:span></text:span><text:span text:style-name="Основной_20_текст7"><text:span text:style-name="T54">котыртан да тшӧктан</text:span></text:span><text:span text:style-name="Основной_20_текст7"><text:span text:style-name="T53"> тшӧктӧдъяс, тшӧктӧмъяс, сетӧ индӧдъяс </text:span></text:span><text:span text:style-name="Основной_20_текст7"><text:span text:style-name="T88">мутас</text:span></text:span><text:span text:style-name="Основной_20_текст7"><text:span text:style-name="T53"> фондлӧн удж </text:span></text:span><text:span text:style-name="Основной_20_текст7"><text:span text:style-name="T54">серти</text:span></text:span><text:span text:style-name="Основной_20_текст7"><text:span text:style-name="T53">, кутшӧмъясӧс быть колӧ пӧртны олӧмӧ </text:span></text:span><text:span text:style-name="Основной_20_текст7"><text:span text:style-name="T88">мутас</text:span></text:span><text:span text:style-name="Основной_20_текст7"><text:span text:style-name="T53"> фондса став уджалысьлы;</text:span></text:span></text:p>
      <text:p text:style-name="P15"><text:span text:style-name="Основной_20_текст7"><text:span text:style-name="T54">7) Россия Федерацияса удж оланпастэчас серти индӧ чинӧ да мездӧ чигысь мутас фондса уджалысьясӧс;</text:span></text:span></text:p>
      <text:p text:style-name="P16"><text:span text:style-name="Основной_20_текст7"><text:span text:style-name="T54">8) Россия Федерацияса удж оланпастэчас серти </text:span></text:span><text:span text:style-name="Основной_20_текст7"><text:span text:style-name="T89">кыскӧ мутас фондса уджалысьясӧс дисциплинарнӧ</text:span></text:span><text:span text:style-name="Основной_20_текст7"><text:span text:style-name="T90">я</text:span></text:span><text:span text:style-name="Основной_20_текст7"><text:span text:style-name="T89"> кывкутӧмӧ;</text:span></text:span></text:p>
      <text:p text:style-name="P16"><text:span text:style-name="Основной_20_текст7"><text:span text:style-name="T89">9) Россия</text:span></text:span><text:span text:style-name="Основной_20_текст7"><text:span text:style-name="T54"> Федерацияса оланпастэчас серти вӧзйӧ мутас фондса торйӧн бур</text:span></text:span><text:span text:style-name="Основной_20_текст7"><text:span text:style-name="T90">а</text:span></text:span><text:span text:style-name="Основной_20_текст7"><text:span text:style-name="T54"> уджалысьяс</text:span></text:span><text:span text:style-name="Основной_20_текст7"><text:span text:style-name="T89">лы</text:span></text:span><text:span text:style-name="Основной_20_текст7"><text:span text:style-name="T54"> сетны почёт нимъяс, </text:span></text:span><text:span text:style-name="Основной_20_текст7"><text:span text:style-name="T89">Россия</text:span></text:span><text:span text:style-name="Основной_20_текст7"><text:span text:style-name="T54"> Федерацияса канму наградаяс да ведомствоса наградаяс;</text:span></text:span></text:p>
      <text:p text:style-name="P17"><text:soft-page-break/><text:span text:style-name="Основной_20_текст7"><text:span text:style-name="T89">10) Россия</text:span></text:span><text:span text:style-name="Основной_20_текст7"><text:span text:style-name="T54"> Федерацияса оланпастэчас серти </text:span></text:span><text:span text:style-name="Основной_20_текст7"><text:span text:style-name="T89">восьтӧ мутас фондлысь тшӧтъяс;</text:span></text:span></text:p>
      <text:p text:style-name="P17"><text:span text:style-name="Основной_20_текст7"><text:span text:style-name="T57">11) котыртӧ мутас фондлысь учёт да отчётносьт нуӧдӧмсӧ.</text:span></text:span></text:p>
      <text:p text:style-name="P17"><text:span text:style-name="Основной_20_текст7"><text:span text:style-name="T57">20. Мутас фондлӧн правление лоӧ коллегиальнӧй органӧн, коді индӧ мутас фондлӧн уджын медшӧр нырвизьяс</text:span></text:span><text:span text:style-name="Основной_20_текст7"><text:span text:style-name="T90">сӧ </text:span></text:span><text:span text:style-name="Основной_20_текст7"><text:span text:style-name="T57">да пыр видзӧдӧ сылӧн удж бӧрся, а сідзжӧ мукӧд уджмог</text:span></text:span><text:span text:style-name="Основной_20_текст7"><text:span text:style-name="T90">сӧ</text:span></text:span><text:span text:style-name="Основной_20_текст7"><text:span text:style-name="T57"> федеральнӧй оланпасъяс да на серти примитӧм Коми Республикаса оланпасъяс серти.</text:span></text:span></text:p>
      <text:p text:style-name="P18"><text:span text:style-name="Основной_20_текст7"><text:span text:style-name="T57">21. Коми Республика Веськӧдлан котыр вынсьӧдӧ </text:span></text:span><text:span text:style-name="Основной_20_текст7"><text:span text:style-name="T90">м</text:span></text:span><text:span text:style-name="Основной_20_текст7"><text:span text:style-name="T57">утас фондлӧн правлениеӧ пырысьяс</text:span></text:span><text:span text:style-name="Основной_20_текст7"><text:span text:style-name="T90">сӧ</text:span></text:span><text:span text:style-name="Основной_20_текст7"><text:span text:style-name="T57">.</text:span></text:span></text:p>
      <text:p text:style-name="P17"><text:span text:style-name="Основной_20_текст7"><text:span text:style-name="T57">22. Мутас фондлӧн правление оз вермы збыльмӧдны </text:span></text:span><text:span text:style-name="Основной_20_текст7"><text:span text:style-name="T53">административн</text:span></text:span><text:span text:style-name="Основной_20_текст7"><text:span text:style-name="T54">ӧй да овмӧс </text:span></text:span><text:span text:style-name="Основной_20_текст7"><text:span text:style-name="T56">нуӧдан</text:span></text:span><text:span text:style-name="Основной_20_текст7"><text:span text:style-name="T54">,</text:span></text:span><text:span text:style-name="Основной_20_текст7"><text:span text:style-name="T53"> </text:span></text:span><text:span text:style-name="Основной_20_текст7"><text:span text:style-name="T54">котыртан да тшӧктан </text:span></text:span><text:span text:style-name="Основной_20_текст7"><text:span text:style-name="T57">уджъяс.».</text:span></text:span></text:p>
      <text:p text:style-name="P17"><text:span text:style-name="Основной_20_текст7"><text:span text:style-name="T57">6. «</text:span></text:span><text:span text:style-name="Основной_20_текст7"><text:span text:style-name="T81">V</text:span></text:span><text:span text:style-name="Основной_20_текст7"><text:span text:style-name="T57">І</text:span></text:span><text:span text:style-name="Основной_20_текст7"><text:span text:style-name="T81">. Мутас фонд</text:span></text:span><text:span text:style-name="Основной_20_текст7"><text:span text:style-name="T91">л</text:span></text:span><text:span text:style-name="Основной_20_текст7"><text:span text:style-name="T81">ӧн </text:span></text:span><text:span text:style-name="Основной_20_текст7"><text:span text:style-name="T57">удж бӧрся видзӧдӧм»</text:span></text:span><text:span text:style-name="Основной_20_текст7"><text:span text:style-name="T81"> юкӧд </text:span></text:span><text:span text:style-name="Основной_20_текст7"><text:span text:style-name="T57">киритны.</text:span></text:span></text:p>
      <text:p text:style-name="P23"><text:span text:style-name="Основной_20_текст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1" fo:font-family="Calibri" style:font-family-generic="roman" style:font-pitch="variable" fo:font-size="11pt" fo:language="ru" fo:country="RU"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T23H57S</meta:editing-duration>
    <meta:editing-cycles>129</meta:editing-cycles>
    <meta:generator>LibreOffice/7.4.6.2$Windows_X86_64 LibreOffice_project/5b1f5509c2decdade7fda905e3e1429a67acd63d</meta:generator>
    <dc:date>2025-01-16T11:54:47.134000000</dc:date>
    <meta:document-statistic meta:table-count="0" meta:image-count="0" meta:object-count="0" meta:page-count="10" meta:paragraph-count="133" meta:word-count="2583" meta:character-count="20821" meta:non-whitespace-character-count="18307"/>
  </office:meta>
</office:document-meta>
</file>