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45df9" style:font-size-asian="14pt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8c8f1" style:font-size-asian="14pt" style:font-size-complex="14p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1b6922" style:font-size-asian="14pt" style:font-size-complex="14p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499cm" style:auto-text-indent="false"/>
      <style:text-properties style:font-name="Times New Roman" fo:font-size="14pt" fo:language="kpv" fo:country="RU" officeooo:paragraph-rsid="00167b31" style:font-size-asian="14pt" style:font-size-complex="14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167b31" style:font-size-asian="14pt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1.499cm" style:auto-text-indent="false"/>
      <style:text-properties style:font-name="Times New Roman" fo:font-size="14pt" fo:language="kpv" fo:country="RU" officeooo:paragraph-rsid="00170f9d" style:font-size-asian="14pt" style:font-size-complex="14p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1.499cm" style:auto-text-indent="false"/>
      <style:text-properties style:font-name="Times New Roman" fo:font-size="14pt" fo:language="kpv" fo:country="RU" officeooo:rsid="00170f9d" officeooo:paragraph-rsid="00170f9d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rsid="00167b31" officeooo:paragraph-rsid="00167b31" style:font-size-asian="14pt" style:font-size-complex="14pt"/>
    </style:style>
    <style:style style:name="P9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145df9" style:font-size-asian="14pt" style:font-weight-asian="bold" style:font-name-complex="Times New Roman" style:font-size-complex="14pt"/>
    </style:style>
    <style:style style:name="P1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45df9" style:font-size-asian="14pt" style:font-weight-asian="bold" style:font-name-complex="Times New Roman" style:font-size-complex="14pt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145df9" style:font-size-asian="14pt" style:font-weight-asian="bold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fo:font-weight="bold" officeooo:paragraph-rsid="00145df9" style:font-size-asian="14pt" style:font-weight-asian="bold" style:font-size-complex="14pt"/>
    </style:style>
    <style:style style:name="P13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paragraph-rsid="00170f9d" fo:background-color="transparent" style:font-size-asian="14pt" style:font-weight-asian="bold" style:font-size-complex="14pt" style:font-weight-complex="bold"/>
    </style:style>
    <style:style style:name="P14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ackground-color="transparent"/>
      <style:text-properties style:font-name="Times New Roman" fo:font-size="14pt" fo:language="kpv" fo:country="RU" style:text-underline-style="solid" style:text-underline-width="auto" style:text-underline-color="font-color" officeooo:paragraph-rsid="00145df9" style:font-size-asian="14pt" style:font-size-complex="14pt"/>
    </style:style>
    <style:style style:name="P1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style:text-underline-style="solid" style:text-underline-width="auto" style:text-underline-color="font-color" fo:font-weight="bold" officeooo:paragraph-rsid="00170f9d" style:font-size-asian="14pt" style:font-weight-asian="bold" style:font-size-complex="14p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text-autospace="none">
        <style:tab-stops>
          <style:tab-stop style:position="1.752cm"/>
        </style:tab-stops>
      </style:paragraph-properties>
      <style:text-properties style:font-name="Times New Roman" fo:language="kpv" fo:country="RU" officeooo:paragraph-rsid="0015d614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text-autospace="none">
        <style:tab-stops>
          <style:tab-stop style:position="1.752cm"/>
        </style:tab-stops>
      </style:paragraph-properties>
      <style:text-properties style:font-name="Times New Roman" fo:language="kpv" fo:country="RU" officeooo:paragraph-rsid="00167b31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language="kpv" fo:country="RU" officeooo:paragraph-rsid="00167b31"/>
    </style:style>
    <style:style style:name="P19" style:family="paragraph" style:parent-style-name="Standard" style:list-styl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 style:text-autospace="none"/>
      <style:text-properties style:font-name="Times New Roman" fo:font-size="14pt" fo:language="kpv" fo:country="RU" officeooo:paragraph-rsid="00145df9" style:font-size-asian="14pt" style:font-size-complex="14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Times New Roman" fo:font-size="14pt" fo:language="kpv" fo:country="RU" officeooo:paragraph-rsid="00167b31" style:font-size-asian="14pt" style:font-size-complex="14p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reak-before="page"/>
      <style:text-properties style:font-name="Times New Roman" fo:font-size="14pt" fo:language="kpv" fo:country="RU" officeooo:paragraph-rsid="00167b31" style:font-size-asian="14pt" style:font-size-complex="14p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1.499cm" style:auto-text-indent="false"/>
      <style:text-properties style:font-name="Times New Roman" fo:font-size="14pt" fo:language="kpv" fo:country="RU" officeooo:paragraph-rsid="0022ce21" style:font-size-asian="14pt" style:font-size-complex="14pt"/>
    </style:style>
    <style:style style:name="P2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Times New Roman" fo:font-size="14pt" fo:language="kpv" fo:country="RU" officeooo:paragraph-rsid="0022ce21" style:font-size-asian="14pt" style:font-size-complex="14pt"/>
    </style:style>
    <style:style style:name="P2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normal" officeooo:paragraph-rsid="00170f9d" fo:background-color="transparent" style:font-size-asian="14pt" style:font-weight-asian="normal" style:font-size-complex="14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paragraph-rsid="00170f9d" fo:background-color="transparent" style:font-size-asian="14pt" style:font-weight-asian="bold" style:font-size-complex="14pt" style:font-weight-complex="bold"/>
    </style:style>
    <style:style style:name="P26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start" style:justify-single-word="false" fo:text-indent="0cm" style:auto-text-indent="false" style:page-number="auto" fo:background-color="transparent"/>
      <style:text-properties style:font-name="Times New Roman" fo:font-size="14pt" fo:language="kpv" fo:country="RU" fo:font-weight="bold" officeooo:rsid="00230580" officeooo:paragraph-rsid="00230580" fo:background-color="transparent" style:font-size-asian="14pt" style:font-weight-asian="bold" style:font-size-complex="14pt" style:font-weight-complex="bold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center" style:justify-single-word="false" fo:text-indent="0cm" style:auto-text-indent="false" fo:background-color="transparent" style:text-autospace="none">
        <style:tab-stops>
          <style:tab-stop style:position="1.752cm"/>
        </style:tab-stops>
      </style:paragraph-properties>
      <style:text-properties style:font-name="Times New Roman" fo:language="kpv" fo:country="RU" officeooo:paragraph-rsid="0021672e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officeooo:rsid="00170f9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21672e" style:font-size-asian="14pt" style:font-weight-asian="bold" style:font-size-complex="14pt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officeooo:rsid="00167b31" style:font-size-asian="14pt" style:font-size-complex="14pt"/>
    </style:style>
    <style:style style:name="T6" style:family="text">
      <style:text-properties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font-size="14pt" fo:font-weight="normal" officeooo:rsid="0015d614" style:font-size-asian="14pt" style:font-weight-asian="normal" style:font-size-complex="14pt" style:font-weight-complex="normal"/>
    </style:style>
    <style:style style:name="T8" style:family="text">
      <style:text-properties fo:font-size="14pt" fo:font-weight="normal" style:font-size-asian="14pt" style:language-asian="ar" style:country-asian="SA" style:font-weight-asian="normal" style:font-size-complex="14pt" style:font-weight-complex="normal"/>
    </style:style>
    <style:style style:name="T9" style:family="text">
      <style:text-properties style:text-position="super 58%" fo:font-size="14pt" fo:font-weight="normal" style:font-size-asian="14pt" style:language-asian="ar" style:country-asian="SA" style:font-weight-asian="normal" style:font-size-complex="14pt" style:font-weight-complex="normal"/>
    </style:style>
    <style:style style:name="T10" style:family="text">
      <style:text-properties officeooo:rsid="00170f9d"/>
    </style:style>
    <style:style style:name="T11" style:family="text">
      <style:text-properties officeooo:rsid="00167b31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170f9d" style:font-weight-asian="normal" style:font-weight-complex="normal"/>
    </style:style>
    <style:style style:name="T14" style:family="text">
      <style:text-properties fo:font-weight="normal" officeooo:rsid="00184cd7" style:font-weight-asian="normal" style:font-weight-complex="normal"/>
    </style:style>
    <style:style style:name="T15" style:family="text">
      <style:text-properties fo:font-weight="normal" officeooo:rsid="001b6922" style:font-weight-asian="normal" style:font-weight-complex="normal"/>
    </style:style>
    <style:style style:name="T16" style:family="text">
      <style:text-properties fo:font-weight="normal" officeooo:rsid="0020fa0c" style:font-weight-asian="normal" style:font-weight-complex="normal"/>
    </style:style>
    <style:style style:name="T17" style:family="text">
      <style:text-properties fo:font-weight="normal" officeooo:rsid="0015d614" style:font-weight-asian="normal" style:font-weight-complex="normal"/>
    </style:style>
    <style:style style:name="T18" style:family="text">
      <style:text-properties fo:font-weight="normal" officeooo:rsid="0022ce21" style:font-weight-asian="normal" style:font-weight-complex="normal"/>
    </style:style>
    <style:style style:name="T19" style:family="text">
      <style:text-properties officeooo:rsid="0018c8f1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officeooo:rsid="00170f9d" style:font-weight-asian="bold"/>
    </style:style>
    <style:style style:name="T22" style:family="text">
      <style:text-properties officeooo:rsid="0022ce21"/>
    </style:style>
    <style:style style:name="T23" style:family="text">
      <style:text-properties fo:font-variant="normal" fo:text-transform="none" fo:color="#000000" loext:opacity="100%" fo:letter-spacing="normal" fo:font-style="normal" fo:font-weight="normal" officeooo:rsid="00a07417" style:language-asian="ru" style:country-asian="RU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16d0af2" style:language-asian="ru" style:country-asian="RU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a07417" fo:background-color="transparent" loext:char-shading-value="0" style:font-size-asian="10.5pt" style:language-asian="ru" style:country-asian="RU" style:font-name-complex="Times New Roman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16d0af2" fo:background-color="transparent" loext:char-shading-value="0" style:font-size-asian="10.5pt" style:language-asian="ru" style:country-asian="RU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К ОПУБЛИКОВАНИЮ</text:p>
      <text:p text:style-name="P25">КОМИ РЕСПУБЛИКАСА ВЕСЬКӦДЛАН КОТЫРЛӦН</text:p>
      <text:p text:style-name="P24">ШУӦМ</text:p>
      <text:p text:style-name="P13"/>
      <text:p text:style-name="P27"><text:span text:style-name="T2">С</text:span><text:span text:style-name="T1">лучайяс, </text:span><text:span text:style-name="T3">кор</text:span><text:span text:style-name="T1"> овмӧдчӧминлӧн медшӧр планӧ, </text:span></text:p>
      <text:p text:style-name="P27"><text:span text:style-name="T1">муниципальнӧй кытшлӧн медшӧр планӧ, </text:span></text:p>
      <text:p text:style-name="P27"><text:span text:style-name="T1">кар кытшлӧн медшӧр планӧ вежсьӧмъяссӧ позьӧ пыртны </text:span></text:p>
      <text:p text:style-name="P27"><text:span text:style-name="T1">олан пункт</text:span><text:span text:style-name="T3">лӧн</text:span><text:span text:style-name="T1"> юкӧн серти, урчитӧм йылысь</text:span></text:p>
      <text:p text:style-name="P15"/>
      <text:p text:style-name="P16"><text:span text:style-name="T6">Россия Федерацияса кар стрӧитан кодекслӧн 23 статьяса 2 юкӧн серти, «Коми Республикаын кар стрӧитан удж юкӧнын ӧткымын юалӧм йылысь» Коми Республикаса</text:span><text:span text:style-name="T8"> Оланпаслӧн 4 статьяса 1 юкӧнлӧн 10</text:span><text:span text:style-name="T9">16</text:span><text:span text:style-name="T8"> пункт серти Веськӧдлан котыр шуис</text:span><text:span text:style-name="T6">:</text:span></text:p>
      <text:p text:style-name="P17"><text:span text:style-name="T7">1. Урчитны случайяс, кор овмӧдчӧминлӧн медшӧр планӧ, муниципальнӧй кытшлӧн медшӧр планӧ, кар кытшлӧн медшӧр планӧ вежсьӧмъяссӧ позьӧ пыртны олан пунктлӧн юкӧн серти, содтӧд серти</text:span><text:span text:style-name="T4">.</text:span></text:p>
      <text:p text:style-name="P8">2. Тайӧ Оланпасыс вынсялӧ сійӧс официальнӧя йӧзӧдан лунсянь.</text:p>
      <text:h text:style-name="P19" text:outline-level="1"/>
      <text:h text:style-name="P19" text:outline-level="1"/>
      <text:h text:style-name="P19" text:outline-level="1"/>
      <text:p text:style-name="P18"><text:span text:style-name="T4">Коми Республикаса </text:span><text:span text:style-name="T5">Веськӧдлан котырӧн</text:span></text:p>
      <text:p text:style-name="P18"><text:span text:style-name="T5">Юрнуӧдысьӧс медводдза вежысь</text:span><text:span text:style-name="T4"> <text:s text:c="52"/></text:span><text:span text:style-name="T5">Э. Ахмеева</text:span></text:p>
      <text:p text:style-name="P4"/>
      <text:p text:style-name="P5">Сыктывкар</text:p>
      <text:p text:style-name="P18"><text:span text:style-name="T4">2024 вося </text:span><text:span text:style-name="T5">моз</text:span><text:span text:style-name="T4"> тӧлысь </text:span><text:span text:style-name="T5">12</text:span><text:span text:style-name="T4"> лун</text:span></text:p>
      <text:p text:style-name="P20"><text:bookmark text:name="_GoBack_Копия_1"/><text:span text:style-name="T11">343</text:span> № </text:p>
      <text:p text:style-name="P21"/>
      <text:p text:style-name="P7">Коми Республикаса Веськӧдлан котырлӧн</text:p>
      <text:p text:style-name="P6"><text:span text:style-name="T10"><text:s/>2024 во </text:span><text:span text:style-name="T11">моз</text:span><text:span text:style-name="T10"> тӧлысь </text:span><text:span text:style-name="T11">12</text:span><text:span text:style-name="T10"> лунся</text:span><text:bookmark text:name="_GoBack_Копия_11"/><text:span text:style-name="T10"> </text:span><text:span text:style-name="T11">343</text:span><text:span text:style-name="T10"> № </text:span></text:p>
      <text:p text:style-name="P7">СОДТӦД</text:p>
      <text:p text:style-name="P14"/>
      <text:p text:style-name="P23"><text:span text:style-name="T20">СЛУЧА</text:span><text:span text:style-name="T21">ЙЯС</text:span><text:span text:style-name="T20">, </text:span></text:p>
      <text:p text:style-name="P23"><text:span text:style-name="T17">кор овмӧдчӧминлӧн медшӧр планӧ, муниципальнӧй кытшлӧн </text:span></text:p>
      <text:p text:style-name="P23"><text:span text:style-name="T17">медшӧр планӧ, кар кытшлӧн медшӧр планӧ вежсьӧмъяссӧ </text:span></text:p>
      <text:p text:style-name="P23"><text:span text:style-name="T17">позьӧ пыртны олан пунктлӧн юкӧн серти</text:span></text:p>
      <text:p text:style-name="P11"/>
      <text:p text:style-name="P22"><text:span text:style-name="T14">О</text:span><text:span text:style-name="T12">вмӧдчӧминлӧн медшӧр планӧ, муниципальнӧй кытшлӧн медшӧр планӧ, кар кытшлӧн медшӧр планӧ </text:span><text:span text:style-name="T14">вежсьӧмъяссӧ </text:span><text:span text:style-name="T12">позьӧ пыртны олан пункт</text:span><text:span text:style-name="T18">лӧн</text:span><text:span text:style-name="T12"> юкӧн серти </text:span><text:span text:style-name="T14">сэк, кор</text:span>:</text:p>
      <text:p text:style-name="P22"><text:span text:style-name="T19">федеральнӧй тӧдчанлуна объектъяс, дінму тӧдчанлуна объектъяс, меставывса тӧдчанлуна объектъяс петкӧдлӧм могысь медшӧр план</text:span><text:span text:style-name="T22">сӧ вайӧдӧма</text:span><text:span text:style-name="T19"> </text:span>лӧсялана юкӧнъясын Коми Республика мутас планируйтан схема да Россия Федерация мутас планируйтан схемаяс <text:span text:style-name="T19">серти</text:span>;</text:p>
      <text:p text:style-name="P2"><text:span text:style-name="T19">вежӧма федеральнӧй тӧдчанлуна объектъяслысь, дінму тӧдчанлуна объектъяслысь, меставывса тӧдчанлуна объектъяслысь нимъяс</text:span><text:span text:style-name="T22">сӧ</text:span><text:span text:style-name="T19"> да (либӧ) татшӧм объектъяслысь медшӧр характеристикаяс</text:span><text:span text:style-name="T22">сӧ</text:span>;</text:p>
      <text:p text:style-name="P22"><text:span text:style-name="T19">урчитӧма, вежӧма, дугӧдӧма </text:span><text:span text:style-name="T25">мутасӧн торъя условиеяс </text:span><text:span text:style-name="T26">вылын</text:span><text:span text:style-name="T25"> вӧдитчан</text:span> зонаяс<text:span text:style-name="T22">сӧ</text:span> <text:span text:style-name="T19">сэк,</text:span> кор Вӧрзьӧдны позьтӧм эмбурлӧн ӧтувъя канму реестрын абуӧсь татшӧм зонаяс<text:span text:style-name="T22">са</text:span> мудоръяслӧн меститчанін йылысь тӧдмӧгъяс;</text:p>
      <text:p text:style-name="P1"><text:span text:style-name="T19">збыльмӧдӧма мутас комплекснӧя сӧвмӧдӧм йылысь помшуӧм</text:span>;</text:p>
      <text:p text:style-name="P3"><text:span text:style-name="T15">Россия Федерацияса кар стрӧитан кодекслӧн 26 статьяса 7 юкӧнӧн </text:span><text:span text:style-name="T16">урчитӧм случайясын</text:span>;</text:p>
      <text:p text:style-name="P2"><text:span text:style-name="T19">олӧмӧ пӧртӧма медшӧр</text:span> план вынсьӧдӧм йылысь да (либӧ) сэтчӧ вежсьӧмъяс пыртӧм йылысь нормативнӧй инӧда акт<text:span text:style-name="T22">сӧ</text:span> тырвыйӧ либӧ мыйтакӧ вынтӧмӧн лыддьӧм йылысь ёрдлысь помшуӧм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fo:font-weight="bold" style:letter-kerning="false" style:font-size-asian="16pt" style:font-weight-asian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WW8Num3z0" style:family="text"/>
    <style:style style:name="WW8Num2z0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1-14T17:19:52.717000000</dc:date>
    <meta:editing-duration>PT41M25S</meta:editing-duration>
    <meta:editing-cycles>6</meta:editing-cycles>
    <meta:generator>LibreOffice/7.3.7.2$Windows_X86_64 LibreOffice_project/e114eadc50a9ff8d8c8a0567d6da8f454beeb84f</meta:generator>
    <meta:document-statistic meta:table-count="0" meta:image-count="0" meta:object-count="0" meta:page-count="2" meta:paragraph-count="29" meta:word-count="273" meta:character-count="2161" meta:non-whitespace-character-count="1856"/>
  </office:meta>
</office:document-meta>
</file>