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612cm" fo:margin-left="-0.219cm" fo:margin-top="0cm" fo:margin-bottom="0cm" table:align="left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7.258cm"/>
    </style:style>
    <style:style style:name="Таблица1.C" style:family="table-column">
      <style:table-column-properties style:column-width="2.321cm"/>
    </style:style>
    <style:style style:name="Таблица1.D" style:family="table-column">
      <style:table-column-properties style:column-width="2.484cm"/>
    </style:style>
    <style:style style:name="Таблица1.E" style:family="table-column">
      <style:table-column-properties style:column-width="3.447cm"/>
    </style:style>
    <style:style style:name="Таблица1.1" style:family="table-row">
      <style:table-row-properties style:min-row-height="0.799cm"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0.5pt solid #000000" fo:border-bottom="none" style:writing-mode="lr-tb"/>
    </style:style>
    <style:style style:name="Таблица1.C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.2" style:family="table-row">
      <style:table-row-properties style:min-row-height="0.445cm" fo:keep-together="auto"/>
    </style:style>
    <style:style style:name="Таблица1.A2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none" fo:border-bottom="none" style:writing-mode="lr-tb"/>
    </style:style>
    <style:style style:name="Таблица1.E2" style:family="table-cell">
      <style:table-cell-properties style:vertical-align="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323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paragraph-rsid="005150bc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fo:break-before="page" style:writing-mode="lr-tb"/>
      <style:text-properties style:font-name="Times New Roman" fo:font-size="14pt" fo:language="kpv" fo:country="RU" officeooo:paragraph-rsid="005150bc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style:font-name="Times New Roman" fo:font-size="14pt" fo:language="kpv" fo:country="RU" officeooo:paragraph-rsid="005150bc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language-asian="ru" style:country-asian="RU" style:font-size-complex="14pt"/>
    </style:style>
    <style:style style:name="P8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paragraph-rsid="0008ee5c" style:font-name-asian="SchoolBook1" style:font-size-asian="14pt" style:font-name-complex="Times New Roman1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73e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5f77f7" officeooo:paragraph-rsid="005f77f7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fo:language="kpv" fo:country="RU" fo:font-weight="normal" officeooo:rsid="005150bc" officeooo:paragraph-rsid="005150b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fo:language="kpv" fo:country="RU" fo:font-weight="normal" officeooo:rsid="0051fada" officeooo:paragraph-rsid="0051fada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normal" officeooo:rsid="00507ca6" officeooo:paragraph-rsid="005f77f7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normal" officeooo:rsid="00507ca6" officeooo:paragraph-rsid="006a2c50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normal" officeooo:rsid="00507ca6" officeooo:paragraph-rsid="006f2c2e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fo:language="kpv" fo:country="RU" fo:font-style="normal" fo:font-weight="normal" officeooo:rsid="00568553" officeooo:paragraph-rsid="0058d362" fo:background-color="transparent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style="normal" fo:font-weight="bold" officeooo:rsid="005f77f7" officeooo:paragraph-rsid="005f77f7" fo:background-color="transparent" style:font-name-asian="Calibri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6a2c50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4pt" officeooo:paragraph-rsid="00507ca6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4pt" officeooo:paragraph-rsid="0067f450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officeooo:paragraph-rsid="005f77f7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officeooo:rsid="005150bc" officeooo:paragraph-rsid="005150bc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officeooo:rsid="0051fada" officeooo:paragraph-rsid="00568553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officeooo:rsid="00568553" officeooo:paragraph-rsid="00568553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officeooo:rsid="00568553" officeooo:paragraph-rsid="0058a550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fo:background-color="transparent" style:writing-mode="lr-tb"/>
      <style:text-properties style:font-name="Times New Roman" fo:font-size="14pt" officeooo:paragraph-rsid="006f2c2e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font-weight="bold" officeooo:rsid="005150bc" officeooo:paragraph-rsid="005150bc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fo:letter-spacing="-0.004cm" fo:language="kpv" fo:country="RU" fo:font-style="normal" fo:font-weight="normal" officeooo:rsid="005d84d5" officeooo:paragraph-rsid="005d84d5" fo:background-color="transparent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text-properties style:font-name="Times New Roman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language="kpv" fo:country="RU" officeooo:rsid="006086c4" officeooo:paragraph-rsid="006086c4" style:font-size-asian="12pt" style:font-size-complex="12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language="kpv" fo:country="RU" officeooo:paragraph-rsid="006086c4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language="kpv" fo:country="RU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kpv" fo:country="RU" style:font-size-asian="12pt" style:font-size-complex="12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kpv" fo:country="RU" officeooo:rsid="006273b5" officeooo:paragraph-rsid="006273b5" style:font-size-asian="12pt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kpv" fo:country="RU" officeooo:rsid="006273b5" officeooo:paragraph-rsid="006273b5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kpv" fo:country="RU" officeooo:rsid="006273b5" officeooo:paragraph-rsid="006273b5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kpv" fo:country="RU" style:font-size-asian="12pt" style:font-size-complex="12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kpv" fo:country="RU" officeooo:rsid="006460c3" officeooo:paragraph-rsid="006460c3" style:font-size-asian="12pt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paragraph-rsid="00568553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officeooo:paragraph-rsid="005150bc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fo:break-before="page" style:writing-mode="lr-tb"/>
      <style:text-properties officeooo:paragraph-rsid="005eaeaa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rsid="00568553" officeooo:paragraph-rsid="0058a550"/>
    </style:style>
    <style:style style:name="P4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rsid="00580107" officeooo:paragraph-rsid="00585f11"/>
    </style:style>
    <style:style style:name="P4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rsid="00585f11" officeooo:paragraph-rsid="00585f11"/>
    </style:style>
    <style:style style:name="P4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rsid="00585f11" officeooo:paragraph-rsid="0058a550"/>
    </style:style>
    <style:style style:name="P4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rsid="00585f11" officeooo:paragraph-rsid="006b4097"/>
    </style:style>
    <style:style style:name="P5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rsid="0058a550" officeooo:paragraph-rsid="005b9ed2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rsid="005b9ed2" officeooo:paragraph-rsid="005cadeb"/>
    </style:style>
    <style:style style:name="P5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rsid="005cadeb" officeooo:paragraph-rsid="005cadeb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rsid="005cadeb" officeooo:paragraph-rsid="005d84d5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fo:font-size="12pt" fo:language="kpv" fo:country="RU" officeooo:paragraph-rsid="006273b5" style:font-size-asian="12pt" style:font-size-complex="12pt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fo:font-size="12pt" fo:language="kpv" fo:country="RU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language="kpv" fo:country="RU" style:font-size-asian="12pt" style:font-size-complex="12pt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fo:language="kpv" fo:country="RU" style:font-size-asian="12pt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fo:language="kpv" fo:country="RU" style:font-size-asian="12pt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fo:language="kpv" fo:country="RU" officeooo:paragraph-rsid="006460c3" style:font-size-asian="12pt" style:font-size-complex="12pt"/>
    </style:style>
    <style:style style:name="P60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rsid="007268e6" officeooo:paragraph-rsid="007268e6" style:font-size-asian="14pt" style:font-size-complex="14pt"/>
    </style:style>
    <style:style style:name="P62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font-name="Times New Roman" fo:font-size="14pt" fo:language="kpv" fo:country="RU" fo:font-weight="bold" officeooo:paragraph-rsid="0067f450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507ca6" officeooo:paragraph-rsid="006a2c50" style:font-size-asian="14pt" style:font-weight-asian="normal" style:font-name-complex="Times New Roman1" style:font-size-complex="14pt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507ca6" officeooo:paragraph-rsid="006f2c2e" style:font-size-asian="14pt" style:font-weight-asian="normal" style:font-name-complex="Times New Roman1" style:font-size-complex="14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normal" officeooo:rsid="00507ca6" officeooo:paragraph-rsid="006f2c2e" style:font-size-asian="14pt" style:font-weight-asian="normal" style:font-name-complex="Times New Roman1" style:font-size-complex="14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fo:background-color="transparent" style:writing-mode="lr-tb"/>
      <style:text-properties style:font-name="Times New Roman" fo:font-size="14pt" fo:letter-spacing="-0.004cm" fo:language="kpv" fo:country="RU" fo:font-style="normal" fo:font-weight="normal" officeooo:rsid="00507ca6" officeooo:paragraph-rsid="006f2c2e" fo:background-color="transparent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fo:background-color="transparent" style:writing-mode="lr-tb"/>
      <style:text-properties style:font-name="Times New Roman" fo:font-size="14pt" fo:letter-spacing="-0.004cm" fo:language="kpv" fo:country="RU" fo:font-style="normal" fo:font-weight="normal" officeooo:rsid="005eaeaa" officeooo:paragraph-rsid="005eaeaa" fo:background-color="transparent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69" style:family="paragraph" style:parent-style-name="Standard" style:list-style-name="WWNum1aaaa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language="kpv" fo:country="RU" style:font-size-asian="12pt" style:font-size-complex="12pt" style:font-weight-complex="bold"/>
    </style:style>
    <style:style style:name="P70" style:family="paragraph" style:parent-style-name="Standard" style:list-style-name="WWNum1aaaa">
      <style:paragraph-properties fo:margin-left="0cm" fo:margin-right="0cm" fo:text-indent="0cm" style:auto-text-indent="false" style:writing-mode="lr-tb"/>
      <style:text-properties style:font-name="Times New Roman" fo:font-size="12pt" fo:language="kpv" fo:country="RU" style:font-size-asian="12pt" style:font-size-complex="12pt" style:font-weight-complex="bold"/>
    </style:style>
    <style:style style:name="P7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fo:language="kpv" fo:country="RU" style:font-size-asian="12pt" style:font-size-complex="12pt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5150bc" style:font-size-asian="14pt" style:font-size-complex="14pt"/>
    </style:style>
    <style:style style:name="T3" style:family="text">
      <style:text-properties style:font-name="Times New Roman" fo:font-size="14pt" fo:language="kpv" fo:country="RU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" style:family="text">
      <style:text-properties style:font-name="Times New Roman" fo:font-size="14pt" fo:language="kpv" fo:country="RU" fo:font-style="normal" fo:font-weight="normal" officeooo:rsid="00568553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anguage="kpv" fo:country="RU" fo:font-style="normal" fo:font-weight="normal" officeooo:rsid="0051fada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kpv" fo:country="RU" fo:font-style="normal" fo:font-weight="normal" officeooo:rsid="00507ca6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fo:language="kpv" fo:country="RU" fo:font-style="normal" fo:font-weight="normal" officeooo:rsid="00580107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4pt" fo:language="kpv" fo:country="RU" fo:font-style="normal" fo:font-weight="normal" officeooo:rsid="00585f11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" style:family="text">
      <style:text-properties style:font-name="Times New Roman" fo:font-size="14pt" fo:language="kpv" fo:country="RU" fo:font-style="normal" fo:font-weight="normal" officeooo:rsid="0058a550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" style:family="text">
      <style:text-properties style:font-name="Times New Roman" fo:font-size="14pt" fo:language="kpv" fo:country="RU" fo:font-style="normal" fo:font-weight="normal" officeooo:rsid="0058d362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" style:family="text">
      <style:text-properties style:font-name="Times New Roman" fo:font-size="14pt" fo:language="kpv" fo:country="RU" fo:font-style="normal" fo:font-weight="normal" officeooo:rsid="005b9ed2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" style:family="text">
      <style:text-properties style:font-name="Times New Roman" fo:font-size="14pt" fo:language="kpv" fo:country="RU" fo:font-style="normal" fo:font-weight="normal" officeooo:rsid="005bf3b8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" style:family="text">
      <style:text-properties style:font-name="Times New Roman" fo:font-size="14pt" fo:language="kpv" fo:country="RU" fo:font-style="normal" fo:font-weight="normal" officeooo:rsid="005c1146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4pt" fo:language="kpv" fo:country="RU" fo:font-style="normal" fo:font-weight="normal" officeooo:rsid="005cadeb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5" style:family="text">
      <style:text-properties style:font-name="Times New Roman" fo:font-size="14pt" fo:language="kpv" fo:country="RU" fo:font-style="normal" fo:font-weight="normal" officeooo:rsid="005150bc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4pt" fo:language="kpv" fo:country="RU" fo:font-style="normal" fo:font-weight="normal" officeooo:rsid="005d84d5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7" style:family="text">
      <style:text-properties style:font-name="Times New Roman" fo:font-size="14pt" fo:language="kpv" fo:country="RU" fo:font-style="normal" fo:font-weight="normal" officeooo:rsid="006b4097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8" style:family="text">
      <style:text-properties style:font-name="Times New Roman" fo:font-size="14pt" fo:language="kpv" fo:country="RU" fo:font-style="normal" fo:font-weight="normal" officeooo:rsid="006d3fe6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9" style:family="text">
      <style:text-properties style:font-name="Times New Roman" fo:font-size="14pt" fo:language="kpv" fo:country="RU" fo:font-style="normal" fo:font-weight="normal" officeooo:rsid="006e6ed8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" style:family="text">
      <style:text-properties style:font-name="Times New Roman" fo:font-size="14pt" fo:language="kpv" fo:country="RU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4pt" fo:letter-spacing="-0.004cm" fo:language="kpv" fo:country="RU" fo:font-style="normal" fo:font-weight="normal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" style:family="text">
      <style:text-properties style:font-name="Times New Roman" fo:font-size="14pt" fo:letter-spacing="-0.004cm" fo:language="kpv" fo:country="RU" fo:font-style="normal" fo:font-weight="normal" officeooo:rsid="005d84d5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3" style:family="text">
      <style:text-properties style:font-name="Times New Roman" fo:font-size="14pt" fo:letter-spacing="-0.004cm" fo:language="kpv" fo:country="RU" fo:font-style="normal" fo:font-weight="normal" officeooo:rsid="006e6ed8" fo:background-color="transparent" loext:char-shading-value="0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style:font-name-complex="Times New Roman1" style:font-weight-complex="bold"/>
    </style:style>
    <style:style style:name="T26" style:family="text">
      <style:text-properties style:font-name="Times New Roman" officeooo:rsid="006273b5" style:font-name-complex="Times New Roman1" style:font-weight-complex="bold"/>
    </style:style>
    <style:style style:name="T27" style:family="text">
      <style:text-properties style:font-name="Times New Roman" officeooo:rsid="00713aa1" style:font-name-complex="Times New Roman1" style:font-weight-complex="bold"/>
    </style:style>
    <style:style style:name="T28" style:family="text">
      <style:text-properties style:font-name="Times New Roman" officeooo:rsid="00713aa1" style:font-name-complex="Times New Roman1"/>
    </style:style>
    <style:style style:name="T29" style:family="text">
      <style:text-properties style:font-name="Times New Roman" style:font-weight-complex="bold"/>
    </style:style>
    <style:style style:name="T30" style:family="text">
      <style:text-properties style:font-name="Times New Roman" officeooo:rsid="006273b5" style:font-weight-complex="bold"/>
    </style:style>
    <style:style style:name="T31" style:family="text">
      <style:text-properties style:font-name="Times New Roman" officeooo:rsid="006086c4" style:font-weight-complex="bold"/>
    </style:style>
    <style:style style:name="T32" style:family="text">
      <style:text-properties style:font-name="Times New Roman" officeooo:rsid="006460c3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language="kpv" fo:country="RU"/>
    </style:style>
    <style:style style:name="T35" style:family="text">
      <style:text-properties fo:language="kpv" fo:country="RU" fo:font-weight="bold" style:font-weight-asian="bold"/>
    </style:style>
    <style:style style:name="T36" style:family="text">
      <style:text-properties fo:language="kpv" fo:country="RU" fo:font-weight="bold" style:font-weight-asian="bold" style:font-weight-complex="bold"/>
    </style:style>
    <style:style style:name="T37" style:family="text">
      <style:text-properties fo:language="kpv" fo:country="RU" fo:font-weight="bold" officeooo:rsid="00507ca6" style:font-weight-asian="bold" style:font-weight-complex="bold"/>
    </style:style>
    <style:style style:name="T38" style:family="text">
      <style:text-properties fo:language="kpv" fo:country="RU" fo:font-weight="bold" style:font-weight-asian="bold" style:font-name-complex="Times New Roman1" style:font-weight-complex="bold"/>
    </style:style>
    <style:style style:name="T39" style:family="text">
      <style:text-properties fo:language="kpv" fo:country="RU" fo:font-weight="bold" officeooo:rsid="0067a385" style:font-weight-asian="bold" style:font-name-complex="Times New Roman1" style:font-weight-complex="bold"/>
    </style:style>
    <style:style style:name="T40" style:family="text">
      <style:text-properties fo:language="kpv" fo:country="RU" style:font-weight-complex="bold"/>
    </style:style>
    <style:style style:name="T41" style:family="text">
      <style:text-properties fo:language="kpv" fo:country="RU" officeooo:rsid="00507ca6" style:font-weight-complex="bold"/>
    </style:style>
    <style:style style:name="T42" style:family="text">
      <style:text-properties fo:language="kpv" fo:country="RU" style:language-asian="ru" style:country-asian="RU"/>
    </style:style>
    <style:style style:name="T43" style:family="text">
      <style:text-properties fo:language="kpv" fo:country="RU" officeooo:rsid="00507ca6" style:language-asian="ru" style:country-asian="RU"/>
    </style:style>
    <style:style style:name="T44" style:family="text">
      <style:text-properties fo:language="kpv" fo:country="RU" style:font-name-complex="Times New Roman1"/>
    </style:style>
    <style:style style:name="T45" style:family="text">
      <style:text-properties fo:language="kpv" fo:country="RU" officeooo:rsid="0047a3e8" style:font-name-complex="Times New Roman1"/>
    </style:style>
    <style:style style:name="T46" style:family="text">
      <style:text-properties fo:language="kpv" fo:country="RU" officeooo:rsid="00507ca6" style:font-name-complex="Times New Roman1"/>
    </style:style>
    <style:style style:name="T47" style:family="text">
      <style:text-properties fo:language="kpv" fo:country="RU" officeooo:rsid="00507ca6"/>
    </style:style>
    <style:style style:name="T48" style:family="text">
      <style:text-properties fo:language="kpv" fo:country="RU" fo:font-weight="normal" style:font-weight-asian="normal" style:font-name-complex="Times New Roman1" style:font-weight-complex="normal"/>
    </style:style>
    <style:style style:name="T49" style:family="text">
      <style:text-properties fo:language="kpv" fo:country="RU" fo:font-weight="normal" officeooo:rsid="00507ca6" style:font-weight-asian="normal" style:font-name-complex="Times New Roman1" style:font-weight-complex="normal"/>
    </style:style>
    <style:style style:name="T50" style:family="text">
      <style:text-properties fo:language="kpv" fo:country="RU" fo:font-weight="normal" officeooo:rsid="00527e94" style:font-weight-asian="normal" style:font-name-complex="Times New Roman1" style:font-weight-complex="normal"/>
    </style:style>
    <style:style style:name="T51" style:family="text">
      <style:text-properties fo:language="kpv" fo:country="RU" fo:font-weight="normal" officeooo:rsid="00560cb4" style:font-weight-asian="normal" style:font-name-complex="Times New Roman1" style:font-weight-complex="normal"/>
    </style:style>
    <style:style style:name="T52" style:family="text">
      <style:text-properties fo:language="kpv" fo:country="RU" fo:font-weight="normal" officeooo:rsid="0067a385" style:font-weight-asian="normal" style:font-name-complex="Times New Roman1" style:font-weight-complex="normal"/>
    </style:style>
    <style:style style:name="T53" style:family="text">
      <style:text-properties fo:language="kpv" fo:country="RU" fo:font-weight="normal" officeooo:rsid="006a2c50" style:font-weight-asian="normal" style:font-name-complex="Times New Roman1" style:font-weight-complex="normal"/>
    </style:style>
    <style:style style:name="T54" style:family="text">
      <style:text-properties fo:language="kpv" fo:country="RU" fo:font-weight="normal" officeooo:rsid="005150bc" style:font-weight-asian="normal" style:font-name-complex="Times New Roman1" style:font-weight-complex="normal"/>
    </style:style>
    <style:style style:name="T55" style:family="text">
      <style:text-properties fo:language="kpv" fo:country="RU" fo:font-weight="normal" style:font-weight-asian="normal" style:font-weight-complex="normal"/>
    </style:style>
    <style:style style:name="T56" style:family="text">
      <style:text-properties fo:language="kpv" fo:country="RU" fo:font-weight="normal" officeooo:rsid="00507ca6" style:font-weight-asian="normal" style:font-weight-complex="normal"/>
    </style:style>
    <style:style style:name="T57" style:family="text">
      <style:text-properties fo:language="kpv" fo:country="RU" fo:font-weight="normal" officeooo:rsid="005150bc" style:font-weight-asian="normal" style:font-weight-complex="normal"/>
    </style:style>
    <style:style style:name="T58" style:family="text">
      <style:text-properties fo:language="kpv" fo:country="RU" fo:font-weight="normal" officeooo:rsid="0051fada" style:font-weight-asian="normal" style:font-weight-complex="normal"/>
    </style:style>
    <style:style style:name="T59" style:family="text">
      <style:text-properties fo:language="kpv" fo:country="RU" fo:font-weight="normal" officeooo:rsid="00527e94" style:font-weight-asian="normal" style:font-weight-complex="normal"/>
    </style:style>
    <style:style style:name="T60" style:family="text">
      <style:text-properties fo:language="kpv" fo:country="RU" fo:font-weight="normal" officeooo:rsid="00531914" style:font-weight-asian="normal" style:font-weight-complex="normal"/>
    </style:style>
    <style:style style:name="T61" style:family="text">
      <style:text-properties fo:language="kpv" fo:country="RU" fo:font-weight="normal" officeooo:rsid="00540187" style:font-weight-asian="normal" style:font-weight-complex="normal"/>
    </style:style>
    <style:style style:name="T62" style:family="text">
      <style:text-properties fo:language="kpv" fo:country="RU" fo:font-weight="normal" officeooo:rsid="00560cb4" style:font-weight-asian="normal" style:font-weight-complex="normal"/>
    </style:style>
    <style:style style:name="T63" style:family="text">
      <style:text-properties fo:language="kpv" fo:country="RU" fo:font-weight="normal" officeooo:rsid="00568553" style:font-weight-asian="normal" style:font-weight-complex="normal"/>
    </style:style>
    <style:style style:name="T64" style:family="text">
      <style:text-properties fo:language="kpv" fo:country="RU" fo:font-weight="normal" officeooo:rsid="006a2c50" style:font-weight-asian="normal" style:font-weight-complex="normal"/>
    </style:style>
    <style:style style:name="T65" style:family="text">
      <style:text-properties fo:language="kpv" fo:country="RU" fo:font-style="normal" fo:font-weight="normal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" style:family="text">
      <style:text-properties fo:language="kpv" fo:country="RU" fo:font-style="normal" fo:font-weight="normal" officeooo:rsid="00424a08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7" style:family="text">
      <style:text-properties fo:language="kpv" fo:country="RU" fo:font-style="normal" fo:font-weight="normal" officeooo:rsid="00507ca6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" style:family="text">
      <style:text-properties fo:language="kpv" fo:country="RU" fo:font-style="normal" fo:font-weight="normal" officeooo:rsid="00568553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9" style:family="text">
      <style:text-properties fo:language="kpv" fo:country="RU" fo:font-style="normal" fo:font-weight="normal" officeooo:rsid="0051fada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0" style:family="text">
      <style:text-properties fo:language="kpv" fo:country="RU" fo:font-style="normal" fo:font-weight="normal" officeooo:rsid="00585f11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1" style:family="text">
      <style:text-properties fo:language="kpv" fo:country="RU" fo:font-style="normal" fo:font-weight="normal" officeooo:rsid="0058a550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2" style:family="text">
      <style:text-properties fo:language="kpv" fo:country="RU" fo:font-style="normal" fo:font-weight="normal" officeooo:rsid="005f77f7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" style:family="text">
      <style:text-properties fo:language="kpv" fo:country="RU" fo:font-style="normal" fo:font-weight="normal" officeooo:rsid="006b4097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" style:family="text">
      <style:text-properties fo:language="kpv" fo:country="RU" fo:font-style="normal" fo:font-weight="normal" officeooo:rsid="006f9717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5" style:family="text">
      <style:text-properties style:text-position="super 58%" fo:language="kpv" fo:country="RU" officeooo:rsid="00507ca6" style:font-weight-complex="bold"/>
    </style:style>
    <style:style style:name="T76" style:family="text">
      <style:text-properties style:text-position="0% 100%" fo:language="kpv" fo:country="RU" officeooo:rsid="00507ca6" style:font-weight-complex="bold"/>
    </style:style>
    <style:style style:name="T77" style:family="text">
      <style:text-properties fo:letter-spacing="-0.004cm" fo:language="kpv" fo:country="RU" fo:font-style="normal" fo:font-weight="normal" officeooo:rsid="005eaeaa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8" style:family="text">
      <style:text-properties fo:letter-spacing="-0.004cm" fo:language="kpv" fo:country="RU" fo:font-style="normal" fo:font-weight="normal" officeooo:rsid="00507ca6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" style:family="text">
      <style:text-properties fo:letter-spacing="-0.004cm" fo:language="kpv" fo:country="RU" fo:font-style="normal" fo:font-weight="normal" officeooo:rsid="006a2c50" fo:background-color="transparent" loext:char-shading-value="0" style:font-name-asian="Calibri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" style:family="text">
      <style:text-properties officeooo:rsid="006a2c50"/>
    </style:style>
    <style:style style:name="T81" style:family="text">
      <style:text-properties style:font-name-complex="Times New Roman1"/>
    </style:style>
    <style:style style:name="T82" style:family="text">
      <style:text-properties officeooo:rsid="0067a385" style:font-name-complex="Times New Roman1"/>
    </style:style>
    <style:style style:name="T83" style:family="text">
      <style:text-properties officeooo:rsid="006f9717"/>
    </style:style>
    <style:style style:name="T84" style:family="text">
      <style:text-properties officeooo:rsid="0070ef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42908259" text:style-name="WWNum1aaa">
        <text:list-item>
          <text:p text:style-name="P61"><text:span text:style-name="T33">К ОПУБЛИКОВАНИЮ</text:span></text:p>
        </text:list-item>
        <text:list-item>
          <text:p text:style-name="P60"><text:span text:style-name="T33">К</text:span><text:span text:style-name="T35">ОМИ РЕСПУБЛИКАСА ВЕСЬКӦДЛАН КОТЫРЛӦН</text:span></text:p>
          <text:list text:style-name="WWNum1">
            <text:list-item>
              <text:list>
                <text:list-item>
                  <text:p text:style-name="P62">ШУӦМ</text:p>
                </text:list-item>
              </text:list>
            </text:list-item>
          </text:list>
        </text:list-item>
      </text:list>
      <text:p text:style-name="P8"/>
      <text:p text:style-name="P63">Коми Республикаса республиканскӧй сьӧмкудйысь </text:p>
      <text:p text:style-name="P22"><text:span text:style-name="T38">сьӧмкуд ассигнование</text:span><text:span text:style-name="T39">яс</text:span><text:span text:style-name="T38"> тшӧт весьтӧ Коми Республикаса </text:span></text:p>
      <text:p text:style-name="P22"><text:span text:style-name="T38">канму велӧдан организацияясын </text:span><text:span text:style-name="T36">велӧдчысьясӧс</text:span><text:span text:style-name="T38"> </text:span><text:span text:style-name="T36">форма паськӧмӧн </text:span></text:p>
      <text:p text:style-name="P21"><text:span text:style-name="T36">да мукӧд кӧлуй эмбурӧн (обмундированиеӧн) могмӧд</text:span><text:span text:style-name="T37">ӧм йылысь</text:span><text:span text:style-name="T36"> </text:span></text:p>
      <text:p text:style-name="P3"/>
      <text:p text:style-name="P19"><text:span text:style-name="T40">“</text:span><text:span text:style-name="T41">Россия Федерацияын велӧдӧм йылысь” 2012 во ӧшым тӧлысь 29 лунся 273-ФЗ №-а Федеральнӧй оланпаслӧн 38 статьяса 6 юкӧн, “Велӧдӧм йылысь” 2006 во йирым тӧлысь 6 лунся 92-РЗ №-а Коми Республикаса оланпаслӧн 3 статьяса 1 юкӧнлӧн 36</text:span><text:span text:style-name="T75">1</text:span><text:span text:style-name="T76"> пункт</text:span><text:span text:style-name="T41"> серти</text:span><text:span text:style-name="T34"> Коми Республикаса Веськӧдлан котыр шуис:</text:span></text:p>
      <text:p text:style-name="P20"><text:span text:style-name="T34">1. </text:span><text:span text:style-name="T47">Вынсьӧдны </text:span><text:span text:style-name="T49">Коми Республикаса республиканскӧй сьӧмкудйысь </text:span><text:span text:style-name="T48">сьӧмкуд ассигнование</text:span><text:span text:style-name="T52">яс</text:span><text:span text:style-name="T48"> тшӧт весьтӧ Коми Республикаса канму велӧдан организацияясын </text:span><text:span text:style-name="T55">велӧдчысьясӧс</text:span><text:span text:style-name="T48"> </text:span><text:span text:style-name="T55">форма паськӧмӧн </text:span><text:span text:style-name="T56">да мукӧд кӧлуй эмбурӧн (обмундированиеӧн) могмӧд</text:span><text:span text:style-name="T64">ан</text:span><text:span text:style-name="T56"> пӧрадок содтӧд серти.</text:span></text:p>
      <text:p text:style-name="P19"><text:span text:style-name="T42">2. Тайӧ шуӧмыс вынсялӧ </text:span><text:span text:style-name="T43">сійӧс официальнӧя йӧзӧдан лун бӧрын дас лун кольӧм мысти</text:span><text:span text:style-name="T42">.</text:span></text:p>
      <text:p text:style-name="P7"/>
      <text:p text:style-name="P7"/>
      <text:p text:style-name="P7"/>
      <text:p text:style-name="P2">Коми Республикаса Веськӧдлан котырӧн</text:p>
      <text:p text:style-name="P2">Юрнуӧдысьӧс Медводдза вежысь <text:s text:c="51"/>Э. Ахмеева</text:p>
      <text:p text:style-name="P1"/>
      <text:p text:style-name="P1">Сыктывкар</text:p>
      <text:p text:style-name="P18"><text:span text:style-name="T44">202</text:span><text:span text:style-name="T45">4</text:span><text:span text:style-name="T44"> вося </text:span><text:span text:style-name="T46">моз</text:span><text:span text:style-name="T44"> тӧлысь </text:span><text:span text:style-name="T46">16</text:span><text:span text:style-name="T44"> лун</text:span></text:p>
      <text:p text:style-name="P18"><text:span text:style-name="T46">350</text:span><text:span text:style-name="T44"> №</text:span></text:p>
      <text:p text:style-name="P9"/>
      <text:p text:style-name="P5">ВЫНСЬӦДӦМА</text:p>
      <text:p text:style-name="P6">Коми Республикаса Веськӧдлан котырлӧн</text:p>
      <text:p text:style-name="P43"><text:span text:style-name="T1">202</text:span><text:span text:style-name="T2">4</text:span><text:span text:style-name="T1"> во </text:span><text:span text:style-name="T2">моз</text:span><text:span text:style-name="T1"> тӧлысь </text:span><text:span text:style-name="T2">16</text:span><text:span text:style-name="T1"> лунся </text:span><text:span text:style-name="T2">350</text:span><text:span text:style-name="T1"> №-а шуӧмӧн</text:span></text:p>
      <text:p text:style-name="P4">(содтӧд)</text:p>
      <text:p text:style-name="P42"/>
      <text:p text:style-name="P64">Коми Республикаса республиканскӧй сьӧмкудйысь </text:p>
      <text:p text:style-name="P14"><text:span text:style-name="T81">сьӧмкуд ассигнование</text:span><text:span text:style-name="T82">яс</text:span><text:span text:style-name="T81"> тшӧт весьтӧ Коми Республикаса </text:span></text:p>
      <text:p text:style-name="P14"><text:span text:style-name="T81">канму велӧдан организацияясын </text:span>велӧдчысьясӧс<text:span text:style-name="T81"> </text:span>форма паськӧмӧн </text:p>
      <text:p text:style-name="P14">да мукӧд кӧлуй эмбурӧн (обмундированиеӧн) могмӧд<text:span text:style-name="T80">ан</text:span></text:p>
      <text:p text:style-name="P29"><text:span text:style-name="T47">П</text:span><text:span text:style-name="T34">ӦРАДОК</text:span></text:p>
      <text:p text:style-name="P11"/>
      <text:p text:style-name="P20"><text:span text:style-name="T57">1. Тайӧ Пӧрадокыс урчитӧ </text:span><text:span text:style-name="T49">Коми Республикаса республиканскӧй сьӧмкудйысь </text:span><text:span text:style-name="T54">сьӧмкуд ассигнование</text:span><text:span text:style-name="T53">яс</text:span><text:span text:style-name="T54"> тшӧт весьтӧ </text:span><text:span text:style-name="T49">Коми Республикаса канму велӧдан организацияясын </text:span><text:span text:style-name="T56">велӧдчысьясӧс</text:span><text:span text:style-name="T48"> </text:span><text:span text:style-name="T55">форма паськӧмӧн </text:span><text:span text:style-name="T56">да мукӧд кӧлуй эмбурӧн (обмундированиеӧн) </text:span><text:span text:style-name="T57">могмӧдан случайяс да пӧрадок (водзӧ лӧсялӧмӧн – велӧдан организация, велӧдчысьяс, Пӧрадок).</text:span></text:p>
      <text:p text:style-name="P24"><text:span text:style-name="T55">2. Форма паськӧм </text:span><text:span text:style-name="T56">да мукӧд кӧлуй эмбур (обмундирование) </text:span><text:span text:style-name="T55">улын гӧгӧрвосьӧ:</text:span></text:p>
      <text:p text:style-name="P24"><text:span text:style-name="T55">1) </text:span><text:span text:style-name="T58">быдлунъя паськӧм форма;</text:span></text:p>
      <text:p text:style-name="P12">2) вӧччан паськӧм форма.</text:p>
      <text:p text:style-name="P25"><text:span text:style-name="T55">3. Велӧд</text:span><text:span text:style-name="T60">ч</text:span><text:span text:style-name="T55">ысьӧс могмӧдӧны форма паськӧмӧн </text:span><text:span text:style-name="T56">да мукӧд кӧлуй эмбурӧн (обмундированиеӧн) </text:span><text:span text:style-name="T55">сэк, кор сійӧс босьтӧны очнӧя велӧдчыны велӧдан организацияӧ </text:span><text:span text:style-name="T66">“Корабль стрӧитан да вавывса транспортлӧн техника да технологияяс”</text:span><text:span text:style-name="T61"> специальнос</text:span><text:span text:style-name="T63">ь</text:span><text:span text:style-name="T61">т</text:span><text:span text:style-name="T63">ъ</text:span><text:span text:style-name="T61">яслӧн ыдждӧдӧм группа </text:span><text:span text:style-name="T63">серти </text:span><text:span text:style-name="T59">уджсикасӧ шӧр тшупӧда велӧд</text:span><text:span text:style-name="T62">ӧмын </text:span><text:span text:style-name="T66">уджсикасӧ велӧдан подув уджтасъяс серти.</text:span></text:p>
      <text:p text:style-name="P25"><text:span text:style-name="T68">Ф</text:span><text:span text:style-name="T66">орма паськӧмӧн </text:span><text:span text:style-name="T67">да мукӧд кӧлуй эмбурӧн (обмундированиеӧн) </text:span><text:span text:style-name="T68">могмӧдӧны </text:span><text:span text:style-name="T65">форма паськӧм </text:span><text:span text:style-name="T67">да мукӧд кӧлуй эмбур </text:span><text:span text:style-name="T68">сетӧмӧн.</text:span></text:p>
      <text:p text:style-name="P26"><text:span text:style-name="T65">4. Ф</text:span><text:span text:style-name="T69">орма паськӧм </text:span><text:span text:style-name="T70">предметъяссӧ</text:span><text:span text:style-name="T69"> </text:span><text:span text:style-name="T67">да мукӧд кӧлуй эмбур</text:span><text:span text:style-name="T70">сӧ</text:span><text:span text:style-name="T67"> (обмундирование</text:span><text:span text:style-name="T70">сӧ</text:span><text:span text:style-name="T67">)</text:span><text:span text:style-name="T65"> тайӧ Пӧрадок дорӧ содтӧдын индӧм нормаяс серти медводдзаысь сетӧны велӧдан организацияӧ босьтан лунсянь 60 лун чӧжӧн.</text:span></text:p>
      <text:p text:style-name="P27"><text:span text:style-name="T65">5. Ф</text:span><text:span text:style-name="T69">орма паськӧм </text:span><text:span text:style-name="T70">предметъяссӧ</text:span><text:span text:style-name="T69"> </text:span><text:span text:style-name="T67">да мукӧд кӧлуй эмбур</text:span><text:span text:style-name="T70">сӧ</text:span><text:span text:style-name="T67"> (обмундирование</text:span><text:span text:style-name="T70">сӧ</text:span><text:span text:style-name="T67">) </text:span><text:span text:style-name="T65">водзӧ сетӧны велӧдчысьӧн гижӧмӧн шыӧд</text:span><text:span text:style-name="T73">чӧм</text:span><text:span text:style-name="T65"> лунсянь, кутшӧмӧс сетӧма велӧдан организацияӧ велӧдан организацияӧн урчитӧм форма серти, 7 календарнӧй лун чӧжӧн татшӧм случайясысь ӧти дырйи:</text:span></text:p>
      <text:p text:style-name="P27"><text:span text:style-name="T65">1) сэк, кор </text:span><text:span text:style-name="T71">ф</text:span><text:span text:style-name="T69">орма паськӧм </text:span><text:span text:style-name="T70">предметъяссӧ</text:span><text:span text:style-name="T69"> </text:span><text:span text:style-name="T67">да мукӧд кӧлуй эмбур</text:span><text:span text:style-name="T70">сӧ</text:span><text:span text:style-name="T67"> (обмундирование</text:span><text:span text:style-name="T70">сӧ</text:span><text:span text:style-name="T67">)</text:span><text:span text:style-name="T70"> </text:span><text:span text:style-name="T65">воштӧма</text:span><text:span text:style-name="T67">;</text:span></text:p>
      <text:p text:style-name="P27"><text:span text:style-name="T67">2</text:span><text:span text:style-name="T65">) сэк, кор </text:span><text:span text:style-name="T71">ф</text:span><text:span text:style-name="T69">орма паськӧм </text:span><text:span text:style-name="T70">предметъяссӧ</text:span><text:span text:style-name="T69"> </text:span><text:span text:style-name="T67">да мукӧд кӧлуй эмбур</text:span><text:span text:style-name="T70">сӧ</text:span><text:span text:style-name="T67"> (обмундирование</text:span><text:span text:style-name="T70">сӧ</text:span><text:span text:style-name="T67">)</text:span><text:span text:style-name="T70"> </text:span><text:span text:style-name="T65">тшыкӧдӧма</text:span><text:span text:style-name="T67">;</text:span></text:p>
      <text:p text:style-name="P27"><text:span text:style-name="T67">3</text:span><text:span text:style-name="T65">) сэк, кор </text:span><text:span text:style-name="T71">ф</text:span><text:span text:style-name="T69">орма паськӧм </text:span><text:span text:style-name="T70">предметъяс</text:span><text:span text:style-name="T71">ын</text:span><text:span text:style-name="T69"> </text:span><text:span text:style-name="T67">да мукӧд кӧлуй эмбур</text:span><text:span text:style-name="T71">ын</text:span><text:span text:style-name="T67"> (обмундирование</text:span><text:span text:style-name="T71">ын</text:span><text:span text:style-name="T67">) </text:span><text:span text:style-name="T65">аддзӧма гуся дефектъяс;</text:span></text:p>
      <text:p text:style-name="P41"><text:span text:style-name="T4">4) сэк, кор велӧд</text:span><text:span text:style-name="T17">ч</text:span><text:span text:style-name="T4">ысьлӧн вежсисны </text:span><text:span text:style-name="T20">антропометрическ</text:span><text:span text:style-name="T4">ӧя мерайтан мыччӧдъясыс;</text:span></text:p>
      <text:p text:style-name="P45"><text:span text:style-name="T3">5) сэк, кор колисны </text:span><text:span text:style-name="T9">ф</text:span><text:span text:style-name="T5">орма паськӧм </text:span><text:span text:style-name="T8">предметъяссӧ</text:span><text:span text:style-name="T5"> </text:span><text:span text:style-name="T6">да мукӧд кӧлуй </text:span><text:soft-page-break/><text:span text:style-name="T6">эмбур</text:span><text:span text:style-name="T8">сӧ</text:span><text:span text:style-name="T6"> (обмундирование</text:span><text:span text:style-name="T8">сӧ</text:span><text:span text:style-name="T6">)</text:span><text:span text:style-name="T3"> новлан кадколастъясыс, кутшӧмъясӧс урчитӧма </text:span><text:span text:style-name="T7">велӧдчысьясӧс </text:span><text:span text:style-name="T3">ф</text:span><text:span text:style-name="T5">орма паськӧм</text:span><text:span text:style-name="T3">ӧн</text:span><text:span text:style-name="T5"> </text:span><text:span text:style-name="T6">да мукӧд кӧлуй эмбур</text:span><text:span text:style-name="T7">ӧн</text:span><text:span text:style-name="T6"> (обмундирование</text:span><text:span text:style-name="T7">ӧн) могмӧдан нормаясӧн, кутшӧмъясӧс индӧма тайӧ Пӧрадок дорӧ содтӧдын.</text:span></text:p>
      <text:p text:style-name="P46"><text:span text:style-name="T3">6. Велӧдан организацияын велӧдчысьясӧс </text:span><text:span text:style-name="T4">ф</text:span><text:span text:style-name="T5">орма паськӧм</text:span><text:span text:style-name="T4">ӧн</text:span><text:span text:style-name="T5"> </text:span><text:span text:style-name="T6">да мукӧд кӧлуй эмбур</text:span><text:span text:style-name="T3">ӧн</text:span><text:span text:style-name="T6"> (обмундирование</text:span><text:span text:style-name="T3">ӧн) могмӧдӧны нормаяс </text:span><text:span text:style-name="T8">серти</text:span><text:span text:style-name="T3">, кутшӧмъясӧс индӧма тайӧ Пӧрадок дорӧ содтӧдын </text:span><text:span text:style-name="T8">(водзӧ – нормаяс).</text:span></text:p>
      <text:p text:style-name="P49"><text:span text:style-name="T3">7. Ф</text:span><text:span text:style-name="T5">орма паськӧм</text:span><text:span text:style-name="T4">сӧ</text:span><text:span text:style-name="T5"> </text:span><text:span text:style-name="T6">да мукӧд кӧлуй эмбур</text:span><text:span text:style-name="T4">сӧ</text:span><text:span text:style-name="T6"> (обмундирование</text:span><text:span text:style-name="T4">сӧ) </text:span><text:span text:style-name="T3">сетӧны велӧдчысьлӧн эмбурӧ велӧдчысьӧн найӧс босьтан здуксянь.</text:span></text:p>
      <text:p text:style-name="P47"><text:span text:style-name="T3">8. Ф</text:span><text:span text:style-name="T5">орма паськӧм</text:span><text:span text:style-name="T4">сӧ</text:span><text:span text:style-name="T5"> </text:span><text:span text:style-name="T6">да мукӧд кӧлуй эмбур</text:span><text:span text:style-name="T4">сӧ</text:span><text:span text:style-name="T6"> (обмундирование</text:span><text:span text:style-name="T4">сӧ) </text:span><text:span text:style-name="T3">медводдзаысь до водзӧ сетігӧн найӧс сетӧны велӧдчысьяслы выльӧн нормаяс тӧд вылӧ босьтӧм</text:span><text:span text:style-name="T17">ӧ</text:span><text:span text:style-name="T3">н.</text:span></text:p>
      <text:p text:style-name="P48"><text:span text:style-name="T3">9. </text:span><text:span text:style-name="T4">Ф</text:span><text:span text:style-name="T5">орма паськӧм </text:span><text:span text:style-name="T3">предметъяссӧ</text:span><text:span text:style-name="T5"> </text:span><text:span text:style-name="T6">да мукӧд кӧлуй эмбур</text:span><text:span text:style-name="T3">сӧ</text:span><text:span text:style-name="T6"> (обмундирование</text:span><text:span text:style-name="T3">сӧ</text:span><text:span text:style-name="T6">)</text:span><text:span text:style-name="T4"> новлан кадколаст</text:span><text:span text:style-name="T3">сӧ урчитӧны нормаясӧн да арталӧны велӧдчысьлы </text:span><text:span text:style-name="T9">ф</text:span><text:span text:style-name="T5">орма паськӧм </text:span><text:span text:style-name="T3">предметъяссӧ</text:span><text:span text:style-name="T5"> </text:span><text:span text:style-name="T6">да мукӧд кӧлуй эмбур</text:span><text:span text:style-name="T3">сӧ</text:span><text:span text:style-name="T6"> (обмундирование</text:span><text:span text:style-name="T3">сӧ</text:span><text:span text:style-name="T6">)</text:span><text:span text:style-name="T4"> </text:span><text:span text:style-name="T3">сетан лунсянь.</text:span></text:p>
      <text:p text:style-name="P48"><text:span text:style-name="T3">10. Сэк, кор </text:span><text:span text:style-name="T17">ф</text:span><text:span text:style-name="T5">орма паськӧм </text:span><text:span text:style-name="T3">предметъяс</text:span><text:span text:style-name="T9">ы</text:span><text:span text:style-name="T11">н</text:span><text:span text:style-name="T5"> </text:span><text:span text:style-name="T6">да мукӧд кӧлуй эмбур</text:span><text:span text:style-name="T9">ын</text:span><text:span text:style-name="T6"> (обмундирование</text:span><text:span text:style-name="T9">ын</text:span><text:span text:style-name="T6">)</text:span><text:span text:style-name="T3"> аддзӧма </text:span><text:span text:style-name="T4">гуся дефектъяс, </text:span><text:span text:style-name="T3">выль</text:span><text:span text:style-name="T4"> </text:span><text:span text:style-name="T9">ф</text:span><text:span text:style-name="T5">орма паськӧм </text:span><text:span text:style-name="T3">предметъяссӧ</text:span><text:span text:style-name="T5"> </text:span><text:span text:style-name="T6">да мукӧд кӧлуй эмбур</text:span><text:span text:style-name="T3">сӧ</text:span><text:span text:style-name="T6"> (обмундирование</text:span><text:span text:style-name="T3">сӧ</text:span><text:span text:style-name="T6">)</text:span><text:span text:style-name="T3"> сетӧны нормаяс тӧд вылӧ босьтӧмӧн дон босьттӧг. Та дырйи водзынджык сетӧм ф</text:span><text:span text:style-name="T5">орма паськӧм </text:span><text:span text:style-name="T3">предметъяссӧ</text:span><text:span text:style-name="T5"> </text:span><text:span text:style-name="T6">да мукӧд кӧлуй эмбур</text:span><text:span text:style-name="T3">сӧ</text:span><text:span text:style-name="T6"> (обмундирование</text:span><text:span text:style-name="T3">сӧ</text:span><text:span text:style-name="T6">), </text:span><text:span text:style-name="T18">кӧні аддзӧма гуся дефектъяс,</text:span><text:span text:style-name="T6"> </text:span><text:span text:style-name="T9">велӧдчысьлы колӧ бӧр сетны велӧдан организацияӧ </text:span><text:span text:style-name="T3">выль</text:span><text:span text:style-name="T4"> </text:span><text:span text:style-name="T9">ф</text:span><text:span text:style-name="T5">орма паськӧм </text:span><text:span text:style-name="T3">предметъяс</text:span><text:span text:style-name="T5"> </text:span><text:span text:style-name="T6">да мукӧд кӧлуй эмбур (обмундирование)</text:span><text:span text:style-name="T3"> сет</text:span><text:span text:style-name="T9">ан лунӧ.</text:span></text:p>
      <text:p text:style-name="P50"><text:span text:style-name="T3">11. </text:span><text:span text:style-name="T10">Сэк, кор ф</text:span><text:span text:style-name="T5">орма паськӧм</text:span><text:span text:style-name="T4"> </text:span><text:span text:style-name="T11">предметъяссӧ</text:span><text:span text:style-name="T5"> </text:span><text:span text:style-name="T6">да мукӧд кӧлуй эмбур</text:span><text:span text:style-name="T4">сӧ</text:span><text:span text:style-name="T6"> (обмундирование</text:span><text:span text:style-name="T4">сӧ) </text:span><text:span text:style-name="T11">воштӧма либӧ тшыкӧдӧма абу велӧдчысьяслӧн мыж вӧсна, </text:span><text:span text:style-name="T8">выль</text:span><text:span text:style-name="T4"> </text:span><text:span text:style-name="T3">ф</text:span><text:span text:style-name="T5">орма паськӧм </text:span><text:span text:style-name="T8">предметъяссӧ</text:span><text:span text:style-name="T5"> </text:span><text:span text:style-name="T6">да мукӧд кӧлуй эмбур</text:span><text:span text:style-name="T8">сӧ</text:span><text:span text:style-name="T6"> (обмундирование</text:span><text:span text:style-name="T8">сӧ</text:span><text:span text:style-name="T6">)</text:span><text:span text:style-name="T8"> сетӧны нормаяс тӧд вылӧ босьтӧмӧн дон босьттӧг.</text:span></text:p>
      <text:p text:style-name="P51"><text:span text:style-name="T8">1</text:span><text:span text:style-name="T3">2. </text:span><text:span text:style-name="T10">Сэк, кор ф</text:span><text:span text:style-name="T5">орма паськӧм</text:span><text:span text:style-name="T4"> </text:span><text:span text:style-name="T3">предметъяссӧ</text:span><text:span text:style-name="T5"> </text:span><text:span text:style-name="T6">да мукӧд кӧлуй эмбур</text:span><text:span text:style-name="T4">сӧ</text:span><text:span text:style-name="T6"> (обмундирование</text:span><text:span text:style-name="T4">сӧ) </text:span><text:span text:style-name="T3">воштӧма либӧ тшыкӧдӧма велӧдчысьяслӧн мыж вӧсна, </text:span><text:span text:style-name="T12">налы сетӧны сэтшӧм жӧ выль </text:span><text:span text:style-name="T10">ф</text:span><text:span text:style-name="T5">орма паськӧм</text:span><text:span text:style-name="T4"> </text:span><text:span text:style-name="T3">предметъяссӧ</text:span><text:span text:style-name="T5"> </text:span><text:span text:style-name="T6">да мукӧд кӧлуй эмбур</text:span><text:span text:style-name="T4">сӧ</text:span><text:span text:style-name="T6"> </text:span><text:span text:style-name="T12">велӧдчысьяслӧн либӧ налӧн бать-мамлӧн (оланпас серти петкӧдлысьяслӧн) сьӧм тшӧт весьтӧ (</text:span><text:span text:style-name="T9">ф</text:span><text:span text:style-name="T5">орма паськӧм </text:span><text:span text:style-name="T8">предмет</text:span><text:span text:style-name="T5"> </text:span><text:span text:style-name="T6">да мукӧд кӧлуй эмбур (обмундирование) </text:span><text:span text:style-name="T14">единицаысь </text:span><text:span text:style-name="T9">ф</text:span><text:span text:style-name="T5">орма паськӧм </text:span><text:span text:style-name="T8">предметъяс</text:span><text:span text:style-name="T14">лысь</text:span><text:span text:style-name="T5"> </text:span><text:span text:style-name="T6">да мукӧд кӧлуй эмбур</text:span><text:span text:style-name="T14">лысь</text:span><text:span text:style-name="T6"> (обмундирование</text:span><text:span text:style-name="T14">лысь</text:span><text:span text:style-name="T6">) </text:span><text:span text:style-name="T13">закупочнӧй дон тӧд вылӧ босьтӧмӧн</text:span><text:span text:style-name="T14">)</text:span><text:span text:style-name="T13"> </text:span><text:span text:style-name="T14">да нормаяс тӧд вылӧ босьтӧмӧн.</text:span></text:p>
      <text:p text:style-name="P51"><text:span text:style-name="T14">13. </text:span><text:span text:style-name="T15">Форма паськӧм</text:span><text:span text:style-name="T14">ысь</text:span><text:span text:style-name="T15"> </text:span><text:span text:style-name="T6">да мукӧд кӧлуй эмбур</text:span><text:span text:style-name="T14">ысь</text:span><text:span text:style-name="T6"> (обмундирование</text:span><text:span text:style-name="T14">ысь</text:span><text:span text:style-name="T6">) </text:span><text:span text:style-name="T14">велӧдчысьяслы</text:span><text:span text:style-name="T6"> </text:span><text:span text:style-name="T14">сьӧмӧн компенсация абу урчитӧма.</text:span></text:p>
      <text:p text:style-name="P52"><text:span text:style-name="T3">14. Велӧдан организация ачыс урчитӧ ф</text:span><text:span text:style-name="T15">орма паськӧм</text:span><text:span text:style-name="T3">лысь</text:span><text:span text:style-name="T15"> </text:span><text:span text:style-name="T6">да мукӧд кӧлуй эмбур</text:span><text:span text:style-name="T3">лысь</text:span><text:span text:style-name="T6"> (обмундирование</text:span><text:span text:style-name="T3">лысь</text:span><text:span text:style-name="T6">) </text:span><text:span text:style-name="T3">образец</text:span><text:span text:style-name="T19">ъ</text:span><text:span text:style-name="T3">яссӧ да опишитӧмсӧ.</text:span></text:p>
      <text:p text:style-name="P52"><text:span text:style-name="T3">15. Велӧдан организация нуӧдӧ велӧдчысьяслы сетӧм ф</text:span><text:span text:style-name="T15">орма паськӧм </text:span><text:span text:style-name="T6">да мукӧд кӧлуй эмбур</text:span><text:span text:style-name="T3"> </text:span><text:span text:style-name="T6">(обмундирование) </text:span><text:span text:style-name="T3">серти учёт.</text:span></text:p>
      <text:p text:style-name="P52"><text:span text:style-name="T3">16. Велӧдан организацияын велӧдчысьясӧс ф</text:span><text:span text:style-name="T15">орма паськӧм</text:span><text:span text:style-name="T3">ӧн</text:span><text:span text:style-name="T15"> </text:span><text:span text:style-name="T6">да мукӧд кӧлуй эмбур</text:span><text:span text:style-name="T3">ӧн</text:span><text:span text:style-name="T6"> (обмундирование</text:span><text:span text:style-name="T3">ӧн</text:span><text:span text:style-name="T6">) </text:span><text:span text:style-name="T3">могмӧдӧмкӧд йитчӧм рӧскодсӧ сьӧмӧн могмӧдӧны Коми Республикаса республиканскӧй сьӧмкуд сьӧм </text:span><text:soft-page-break/><text:span text:style-name="T3">тшӧт весьтӧ.</text:span></text:p>
      <text:p text:style-name="P53"><text:span text:style-name="T3">17. </text:span><text:span text:style-name="T16">В</text:span><text:span text:style-name="T3">елӧдчысьясӧс ф</text:span><text:span text:style-name="T15">орма паськӧм</text:span><text:span text:style-name="T3">ӧн</text:span><text:span text:style-name="T15"> </text:span><text:span text:style-name="T6">да мукӧд кӧлуй эмбур</text:span><text:span text:style-name="T3">ӧн</text:span><text:span text:style-name="T6"> (обмундирование</text:span><text:span text:style-name="T3">ӧн</text:span><text:span text:style-name="T6">) </text:span><text:span text:style-name="T3">могмӧдӧм </text:span><text:span text:style-name="T16">вылӧ урчитӧм</text:span><text:span text:style-name="T3"> </text:span><text:span text:style-name="T21">сьӧмсӧ торъя мог </text:span><text:span text:style-name="T23">вылӧ</text:span><text:span text:style-name="T21"> видзӧм бӧрся видзӧдӧ </text:span><text:span text:style-name="T22">Коми Республикаса велӧдан да наука министерство.</text:span></text:p>
      <text:p text:style-name="P30"/>
      <text:p text:style-name="P44"/>
      <text:p text:style-name="P65">Коми Республикаса республиканскӧй сьӧмкудйысь </text:p>
      <text:p text:style-name="P15"><text:span text:style-name="T81">сьӧмкуд ассигнование</text:span><text:span text:style-name="T82">яс</text:span><text:span text:style-name="T81"> тшӧт весьтӧ </text:span></text:p>
      <text:p text:style-name="P66">Коми Республикаса канму велӧдан организацияясын </text:p>
      <text:p text:style-name="P15">велӧдчысьясӧс<text:span text:style-name="T81"> </text:span>форма паськӧмӧн </text:p>
      <text:p text:style-name="P67">да мукӧд кӧлуй эмбурӧн (обмундированиеӧн) </text:p>
      <text:p text:style-name="P28"><text:span text:style-name="T78">могмӧд</text:span><text:span text:style-name="T79">ан</text:span><text:span text:style-name="T77"> пӧрадок дорӧ</text:span></text:p>
      <text:p text:style-name="P68">СОДТӦД</text:p>
      <text:p text:style-name="P16"/>
      <text:p text:style-name="P10">Коми Республикаса республиканскӧй <text:span text:style-name="T83">сьӧмкуд </text:span>сьӧм тшӧт весьтӧ </text:p>
      <text:p text:style-name="P23"><text:span text:style-name="T50">уджсикасӧ шӧр тшупӧда велӧд</text:span><text:span text:style-name="T51">ӧмын </text:span></text:p>
      <text:p text:style-name="P23"><text:span text:style-name="T66">уджсикасӧ велӧдан подув уджтасъяс </text:span><text:span text:style-name="T72">серти </text:span><text:span text:style-name="T74">очнӧя</text:span><text:span text:style-name="T49"> </text:span><text:span text:style-name="T56">велӧдчысьясӧс </text:span></text:p>
      <text:p text:style-name="P13">кӧлуй эмбурӧн (обмундированиеӧн) могмӧдан</text:p>
      <text:p text:style-name="P17">НОРМАЯС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32">Д/в</text:p>
            <text:p text:style-name="P33">№ </text:p>
          </table:table-cell>
          <table:table-cell table:style-name="Таблица1.A1" table:number-rows-spanned="2" office:value-type="string">
            <text:p text:style-name="P32">Предмет нимъяс</text:p>
          </table:table-cell>
          <table:table-cell table:style-name="Таблица1.C1" table:number-columns-spanned="2" office:value-type="string">
            <text:p text:style-name="P32">Ӧти морт вылӧ </text:p>
            <text:p text:style-name="P32">предмет лыд</text:p>
          </table:table-cell>
          <table:covered-table-cell/>
          <table:table-cell table:style-name="Таблица1.A1" table:number-rows-spanned="2" office:value-type="string">
            <text:p text:style-name="P32">Новлан кадколаст</text:p>
          </table:table-cell>
        </table:table-row>
        <table:table-row table:style-name="Таблица1.2">
          <table:covered-table-cell table:style-name="Таблица1.A2"/>
          <table:covered-table-cell table:style-name="Таблица1.A2"/>
          <table:table-cell table:style-name="Таблица1.C1" office:value-type="string">
            <text:p text:style-name="P32">зонъяслы</text:p>
          </table:table-cell>
          <table:table-cell table:style-name="Таблица1.C1" office:value-type="string">
            <text:p text:style-name="P32">нывъяслы</text:p>
          </table:table-cell>
          <table:covered-table-cell table:style-name="Таблица1.E2"/>
        </table:table-row>
        <table:table-row table:style-name="Таблица1.3">
          <table:table-cell table:style-name="Таблица1.C1" table:number-columns-spanned="5" office:value-type="string">
            <text:h text:style-name="P71" text:outline-level="3"><text:span text:style-name="T31">Быдлунъя да вӧччан паськӧм форма</text:span><text:span text:style-name="T29">:</text:span></text:h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C1" office:value-type="string">
            <text:list xml:id="list2742323468" text:style-name="WWNum1aaaa">
              <text:list-item>
                <text:p text:style-name="P69"/>
              </text:list-item>
            </text:list>
          </table:table-cell>
          <table:table-cell table:style-name="Таблица1.C1" office:value-type="string">
            <text:p text:style-name="P57"><text:span text:style-name="T26">П</text:span><text:span text:style-name="T25">еля</text:span><text:span text:style-name="T24"> гӧна шапка </text:span></text:p>
          </table:table-cell>
          <table:table-cell table:style-name="Таблица1.C1" office:value-type="string">
            <text:p text:style-name="P34">1 штука</text:p>
          </table:table-cell>
          <table:table-cell table:style-name="Таблица1.C1" office:value-type="string">
            <text:p text:style-name="P34">1 штука</text:p>
          </table:table-cell>
          <table:table-cell table:style-name="Таблица1.C1" office:value-type="string">
            <text:p text:style-name="P34">3 во</text:p>
          </table:table-cell>
        </table:table-row>
        <table:table-row table:style-name="Таблица1.5">
          <table:table-cell table:style-name="Таблица1.C1" office:value-type="string">
            <text:list xml:id="list171837539876363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6">Еджыд чехола вурун фуражка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3 во</text:p>
          </table:table-cell>
        </table:table-row>
        <table:table-row table:style-name="Таблица1.6">
          <table:table-cell table:style-name="Таблица1.C1" office:value-type="string">
            <text:list xml:id="list171837460154623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55"><text:span text:style-name="T30">Вурун п</text:span><text:span text:style-name="T29">илотка</text:span>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3 во</text:p>
          </table:table-cell>
        </table:table-row>
        <table:table-row table:style-name="Таблица1.7">
          <table:table-cell table:style-name="Таблица1.C1" office:value-type="string">
            <text:list xml:id="list171836103429276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55"><text:span text:style-name="T30">Тӧвся к</text:span><text:span text:style-name="T29">уртка</text:span>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7">велӧдчан кадколаст вылӧ</text:p>
          </table:table-cell>
        </table:table-row>
        <table:table-row table:style-name="Таблица1.8">
          <table:table-cell table:style-name="Таблица1.C1" office:value-type="string">
            <text:list xml:id="list171836360383443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6">Вурун / вурун сора китель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3 во</text:p>
          </table:table-cell>
        </table:table-row>
        <table:table-row table:style-name="Таблица1.9">
          <table:table-cell table:style-name="Таблица1.C1" office:value-type="string">
            <text:list xml:id="list171836206650769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6">Вурун / вурун сора жакет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3 во</text:p>
          </table:table-cell>
        </table:table-row>
        <table:table-row table:style-name="Таблица1.10">
          <table:table-cell table:style-name="Таблица1.C1" office:value-type="string">
            <text:list xml:id="list171836672325834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6">Вурун / вурун сора свитер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3 во</text:p>
          </table:table-cell>
        </table:table-row>
        <table:table-row table:style-name="Таблица1.11">
          <table:table-cell table:style-name="Таблица1.C1" office:value-type="string">
            <text:list xml:id="list171837511968794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6">Вурун / вурун сора гач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3 во</text:p>
          </table:table-cell>
        </table:table-row>
        <table:table-row table:style-name="Таблица1.12">
          <table:table-cell table:style-name="Таблица1.C1" office:value-type="string">
            <text:list xml:id="list171836618188211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6">Вурун / вурун сора юбка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3 во</text:p>
          </table:table-cell>
        </table:table-row>
        <table:table-row table:style-name="Таблица1.13">
          <table:table-cell table:style-name="Таблица1.C1" office:value-type="string">
            <text:list xml:id="list171836622780978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6">Флотскӧй костюм</text:p>
          </table:table-cell>
          <table:table-cell table:style-name="Таблица1.C1" office:value-type="string">
            <text:p text:style-name="P35">1 комплект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1 во</text:p>
          </table:table-cell>
        </table:table-row>
        <table:table-row table:style-name="Таблица1.14">
          <table:table-cell table:style-name="Таблица1.C1" office:value-type="string">
            <text:list xml:id="list171837291165748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8">Дӧрӧм</text:p>
          </table:table-cell>
          <table:table-cell table:style-name="Таблица1.C1" office:value-type="string">
            <text:p text:style-name="P58"><text:span text:style-name="T29">2 штук</text:span><text:span text:style-name="T30">а</text:span>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2 во</text:p>
          </table:table-cell>
        </table:table-row>
        <table:table-row table:style-name="Таблица1.15">
          <table:table-cell table:style-name="Таблица1.C1" office:value-type="string">
            <text:list xml:id="list171835864907255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8">Дженьыд соска дӧрӧм</text:p>
          </table:table-cell>
          <table:table-cell table:style-name="Таблица1.C1" office:value-type="string">
            <text:p text:style-name="P58"><text:span text:style-name="T29">2 штук</text:span><text:span text:style-name="T30">а</text:span>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2 во</text:p>
          </table:table-cell>
        </table:table-row>
        <table:table-row table:style-name="Таблица1.16">
          <table:table-cell table:style-name="Таблица1.C1" office:value-type="string">
            <text:list xml:id="list171835800546991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9">Блузка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58"><text:span text:style-name="T29">2 штук</text:span><text:span text:style-name="T32">а</text:span></text:p>
          </table:table-cell>
          <table:table-cell table:style-name="Таблица1.C1" office:value-type="string">
            <text:p text:style-name="P35">2 во</text:p>
          </table:table-cell>
        </table:table-row>
        <table:table-row table:style-name="Таблица1.17">
          <table:table-cell table:style-name="Таблица1.C1" office:value-type="string">
            <text:list xml:id="list171836455733105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8">Дженьыд соска б<text:span text:style-name="T84">л</text:span>узка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58"><text:span text:style-name="T29">2 штук</text:span><text:span text:style-name="T32">а</text:span></text:p>
          </table:table-cell>
          <table:table-cell table:style-name="Таблица1.C1" office:value-type="string">
            <text:p text:style-name="P35">2 во</text:p>
          </table:table-cell>
        </table:table-row>
        <table:table-row table:style-name="Таблица1.18">
          <table:table-cell table:style-name="Таблица1.C1" office:value-type="string">
            <text:list xml:id="list171836897562704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56"><text:span text:style-name="T29">Т</text:span><text:span text:style-name="T30">ӧвся т</text:span><text:span text:style-name="T29">ельняшка</text:span>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58"><text:span text:style-name="T29">1 </text:span><text:span text:style-name="T30">во</text:span></text:p>
          </table:table-cell>
        </table:table-row>
        <text:soft-page-break/>
        <table:table-row table:style-name="Таблица1.19">
          <table:table-cell table:style-name="Таблица1.C1" office:value-type="string">
            <text:list xml:id="list171836747389425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56"><text:span text:style-name="T30">Гожся т</text:span><text:span text:style-name="T29">ельняшка</text:span></text:p>
          </table:table-cell>
          <table:table-cell table:style-name="Таблица1.C1" office:value-type="string">
            <text:p text:style-name="P58"><text:span text:style-name="T29">2 штук</text:span><text:span text:style-name="T32">а</text:span>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58"><text:span text:style-name="T29">1 </text:span><text:span text:style-name="T30">в</text:span></text:p>
          </table:table-cell>
        </table:table-row>
        <table:table-row table:style-name="Таблица1.20">
          <table:table-cell table:style-name="Таблица1.C1" office:value-type="string">
            <text:list xml:id="list171836928728840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8">Форменнӧй воротник</text:p>
          </table:table-cell>
          <table:table-cell table:style-name="Таблица1.C1" office:value-type="string">
            <text:p text:style-name="P58"><text:span text:style-name="T29">2 штук</text:span><text:span text:style-name="T32">а</text:span>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1 во</text:p>
          </table:table-cell>
        </table:table-row>
        <table:table-row table:style-name="Таблица1.21">
          <table:table-cell table:style-name="Таблица1.C1" office:value-type="string">
            <text:list xml:id="list171836962945539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8">Закрепкаа галстук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2 во</text:p>
          </table:table-cell>
        </table:table-row>
        <table:table-row table:style-name="Таблица1.22">
          <table:table-cell table:style-name="Таблица1.C1" office:value-type="string">
            <text:list xml:id="list171836960932031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9">Галстук-бант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1 во</text:p>
          </table:table-cell>
        </table:table-row>
        <table:table-row table:style-name="Таблица1.23">
          <table:table-cell table:style-name="Таблица1.C1" office:value-type="string">
            <text:list xml:id="list171836316281667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9">Кашне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3 во</text:p>
          </table:table-cell>
        </table:table-row>
        <table:table-row table:style-name="Таблица1.24">
          <table:table-cell table:style-name="Таблица1.C1" office:value-type="string">
            <text:list xml:id="list171836219245770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56"><text:span text:style-name="T30">Вурун п</text:span><text:span text:style-name="T29">ерчатки</text:span></text:p>
          </table:table-cell>
          <table:table-cell table:style-name="Таблица1.C1" office:value-type="string">
            <text:p text:style-name="P58"><text:span text:style-name="T29">1 </text:span><text:span text:style-name="T32">гоз</text:span></text:p>
          </table:table-cell>
          <table:table-cell table:style-name="Таблица1.C1" office:value-type="string">
            <text:p text:style-name="P59"><text:span text:style-name="T29">1 </text:span><text:span text:style-name="T32">гоз</text:span></text:p>
          </table:table-cell>
          <table:table-cell table:style-name="Таблица1.C1" office:value-type="string">
            <text:p text:style-name="P35">1 во</text:p>
          </table:table-cell>
        </table:table-row>
        <table:table-row table:style-name="Таблица1.25">
          <table:table-cell table:style-name="Таблица1.C1" office:value-type="string">
            <text:list xml:id="list171835953728058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38"><text:span text:style-name="T84">Т</text:span>асма</text:p>
          </table:table-cell>
          <table:table-cell table:style-name="Таблица1.C1" office:value-type="string">
            <text:p text:style-name="P35">1 штука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3 во</text:p>
          </table:table-cell>
        </table:table-row>
        <table:table-row table:style-name="Таблица1.26">
          <table:table-cell table:style-name="Таблица1.C1" office:value-type="string">
            <text:list xml:id="list171836816941642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55"><text:span text:style-name="T30">Хромовӧй б</text:span><text:span text:style-name="T29">отинки </text:span><text:span text:style-name="T30">либӧ</text:span><text:span text:style-name="T29"> полуботинки</text:span></text:p>
          </table:table-cell>
          <table:table-cell table:style-name="Таблица1.C1" office:value-type="string">
            <text:p text:style-name="P59"><text:span text:style-name="T29">1 </text:span><text:span text:style-name="T32">гоз</text:span>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1 во</text:p>
          </table:table-cell>
        </table:table-row>
        <table:table-row table:style-name="Таблица1.27">
          <table:table-cell table:style-name="Таблица1.C1" office:value-type="string">
            <text:list xml:id="list171837268738007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54"><text:span text:style-name="T30">Хромовӧй т</text:span><text:span text:style-name="T29">уфли</text:span>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59"><text:span text:style-name="T29">1 </text:span><text:span text:style-name="T32">гоз</text:span></text:p>
          </table:table-cell>
          <table:table-cell table:style-name="Таблица1.C1" office:value-type="string">
            <text:p text:style-name="P35">1 во</text:p>
          </table:table-cell>
        </table:table-row>
        <table:table-row table:style-name="Таблица1.28">
          <table:table-cell table:style-name="Таблица1.C1" office:value-type="string">
            <text:list xml:id="list171835898048371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54"><text:span text:style-name="T26">Натуральнӧй кучик</text:span><text:span text:style-name="T27">ысь</text:span><text:span text:style-name="T26"> вылыса тӧвся </text:span><text:span text:style-name="T25">дженьыд</text:span><text:span text:style-name="T24"> гӧленя сапӧг </text:span><text:span text:style-name="T28">(сапӧг)</text:span></text:p>
          </table:table-cell>
          <table:table-cell table:style-name="Таблица1.C1" office:value-type="string">
            <text:p text:style-name="P59"><text:span text:style-name="T29">1 </text:span><text:span text:style-name="T32">гоз</text:span>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35">2 во</text:p>
          </table:table-cell>
        </table:table-row>
        <table:table-row table:style-name="Таблица1.29">
          <table:table-cell table:style-name="Таблица1.C1" office:value-type="string">
            <text:list xml:id="list171836150604946" text:continue-numbering="true" text:style-name="WWNum1aaaa">
              <text:list-item>
                <text:p text:style-name="P70"/>
              </text:list-item>
            </text:list>
          </table:table-cell>
          <table:table-cell table:style-name="Таблица1.C1" office:value-type="string">
            <text:p text:style-name="P54"><text:span text:style-name="T26">Натуральнӧй кучик</text:span><text:span text:style-name="T27">ысь</text:span><text:span text:style-name="T26"> вылыса тӧвся</text:span><text:span text:style-name="T25"> сапӧг </text:span></text:p>
          </table:table-cell>
          <table:table-cell table:style-name="Таблица1.C1" office:value-type="string">
            <text:p text:style-name="P35">-</text:p>
          </table:table-cell>
          <table:table-cell table:style-name="Таблица1.C1" office:value-type="string">
            <text:p text:style-name="P59"><text:span text:style-name="T29">1 </text:span><text:span text:style-name="T32">гоз</text:span></text:p>
            <text:p text:style-name="P40"/>
          </table:table-cell>
          <table:table-cell table:style-name="Таблица1.C1" office:value-type="string">
            <text:p text:style-name="P35">2 во</text:p>
          </table:table-cell>
        </table:table-row>
      </table:table>
      <text:p text:style-name="P3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aaa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list-style-name="WWNum1aaa" style:class="text"/>
    <style:style style:name="Heading_20_4" style:display-name="Heading 4" style:family="paragraph" style:parent-style-name="Heading" style:list-style-name="WWNum1aaa" style:class="text"/>
    <style:style style:name="Заголовок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Указатель2" style:family="paragraph" style:parent-style-name="Standard">
      <style:text-properties style:font-name-complex="Lucida Sans" style:font-family-complex="'Lucida Sans'" style:font-family-generic-complex="system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>
        <style:tab-stops>
          <style:tab-stop style:position="9.525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Указатель1" style:family="paragraph" style:parent-style-name="Standard">
      <style:text-properties style:font-name-complex="FreeSans" style:font-family-complex="FreeSans" style:font-family-generic-complex="system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8pt" fo:language="ru" fo:country="RU" fo:font-weight="bold" style:font-name-asian="Courier New1" style:font-family-asian="'Courier New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fo:font-weight="bold" style:font-name-asian="Courier New1" style:font-family-asian="'Courier New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1.588cm" style:contextual-spacing="false" fo:line-height="0.568cm" fo:text-align="center" style:justify-single-word="false" fo:background-color="#ffffff"/>
      <style:text-properties fo:font-size="13.5pt" style:font-size-asian="13.5pt" style:font-size-complex="13.5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953cm" fo:margin-bottom="0cm" style:contextual-spacing="false" fo:line-height="1.125cm" fo:text-align="center" style:justify-single-word="false" fo:background-color="#ffffff"/>
      <style:text-properties fo:font-size="14pt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Цитата1" style:family="paragraph" style:parent-style-name="Standard">
      <style:paragraph-properties fo:margin-left="2.54cm" fo:margin-right="1.076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HTML_20_Preformatted" style:display-name="HTML Preformatted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SimSun" style:font-family-asian="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2pt" style:font-size-asian="12pt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style:font-size-asian="14pt" style:font-size-complex="14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font-size="14pt" style:font-size-asian="14pt" style:font-size-complex="14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4pt" style:font-size-asian="14pt" style:font-size-complex="14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style:font-size-asian="14pt" style:font-size-complex="14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9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0_Абзац" style:display-name="0Абзац" style:family="paragraph" style:parent-style-name="Normal_20__28_Web_29_">
      <style:paragraph-properties fo:margin-left="0cm" fo:margin-right="0cm" fo:margin-top="0.494cm" fo:margin-bottom="0.212cm" style:contextual-spacing="false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orphans="0" fo:widows="0" fo:text-indent="-0.3cm" style:auto-text-indent="false"/>
      <style:text-properties fo:font-size="11pt" style:font-size-asian="11pt" style:font-size-complex="12pt"/>
    </style:style>
    <style:style style:name="_35_.Табл.-шапка" style:display-name="5.Табл.-шапка" style:family="paragraph" style:parent-style-name="_36_.Табл.-1уровень">
      <style:paragraph-properties fo:margin-top="0cm" fo:margin-bottom="0.035cm" style:contextual-spacing="false" fo:text-align="center" style:justify-single-word="false" fo:orphans="0" fo:widows="0"/>
      <style:text-properties fo:font-size="11pt" style:font-size-asian="11pt" style:font-size-complex="12pt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text-align="center" style:justify-single-word="false" fo:keep-together="always" fo:orphans="0" fo:widows="0" fo:hyphenation-ladder-count="no-limit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orphans="0" fo:widows="0" fo:hyphenation-ladder-count="no-limit" fo:text-indent="-0.3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.499cm" fo:margin-right="0.101cm" fo:margin-top="0.106cm" fo:margin-bottom="0.106cm" style:contextual-spacing="false" fo:text-align="end" style:justify-single-word="false" fo:orphans="0" fo:widows="0" fo:hyphenation-ladder-count="no-limit" fo:text-indent="-0.3cm" style:auto-text-indent="false"/>
      <style:text-properties fo:font-size="11pt" style:font-size-asian="11pt" style:font-size-complex="12pt" fo:hyphenate="false" fo:hyphenation-remain-char-count="2" fo:hyphenation-push-char-count="2" loext:hyphenation-no-caps="fals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/>
      <style:text-properties fo:font-size="12pt" style:font-size-asian="12pt" style:font-size-complex="12pt"/>
    </style:style>
    <style:style style:name="Знак_20_Знак_20_Знак" style:display-name="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tyle="italic" style:font-style-asian="italic" style:font-style-complex="italic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3pt" style:font-size-asian="13pt" style:font-size-complex="13p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3pt" style:font-size-asian="13pt" style:font-size-complex="13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fo:font-size="13pt" style:font-size-asian="13pt" style:font-size-complex="13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/>
      <style:text-properties fo:font-size="13pt" style:font-size-asian="13pt" style:font-size-complex="13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font-size="8pt" style:font-size-asian="8pt" style:font-size-complex="8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font-size="8pt" style:font-size-asian="8pt" style:font-size-complex="8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au_3f_iue" style:display-name="Iau?iue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10" style:family="paragraph" style:parent-style-name="Standard">
      <style:paragraph-properties fo:line-height="0.437cm" fo:text-align="justify" style:justify-single-word="false" fo:orphans="0" fo:widows="0"/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41cm" fo:orphans="0" fo:widows="0"/>
      <style:text-properties fo:font-size="12pt" style:font-size-asian="12pt" style:font-size-complex="12pt"/>
    </style:style>
    <style:style style:name="Style9" style:family="paragraph" style:parent-style-name="Standard">
      <style:paragraph-properties fo:line-height="0.559cm" fo:text-align="center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FR2" style:family="paragraph">
      <style:paragraph-properties fo:margin-left="0cm" fo:margin-right="0cm" fo:line-height="105%" fo:text-align="justify" style:justify-single-word="false" fo:orphans="0" fo:widows="0" fo:hyphenation-ladder-count="no-limit" fo:text-indent="1.27cm" style:auto-text-indent="false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Standard"/>
    <style:style style:name="Знак_20_Знак_20_Знак_20_Знак_20_Знак_20_Знак_20_Знак_20_Знак_20_Знак_20_Знак_20_Знак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rvps144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2_20_Знак_20_Знак_20_Знак1" style:display-name="Знак Знак Знак2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onsCell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2" style:display-name="Знак Знак Знак Знак Знак Знак Знак Знак Знак Знак Знак Знак Знак Знак Знак Знак Знак1 Знак Знак Знак Знак Знак Знак2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1_20_Знак_20_Знак_20_Знак" style:display-name="Знак Знак1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Заголовок_20_текста" style:display-name="Заголовок текста" style:family="paragraph">
      <style:paragraph-properties fo:margin-top="0cm" fo:margin-bottom="0.423cm" style:contextual-spacing="false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3.5pt" fo:language="ru" fo:country="RU" fo:font-weight="bold" style:font-name-asian="Courier New1" style:font-family-asian="'Courier New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умерованный_20_абзац" style:display-name="Нумерованный абзац" style:family="paragraph" style:list-style-name="WWNum2" style:list-level="1">
      <style:paragraph-properties fo:margin-left="1.905cm" fo:margin-right="0cm" fo:margin-top="0.423cm" fo:margin-bottom="0cm" style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905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 style:list-style-name="WWNum5" style:list-level="1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2pt"/>
    </style:style>
    <style:style style:name="Маркированный_20_список1" style:display-name="Маркированный список1" style:family="paragraph" style:parent-style-name="Text_20_body" style:list-style-name="WWNum3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  <style:tab-stop style:position="2.77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аголовок_20_1._5f_" style:display-name="Заголовок 1._" style:family="paragraph" style:parent-style-name="ConsPlusNormal" style:list-style-name="WWNum4" style:list-level="1">
      <style:paragraph-properties fo:margin-left="1.386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Обычный_20__28_паспорт_29_" style:display-name="Обычный (паспорт)" style:family="paragraph" style:parent-style-name="Standard">
      <style:text-properties fo:font-size="14pt" style:font-size-asian="14pt" style:font-size-complex="14pt"/>
    </style:style>
    <style:style style:name="tekstob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тиль3" style:family="paragraph" style:parent-style-name="Основной_20_текст_20_с_20_отступом_20_21" style:list-style-name="WWNum6">
      <style:paragraph-properties fo:margin-left="0.762cm" fo:margin-right="0cm" fo:text-align="justify" style:justify-single-word="false" fo:orphans="0" fo:widows="0" fo:text-indent="-0.762cm" style:auto-text-indent="false" style:vertical-align="baseline">
        <style:tab-stops>
          <style:tab-stop style:position="0.762cm"/>
        </style:tab-stops>
      </style:paragraph-properties>
      <style:text-properties fo:font-size="12pt" style:font-size-asian="12pt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ConsPlusDocLis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zh" style:country-asian="CN" style:font-name-complex="Tahoma1" style:font-family-complex="Tahoma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text-properties fo:color="#000000" loext:opacity="100%" fo:font-size="10.5pt" style:font-size-asian="10.5pt" style:font-size-complex="10.5pt"/>
    </style:style>
    <style:style style:name="заголовок_20_2" style:display-name="заголовок 2" style:family="paragraph" style:parent-style-name="Standard" style:next-style-name="Standard">
      <style:paragraph-properties fo:orphans="0" fo:widows="0" fo:keep-with-next="always"/>
      <style:text-properties fo:font-size="14pt" style:font-size-asian="14pt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MS Mincho" style:font-family-asian="'MS Mincho'" style:font-family-generic-asian="system" style:font-pitch-asian="variable" style:font-name-complex="Verdana1" style:font-family-complex="Verdana" style:font-family-generic-complex="system" style:font-pitch-complex="variable"/>
    </style:style>
    <style:style style:name="_2e_......" style:display-name="......." style:family="paragraph" style:parent-style-name="Default" style:next-style-name="Default">
      <style:paragraph-properties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" style:display-name="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Знак9_20_Знак" style:display-name="Знак9 Знак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xl148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1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1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style:font-size-asian="12pt" style:font-size-complex="12pt"/>
    </style:style>
    <style:style style:name="xl1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7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8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8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1pt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1pt" style:font-size-asian="11pt" style:font-size-complex="11pt"/>
    </style:style>
    <style:style style:name="xl18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7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8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9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9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6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0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2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3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4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9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2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5" style:family="paragraph" style:parent-style-name="Standard">
      <loext:graphic-properties draw:fill="solid" draw:fill-color="#eeece1"/>
      <style:paragraph-properties fo:margin-top="0.494cm" fo:margin-bottom="0.494cm" style:contextual-spacing="false" fo:text-align="justify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22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3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1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2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3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4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5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9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0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1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2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3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4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1pt" style:font-size-asian="11pt" style:font-size-complex="11pt"/>
    </style:style>
    <style:style style:name="xl24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1pt" style:font-size-asian="11pt" style:font-size-complex="11pt"/>
    </style:style>
    <style:style style:name="xl24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4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5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1pt" style:font-size-asian="11pt" style:font-size-complex="11pt"/>
    </style:style>
    <style:style style:name="xl25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4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5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6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1.50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иль_20_Абзац_20_ТЗ_20_СИМИ" style:display-name="Стиль Абзац ТЗ СИМИ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font-size="12pt" style:font-size-asian="12pt"/>
    </style:style>
    <style:style style:name="ConsPlusTextList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KG_3d_K9" style:display-name="1KG=K9" style:family="paragraph">
      <style:paragraph-properties fo:text-align="start" style:justify-single-word="false" fo:orphans="2" fo:widows="2" fo:hyphenation-ladder-count="no-limit" style:vertical-align="auto"/>
      <style:text-properties style:font-name="MS Sans Serif" fo:font-family="'MS Sans 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Heading_20_2" style:display-name="Heading 2" style:family="paragraph" style:parent-style-name="Heading" style:list-style-name="WWNum1aaa" style:class="text"/>
    <style:style style:name="Heading_20_5" style:display-name="Heading 5" style:family="paragraph" style:parent-style-name="Heading" style:list-style-name="WWNum1aaa" style:class="text"/>
    <style:style style:name="Heading_20_6" style:display-name="Heading 6" style:family="paragraph" style:parent-style-name="Heading" style:list-style-name="WWNum1aaa" style:class="text"/>
    <style:style style:name="Heading_20_7" style:display-name="Heading 7" style:family="paragraph" style:parent-style-name="Heading" style:list-style-name="WWNum1aaa" style:class="text"/>
    <style:style style:name="Heading_20_8" style:display-name="Heading 8" style:family="paragraph" style:parent-style-name="Heading" style:list-style-name="WWNum1aaa" style:class="text"/>
    <style:style style:name="Heading_20_9" style:display-name="Heading 9" style:family="paragraph" style:parent-style-name="Heading" style:list-style-name="WWNum1aaa" style:class="text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Заголовок_20_2_20_Знак" style:display-name="Заголовок 2 Знак" style:family="text" style:parent-style-name="Default_20_Paragraph_20_Font">
      <style:text-properties fo:font-size="16pt" style:font-size-asian="16pt" style:font-size-complex="12pt"/>
    </style:style>
    <style:style style:name="Заголовок_20_5_20_Знак" style:display-name="Заголовок 5 Знак" style:family="text" style:parent-style-name="Default_20_Paragraph_20_Font">
      <style:text-properties fo:font-size="14pt" style:font-size-asian="14pt" style:font-size-complex="12pt"/>
    </style:style>
    <style:style style:name="Заголовок_20_6_20_Знак" style:display-name="Заголовок 6 Знак" style:family="text" style:parent-style-name="Default_20_Paragraph_20_Fon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PetersburgCTT" fo:font-family="PetersburgCTT" style:font-family-generic="roman" style:font-pitch="variable" fo:font-size="12pt" fo:font-style="italic" style:font-size-asian="12pt" style:font-style-asian="italic" style:font-name-complex="PetersburgCTT1" style:font-family-complex="PetersburgCTT" style:font-family-generic-complex="system" style:font-pitch-complex="variable" style:font-size-complex="12pt"/>
    </style:style>
    <style:style style:name="WW8Num2z0" style:family="text"/>
    <style:style style:name="WW8Num4z0" style:family="text"/>
    <style:style style:name="WW8Num5z0" style:family="text"/>
    <style:style style:name="WW8Num6z0" style:family="text"/>
    <style:style style:name="Основной_20_шрифт_20_абзаца2" style:display-name="Основной шрифт абзаца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asian="Calibri1" style:font-family-asian="Calibri" style:font-family-generic-asian="system" style:font-pitch-asian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8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Основной_20_шрифт_20_абзаца1" style:display-name="Основной шрифт абзаца1" style:family="text"/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Основной_20_шрифт_20_абзаца1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/>
    </style:style>
    <style:style style:name="Основной_20_текст_5f_" style:display-name="Основной текст_" style:family="text">
      <style:text-properties fo:font-size="14pt" fo:background-color="#ffffff" style:font-size-asian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background-color="#000080"/>
    </style:style>
    <style:style style:name="Абзац_20_списка_20_Знак" style:display-name="Абзац списка Знак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SimSun" style:font-family-asian="SimSun" style:font-family-generic-asian="system" style:font-pitch-asian="variable" style:language-asian="zh" style:country-asian="CN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_30_Абзац_20_Знак" style:display-name="0Абзац Знак" style:family="text">
      <style:text-properties fo:color="#000000" loext:opacity="100%" fo:font-size="14pt" fo:language="ru" fo:country="RU" style:font-size-asian="14pt" style:language-asian="ru" style:country-asian="RU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text1" style:family="text">
      <style:text-properties fo:color="#000000" loext:opacity="100%"/>
    </style:style>
    <style:style style:name="Основной_20_текст_20_2_20_Знак" style:display-name="Основной текст 2 Знак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Iau_3f_iue_20_Знак" style:display-name="Iau?iue Знак" style:family="text"/>
    <style:style style:name="Placeholder_20_Text" style:display-name="Placeholder Text" style:family="text">
      <style:text-properties fo:color="#808080" loext:opacity="100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кст_20_сноски_20_Знак" style:display-name="Текст сноски Знак" style:family="text">
      <style:text-properties style:font-name="Calibri" fo:font-family="Calibri" style:font-family-generic="roman" style:font-pitch="variable"/>
    </style:style>
    <style:style style:name="apple-converted-space" style:family="text"/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9pt" style:font-size-asian="9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rvts48230" style:family="text">
      <style:text-properties fo:color="#000000" loext:opacity="100%" style:font-name="Verdana" fo:font-family="Verdana" style:font-family-generic="roman" style:font-pitch="variable" fo:font-size="8pt" style:text-underline-style="none" style:font-size-asian="8pt"/>
    </style:style>
    <style:style style:name="Body_20_Text_20_Indent_20_Char" style:display-name="Body Text Indent Char" style:family="text">
      <style:text-properties fo:font-size="12pt" style:font-size-asian="12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Основной_20_шрифт_20_абзаца1">
      <style:text-properties fo:font-size="12pt" style:font-size-asian="12pt" style:font-size-complex="12pt"/>
    </style:style>
    <style:style style:name="Point_20_Char" style:display-name="Point Char" style:family="text">
      <style:text-properties fo:font-size="12pt" style:font-size-asian="12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apple-style-span" style:family="text"/>
    <style:style style:name="Подзаголовок_20_Знак" style:display-name="Подзаголовок Знак" style:family="text">
      <style:text-properties fo:font-size="8.5pt" fo:font-weight="bold" style:font-size-asian="8.5pt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2pt" style:font-size-asian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>
      <style:text-properties fo:font-size="12pt" style:font-size-asian="12pt" style:font-size-complex="12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Заголовок_20_1._5f__20_Знак" style:display-name="Заголовок 1._ Знак" style:family="text">
      <style:text-properties fo:font-size="14pt" fo:font-weight="bold" style:font-size-asian="14pt" style:font-weight-asian="bold"/>
    </style:style>
    <style:style style:name="style41" style:family="text">
      <style:text-properties fo:font-size="12pt" fo:font-weight="bold" style:font-size-asian="12pt" style:font-weight-asian="bold"/>
    </style:style>
    <style:style style:name="line_20_number" style:display-name="line number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value" style:family="text"/>
    <style:style style:name="Заголовок_20_3_20_Знак1" style:display-name="Заголовок 3 Знак1" style:family="text">
      <style:text-properties fo:color="#4f81bd" loext:opacity="100%" style:font-name="Cambria" fo:font-family="Cambria" style:font-family-generic="roman" style:font-pitch="variable" fo:font-weight="bold" style:font-weight-asian="bold"/>
    </style:style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tyle="italic" style:font-style-asian="italic"/>
    </style:style>
    <style:style style:name="Текст_20_сноски_20_Знак1" style:display-name="Текст сноски Знак1" style:family="text"/>
    <style:style style:name="Стиль_20_Абзац_20_ТЗ_20_СИМИ_20_Знак" style:display-name="Стиль Абзац ТЗ СИМИ Знак" style:family="text">
      <style:text-properties fo:font-size="12pt" style:font-size-asian="12pt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loext:opacity="100%" style:font-name="Times New Roman" fo:font-family="'Times New Roman'" style:font-family-generic="roman" style:font-pitch="variable" fo:font-size="11pt" fo:letter-spacing="normal" fo:language="ru" fo:country="RU" fo:font-weight="bold" fo:background-color="#ffffff" style:font-size-asian="11pt" style:language-asian="ru" style:country-asian="RU" style:font-weight-asian="bold" style:text-scale="100%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Знак2" style:display-name="Основной текст Знак2" style:family="text" style:parent-style-name="Default_20_Paragraph_20_Font">
      <style:text-properties fo:font-size="12pt" style:font-size-asian="12pt" style:font-size-complex="12pt"/>
    </style:style>
    <style:style style:name="Верхний_20_колонтитул_20_Знак1" style:display-name="Верхний колонтитул Знак1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font-size="12pt" style:font-size-asian="12pt" style:font-size-complex="12pt"/>
    </style:style>
    <style:style style:name="Текст_20_выноски_20_Знак2" style:display-name="Текст выноски Знак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2" style:display-name="Стандартный HTML Знак2" style:family="text" style:parent-style-name="Default_20_Paragraph_20_Fon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Текст_20_сноски_20_Знак2" style:display-name="Текст сноски Знак2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2pt" style:font-size-asian="12pt" style:font-size-complex="12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2pt" fo:font-weight="bold" style:font-size-asian="12pt" style:font-weight-asian="bold" style:font-size-complex="12pt" style:font-weight-complex="bold"/>
    </style:style>
    <style:style style:name="Подзаголовок_20_Знак1" style:display-name="Подзаголовок Знак1" style:family="text" style:parent-style-name="Default_20_Paragraph_20_Font">
      <style:text-properties fo:font-size="8.5pt" fo:font-weight="bold" style:font-size-asian="8.5pt" style:font-weight-asian="bold" style:font-size-complex="8.5pt" style:font-weight-complex="bold"/>
    </style:style>
    <style:style style:name="Текст_20_концевой_20_сноски_20_Знак1" style:display-name="Текст концевой сноски Знак1" style:family="text" style:parent-style-name="Default_20_Paragraph_20_Font">
      <style:text-properties fo:font-size="12pt" style:font-size-asian="12pt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1" loext:num-list-format="%1%.   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ListLabel_20_4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ListLabel_20_4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ListLabel_20_4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5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ListLabel_20_5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ListLabel_20_5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8H2M53S</meta:editing-duration>
    <meta:editing-cycles>52</meta:editing-cycles>
    <meta:generator>LibreOffice/7.3.7.2$Windows_X86_64 LibreOffice_project/e114eadc50a9ff8d8c8a0567d6da8f454beeb84f</meta:generator>
    <dc:date>2025-01-21T17:18:35.260000000</dc:date>
    <meta:document-statistic meta:table-count="1" meta:image-count="0" meta:object-count="0" meta:page-count="6" meta:paragraph-count="200" meta:word-count="1056" meta:character-count="7437" meta:non-whitespace-character-count="6509"/>
  </office:meta>
</office:document-meta>
</file>