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Times New Roman" fo:font-size="14pt" fo:language="kpv" fo:country="RU" officeooo:paragraph-rsid="002b65cb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kpv" fo:country="RU" officeooo:paragraph-rsid="002b65cb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4pt" fo:language="kpv" fo:country="RU" officeooo:paragraph-rsid="002b65cb" style:font-size-asian="14pt" style:font-name-complex="Times New Roman" style:font-size-complex="14pt"/>
    </style:style>
    <style:style style:name="P4" style:family="paragraph" style:parent-style-name="Абзац_20_списка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cdce8" style:font-size-asian="14pt" style:font-name-complex="Times New Roman" style:font-size-complex="14pt"/>
    </style:style>
    <style:style style:name="P5" style:family="paragraph" style:parent-style-name="Абзац_20_списка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2cdce8" style:font-size-asian="14pt" style:font-name-complex="Times New Roman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cdce8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3292d5" style:font-size-asian="14pt" style:font-size-complex="14pt"/>
    </style:style>
    <style:style style:name="P8" style:family="paragraph" style:parent-style-name="Абзац_20_списка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30b081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2cdce8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Times New Roman" fo:font-size="14pt" fo:language="kpv" fo:country="RU" officeooo:paragraph-rsid="001f6e71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Times New Roman" fo:font-size="14pt" fo:language="kpv" fo:country="RU" officeooo:rsid="002b8b3e" officeooo:paragraph-rsid="001f6e71" style:font-size-asian="14pt" style:font-size-complex="14pt"/>
    </style:style>
    <style:style style:name="P12" style:family="paragraph" style:parent-style-name="Абзац_20_списка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3514cc" style:font-size-asian="14pt" style:font-size-complex="14pt"/>
    </style:style>
    <style:style style:name="P13" style:family="paragraph" style:parent-style-name="Абзац_20_списка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cdce8" style:font-size-asian="14pt" style:font-size-complex="14pt"/>
    </style:style>
    <style:style style:name="P14" style:family="paragraph" style:parent-style-name="Заголовок_20_0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4pt" fo:language="kpv" fo:country="RU" fo:font-weight="normal" officeooo:paragraph-rsid="001f6e71" style:font-size-asian="14pt" style:font-weight-asian="normal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kpv" fo:country="RU" fo:font-weight="normal" officeooo:rsid="002467f1" officeooo:paragraph-rsid="002467f1" style:font-size-asian="14pt" style:font-weight-asian="normal" style:font-size-complex="14pt" style:language-complex="zh" style:country-complex="CN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kpv" fo:country="RU" fo:font-weight="bold" officeooo:rsid="002467f1" officeooo:paragraph-rsid="002467f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Times New Roman" fo:font-size="14pt" fo:language="kpv" fo:country="RU" fo:font-weight="bold" officeooo:paragraph-rsid="002cdce8" style:font-size-asian="14pt" style:language-asian="en" style:country-asian="US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kpv" fo:country="RU" style:text-underline-style="none" fo:font-weight="bold" officeooo:paragraph-rsid="002a5efc" style:font-size-asian="14pt" style:font-weight-asian="bold" style:font-size-complex="14pt" style:language-complex="zh" style:country-complex="CN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6e71" style:font-size-asian="14pt" style:font-weight-asian="bold" style:font-size-complex="14pt" style:font-weight-complex="bold"/>
    </style:style>
    <style:style style:name="P20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Times New Roman" fo:font-size="14pt" fo:language="kpv" fo:country="RU" officeooo:paragraph-rsid="002b65cb" style:font-size-asian="14pt" style:font-name-complex="Times New Roman" style:font-size-complex="14pt"/>
    </style:style>
    <style:style style:name="P21" style:family="paragraph" style:parent-style-name="Standard" style:list-style-name="WW8Num39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3ecb57" style:font-size-asian="14pt" style:font-size-complex="14pt"/>
    </style:style>
    <style:style style:name="P22" style:family="paragraph" style:parent-style-name="Standard" style:list-style-name="WW8Num39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keep-with-next="always" style:writing-mode="lr-tb"/>
      <style:text-properties fo:color="#000000" loext:opacity="100%" style:font-name="Times New Roman" fo:font-size="14pt" fo:language="kpv" fo:country="RU" officeooo:paragraph-rsid="002b65cb" style:font-size-asian="14pt" style:font-size-complex="14pt"/>
    </style:style>
    <style:style style:name="P23" style:family="paragraph" style:parent-style-name="Standard" style:list-style-name="WW8Num2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3292d5" style:font-size-asian="14pt" style:font-size-complex="14pt"/>
    </style:style>
    <style:style style:name="P24" style:family="paragraph" style:parent-style-name="Standard" style:list-style-name="WW8Num27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96cm" style:auto-text-indent="false" style:text-autospace="none" style:punctuation-wrap="hanging" style:line-break="strict" style:writing-mode="lr-tb">
        <style:tab-stops>
          <style:tab-stop style:position="2.99cm"/>
        </style:tab-stops>
      </style:paragraph-properties>
      <style:text-properties fo:color="#000000" loext:opacity="100%" style:font-name="Times New Roman" fo:font-size="14pt" fo:language="kpv" fo:country="RU" officeooo:paragraph-rsid="003426cc" style:font-size-asian="14pt" style:font-size-complex="14pt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3ecb57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2.99cm"/>
        </style:tab-stops>
      </style:paragraph-properties>
      <style:text-properties fo:color="#000000" loext:opacity="100%" style:font-name="Times New Roman" fo:font-size="14pt" fo:language="kpv" fo:country="RU" officeooo:paragraph-rsid="002b65cb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2.99cm"/>
        </style:tab-stops>
      </style:paragraph-properties>
      <style:text-properties fo:color="#000000" loext:opacity="100%" style:font-name="Times New Roman" fo:font-size="14pt" fo:language="kpv" fo:country="RU" officeooo:paragraph-rsid="00404328" style:font-size-asian="14pt" style:font-size-complex="14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4a3f5e" style:font-size-asian="14pt" style:font-size-complex="14pt"/>
    </style:style>
    <style:style style:name="P29" style:family="paragraph" style:parent-style-name="Standard" style:list-style-name="">
      <style:paragraph-properties fo:text-align="center" style:justify-single-word="false" style:text-autospace="none"/>
      <style:text-properties fo:color="#000000" loext:opacity="100%" style:font-name="Times New Roman" fo:font-size="14pt" fo:language="kpv" fo:country="RU" officeooo:paragraph-rsid="001f6e71" style:font-size-asian="14pt" style:font-size-complex="14pt"/>
    </style:style>
    <style:style style:name="P30" style:family="paragraph" style:parent-style-name="Standard" style:list-style-name="">
      <style:paragraph-properties fo:text-align="end" style:justify-single-word="false"/>
      <style:text-properties fo:color="#000000" loext:opacity="100%" style:font-name="Times New Roman" fo:font-size="14pt" fo:language="kpv" fo:country="RU" officeooo:rsid="002b8b3e" officeooo:paragraph-rsid="001f6e71" style:font-size-asian="14pt" style:font-size-complex="14pt"/>
    </style:style>
    <style:style style:name="P31" style:family="paragraph" style:parent-style-name="Standard" style:list-style-name="">
      <style:paragraph-properties fo:text-align="end" style:justify-single-word="false" fo:break-before="page"/>
      <style:text-properties fo:color="#000000" loext:opacity="100%" style:font-name="Times New Roman" fo:font-size="14pt" fo:language="kpv" fo:country="RU" officeooo:rsid="002b8b3e" officeooo:paragraph-rsid="001f6e71" style:font-size-asian="14pt" style:font-size-complex="14pt"/>
    </style:style>
    <style:style style:name="P32" style:family="paragraph" style:parent-style-name="Standard" style:list-style-name="">
      <style:paragraph-properties fo:text-align="center" style:justify-single-word="false" style:text-autospace="none"/>
      <style:text-properties fo:color="#000000" loext:opacity="100%" style:font-name="Times New Roman" fo:font-size="14pt" fo:language="kpv" fo:country="RU" officeooo:paragraph-rsid="001f6e71" style:font-name-asian="Tahoma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kpv" fo:country="RU" fo:font-weight="bold" officeooo:paragraph-rsid="00404328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kpv" fo:country="RU" fo:font-weight="bold" officeooo:rsid="002467f1" officeooo:paragraph-rsid="002467f1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Times New Roman" fo:font-size="14pt" fo:language="kpv" fo:country="RU" fo:font-weight="bold" officeooo:rsid="00404328" officeooo:paragraph-rsid="00404328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Times New Roman" fo:font-size="14pt" fo:language="kpv" fo:country="RU" fo:font-weight="normal" officeooo:paragraph-rsid="00404328" style:font-size-asian="14pt" style:language-asian="en" style:country-asian="US" style:font-weight-asian="normal" style:font-size-complex="14pt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officeooo:paragraph-rsid="002cdce8" style:font-size-asian="14pt" style:font-size-complex="14pt"/>
    </style:style>
    <style:style style:name="P38" style:family="paragraph" style:parent-style-name="Standard" style:list-style-name="WW8Num39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lr-tb">
        <style:tab-stops>
          <style:tab-stop style:position="1.501cm"/>
          <style:tab-stop style:position="2cm"/>
        </style:tab-stops>
      </style:paragraph-properties>
      <style:text-properties officeooo:paragraph-rsid="00404328"/>
    </style:style>
    <style:style style:name="P39" style:family="paragraph" style:parent-style-name="Text_20_body" style:list-style-name="WW8Num39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/>
      </style:paragraph-properties>
      <style:text-properties fo:color="#000000" loext:opacity="100%" style:font-name="Times New Roman" fo:font-size="14pt" fo:language="kpv" fo:country="RU" officeooo:paragraph-rsid="003ecb57" style:font-size-asian="14pt" style:font-size-complex="14pt"/>
    </style:style>
    <style:style style:name="P40" style:family="paragraph" style:parent-style-name="Абзац_20_списка" style:list-style-name="WW8Num2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f5bf2" style:font-size-asian="14pt" style:font-size-complex="14pt"/>
    </style:style>
    <style:style style:name="P41" style:family="paragraph" style:parent-style-name="Абзац_20_списка" style:list-style-name="WW8Num2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fa4b1" style:font-size-asian="14pt" style:font-size-complex="14pt"/>
    </style:style>
    <style:style style:name="P42" style:family="paragraph" style:parent-style-name="Абзац_20_списка" style:list-style-name="WW8Num2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30b081" style:font-size-asian="14pt" style:font-size-complex="14pt"/>
    </style:style>
    <style:style style:name="P43" style:family="paragraph" style:parent-style-name="Абзац_20_списка" style:list-style-name="WW8Num2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cdce8" style:font-size-asian="14pt" style:font-size-complex="14pt"/>
    </style:style>
    <style:style style:name="P44" style:family="paragraph" style:parent-style-name="Абзац_20_списка" style:list-style-name="WW8Num2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3292d5" style:font-size-asian="14pt" style:font-size-complex="14pt"/>
    </style:style>
    <style:style style:name="P45" style:family="paragraph" style:parent-style-name="Абзац_20_списка" style:list-style-name="WW8Num2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409398" style:font-size-asian="14pt" style:font-size-complex="14pt"/>
    </style:style>
    <style:style style:name="P46" style:family="paragraph" style:parent-style-name="Абзац_20_списка" style:list-style-name="WW8Num26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cdce8" style:font-size-asian="14pt" style:font-size-complex="14pt"/>
    </style:style>
    <style:style style:name="P47" style:family="paragraph" style:parent-style-name="Абзац_20_списка" style:list-style-name="WW8Num12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3292d5" style:font-size-asian="14pt" style:font-size-complex="14pt"/>
    </style:style>
    <style:style style:name="P48" style:family="paragraph" style:parent-style-name="Абзац_20_списка" style:list-style-name="WW8Num12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42b668" style:font-size-asian="14pt" style:font-size-complex="14pt"/>
    </style:style>
    <style:style style:name="P49" style:family="paragraph" style:parent-style-name="Абзац_20_списка" style:list-style-name="WW8Num3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cdce8" style:font-size-asian="14pt" style:font-size-complex="14pt"/>
    </style:style>
    <style:style style:name="P50" style:family="paragraph" style:parent-style-name="Абзац_20_списка" style:list-style-name="WW8Num42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cdce8" style:font-size-asian="14pt" style:font-size-complex="14pt"/>
    </style:style>
    <style:style style:name="P51" style:family="paragraph" style:parent-style-name="Абзац_20_списка" style:list-style-name="WW8Num42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4ba90a" style:font-size-asian="14pt" style:font-size-complex="14pt"/>
    </style:style>
    <style:style style:name="P52" style:family="paragraph" style:parent-style-name="Абзац_20_списка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4ba90a" style:font-size-asian="14pt" style:font-size-complex="14pt"/>
    </style:style>
    <style:style style:name="P53" style:family="paragraph" style:parent-style-name="Абзац_20_списка" style:list-style-name="WW8Num4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cdce8" style:font-size-asian="14pt" style:font-size-complex="14pt"/>
    </style:style>
    <style:style style:name="P54" style:family="paragraph" style:parent-style-name="Абзац_20_списка" style:list-style-name="WW8Num27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cdce8" style:font-size-asian="14pt" style:font-size-complex="14pt"/>
    </style:style>
    <style:style style:name="P55" style:family="paragraph" style:parent-style-name="Абзац_20_списка" style:list-style-name="WW8Num27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4daef5" style:font-size-asian="14pt" style:font-size-complex="14pt"/>
    </style:style>
    <style:style style:name="P56" style:family="paragraph" style:parent-style-name="Абзац_20_списка" style:list-style-name="WW8Num27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4fba78" style:font-size-asian="14pt" style:font-size-complex="14pt"/>
    </style:style>
    <style:style style:name="P57" style:family="paragraph" style:parent-style-name="Абзац_20_списка" style:list-style-name="WW8Num20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3514cc" style:font-size-asian="14pt" style:font-size-complex="14pt"/>
    </style:style>
    <style:style style:name="P58" style:family="paragraph" style:parent-style-name="Абзац_20_списка" style:list-style-name="WW8Num20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4fba78" style:font-size-asian="14pt" style:font-size-complex="14pt"/>
    </style:style>
    <style:style style:name="P59" style:family="paragraph" style:parent-style-name="Абзац_20_списка" style:list-style-name="WW8Num12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42b668" fo:background-color="transparent" style:font-size-asian="14pt" style:font-size-complex="14pt"/>
    </style:style>
    <style:style style:name="P60" style:family="paragraph" style:parent-style-name="Абзац_20_списка" style:list-style-name="WW8Num26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officeooo:paragraph-rsid="003292d5" style:font-size-asian="14pt" style:font-size-complex="14pt"/>
    </style:style>
    <style:style style:name="P61" style:family="paragraph" style:parent-style-name="Абзац_20_списка" style:list-style-name="WW8Num26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officeooo:paragraph-rsid="003292d5"/>
    </style:style>
    <style:style style:name="P62" style:family="paragraph" style:parent-style-name="Абзац_20_списка" style:list-style-name="WW8Num2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officeooo:paragraph-rsid="00418125"/>
    </style:style>
    <style:style style:name="T1" style:family="text">
      <style:text-properties fo:color="#000000" loext:opacity="100%" fo:language="kpv" fo:country="RU"/>
    </style:style>
    <style:style style:name="T2" style:family="text">
      <style:text-properties fo:color="#000000" loext:opacity="100%" style:font-name="Times New Roman" fo:font-size="14pt" fo:language="kpv" fo:country="RU" fo:font-style="normal" fo:font-weight="normal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3" style:family="text">
      <style:text-properties fo:color="#000000" loext:opacity="100%" style:font-name="Times New Roman" fo:font-size="14pt" fo:language="kpv" fo:country="RU" fo:font-style="normal" fo:font-weight="normal" officeooo:rsid="00a4c102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4" style:family="text">
      <style:text-properties fo:color="#000000" loext:opacity="100%" style:font-name="Times New Roman" fo:font-size="14pt" fo:language="kpv" fo:country="RU" fo:font-style="normal" fo:font-weight="normal" officeooo:rsid="0071a247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Times New Roman" fo:font-size="14pt" fo:language="kpv" fo:country="RU" fo:font-style="normal" fo:font-weight="normal" style:font-name-asian="Tahoma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Times New Roman" fo:font-size="14pt" fo:language="kpv" fo:country="RU" fo:font-style="normal" fo:font-weight="normal" officeooo:rsid="00418125" style:font-name-asian="Tahoma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7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8" style:family="text">
      <style:text-properties fo:color="#000000" loext:opacity="100%" style:font-name="Times New Roman" fo:font-size="14pt" fo:language="kpv" fo:country="RU" officeooo:rsid="0042b668" style:font-size-asian="14pt" style:font-size-complex="14pt"/>
    </style:style>
    <style:style style:name="T9" style:family="text">
      <style:text-properties fo:color="#000000" loext:opacity="100%" style:text-position="0% 100%" fo:font-size="14pt" fo:language="kpv" fo:country="RU" style:text-underline-style="none" fo:font-weight="normal" officeooo:rsid="00507627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507627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3292d5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loext:opacity="100%" style:text-outline="false" style:text-position="0% 100%" fo:font-size="14pt" fo:language="kpv" fo:country="RU" fo:text-shadow="none" fo:font-weight="normal" style:letter-kerning="true" style:font-name-asian="Calibri" style:font-size-asian="14pt" style:language-asian="zh" style:country-asian="CN" style:font-weight-asian="normal" style:font-name-complex="Times New Roman" style:language-complex="ar" style:country-complex="SA" style:font-weight-complex="normal" style:text-emphasize="none"/>
    </style:style>
    <style:style style:name="T13" style:family="text">
      <style:text-properties fo:color="#000000" loext:opacity="100%" style:font-name="Times New Roman" fo:font-size="14pt" fo:language="kpv" fo:country="RU" fo:font-style="normal" fo:font-weight="normal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4" style:family="text">
      <style:text-properties fo:color="#000000" loext:opacity="100%" style:font-name="Times New Roman" fo:font-size="14pt" fo:language="kpv" fo:country="RU" fo:font-style="normal" fo:font-weight="normal" style:font-size-asian="14pt" style:language-asian="en" style:country-asian="US" style:font-style-asian="normal" style:font-weight-asian="normal" style:font-size-complex="14pt" style:language-complex="ar" style:country-complex="SA" style:font-weight-complex="bold"/>
    </style:style>
    <style:style style:name="T15" style:family="text">
      <style:text-properties fo:font-variant="normal" fo:text-transform="none" fo:letter-spacing="normal"/>
    </style:style>
    <style:style style:name="T16" style:family="text">
      <style:text-properties fo:font-variant="normal" fo:text-transform="none" fo:letter-spacing="normal" fo:font-style="normal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letter-spacing="normal" fo:font-style="normal" fo:font-weight="normal" style:language-asian="en" style:country-asian="US"/>
    </style:style>
    <style:style style:name="T19" style:family="text">
      <style:text-properties fo:font-variant="normal" fo:text-transform="none" fo:letter-spacing="normal" fo:font-style="normal" fo:font-weight="normal" officeooo:rsid="002a5efc" style:language-asian="en" style:country-asian="US"/>
    </style:style>
    <style:style style:name="T20" style:family="text">
      <style:text-properties fo:font-variant="normal" fo:text-transform="none" fo:letter-spacing="normal" fo:font-style="normal" fo:font-weight="normal" style:language-asian="en" style:country-asian="US" style:font-weight-asian="normal" style:font-weight-complex="normal"/>
    </style:style>
    <style:style style:name="T21" style:family="text">
      <style:text-properties fo:font-variant="normal" fo:text-transform="none" fo:letter-spacing="normal" fo:font-style="normal" fo:font-weight="normal" officeooo:rsid="002ecf76" style:language-asian="en" style:country-asian="US" style:font-weight-asian="normal" style:font-weight-complex="normal"/>
    </style:style>
    <style:style style:name="T22" style:family="text">
      <style:text-properties fo:font-variant="normal" fo:text-transform="none" fo:letter-spacing="normal" fo:font-style="normal" fo:font-weight="normal" officeooo:rsid="002a5efc" style:language-asian="en" style:country-asian="US" style:font-weight-asian="normal" style:font-weight-complex="normal"/>
    </style:style>
    <style:style style:name="T23" style:family="text">
      <style:text-properties fo:font-variant="normal" fo:text-transform="none" fo:letter-spacing="normal" fo:font-style="normal" fo:font-weight="normal" officeooo:rsid="003a4e64" style:language-asian="en" style:country-asian="US" style:font-weight-asian="normal" style:font-weight-complex="normal"/>
    </style:style>
    <style:style style:name="T24" style:family="text">
      <style:text-properties fo:font-variant="normal" fo:text-transform="none" fo:letter-spacing="normal" fo:font-style="normal" fo:font-weight="normal" officeooo:rsid="003bb0c8" style:language-asian="en" style:country-asian="US" style:font-weight-asian="normal" style:font-weight-complex="normal"/>
    </style:style>
    <style:style style:name="T25" style:family="text">
      <style:text-properties fo:font-variant="normal" fo:text-transform="none" fo:letter-spacing="normal" fo:font-style="normal" fo:font-weight="normal" officeooo:rsid="00409398" style:language-asian="en" style:country-asian="US" style:font-weight-asian="normal" style:font-weight-complex="normal"/>
    </style:style>
    <style:style style:name="T26" style:family="text">
      <style:text-properties fo:font-variant="normal" fo:text-transform="none" fo:letter-spacing="normal" fo:font-style="normal" fo:font-weight="normal" officeooo:rsid="002ecf76" style:language-asian="en" style:country-asian="US" style:font-name-complex="Times New Roman"/>
    </style:style>
    <style:style style:name="T27" style:family="text">
      <style:text-properties fo:font-variant="normal" fo:text-transform="none" fo:letter-spacing="normal" fo:font-style="normal" fo:font-weight="normal" officeooo:rsid="002a5efc" style:language-asian="en" style:country-asian="US" style:font-name-complex="Times New Roman"/>
    </style:style>
    <style:style style:name="T28" style:family="text">
      <style:text-properties fo:font-variant="normal" fo:text-transform="none" fo:letter-spacing="normal" fo:font-style="normal" fo:font-weight="normal" officeooo:rsid="002f5bf2" style:language-asian="en" style:country-asian="US" style:font-name-complex="Times New Roman"/>
    </style:style>
    <style:style style:name="T29" style:family="text">
      <style:text-properties fo:font-variant="normal" fo:text-transform="none" fo:letter-spacing="normal" fo:font-style="normal" fo:font-weight="normal" officeooo:rsid="003cd5ea" style:language-asian="en" style:country-asian="US" style:font-name-complex="Times New Roman"/>
    </style:style>
    <style:style style:name="T30" style:family="text">
      <style:text-properties fo:font-variant="normal" fo:text-transform="none" fo:letter-spacing="normal" fo:font-style="normal" fo:font-weight="normal" officeooo:rsid="003cd5ea" style:language-asian="en" style:country-asian="US"/>
    </style:style>
    <style:style style:name="T31" style:family="text">
      <style:text-properties fo:font-variant="normal" fo:text-transform="none" fo:letter-spacing="normal" fo:font-style="normal" fo:font-weight="normal" officeooo:rsid="002b65cb"/>
    </style:style>
    <style:style style:name="T32" style:family="text">
      <style:text-properties fo:font-variant="normal" fo:text-transform="none" fo:letter-spacing="normal" fo:font-style="normal" fo:font-weight="normal" style:font-name-asian="Tahoma"/>
    </style:style>
    <style:style style:name="T33" style:family="text">
      <style:text-properties fo:font-variant="normal" fo:text-transform="none" fo:letter-spacing="normal" fo:font-style="normal" fo:font-weight="normal" officeooo:rsid="002f5bf2" style:font-name-asian="Tahoma"/>
    </style:style>
    <style:style style:name="T34" style:family="text">
      <style:text-properties fo:font-variant="normal" fo:text-transform="none" fo:letter-spacing="normal" fo:font-style="normal" fo:font-weight="normal" style:font-name-asian="Tahoma" style:font-name-complex="Times New Roman"/>
    </style:style>
    <style:style style:name="T35" style:family="text">
      <style:text-properties fo:font-variant="normal" fo:text-transform="none" fo:letter-spacing="normal" fo:font-style="normal" fo:font-weight="normal" style:font-name-asian="Tahoma" style:language-asian="zh" style:country-asian="CN" style:font-name-complex="Times New Roman" style:language-complex="ar" style:country-complex="SA"/>
    </style:style>
    <style:style style:name="T36" style:family="text">
      <style:text-properties fo:font-variant="normal" fo:text-transform="none" fo:letter-spacing="normal" fo:font-style="normal" fo:font-weight="normal" officeooo:rsid="002f5bf2" style:font-name-asian="Tahoma" style:language-asian="zh" style:country-asian="CN" style:font-name-complex="Times New Roman" style:language-complex="ar" style:country-complex="SA"/>
    </style:style>
    <style:style style:name="T37" style:family="text">
      <style:text-properties fo:font-variant="normal" fo:text-transform="none" fo:letter-spacing="normal" fo:font-style="normal" fo:font-weight="normal" officeooo:rsid="00418125" style:font-name-asian="Tahoma"/>
    </style:style>
    <style:style style:name="T38" style:family="text">
      <style:text-properties fo:font-variant="normal" fo:text-transform="none" fo:letter-spacing="normal" fo:font-style="normal" fo:font-weight="normal" style:font-name-asian="Calibri" style:language-asian="zh" style:country-asian="CN" style:language-complex="hi" style:country-complex="IN"/>
    </style:style>
    <style:style style:name="T39" style:family="text">
      <style:text-properties fo:font-variant="normal" fo:text-transform="none" fo:letter-spacing="normal" fo:font-style="normal" fo:font-weight="normal" officeooo:rsid="002f5bf2" style:font-name-asian="Calibri" style:language-asian="zh" style:country-asian="CN" style:language-complex="hi" style:country-complex="IN"/>
    </style:style>
    <style:style style:name="T40" style:family="text">
      <style:text-properties fo:font-variant="normal" fo:text-transform="none" fo:letter-spacing="normal" fo:font-style="normal" fo:font-weight="normal" style:font-name-asian="Times New Roman" style:language-asian="zh" style:country-asian="CN" style:font-name-complex="Times New Roman" style:language-complex="ar" style:country-complex="SA"/>
    </style:style>
    <style:style style:name="T41" style:family="text">
      <style:text-properties fo:font-variant="normal" fo:text-transform="none" fo:letter-spacing="normal" fo:font-style="normal" fo:font-weight="normal" officeooo:rsid="002fa4b1"/>
    </style:style>
    <style:style style:name="T42" style:family="text">
      <style:text-properties fo:font-variant="normal" fo:text-transform="none" fo:letter-spacing="normal" fo:font-style="normal" fo:font-weight="normal" officeooo:rsid="002ecf76" style:font-name-complex="Times New Roman"/>
    </style:style>
    <style:style style:name="T43" style:family="text">
      <style:text-properties fo:font-variant="normal" fo:text-transform="none" fo:letter-spacing="normal" fo:font-style="normal" fo:font-weight="normal" officeooo:rsid="0030b081"/>
    </style:style>
    <style:style style:name="T44" style:family="text">
      <style:text-properties fo:font-variant="normal" fo:text-transform="none" fo:letter-spacing="normal" fo:font-style="normal" fo:font-weight="normal" style:language-complex="zh" style:country-complex="CN"/>
    </style:style>
    <style:style style:name="T45" style:family="text">
      <style:text-properties fo:font-variant="normal" fo:text-transform="none" fo:letter-spacing="normal" fo:font-style="normal" fo:font-weight="normal" officeooo:rsid="0030b081" style:language-complex="zh" style:country-complex="CN"/>
    </style:style>
    <style:style style:name="T46" style:family="text">
      <style:text-properties fo:font-variant="normal" fo:text-transform="none" fo:letter-spacing="normal" fo:font-style="normal" fo:font-weight="normal" officeooo:rsid="003292d5" style:language-complex="zh" style:country-complex="CN"/>
    </style:style>
    <style:style style:name="T47" style:family="text">
      <style:text-properties fo:font-variant="normal" fo:text-transform="none" fo:letter-spacing="normal" fo:font-style="normal" fo:font-weight="normal" officeooo:rsid="0041e25b" style:language-complex="zh" style:country-complex="CN"/>
    </style:style>
    <style:style style:name="T48" style:family="text">
      <style:text-properties fo:font-variant="normal" fo:text-transform="none" fo:letter-spacing="normal" fo:font-style="normal" fo:font-weight="normal" officeooo:rsid="003292d5"/>
    </style:style>
    <style:style style:name="T49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50" style:family="text">
      <style:text-properties fo:font-variant="normal" fo:text-transform="none" fo:letter-spacing="normal" fo:font-style="normal" fo:font-weight="normal" officeooo:rsid="003292d5" fo:background-color="#ffffff" loext:char-shading-value="0"/>
    </style:style>
    <style:style style:name="T51" style:family="text">
      <style:text-properties fo:font-variant="normal" fo:text-transform="none" fo:letter-spacing="normal" fo:font-style="normal" fo:font-weight="normal" officeooo:rsid="003426cc" fo:background-color="#ffffff" loext:char-shading-value="0"/>
    </style:style>
    <style:style style:name="T52" style:family="text">
      <style:text-properties fo:font-variant="normal" fo:text-transform="none" fo:letter-spacing="normal" fo:font-style="normal" fo:font-weight="normal" officeooo:rsid="004a3f5e" fo:background-color="#ffffff" loext:char-shading-value="0"/>
    </style:style>
    <style:style style:name="T53" style:family="text">
      <style:text-properties fo:font-variant="normal" fo:text-transform="none" fo:letter-spacing="normal" fo:font-style="normal" fo:font-weight="normal" officeooo:rsid="004afeef" fo:background-color="#ffffff" loext:char-shading-value="0"/>
    </style:style>
    <style:style style:name="T54" style:family="text">
      <style:text-properties fo:font-variant="normal" fo:text-transform="none" fo:letter-spacing="normal" fo:font-style="normal" fo:font-weight="normal" officeooo:rsid="004ba90a" fo:background-color="#ffffff" loext:char-shading-value="0"/>
    </style:style>
    <style:style style:name="T55" style:family="text">
      <style:text-properties fo:font-variant="normal" fo:text-transform="none" fo:letter-spacing="normal" fo:font-style="normal" fo:font-weight="normal" officeooo:rsid="003426cc"/>
    </style:style>
    <style:style style:name="T56" style:family="text">
      <style:text-properties fo:font-variant="normal" fo:text-transform="none" fo:letter-spacing="normal" fo:font-style="normal" fo:font-weight="normal" officeooo:rsid="00342f74"/>
    </style:style>
    <style:style style:name="T57" style:family="text">
      <style:text-properties fo:font-variant="normal" fo:text-transform="none" fo:letter-spacing="normal" fo:font-style="normal" fo:font-weight="normal" officeooo:rsid="003514cc"/>
    </style:style>
    <style:style style:name="T58" style:family="text">
      <style:text-properties fo:font-variant="normal" fo:text-transform="none" fo:letter-spacing="normal" fo:font-style="normal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9" style:family="text">
      <style:text-properties fo:font-variant="normal" fo:text-transform="none" fo:letter-spacing="normal" fo:font-style="normal" fo:font-weight="normal" officeooo:rsid="003426cc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0" style:family="text">
      <style:text-properties fo:font-variant="normal" fo:text-transform="none" fo:letter-spacing="normal" fo:font-style="normal" fo:font-weight="normal" officeooo:rsid="003ecb57"/>
    </style:style>
    <style:style style:name="T61" style:family="text">
      <style:text-properties fo:font-variant="normal" fo:text-transform="none" fo:letter-spacing="normal" fo:font-style="normal" fo:font-weight="normal" officeooo:rsid="00418125"/>
    </style:style>
    <style:style style:name="T62" style:family="text">
      <style:text-properties fo:font-variant="normal" fo:text-transform="none" fo:letter-spacing="normal" fo:font-style="normal" fo:font-weight="normal" officeooo:rsid="0041e25b"/>
    </style:style>
    <style:style style:name="T63" style:family="text">
      <style:text-properties fo:font-variant="normal" fo:text-transform="none" fo:letter-spacing="normal" fo:font-style="normal" fo:font-weight="normal" officeooo:rsid="0042b668"/>
    </style:style>
    <style:style style:name="T64" style:family="text">
      <style:text-properties fo:font-variant="normal" fo:text-transform="none" fo:letter-spacing="normal" fo:font-style="normal" fo:font-weight="normal" officeooo:rsid="004745af"/>
    </style:style>
    <style:style style:name="T65" style:family="text">
      <style:text-properties fo:font-variant="normal" fo:text-transform="none" fo:letter-spacing="normal" fo:font-style="normal" fo:font-weight="normal" officeooo:rsid="00493637"/>
    </style:style>
    <style:style style:name="T66" style:family="text">
      <style:text-properties fo:font-variant="normal" fo:text-transform="none" fo:letter-spacing="normal" fo:font-style="normal" fo:font-weight="normal" officeooo:rsid="004ba90a"/>
    </style:style>
    <style:style style:name="T67" style:family="text">
      <style:text-properties fo:font-variant="normal" fo:text-transform="none" fo:letter-spacing="normal" fo:font-style="normal" fo:font-weight="normal" officeooo:rsid="004c85d9"/>
    </style:style>
    <style:style style:name="T68" style:family="text">
      <style:text-properties fo:font-variant="normal" fo:text-transform="none" fo:letter-spacing="normal" fo:font-style="normal" fo:font-weight="normal" officeooo:rsid="004fba78"/>
    </style:style>
    <style:style style:name="T69" style:family="text">
      <style:text-properties fo:font-variant="normal" fo:text-transform="none" fo:letter-spacing="normal" fo:font-style="normal" officeooo:rsid="002a5efc"/>
    </style:style>
    <style:style style:name="T70" style:family="text">
      <style:text-properties fo:font-variant="normal" fo:text-transform="none" fo:letter-spacing="normal" fo:font-style="normal" officeooo:rsid="003a4e64"/>
    </style:style>
    <style:style style:name="T71" style:family="text">
      <style:text-properties fo:font-variant="normal" fo:text-transform="none" fo:letter-spacing="normal" fo:font-style="normal" officeooo:rsid="003bb0c8"/>
    </style:style>
    <style:style style:name="T72" style:family="text">
      <style:text-properties fo:font-variant="normal" fo:text-transform="none" fo:letter-spacing="normal" style:language-asian="en" style:country-asian="US"/>
    </style:style>
    <style:style style:name="T73" style:family="text">
      <style:text-properties fo:font-variant="normal" fo:text-transform="none" fo:letter-spacing="normal" style:font-name-asian="Tahoma"/>
    </style:style>
    <style:style style:name="T74" style:family="text">
      <style:text-properties fo:font-variant="normal" fo:text-transform="none" fo:letter-spacing="normal" officeooo:rsid="002fa4b1"/>
    </style:style>
    <style:style style:name="T75" style:family="text">
      <style:text-properties fo:font-variant="normal" fo:text-transform="none" fo:letter-spacing="normal" fo:background-color="#ffffff" loext:char-shading-value="0"/>
    </style:style>
    <style:style style:name="T76" style:family="text">
      <style:text-properties fo:font-variant="normal" fo:text-transform="none" fo:color="#000000" loext:opacity="100%" fo:letter-spacing="normal" fo:language="kpv" fo:country="RU" fo:font-style="normal" fo:font-weight="normal"/>
    </style:style>
    <style:style style:name="T7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7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2b668" style:font-size-asian="14pt" style:font-size-complex="14pt"/>
    </style:style>
    <style:style style:name="T7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name-asian="Tahoma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80" style:family="text">
      <style:text-properties fo:font-variant="normal" fo:text-transform="none" fo:color="#000000" loext:opacity="100%" style:font-name="Times New Roman" fo:font-size="14pt" fo:letter-spacing="normal" fo:language="kpv" fo:country="RU" style:font-size-asian="14pt" style:font-size-complex="14pt"/>
    </style:style>
    <style:style style:name="T81" style:family="text">
      <style:text-properties style:language-complex="zh" style:country-complex="CN"/>
    </style:style>
    <style:style style:name="T82" style:family="text">
      <style:text-properties officeooo:rsid="002b8b3e"/>
    </style:style>
    <style:style style:name="T83" style:family="text">
      <style:text-properties officeooo:rsid="002cdce8"/>
    </style:style>
    <style:style style:name="T84" style:family="text">
      <style:text-properties officeooo:rsid="002ecf76"/>
    </style:style>
    <style:style style:name="T85" style:family="text">
      <style:text-properties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6" style:family="text">
      <style:text-properties officeooo:rsid="002fa4b1"/>
    </style:style>
    <style:style style:name="T87" style:family="text">
      <style:text-properties officeooo:rsid="002b65cb"/>
    </style:style>
    <style:style style:name="T88" style:family="text">
      <style:text-properties style:font-name-complex="Times New Roman"/>
    </style:style>
    <style:style style:name="T89" style:family="text">
      <style:text-properties officeooo:rsid="002b65cb" style:font-name-complex="Times New Roman"/>
    </style:style>
    <style:style style:name="T90" style:family="text">
      <style:text-properties officeooo:rsid="002ecf76" style:font-name-complex="Times New Roman"/>
    </style:style>
    <style:style style:name="T91" style:family="text">
      <style:text-properties style:font-name-asian="Times New Roman" style:font-name-complex="Times New Roman" style:language-complex="ar" style:country-complex="SA"/>
    </style:style>
    <style:style style:name="T92" style:family="text">
      <style:text-properties officeooo:rsid="003292d5"/>
    </style:style>
    <style:style style:name="T93" style:family="text">
      <style:text-properties officeooo:rsid="00342f74"/>
    </style:style>
    <style:style style:name="T94" style:family="text">
      <style:text-properties officeooo:rsid="003514cc"/>
    </style:style>
    <style:style style:name="T95" style:family="text">
      <style:text-properties style:font-name="Times New Roman" fo:font-size="14pt" fo:language="kpv" fo:country="RU" style:font-size-asian="14pt" style:font-size-complex="14pt"/>
    </style:style>
    <style:style style:name="T96" style:family="text">
      <style:text-properties officeooo:rsid="00404328"/>
    </style:style>
    <style:style style:name="T97" style:family="text">
      <style:text-properties officeooo:rsid="00409398"/>
    </style:style>
    <style:style style:name="T98" style:family="text">
      <style:text-properties style:use-window-font-color="true" loext:opacity="0%" style:font-name="Times New Roman" fo:font-size="14pt" fo:language="kpv" fo:country="RU" fo:font-style="normal" fo:font-weight="normal" fo:background-color="transparent" loext:char-shading-value="0" style:font-name-asian="Tahoma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99" style:family="text">
      <style:text-properties style:use-window-font-color="true" loext:opacity="0%" style:font-name="Times New Roman" fo:font-size="14pt" fo:language="kpv" fo:country="RU" fo:font-style="normal" fo:font-weight="normal" officeooo:rsid="00418125" fo:background-color="transparent" loext:char-shading-value="0" style:font-name-asian="Tahoma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00" style:family="text">
      <style:text-properties style:use-window-font-color="true" loext:opacity="0%" style:font-name="Times New Roman" fo:font-size="14pt" fo:language="kpv" fo:country="RU" fo:font-style="normal" fo:font-weight="normal" officeooo:rsid="00418125" fo:background-color="transparent" loext:char-shading-value="0" style:font-name-asian="Tahoma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01" style:family="text">
      <style:text-properties style:use-window-font-color="true" loext:opacity="0%" style:font-name="Times New Roman" fo:font-size="14pt" fo:language="kpv" fo:country="RU" fo:background-color="transparent" loext:char-shading-value="0" style:font-size-asian="14pt" style:font-size-complex="14pt"/>
    </style:style>
    <style:style style:name="T102" style:family="text">
      <style:text-properties officeooo:rsid="004fba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К ОПУБЛИКОВАНИЮ</text:p>
      <text:p text:style-name="P16"/>
      <text:p text:style-name="P16">КО<text:span text:style-name="T81">МИ РЕСПУБЛИКАСА ВЕСЬКӦДЛАН КОТЫРЛӦН</text:span></text:p>
      <text:p text:style-name="P15">ШУӦМ</text:p>
      <text:p text:style-name="P19"/>
      <text:p text:style-name="P33"><text:span text:style-name="T16">«Канму да муниципальнӧй услугаяслӧн (уджъяслӧн) ӧтувъя портал» федеральнӧй канму юӧртан системаӧн вӧдитч</text:span><text:span text:style-name="T70">ӧмӧн</text:span><text:span text:style-name="T69"> </text:span><text:span text:style-name="T16">«Ӧтуввез» юӧртан да телекоммуникаци</text:span><text:span text:style-name="T71">я</text:span><text:span text:style-name="T16"> везйын официальнӧй сайтъяс лӧсьӧд</text:span><text:span text:style-name="T69">ігӧн </text:span></text:p>
      <text:p text:style-name="P33"><text:span text:style-name="T16">да (либӧ) налысь уджсӧ могмӧд</text:span><text:span text:style-name="T69">ігӧн</text:span><text:span text:style-name="T16"> </text:span><text:span text:style-name="T69">отсӧг сетӧм</text:span><text:span text:style-name="T71">ӧн </text:span></text:p>
      <text:p text:style-name="P33"><text:span text:style-name="T16">юӧртан отсӧг сетӧм вылӧ Коми Республикаын </text:span></text:p>
      <text:p text:style-name="P33"><text:span text:style-name="T16">социальнӧй </text:span><text:span text:style-name="T69">нырвизя</text:span><text:span text:style-name="T16"> абу коммерческӧй организацияяс </text:span></text:p>
      <text:p text:style-name="P33"><text:span text:style-name="T16">бӧръян пӧрадок йылысь</text:span></text:p>
      <text:p text:style-name="P18"/>
      <text:p text:style-name="P25"><text:span text:style-name="T18">«Канму да муниципальнӧй услугаяслӧн (уджъяслӧн) ӧтувъя портал» федеральнӧй канму юӧртан системаӧн вӧдитч</text:span><text:span text:style-name="T30">ӧмӧн</text:span><text:span text:style-name="T19"> «</text:span><text:span text:style-name="T18">Ӧтуввез» юӧртан да телекоммуникаци</text:span><text:span text:style-name="T30">я</text:span><text:span text:style-name="T18"> везйын официальнӧй сайтъяс лӧсьӧд</text:span><text:span text:style-name="T19">ігӧн</text:span><text:span text:style-name="T18"> да (либӧ) налысь уджсӧ могмӧд</text:span><text:span text:style-name="T19">ігӧн</text:span><text:span text:style-name="T18"> </text:span><text:span text:style-name="T19">отсӧг сетӧм</text:span><text:span text:style-name="T30">ӧн </text:span><text:span text:style-name="T18">социальнӧй </text:span><text:span text:style-name="T19">нырвизя</text:span><text:span text:style-name="T18"> абу коммерческӧй организацияяслы юӧр</text:span><text:span text:style-name="T19">тан</text:span><text:span text:style-name="T18"> отсӧг сетан правилӧяс вынсьӧдӧм йылысь» </text:span><text:span text:style-name="T19">Россия Федерацияса Веськӧдлан котырлӧн 2023 во вӧльгым тӧлысь 29 лунся 2022 №-а шуӧмлӧн (водзӧ – Отсӧг сетан правилӧяс) 3 пункт серти Коми Республикаса Веськӧдлан котыр шуис: </text:span></text:p>
      <text:list xml:id="list663716149" text:style-name="WW8Num39">
        <text:list-item>
          <text:p text:style-name="P21"><text:span text:style-name="T18">Вынсьӧдны </text:span><text:span text:style-name="T20">«Канму да муниципальнӧй услугаяслӧн (уджъяслӧн) ӧтувъя портал» федеральнӧй канму юӧртан системаӧн вӧдитч</text:span><text:span text:style-name="T23">ӧмӧн</text:span><text:span text:style-name="T22"> </text:span><text:span text:style-name="T20">«Ӧтуввез» юӧртан да телекоммуникаци</text:span><text:span text:style-name="T24">я</text:span><text:span text:style-name="T20"> везйын официальнӧй сайтъяс лӧсьӧд</text:span><text:span text:style-name="T22">ігӧн </text:span><text:span text:style-name="T20">да (либӧ) налысь уджсӧ могмӧд</text:span><text:span text:style-name="T22">ігӧн</text:span><text:span text:style-name="T20"> </text:span><text:span text:style-name="T22">отсӧг сетӧм</text:span><text:span text:style-name="T24">ӧн </text:span><text:span text:style-name="T20">юӧртан отсӧг сетӧм вылӧ Коми Республикаын социальнӧй </text:span><text:span text:style-name="T22">нырвизя</text:span><text:span text:style-name="T20"> абу коммерческӧй организацияяс бӧръян пӧрадок</text:span><text:span text:style-name="T18"> тайӧ шуӧм дорӧ содтӧд серти.</text:span><text:span text:style-name="T72"> </text:span></text:p>
        </text:list-item>
        <text:list-item>
          <text:p text:style-name="P39"><text:span text:style-name="T87">Коми Республикаса </text:span>цифра отсӧгӧн сӧвмӧдан, йитӧд да юӧр сетан министерстволы <text:span text:style-name="T87">нуӧдны </text:span><text:span text:style-name="T17">нуӧдны бӧрйӧмсӧ Отсӧг сетан правилӧяс </text:span><text:span text:style-name="T60">да </text:span><text:span text:style-name="T31">т</text:span><text:span text:style-name="T17">айӧ шуӧмлӧн 1 пунктӧн вынсьӧдӧм Пӧрадок серти.</text:span></text:p>
        </text:list-item>
        <text:list-item>
          <text:p text:style-name="P38"><text:span text:style-name="Основной_20_текст7"><text:span text:style-name="T2">Тайӧ шуӧмсӧ олӧмӧ пӧртӧм бӧрся видзӧдны Коми Республикаса Веськӧдлан котырӧн Юрнуӧдысьӧс вежысьлы, коді кывкутана могъяс юклӧм серти координируйтӧ Коми Республикаын цифрӧвӧй экономика, цифрӧвӧй технологияяс сӧвмӧдан, </text:span></text:span><text:span text:style-name="Основной_20_текст7"><text:span text:style-name="T3">йитӧд</text:span></text:span><text:span text:style-name="Основной_20_текст7"><text:span text:style-name="T2"> да юӧр сетӧм</text:span></text:span><text:span text:style-name="Основной_20_текст7"><text:span text:style-name="T4">сӧ</text:span></text:span><text:span text:style-name="Основной_20_текст7"><text:span text:style-name="T2"> сӧвмӧдан юкӧнъясын ӧтувъя канму политика збыльмӧдан юалӧмъяс серти, сы лыдын юӧра йӧзкотыр сӧвмӧдан да электроннӧй веськӧдлан котыр лӧсьӧдан юалӧмъяс серт</text:span></text:span><text:span text:style-name="Основной_20_текст7"><text:span text:style-name="T2">и, Коми</text:span></text:span><text:span text:style-name="T95"> Республикаса олӧмӧ пӧртысь власьт органъяслысь уджсӧ</text:span><text:span text:style-name="Основной_20_текст7"><text:span text:style-name="T14">.</text:span></text:span></text:p>
        </text:list-item>
        <text:list-item>
          <text:p text:style-name="P22"><text:s/>Тайӧ шуӧмыс вынсялӧ сійӧс официальнӧя <text:span text:style-name="T93">йӧзӧдан</text:span> лунсянь.</text:p>
        </text:list-item>
      </text:list>
      <text:h text:style-name="P32" text:outline-level="1"/>
      <text:h text:style-name="P29" text:outline-level="1"/>
      <text:h text:style-name="P29" text:outline-level="1"/>
      <text:p text:style-name="P2">Коми Республикаса Веськӧдлан котырӧн</text:p>
      <text:p text:style-name="P1">Юрнуӧдысьӧс Медводдза вежысь <text:s text:c="51"/>Э. Ахмеева</text:p>
      <text:p text:style-name="P1"/>
      <text:p text:style-name="P3"><text:soft-page-break/>Сыктывкар </text:p>
      <text:p text:style-name="P26"><text:span text:style-name="T88">202</text:span><text:span text:style-name="T89">4</text:span><text:span text:style-name="T88"> вося </text:span><text:span text:style-name="T91">моз</text:span><text:span text:style-name="T88"> тӧлысь </text:span><text:span text:style-name="T89">29</text:span><text:span text:style-name="T88"> лун </text:span></text:p>
      <text:p text:style-name="P27"><text:span text:style-name="T96">365 №</text:span></text:p>
      <text:h text:style-name="P30" text:outline-level="1"/>
      <text:h text:style-name="P31" text:outline-level="1">ВЫНСЬӦДӦМА</text:h>
      <text:p text:style-name="P11">Коми Республикаса Веськӧдлан котырлӧн</text:p>
      <text:p text:style-name="P10"><text:span text:style-name="T82">2024 во моз тӧлысь 29 лунся </text:span>шуӧмӧн</text:p>
      <text:p text:style-name="P10">(<text:span text:style-name="T82">содтӧд</text:span>)</text:p>
      <text:p text:style-name="P14"/>
      <text:p text:style-name="P36"><text:span text:style-name="T16">««Канму да муниципальнӧй услугаяслӧн (уджъяслӧн) ӧтувъя портал» федеральнӧй канму юӧртан системаӧн вӧдитч</text:span><text:span text:style-name="T70">ӧмӧн</text:span><text:span text:style-name="T69"> </text:span></text:p>
      <text:p text:style-name="P36"><text:span text:style-name="T16">«Ӧтуввез» юӧртан да телекоммуникаци</text:span><text:span text:style-name="T71">я</text:span><text:span text:style-name="T16"> везйын </text:span></text:p>
      <text:p text:style-name="P36"><text:span text:style-name="T16">официальнӧй сайтъяс лӧсьӧд</text:span><text:span text:style-name="T69">ігӧн </text:span><text:span text:style-name="T16">да (либӧ) налысь уджсӧ могмӧд</text:span><text:span text:style-name="T69">ігӧн</text:span><text:span text:style-name="T16"> </text:span></text:p>
      <text:p text:style-name="P36"><text:span text:style-name="T69">отсӧг сетӧм</text:span><text:span text:style-name="T71">ӧн </text:span><text:span text:style-name="T16">юӧртан отсӧг сетӧм вылӧ </text:span></text:p>
      <text:p text:style-name="P36"><text:span text:style-name="T16">Коми Республикаын социальнӧй </text:span><text:span text:style-name="T69">нырвизя</text:span><text:span text:style-name="T16"> </text:span></text:p>
      <text:p text:style-name="P36"><text:span text:style-name="T16">абу коммерческӧй организацияяс бӧръян</text:span></text:p>
      <text:p text:style-name="P17">П<text:span text:style-name="T83">Ӧ</text:span>Р<text:span text:style-name="T83">А</text:span>ДОК</text:p>
      <text:p text:style-name="P9"/>
      <text:list xml:id="list290523189" text:style-name="WW8Num28">
        <text:list-item>
          <text:p text:style-name="P45"><text:span text:style-name="T84">Тайӧ </text:span><text:span text:style-name="T97">П</text:span><text:span text:style-name="T84">ӧрадокыс урчитӧ </text:span><text:span text:style-name="T21">«Канму да муниципальнӧй услугаяслӧн (уджъяслӧн) ӧтувъя портал» федеральнӧй канму юӧртан системаӧн вӧдитч</text:span><text:span text:style-name="T25">ӧмӧн</text:span><text:span text:style-name="T22"> </text:span><text:span text:style-name="T21">«Ӧтуввез» юӧртан да телекоммуникаци</text:span><text:span text:style-name="T25">я</text:span><text:span text:style-name="T21"> везйын официальнӧй сайтъяс лӧсьӧд</text:span><text:span text:style-name="T22">ігӧн </text:span><text:span text:style-name="T21">да (либӧ) налысь уджсӧ могмӧд</text:span><text:span text:style-name="T22">ігӧн</text:span><text:span text:style-name="T21"> </text:span><text:span text:style-name="T22">отсӧг сетӧм</text:span><text:span text:style-name="T25">ӧн</text:span><text:span text:style-name="T22"> </text:span><text:span text:style-name="T21">юӧртан отсӧг сетӧм вылӧ Коми Республикаын социальнӧй </text:span><text:span text:style-name="T22">нырвизя</text:span><text:span text:style-name="T21"> абу коммерческӧй организацияяс бӧръян медшӧр могсӧ, условиеяссӧ да правилӧяссӧ (</text:span><text:span text:style-name="T90">водзӧ лӧсялӧмӧн − Пӧрадок, бӧрйӧм, СНАКО, юӧртан отсӧг сетӧм) </text:span><text:span text:style-name="T26">«Канму да муниципальнӧй услугаяслӧн (уджъяслӧн) ӧтувъя портал» федеральнӧй канму юӧртан системаӧн вӧдитч</text:span><text:span text:style-name="T29">ӧмӧн</text:span><text:span text:style-name="T27"> «</text:span><text:span text:style-name="T26">Ӧтуввез» юӧртан да телекоммуникаци</text:span><text:span text:style-name="T29">я</text:span><text:span text:style-name="T26"> везйын официальнӧй сайтъяс лӧсьӧд</text:span><text:span text:style-name="T27">ігӧн</text:span><text:span text:style-name="T26"> да (либӧ) налысь уджсӧ могмӧд</text:span><text:span text:style-name="T27">ігӧн</text:span><text:span text:style-name="T26"> </text:span><text:span text:style-name="T27">отсӧг сетӧм</text:span><text:span text:style-name="T29">ӧн </text:span><text:span text:style-name="T26">социальнӧй </text:span><text:span text:style-name="T27">нырвизя</text:span><text:span text:style-name="T26"> абу коммерческӧй организацияяслы юӧр</text:span><text:span text:style-name="T27">тан</text:span><text:span text:style-name="T26"> отсӧг сетан правилӧяс вынсьӧдӧм йылысь» </text:span><text:span text:style-name="T27">Россия Федерацияса Веськӧдлан котырлӧн 2023 во вӧльгым тӧлысь 29 лунся 2022 №-а шуӧм </text:span><text:span text:style-name="T26">серти (</text:span><text:span text:style-name="T28">водзӧ – отсӧг сетан правилӧяс).</text:span></text:p>
        </text:list-item>
        <text:list-item>
          <text:p text:style-name="P40"><text:span text:style-name="T32">Тайӧ Пӧрадокын вӧдитчан кыввежӧртасъясӧн вӧдитчӧны сійӧ жӧ вежӧртасъясын, кутшӧмъясын на</text:span><text:span text:style-name="T33">ӧн</text:span><text:span text:style-name="T32"> вӧдитчӧны «Абу коммерческӧй организацияяс йылысь» Федеральнӧй оланпасын, «</text:span><text:span text:style-name="T38">Канму органъяслӧн да меставывса асвеськӧдлан органъяслӧн удж йылысь юӧрӧн вӧдитчыны позянлунсӧ могмӧдӧм йылысь» Федеральнӧй оланпас</text:span><text:span text:style-name="T39">ын</text:span><text:span text:style-name="T32"> да </text:span><text:span text:style-name="T34">«Юӧр, </text:span><text:span text:style-name="T35">юӧртан технологияяс да юӧр </text:span><text:span text:style-name="T40">дорйӧм</text:span><text:span text:style-name="T35"> йылысь» Федеральнӧй оланпас</text:span><text:span text:style-name="T36">ын, </text:span><text:span text:style-name="T32">а сідзжӧ </text:span><text:span text:style-name="T37">О</text:span><text:span text:style-name="T32">тсӧг сетан правилӧясын.</text:span><text:span text:style-name="T73"> </text:span></text:p>
        </text:list-item>
        <text:list-item>
          <text:p text:style-name="P62"><text:span text:style-name="T77">Бӧрйӧмсӧ нуӧдӧм серти Коми Республикаса уполномочитӧм олӧмӧ пӧртысь власьт органӧн лоӧ </text:span><text:span text:style-name="Основной_20_текст7"><text:span text:style-name="T5">Коми Республик</text:span></text:span><text:span text:style-name="Основной_20_текст7"><text:span text:style-name="T98">а</text:span></text:span><text:span text:style-name="Основной_20_текст7"><text:span text:style-name="T99">са </text:span></text:span><text:span text:style-name="Основной_20_текст7"><text:span text:style-name="T99">цифра</text:span></text:span><text:span text:style-name="T101"> отсӧгӧн сӧвмӧдан, йитӧд да юӧр сетан министерство</text:span><text:span text:style-name="Основной_20_текст7"><text:span text:style-name="T6"> </text:span></text:span><text:span text:style-name="Основной_20_текст7"><text:span text:style-name="T79">(водзӧ – уполномочитӧм орган).</text:span></text:span></text:p>
        </text:list-item>
        <text:list-item>
          <text:p text:style-name="P41"><text:s/>Бӧрйӧмын участвуйтысьясӧн лоӧны Коми Республика мутасын юридическӧй кывкутысьӧн пасйӧм абу коммерческӧй организацияяс, кутшӧмъясӧс пыртӧма «Социальнӧй <text:span text:style-name="T86">нырвизя</text:span> абу коммерческӧй организацияяслӧн реестр йылысь» Россия Федерацияса Веськӧдлан котырлӧн 2021 во сора тӧлысь 30 лунся 1290 <text:span text:style-name="T86">№-а </text:span>шуӧм серти социальнӧй <text:soft-page-break/>нырвизя абу коммерческӧй организацияяслӧн реестрӧ да кутшӧмъяс лӧсялӧны корӧмъяслы, кутшӧмъясӧс урчитӧма <text:span text:style-name="T86">о</text:span>тсӧг сетан правилӧяслӧн 5 пунктӧн. </text:p>
        </text:list-item>
        <text:list-item>
          <text:p text:style-name="P42"><text:span text:style-name="T41">Бӧрйӧмсӧ збыльмӧдӧны </text:span><text:span text:style-name="T42">СНАКО</text:span><text:span text:style-name="T41">-яслӧн </text:span><text:span text:style-name="T43">медыджыд</text:span><text:span text:style-name="T41"> лыд серти, кутшӧмъяслӧн эм инӧд босьтны юӧртан отсӧг, кутшӧмӧс урчитӧма Коми Республикалы </text:span><text:span text:style-name="T61">О</text:span><text:span text:style-name="T41">тсӧг сетан правилӧяс дорӧ содтӧд серти (водзӧ – </text:span><text:span text:style-name="T42">СНАКО</text:span><text:span text:style-name="T41">-яслӧн вежонся лыд).</text:span><text:span text:style-name="T74"> </text:span></text:p>
        </text:list-item>
        <text:list-item>
          <text:p text:style-name="P42"><text:span text:style-name="T44">Уполномочитӧм орган </text:span><text:span text:style-name="T47">нуӧдӧ бӧрйӧмсӧ</text:span><text:span text:style-name="T44"> бӧрйӧмын участвуйтӧм вылӧ </text:span><text:span text:style-name="T45">СНАКО</text:span><text:span text:style-name="T44">-сянь воӧм заявкаяс подув вылын (водзӧ – заявка) тайӧ Пӧрадоклӧн 4 да 5 пунктъяс тӧд вылӧ босьтӧмӧн, ӧчередь серти, кутшӧмӧс урчитӧма уполномочитӧм органын татшӧм заявкаяс пасъян кадпасӧн да кадӧн.</text:span></text:p>
        </text:list-item>
      </text:list>
      <text:p text:style-name="P8"><text:span text:style-name="T45">Воӧм заявкаяссӧ пасйӧны </text:span><text:span text:style-name="T44">уполномочитӧм органӧ налӧн воан лунӧ уполномочитӧм органын делопроизводство </text:span><text:span text:style-name="T45">серти</text:span><text:span text:style-name="T44"> вынсьӧдӧм инструкция серти.</text:span></text:p>
      <text:list xml:id="list144517871613544" text:continue-numbering="true" text:style-name="WW8Num28">
        <text:list-item>
          <text:p text:style-name="P43"><text:span text:style-name="T17">Бӧрйӧмсӧ нуӧдӧм могысь уполномочитӧм орган заявкаяс примитан кадколаст заводитчан кадпасӧдз 1 уджалан лунысь оз сёрджык кадколастӧ йӧзӧдӧ «Ӧтуввез» юӧртан да телекоммуникаци</text:span><text:span text:style-name="T62">я</text:span><text:span text:style-name="T17"> везйын (водзӧ – «Ӧтуввез» </text:span><text:span text:style-name="T62">вез</text:span><text:span text:style-name="T17">) уполномочитӧм органлӧн официальнӧй сайтын бӧрйӧмсӧ нуӧдӧм йылысь </text:span><text:span text:style-name="T48">юӧртӧм.</text:span><text:span text:style-name="T15"> </text:span></text:p>
        </text:list-item>
        <text:list-item>
          <text:p text:style-name="P43"><text:span text:style-name="T92">Бӧрйӧм нуӧдӧм йылысь юӧртӧмын индӧны</text:span>:</text:p>
        </text:list-item>
      </text:list>
      <text:list xml:id="list3837038288" text:style-name="WW8Num26">
        <text:list-item>
          <text:p text:style-name="P46"><text:span text:style-name="T92">бӧрйӧм нуӧдан кадколаст</text:span>;</text:p>
        </text:list-item>
        <text:list-item>
          <text:p text:style-name="P60"><text:span text:style-name="Основной_20_текст7"><text:span text:style-name="T9">заявкаяс примитны заводитан кадпас</text:span></text:span><text:span text:style-name="T1">;</text:span></text:p>
        </text:list-item>
        <text:list-item>
          <text:p text:style-name="P61"><text:span text:style-name="Основной_20_текст7"><text:span text:style-name="T10">заявкаяс примитны </text:span></text:span><text:span text:style-name="Основной_20_текст7"><text:span text:style-name="T11">помалан кадпас</text:span></text:span><text:span text:style-name="T7">, </text:span><text:span text:style-name="T8">мый</text:span><text:span text:style-name="T77"> оз вермы лоны заявкаяс примитны заводитан кадпас </text:span><text:span text:style-name="T78">лунсянь</text:span><text:span text:style-name="T77"> дас календарнӧй лунысь этшаджык;</text:span><text:span text:style-name="T80"> </text:span></text:p>
        </text:list-item>
        <text:list-item>
          <text:p text:style-name="P46"><text:span text:style-name="T17">заявкаяс сетӧм вылӧ уполномочитӧм органлӧн ним, пошта инпас, электроннӧй пошта инпас, бӧрйӧмсӧ нуӧдан юалӧмъяс серти консульт</text:span><text:span text:style-name="T63">ируйтчӧм</text:span><text:span text:style-name="T17"> вылӧ йитчан </text:span><text:span text:style-name="T48">мыччӧдъяс</text:span><text:span text:style-name="T17">.</text:span><text:span text:style-name="T15"> </text:span></text:p>
        </text:list-item>
      </text:list>
      <text:list xml:id="list144517414356093" text:continue-list="list144517871613544" text:style-name="WW8Num28">
        <text:list-item>
          <text:p text:style-name="P44"><text:span text:style-name="T92">Бӧрйӧмын участвуйтӧм вылӧ </text:span><text:span text:style-name="T45">СНАКО</text:span><text:span text:style-name="T46"> сетӧ уполномочитӧм органӧ татшӧм документъяс:</text:span></text:p>
        </text:list-item>
      </text:list>
      <text:list xml:id="list1092461043" text:style-name="WW8Num12">
        <text:list-item>
          <text:p text:style-name="P48"><text:span text:style-name="T17">заявкаяс примитан кадколаст заводитчан кадпасӧдз 1 уджалан лунысь оз сёрджык кадколастӧ уполномочитӧм органӧн </text:span><text:span text:style-name="T63">урчитӧм</text:span><text:span text:style-name="T17"> да «Ӧтуввез» везйын уполномочитӧм органлӧн официальнӧй сайтын </text:span><text:span text:style-name="T63">йӧзӧдӧм форма серти заявка</text:span><text:span text:style-name="T17">;</text:span><text:span text:style-name="T15"> </text:span></text:p>
        </text:list-item>
        <text:list-item>
          <text:p text:style-name="P47"><text:span text:style-name="T45">СНАКО</text:span><text:span text:style-name="T17">-лысь учредитан документлысь (</text:span><text:span text:style-name="T63">подувпуктаслысь</text:span><text:span text:style-name="T17">) копия, </text:span><text:span text:style-name="T63">мый лоӧ</text:span><text:span text:style-name="T17"> вына</text:span><text:span text:style-name="T63">ӧн</text:span><text:span text:style-name="T17"> заявка сетан лун вылӧ</text:span>;</text:p>
        </text:list-item>
        <text:list-item>
          <text:p text:style-name="P59"><text:span text:style-name="T17">документ</text:span><text:span text:style-name="T48">лысь</text:span><text:span text:style-name="T17"> копия, кутшӧм эскӧдӧ </text:span><text:span text:style-name="T45">СНАКО</text:span><text:span text:style-name="T17"> нимсянь заявка сетӧм вылӧ мортлысь уджмогъяссӧ, сэк, кор заявкасӧ сетӧ морт, код йылысь тӧдмӧгъяссӧ кыдзи морт йылысь, </text:span><text:span text:style-name="T63">кодлӧн эм </text:span><text:span text:style-name="T45">СНАКО</text:span><text:span text:style-name="T17"> нимсянь эсканпастӧг уджавны инӧд, </text:span><text:span text:style-name="T63">Ю</text:span><text:span text:style-name="T17">ридическӧй кывкутысьяслӧн ӧтувъя канму реестрын абу пасйӧма.</text:span></text:p>
        </text:list-item>
      </text:list>
      <text:p text:style-name="P37"><text:span text:style-name="T76">Заявкаӧ сійӧс сетӧм бӧрын вежсьӧмъяс пыртны оз позь.</text:span></text:p>
      <text:p text:style-name="P6"><text:span text:style-name="T17">С</text:span><text:span text:style-name="T48">НАКО Россия Федерацияса оланпастэчас серти кывкутӧ СНАКО-ӧн</text:span><text:span text:style-name="T17"> сетӧм тӧдмӧгъяс да </text:span><text:span text:style-name="T48">тайӧ пунктын индӧм документъяс (водзӧ – </text:span><text:soft-page-break/><text:span text:style-name="T48">документъяс) колана ногӧн гижӧмысь, налӧн стӧчлунысь, тырвыйӧлунысь да </text:span><text:span text:style-name="T64">коланлунысь</text:span><text:span text:style-name="T17">.</text:span><text:span text:style-name="T15"> </text:span></text:p>
      <text:p text:style-name="P6"><text:span text:style-name="T17">Документъяссӧ позьӧ сетны бумага вылын веськыда уполномочитӧм органӧ либӧ ыстыны электроннӧя электроннӧй пошта инпас вылӧ, кутшӧмӧс индӧма бӧрйӧмсӧ нуӧдӧм йылысь </text:span><text:span text:style-name="T48">юӧртӧмын</text:span><text:span text:style-name="T17">, либӧ «Ӧтуввез» везйын уполномочитӧм органлӧн официальнӧй сайтын заявка форма гижӧмӧн заявкаяс примитан кадколаст чӧжӧн, кутшӧмӧс индӧма бӧрйӧмсӧ нуӧдӧм йылысь </text:span><text:span text:style-name="T48">юӧртӧмын</text:span><text:span text:style-name="T17">.</text:span><text:span text:style-name="T15"> </text:span></text:p>
      <text:list xml:id="list144517685457456" text:continue-list="list144517414356093" text:style-name="WW8Num28">
        <text:list-item>
          <text:p text:style-name="P23"><text:span text:style-name="T17">С</text:span><text:span text:style-name="T48">НАКО вермӧ сетны уполномочитӧм органӧ ас кӧсйӧм серти татшӧм документъяс</text:span>:</text:p>
        </text:list-item>
      </text:list>
      <text:list xml:id="list1860616715" text:style-name="WW8Num31">
        <text:list-item>
          <text:p text:style-name="P49"><text:span text:style-name="T17">вот мынтысьӧн (ӧктас мынтысьӧн, вот агентӧн) вот, ӧктас, страхӧвӧй взносъяс, пеняяс, штра</text:span><text:span text:style-name="T48">ф</text:span><text:span text:style-name="T17">ъяс, прӧчентъяс мынтӧм серти кывкутана мог </text:span><text:span text:style-name="T48">збыльмӧдӧм</text:span><text:span text:style-name="T17"> йылысь вот органсянь справка, кутшӧмӧс сетӧма С</text:span><text:span text:style-name="T48">НАКО</text:span><text:span text:style-name="T17">-</text:span><text:span text:style-name="T65">ӧн</text:span><text:span text:style-name="T17"> заявка сетан лунӧдз 30 календарнӧй лунысь абу водзджык;</text:span><text:span text:style-name="T15"> </text:span></text:p>
        </text:list-item>
        <text:list-item>
          <text:p text:style-name="P49"><text:span text:style-name="T65">Ю</text:span><text:span text:style-name="T17">ридическӧй кывкутысьяслӧн ӧтувъя канму реестрысь выписка, кутшӧмӧс сетӧма С</text:span><text:span text:style-name="T48">НАКО</text:span><text:span text:style-name="T17">-</text:span><text:span text:style-name="T65">ӧн</text:span><text:span text:style-name="T17"> заявка сетан кадпасӧдз 30 календарнӧй лунысь </text:span><text:span text:style-name="T48">абу</text:span><text:span text:style-name="T17"> сёрджык.</text:span><text:span text:style-name="T15"> </text:span></text:p>
        </text:list-item>
      </text:list>
      <text:p text:style-name="P7">11. <text:span text:style-name="T17">Уполномочитӧм орган заявкаяс примитан кадколаст помасян лунсянь 30 уджалан лунысь оз сёрджык, кутшӧмӧс индӧма бӧрйӧмсӧ нуӧдӧм йылысь </text:span><text:span text:style-name="T48">юӧртӧмы</text:span><text:span text:style-name="T17">н, прӧверитӧ документъяссӧ, лӧсялӧны-ӧ </text:span><text:span text:style-name="T65">найӧ</text:span><text:span text:style-name="T17"> С</text:span><text:span text:style-name="T48">НАКО</text:span><text:span text:style-name="T17">-лӧн корӧмъяслы, кутшӧмъясӧс урчитӧма </text:span><text:span text:style-name="T65">О</text:span><text:span text:style-name="T17">тсӧг сетан правилӧяслӧн 4, 5 пунктъясӧн.</text:span><text:span text:style-name="T15"> </text:span></text:p>
      <text:p text:style-name="P28"><text:span text:style-name="T49">Сэк, кор прӧверка нуӧдігӧн уполномочитӧм органлӧн лоисны тӧдмӧгъяслӧн да документъяслӧн </text:span><text:span text:style-name="T50">стӧчлун</text:span><text:span text:style-name="T49"> да (либӧ) збыльлун серти </text:span><text:span text:style-name="T50">гӧгӧрвотӧмторъяс</text:span><text:span text:style-name="T49">, уполномочитӧм орган вермӧ корны С</text:span><text:span text:style-name="T51">НАКО</text:span><text:span text:style-name="T49">-л</text:span><text:span text:style-name="T52">ӧн</text:span><text:span text:style-name="T49"> корӧмъяслы лӧсялӧмсӧ, кутшӧмъясӧс урчитӧма </text:span><text:span text:style-name="T52">О</text:span><text:span text:style-name="T49">тсӧг сетан правилӧяслӧн 4, 5 пунктъясӧн, эскӧдысь тӧдмӧгъяссӧ С</text:span><text:span text:style-name="T51">НАКО</text:span><text:span text:style-name="T49">-сянь заявка воан лунсянь 5 уджалан лун чӧжӧн, сы лыдын ведомствокостса юӧрӧн йитчӧм серти, канму органъяслысь да мукӧд органлысь, </text:span><text:span text:style-name="T52">кодъяс</text:span><text:span text:style-name="T49"> веськӧдлӧны тайӧ тӧдмӧгъясӧн.</text:span><text:span text:style-name="T75"> </text:span></text:p>
      <text:p text:style-name="P52"><text:span text:style-name="T49">Уполномочитӧм орган прӧверитӧ документъяссӧ найӧс ставлы </text:span><text:span text:style-name="T53">восьса</text:span><text:span text:style-name="T51"> </text:span><text:span text:style-name="T49">ӧшмӧсъясысь босьтӧм тӧдмӧгъяскӧд ӧткодялӧмӧн, кутшӧмъясӧс абу ӧлӧдӧма Ро</text:span><text:span text:style-name="T51">ссия</text:span><text:span text:style-name="T49"> Федерацияса оланпастэчасӧн, сы лыдын «</text:span><text:span text:style-name="T51">Ӧ</text:span><text:span text:style-name="T49">туввез» везйын канму органъяслӧн да мукӧд органлӧн официальнӧй сайтъясын йӧзӧдӧм тӧдмӧгъяслы, а сідзжӧ ведомствокостса юӧрӧн йитчӧм серти босьтӧм тӧдмӧгъяслы лӧсялӧм вылӧ.</text:span><text:span text:style-name="T75"> </text:span></text:p>
      <text:list xml:id="list3638911650" text:style-name="WW8Num27">
        <text:list-item>
          <text:p text:style-name="P24"><text:span text:style-name="T58">Бӧрйӧмсӧ нуӧдігӧн С</text:span><text:span text:style-name="T59">НАКО</text:span><text:span text:style-name="T58">-лысь заявкасӧ </text:span><text:span text:style-name="T85">ӧткажитан подувъясыс сыын, мый:</text:span></text:p>
        </text:list-item>
      </text:list>
      <text:list xml:id="list3864861608" text:style-name="WW8Num42">
        <text:list-item>
          <text:p text:style-name="P50"><text:span text:style-name="T49">С</text:span><text:span text:style-name="T51">НАКО</text:span><text:span text:style-name="T49"> оз лӧсяв корӧмъяслы, кутшӧмъясӧс урчитӧма </text:span><text:span text:style-name="T54">О</text:span><text:span text:style-name="T49">тсӧг сетан правилӧяслӧн 4, 5 пунктъясӧн;</text:span></text:p>
        </text:list-item>
        <text:list-item>
          <text:p text:style-name="P51"><text:span text:style-name="T49">С</text:span><text:span text:style-name="T51">НАКО</text:span><text:span text:style-name="T49">-ӧн сетӧм</text:span><text:span text:style-name="T51"> </text:span><text:span text:style-name="T49">документъяс </text:span><text:span text:style-name="T54">оз лӧсявны корӧмъяслы, кутшӧмъясӧс урчитӧма тайӧ Пӧрадоклӧн 9 пунктӧн;</text:span></text:p>
        </text:list-item>
        <text:list-item>
          <text:p text:style-name="P50"><text:span text:style-name="T17">С</text:span><text:span text:style-name="T55">НАКО</text:span><text:span text:style-name="T17">-ӧн сетӧм тӧдмӧгъяс </text:span><text:span text:style-name="T55">да </text:span><text:span text:style-name="T17">документъяс, сы лыдын юридическӧй кывкутысьлӧн меститчанін (инпас) йылысь юӧр</text:span><text:span text:style-name="T55">ыс </text:span><text:span text:style-name="T17">абу стӧч;</text:span></text:p>
        </text:list-item>
        <text:list-item>
          <text:p text:style-name="P53"><text:soft-page-break/><text:span text:style-name="T17">С</text:span><text:span text:style-name="T56">НАКО</text:span><text:span text:style-name="T17"> сетӧ заявкасӧ заявкаяс примитны помасян кадпас </text:span><text:span text:style-name="T66">помасьӧм </text:span><text:span text:style-name="T17">бӧрын, кутшӧмӧс индӧма бӧрйӧмсӧ нуӧдӧм йылысь </text:span><text:span text:style-name="T56">юӧртӧмын</text:span>;</text:p>
        </text:list-item>
        <text:list-item>
          <text:p text:style-name="P53"><text:span text:style-name="T56">вевтыртӧ</text:span><text:span text:style-name="T66">ма</text:span><text:span text:style-name="T56"> </text:span><text:span text:style-name="T17">С</text:span><text:span text:style-name="T56">НАКО</text:span><text:span text:style-name="T17">-</text:span><text:span text:style-name="T66">яс</text:span><text:span text:style-name="T17">л</text:span><text:span text:style-name="T66">ысь </text:span><text:span text:style-name="T17">медыджыд лыд</text:span><text:span text:style-name="T66">сӧ</text:span><text:span text:style-name="T56">.</text:span> </text:p>
        </text:list-item>
      </text:list>
      <text:p text:style-name="P13"><text:span text:style-name="T17">Сэк, кор С</text:span><text:span text:style-name="T56">НАКО</text:span><text:span text:style-name="T17">-лысь заявкасӧ ӧткажитан подувъясыс, кутшӧмъясӧс урчитӧма тайӧ пунктӧн, абуӧсь, да тайӧ Пӧрадоклӧн 6 пункт серти урчитӧм ӧчередьсӧ тӧд вылӧ босьтӧмӧн, С</text:span><text:span text:style-name="T56">НАКО</text:span><text:span text:style-name="T17">-ӧс лыддь</text:span><text:span text:style-name="T56">ӧны</text:span><text:span text:style-name="T17"> </text:span><text:span text:style-name="T56">бӧрйӧмаӧн</text:span><text:span text:style-name="T17">.</text:span><text:span text:style-name="T15"> </text:span></text:p>
      <text:list xml:id="list144517844365330" text:continue-list="list3638911650" text:style-name="WW8Num27">
        <text:list-item>
          <text:p text:style-name="P55"><text:span text:style-name="T17">Уполномочитӧм орган заявкаяс примитан кадколаст помасян лунсянь 35 уджалан лунысь оз сёрджык, кутшӧмӧс индӧма бӧрйӧмсӧ нуӧдӧм йылысь юӧртӧмын, примитӧ С</text:span><text:span text:style-name="T56">НАКО</text:span><text:span text:style-name="T17">-</text:span><text:span text:style-name="T67">яс</text:span><text:span text:style-name="T17">ӧс, кутшӧмъяс</text:span><text:span text:style-name="T56"> </text:span><text:span text:style-name="T67">прӧйдитісны</text:span><text:span text:style-name="T17"> бӧрйӧмсӧ, С</text:span><text:span text:style-name="T56">НАКО</text:span><text:span text:style-name="T17"> йылысь тӧдмӧгъясӧ, кутшӧмъяслӧн бӧрйӧм бӧртасъяс серти эм юӧр</text:span><text:span text:style-name="T56">тан</text:span><text:span text:style-name="T17"> отсӧг босьтӧм вылӧ инӧд (водзӧ – Тӧдмӧгъяс) пыртӧм йылысь помшуӧм, кутшӧмӧс оформитӧны уполномочитӧм органлӧн тшӧктӧдӧн да индӧм помшуӧм примитан лунсянь 5 уджалан лун чӧжӧн уполномочитӧм орган йӧзӧдӧ «Ӧту</text:span><text:span text:style-name="T57">ввез» везйын аслас официальнӧй сайтын.</text:span></text:p>
        </text:list-item>
        <text:list-item>
          <text:p text:style-name="P56"><text:span text:style-name="T17">Уполномочитӧм орган тайӧ Пӧрадоклӧн 13 пунктын индӧм помшуӧм примитан лунсянь 5 уджалан лун чӧжӧн ыстӧ С</text:span><text:span text:style-name="T56">НАКО</text:span><text:span text:style-name="T17">-ӧ заявкаын индӧм инпас серти бумага вылын либӧ электроннӧй документӧн С</text:span><text:span text:style-name="T56">НАКО</text:span><text:span text:style-name="T17">-ӧс Тӧдмӧгъясӧ пыртӧм йылысь либӧ заявка</text:span><text:span text:style-name="T68">ын</text:span><text:span text:style-name="T17"> ӧткажитӧм йылысь лӧсялана уведомление заявка</text:span><text:span text:style-name="T68">ын</text:span><text:span text:style-name="T17"> ӧткажитан подувъяс индӧмӧн.</text:span><text:span text:style-name="T15"> </text:span></text:p>
        </text:list-item>
        <text:list-item>
          <text:p text:style-name="P54"><text:span text:style-name="T94">Содтӧд бӧрйӧмсӧ вермӧны нуӧдны</text:span>:</text:p>
        </text:list-item>
      </text:list>
      <text:list xml:id="list3826379767" text:style-name="WW8Num20">
        <text:list-item>
          <text:p text:style-name="P58"><text:span text:style-name="T102">сэк, кор </text:span><text:span text:style-name="T94">СНАКО</text:span><text:span text:style-name="T17">, кутшӧмӧс индӧма Тӧдмӧгъясын, </text:span><text:span text:style-name="T68">воштіс </text:span><text:span text:style-name="T17">юӧрӧн отсӧг босьтӧм вылӧ инӧдсӧ отсӧг сетан правилӧяслӧн 12 пункт серти;</text:span><text:span text:style-name="T15"> </text:span></text:p>
        </text:list-item>
        <text:list-item>
          <text:p text:style-name="P57"><text:span text:style-name="T102">О</text:span>тсӧг сетан правилӧяс да тайӧ Пӧрадок серти бӧрйӧмсӧ нуӧдігӧн С<text:span text:style-name="T94">НАКО</text:span>-лӧн лыдыс, кутшӧмъясӧс пыртӧма Тӧдмӧгъясӧ, ичӧтджык С<text:span text:style-name="T94">НАКО</text:span>-лӧн медыджыд лыдысь. </text:p>
        </text:list-item>
      </text:list>
      <text:p text:style-name="P12">Содтӧд бӧрйӧмсӧ нуӧдӧны <text:span text:style-name="T102">О</text:span>тсӧг сетан правилӧяс да тайӧ Пӧрадок серти. </text:p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Заголовок_20_0" style:display-name="Заголовок 0" style:family="paragraph" style:parent-style-name="Standard">
      <style:paragraph-properties fo:margin-left="0cm" fo:margin-right="0cm" fo:margin-top="0.423cm" fo:margin-bottom="0.212cm" style:contextual-spacing="false" fo:text-align="center" style:justify-single-word="false" fo:text-indent="1.251cm" style:auto-text-indent="false"/>
      <style:text-properties fo:font-size="16pt" fo:font-weight="bold" style:font-size-asian="16pt" style:font-weight-asian="bold" style:font-size-complex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39z0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WW8Num26z0" style:family="text">
      <style:text-properties fo:color="#000000" loext:opacity="100%"/>
    </style:style>
    <style:style style:name="WW8Num12z0" style:family="text">
      <style:text-properties fo:color="#000000" loext:opacity="100%"/>
    </style:style>
    <style:style style:name="WW8Num31z0" style:family="text">
      <style:text-properties fo:color="#000000" loext:opacity="100%"/>
    </style:style>
    <style:style style:name="WW8Num27z0" style:family="text"/>
    <style:style style:name="WW8Num42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5T11:35:12.451682220</meta:creation-date>
    <dc:date>2025-02-28T14:45:16.973000000</dc:date>
    <meta:editing-duration>PT5H14M6S</meta:editing-duration>
    <meta:editing-cycles>14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68" meta:word-count="1328" meta:character-count="10564" meta:non-whitespace-character-count="9244"/>
  </office:meta>
</office:document-meta>
</file>