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95641a"/>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style>
    <style:style style:name="P3"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officeooo:paragraph-rsid="00c83fcb"/>
    </style:style>
    <style:style style:name="P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ca09d8"/>
    </style:style>
    <style:style style:name="P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cf0126"/>
    </style:style>
    <style:style style:name="P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d449da"/>
    </style:style>
    <style:style style:name="P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e1ae1c"/>
    </style:style>
    <style:style style:name="P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e73702"/>
    </style:style>
    <style:style style:name="P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1331227"/>
    </style:style>
    <style:style style:name="P1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13b94d0"/>
    </style:style>
    <style:style style:name="P1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13cddb5"/>
    </style:style>
    <style:style style:name="P1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146ae9e"/>
    </style:style>
    <style:style style:name="P1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15aaa83"/>
    </style:style>
    <style:style style:name="P1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160714d"/>
    </style:style>
    <style:style style:name="P1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17602fb"/>
    </style:style>
    <style:style style:name="P1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182bc94"/>
    </style:style>
    <style:style style:name="P17" style:family="paragraph" style:parent-style-name="Standard">
      <style:paragraph-properties fo:text-align="justify" style:justify-single-word="false"/>
      <style:text-properties style:font-name="Times New Roman" fo:font-size="14pt" fo:language="kpv" fo:country="RU" style:font-size-asian="10.5pt" style:font-size-complex="14pt"/>
    </style:style>
    <style:style style:name="P18"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style:font-size-asian="10.5pt" style:font-size-complex="14pt"/>
    </style:style>
    <style:style style:name="P1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2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98b863" style:font-size-asian="10.5pt" style:font-size-complex="14pt"/>
    </style:style>
    <style:style style:name="P2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997a61" style:font-size-asian="10.5pt" style:font-size-complex="14pt"/>
    </style:style>
    <style:style style:name="P2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9d9d94" style:font-size-asian="10.5pt" style:font-size-complex="14pt"/>
    </style:style>
    <style:style style:name="P2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9f5aca" style:font-size-asian="10.5pt" style:font-size-complex="14pt"/>
    </style:style>
    <style:style style:name="P2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a2a410" style:font-size-asian="10.5pt" style:font-size-complex="14pt"/>
    </style:style>
    <style:style style:name="P2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a560e5" style:font-size-asian="10.5pt" style:font-size-complex="14pt"/>
    </style:style>
    <style:style style:name="P2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af7830" style:font-size-asian="10.5pt" style:font-size-complex="14pt"/>
    </style:style>
    <style:style style:name="P2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b3f223" style:font-size-asian="10.5pt" style:font-size-complex="14pt"/>
    </style:style>
    <style:style style:name="P2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bba0ef" style:font-size-asian="10.5pt" style:font-size-complex="14pt"/>
    </style:style>
    <style:style style:name="P2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bcdf5e" style:font-size-asian="10.5pt" style:font-size-complex="14pt"/>
    </style:style>
    <style:style style:name="P3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be7e91" style:font-size-asian="10.5pt" style:font-size-complex="14pt"/>
    </style:style>
    <style:style style:name="P3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c62b66" style:font-size-asian="10.5pt" style:font-size-complex="14pt"/>
    </style:style>
    <style:style style:name="P32"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officeooo:paragraph-rsid="00de038d" style:font-size-asian="10.5pt" style:font-size-complex="14pt"/>
    </style:style>
    <style:style style:name="P3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dfda0d" style:font-size-asian="10.5pt" style:font-size-complex="14pt"/>
    </style:style>
    <style:style style:name="P3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e7c1bc" style:font-size-asian="10.5pt" style:font-size-complex="14pt"/>
    </style:style>
    <style:style style:name="P3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e9800a" style:font-size-asian="10.5pt" style:font-size-complex="14pt"/>
    </style:style>
    <style:style style:name="P3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ecc4e2" style:font-size-asian="10.5pt" style:font-size-complex="14pt"/>
    </style:style>
    <style:style style:name="P3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f14a06" style:font-size-asian="10.5pt" style:font-size-complex="14pt"/>
    </style:style>
    <style:style style:name="P3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f366ce" style:font-size-asian="10.5pt" style:font-size-complex="14pt"/>
    </style:style>
    <style:style style:name="P3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f6a769" style:font-size-asian="10.5pt" style:font-size-complex="14pt"/>
    </style:style>
    <style:style style:name="P4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fe3872" style:font-size-asian="10.5pt" style:font-size-complex="14pt"/>
    </style:style>
    <style:style style:name="P4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ffe2d7" style:font-size-asian="10.5pt" style:font-size-complex="14pt"/>
    </style:style>
    <style:style style:name="P4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00dd2b" style:font-size-asian="10.5pt" style:font-size-complex="14pt"/>
    </style:style>
    <style:style style:name="P4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0327c7" style:font-size-asian="10.5pt" style:font-size-complex="14pt"/>
    </style:style>
    <style:style style:name="P4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0388e2" style:font-size-asian="10.5pt" style:font-size-complex="14pt"/>
    </style:style>
    <style:style style:name="P4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057ce6" style:font-size-asian="10.5pt" style:font-size-complex="14pt"/>
    </style:style>
    <style:style style:name="P4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076d0b" style:font-size-asian="10.5pt" style:font-size-complex="14pt"/>
    </style:style>
    <style:style style:name="P4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0a3028" style:font-size-asian="10.5pt" style:font-size-complex="14pt"/>
    </style:style>
    <style:style style:name="P4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0b0e7e" style:font-size-asian="10.5pt" style:font-size-complex="14pt"/>
    </style:style>
    <style:style style:name="P4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199179" style:font-size-asian="10.5pt" style:font-size-complex="14pt"/>
    </style:style>
    <style:style style:name="P5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24aed4" style:font-size-asian="10.5pt" style:font-size-complex="14pt"/>
    </style:style>
    <style:style style:name="P5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2be84e" style:font-size-asian="10.5pt" style:font-size-complex="14pt"/>
    </style:style>
    <style:style style:name="P5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30b2ee" style:font-size-asian="10.5pt" style:font-size-complex="14pt"/>
    </style:style>
    <style:style style:name="P53"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officeooo:paragraph-rsid="0136b1f6" style:font-size-asian="10.5pt" style:font-size-complex="14pt"/>
    </style:style>
    <style:style style:name="P5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38a277" style:font-size-asian="10.5pt" style:font-size-complex="14pt"/>
    </style:style>
    <style:style style:name="P5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422442" style:font-size-asian="10.5pt" style:font-size-complex="14pt"/>
    </style:style>
    <style:style style:name="P5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46ae9e" style:font-size-asian="10.5pt" style:font-size-complex="14pt"/>
    </style:style>
    <style:style style:name="P5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4ce5ff" style:font-size-asian="10.5pt" style:font-size-complex="14pt"/>
    </style:style>
    <style:style style:name="P5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4fec3b" style:font-size-asian="10.5pt" style:font-size-complex="14pt"/>
    </style:style>
    <style:style style:name="P59"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officeooo:paragraph-rsid="01518e14" style:font-size-asian="10.5pt" style:font-size-complex="14pt"/>
    </style:style>
    <style:style style:name="P6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561aaa" style:font-size-asian="10.5pt" style:font-size-complex="14pt"/>
    </style:style>
    <style:style style:name="P6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575b7d" style:font-size-asian="10.5pt" style:font-size-complex="14pt"/>
    </style:style>
    <style:style style:name="P6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58229d" style:font-size-asian="10.5pt" style:font-size-complex="14pt"/>
    </style:style>
    <style:style style:name="P6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5b4a7e" style:font-size-asian="10.5pt" style:font-size-complex="14pt"/>
    </style:style>
    <style:style style:name="P6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68f4b7" style:font-size-asian="10.5pt" style:font-size-complex="14pt"/>
    </style:style>
    <style:style style:name="P6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694f15" style:font-size-asian="10.5pt" style:font-size-complex="14pt"/>
    </style:style>
    <style:style style:name="P6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6b14ad" style:font-size-asian="10.5pt" style:font-size-complex="14pt"/>
    </style:style>
    <style:style style:name="P6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6e14c1" style:font-size-asian="10.5pt" style:font-size-complex="14pt"/>
    </style:style>
    <style:style style:name="P6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70d5b7" style:font-size-asian="10.5pt" style:font-size-complex="14pt"/>
    </style:style>
    <style:style style:name="P6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72b8e3" style:font-size-asian="10.5pt" style:font-size-complex="14pt"/>
    </style:style>
    <style:style style:name="P7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75ffed" style:font-size-asian="10.5pt" style:font-size-complex="14pt"/>
    </style:style>
    <style:style style:name="P7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7602fb" style:font-size-asian="10.5pt" style:font-size-complex="14pt"/>
    </style:style>
    <style:style style:name="P7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76ca55" style:font-size-asian="10.5pt" style:font-size-complex="14pt"/>
    </style:style>
    <style:style style:name="P7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7c0706" style:font-size-asian="10.5pt" style:font-size-complex="14pt"/>
    </style:style>
    <style:style style:name="P7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7e8f26" style:font-size-asian="10.5pt" style:font-size-complex="14pt"/>
    </style:style>
    <style:style style:name="P7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864b88" style:font-size-asian="10.5pt" style:font-size-complex="14pt"/>
    </style:style>
    <style:style style:name="P7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8b76ff" style:font-size-asian="10.5pt" style:font-size-complex="14pt"/>
    </style:style>
    <style:style style:name="P77" style:family="paragraph" style:parent-style-name="Standard">
      <style:paragraph-properties fo:text-align="center" style:justify-single-word="false"/>
      <style:text-properties style:font-name="Times New Roman" fo:font-size="14pt" fo:language="kpv" fo:country="RU" style:font-size-asian="10.5pt" style:font-size-complex="14pt"/>
    </style:style>
    <style:style style:name="P78" style:family="paragraph" style:parent-style-name="Standard">
      <style:paragraph-properties fo:text-align="center" style:justify-single-word="false"/>
      <style:text-properties style:font-name="Times New Roman" fo:font-size="14pt" fo:language="kpv" fo:country="RU" officeooo:paragraph-rsid="009bf5f3" style:font-size-asian="10.5pt" style:font-size-complex="14pt"/>
    </style:style>
    <style:style style:name="P79" style:family="paragraph" style:parent-style-name="Standard">
      <style:paragraph-properties fo:text-align="center" style:justify-single-word="false"/>
      <style:text-properties style:font-name="Times New Roman" fo:font-size="14pt" fo:language="kpv" fo:country="RU" officeooo:paragraph-rsid="00db5c8c" style:font-size-asian="10.5pt" style:font-size-complex="14pt"/>
    </style:style>
    <style:style style:name="P80" style:family="paragraph" style:parent-style-name="Standard">
      <style:paragraph-properties fo:text-align="end" style:justify-single-word="false" fo:break-before="page"/>
      <style:text-properties style:font-name="Times New Roman" fo:font-size="14pt" fo:language="kpv" fo:country="RU" style:font-size-asian="10.5pt" style:font-size-complex="14pt"/>
    </style:style>
    <style:style style:name="P81" style:family="paragraph" style:parent-style-name="Standard">
      <style:paragraph-properties fo:text-align="end" style:justify-single-word="false"/>
      <style:text-properties style:font-name="Times New Roman" fo:font-size="14pt" fo:language="kpv" fo:country="RU" style:font-size-asian="10.5pt" style:font-size-complex="14pt"/>
    </style:style>
    <style:style style:name="P82" style:family="paragraph" style:parent-style-name="Standard">
      <style:paragraph-properties fo:text-align="justify" style:justify-single-word="false"/>
      <style:text-properties style:font-name="Times New Roman" fo:font-size="14pt" fo:language="kpv" fo:country="RU" fo:font-weight="bold" style:font-size-asian="10.5pt" style:font-weight-asian="bold" style:font-size-complex="14pt" style:font-weight-complex="bold"/>
    </style:style>
    <style:style style:name="P83" style:family="paragraph" style:parent-style-name="Standard">
      <style:paragraph-properties fo:text-align="center" style:justify-single-word="false"/>
      <style:text-properties style:font-name="Times New Roman" fo:font-size="14pt" fo:language="kpv" fo:country="RU" fo:font-weight="bold" style:font-size-asian="10.5pt" style:font-weight-asian="bold" style:font-size-complex="14pt" style:font-weight-complex="bold"/>
    </style:style>
    <style:style style:name="P8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background-color="transparent" style:font-size-asian="10.5pt" style:font-size-complex="14pt"/>
    </style:style>
    <style:style style:name="P8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ecc4e2" fo:background-color="transparent" style:font-size-asian="10.5pt" style:font-size-complex="14pt"/>
    </style:style>
    <style:style style:name="P8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3cf467" fo:background-color="transparent" style:font-size-asian="10.5pt" style:font-size-complex="14pt"/>
    </style:style>
    <style:style style:name="P8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197b8f" fo:background-color="transparent" style:font-size-asian="10.5pt" style:font-size-complex="14pt"/>
    </style:style>
    <style:style style:name="P8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54a2a7" fo:background-color="transparent" style:font-size-asian="10.5pt" style:font-size-complex="14pt"/>
    </style:style>
    <style:style style:name="P8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24aed4" fo:background-color="transparent" style:font-size-asian="10.5pt" style:font-size-complex="14pt"/>
    </style:style>
    <style:style style:name="P9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12a63a2" fo:background-color="transparent" style:font-size-asian="10.5pt" style:font-size-complex="14pt"/>
    </style:style>
    <style:style style:name="P9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rsid="00f1957e" officeooo:paragraph-rsid="00f1957e" fo:background-color="transparent" style:font-size-asian="10.5pt" style:font-size-complex="14pt"/>
    </style:style>
    <style:style style:name="P92"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officeooo:paragraph-rsid="019a9a4b" style:font-size-asian="10.5pt" style:font-size-complex="14pt"/>
    </style:style>
    <style:style style:name="T1" style:family="text">
      <style:text-properties style:text-position="super 58%"/>
    </style:style>
    <style:style style:name="T2" style:family="text">
      <style:text-properties style:text-position="super 58%" style:font-name="Times New Roman" fo:font-size="14pt" fo:language="kpv" fo:country="RU" style:font-size-asian="10.5pt" style:font-size-complex="14pt"/>
    </style:style>
    <style:style style:name="T3" style:family="text">
      <style:text-properties style:text-position="super 58%" style:language-asian="en" style:country-asian="US" style:language-complex="ar" style:country-complex="SA"/>
    </style:style>
    <style:style style:name="T4" style:family="text">
      <style:text-properties style:text-position="0% 100%" officeooo:rsid="00a085b2"/>
    </style:style>
    <style:style style:name="T5" style:family="text">
      <style:text-properties fo:background-color="transparent" loext:char-shading-value="0"/>
    </style:style>
    <style:style style:name="T6" style:family="text">
      <style:text-properties fo:background-color="transparent" loext:char-shading-value="0" style:font-size-asian="14pt"/>
    </style:style>
    <style:style style:name="T7" style:family="text">
      <style:text-properties officeooo:rsid="00997a61" fo:background-color="transparent" loext:char-shading-value="0"/>
    </style:style>
    <style:style style:name="T8" style:family="text">
      <style:text-properties officeooo:rsid="01422442" fo:background-color="transparent" loext:char-shading-value="0"/>
    </style:style>
    <style:style style:name="T9" style:family="text">
      <style:text-properties officeooo:rsid="00a99cfc" fo:background-color="transparent" loext:char-shading-value="0"/>
    </style:style>
    <style:style style:name="T10" style:family="text">
      <style:text-properties officeooo:rsid="00ab2fb7" fo:background-color="transparent" loext:char-shading-value="0"/>
    </style:style>
    <style:style style:name="T11" style:family="text">
      <style:text-properties officeooo:rsid="00b3f223" fo:background-color="transparent" loext:char-shading-value="0"/>
    </style:style>
    <style:style style:name="T12" style:family="text">
      <style:text-properties officeooo:rsid="0143593c" fo:background-color="transparent" loext:char-shading-value="0"/>
    </style:style>
    <style:style style:name="T13" style:family="text">
      <style:text-properties officeooo:rsid="00ba6093" fo:background-color="transparent" loext:char-shading-value="0"/>
    </style:style>
    <style:style style:name="T14" style:family="text">
      <style:text-properties officeooo:rsid="00bfe80f" fo:background-color="transparent" loext:char-shading-value="0"/>
    </style:style>
    <style:style style:name="T15" style:family="text">
      <style:text-properties officeooo:rsid="00bf37b4" fo:background-color="transparent" loext:char-shading-value="0"/>
    </style:style>
    <style:style style:name="T16" style:family="text">
      <style:text-properties officeooo:rsid="011240bb" fo:background-color="transparent" loext:char-shading-value="0"/>
    </style:style>
    <style:style style:name="T17" style:family="text">
      <style:text-properties fo:background-color="transparent" loext:char-shading-value="0" style:language-asian="en" style:country-asian="US" style:language-complex="ar" style:country-complex="SA"/>
    </style:style>
    <style:style style:name="T18" style:family="text">
      <style:text-properties officeooo:rsid="018d2bad" fo:background-color="transparent" loext:char-shading-value="0" style:language-asian="en" style:country-asian="US" style:language-complex="ar" style:country-complex="SA"/>
    </style:style>
    <style:style style:name="T19" style:family="text">
      <style:text-properties officeooo:rsid="01844d94" fo:background-color="transparent" loext:char-shading-value="0"/>
    </style:style>
    <style:style style:name="T20" style:family="text">
      <style:text-properties officeooo:rsid="01471604" fo:background-color="transparent" loext:char-shading-value="0"/>
    </style:style>
    <style:style style:name="T21" style:family="text">
      <style:text-properties officeooo:rsid="010b0e7e" fo:background-color="transparent" loext:char-shading-value="0"/>
    </style:style>
    <style:style style:name="T22" style:family="text">
      <style:text-properties officeooo:rsid="0124aed4" fo:background-color="transparent" loext:char-shading-value="0"/>
    </style:style>
    <style:style style:name="T23" style:family="text">
      <style:text-properties officeooo:rsid="012b3132" fo:background-color="transparent" loext:char-shading-value="0"/>
    </style:style>
    <style:style style:name="T24" style:family="text">
      <style:text-properties officeooo:rsid="012be84e" fo:background-color="transparent" loext:char-shading-value="0"/>
    </style:style>
    <style:style style:name="T25" style:family="text">
      <style:text-properties officeooo:rsid="0130b2ee" fo:background-color="transparent" loext:char-shading-value="0"/>
    </style:style>
    <style:style style:name="T26" style:family="text">
      <style:text-properties officeooo:rsid="016b514e" fo:background-color="transparent" loext:char-shading-value="0"/>
    </style:style>
    <style:style style:name="T27" style:family="text">
      <style:text-properties officeooo:rsid="017d2d07" fo:background-color="transparent" loext:char-shading-value="0"/>
    </style:style>
    <style:style style:name="T28" style:family="text">
      <style:text-properties officeooo:rsid="017ed995" fo:background-color="transparent" loext:char-shading-value="0"/>
    </style:style>
    <style:style style:name="T29" style:family="text">
      <style:text-properties style:language-complex="zh" style:country-complex="CN"/>
    </style:style>
    <style:style style:name="T30" style:family="text">
      <style:text-properties style:language-asian="zh" style:country-asian="CN"/>
    </style:style>
    <style:style style:name="T31" style:family="text">
      <style:text-properties style:language-asian="zh" style:country-asian="CN" style:language-complex="ar" style:country-complex="SA"/>
    </style:style>
    <style:style style:name="T32" style:family="text">
      <style:text-properties officeooo:rsid="0144f7fb" style:language-asian="zh" style:country-asian="CN" style:language-complex="ar" style:country-complex="SA"/>
    </style:style>
    <style:style style:name="T33" style:family="text">
      <style:text-properties officeooo:rsid="01197b8f" style:language-asian="zh" style:country-asian="CN" style:language-complex="ar" style:country-complex="SA"/>
    </style:style>
    <style:style style:name="T34" style:family="text">
      <style:text-properties officeooo:rsid="014bcbba" style:language-asian="zh" style:country-asian="CN" style:language-complex="ar" style:country-complex="SA"/>
    </style:style>
    <style:style style:name="T35" style:family="text">
      <style:text-properties officeooo:rsid="0114a218" style:language-asian="zh" style:country-asian="CN" style:language-complex="ar" style:country-complex="SA"/>
    </style:style>
    <style:style style:name="T36" style:family="text">
      <style:text-properties officeooo:rsid="011650d8" style:language-asian="zh" style:country-asian="CN" style:language-complex="ar" style:country-complex="SA"/>
    </style:style>
    <style:style style:name="T37" style:family="text">
      <style:text-properties officeooo:rsid="0178ef68" style:language-asian="zh" style:country-asian="CN" style:language-complex="ar" style:country-complex="SA"/>
    </style:style>
    <style:style style:name="T38" style:family="text">
      <style:text-properties style:language-complex="ar" style:country-complex="SA"/>
    </style:style>
    <style:style style:name="T39" style:family="text">
      <style:text-properties officeooo:rsid="0100dd2b" style:language-complex="ar" style:country-complex="SA"/>
    </style:style>
    <style:style style:name="T40" style:family="text">
      <style:text-properties officeooo:rsid="0144f7fb" style:language-complex="ar" style:country-complex="SA"/>
    </style:style>
    <style:style style:name="T41" style:family="text">
      <style:text-properties officeooo:rsid="016336ba" style:language-complex="ar" style:country-complex="SA"/>
    </style:style>
    <style:style style:name="T42" style:family="text">
      <style:text-properties officeooo:rsid="0168f4b7" style:language-complex="ar" style:country-complex="SA"/>
    </style:style>
    <style:style style:name="T43" style:family="text">
      <style:text-properties officeooo:rsid="01694f15" style:language-complex="ar" style:country-complex="SA"/>
    </style:style>
    <style:style style:name="T44" style:family="text">
      <style:text-properties officeooo:rsid="016b14ad" style:language-complex="ar" style:country-complex="SA"/>
    </style:style>
    <style:style style:name="T45" style:family="text">
      <style:text-properties officeooo:rsid="0176ca55" style:language-complex="ar" style:country-complex="SA"/>
    </style:style>
    <style:style style:name="T46" style:family="text">
      <style:text-properties officeooo:rsid="01780cdf" style:language-complex="ar" style:country-complex="SA"/>
    </style:style>
    <style:style style:name="T47" style:family="text">
      <style:text-properties fo:font-size="14pt" style:font-size-asian="10.5pt" style:font-size-complex="14pt"/>
    </style:style>
    <style:style style:name="T48" style:family="text">
      <style:text-properties fo:font-size="14pt" style:font-size-asian="10.5pt" style:language-asian="en" style:country-asian="US" style:font-size-complex="14pt" style:language-complex="ar" style:country-complex="SA"/>
    </style:style>
    <style:style style:name="T49" style:family="text">
      <style:text-properties fo:font-size="14pt" fo:background-color="transparent" loext:char-shading-value="0" style:font-size-asian="10.5pt" style:font-size-complex="14pt"/>
    </style:style>
    <style:style style:name="T50" style:family="text">
      <style:text-properties style:language-asian="en" style:country-asian="US" style:language-complex="ar" style:country-complex="SA"/>
    </style:style>
    <style:style style:name="T51" style:family="text">
      <style:text-properties officeooo:rsid="015310a3" style:language-asian="en" style:country-asian="US" style:language-complex="ar" style:country-complex="SA"/>
    </style:style>
    <style:style style:name="T52" style:family="text">
      <style:text-properties officeooo:rsid="016336ba" style:language-asian="en" style:country-asian="US" style:language-complex="ar" style:country-complex="SA"/>
    </style:style>
    <style:style style:name="T53" style:family="text">
      <style:text-properties officeooo:rsid="0164576b" style:language-asian="en" style:country-asian="US" style:language-complex="ar" style:country-complex="SA"/>
    </style:style>
    <style:style style:name="T54" style:family="text">
      <style:text-properties officeooo:rsid="0165bfa9" style:language-asian="en" style:country-asian="US" style:language-complex="ar" style:country-complex="SA"/>
    </style:style>
    <style:style style:name="T55" style:family="text">
      <style:text-properties officeooo:rsid="0167a9ff" style:language-asian="en" style:country-asian="US" style:language-complex="ar" style:country-complex="SA"/>
    </style:style>
    <style:style style:name="T56" style:family="text">
      <style:text-properties officeooo:rsid="019a9a4b" style:language-asian="en" style:country-asian="US" style:language-complex="ar" style:country-complex="SA"/>
    </style:style>
    <style:style style:name="T57" style:family="text">
      <style:text-properties style:font-name="Times New Roman" fo:font-size="14pt" fo:language="kpv" fo:country="RU" style:font-size-asian="14pt" style:font-size-complex="14pt"/>
    </style:style>
    <style:style style:name="T58" style:family="text">
      <style:text-properties style:font-name="Times New Roman" fo:font-size="14pt" fo:language="kpv" fo:country="RU" officeooo:rsid="00d449da" style:font-size-asian="14pt" style:font-size-complex="14pt"/>
    </style:style>
    <style:style style:name="T59" style:family="text">
      <style:text-properties style:font-name="Times New Roman" fo:font-size="14pt" fo:language="kpv" fo:country="RU" style:font-size-asian="10.5pt" style:font-size-complex="14pt"/>
    </style:style>
    <style:style style:name="T60" style:family="text">
      <style:text-properties style:font-name="Times New Roman" fo:font-size="14pt" fo:language="kpv" fo:country="RU" style:font-size-asian="10.5pt" style:font-size-complex="14pt" style:language-complex="ar" style:country-complex="SA"/>
    </style:style>
    <style:style style:name="T61" style:family="text">
      <style:text-properties style:font-name="Times New Roman" fo:font-size="14pt" fo:language="kpv" fo:country="RU" officeooo:rsid="016f9aad" style:font-size-asian="10.5pt" style:font-size-complex="14pt" style:language-complex="ar" style:country-complex="SA"/>
    </style:style>
    <style:style style:name="T62" style:family="text">
      <style:text-properties style:font-name="Times New Roman" fo:font-size="14pt" fo:language="kpv" fo:country="RU" officeooo:rsid="00a085b2" style:font-size-asian="10.5pt" style:font-size-complex="14pt"/>
    </style:style>
    <style:style style:name="T63" style:family="text">
      <style:text-properties style:font-name="Times New Roman" fo:font-size="14pt" fo:language="kpv" fo:country="RU" officeooo:rsid="00b8f09c" style:font-size-asian="10.5pt" style:font-size-complex="14pt"/>
    </style:style>
    <style:style style:name="T64" style:family="text">
      <style:text-properties style:font-name="Times New Roman" fo:font-size="14pt" fo:language="kpv" fo:country="RU" officeooo:rsid="00ca09d8" style:font-size-asian="10.5pt" style:font-size-complex="14pt"/>
    </style:style>
    <style:style style:name="T65" style:family="text">
      <style:text-properties style:font-name="Times New Roman" fo:font-size="14pt" fo:language="kpv" fo:country="RU" officeooo:rsid="00d449da" style:font-size-asian="10.5pt" style:font-size-complex="14pt"/>
    </style:style>
    <style:style style:name="T66" style:family="text">
      <style:text-properties style:font-name="Times New Roman" fo:font-size="14pt" fo:language="kpv" fo:country="RU" officeooo:rsid="00fa4889" style:font-size-asian="10.5pt" style:font-size-complex="14pt"/>
    </style:style>
    <style:style style:name="T67" style:family="text">
      <style:text-properties style:font-name="Times New Roman" fo:font-size="14pt" fo:language="kpv" fo:country="RU" officeooo:rsid="00fbc594" style:font-size-asian="10.5pt" style:font-size-complex="14pt"/>
    </style:style>
    <style:style style:name="T68" style:family="text">
      <style:text-properties style:font-name="Times New Roman" fo:font-size="14pt" fo:language="kpv" fo:country="RU" officeooo:rsid="010b0e7e" style:font-size-asian="10.5pt" style:font-size-complex="14pt"/>
    </style:style>
    <style:style style:name="T69" style:family="text">
      <style:text-properties style:font-name="Times New Roman" fo:font-size="14pt" fo:language="kpv" fo:country="RU" officeooo:rsid="01331227" style:font-size-asian="10.5pt" style:font-size-complex="14pt"/>
    </style:style>
    <style:style style:name="T70" style:family="text">
      <style:text-properties style:font-name="Times New Roman" fo:font-size="14pt" fo:language="kpv" fo:country="RU" officeooo:rsid="013cddb5" style:font-size-asian="10.5pt" style:font-size-complex="14pt"/>
    </style:style>
    <style:style style:name="T71" style:family="text">
      <style:text-properties style:font-name="Times New Roman" fo:font-size="14pt" fo:language="kpv" fo:country="RU" officeooo:rsid="01422442" style:font-size-asian="10.5pt" style:font-size-complex="14pt"/>
    </style:style>
    <style:style style:name="T72" style:family="text">
      <style:text-properties style:font-name="Times New Roman" fo:font-size="14pt" fo:language="kpv" fo:country="RU" officeooo:rsid="015310a3" style:font-size-asian="10.5pt" style:font-size-complex="14pt"/>
    </style:style>
    <style:style style:name="T73" style:family="text">
      <style:text-properties style:font-name="Times New Roman" fo:font-size="14pt" fo:language="kpv" fo:country="RU" officeooo:rsid="01585268" style:font-size-asian="10.5pt" style:font-size-complex="14pt"/>
    </style:style>
    <style:style style:name="T74" style:family="text">
      <style:text-properties style:font-name="Times New Roman" fo:font-size="14pt" fo:language="kpv" fo:country="RU" officeooo:rsid="015f265f" style:font-size-asian="10.5pt" style:font-size-complex="14pt"/>
    </style:style>
    <style:style style:name="T75" style:family="text">
      <style:text-properties style:font-name="Times New Roman" fo:font-size="14pt" fo:language="kpv" fo:country="RU" officeooo:rsid="017602fb" style:font-size-asian="10.5pt" style:font-size-complex="14pt"/>
    </style:style>
    <style:style style:name="T76" style:family="text">
      <style:text-properties style:font-name="Times New Roman" fo:font-size="14pt" fo:language="kpv" fo:country="RU" officeooo:rsid="0182bc94" style:font-size-asian="10.5pt" style:font-size-complex="14pt"/>
    </style:style>
    <style:style style:name="T77" style:family="text">
      <style:text-properties style:font-name="Times New Roman" fo:font-size="14pt" fo:language="kpv" fo:country="RU" style:font-size-asian="10.5pt" style:language-asian="zh" style:country-asian="CN" style:font-size-complex="14pt" style:language-complex="ar" style:country-complex="SA"/>
    </style:style>
    <style:style style:name="T78" style:family="text">
      <style:text-properties style:font-name="Times New Roman" fo:font-size="14pt" fo:language="kpv" fo:country="RU" officeooo:rsid="00b7a649" style:font-size-asian="10.5pt" style:language-asian="zh" style:country-asian="CN" style:font-size-complex="14pt" style:language-complex="ar" style:country-complex="SA"/>
    </style:style>
    <style:style style:name="T79" style:family="text">
      <style:text-properties style:font-name="Times New Roman" fo:font-size="14pt" fo:language="kpv" fo:country="RU" officeooo:rsid="0132d464" style:font-size-asian="10.5pt" style:language-asian="zh" style:country-asian="CN" style:font-size-complex="14pt" style:language-complex="ar" style:country-complex="SA"/>
    </style:style>
    <style:style style:name="T80" style:family="text">
      <style:text-properties style:font-name="Times New Roman" fo:font-size="14pt" fo:language="kpv" fo:country="RU" officeooo:rsid="01331227" style:font-size-asian="10.5pt" style:language-asian="zh" style:country-asian="CN" style:font-size-complex="14pt" style:language-complex="ar" style:country-complex="SA"/>
    </style:style>
    <style:style style:name="T81" style:family="text">
      <style:text-properties style:font-name="Times New Roman" fo:font-size="14pt" fo:language="kpv" fo:country="RU" officeooo:rsid="013cddb5" style:font-size-asian="10.5pt" style:language-asian="zh" style:country-asian="CN" style:font-size-complex="14pt" style:language-complex="ar" style:country-complex="SA"/>
    </style:style>
    <style:style style:name="T82" style:family="text">
      <style:text-properties style:font-name="Times New Roman" fo:font-size="14pt" fo:language="kpv" fo:country="RU" officeooo:rsid="01422442" style:font-size-asian="10.5pt" style:language-asian="zh" style:country-asian="CN" style:font-size-complex="14pt" style:language-complex="ar" style:country-complex="SA"/>
    </style:style>
    <style:style style:name="T83" style:family="text">
      <style:text-properties style:font-name="Times New Roman" fo:font-size="14pt" fo:language="kpv" fo:country="RU" officeooo:rsid="015310a3" style:font-size-asian="10.5pt" style:language-asian="zh" style:country-asian="CN" style:font-size-complex="14pt" style:language-complex="ar" style:country-complex="SA"/>
    </style:style>
    <style:style style:name="T84" style:family="text">
      <style:text-properties style:font-name="Times New Roman" fo:font-size="14pt" fo:language="kpv" fo:country="RU" officeooo:rsid="015f265f" style:font-size-asian="10.5pt" style:language-asian="zh" style:country-asian="CN" style:font-size-complex="14pt" style:language-complex="ar" style:country-complex="SA"/>
    </style:style>
    <style:style style:name="T85" style:family="text">
      <style:text-properties style:font-name="Times New Roman" fo:font-size="14pt" fo:language="kpv" fo:country="RU" officeooo:rsid="0160714d" style:font-size-asian="10.5pt" style:language-asian="zh" style:country-asian="CN" style:font-size-complex="14pt" style:language-complex="ar" style:country-complex="SA"/>
    </style:style>
    <style:style style:name="T86" style:family="text">
      <style:text-properties style:font-name="Times New Roman" fo:font-size="14pt" fo:language="kpv" fo:country="RU" officeooo:rsid="0182bc94" style:font-size-asian="10.5pt" style:language-asian="zh" style:country-asian="CN" style:font-size-complex="14pt" style:language-complex="ar" style:country-complex="SA"/>
    </style:style>
    <style:style style:name="T87" style:family="text">
      <style:text-properties style:font-name="Times New Roman" fo:font-size="14pt" fo:language="kpv" fo:country="RU" style:font-size-asian="10.5pt" style:language-asian="zh" style:country-asian="CN" style:font-size-complex="14pt" style:language-complex="hi" style:country-complex="IN"/>
    </style:style>
    <style:style style:name="T88" style:family="text">
      <style:text-properties style:font-name="Times New Roman" fo:font-size="14pt" fo:language="kpv" fo:country="RU" officeooo:rsid="015310a3" style:font-size-asian="10.5pt" style:language-asian="zh" style:country-asian="CN" style:font-size-complex="14pt" style:language-complex="hi" style:country-complex="IN"/>
    </style:style>
    <style:style style:name="T89" style:family="text">
      <style:text-properties style:font-name="Times New Roman" fo:font-size="14pt" fo:language="kpv" fo:country="RU" officeooo:rsid="017ed995" style:font-size-asian="10.5pt" style:language-asian="zh" style:country-asian="CN" style:font-size-complex="14pt" style:language-complex="hi" style:country-complex="IN"/>
    </style:style>
    <style:style style:name="T90" style:family="text">
      <style:text-properties style:font-name="Times New Roman" fo:font-size="14pt" fo:language="kpv" fo:country="RU" officeooo:rsid="0182bc94" style:font-size-asian="10.5pt" style:language-asian="zh" style:country-asian="CN" style:font-size-complex="14pt" style:language-complex="hi" style:country-complex="IN"/>
    </style:style>
    <style:style style:name="T91" style:family="text">
      <style:text-properties style:font-name="Times New Roman" fo:font-size="14pt" fo:language="kpv" fo:country="RU" style:font-size-asian="10.5pt" style:language-asian="en" style:country-asian="US" style:font-size-complex="14pt" style:language-complex="hi" style:country-complex="IN"/>
    </style:style>
    <style:style style:name="T92" style:family="text">
      <style:text-properties style:font-name="Times New Roman" fo:font-size="14pt" fo:language="kpv" fo:country="RU" officeooo:rsid="00c67df4" style:font-size-asian="10.5pt" style:language-asian="en" style:country-asian="US" style:font-size-complex="14pt" style:language-complex="hi" style:country-complex="IN"/>
    </style:style>
    <style:style style:name="T93" style:family="text">
      <style:text-properties style:font-name="Times New Roman" fo:font-size="14pt" fo:language="kpv" fo:country="RU" officeooo:rsid="00c83fcb" style:font-size-asian="10.5pt" style:language-asian="en" style:country-asian="US" style:font-size-complex="14pt" style:language-complex="hi" style:country-complex="IN"/>
    </style:style>
    <style:style style:name="T94" style:family="text">
      <style:text-properties style:font-name="Times New Roman" fo:font-size="14pt" fo:language="kpv" fo:country="RU" officeooo:rsid="00ca09d8" style:font-size-asian="10.5pt" style:language-asian="en" style:country-asian="US" style:font-size-complex="14pt" style:language-complex="hi" style:country-complex="IN"/>
    </style:style>
    <style:style style:name="T95" style:family="text">
      <style:text-properties style:font-name="Times New Roman" fo:font-size="14pt" fo:language="kpv" fo:country="RU" style:font-size-asian="10.5pt" style:language-asian="en" style:country-asian="US" style:font-size-complex="14pt" style:language-complex="ar" style:country-complex="SA"/>
    </style:style>
    <style:style style:name="T96" style:family="text">
      <style:text-properties style:font-name="Times New Roman" fo:font-size="14pt" fo:language="kpv" fo:country="RU" officeooo:rsid="00e1ae1c" style:font-size-asian="10.5pt" style:language-asian="en" style:country-asian="US" style:font-size-complex="14pt" style:language-complex="ar" style:country-complex="SA"/>
    </style:style>
    <style:style style:name="T97" style:family="text">
      <style:text-properties style:font-name="Times New Roman" fo:font-size="14pt" fo:language="kpv" fo:country="RU" officeooo:rsid="00e24a7a" style:font-size-asian="10.5pt" style:language-asian="en" style:country-asian="US" style:font-size-complex="14pt" style:language-complex="ar" style:country-complex="SA"/>
    </style:style>
    <style:style style:name="T98" style:family="text">
      <style:text-properties style:font-name="Times New Roman" fo:font-size="14pt" fo:language="kpv" fo:country="RU" officeooo:rsid="013a8261" style:font-size-asian="10.5pt" style:language-asian="en" style:country-asian="US" style:font-size-complex="14pt" style:language-complex="ar" style:country-complex="SA"/>
    </style:style>
    <style:style style:name="T99" style:family="text">
      <style:text-properties style:font-name="Times New Roman" fo:font-size="14pt" fo:language="kpv" fo:country="RU" officeooo:rsid="013b94d0" style:font-size-asian="10.5pt" style:language-asian="en" style:country-asian="US" style:font-size-complex="14pt" style:language-complex="ar" style:country-complex="SA"/>
    </style:style>
    <style:style style:name="T100" style:family="text">
      <style:text-properties style:font-name="Times New Roman" fo:font-size="14pt" fo:language="kpv" fo:country="RU" officeooo:rsid="0144f7fb" style:font-size-asian="10.5pt" style:language-asian="en" style:country-asian="US" style:font-size-complex="14pt" style:language-complex="ar" style:country-complex="SA"/>
    </style:style>
    <style:style style:name="T101" style:family="text">
      <style:text-properties style:font-name="Times New Roman" fo:font-size="14pt" fo:language="kpv" fo:country="RU" officeooo:rsid="017a52d5" style:font-size-asian="10.5pt" style:language-asian="en" style:country-asian="US" style:font-size-complex="14pt" style:language-complex="ar" style:country-complex="SA"/>
    </style:style>
    <style:style style:name="T102" style:family="text">
      <style:text-properties style:font-name="Times New Roman" fo:font-size="14pt" fo:language="kpv" fo:country="RU" style:font-size-asian="10.5pt" style:language-asian="ru" style:country-asian="RU" style:font-size-complex="14pt" style:language-complex="ar" style:country-complex="SA"/>
    </style:style>
    <style:style style:name="T103" style:family="text">
      <style:text-properties style:font-name="Times New Roman" fo:font-size="14pt" fo:language="kpv" fo:country="RU" style:font-size-asian="10.5pt" style:language-asian="ru" style:country-asian="RU" style:font-size-complex="14pt" style:language-complex="hi" style:country-complex="IN"/>
    </style:style>
    <style:style style:name="T104" style:family="text">
      <style:text-properties style:font-name="Times New Roman" fo:font-size="14pt" fo:language="kpv" fo:country="RU" style:font-size-asian="10.5pt" style:language-asian="zxx" style:country-asian="none" style:font-size-complex="14pt" style:language-complex="zxx" style:country-complex="none"/>
    </style:style>
    <style:style style:name="T105" style:family="text">
      <style:text-properties style:font-name="Times New Roman" fo:font-size="14pt" fo:language="kpv" fo:country="RU" fo:background-color="transparent" loext:char-shading-value="0" style:font-size-asian="10.5pt" style:font-size-complex="14pt"/>
    </style:style>
    <style:style style:name="T106" style:family="text">
      <style:text-properties style:font-name="Times New Roman" fo:font-size="14pt" fo:language="kpv" fo:country="RU" officeooo:rsid="00e73702" fo:background-color="transparent" loext:char-shading-value="0" style:font-size-asian="10.5pt" style:font-size-complex="14pt"/>
    </style:style>
    <style:style style:name="T107" style:family="text">
      <style:text-properties style:font-name="Times New Roman" fo:font-size="14pt" fo:language="kpv" fo:country="RU" officeooo:rsid="0144f7fb" fo:background-color="transparent" loext:char-shading-value="0" style:font-size-asian="10.5pt" style:font-size-complex="14pt"/>
    </style:style>
    <style:style style:name="T108" style:family="text">
      <style:text-properties style:font-name="Times New Roman" fo:font-size="14pt" fo:language="kpv" fo:country="RU" fo:background-color="transparent" loext:char-shading-value="0" style:font-size-asian="10.5pt" style:language-asian="zh" style:country-asian="CN" style:font-size-complex="14pt" style:language-complex="ar" style:country-complex="SA"/>
    </style:style>
    <style:style style:name="T109" style:family="text">
      <style:text-properties style:font-name="Times New Roman" fo:font-size="14pt" fo:language="kpv" fo:country="RU" fo:background-color="transparent" loext:char-shading-value="0" style:font-size-asian="10.5pt" style:language-asian="zh" style:country-asian="CN" style:font-size-complex="14pt" style:language-complex="hi" style:country-complex="IN"/>
    </style:style>
    <style:style style:name="T110" style:family="text">
      <style:text-properties style:font-name="Times New Roman" fo:font-size="14pt" fo:language="kpv" fo:country="RU" officeooo:rsid="018e6b53" fo:background-color="transparent" loext:char-shading-value="0" style:font-size-asian="10.5pt" style:language-asian="zh" style:country-asian="CN" style:font-size-complex="14pt" style:language-complex="hi" style:country-complex="IN"/>
    </style:style>
    <style:style style:name="T111" style:family="text">
      <style:text-properties style:font-name="Times New Roman" fo:font-size="14pt" fo:language="kpv" fo:country="RU" officeooo:rsid="014e4e84" fo:background-color="transparent" loext:char-shading-value="0" style:font-size-asian="10.5pt" style:language-asian="zh" style:country-asian="CN" style:font-size-complex="14pt" style:language-complex="hi" style:country-complex="IN"/>
    </style:style>
    <style:style style:name="T112" style:family="text">
      <style:text-properties style:font-name="Times New Roman" fo:font-size="14pt" fo:language="kpv" fo:country="RU" officeooo:rsid="014e4e84" fo:background-color="transparent" loext:char-shading-value="0" style:font-size-asian="10.5pt" style:language-asian="zh" style:country-asian="CN" style:font-size-complex="14pt" style:language-complex="hi" style:country-complex="IN"/>
    </style:style>
    <style:style style:name="T113" style:family="text">
      <style:text-properties style:font-name="Times New Roman" fo:font-size="14pt" fo:language="kpv" fo:country="RU" fo:background-color="transparent" loext:char-shading-value="0" style:font-size-asian="10.5pt" style:language-asian="zh" style:country-asian="CN" style:font-size-complex="14pt" style:language-complex="hi" style:country-complex="IN"/>
    </style:style>
    <style:style style:name="T114" style:family="text">
      <style:text-properties style:font-name="Times New Roman" fo:font-size="14pt" fo:language="kpv" fo:country="RU" fo:background-color="transparent" loext:char-shading-value="0" style:font-size-asian="10.5pt" style:language-asian="en" style:country-asian="US" style:font-size-complex="14pt" style:language-complex="ar" style:country-complex="SA"/>
    </style:style>
    <style:style style:name="T115" style:family="text">
      <style:text-properties style:font-name="Times New Roman" fo:font-size="14pt" fo:language="kpv" fo:country="RU" fo:background-color="transparent" loext:char-shading-value="0" style:font-size-asian="10.5pt" style:language-asian="en" style:country-asian="US" style:font-size-complex="14pt" style:language-complex="hi" style:country-complex="IN"/>
    </style:style>
    <style:style style:name="T116" style:family="text">
      <style:text-properties style:font-name="Times New Roman" fo:font-size="14pt" fo:language="kpv" fo:country="RU" officeooo:rsid="00c83fcb" fo:background-color="transparent" loext:char-shading-value="0" style:font-size-asian="10.5pt" style:language-asian="en" style:country-asian="US" style:font-size-complex="14pt" style:language-complex="hi" style:country-complex="IN"/>
    </style:style>
    <style:style style:name="T117" style:family="text">
      <style:text-properties style:font-name="Times New Roman" fo:font-size="14pt" fo:language="kpv" fo:country="RU" fo:background-color="transparent" loext:char-shading-value="0" style:font-size-asian="10.5pt" style:language-asian="zxx" style:country-asian="none" style:font-size-complex="14pt" style:language-complex="zxx" style:country-complex="none"/>
    </style:style>
    <style:style style:name="T118" style:family="text">
      <style:text-properties style:font-name="Times New Roman" fo:font-size="14pt" fo:language="kpv" fo:country="RU" fo:font-weight="bold" fo:background-color="transparent" loext:char-shading-value="0" style:font-size-asian="14pt" style:language-asian="en" style:country-asian="US" style:font-weight-asian="bold" style:font-name-complex="Times New Roman" style:font-size-complex="14pt" style:language-complex="ar" style:country-complex="SA" style:font-weight-complex="bold"/>
    </style:style>
    <style:style style:name="T119" style:family="text">
      <style:text-properties style:font-name="Times New Roman" fo:font-size="14pt" fo:language="kpv" fo:country="RU" fo:font-weight="bold" fo:background-color="transparent" loext:char-shading-value="0" style:font-size-asian="14pt" style:language-asian="zh" style:country-asian="CN" style:font-weight-asian="bold" style:font-name-complex="Times New Roman" style:font-size-complex="14pt" style:language-complex="ar" style:country-complex="SA" style:font-weight-complex="bold"/>
    </style:style>
    <style:style style:name="T120" style:family="text">
      <style:text-properties style:font-name="Times New Roman" fo:font-size="14pt" fo:language="kpv" fo:country="RU" fo:font-weight="bold" fo:background-color="transparent" loext:char-shading-value="0" style:font-size-asian="10.5pt" style:font-weight-asian="bold" style:font-size-complex="14pt" style:font-weight-complex="bold"/>
    </style:style>
    <style:style style:name="T121" style:family="text">
      <style:text-properties style:font-name="Times New Roman" fo:font-size="14pt" fo:language="kpv" fo:country="RU" fo:font-weight="bold" fo:background-color="transparent" loext:char-shading-value="0" style:font-size-asian="10.5pt" style:language-asian="zh" style:country-asian="CN" style:font-weight-asian="bold" style:font-size-complex="14pt" style:language-complex="ar" style:country-complex="SA" style:font-weight-complex="bold"/>
    </style:style>
    <style:style style:name="T122" style:family="text">
      <style:text-properties style:font-name="Times New Roman" fo:font-size="14pt" fo:language="kpv" fo:country="RU" fo:font-weight="normal" fo:background-color="transparent" loext:char-shading-value="0" style:font-size-asian="10.5pt" style:font-weight-asian="normal" style:font-size-complex="14pt" style:font-weight-complex="normal"/>
    </style:style>
    <style:style style:name="T123" style:family="text">
      <style:text-properties style:font-name="Times New Roman" fo:font-size="14pt" fo:language="kpv" fo:country="RU" fo:font-weight="normal" fo:background-color="transparent" loext:char-shading-value="0" style:font-size-asian="10.5pt" style:language-asian="zh" style:country-asian="CN" style:font-weight-asian="normal" style:font-size-complex="14pt" style:language-complex="ar" style:country-complex="SA" style:font-weight-complex="normal"/>
    </style:style>
    <style:style style:name="T124" style:family="text">
      <style:text-properties style:font-name="Times New Roman" fo:font-size="14pt" fo:language="kpv" fo:country="RU" fo:font-weight="normal" fo:background-color="transparent" loext:char-shading-value="0" style:font-size-asian="14pt" style:language-asian="zh" style:country-asian="CN" style:font-weight-asian="normal" style:font-name-complex="Times New Roman" style:font-size-complex="14pt" style:language-complex="ar" style:country-complex="SA" style:font-weight-complex="normal"/>
    </style:style>
    <style:style style:name="T125" style:family="text">
      <style:text-properties style:font-name="Times New Roman" fo:font-size="14pt" fo:language="kpv" fo:country="RU" fo:font-weight="normal" fo:background-color="transparent" loext:char-shading-value="0" style:font-size-asian="14pt" style:language-asian="en" style:country-asian="US" style:font-weight-asian="normal" style:font-name-complex="Times New Roman" style:font-size-complex="14pt" style:language-complex="ar" style:country-complex="SA" style:font-weight-complex="normal"/>
    </style:style>
    <style:style style:name="T126" style:family="text">
      <style:text-properties style:font-name="Times New Roman" fo:font-size="14pt" fo:language="kpv" fo:country="RU" fo:background-color="#81d41a" loext:char-shading-value="0" style:font-size-asian="10.5pt" style:language-asian="zh" style:country-asian="CN" style:font-size-complex="14pt" style:language-complex="hi" style:country-complex="IN"/>
    </style:style>
    <style:style style:name="T127" style:family="text">
      <style:text-properties style:font-name="Times New Roman" fo:font-size="14pt" fo:language="kpv" fo:country="RU" officeooo:rsid="014e4e84" fo:background-color="#81d41a" loext:char-shading-value="0" style:font-size-asian="10.5pt" style:language-asian="zh" style:country-asian="CN" style:font-size-complex="14pt" style:language-complex="hi" style:country-complex="IN"/>
    </style:style>
    <style:style style:name="T128" style:family="text">
      <style:text-properties officeooo:rsid="009768f7"/>
    </style:style>
    <style:style style:name="T129" style:family="text">
      <style:text-properties officeooo:rsid="0098b863"/>
    </style:style>
    <style:style style:name="T130" style:family="text">
      <style:text-properties style:font-size-asian="14pt"/>
    </style:style>
    <style:style style:name="T131" style:family="text">
      <style:text-properties officeooo:rsid="0195b84f" style:font-size-asian="14pt"/>
    </style:style>
    <style:style style:name="T132" style:family="text">
      <style:text-properties officeooo:rsid="00997a61"/>
    </style:style>
    <style:style style:name="T133" style:family="text">
      <style:text-properties officeooo:rsid="009c2016"/>
    </style:style>
    <style:style style:name="T134" style:family="text">
      <style:text-properties officeooo:rsid="009d9d94"/>
    </style:style>
    <style:style style:name="T135" style:family="text">
      <style:text-properties officeooo:rsid="00a047ac"/>
    </style:style>
    <style:style style:name="T136" style:family="text">
      <style:text-properties officeooo:rsid="00a1bdfa"/>
    </style:style>
    <style:style style:name="T137" style:family="text">
      <style:text-properties officeooo:rsid="00a223ef"/>
    </style:style>
    <style:style style:name="T138" style:family="text">
      <style:text-properties officeooo:rsid="00a2a410"/>
    </style:style>
    <style:style style:name="T139" style:family="text">
      <style:text-properties officeooo:rsid="00ab2fb7"/>
    </style:style>
    <style:style style:name="T140" style:family="text">
      <style:text-properties officeooo:rsid="00ad9537"/>
    </style:style>
    <style:style style:name="T141" style:family="text">
      <style:text-properties officeooo:rsid="00af7830"/>
    </style:style>
    <style:style style:name="T142" style:family="text">
      <style:text-properties officeooo:rsid="00b0fec6"/>
    </style:style>
    <style:style style:name="T143" style:family="text">
      <style:text-properties officeooo:rsid="00b287df"/>
    </style:style>
    <style:style style:name="T144" style:family="text">
      <style:text-properties officeooo:rsid="00b3f223"/>
    </style:style>
    <style:style style:name="T145" style:family="text">
      <style:text-properties officeooo:rsid="00b5b69e"/>
    </style:style>
    <style:style style:name="T146" style:family="text">
      <style:text-properties officeooo:rsid="00b83f7d"/>
    </style:style>
    <style:style style:name="T147" style:family="text">
      <style:text-properties officeooo:rsid="00bcdf5e"/>
    </style:style>
    <style:style style:name="T148" style:family="text">
      <style:text-properties officeooo:rsid="00be7e91"/>
    </style:style>
    <style:style style:name="T149" style:family="text">
      <style:text-properties officeooo:rsid="00bfe80f"/>
    </style:style>
    <style:style style:name="T150" style:family="text">
      <style:text-properties officeooo:rsid="00c04469"/>
    </style:style>
    <style:style style:name="T151" style:family="text">
      <style:text-properties officeooo:rsid="00c23d56"/>
    </style:style>
    <style:style style:name="T152" style:family="text">
      <style:text-properties officeooo:rsid="00c26f46"/>
    </style:style>
    <style:style style:name="T153" style:family="text">
      <style:text-properties officeooo:rsid="00c40189"/>
    </style:style>
    <style:style style:name="T154" style:family="text">
      <style:text-properties officeooo:rsid="00c467ed"/>
    </style:style>
    <style:style style:name="T155" style:family="text">
      <style:text-properties officeooo:rsid="00c62b66"/>
    </style:style>
    <style:style style:name="T156" style:family="text">
      <style:text-properties officeooo:rsid="00c67df4"/>
    </style:style>
    <style:style style:name="T157" style:family="text">
      <style:text-properties officeooo:rsid="00cbb465"/>
    </style:style>
    <style:style style:name="T158" style:family="text">
      <style:text-properties officeooo:rsid="00d58a6d"/>
    </style:style>
    <style:style style:name="T159" style:family="text">
      <style:text-properties officeooo:rsid="00d670cb"/>
    </style:style>
    <style:style style:name="T160" style:family="text">
      <style:text-properties officeooo:rsid="00db1dad"/>
    </style:style>
    <style:style style:name="T161" style:family="text">
      <style:text-properties officeooo:rsid="00db5c8c"/>
    </style:style>
    <style:style style:name="T162" style:family="text">
      <style:text-properties officeooo:rsid="00dd3587"/>
    </style:style>
    <style:style style:name="T163" style:family="text">
      <style:text-properties officeooo:rsid="00de038d"/>
    </style:style>
    <style:style style:name="T164" style:family="text">
      <style:text-properties officeooo:rsid="00dfda0d"/>
    </style:style>
    <style:style style:name="T165" style:family="text">
      <style:text-properties officeooo:rsid="00e74d2c"/>
    </style:style>
    <style:style style:name="T166" style:family="text">
      <style:text-properties officeooo:rsid="00e7c1bc"/>
    </style:style>
    <style:style style:name="T167" style:family="text">
      <style:text-properties officeooo:rsid="00e7fce7"/>
    </style:style>
    <style:style style:name="T168" style:family="text">
      <style:text-properties officeooo:rsid="00eb29f6"/>
    </style:style>
    <style:style style:name="T169" style:family="text">
      <style:text-properties officeooo:rsid="00ecc4e2"/>
    </style:style>
    <style:style style:name="T170" style:family="text">
      <style:text-properties officeooo:rsid="00f14a06"/>
    </style:style>
    <style:style style:name="T171" style:family="text">
      <style:text-properties officeooo:rsid="00f1957e"/>
    </style:style>
    <style:style style:name="T172" style:family="text">
      <style:text-properties officeooo:rsid="00f366ce"/>
    </style:style>
    <style:style style:name="T173" style:family="text">
      <style:text-properties officeooo:rsid="00f6a769"/>
    </style:style>
    <style:style style:name="T174" style:family="text">
      <style:text-properties officeooo:rsid="00f877e8"/>
    </style:style>
    <style:style style:name="T175" style:family="text">
      <style:text-properties officeooo:rsid="00fd43ff"/>
    </style:style>
    <style:style style:name="T176" style:family="text">
      <style:text-properties officeooo:rsid="00fe09a0"/>
    </style:style>
    <style:style style:name="T177" style:family="text">
      <style:text-properties officeooo:rsid="00fe3872"/>
    </style:style>
    <style:style style:name="T178" style:family="text">
      <style:text-properties officeooo:rsid="00ffe2d7"/>
    </style:style>
    <style:style style:name="T179" style:family="text">
      <style:text-properties officeooo:rsid="010327c7"/>
    </style:style>
    <style:style style:name="T180" style:family="text">
      <style:text-properties officeooo:rsid="010388e2"/>
    </style:style>
    <style:style style:name="T181" style:family="text">
      <style:text-properties officeooo:rsid="010441c9"/>
    </style:style>
    <style:style style:name="T182" style:family="text">
      <style:text-properties officeooo:rsid="01057ce6"/>
    </style:style>
    <style:style style:name="T183" style:family="text">
      <style:text-properties officeooo:rsid="01076d0b"/>
    </style:style>
    <style:style style:name="T184" style:family="text">
      <style:text-properties officeooo:rsid="01095d73"/>
    </style:style>
    <style:style style:name="T185" style:family="text">
      <style:text-properties officeooo:rsid="010a3028"/>
    </style:style>
    <style:style style:name="T186" style:family="text">
      <style:text-properties officeooo:rsid="010b0e7e"/>
    </style:style>
    <style:style style:name="T187" style:family="text">
      <style:text-properties officeooo:rsid="01117cad"/>
    </style:style>
    <style:style style:name="T188" style:family="text">
      <style:text-properties officeooo:rsid="011240bb"/>
    </style:style>
    <style:style style:name="T189" style:family="text">
      <style:text-properties officeooo:rsid="01199179"/>
    </style:style>
    <style:style style:name="T190" style:family="text">
      <style:text-properties officeooo:rsid="011aa179"/>
    </style:style>
    <style:style style:name="T191" style:family="text">
      <style:text-properties officeooo:rsid="011c2719"/>
    </style:style>
    <style:style style:name="T192" style:family="text">
      <style:text-properties officeooo:rsid="011cd413"/>
    </style:style>
    <style:style style:name="T193" style:family="text">
      <style:text-properties officeooo:rsid="011ea04a"/>
    </style:style>
    <style:style style:name="T194" style:family="text">
      <style:text-properties officeooo:rsid="011f8b76"/>
    </style:style>
    <style:style style:name="T195" style:family="text">
      <style:text-properties officeooo:rsid="012029df"/>
    </style:style>
    <style:style style:name="T196" style:family="text">
      <style:text-properties officeooo:rsid="0120ae8f"/>
    </style:style>
    <style:style style:name="T197" style:family="text">
      <style:text-properties officeooo:rsid="01227305"/>
    </style:style>
    <style:style style:name="T198" style:family="text">
      <style:text-properties officeooo:rsid="01238c36"/>
    </style:style>
    <style:style style:name="T199" style:family="text">
      <style:text-properties officeooo:rsid="0124aed4"/>
    </style:style>
    <style:style style:name="T200" style:family="text">
      <style:text-properties officeooo:rsid="0127159e"/>
    </style:style>
    <style:style style:name="T201" style:family="text">
      <style:text-properties officeooo:rsid="012a3b5d"/>
    </style:style>
    <style:style style:name="T202" style:family="text">
      <style:text-properties officeooo:rsid="012a63a2"/>
    </style:style>
    <style:style style:name="T203" style:family="text">
      <style:text-properties officeooo:rsid="012be84e"/>
    </style:style>
    <style:style style:name="T204" style:family="text">
      <style:text-properties officeooo:rsid="012db427"/>
    </style:style>
    <style:style style:name="T205" style:family="text">
      <style:text-properties officeooo:rsid="012e6cf0"/>
    </style:style>
    <style:style style:name="T206" style:family="text">
      <style:text-properties officeooo:rsid="012f72c5"/>
    </style:style>
    <style:style style:name="T207" style:family="text">
      <style:text-properties officeooo:rsid="0130b2ee"/>
    </style:style>
    <style:style style:name="T208" style:family="text">
      <style:text-properties officeooo:rsid="0130f286"/>
    </style:style>
    <style:style style:name="T209" style:family="text">
      <style:text-properties officeooo:rsid="01331227"/>
    </style:style>
    <style:style style:name="T210" style:family="text">
      <style:text-properties officeooo:rsid="013484a8"/>
    </style:style>
    <style:style style:name="T211" style:family="text">
      <style:text-properties officeooo:rsid="013558b5"/>
    </style:style>
    <style:style style:name="T212" style:family="text">
      <style:text-properties officeooo:rsid="0136b1f6"/>
    </style:style>
    <style:style style:name="T213" style:family="text">
      <style:text-properties officeooo:rsid="0138a277"/>
    </style:style>
    <style:style style:name="T214" style:family="text">
      <style:text-properties officeooo:rsid="013cf467"/>
    </style:style>
    <style:style style:name="T215" style:family="text">
      <style:text-properties officeooo:rsid="013ecc41"/>
    </style:style>
    <style:style style:name="T216" style:family="text">
      <style:text-properties officeooo:rsid="01422442"/>
    </style:style>
    <style:style style:name="T217" style:family="text">
      <style:text-properties officeooo:rsid="009a24af"/>
    </style:style>
    <style:style style:name="T218" style:family="text">
      <style:text-properties officeooo:rsid="0144f7fb"/>
    </style:style>
    <style:style style:name="T219" style:family="text">
      <style:text-properties officeooo:rsid="0146ae9e"/>
    </style:style>
    <style:style style:name="T220" style:family="text">
      <style:text-properties officeooo:rsid="01470db2"/>
    </style:style>
    <style:style style:name="T221" style:family="text">
      <style:text-properties officeooo:rsid="014ce5ff"/>
    </style:style>
    <style:style style:name="T222" style:family="text">
      <style:text-properties officeooo:rsid="014e4e84"/>
    </style:style>
    <style:style style:name="T223" style:family="text">
      <style:text-properties officeooo:rsid="014fec3b"/>
    </style:style>
    <style:style style:name="T224" style:family="text">
      <style:text-properties officeooo:rsid="015310a3"/>
    </style:style>
    <style:style style:name="T225" style:family="text">
      <style:text-properties officeooo:rsid="01536cb5"/>
    </style:style>
    <style:style style:name="T226" style:family="text">
      <style:text-properties officeooo:rsid="0154a2a7"/>
    </style:style>
    <style:style style:name="T227" style:family="text">
      <style:text-properties officeooo:rsid="01557780"/>
    </style:style>
    <style:style style:name="T228" style:family="text">
      <style:text-properties officeooo:rsid="01561aaa"/>
    </style:style>
    <style:style style:name="T229" style:family="text">
      <style:text-properties officeooo:rsid="01575b7d"/>
    </style:style>
    <style:style style:name="T230" style:family="text">
      <style:text-properties officeooo:rsid="0158229d"/>
    </style:style>
    <style:style style:name="T231" style:family="text">
      <style:text-properties officeooo:rsid="0158da34"/>
    </style:style>
    <style:style style:name="T232" style:family="text">
      <style:text-properties officeooo:rsid="015b4a7e"/>
    </style:style>
    <style:style style:name="T233" style:family="text">
      <style:text-properties officeooo:rsid="015b9143"/>
    </style:style>
    <style:style style:name="T234" style:family="text">
      <style:text-properties officeooo:rsid="015c28c2"/>
    </style:style>
    <style:style style:name="T235" style:family="text">
      <style:text-properties officeooo:rsid="015c9202"/>
    </style:style>
    <style:style style:name="T236" style:family="text">
      <style:text-properties officeooo:rsid="015de34b"/>
    </style:style>
    <style:style style:name="T237" style:family="text">
      <style:text-properties officeooo:rsid="015f265f"/>
    </style:style>
    <style:style style:name="T238" style:family="text">
      <style:text-properties officeooo:rsid="015f74a5"/>
    </style:style>
    <style:style style:name="T239" style:family="text">
      <style:text-properties officeooo:rsid="0160714d"/>
    </style:style>
    <style:style style:name="T240" style:family="text">
      <style:text-properties officeooo:rsid="01619d2e"/>
    </style:style>
    <style:style style:name="T241" style:family="text">
      <style:text-properties officeooo:rsid="0168f4b7"/>
    </style:style>
    <style:style style:name="T242" style:family="text">
      <style:text-properties officeooo:rsid="01694f15"/>
    </style:style>
    <style:style style:name="T243" style:family="text">
      <style:text-properties officeooo:rsid="016b14ad"/>
    </style:style>
    <style:style style:name="T244" style:family="text">
      <style:text-properties officeooo:rsid="016cd0ae"/>
    </style:style>
    <style:style style:name="T245" style:family="text">
      <style:text-properties officeooo:rsid="016e14c1"/>
    </style:style>
    <style:style style:name="T246" style:family="text">
      <style:text-properties officeooo:rsid="0170d5b7"/>
    </style:style>
    <style:style style:name="T247" style:family="text">
      <style:text-properties officeooo:rsid="0172b8e3"/>
    </style:style>
    <style:style style:name="T248" style:family="text">
      <style:text-properties officeooo:rsid="0175ffed"/>
    </style:style>
    <style:style style:name="T249" style:family="text">
      <style:text-properties officeooo:rsid="017602fb"/>
    </style:style>
    <style:style style:name="T250" style:family="text">
      <style:text-properties officeooo:rsid="0176ca55"/>
    </style:style>
    <style:style style:name="T251" style:family="text">
      <style:text-properties officeooo:rsid="01780cdf"/>
    </style:style>
    <style:style style:name="T252" style:family="text">
      <style:text-properties officeooo:rsid="017a52d5"/>
    </style:style>
    <style:style style:name="T253" style:family="text">
      <style:text-properties officeooo:rsid="017c0706"/>
    </style:style>
    <style:style style:name="T254" style:family="text">
      <style:text-properties officeooo:rsid="017e8f26"/>
    </style:style>
    <style:style style:name="T255" style:family="text">
      <style:text-properties officeooo:rsid="017ed995"/>
    </style:style>
    <style:style style:name="T256" style:family="text">
      <style:text-properties officeooo:rsid="017efdb5"/>
    </style:style>
    <style:style style:name="T257" style:family="text">
      <style:text-properties officeooo:rsid="0180ec7b"/>
    </style:style>
    <style:style style:name="T258" style:family="text">
      <style:text-properties officeooo:rsid="0182bc94"/>
    </style:style>
    <style:style style:name="T259" style:family="text">
      <style:text-properties officeooo:rsid="01844d94"/>
    </style:style>
    <style:style style:name="T260" style:family="text">
      <style:text-properties officeooo:rsid="01846fa5"/>
    </style:style>
    <style:style style:name="T261" style:family="text">
      <style:text-properties officeooo:rsid="01864b88"/>
    </style:style>
    <style:style style:name="T262" style:family="text">
      <style:text-properties officeooo:rsid="018789c6"/>
    </style:style>
    <style:style style:name="T263" style:family="text">
      <style:text-properties officeooo:rsid="0188d04f"/>
    </style:style>
    <style:style style:name="T264" style:family="text">
      <style:text-properties officeooo:rsid="018a7b45"/>
    </style:style>
    <style:style style:name="T265" style:family="text">
      <style:text-properties officeooo:rsid="018b76ff"/>
    </style:style>
    <style:style style:name="T266" style:family="text">
      <style:text-properties officeooo:rsid="018ff5cd"/>
    </style:style>
    <style:style style:name="T267" style:family="text">
      <style:text-properties officeooo:rsid="01915cfa"/>
    </style:style>
    <style:style style:name="T268" style:family="text">
      <style:text-properties officeooo:rsid="0194b9af"/>
    </style:style>
    <style:style style:name="T269" style:family="text">
      <style:text-properties officeooo:rsid="019644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К ОПУБЛИКОВАНИЮ</text:p>
      <text:p text:style-name="P82"/>
      <text:p text:style-name="P83">КО<text:span text:style-name="T29">МИ РЕСПУБЛИКАСА ВЕСЬКӦДЛАН КОТЫРЛӦН</text:span></text:p>
      <text:p text:style-name="P83">ШУӦМ</text:p>
      <text:p text:style-name="P17"/>
      <text:p text:style-name="P83">Коми Республикаса Веськӧдлан котырлӧн ӧткымын шуӧмӧ вежсьӧмъяс пыртӧм йылысь</text:p>
      <text:p text:style-name="P17"/>
      <text:p text:style-name="P18">Коми Республикаса Веськӧдлан котыр шуис:</text:p>
      <text:p text:style-name="P19">1. Пыртны Коми Республикаса Веськӧдлан котырлӧн ӧткымын шуӧмӧ вежсьӧмъяс содтӧдын индӧм лыддьӧг серти.</text:p>
      <text:p text:style-name="P20">2. Тайӧ шуӧмыс вынсялӧ сійӧс официальнӧя йӧзӧдан лун <text:span text:style-name="T128">бӧрын</text:span> дас лун кольӧм мысти, паськалӧ 2024 вося ода-кора тӧлысь 13 лунсянь артмӧм инӧда йитӧдъяс вылӧ, положениеяс кындзи, кутшӧмъяс <text:span text:style-name="T129">серти</text:span> тайӧ пункт<text:span text:style-name="T129">са</text:span> мӧд <text:span text:style-name="T130">–</text:span> нёльӧд абзацъясӧн урчитӧма мӧд вынсялан кадколаст.</text:p>
      <text:p text:style-name="P19">Тайӧ шуӧм дорӧ содтӧдлӧн 1 пунктса 5, 6, 13 пунктувъяс вынсялӧны сійӧс официальнӧя йӧзӧдан лун <text:span text:style-name="T132">бӧрын</text:span> дас лун кольӧм мысти.</text:p>
      <text:p text:style-name="P21">Тайӧ шуӧм дорӧ содтӧдлӧн 2 пунктувса «б», «в», «г», «д», «е» пунктувъяс, 1 пунктлӧн 8 <text:span text:style-name="T6">–</text:span><text:span text:style-name="T5"> 12 пунктувъяс, 3 пунктлӧн 2 пунктув вынсялӧны 2024 вося кӧч тӧлысь 1 лунсянь да </text:span><text:span text:style-name="T7">лоӧны вынаӧн</text:span><text:span text:style-name="T5"> 2024 вося ӧшым тӧлысь 31 лунӧдз.</text:span></text:p>
      <text:p text:style-name="P84">Тайӧ шуӧм дорӧ содтӧдлӧн 4 пункт вынсялӧ 2024 вося кӧч тӧлысь 1 лунсянь да <text:span text:style-name="T217">лоӧ вынаӧн</text:span> 2026 вося ӧшым тӧлысь 31 лунӧдз.</text:p>
      <text:p text:style-name="P84"/>
      <text:p text:style-name="P84"/>
      <text:p text:style-name="P17"/>
      <text:p text:style-name="P17">Коми Республикаса Веськӧдлан котырӧн</text:p>
      <text:p text:style-name="P17">Юрнуӧдысьӧс Медводдза вежысь <text:s text:c="51"/>Э. Ахмеева</text:p>
      <text:p text:style-name="P17"/>
      <text:p text:style-name="P17">Сыктывкар</text:p>
      <text:p text:style-name="P17">2024 вося моз тӧлысь 30 лун</text:p>
      <text:p text:style-name="P17">366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80">Коми Республикаса Веськӧдлан котырлӧн</text:p>
      <text:p text:style-name="P81">2024 вося моз тӧлысь 30 лунся 366 №-а шуӧм дорӧ</text:p>
      <text:p text:style-name="P81">СОДТӦД</text:p>
      <text:p text:style-name="P17"/>
      <text:p text:style-name="P78">Коми Республикаса Веськӧдлан котырлӧн </text:p>
      <text:p text:style-name="P78">ӧткымын шуӧмӧ пырт<text:span text:style-name="T133">ӧм</text:span> вежсьӧмъяс</text:p>
      <text:p text:style-name="P83">ЛЫДДЬӦГ</text:p>
      <text:p text:style-name="P17"/>
      <text:p text:style-name="P92">1. «Коми Республикаын олысьяслы социальнӧя отсалӧм йылысь» Коми Республикаса Оланпас збыльмӧдан мераяс йылысь» Коми Республикаса Веськӧдлан котырлӧн 2004 во ӧшым тӧлысь 31 лунся 280 <text:s text:c="2"/>№-а шуӧмын (водзӧ – шуӧм):</text:p>
      <text:p text:style-name="P19">1) 1 пунктлӧн 3 пунктувса «г» пунктув киритны;</text:p>
      <text:p text:style-name="P19">2) 3 пунктын:</text:p>
      <text:p text:style-name="P19">а) 20 пунктув гижны тадзи:</text:p>
      <text:p text:style-name="P22">«20) <text:span text:style-name="T134">У</text:span>на челядя семьяяслы <text:span text:style-name="T134">б</text:span>ыд кага вылӧ, коді <text:span text:style-name="T134">велӧдчӧ</text:span><text:span text:style-name="T5"> общеобразовательнӧй</text:span> организацияын либӧ очнӧя велӧдчӧ уджсикасӧ велӧдан организацияын либӧ вылыс тшупӧда велӧдан организацияын, мый меститчӧма Коми Республика мутасын, пассажирскӧй транспортын ветлӧмысь мынтысьӧм вылӧ пособие индан да мынтан пӧрадок да условиеяс, <text:span text:style-name="T130">– </text:span>20 №-а содтӧд серти;»;</text:p>
      <text:p text:style-name="P19">б) 21 пунктув киритны;</text:p>
      <text:p text:style-name="P23">в) содтыны татшӧм сюрӧса 21<text:span text:style-name="T1">1</text:span> пунктув:</text:p>
      <text:p text:style-name="P22">«21<text:span text:style-name="T1">1</text:span>) Сизим да унджык тыр арлыдтӧм челядя семьяяслы 6 арӧссянь 18 арӧсӧдз быд кагаӧс велӧдан организацияын велӧдчӧм кежлӧ дасьтӧм вылӧ быдвося сьӧм мынтӧм<text:span text:style-name="T216">сӧ</text:span> сетан пӧрадок да условиеяс <text:span text:style-name="T130">–</text:span> 21<text:span text:style-name="T1">1</text:span> №-<text:span text:style-name="T135">а</text:span> содтӧд серти;»;</text:p>
      <text:p text:style-name="P19">г) 22 пунктув киритны;</text:p>
      <text:p text:style-name="P19">д) 22<text:span text:style-name="T1">1 </text:span><text:span text:style-name="T4">пунктув</text:span> киритны;</text:p>
      <text:p text:style-name="P19">е) содтыны татшӧм сюрӧса 22<text:span text:style-name="T1">2</text:span> пунктув:</text:p>
      <text:p text:style-name="P1"><text:span text:style-name="T59">«22</text:span><text:span text:style-name="T2">2</text:span><text:span text:style-name="T59">) Транспорт средство ньӧбӧм вылӧ </text:span><text:span text:style-name="Основной_20_текст7"><text:span text:style-name="T77">ӧтчыдысь социальнӧй мынтӧм</text:span></text:span><text:span text:style-name="Основной_20_текст7"><text:span text:style-name="T82">сӧ</text:span></text:span><text:span text:style-name="T59"> сетан пӧрадок, форма, мында да условиеяс, – 22</text:span><text:span text:style-name="T2">2</text:span><text:span text:style-name="T59"> №-</text:span><text:span text:style-name="T62">а</text:span><text:span text:style-name="T59"> содтӧд серти;»;</text:span></text:p>
      <text:p text:style-name="P55"><text:span text:style-name="T5">3) республиканскӧй </text:span><text:span text:style-name="T8">б</text:span><text:span text:style-name="T5">ыдтӧлысся сьӧм мынтӧм, республиканскӧй быдвося сьӧм мынтӧм</text:span> да пассажирскӧй транспортын ветлӧмысь мынтысьӧм вылӧ пособие мынтан пӧрадокын да условиеясын, мый вынсьӧдӧма шуӧмӧн (2 №-а содтӧд):</text:p>
      <text:p text:style-name="P19">3 пунктлӧн 3 пунктув, 4 пунктлӧн 2, 2<text:span text:style-name="T1">2</text:span> пунктувъяс, 8 пунктлӧн нёльӧд абзацса мӧд сёрникузя киритны;</text:p>
      <text:p text:style-name="P19">9 пунктын:</text:p>
      <text:p text:style-name="P19">коймӧд абзацын <text:span text:style-name="T5">«</text:span><text:span text:style-name="T19">вынсялӧм</text:span><text:span text:style-name="T5">;</text:span>» кывъяс вежны «<text:span text:style-name="T259">вынсялӧм</text:span>.» кывъясӧн;</text:p>
      <text:p text:style-name="P19">нёльӧд – сизимӧд абзацъяс киритны;</text:p>
      <text:p text:style-name="P19">10 пункт<text:span text:style-name="T136">са</text:span> витӧд абзац, 11 пункт<text:span text:style-name="T137">са</text:span> витӧд абзац, 12 пункт<text:span text:style-name="T137">са</text:span> кӧкъямысӧд абзац киритны;</text:p>
      <text:p text:style-name="P2"><text:soft-page-break/><text:span text:style-name="T59">4) </text:span><text:span text:style-name="Основной_20_текст7"><text:span text:style-name="T77">«Коми Республикаын олысьяслы социальнӧя отсалӧм йылысь» Коми Республикаса Оланпас серти социальнӧя отсалан мераяс вылӧ инӧд йылысь эскӧданпас да уна челядя семьялысь эскӧданпас, мый сетӧ «Коми Республикаын олысьяслы социальнӧя отсалӧм йылысь» Коми Республикаса Оланпас серти социальнӧя отсалан мераяс вылӧ инӧдсӧ, гижан, сетан да учёт вылӧ босьтан пӧрадок йылысь инструкцияын, мый вынсьӧдӧма шуӧмӧн (9 №-а содтӧд):</text:span></text:span></text:p>
      <text:p text:style-name="P19">а) 6 пункт<text:span text:style-name="T268">са</text:span> 6 пунктулын:</text:p>
      <text:p text:style-name="P19">«д» пунктулын «<text:span text:style-name="T260">эскӧдангижӧд</text:span>» кывъяс бӧрын содтыны «, либӧ <text:span text:style-name="T220">юксьӧм</text:span> бать-мам олӧны ӧти инпас серти» кывъяс;</text:p>
      <text:p text:style-name="P24">сизимӧд абзацын «тӧдмӧгъяс» кывъяс бӧрын содтыны «, челядьлӧн велӧдчанін (эм<text:span text:style-name="T138">ӧсь</text:span> кӧ) да Коми Республикаса Оланпас<text:span text:style-name="T138">ын</text:span> 19 статья<text:span text:style-name="T138">лӧн</text:span> 1 пункт<text:span text:style-name="T138">са</text:span> 5 пунктулӧн урчитӧм пассажирскӧй транспортын ветлӧмысь мынтысьӧм вылӧ пособие мынтанног йылысь тӧдмӧгъяс (водзӧ – пособие) (уна челядя семь<text:span text:style-name="T5">ялы эскӧданпас</text:span> сетӧм йылысь помшуӧм примитӧм дырйи пособие индӧм вылӧ)» кывъяс;</text:p>
      <text:p text:style-name="P19">содтыны татшӧм сюрӧса выль дас ӧтиӧд абзац:</text:p>
      <text:p text:style-name="P25">«Социальнӧя отсалан мераяс сетӧм вылӧ уна челядя семьялӧн эскӧданпаслысь вына кадколастсӧ нюжӧдӧм вылӧ, кутшӧмӧс индӧма уна челядя семьялӧн эскӧданпасын (водзӧ <text:span text:style-name="T130">–</text:span> социальнӧя отсалан мераяс сетан кадколаст нюжӧдӧм), шыӧдчысь сетӧ тайӧ пунктувса «а» пунктулын индӧм документъяссӧ, уна челядя семьялысь водзджык сетӧм эскӧданпассӧ, да заявлениеын индӧны 23 арӧсӧдз челядьлӧн велӧдчанін йылысь тӧдмӧгъяссӧ.»;</text:p>
      <text:p text:style-name="P19">б) 6<text:span text:style-name="T1">1</text:span> пунктын:</text:p>
      <text:p text:style-name="P19">3<text:span text:style-name="T1">2</text:span> пунктув гижны тадзи:</text:p>
      <text:p text:style-name="P19">«3<text:span text:style-name="T1">2</text:span>) тӧдмӧгъяс, кутшӧмъяс эскӧдӧны шыӧдчысьӧс торъя (персонифицируйтӧм) <text:span text:style-name="T5">учёт нуӧдан системаын пасй</text:span><text:span text:style-name="T9">ӧмсӧ</text:span><text:span text:style-name="T5"> (тайӧ Инструкциялӧн 6 пунктса 1 – 5 пунктувъясын индӧм эскӧданпас босьтӧм вылӧ), либӧ тӧдмӧгъяс, кутшӧмъяс эскӧдӧны шыӧдчысьӧс да уна челядя семьяӧ став пырысь</text:span><text:span text:style-name="T10">сӧ</text:span><text:span text:style-name="T5"> торъя (персонифицируйтӧм) учёт нуӧдан системаын пасй</text:span><text:span text:style-name="T10">ӧмсӧ</text:span><text:span text:style-name="T5"> (тайӧ Инструкци</text:span>ялӧн 6 пунктса 6 пунктулын индӧм уна челядя семьялы эскӧданпас босьтӧм вылӧ);»;</text:p>
      <text:p text:style-name="P19">в) 5 пунктулын «(тайӧ Инструкциялӧн 6 пунктса 6 пунктулын индӧм эскӧданпас босьтӧм вылӧ).» кывъяс вежны «(тайӧ Инструкциялӧн 6 пунктса 6 пунктулын индӧм эскӧданпас босьтӧм вылӧ);» кывъясӧн;</text:p>
      <text:p text:style-name="P19">г) содтыны татшӧм сюрӧса 6 пунктув:</text:p>
      <text:p text:style-name="P19">«6) организацияын, к<text:span text:style-name="T139">оді</text:span> <text:span text:style-name="T139">збыльмӧдӧ</text:span> очнӧя <text:span text:style-name="T139">велӧдӧм серти уджсӧ</text:span>, кагаӧс велӧдӧм йылысь справка (уна челядя семьялысь эскӧданпас босьтӧм вылӧ, быд велӧдчысь вылӧ).»;</text:p>
      <text:p text:style-name="P75">дас кыкӧд абзацын «документъясӧн (тӧдмӧгъясӧн)» кывъяс бӧрын содтыны «, либӧ шӧрин вӧдитчӧ <text:s/>колана тӧдмӧгъяс<text:span text:style-name="T261">ӧн </text:span>(босьтӧ/корӧ колана тӧдмӧгъяссӧ) ӧтувъя федеральнӧй юӧртан регистрысь,<text:span text:style-name="T5"> к</text:span><text:span text:style-name="T20">ытчӧ пыртӧма</text:span><text:span text:style-name="T5"> Россия Федерацияса олысьяс йылысь тӧдмӧгъяс</text:span><text:span text:style-name="T20">сӧ</text:span><text:span text:style-name="T5"> (ОӦР).»;</text:span></text:p>
      <text:p text:style-name="P84"><text:soft-page-break/>д) 9 пунктлӧн 3 пунктулын «прӧверитӧ» кыв <text:span text:style-name="T262">водзӧ</text:span> содтыны «<text:span text:style-name="T262">шӧринын</text:span>» <text:span text:style-name="T262">кыв</text:span>;</text:p>
      <text:p text:style-name="P19">е) 10 пунктын:</text:p>
      <text:p text:style-name="P19">коймӧд абзацын «воан лунсянь» кывъяс вежны «воан лун бӧрын» <text:span text:style-name="T140">кывъясӧн</text:span>;</text:p>
      <text:p text:style-name="P19">содтыны татшӧм сюрӧса выль абзац:</text:p>
      <text:p text:style-name="P26">«<text:span text:style-name="T141">С</text:span>оциальнӧ<text:span text:style-name="T141">я</text:span> отс<text:span text:style-name="T141">алан мераяс</text:span> <text:span text:style-name="T141">сетан </text:span>кадколаст нюжӧдӧм йылысь (социальнӧ<text:span text:style-name="T141">я отсалан мераяс</text:span> <text:span text:style-name="T141">сетан </text:span>кадколаст нюжӧдӧмын ӧткажитӧм йылысь), <text:span text:style-name="T141">у</text:span>на челядя семьялӧн эскӧданпас<text:span text:style-name="T141">лысь кадколаст нюжӧдӧм йылысь</text:span> помшуӧм<text:span text:style-name="T141">ыс</text:span> примитсьӧ шӧринын либӧ УМШ <text:span text:style-name="T141">заявление</text:span> документъясӧн, кутшӧмъясӧс урчитӧма 6 пункт<text:span text:style-name="T266">лӧн</text:span> 6 пунктув<text:span text:style-name="T266">са</text:span> дас ӧтиӧд абзацӧн <text:span text:style-name="T141">да тайӧ Инструкция</text:span><text:span text:style-name="T266">ын</text:span><text:span text:style-name="T141"> </text:span>6<text:span text:style-name="T1">1</text:span> пунктса 6 пунктулӧн урчитӧм документӧн (сэк, кор документъяссӧ, кутшӧмъясӧс индӧма Инструкция<text:span text:style-name="T266">ын</text:span> 6<text:span text:style-name="T1">1</text:span> пунктса 6 пунктулын, сетӧма шыӧдчысьлӧн кӧсйӧм серти), примитан лун бӧрын 2 уджалан лун чӧжӧн либӧ шӧринлӧн либӧ УМШ запрос вылӧ бӧръя вочакыв воан лунсянь 5 уджалан лун чӧжӧн (сэк, кор тайӧ Инструкциялӧн 6<text:span text:style-name="T1">1</text:span> пунктса 6 пунктулын индӧм документъяссӧ шыӧдчысь ас<text:span text:style-name="T141">лас</text:span> кӧсйӧм серти <text:span text:style-name="T141">абу сетӧма</text:span>).»;</text:p>
      <text:p text:style-name="P19">ж) 16 пунктӧ содтыны татшӧм сюрӧса абзац:</text:p>
      <text:p text:style-name="P19">«Шӧрин прӧверитӧ тӧдмӧгъяссӧ, кутшӧмъяс во<text:span text:style-name="T142">ӧмаӧсь</text:span> Канму да муниципальнӧй услугаяслӧн (уджъяслӧн) ӧтувъя портал пыр, <text:span text:style-name="T142">Ӧ</text:span>тувъя федеральнӧй юӧртан регистр нуӧдан федеральнӧй канму юӧртан системаӧ запрос ыстӧмӧн, кытчӧ пыр<text:span text:style-name="T142">тӧма</text:span> Россия Федерацияса олысьяс йылысь <text:span text:style-name="T142">тӧдмӧгъяс</text:span> (ОӦР).»;</text:p>
      <text:p text:style-name="P19">з) 18 пунктӧ содтыны татшӧм сюрӧса выль абзац:</text:p>
      <text:p text:style-name="P19">«Сэк, кор социальнӧя отсалан мераяс сетан кадколастсӧ нюжӧдӧма, уна челядя семьялӧн эскӧданпасын <text:span text:style-name="T143">пуктӧны</text:span> социальнӧ<text:span text:style-name="T143">я</text:span> отс<text:span text:style-name="T143">алан мераяс</text:span> сетан выль кадколаст заводитчӧм йылысь пасйӧд.»;</text:p>
      <text:p text:style-name="P19">и) 25 пунк<text:span text:style-name="T5">т</text:span><text:span text:style-name="T11">са</text:span><text:span text:style-name="T5"> 1 пунктулын «19» лыдпас вежны «18» лыдпасӧн;</text:span></text:p>
      <text:p text:style-name="P84">к) 26 пункт<text:span text:style-name="T144">са</text:span> мӧд абзац гижны тадзи:</text:p>
      <text:p text:style-name="P19"><text:span text:style-name="T5">«Коми Республикаса Оланпаслӧн 17, 18, 19 статьяясӧн урчитӧм социальнӧя отсалан мераяс сетӧм вылӧ инӧд воштӧм дырйи эскӧданпассӧ, уна челядя семьялысь эскӧданпассӧ оз </text:span><text:span text:style-name="T12">босьтны</text:span><text:span text:style-name="T5">.</text:span> Шӧрин индӧм лоӧмторъяс<text:span text:style-name="T144">сӧ</text:span> урчитан лунсянь 5 уджалан лун чӧжӧн пыртӧ <text:span text:style-name="T38">мыччӧдъяслӧн автоматизируйтӧм банкӧ</text:span> эскӧданпаслысь вына кадколаст дугӧдӧм йылысь пасйӧд да ыстӧ гражданинлы эскӧданпаслысь вына кадколаст дугӧдӧм йылысь уведомление.»;</text:p>
      <text:p text:style-name="P27">5) Коми Республикаса <text:span text:style-name="T144">г</text:span>ерой Коми Республикаса медвылыс почёт ним сетӧм йӧзлы республиканскӧй ӧтчыдысь сьӧм мынт<text:span text:style-name="T144">ӧм</text:span> индан да мынтан пӧрадокын да условиеясын, мый вынсьӧдӧма шуӧмӧн (13<text:span text:style-name="T1">1</text:span> №-а содтӧд):</text:p>
      <text:p text:style-name="P19">5 пункт<text:span text:style-name="T145">са</text:span> коймӧд абзацын бӧръя сёрникузя гижны тадзи:</text:p>
      <text:p text:style-name="P19">«Заявление да документъяс шӧринӧ сетан лунӧн лыддьыссьӧ пошта пыр мӧдӧдан кадпас, кутшӧмӧс индӧма пошта штемпель вылын.»;</text:p>
      <text:p text:style-name="P2"><text:soft-page-break/><text:span text:style-name="T59">6) </text:span><text:span text:style-name="Основной_20_текст7"><text:span text:style-name="T77">«Онкологияӧн висьысь йӧзлы, кодъяс олӧны Коми Республикаса Веськӧдлан котырӧн индӧм Коми Республикаса местаясын, Коми Республикаса медицина организацияясӧ, кӧні сетӧны торъя онкологическӧй отсӧг, кутшӧмъяс меститчӧны Коми Республикаын муниципальнӧй юкӧнъяслӧн суйӧр сайын, кӧні олӧны онкологияӧн висьысь йӧз, онкология висьӧмъяс обследуйтанінӧдз да бурдӧданінӧдз ветлӧм вылӧ да бӧр туйысь рӧскод бергӧдан пӧрадок</text:span></text:span><text:span text:style-name="Основной_20_текст7"><text:span text:style-name="T78">ын</text:span></text:span><text:span text:style-name="Основной_20_текст7"><text:span text:style-name="T77">, мында</text:span></text:span><text:span text:style-name="Основной_20_текст7"><text:span text:style-name="T78">ын</text:span></text:span><text:span text:style-name="Основной_20_текст7"><text:span text:style-name="T77"> да условиеясын,</text:span></text:span><text:span text:style-name="T59"> мый вынсьӧдӧма шуӧмӧн (18 №-а содтӧд), (водзӧ – Пӧрадок да условиеяс):</text:span></text:p>
      <text:p text:style-name="P19">Пӧрадок да условиеяс дорӧ 1 содтӧд<text:span text:style-name="T146">са</text:span> 7 пункт гижны тадзи:</text:p>
      <text:p text:style-name="P19">«7. «Княжпогост» муниципальнӧй кытш<text:span text:style-name="T267">са</text:span> муниципальнӧй юкӧнлӧн мутас.»;</text:p>
      <text:p text:style-name="P2"><text:span text:style-name="T59">7) Семьяяслы, кодъяслӧн эм 23 арӧсӧдз куим да унджык кага, общеобразовательнӧй организацияын (челядьлы, </text:span><text:span text:style-name="Основной_20_текст7"><text:span text:style-name="T87">кодъяслы тырӧма </text:span></text:span><text:span text:style-name="T59">18 </text:span><text:span text:style-name="T63">арӧс</text:span><text:span text:style-name="T59">), уджсикасӧ велӧдан организацияын либӧ вылыс тшупӧда велӧдан организацияын велӧдчысь кагалӧн пассажирскӧй транспортын ветлӧмысь мынтысьӧм вылӧ пособие индан да мынтан пӧрадок, мында да условиеяс, мый вынсьӧдӧма шуӧмӧн (20 №-а содтӧд), гижны вежсьӧмъяслӧн тайӧ лыддьӧг дорӧ 1 содтӧд серти;</text:span></text:p>
      <text:p text:style-name="P19">8) Сизим да унджык тыр арлыдтӧм челядя семьяяслы велӧдан организацияын велӧдчӧм кежлӧ кагаӧс (челядьӧс) дасьтӧм вылӧ быдвося сьӧм мынт<text:span text:style-name="T5">ӧм</text:span><text:span text:style-name="T13">сӧ</text:span><text:span text:style-name="T5"> сетан </text:span>пӧрадок да условиеяс, мый вынсьӧдӧма шуӧмӧн (21 <text:s/>№-а содтӧд), киритны;</text:p>
      <text:p text:style-name="P28">9) содтыны вежсьӧмъяслӧн тайӧ лыддьӧг дорӧ 2 содтӧдын индӧм серти 21<text:span text:style-name="T1">1</text:span> №-а содтӧд;</text:p>
      <text:p text:style-name="P29">10) Сизим да унджык тыр арлыдтӧм челядя семьяяслы транспорт средство ньӧбӧм вылӧ ӧтчыдысь социальнӧй мынт<text:span text:style-name="T147">ӧмсӧ</text:span> сетан пӧрадок, форма, мында да условиеяс, мый вынсьӧдӧма шуӧмӧн (22 №-а содтӧд), киритны;</text:p>
      <text:p text:style-name="P30">11) <text:span text:style-name="T148">Й</text:span>ӧзлы, <text:span text:style-name="T148">кодъяслы сетӧма «Бать-мам слава» орден,</text:span> транспорт средство ньӧбӧм вылӧ ӧтчыдысь социальнӧй мынт<text:span text:style-name="T148">ӧмсӧ</text:span> сетан пӧрадок, форма, мында да условиеяс, мый вынсьӧдӧма шуӧмӧн (22<text:span text:style-name="T1">1</text:span> №-а содтӧд), киритны;</text:p>
      <text:p text:style-name="P30">12) содтыны вежсьӧмъяслӧн тайӧ лыддьӧг дорӧ 3 содтӧд серти 22<text:span text:style-name="T1">2</text:span> №-а содтӧд;</text:p>
      <text:p text:style-name="P19"><text:span text:style-name="T5">13) </text:span><text:span text:style-name="T14">Йӧзлы, кодъяслы сетӧма </text:span><text:span text:style-name="T5">Коми Республикаса уджвывса </text:span><text:span text:style-name="T15">г</text:span><text:span text:style-name="T5">е</text:span>ройлысь Коми Республикаса медвылыс почёт ним, санаторно-курортнӧя бурдӧдчӧмысь мынтысьӧм вылӧ рӧскод<text:span text:style-name="T149">сӧ</text:span> компенсируйтан пӧрадокын да условиеясын, мый вынсьӧдӧма шуӧмӧн (24 №-а содтӧд):</text:p>
      <text:p text:style-name="P84">9 пункт<text:span text:style-name="T150">са</text:span> коймӧд абзацын «шӧринын найӧс пасъян лунӧ» кывъяс вежны «пошта <text:span text:style-name="T263">пыр </text:span>мӧдӧдан<text:span text:style-name="T263">тор ыстан</text:span> кадпас, кутшӧмӧс индӧма пошта штемпель вылын» <text:span text:style-name="T150">кывъясӧн</text:span>.</text:p>
      <text:p text:style-name="P19">2. «Олан жырйысь да коммунальнӧй услугаясысь мынтысьӧм серти социальнӧя отсалан мераяс сетан правилӧяс<text:span text:style-name="T151">сӧ</text:span> да формая<text:span text:style-name="T151">сӧ</text:span>, олысьяслы вузалӧм вылӧ урчитӧм нормаяс серти ньӧбан чорыд ломтаслӧн да тайӧ <text:soft-page-break/>чорыд ломтассӧ вайӧм вылӧ транспорт услугаяслӧн донысь компенсация мынтан пӧрадок<text:span text:style-name="T151">сӧ</text:span> да условиеяс<text:span text:style-name="T151">сӧ</text:span> вынсьӧдӧм йылысь да «Коми Республикаын олысьяслы социальнӧя отсалӧм йылысь» Коми Республикаса Оланпас збыльмӧдан мераяс йылысь» Коми Республикаса Веськӧдлан котырлӧн 2004 во ӧшым тӧлысь 31 лунся 280 №-а шуӧмӧ вежсьӧмъяс пыртӧм йылысь» Коми Республикаса Веськӧдлан котырлӧн 2009 во ода-кора тӧлысь 5 лунся 115 №-а шуӧмын (водзӧ – шуӧм):</text:p>
      <text:p text:style-name="P19">1) <text:span text:style-name="T151">О</text:span>лан жырйысь да коммунальнӧй услугаясысь мынтысьӧм серти социальнӧя отсалан мераяс сетан правилӧясын да формаясын (1 №-а содтӧд):</text:p>
      <text:p text:style-name="P19">а) 3 пункт<text:span text:style-name="T152">са</text:span> 4 пунктулын «(«Коми Республикаын олысьяслы социальнӧ<text:span text:style-name="T152">я</text:span> отс<text:span text:style-name="T152">алӧм</text:span> йылысь» Коми Республикаса Оланпаслӧн <text:span text:style-name="T152">22</text:span> статьяса <text:s/>3 пунктын индӧм йӧзлы) (сет<text:span text:style-name="T219">ӧны</text:span> быд семестр)» кывъяс вежны «(«Коми Республикаын олысьяслы социальнӧ<text:span text:style-name="T152">я</text:span> отс<text:span text:style-name="T152">алӧм</text:span> йылысь» Коми Республикаса Оланпаслӧн 19 статьяса 4 юкӧнын да 22 статьяса 3 пунктын индӧм йӧзлы) (сет<text:span text:style-name="T219">ӧны</text:span> быд во)» кывъясӧн;</text:p>
      <text:p text:style-name="P19">б) 4 пунктын:</text:p>
      <text:p text:style-name="P19">7 пунктулын «(«Коми Республикаын олысьяслы социальнӧ<text:span text:style-name="T153">я</text:span> от<text:span text:style-name="T153">салӧм</text:span> йылысь» Коми Республикаса Оланпаслӧн 22 статьяса 3 пунктын индӧм йӧзлы) (сет<text:span text:style-name="T218">ӧны</text:span> быд семестр)» кывъяс вежны («Коми Республикаын олысьяслы социальнӧ<text:span text:style-name="T153">я</text:span> отс<text:span text:style-name="T153">алӧм</text:span> йылысь» Коми Республикаса Оланпаслӧн 19 статьяса 4 юкӧнын да 22 статьяса 3 пунктын индӧм йӧзлы) (сет<text:span text:style-name="T218">ӧны</text:span> быд во)» кывъясӧн;</text:p>
      <text:p text:style-name="P19">дас ӧтиӧд абзацын «вӧдитчӧ<text:span text:style-name="T218">ны</text:span> <text:span text:style-name="T218">документъясӧн (</text:span>тӧдмӧгъясӧн<text:span text:style-name="T218">)</text:span>» кывъяс бӧрын содтыны «, либӧ шӧрин вӧдитчӧ тӧдмӧгъясӧн, кутшӧмъяс эмӧсь ӧтувъя федеральнӧй юӧртан регистр лӧсьӧдан да нуӧдан федеральнӧй канму юӧртан системаын, кытчӧ пыр<text:span text:style-name="T153">тӧма</text:span> Россия Федерацияса олысьяс йылысь тӧдмӧгъяс<text:span text:style-name="T153">сӧ</text:span> (ОӦР) <text:span text:style-name="T153">кывъяс</text:span>;</text:p>
      <text:p text:style-name="P19">в) 18 пункт<text:span text:style-name="T153">лӧн</text:span> 1 пунктса «г» пунктулын «уна челядя семьяясын да» кывъяс киритны;</text:p>
      <text:p text:style-name="P31">2) Россия Федерацияӧн Россия Федерацияса субъектъяслӧн канму власьт органъяслы олан жырйысь да коммунальнӧй услугаясысь мынтысьӧм серти федеральнӧй оланпасъясӧн урчитӧм социальнӧя отсалан мераяс сет<text:span text:style-name="T154">ӧм серти</text:span> уджмогъяс <text:span text:style-name="T154">сетӧм серти </text:span><text:span text:style-name="T155">о</text:span>лысьяслы вузалӧм вылӧ урчитӧм нормаяс серти ньӧбан чорыд ломтаслӧн да тайӧ чорыд ломтассӧ вайӧм вылӧ транспорт услугаяслӧн донысь компенсация мынтан пӧрадокын да условиеясын (2 №-а содтӧд):</text:p>
      <text:p text:style-name="P19">4 пункт<text:span text:style-name="T156">са</text:span> сизимӧд абзацын «вӧдитчӧ<text:span text:style-name="T264">ны индӧм документъясӧн (</text:span>тӧдмӧгъясӧн<text:span text:style-name="T264">)</text:span>» кывъяс бӧрын содтыны «, либӧ шӧрин вӧдитчӧ тӧдмӧгъясӧн, кутшӧмъяс эмӧсь ӧтувъя федеральнӧй юӧртан регистр лӧсьӧдан да нуӧдан федеральнӧй канму юӧртан системаын, кытчӧ пыр<text:span text:style-name="T156">тӧма</text:span> Россия Федерацияса олысьяс йылысь тӧдмӧгъяс<text:span text:style-name="T156">сӧ</text:span> (ОӦР)» кывъяс;</text:p>
      <text:p text:style-name="P3"><text:span text:style-name="Основной_20_текст7"><text:span text:style-name="T92">3. </text:span></text:span><text:span text:style-name="Основной_20_текст7"><text:span text:style-name="T91">«Коми Республик</text:span></text:span><text:span text:style-name="Основной_20_текст7"><text:span text:style-name="T115">аса олӧмӧ пӧртысь власьт органъяслӧн да Коми Республикаса канму учреждениеяслӧн, кодъяс</text:span></text:span><text:span text:style-name="Основной_20_текст7"><text:span text:style-name="T116">ӧс учредитысьлысь могъяссӧ да уджмогъяссӧ</text:span></text:span><text:span text:style-name="Основной_20_текст7"><text:span text:style-name="T115"> </text:span></text:span><text:span text:style-name="Основной_20_текст7"><text:span text:style-name="T116">збыльмӧдӧны</text:span></text:span><text:span text:style-name="Основной_20_текст7"><text:span text:style-name="T93"> </text:span></text:span><text:span text:style-name="Основной_20_текст7"><text:span text:style-name="T91">Коми Республикаса олӧмӧ пӧртысь власьт </text:span></text:span><text:soft-page-break/><text:span text:style-name="Основной_20_текст7"><text:span text:style-name="T91">органъя</text:span></text:span><text:span text:style-name="Основной_20_текст7"><text:span text:style-name="T93">с</text:span></text:span><text:span text:style-name="Основной_20_текст7"><text:span text:style-name="T91">, канму услугаяслысь, а сідзжӧ канму услугаяслысь лыддьӧг вынсьӧдӧм йылысь, кутшӧмъясӧс </text:span></text:span><text:span text:style-name="Основной_20_текст7"><text:span text:style-name="T93">сетӧны</text:span></text:span><text:span text:style-name="Основной_20_текст7"><text:span text:style-name="T91"> Коми Республикаын меставывса асвеськӧдлан органъя</text:span></text:span><text:span text:style-name="Основной_20_текст7"><text:span text:style-name="T115">с Коми Республикаса оланпасъясӧн сетӧм торъя канму уджмогъяс збыльмӧдігӧн, кутшӧмъясӧс сетӧны «ӧти ӧшиньӧ шыӧдчӧм» принцип се</text:span></text:span><text:span text:style-name="Основной_20_текст7"><text:span text:style-name="T91">рти, сы лыдын Коми Республика мутасын канму да муниципальнӧй услугаяс сетан уна мога шӧринъясын» Коми Республикаса Веськӧдлан котырлӧн 2013 во урасьӧм тӧлысь 28 лунся 54 №-а шуӧм</text:span></text:span><text:span text:style-name="Основной_20_текст7"><text:span text:style-name="T93">ын</text:span></text:span><text:span text:style-name="T59"> (водзӧ – шуӧм):</text:span></text:p>
      <text:p text:style-name="P4"><text:span text:style-name="Основной_20_текст7"><text:span text:style-name="T91">Коми Республикаса олӧмӧ пӧртысь власьт органъяслӧн да Коми Республикаса канму учреждениеяслӧн, кодъяс</text:span></text:span><text:span text:style-name="Основной_20_текст7"><text:span text:style-name="T94">ӧс учредитысьлысь могъяссӧ да уджмогъяссӧ</text:span></text:span><text:span text:style-name="Основной_20_текст7"><text:span text:style-name="T91"> </text:span></text:span><text:span text:style-name="Основной_20_текст7"><text:span text:style-name="T94">збыльмӧдӧны </text:span></text:span><text:span text:style-name="Основной_20_текст7"><text:span text:style-name="T91">Коми Республикаса олӧмӧ пӧртысь власьт органъяс, </text:span></text:span><text:span text:style-name="Основной_20_текст7"><text:span text:style-name="T94">канму услугаяслӧн, </text:span></text:span><text:span text:style-name="Основной_20_текст7"><text:span text:style-name="T91">а сідзжӧ канму услугаяслӧн лыддьӧгын, </text:span></text:span><text:span text:style-name="T59">кутшӧмъясӧс </text:span><text:span text:style-name="T64">сетӧны</text:span><text:span text:style-name="T59"> Коми Республикаын меставывса асвеськӧдлан органъяс Коми Республикаса оланпасъясӧн сетӧм торъя канму уджмогъяс збыльмӧдігӧн, кутшӧмъясӧс сетӧны «ӧти ӧшиньӧ шыӧдчӧм» принцип серти, сы лыдын Коми Республика мутасын канму да муниципальнӧй услугаяс сетан уна мога шӧринъясын, кутшӧмӧс вынсьӧдӧма шуӧмӧн (содтӧд):</text:span></text:p>
      <text:p text:style-name="P19">«<text:span text:style-name="T30">Коми Республикаса удж, уджӧн могмӧдан да социальнӧя доръян министерство</text:span>» юкӧдын:</text:p>
      <text:p text:style-name="P19">1) 101 пункт гижны тадзи:</text:p>
      <text:p text:style-name="P19"><text:span text:style-name="T5">«101. </text:span><text:span text:style-name="T157">Уна челядя семьяяслы б</text:span>ыд кага вылӧ, коді <text:span text:style-name="T5">велӧдчӧ</text:span> общеобразовательнӧй организацияын либӧ очнӧя велӧдчӧ уджсикасӧ велӧдан организацияын либӧ вылыс тшупӧда велӧдан организацияын, мый меститчӧма Коми Республика мутасын, пассажирскӧй транспортын ветлӧмысь мынтысьӧм вылӧ пособие индӧм да мынтӧм.»;</text:p>
      <text:p text:style-name="P19">2) <text:span text:style-name="T157">с</text:span>одтыны татшӧм сюрӧса выль пунктувъяс:</text:p>
      <text:p text:style-name="P19">«117. Транспорт средство ньӧбӧм вылӧ ӧтчыдысь социальнӧй мынтӧм<text:span text:style-name="T157">сӧ</text:span> сетӧм.</text:p>
      <text:p text:style-name="P19">118. Сизим да унджык тыр арлыдтӧм челядя семьяяслы 6 арӧссянь 18 арӧсӧдз быд кагаӧс велӧдан организацияын велӧдчӧм кежлӧ дасьтӧм вылӧ быдвося сьӧм <text:span text:style-name="T157">мынтӧмсӧ </text:span>индӧм да мынтӧм.».</text:p>
      <text:p text:style-name="P5"><text:span text:style-name="T105">4.</text:span><text:span text:style-name="T120"> </text:span><text:span text:style-name="T122">«</text:span><text:span text:style-name="Основной_20_текст7"><text:span text:style-name="T124">23 арӧсӧдз куим да унджык </text:span></text:span><text:span text:style-name="Основной_20_текст7"><text:span text:style-name="T125">челядя семьяяслы Коми Республика мутасын меститчӧм уджсикасӧ велӧдан</text:span></text:span><text:span text:style-name="Основной_20_текст7"><text:span text:style-name="T118"> </text:span></text:span><text:span text:style-name="Основной_20_текст7"><text:span text:style-name="T125">организацияясын шӧр тшупӧда уджсикасӧ велӧдан уджтасъяс серти</text:span></text:span><text:span text:style-name="Основной_20_текст7"><text:span text:style-name="T118"> </text:span></text:span><text:span text:style-name="Основной_20_текст7"><text:span text:style-name="T125">мынтысьӧмӧн очнӧя велӧдчысь</text:span></text:span><text:span text:style-name="Основной_20_текст7"><text:span text:style-name="T118"> </text:span></text:span><text:span text:style-name="Основной_20_текст7"><text:span text:style-name="T125">челядьӧн</text:span></text:span><text:span text:style-name="Основной_20_текст7"><text:span text:style-name="T118"> </text:span></text:span><text:span text:style-name="Основной_20_текст7"><text:span text:style-name="T125">велӧдчӧмысь </text:span></text:span><text:span text:style-name="Основной_20_текст7"><text:span text:style-name="T124">донсӧ компенсируйтӧмӧн</text:span></text:span><text:span text:style-name="Основной_20_текст7"><text:span text:style-name="T119"> </text:span></text:span><text:span text:style-name="Основной_20_текст7"><text:span text:style-name="T124">социальнӧя отсалӧм</text:span></text:span><text:span text:style-name="Основной_20_текст7"><text:span text:style-name="T119"> </text:span></text:span><text:span text:style-name="Основной_20_текст7"><text:span text:style-name="T124">йылысь</text:span></text:span><text:span text:style-name="Основной_20_текст7"><text:span text:style-name="T123">»</text:span></text:span><text:span text:style-name="Основной_20_текст7"><text:span text:style-name="T121"> </text:span></text:span><text:span text:style-name="Основной_20_текст7"><text:span text:style-name="T108">Коми Республикаса Веськӧдлан котырлӧн 2023 во сора тӧлысь 19 лунся 335 №-а шуӧмын</text:span></text:span><text:span text:style-name="T105">:</text:span></text:p>
      <text:p text:style-name="P2"><text:span text:style-name="T59">1) нимын «</text:span><text:span text:style-name="Основной_20_текст7"><text:span text:style-name="T77">23 арӧсӧдз куим да унджык </text:span></text:span><text:span text:style-name="Основной_20_текст7"><text:span text:style-name="T95">челядя семьяяслы,» кывъяс вежны </text:span></text:span><text:span text:style-name="T59">«уна челядя семьяяслы» кывъясӧн;</text:span></text:p>
      <text:p text:style-name="P6"><text:span text:style-name="T59">2) водзкывйын «</text:span><text:span text:style-name="Основной_20_текст7"><text:span text:style-name="T102">2</text:span></text:span><text:span text:style-name="T59">1 статьялӧн 2 пунктса </text:span><text:span text:style-name="T57">«х» </text:span><text:span text:style-name="T58">пунктув </text:span><text:span text:style-name="T59">збыльмӧдӧм могысь» кывъяс вежны «19 статья, 21 статья</text:span><text:span text:style-name="T65">лӧн</text:span><text:span text:style-name="T59"> 2 пункт</text:span><text:span text:style-name="T65">са</text:span><text:span text:style-name="T59"> «х» пунктув збыльмӧдӧм могысь» кывъясӧн;</text:span></text:p>
      <text:p text:style-name="P2"><text:span text:style-name="T59">3) 1 да 2 пунктъясын «</text:span><text:span text:style-name="Основной_20_текст7"><text:span text:style-name="T77">23 арӧсӧдз куим да унджык </text:span></text:span><text:span text:style-name="Основной_20_текст7"><text:span text:style-name="T95">челядя семьяяслы</text:span></text:span><text:span text:style-name="T59">,» кывъяс вежны «уна челядя семьяяслы» кывъясӧн;</text:span></text:p>
      <text:p text:style-name="P19"><text:soft-page-break/>4) 23 арӧсӧдз куим да унджык челядя семьяяслы Коми Республика мута<text:span text:style-name="T5">сын меститчӧм</text:span> уджсикасӧ велӧдан организацияясын шӧр тшупӧда уджсикасӧ велӧдан уджтасъяс серти мынтысьӧмӧн очнӧя велӧдчысь челядьӧн велӧдчӧмысь донсӧ компенсируйтӧмӧн социальнӧя отсалан мераяс сетан пӧрадокын да условиеясын, мый вынсьӧдӧма шуӧмӧн (содтӧд):</text:p>
      <text:p text:style-name="P2"><text:span text:style-name="T59">а) нимын, 1 пунктын «</text:span><text:span text:style-name="Основной_20_текст7"><text:span text:style-name="T77">23 арӧсӧдз куим да унджык </text:span></text:span><text:span text:style-name="Основной_20_текст7"><text:span text:style-name="T95">челядя семьяяслы,» кывъяс вежны </text:span></text:span><text:span text:style-name="T59">«уна челядя семьяяслы» кывъясӧн;</text:span></text:p>
      <text:p text:style-name="P19">б) 2 пункт гижны тадзи:</text:p>
      <text:p text:style-name="P19">«2. Компенсация сетӧм могысь уна челядя семьяӧ пырысьясӧс индӧны «Коми Республикаын олысьяслы социальнӧ<text:span text:style-name="T158">я</text:span> отс<text:span text:style-name="T158">алӧм</text:span> йылысь» Коми Республикаса Оланпаслӧн 19 статья серти.»;</text:p>
      <text:p text:style-name="P19">в) 4 пунктын «компенсациясӧ Коми Республикаса мукӧд нормативнӧй инӧда актъяс либӧ Коми Республикаын меставывса асвеськӧдлан органъяслӧн мукӧд нормативнӧй инӧда акт серти» кывъяс вежны «федеральнӧй оланпасъясӧн, Коми Республикаса мукӧд нормативнӧй инӧда актӧн либӧ Коми Республикаын меставывса асвеськӧдлан органъяслӧн нормативнӧй инӧда актъясӧн урчитӧм татшӧмсяма социальнӧй отсӧг мера» кывъясӧн;</text:p>
      <text:p text:style-name="P19">г) 7 пунктын:</text:p>
      <text:p text:style-name="P19">2, 3 пунктувъяс киритны;</text:p>
      <text:p text:style-name="P19"><text:span text:style-name="T159">с</text:span>одтыны татшӧм сюрӧса 3<text:span text:style-name="T1">1</text:span> пунктув:</text:p>
      <text:p text:style-name="P19">«3<text:span text:style-name="T1">1</text:span>) уна челядя семьялӧн эскӧданпас;»;</text:p>
      <text:p text:style-name="P19">д) 8 пунктын:</text:p>
      <text:p text:style-name="P2"><text:span text:style-name="T59">2 пунктулын «челядь вылӧ </text:span><text:span text:style-name="Основной_20_текст7"><text:span text:style-name="T91">тӧдмӧгъяс</text:span></text:span><text:span text:style-name="T59">, </text:span><text:span text:style-name="Основной_20_текст7"><text:span text:style-name="T95">кодъясӧс </text:span></text:span><text:span text:style-name="Основной_20_текст7"><text:span text:style-name="T100">пыртӧма</text:span></text:span><text:span text:style-name="Основной_20_текст7"><text:span text:style-name="T95"> гражданинлӧн семьяӧ пырысьяс </text:span></text:span><text:span text:style-name="Основной_20_текст7"><text:span text:style-name="T100">лыдӧ</text:span></text:span><text:span text:style-name="T59">» кывъяс вежны «быд кага вылӧ, кодлӧн эм компенсация вылӧ инӧд» кывъясӧн;</text:span></text:p>
      <text:p text:style-name="P19">3 пунктув киритны;</text:p>
      <text:p text:style-name="P19">5 пунктулын «семьяӧ пырысьяслӧн» кывъяс вежны «быд кага<text:span text:style-name="T265">лӧн</text:span>, кодлӧн эм компенсация вылӧ инӧд» кывъясӧн;</text:p>
      <text:p text:style-name="P76">кӧкъямысӧд абзацын «<text:span text:style-name="T31">индӧм</text:span> документъяс<text:span text:style-name="T218">ӧн</text:span> (<text:span text:style-name="T31">тӧдмӧгъяс</text:span><text:span text:style-name="T32">ӧн</text:span>)» кывъяс бӧрын содтыны «, либӧ шӧрин вӧдитчӧ колана тӧдмӧгъяс<text:span text:style-name="T265">ӧн</text:span> (босьтӧ/корӧ колана тӧдмӧгъяссӧ) ӧтувъя федеральнӧй юӧртан регистрысь, к<text:span text:style-name="T159">ытчӧ пыртӧма</text:span> Россия Федерацияса олысьяс йылысь тӧдмӧгъяс<text:span text:style-name="T218">сӧ</text:span> (ОӦР)».</text:p>
      <text:p text:style-name="P19"/>
      <text:p text:style-name="P80">Коми Республикаса Веськӧдлан котырлӧн</text:p>
      <text:p text:style-name="P81">ӧткымын шуӧмӧ пырт<text:span text:style-name="T161">ӧм</text:span> вежсьӧмъяс</text:p>
      <text:p text:style-name="P81">лыддьӧг дорӧ</text:p>
      <text:p text:style-name="P81">1 СОДТӦД</text:p>
      <text:p text:style-name="P81"/>
      <text:p text:style-name="P81">«ВЫНСЬӦДӦМА</text:p>
      <text:p text:style-name="P81">Коми Республикаса Веськӧдлан котырлӧн</text:p>
      <text:p text:style-name="P81">2004 во ӧшым тӧлысь 31 лунся 280 №-а шуӧмӧн</text:p>
      <text:p text:style-name="P81">(20 №-а содтӧд)</text:p>
      <text:p text:style-name="P17"/>
      <text:p text:style-name="P79"><text:span text:style-name="T161">У</text:span>на челядя семьяяслы <text:span text:style-name="T161">б</text:span>ыд кага вылӧ, коді велӧдчӧ общеобразовательнӧй организацияын либӧ очнӧя велӧдчӧ уджсикасӧ велӧдан организацияын либӧ вылыс тшупӧда велӧдан организацияын, мый меститчӧма </text:p>
      <text:p text:style-name="P79">Коми Республика мутасын, пассажирскӧй транспортын ветлӧмысь мынтысьӧм вылӧ пособие индан да мынтан </text:p>
      <text:p text:style-name="P83">ПӦРАДОК ДА УСЛОВИЕЯС</text:p>
      <text:p text:style-name="P17"/>
      <text:p text:style-name="P32">1. Тайӧ Пӧрадокыс да условиеясыс, кутшӧмъясӧс дасьтӧма «Коми Республикаын олысьяслы социальнӧ<text:span text:style-name="T162">я</text:span> отс<text:span text:style-name="T162">алӧм</text:span> йылысь» Коми Республикаса Оланпас збыльмӧдӧм могысь (водзӧ – Коми Республикаса Оланпас), ладмӧдӧны уна челядя семьяяслы быд кага вылӧ, коді велӧдчӧ общеобразовательнӧй организацияын либӧ очнӧя велӧдчӧ уджсикасӧ велӧдан организацияын либӧ вылыс тшупӧда велӧдан организацияын, мый меститчӧма Коми Республика мутасын, пассажирскӧй транспортын ветлӧмысь мынтысьӧм вылӧ пособие индан да мынтан юалӧмъяс<text:span text:style-name="T163">сӧ</text:span> (водзӧ <text:span text:style-name="T163">лӧсялӧмӧн</text:span> – Пӧрадок да условиеяс, пособие, <text:span text:style-name="T163">велӧдан</text:span> организация).</text:p>
      <text:p text:style-name="P2"><text:span text:style-name="T59">Тайӧ Пӧрадок да условиеяс серти пособиесӧ сетӧны бать-мам </text:span><text:span text:style-name="T104">(пи (ныв) пыдди босьтысьяс)</text:span><text:span text:style-name="T59"> пиысь ӧтилы, ичиньлы, дядьлы (водзӧ </text:span><text:span text:style-name="Основной_20_текст7"><text:span text:style-name="T59">– </text:span></text:span><text:span text:style-name="T59">гражданин).</text:span></text:p>
      <text:p text:style-name="P33">2. Пособие<text:span text:style-name="T164">ыс</text:span> инд<text:span text:style-name="T164">ыссьӧ</text:span> да мынт<text:span text:style-name="T164">ыссьӧ</text:span> <text:span text:style-name="T164">г</text:span>ражданинлӧн оланін либӧ овланін серти Коми Республикаса канму сьӧмкуд учреждение <text:span text:style-name="Основной_20_текст7"><text:span text:style-name="T47">–</text:span></text:span> олысьясӧс социальнӧя доръян <text:span text:style-name="T164">ӧтувъя</text:span> шӧрин<text:span text:style-name="T164">ӧн</text:span> (водзӧ <text:span text:style-name="Основной_20_текст7"><text:span text:style-name="T48">– </text:span></text:span>шӧрин).</text:p>
      <text:p text:style-name="P7"><text:span text:style-name="T59">3. </text:span><text:span text:style-name="Основной_20_текст7"><text:span text:style-name="T95">Пособие индӧм </text:span></text:span><text:span text:style-name="Основной_20_текст7"><text:span text:style-name="T96">могысь</text:span></text:span><text:span text:style-name="Основной_20_текст7"><text:span text:style-name="T95"> гражданин (морт, коді </text:span></text:span><text:span text:style-name="Основной_20_текст7"><text:span text:style-name="T96">лоӧ</text:span></text:span><text:span text:style-name="Основной_20_текст7"><text:span text:style-name="T95"> Россия Федерацияса оланпастэчас серти сійӧс петкӧдл</text:span></text:span><text:span text:style-name="Основной_20_текст7"><text:span text:style-name="T96">ысьӧн</text:span></text:span><text:span text:style-name="Основной_20_текст7"><text:span text:style-name="T95">) (водзӧ – шыӧдчысь) сетӧ шӧринӧ либӧ канму да муниципальнӧй услугаяс сетан уна мога шӧринӧ, мый меститчӧ</text:span></text:span><text:span text:style-name="Основной_20_текст7"><text:span text:style-name="T97">ма</text:span></text:span><text:span text:style-name="Основной_20_текст7"><text:span text:style-name="T95"> Коми Республика мутасын (водзӧ – УМШ), заявление форма серти, кутшӧмӧс вынсьӧдӧма Коми Республикаса удж, уджӧн могмӧдан да социальнӧя доръян министерстволӧн инӧда актӧн (водзӧ – Министерство) да йӧзӧдӧма сійӧс вынсьӧдан лунсянь 5 уджалан лун чӧжӧн «Ӧтуввез» юӧртан да телекоммуникация везйын Министерстволӧн официальнӧй сайтын (водзӧ – заявление), да татшӧм докум</text:span></text:span><text:span text:style-name="Основной_20_текст7"><text:span text:style-name="T114">ентъяс:</text:span></text:span></text:p>
      <text:p text:style-name="P8"><text:span text:style-name="Основной_20_текст7"><text:span text:style-name="T105">1) шыӧдчысьӧс эскӧдысь документ (сэк, кор </text:span></text:span><text:span text:style-name="Основной_20_текст7"><text:span text:style-name="T106">шыӧдчысь</text:span></text:span><text:span text:style-name="Основной_20_текст7"><text:span text:style-name="T105"> нимсянь уджалӧ морт, коді лоӧ Россия Федерацияса оланпастэчас серти сійӧс </text:span></text:span><text:soft-page-break/><text:span text:style-name="Основной_20_текст7"><text:span text:style-name="T105">петкӧдлысьӧн, содтӧд сет</text:span></text:span><text:span text:style-name="Основной_20_текст7"><text:span text:style-name="T107">ӧны</text:span></text:span><text:span text:style-name="Основной_20_текст7"><text:span text:style-name="T105"> петкӧдлысьӧс эскӧдысь документ да лӧсялана уджмогъяс</text:span></text:span><text:span text:style-name="Основной_20_текст7"><text:span text:style-name="T106">сӧ</text:span></text:span><text:span text:style-name="Основной_20_текст7"><text:span text:style-name="T105"> эскӧдысь документ);</text:span></text:span></text:p>
      <text:p text:style-name="P19">2) документ, кутшӧм эскӧдӧ социальнӧя отсалан мераяс босьт<text:span text:style-name="T165">ан</text:span> инӧд<text:span text:style-name="T165">сӧ</text:span>.</text:p>
      <text:p text:style-name="P34">Сэк, кор водзджык уна челядя семьялы эскӧданпас сетӧм вылӧ заявление сетігӧн шыӧдчысьӧн быд велӧдчысь кага вылӧ вӧлі сетӧма велӧдан организация<text:span text:style-name="T166">лӧн</text:span> ним йылысь тӧдмӧгъяс, кӧні велӧдчӧ кага, да пособие мынтанног йылысь тӧдмӧгъяс, пособие индӧм вылӧ тайӧ пунктса медводдза <text:span text:style-name="T130">–</text:span> коймӧд абзацъясын индӧм заявлениесӧ да документъяссӧ оз сетны.</text:p>
      <text:p text:style-name="P19">4. Шыӧдчысь вермӧ сетны:</text:p>
      <text:p text:style-name="P35">1) быд кага вылӧ, кодлӧн эм пособие вылӧ инӧд, тӧдмӧгъяс, кутшӧмъяс эскӧдӧны торъя (персонифицируйтӧм) учёт нуӧдан системаын пасй<text:span text:style-name="T167">ӧмсӧ</text:span>;</text:p>
      <text:p text:style-name="P19">2) <text:span text:style-name="T168">велӧдан</text:span> организацияын кагаӧс велӧдӧм йылысь документъяс (тӧдмӧгъяс) велӧдчан <text:span text:style-name="T168">периодсӧ</text:span> индӧмӧн (сет<text:span text:style-name="T218">ӧны</text:span> быд кага вылӧ, кодлӧн эм пособие вылӧ инӧд).</text:p>
      <text:p text:style-name="P36">Сэк, кор шыӧдчысь ас<text:span text:style-name="T169">лас</text:span> кӧсйӧм серти <text:span text:style-name="T169">абу</text:span> сет<text:span text:style-name="T169">ӧма</text:span> тайӧ пунктын индӧм документъяссӧ (тӧдмӧгъяссӧ), шӧрин тайӧ Пӧрадоклӧн да условиеяслӧн 3 пунктса мӧд <text:span text:style-name="T130">–</text:span> коймӧд абзацъясын индӧм документъяс сетан лун бӧрын мунысь 1 уджалан лунысь оз сёрджык корӧ найӧс ведомствокостса юӧрӧн йитчан пӧрадокын органъясысь да организацияясысь, кодъяс веськӧдлӧны индӧм документъясӧн (тӧдмӧгъясӧн), либӧ шӧрин вӧдитчӧ колана тӧдмӧгъясӧн (босьтӧ/корӧ <text:span text:style-name="T169">колана тӧдмӧгъяссӧ</text:span>) ӧтувъя федеральнӧй юӧртан регистрысь, к<text:span text:style-name="T169">ытчӧ пыртӧма</text:span> Россия Федерацияса олысьяс йылысь тӧдмӧгъяс<text:span text:style-name="T169">сӧ</text:span> (ӦЮР).</text:p>
      <text:p text:style-name="P85">5. Пособие индӧм да мынтӧм вылӧ сетӧны заявление<text:span text:style-name="T169">лысь</text:span> да документъяслысь подлинникъяссӧ, кутшӧмъясӧс индӧма тайӧ Пӧрадоклӧн да условиеяслӧн 3 пунктса медводдза <text:span text:style-name="T130">–</text:span> коймӧд абзацъясын да 4 пунктын (сэк, кор тайӧ Пӧрадоклӧн да условиеяслӧн 4 пунктын индӧм документъяссӧ (тӧдмӧгъяссӧ) сетӧма шыӧдчысьлӧн кӧсйӧм серти).</text:p>
      <text:p text:style-name="P37">Сэк, кор заявлениесӧ да документъяссӧ, кутшӧмъясӧс индӧма тайӧ Пӧрадоклӧн да условиеяслӧн 3 пунктса медводдза <text:span text:style-name="T6">–</text:span> коймӧд абзацъясын да 4 пунктын, шыӧдчысь сетӧма ачыс (сэк, кор тайӧ Пӧрадоклӧн да условиеяслӧн 4 пунктын индӧм документъяссӧ (тӧдмӧгъяссӧ) сетӧма шыӧдчысьлӧн кӧсйӧм серти), шӧрин либӧ УМШ пасйӧ заявлениесӧ да индӧм документъяссӧ шыӧдчысьӧн найӧс сетан лунӧ. Тайӧ Пӧрадоклӧн да условиеяслӧн 3 пунктса мӧд <text:span text:style-name="T130">–</text:span> коймӧд абзацъясын да 4 пунктын индӧм документъяслысь подлинникъяссӧ (сэк, кор тайӧ Пӧрадоклӧн да условиеяслӧн 4 пунктын индӧм документъяссӧ (тӧдмӧгъяссӧ) сетӧма шыӧдчысьлӧн кӧсйӧм серти), кутшӧмъяс <text:span text:style-name="T170">вылысь</text:span> шӧринса либӧ УМШ специалист вӧчӧ копияяс, бӧр сетӧны шыӧдчысьлы документъяс сетан лунӧ веськыда приём дырйи.</text:p>
      <text:p text:style-name="P91">Сэк, кор шӧринӧ заявлениесӧ да документъяссӧ ыстӧны пошта пыр мӧдӧдӧмӧн, тайӧ Пӧрадоклӧн да условиеяслӧн 3 пунктса мӧд <text:span text:style-name="T130">– коймӧд </text:span><text:soft-page-break/><text:span text:style-name="T130">абзацъясын </text:span><text:span text:style-name="T131">да 4 пунктын </text:span><text:span text:style-name="T130">индӧм документъяслысь подлинникъяссӧ оз ыстыны (сэк, кор тайӧ Пӧрадоклӧн да условиеяслӧн 4 пунктын индӧм документъяссӧ (тӧдмӧгъяссӧ) сетӧма шыӧдчысьлӧн кӧсйӧм серти), содтӧм документъяслӧн копияяслысь стӧчлунсӧ эскӧдӧны да заявление вылын кырымпаслысь збыльлунсӧ эскӧдӧны федеральнӧй оланпастэчасӧн урчитӧм пӧрадокын. Индӧм заявлениесӧ да документъяссӧ шӧрин пасйӧ шӧринӧ налӧн воан лунӧ. Шӧринӧ заявление да документъяс сетан лунӧн лыддьыссьӧ шӧринын найӧс пасъян лун.</text:span></text:p>
      <text:p text:style-name="P38"><text:span text:style-name="T172">З</text:span>аявлениесӧ да документъяссӧ, кутшӧмъясӧс индӧма тайӧ Пӧрадоклӧн да условиеяслӧн 3 пунктса медводдза <text:span text:style-name="T130">–</text:span> коймӧд абзацъясын да 4 пунктын (сэк, кор тайӧ Пӧрадоклӧн да условиеяслӧн 4 пунктын индӧм документъяссӧ (тӧдмӧгъяссӧ) <text:span text:style-name="T171">сетӧма </text:span>шыӧдчысь<text:span text:style-name="T171">лӧн кӧсйӧм</text:span> серти), <text:span text:style-name="T172">вермӧны сетны</text:span> Канму да муниципальнӧй услугаяслӧн (уджъяслӧн) ӧтувъя портал пыр документъяслӧн электроннӧй образ<text:span text:style-name="T172">ъясӧн.</text:span> <text:span text:style-name="T172">Ш</text:span>ӧринса уполномочитӧм специалист пасйӧ <text:span text:style-name="T172">и</text:span>ндӧм документъяссӧ шӧринӧ налӧн воан лунӧ. Заявление да документъяс пасъян лунӧн лыддьыссьӧ Канму да муниципальнӧй услугаяслӧн (уджъяслӧн) ӧтувъя порталын найӧс пасъян лун.</text:p>
      <text:p text:style-name="P19">Шыӧдчысьлы заявление да документъяс сетан лунӧ веськыда приём дырйи сетӧны гижсьӧг-уведомление (заявлениелӧн орӧдан юкӧн) документъяслысь лыддьӧгсӧ да найӧс примитан кадпассӧ индӧмӧн.</text:p>
      <text:p text:style-name="P39">Сэк, кор заявлениесӧ да документъяссӧ, кутшӧмъясӧс индӧма тайӧ Пӧрадоклӧн да условиеяслӧн 3 пунктса медводдза <text:span text:style-name="T130">–</text:span> коймӧд абзацъясын да 4 пунктын (сэк, кор документъяссӧ (тӧдмӧгъяссӧ), кутшӧмъясӧс индӧма тайӧ Пӧрадоклӧн да условиеяслӧн 4 пунктын, сетӧма шыӧдчысьлӧн кӧсйӧм серти), ыстӧма пошта пыр <text:span text:style-name="T173">мӧдӧдӧмӧн</text:span>, гижсьӧг-уведомлениесӧ (заявлениелысь орӧдана юкӧнсӧ) документъяслысь лыддьӧг<text:span text:style-name="T173">сӧ</text:span> да найӧс примитан кадпас<text:span text:style-name="T173">сӧ</text:span> индӧмӧн ыстӧны шыӧдчысьлы шӧринын документъяс пасъян лунсянь 3 уджалан лун чӧжӧн заявлениеын индӧм ногӧн.</text:p>
      <text:p text:style-name="P19">Сэк, кор документъяссӧ ыстӧма Канму да муниципальнӧй услугаяслӧн (уджъяслӧн) ӧтувъя портал пыр, документъяс пасйӧм да канму услуга сетӧм йылысь юӧрсӧ автоматическӧ<text:span text:style-name="T174">я</text:span> петкӧдлӧны Канму да муниципальнӧй услугаяслӧн (уджъяслӧн) ӧтувъя порталын шыӧдчысьлӧн <text:span text:style-name="T174">ас вежӧсын</text:span>.</text:p>
      <text:p text:style-name="P2"><text:span text:style-name="T59">Сэк, кор шыӧдчысь шыӧдчӧ социальнӧя отсалан некымын сикас мера босьтӧм</text:span><text:span text:style-name="T66">ла</text:span><text:span text:style-name="T59">, колана документъяссӧ </text:span><text:span text:style-name="T66">сійӧ </text:span><text:span text:style-name="T59">сетӧ ӧти экземплярын да </text:span><text:span text:style-name="T66">найӧс </text:span><text:span text:style-name="T59">видзӧны шыӧдчысьлӧн ӧтувъя личнӧй делӧын.</text:span></text:p>
      <text:p text:style-name="P2"><text:span text:style-name="Основной_20_текст7"><text:span text:style-name="T59">Сэк, кор шыӧдчысь сетӧ</text:span></text:span><text:span text:style-name="Основной_20_текст7"><text:span text:style-name="T67">ма</text:span></text:span><text:span text:style-name="Основной_20_текст7"><text:span text:style-name="T59"> документъяссӧ УМШ, канму услуга сетӧм вылӧ колана документъяс да тӧдмӧгъяс сетан пӧрадоксӧ да кадколастъяссӧ урчитӧны УМШ да Министерство костын ӧтув уджалӧм йылысь артмӧдчӧмӧн.</text:span></text:span></text:p>
      <text:p text:style-name="P19">Шӧрин лӧсьӧдӧ быд шыӧдчысь серти делӧ, кытчӧ пыртӧ пособие индӧм да мынтӧм (индӧмын да мынтӧмын ӧткажитӧм) йылысь помшуӧм примитӧм вылӧ колана документъяс<text:span text:style-name="T175">сӧ</text:span> (налысь копияяс<text:span text:style-name="T175">сӧ</text:span>).</text:p>
      <text:p text:style-name="P19"><text:soft-page-break/>6. Шӧрин примитӧ пособие индӧм да мынтӧм йылысь (индӧмын да мынтӧмын ӧткажитӧм йылысь) помшуӧм<text:span text:style-name="T176">сӧ</text:span> (тайӧ Пӧрадоклӧн да условиеяслӧн 7 пунктӧн урчитӧм аслыспӧлӧслунъяс тӧд вылӧ босьтӧмӧн):</text:p>
      <text:p text:style-name="P40">1) тайӧ Пӧрадоклӧн да условиеяслӧн 3 пунктса медводдза <text:span text:style-name="T130">–</text:span> коймӧд абзацъясын да 4 пунктын индӧм заявление да документъяс сетан лунсянь 5 уджалан лун чӧжӧн (сэк, кор тайӧ Пӧрадоклӧн да условиеяслӧн 4 пунктын индӧм документъяссӧ (тӧдмӧгъяссӧ) сетӧма шыӧдчысьлӧн кӧсйӧм серти);</text:p>
      <text:p text:style-name="P19">2) шӧринлӧн запрос вылӧ бӧръя вочакыв воан лунсянь 5 уджалан лун чӧжӧн (сэк, кор тайӧ Пӧрадоклӧн да условиеяслӧн 4 пунктын индӧм документъяссӧ (тӧдмӧгъяссӧ) шыӧдчысь ас<text:span text:style-name="T177">лас</text:span> кӧсйӧм серти <text:span text:style-name="T177">абу сетӧма</text:span>).</text:p>
      <text:p text:style-name="P41"><text:span text:style-name="T178">Сійӧ случайын</text:span>, <text:span text:style-name="T178">кутшӧмӧс индӧма</text:span> тайӧ Пӧрадоклӧн да условиеяслӧн 3 пунктса нёльӧд абзацын, пособие индӧм да мынтӧм йылысь (индӧмын да мынтӧмын ӧткажитӧм йылысь) помшуӧмсӧ шӧрин примитӧ уна челядя семьялы эскӧданпас сетӧм йылысь помшуӧм шӧринӧн примитан лунсянь 1 уджалан лун чӧжӧн Коми Республикаса оланпастэчасӧн урчитӧм пӧрадок<text:span text:style-name="T178">ын.</text:span></text:p>
      <text:p text:style-name="P42"><text:span text:style-name="T39">Ш</text:span><text:span text:style-name="T38">ӧрин гижӧмӧн юӧртӧ шыӧдчысьлы примитӧм помшуӧм йылысь </text:span><text:span text:style-name="T39">л</text:span><text:span text:style-name="T38">ӧсялана помшуӧм примитан лунсянь 3 уджалан лун чӧжӧн заявлениеын индӧм ногӧн (сэк, кор примитӧма пособие индӧмын да мынтӧмын ӧткажитӧм йылысь помшуӧм</text:span><text:span text:style-name="T39">сӧ</text:span><text:span text:style-name="T38">, гижӧны подувъяссӧ, кутшӧмъяс серти вӧлі примитӧма татшӧм помшуӧмсӧ)</text:span>.</text:p>
      <text:p text:style-name="P19">Сэк, кор шыӧдчысь бӧрйӧма примитӧм помшуӧм йылысь юӧртанногсӧ шӧринӧ либӧ УМШ веськыда шыӧдчӧмӧн, шӧрин либӧ УМШ тайӧ пунктса 1, 2 пунктувъясын индӧм кадколаст кольӧм бӧрын юӧртӧ шыӧдчысьлы примитӧм помшуӧм йылысь шӧринӧ либӧ УМШ лӧсялӧмӧн сылӧн веськыда шыӧдчан лунӧ.</text:p>
      <text:p text:style-name="P19">Сэк, кор шыӧдчысь бӧрйӧма примитӧм помшуӧм йылысь юӧртанногсӧ УМШ веськыда шыӧдчӧмӧн, шӧрин сетӧ (ыстӧ) УМШ документъяссӧ, кутшӧмъяс колӧны гражданинлы примитӧм помшуӧм йылысь юӧртӧм вылӧ, УМШ да Министерство костын ӧтув уджалӧм йылысь артмӧдчӧм серти.</text:p>
      <text:p text:style-name="P43">Сэк, кор шыӧдчысь шыӧдчӧ Канму да муниципальнӧй услугаяслӧн (уджъяслӧн) ӧтувъя портал пыр, примитӧм помшуӧм йылысь уведомлениесӧ электроннӧй документӧн помшуӧм примитӧм бӧрын 1 уджалан лун чӧжӧн ыстӧны шыӧдчысьлы Канму да муниципальнӧй услугаяслӧн (уджъяслӧн) ӧтувъя портал пыр <text:span text:style-name="T179">ас вежӧсӧ</text:span> электроннӧя, кутшӧмӧс кырымалӧма шӧринса чина мортлӧн, кодӧс уполномочитӧма <text:span text:style-name="T179">кырымавны </text:span>татшӧм документъяс<text:span text:style-name="T179">сӧ</text:span>, <text:span text:style-name="T5">вынсьӧдӧм квалифицируйтӧм электроннӧй кырымпасӧн.</text:span></text:p>
      <text:p text:style-name="P19"><text:span text:style-name="T5">7. Шӧринӧн пособие индӧмын да </text:span>мынтӧмын ӧткажитӧм йылысь помшуӧм примитан подувъяс<text:span text:style-name="T180">ыс сыын, мый</text:span>:</text:p>
      <text:p text:style-name="P19">1) шыӧдчысьлӧн абу Коми Республикаса Оланпас серти пособие вылӧ инӧдыс;</text:p>
      <text:p text:style-name="P44">2) тайӧ Пӧрадоклӧн да условиеяслӧн 3 пунктса медводдза <text:span text:style-name="T130">–</text:span> коймӧд абзацъясын индӧм документъяссӧ абу сетӧма либӧ сетӧма абу тырвыйӧ;</text:p>
      <text:p text:style-name="P19"><text:soft-page-break/>3) сетӧм документъясын <text:span text:style-name="T181">эмӧсь</text:span> абу збыль тӧдмӧгъяс.</text:p>
      <text:p text:style-name="P45">Сэк, кор сетӧм документъясын эмӧсь ӧта-мӧдлы паныд мунысь тӧдмӧгъяс да (либӧ) документъяслӧн сюрӧсыс да (либӧ) <text:span text:style-name="T182">найӧс</text:span> оформитӧмыс оз лӧсявны оланпастэчаслӧн корӧмъяслы, шӧрин прӧверитӧ, лӧсялӧны-ӧ индӧм тӧдмӧгъясыс збыльлунлы <text:span text:style-name="T182">заявление да </text:span>тайӧ Пӧрадоклӧн да условиеяслӧн 3 <text:span text:style-name="T182">пунктса медводдза – коймӧд абзацъясын</text:span> да 4 пунктъяс<text:span text:style-name="T182">ын</text:span> индӧм документъяс пасъян лунсянь 5 уджалан лун чӧжӧн (сэк, кор тайӧ Пӧрадоклӧн да условиеяслӧн 4 пунктын индӧм документъяссӧ <text:span text:style-name="T182">(тӧдмӧгъяссӧ)</text:span> сетӧма шыӧдчысьлӧн кӧсйӧм серти) органъясӧ да организацияясӧ, кодъяслӧн эм колана юӧрыс, запросъяс ыстӧмӧн. Та дырйи тайӧ Пӧрадоклӧн да условиеяслӧн 6 пунктын индӧм пособие индӧм да мынтӧм (индӧмын да мынтӧмын ӧткажитӧм) йылысь помшуӧм примитан кадколастыс нюжӧдсьӧ шӧринса директорӧн либӧ сыӧн уполномочитӧм мортӧн корана юӧр босьтӧм вылӧ колана кадколаст <text:span text:style-name="T182">кежлӧ</text:span>, но 20 уджалан лунысь оз дырджык <text:span text:style-name="T182">кежлӧ</text:span>, мый йылысь юӧртӧны шыӧдчысьлы лӧсялана запрос (запросъяс) ыстан лунсянь 3 уджалан лун чӧжӧн гижӧм уведомление ыстӧмӧн.</text:p>
      <text:p text:style-name="P2"><text:span text:style-name="T59">Босьтӧм юӧр подув вылын, кутшӧм эскӧдӧ, мый сетӧм тӧдмӧгъясыс абу збыльӧсь, шӧрин индӧм юӧр босьтан лунсянь 5 уджалан лун чӧжӧн примитӧ пособие</text:span><text:span text:style-name="Основной_20_текст7"><text:span text:style-name="T77"> индӧмын да мынтӧмын</text:span></text:span><text:span text:style-name="T59"> ӧткажитӧм йылысь помшуӧм.</text:span></text:p>
      <text:p text:style-name="P2"><text:span text:style-name="T59">Босьтӧм юӧр подув вылын, кутшӧм оз эскӧд, мый сетӧм тӧдмӧгъясыс абу збыльӧсь, шӧрин индӧм юӧр босьтан лунсянь 5 уджалан лун чӧжӧн примитӧ </text:span><text:span text:style-name="Основной_20_текст7"><text:span text:style-name="T95">пособие индӧм да</text:span></text:span><text:span text:style-name="T59"> мынтӧм йылысь помшуӧм.</text:span></text:p>
      <text:p text:style-name="P45">Шыӧдчысь вермӧ выль пӧв шыӧдчыны шӧринӧ <text:span text:style-name="T182">либӧ УМШ </text:span>пособие индӧмла да мынтӧмла тайӧ пункт<text:span text:style-name="T182">са </text:span>2 пунктулӧн <text:span text:style-name="T182">урчитӧм</text:span> пособие индӧмын да мынтӧмын ӧткажитан подувъяссӧ <text:span text:style-name="T182">бырӧдӧм бӧрын</text:span>.</text:p>
      <text:p text:style-name="P46">8. Пособиесӧ индӧны шӧринӧ либӧ УМШ <text:span text:style-name="T183">заявление да </text:span>тайӧ Пӧрадоклӧн да условиеяслӧн 3 пункт<text:span text:style-name="T183">са</text:span> медводдза <text:span text:style-name="T130">–</text:span> коймӧд абзацъясын индӧм документъяс сетан тӧлыссянь либӧ уна челядя семьялы эскӧданпас сетӧмла шыӧдчан тӧлыссянь (<text:span text:style-name="T183">случайын, кутшӧмӧс индӧма </text:span>тайӧ Пӧрадоклӧн да условиеяслӧн 3 пункт<text:span text:style-name="T183">са</text:span> нёльӧд абзацын, да шӧринӧн пособие индӧм да мынтӧм йылысь помшуӧм примит<text:span text:style-name="T184">ан случайын</text:span>):</text:p>
      <text:p text:style-name="P47"><text:span text:style-name="T185">в</text:span>елӧдан организацияын кага<text:span text:style-name="T185">лӧн</text:span> велӧд<text:span text:style-name="T185">чыны</text:span> помалан во<text:span text:style-name="T185">ся</text:span> моз тӧлысь 31 лунӧдз (сэк, кор кага<text:span text:style-name="T185">ыс</text:span> велӧдчӧ Коми Республика мутасын меститчӧм общеобразовательнӧй организацияын);</text:p>
      <text:p text:style-name="P48">велӧдан организацияын кага<text:span text:style-name="T185">лӧн</text:span> велӧд<text:span text:style-name="T185">чыны</text:span> помалан во<text:span text:style-name="T185">ся</text:span> лӧддза-номъя тӧлысь 30 лунӧдз (сэк, кор кага<text:span text:style-name="T186">ыс</text:span> очнӧя велӧдчӧ уджсикасӧ велӧдан организацияын либӧ вылыс тшупӧ<text:span text:style-name="T5">да велӧдан организацияын, мый меститчӧма Коми Республика мутасын), но оз дырджык </text:span><text:span text:style-name="T21">сыысь, кор </text:span><text:span text:style-name="T5">кагалы </text:span><text:span text:style-name="T21">тырас</text:span><text:span text:style-name="T5"> 23 арӧс.</text:span></text:p>
      <text:p text:style-name="P2"><text:span text:style-name="Основной_20_текст7"><text:span text:style-name="T59">Шӧрин вуджӧдӧ (мынтӧ) пособиесӧ тӧлысьлӧн бӧръя лунысь оз сёрджык, мый мунӧ тӧлысь бӧрын, кор примитӧма пособие индӧм да мынтӧм йылысь помшуӧм</text:span></text:span><text:span text:style-name="Основной_20_текст7"><text:span text:style-name="T68">сӧ</text:span></text:span><text:span text:style-name="Основной_20_текст7"><text:span text:style-name="T59">, водзӧ быд тӧлысь – быд тӧлысьлӧн бӧръя лунысь оз сёрджык.</text:span></text:span></text:p>
      <text:p text:style-name="P84"><text:soft-page-break/>9. Пособиесӧ дугдӧны мынтыны тӧлысьлӧн медводдза лунсянь, мый мунӧ тӧлысь бӧрын, кор артмисны татшӧм лоӧмторъяс (тайӧ пунктса 6 пунктулын индӧм лоӧмтор кындзи):</text:p>
      <text:p text:style-name="P19">1) вошӧма Коми Республикаса Оланпас <text:span text:style-name="T187">серти</text:span> пособие вылӧ инӧдыс;</text:p>
      <text:p text:style-name="P2"><text:span text:style-name="T59">2) шыӧдчысьыс</text:span><text:span text:style-name="Основной_20_текст7"><text:span text:style-name="T77"> кувсьӧма либӧ вынсялӧма шыӧдчысьсӧ кувсьӧмаӧн шуӧм йылысь ёрдлӧн помшуӧм либӧ сійӧс юӧртӧг вошӧмаӧн шуӧм йылысь помшуӧм;</text:span></text:span></text:p>
      <text:p text:style-name="P19">3) кагаыс, кодлӧн эм пособие вылӧ <text:span text:style-name="T187">инӧд</text:span>, кувсьӧма либӧ вынсялӧма <text:span text:style-name="T187">сійӧс </text:span>кувсьӧмаӧн шуӧм йылысь ёрдлӧн помшуӧм либӧ сійӧс юӧртӧг вошӧмаӧн шуӧм йылысь помшуӧм;</text:p>
      <text:p text:style-name="P19">4) кагаыслы, кодлӧн эм пособие вылӧ <text:span text:style-name="T188">инӧд</text:span>, тырӧма 23 арӧс;</text:p>
      <text:p text:style-name="P19">5) кагаыс, кодлӧн эм пособие вылӧ <text:span text:style-name="T188">инӧд</text:span>, помалӧма велӧдан организацияын велӧдчӧмсӧ 23 арӧс тыртӧдз;</text:p>
      <text:p text:style-name="P2"><text:span text:style-name="T59">6) киритӧма Коми Республика мутасын </text:span><text:span text:style-name="Основной_20_текст7"><text:span text:style-name="T77">оланін (овланін) серти пасъян учёт вылысь;</text:span></text:span></text:p>
      <text:p text:style-name="P19">7) каг<text:span text:style-name="T5">асӧ, кодлӧн эм пособие вылӧ </text:span><text:span text:style-name="T16">инӧд</text:span><text:span text:style-name="T5">, </text:span><text:span text:style-name="T16">овмӧдӧма</text:span><text:span text:style-name="T5"> татшӧм сикас учреждениеясӧ (организацияясӧ):</text:span></text:p>
      <text:p text:style-name="P84">а) <text:span text:style-name="T31">социальнӧя могмӧдан стационарнӧй канму учреждени</text:span><text:span text:style-name="T33">е</text:span><text:span text:style-name="T31">яс (психоневрологическӧй интернат, вежӧр </text:span><text:span text:style-name="T34">сӧвмӧмын кольччысь</text:span><text:span text:style-name="T31"> челядьлы </text:span><text:span text:style-name="T35"><text:s/></text:span><text:span text:style-name="T31">керка-интернат, вын-эбӧс </text:span><text:span text:style-name="T34">сӧвмӧмын кольччысь </text:span><text:span text:style-name="T31">челядьлы керка-интернат, дзескӧдӧм позянлуна челядь</text:span><text:span text:style-name="T36">ӧс </text:span><text:span text:style-name="T31">реабилит</text:span><text:span text:style-name="T36">ируйтан</text:span><text:span text:style-name="T31"> шӧрин);</text:span></text:p>
      <text:p text:style-name="P87">б) <text:span text:style-name="T31">дзоньвидзалунын дзескӧдӧм позянлуна велӧдчысьяслы торъя (коррекционнӧй) велӧдан канму организацияяс (</text:span><text:span text:style-name="T33">сэк, </text:span><text:span text:style-name="T31">кор кага</text:span><text:span text:style-name="T33">ыс</text:span><text:span text:style-name="T31"> олӧ организацияын да тырвыйӧ канмусянь могмӧдӧм вылын).</text:span></text:p>
      <text:p text:style-name="P49">Тайӧ пункт<text:span text:style-name="T189">са</text:span> 6 пунктулын индӧм лоӧмтор артмӧм дырйи пособие<text:span text:style-name="T189">сӧ</text:span> дугӧдӧны мынт<text:span text:style-name="T189">ыны</text:span> тӧлысьлӧн медводдза лунсянь, мый мунӧ тӧлысь бӧрын, кор <text:span text:style-name="T189">воис</text:span> татшӧм лоӧмтор артмӧм йылысь юӧр<text:span text:style-name="T189">ыс</text:span>.</text:p>
      <text:p text:style-name="P57"><text:span text:style-name="T192">Ш</text:span>ӧрин <text:span text:style-name="T192">примитӧ</text:span> <text:span text:style-name="T192">п</text:span>особие<text:span text:style-name="T190">сӧ</text:span> мынт<text:span text:style-name="T190">ыны ду</text:span><text:span text:style-name="T193">г</text:span><text:span text:style-name="T190">дӧм</text:span> йылысь помшуӧм<text:span text:style-name="T192">сӧ</text:span> тайӧ пунктын индӧм лоӧмторъяс артмӧм йылысь юӧр воан лунсянь 5 уджалан лун чӧжӧн, мый йылысь гижӧмӧн юӧртӧны шыӧдчысьлы (тайӧ пунктса <text:span text:style-name="T5">2 </text:span><text:span text:style-name="Основной_20_текст7"><text:span text:style-name="T49">–</text:span></text:span><text:span text:style-name="T5"> 6</text:span> пунктувъясӧн урчитӧм случайяс кындзи) лӧсялана помшуӧм примитан лунсянь 3 уджалан лун чӧжӧн гижӧ<text:span text:style-name="T191">м</text:span> уведомлениеӧн.</text:p>
      <text:p text:style-name="P19">10. Пособиесӧ дугдылӧны мынтыны сэк, кор артмӧмаӧсь татшӧм лоӧмторъяс:</text:p>
      <text:p text:style-name="P2"><text:span text:style-name="T59">1) шӧринӧ бергӧдӧма </text:span><text:span text:style-name="Основной_20_текст7"><text:span text:style-name="T95">пособиелысь ӧтувъя мындасӧ</text:span></text:span><text:span text:style-name="T59">;</text:span></text:p>
      <text:p text:style-name="P19">2) шӧринӧ воӧмаӧсь тӧдмӧгъяс, кутшӧмъяс оз эскӧдны, мый кагаыс велӧдчӧ велӧдан организацияын.</text:p>
      <text:p text:style-name="P19">Тайӧ пунктын индӧм лоӧмторъяс артмигӧн пособиесӧ дугдылӧны мынтыны тӧлысьлӧн медводдза лунсянь, мый мунӧ тӧлысь бӧрын, кор <text:span text:style-name="T194">лоисны индӧм лоӧмторъясыс.</text:span></text:p>
      <text:p text:style-name="P19">11. Пособиесӧ, кутшӧмӧс дуг<text:span text:style-name="T198">дылӧмаӧсь мынтыны</text:span> тайӧ Пӧрадоклӧн да условиеяслӧн 10 пунктса 1 пунктулын индӧм лоӧмтор артмӧм вӧсна, шӧрин выль <text:span text:style-name="T196">пӧв</text:span> заводитӧ <text:span text:style-name="T195">мынтыны </text:span>сійӧ тӧлыссянь, кор дугд<text:span text:style-name="T199">ы</text:span>лӧма <text:span text:style-name="T199">мынтыны</text:span> пособиесӧ.</text:p>
      <text:p text:style-name="P19"><text:soft-page-break/>Сы могысь, медым выль пӧв заводитісны мынтыны пособиесӧ, кутшӧмӧс дугдылӧмаӧсь мынтыны тайӧ Пӧрадоклӧн да условиеяслӧн 10 пунктса 1 пунктулын индӧм лоӧмтор артмӧм вӧсна, шыӧдчысь сетӧ шӧринӧ заявление, кӧні индӧ пособие мынтанног йылысь выль тӧдмӧгъяс.</text:p>
      <text:p text:style-name="P50">12. Пособиесӧ, кутшӧмӧс дугд<text:span text:style-name="T198">ы</text:span>лӧма<text:span text:style-name="T197">ӧсь мынтыны</text:span> тайӧ Пӧрадоклӧн да условиеяслӧн 10 пунктса 2 пунктулын индӧм лоӧмтор артмӧм вӧсна, шӧрин выль <text:span text:style-name="T197">пӧв</text:span> заводитӧ <text:span text:style-name="T197">мынтыны</text:span> шӧрин<text:span text:style-name="T199">ӧн</text:span> тӧдмӧгъяс <text:span text:style-name="T199">босьтӧм бӧрын</text:span>, кутшӧмъяс эскӧдӧны, мый кага<text:span text:style-name="T199">ыс</text:span> велӧдчӧ велӧдан организацияын, тӧлыссянь,<text:span text:style-name="T5"> кор дугд</text:span><text:span text:style-name="T22">ы</text:span><text:span text:style-name="T5">лӧма </text:span><text:span text:style-name="T22">мынтыны </text:span><text:span text:style-name="T5">пособиесӧ.</text:span></text:p>
      <text:p text:style-name="P89">Сы могысь, медым выль пӧв заводитісны мынтыны пособиесӧ, кутшӧмӧс дугдылӧмаӧсь мынтыны тайӧ Пӧрадоклӧн да условиеяслӧн 10 пунктса 2 пунктулын индӧм лоӧмтор артмӧм вӧсна, шыӧдчысь сетӧ шӧринӧ заявление, кӧні индӧ кагалӧн, кодлӧн эм пособие вылӧ <text:span text:style-name="T200">инӧд</text:span>, выль велӧдчанін йылысь тӧдмӧгъяс.</text:p>
      <text:p text:style-name="P84">13. Сэк, кор шыӧдчысьӧс киритӧма Коми Республика мутасын оланін (овланін) серти пасъян учёт вылысь, пособиесӧ индӧ шӧрин выль оланін (овланін) серти тӧлыссянь, кор дугӧдӧма мынтыны пособиесӧ шӧринӧн Коми Республика мутасын воддза оланін (овланін) серти.</text:p>
      <text:p text:style-name="P90">14. Сэк, кор шыӧдчысь шыӧдчӧ пособиесӧ выль пӧв мынтыны заводитӧмла, кутшӧмӧс дуг<text:span text:style-name="T201">дылӧма мынтыны</text:span> тайӧ Пӧрадоклӧн да условиеяслӧн 10 пунктын индӧм лоӧмторъяс артмӧм вӧсна, шыӧдчысьлы шӧринын шыӧдчысьӧн документъяс сетан лунӧ веськыда приём дырйи сет<text:span text:style-name="T202">ӧны</text:span> гижсьӧг-уведомление (заявление<text:span text:style-name="T31">лӧн</text:span> орӧдан юкӧн) документъяслысь лыддьӧгсӧ да найӧс примитан кадпассӧ индӧмӧн.</text:p>
      <text:p text:style-name="P51"><text:span text:style-name="T5">Сэк, кор</text:span><text:span text:style-name="T23"> тайӧ Пӧрадоклӧн да условиеяслӧн 10 пунктын индӧм лоӧмторъяс артмӧм вӧсна </text:span><text:span text:style-name="T24">мынтыны дугдылӧм </text:span><text:span text:style-name="T23">пособиесӧ мынтыны выль пӧв заводитӧм вылӧ документъяссӧ шӧринӧ ыстӧны пошта пыр мӧдӧдӧмӧ</text:span><text:span text:style-name="T24">н</text:span><text:span text:style-name="T5">, гижсьӧг-уведомлениесӧ (заявлениелысь орӧдан юкӧнсӧ)</text:span> документъяслысь лыддьӧг<text:span text:style-name="T203">сӧ</text:span> да найӧс примитан кадпас<text:span text:style-name="T203">сӧ</text:span> индӧмӧн ыстӧны шыӧдчысьлы пошта пыр <text:span text:style-name="T203">мӧдӧдӧмӧн </text:span>документъяс<text:span text:style-name="T203">сӧ</text:span> шӧринын пасъян лунсянь 3 уджалан лун чӧжӧн.</text:p>
      <text:p text:style-name="P19">Шӧрин примитӧ пособиесӧ выль пӧв мынтыны заводитӧм йылысь помшуӧмсӧ шыӧдчысьӧн лӧсялана документъяс (тӧдмӧгъяс) сетан (шӧринӧн босьтан) лунсянь 5 уджалан лун чӧжӧн, мый йылысь гижӧмӧн юӧртӧны шыӧдчысьлы лӧсялана помшуӧм примитан лунсянь 5 уджалан лун чӧжӧн заявлениеын индӧм ногӧн <text:span text:style-name="T204">юӧртӧмӧн</text:span>.</text:p>
      <text:p text:style-name="P19">15. Шӧрин быд велӧдчан вося медводдза тӧлысь чӧжӧн корӧ велӧдан организацияын кага<text:span text:style-name="T205">лӧн</text:span> велӧд<text:span text:style-name="T205">ч</text:span>ӧм йылысь тӧдмӧгъяс<text:span text:style-name="T206">сӧ</text:span> ведомствокостса юӧрӧн йитчан пӧрадок<text:span text:style-name="T205">ын</text:span> органъясысь да организацияясысь, кодъяс в<text:span text:style-name="T205">ӧдитчӧны</text:span> индӧм тӧдмӧгъясӧн.</text:p>
      <text:p text:style-name="P52">18 арӧсысь ыджыдджык велӧдчысьяс серти шӧрин быд во ведомствокостса юӧрӧн йитчан системаӧн вӧдитчӧмӧн корӧ гӧтрасьӧм йылысь тӧдмӧгъяс либӧ шӧрин вӧдитчӧ колана тӧдмӧгъясӧн (босьтӧ/корӧ <text:span text:style-name="T207">кол</text:span><text:span text:style-name="T208">а</text:span><text:span text:style-name="T207">на тӧдмӧгъяссӧ</text:span>) ӧтувъя федеральнӧй юӧр<text:span text:style-name="T25">тан</text:span><text:span text:style-name="T5"> ре</text:span><text:span text:style-name="T25">гистрысь</text:span><text:span text:style-name="T5">,</text:span> кытчӧ пыр<text:span text:style-name="T207">тӧма</text:span> Россия Федерацияса олысьяс йылысь тӧдмӧгъяс<text:span text:style-name="T207">сӧ</text:span> (ОӦР).</text:p>
      <text:p text:style-name="P9"><text:soft-page-break/><text:span text:style-name="T59">16. </text:span><text:span text:style-name="Основной_20_текст7"><text:span text:style-name="T77">Пособие</text:span></text:span><text:span text:style-name="Основной_20_текст7"><text:span text:style-name="T79">лысь ӧтувъя</text:span></text:span><text:span text:style-name="Основной_20_текст7"><text:span text:style-name="T77"> мындасӧ, мый унджык мынтӧма шыӧдчысьлы сылӧн мыж вӧсна (тӧдӧмӧн абу збыль тӧдмӧгъяса документъяс сетӧм, шӧринысь тӧдмӧгъяс дзебӧм, кутшӧмъяс тӧдчӧны </text:span></text:span><text:span text:style-name="Основной_20_текст7"><text:span text:style-name="T79">пособие</text:span></text:span><text:span text:style-name="Основной_20_текст7"><text:span text:style-name="T77"> босьтан инӧд вылӧ), шыӧдчысь ас</text:span></text:span><text:span text:style-name="Основной_20_текст7"><text:span text:style-name="T79">лас</text:span></text:span><text:span text:style-name="Основной_20_текст7"><text:span text:style-name="T77"> кӧсйӧм серти бергӧдӧ </text:span></text:span><text:span text:style-name="Основной_20_текст7"><text:span text:style-name="T80">унджык мынтӧм ӧтувъя мындасӧ индан лунсянь</text:span></text:span><text:span text:style-name="Основной_20_текст7"><text:span text:style-name="T77"> 3 т</text:span></text:span><text:span text:style-name="Основной_20_текст7"><text:span text:style-name="T80">ӧ</text:span></text:span><text:span text:style-name="Основной_20_текст7"><text:span text:style-name="T77">лысь чӧжӧн либӧ шӧринлӧн помшуӧм серти </text:span></text:span><text:span text:style-name="Основной_20_текст7"><text:span text:style-name="T80">пособиесӧ водзӧ </text:span></text:span><text:span text:style-name="Основной_20_текст7"><text:span text:style-name="T77">быд мынтігӧн косӧдӧны </text:span></text:span><text:span text:style-name="Основной_20_текст7"><text:span text:style-name="T80">сылы сетны колана ӧтувъя </text:span></text:span><text:span text:style-name="Основной_20_текст7"><text:span text:style-name="T77">мындаысь.</text:span></text:span></text:p>
      <text:p text:style-name="P9"><text:span text:style-name="Основной_20_текст7"><text:span text:style-name="T59">Сэк, кор </text:span></text:span><text:span text:style-name="Основной_20_текст7"><text:span text:style-name="T69">шыӧдчысь</text:span></text:span><text:span text:style-name="Основной_20_текст7"><text:span text:style-name="T59"> ӧткажитчӧ ас</text:span></text:span><text:span text:style-name="Основной_20_текст7"><text:span text:style-name="T69">лас</text:span></text:span><text:span text:style-name="Основной_20_текст7"><text:span text:style-name="T59"> кӧсйӧм серти бергӧдны сылы унджык мынтӧм сьӧмсӧ, шӧрин перйӧ сійӧс ёрд пӧрадокын да кадколастъясӧ федеральнӧй оланпастэчас серти.</text:span></text:span></text:p>
      <text:p text:style-name="P19">Пособие<text:span text:style-name="T209">лысь ӧтувъя</text:span> мындасӧ, мый унджык мынтӧма шыӧдчысьлы шӧринлӧн мыж вӧсна, гражданинлысь оз косӧдны.</text:p>
      <text:p text:style-name="P2"><text:span text:style-name="T59">17. </text:span><text:span text:style-name="Основной_20_текст7"><text:span text:style-name="T77">Пособие сетӧмкӧд да сійӧс </text:span></text:span><text:span text:style-name="Основной_20_текст7"><text:span text:style-name="T80">вайӧмкӧд</text:span></text:span><text:span text:style-name="Основной_20_текст7"><text:span text:style-name="T77"> йитчӧм рӧскодсӧ сьӧмӧн могмӧдӧны лӧсялана финансӧвӧй во вылӧ Коми Республикаса республиканскӧй сьӧмкуд сьӧм тшӧт весьтӧ.</text:span></text:span></text:p>
      <text:p text:style-name="P2"><text:span text:style-name="T59">18. </text:span><text:span text:style-name="Основной_20_текст7"><text:span text:style-name="T77">Пособие индан да мынтан юалӧмъяс серти вензьӧмъяссӧ </text:span></text:span><text:span text:style-name="Основной_20_текст7"><text:span text:style-name="T80">разьӧны</text:span></text:span><text:span text:style-name="Основной_20_текст7"><text:span text:style-name="T77"> оланпастэчасӧн урчитӧм пӧрадокын</text:span></text:span><text:span text:style-name="T59">.».</text:span></text:p>
      <text:p text:style-name="P17"/>
      <text:p text:style-name="P17"/>
      <text:p text:style-name="P17"/>
      <text:p text:style-name="P80">Коми Республикаса Веськӧдлан котырлӧн</text:p>
      <text:p text:style-name="P81">ӧткымын шуӧмӧ пырт<text:span text:style-name="T210">ӧм</text:span> вежсьӧмъяс</text:p>
      <text:p text:style-name="P81">лыддьӧг дорӧ</text:p>
      <text:p text:style-name="P81">2 СОДТӦД</text:p>
      <text:p text:style-name="P81"/>
      <text:p text:style-name="P81">«ВЫНСЬӦДӦМА</text:p>
      <text:p text:style-name="P81">Коми Республикаса Веськӧдлан котырлӧн</text:p>
      <text:p text:style-name="P81">2004 во ӧшым тӧлысь 31 лунся 280 №-а шуӧмӧн</text:p>
      <text:p text:style-name="P81">(20<text:span text:style-name="T1">1</text:span> №-а содтӧд)</text:p>
      <text:p text:style-name="P17"/>
      <text:p text:style-name="P77">Сизим да унджык тыр арлыдтӧм челядя семьяяслы </text:p>
      <text:p text:style-name="P77">6 арӧссянь 18 арӧсӧдз быд кага<text:span text:style-name="T211">ӧс</text:span> велӧдан организацияын</text:p>
      <text:p text:style-name="P77">велӧдчӧм кежлӧ дасьтӧм вылӧ быдвося сьӧм мынтӧм<text:span text:style-name="T211">сӧ</text:span> сетан </text:p>
      <text:p text:style-name="P83">ПӦРАДОК ДА УСЛОВИЕЯС</text:p>
      <text:p text:style-name="P77"/>
      <text:p text:style-name="P53">1. Тайӧ Пӧрадокыс да условиеясыс, кутшӧмъясӧс дасьтӧма «Коми Республикаын олысьяслы социальнӧ<text:span text:style-name="T211">я</text:span> отс<text:span text:style-name="T211">алӧм</text:span> йылысь» Коми Республикаса Оланпас збыльмӧдӧм могысь (водзӧ – Коми Республикаса Оланпас), ладмӧдӧны сизим да унджык тыр арлыдтӧм челядя семьяяслы 6 арӧссянь 18 арӧсӧдз быд кагаӧс велӧдан организацияын велӧдчӧм кежлӧ дасьтӧм вылӧ быдвося сьӧм <text:span text:style-name="T212">мынтӧмсӧ </text:span>инд<text:span text:style-name="T212">ан </text:span>да мынт<text:span text:style-name="T212">ан юалӧмъяссӧ</text:span> (водзӧ<text:span text:style-name="T5"> </text:span><text:span text:style-name="Основной_20_текст7"><text:span text:style-name="T49">–</text:span></text:span><text:span text:style-name="T5"> б</text:span>ыдвося сьӧм мынтӧм).</text:p>
      <text:p text:style-name="P2"><text:span text:style-name="T105">2. Тайӧ Пӧрадок да условиеяс серти быдвося сьӧм мынтӧмсӧ сетӧны бать-мам </text:span><text:span text:style-name="T117">(пи (ныв) пыдди босьтысьяс)</text:span><text:span text:style-name="T105"> пиысь ӧтилы, ичиньлы, дядьлы (водзӧ </text:span><text:span text:style-name="Основной_20_текст7"><text:span text:style-name="T105">– </text:span></text:span><text:span text:style-name="T105">гражданин) календарнӧй во чӧжӧн ӧтчыдысь оз тшӧкыдджыка.</text:span></text:p>
      <text:p text:style-name="P54">3. Быдвося сьӧм мынтӧмсӧ сетӧ гражданинлӧн оланін либӧ овланін серти Коми Республикаса канму сьӧмкуд учреждение <text:span text:style-name="Основной_20_текст7"><text:span text:style-name="T47">–</text:span></text:span> олысьясӧс социальнӧя доръян <text:span text:style-name="T213">ӧтувъя</text:span> шӧрин (водзӧ <text:span text:style-name="Основной_20_текст7"><text:span text:style-name="T47">–</text:span></text:span> шӧрин).</text:p>
      <text:p text:style-name="P10"><text:span text:style-name="T59">4. Быдвося сьӧм мынтӧмсӧ</text:span><text:span text:style-name="Основной_20_текст7"><text:span text:style-name="T95"> </text:span></text:span><text:span text:style-name="Основной_20_текст7"><text:span text:style-name="T99">сетӧм</text:span></text:span><text:span text:style-name="Основной_20_текст7"><text:span text:style-name="T95"> вылӧ гражданин (морт, коді</text:span></text:span><text:span text:style-name="Основной_20_текст7"><text:span text:style-name="T98"> лоӧ</text:span></text:span><text:span text:style-name="Основной_20_текст7"><text:span text:style-name="T95"> Россия Федерацияса оланпастэчас серти сійӧс петкӧдл</text:span></text:span><text:span text:style-name="Основной_20_текст7"><text:span text:style-name="T98">ысьӧн</text:span></text:span><text:span text:style-name="Основной_20_текст7"><text:span text:style-name="T95">) (водзӧ – шыӧдчысь) </text:span></text:span><text:span text:style-name="Основной_20_текст7"><text:span text:style-name="T99">ӧнія велӧдчан волӧн ӧшым тӧлысь 1 лунысь оз сёрджык сетӧ </text:span></text:span><text:span text:style-name="Основной_20_текст7"><text:span text:style-name="T95">шӧринӧ либӧ канму да муниципальнӧй услугаяс сетан уна мога шӧринӧ, мый меститчӧ Коми Республика мутасын (водзӧ – УМШ), заявление форма серти, кутшӧмӧс вынсьӧдӧма Коми Республикаса удж, уджӧн могмӧдан да социальнӧя доръян министерстволӧн инӧда актӧн (водзӧ – Министерство) да йӧзӧдӧма сійӧс вынсьӧдан лунсянь 5 уджалан лун чӧжӧн «Ӧтуввез» юӧртан да телекоммуникация везйын Министерстволӧн официальнӧй сайтын (водзӧ – заявление), да татшӧм документъяс:</text:span></text:span></text:p>
      <text:p text:style-name="P11"><text:span text:style-name="T59">1) </text:span><text:span text:style-name="T70">гражданинӧс</text:span><text:span text:style-name="Основной_20_текст7"><text:span text:style-name="T95"> эскӧдысь документ (сэк, кор гражданин нимсянь уджалӧ морт, коді лоӧ Россия Федерацияса оланпастэчас серти сійӧс петкӧдлысьӧн, содтӧд сет</text:span></text:span><text:span text:style-name="Основной_20_текст7"><text:span text:style-name="T100">ӧны</text:span></text:span><text:span text:style-name="Основной_20_текст7"><text:span text:style-name="T95"> петкӧдлысьӧс эскӧдысь документ да </text:span></text:span><text:span text:style-name="Основной_20_текст7"><text:span text:style-name="T77">лӧсялана уджмогъяс</text:span></text:span><text:span text:style-name="Основной_20_текст7"><text:span text:style-name="T81">сӧ</text:span></text:span><text:span text:style-name="Основной_20_текст7"><text:span text:style-name="T77"> эскӧдысь документ</text:span></text:span><text:span text:style-name="Основной_20_текст7"><text:span text:style-name="T95">);</text:span></text:span></text:p>
      <text:p text:style-name="P2"><text:span text:style-name="T59">2) документъяс, кутшӧмъяс эскӧдӧны семьяӧ пырысьяскӧд рӧдвуж йитӧдъяссӧ (челядьлӧн чужӧм йылысь эскӧдангижӧд, гӧтрасьӧм либӧ юксьӧм йылысь эскӧдангижӧд, бать-мам пиысь ӧтилӧн кувсьӧм йылысь </text:span><text:soft-page-break/><text:span text:style-name="T59">эскӧдангижӧд), кутшӧмъясӧс сетӧма суйӧрсайса канмулӧн компетентнӧй органъяс</text:span><text:span text:style-name="T70">ӧн</text:span><text:span text:style-name="T59">, </text:span><text:span text:style-name="Основной_20_текст7"><text:span text:style-name="T91">да налӧн роч кыв вылӧ </text:span></text:span><text:span text:style-name="Основной_20_текст7"><text:span text:style-name="T95">нотариальнӧя эскӧдӧм вуджӧдӧм</text:span></text:span><text:span text:style-name="T59">;</text:span></text:p>
      <text:p text:style-name="P19">3) документ, <text:span text:style-name="T214">мый</text:span> эскӧдӧ челядьӧс (<text:span text:style-name="T214">сетӧны </text:span>14 арӧссянь 23 арӧсӧдз быд кага вылӧ, кодӧс <text:span text:style-name="T214">пыртӧма</text:span> гражданинлӧн семьяӧ <text:span text:style-name="T214">пырысьяс лыдӧ, </text:span>да <text:span text:style-name="T214">к</text:span><text:span text:style-name="T215">утшӧмӧс</text:span><text:span text:style-name="T214"> </text:span><text:span text:style-name="T215">урчитӧма</text:span> Коми Республикаса Оланпаслӧн 19.5 статьяса 3 да 4 юкӧнъяс серти).</text:p>
      <text:p text:style-name="P19">5. Шыӧдчысь вермӧ сетны:</text:p>
      <text:p text:style-name="P86">1) документъяс (тӧдмӧгъяс), кутшӧмъяс эскӧдӧны гражданинӧс да <text:s/>семьяӧ пырысьясӧс, кодъясӧс <text:span text:style-name="T214">пыртӧма</text:span> гражданинлӧн семьяӧ пырысьяс лыд<text:span text:style-name="T214">ӧ, торъя (персонифицируйтӧм) учёт нуӧдан системаын пасйӧмсӧ,</text:span> да <text:span text:style-name="T215">кутшӧмӧс урчитӧма</text:span><text:span text:style-name="T214"> </text:span>Коми Республикаса Оланпаслӧн 19.5 статьяса 3 да 4 юкӧнъяс серти;</text:p>
      <text:p text:style-name="P19">2) документъяс (тӧдмӧгъяс), кутшӧмъяс эскӧдӧны семьяӧ пырысьяскӧд рӧдвуж йитӧдъяссӧ (челядьлӧн чужӧм йылысь эскӧдангижӧд, гӧтрасьӧм либӧ юксьӧм йылысь эскӧдангижӧд, бать-мам пиысь ӧтилӧн кувсьӧм йылысь эскӧдангижӧд), <text:span text:style-name="T215">на кындзи, кутшӧмъясӧс сетӧма </text:span>суйӧрсайса канмулӧн компетентнӧй органъясӧн;</text:p>
      <text:p text:style-name="P19">3) гражданинӧс да семьяӧ пырысьясӧс, кодъясӧс <text:span text:style-name="T215">пыртӧма</text:span> гражданинлӧн семьяӧ пырысьяс лыд<text:span text:style-name="T215">ӧ</text:span>, да <text:span text:style-name="T215">кутшӧмъясӧс</text:span> урчитӧма Коми Республикаса Оланпаслӧн 19.5 статьяса 3 да 4 юкӧнъяс серти, оланін (овланін) серти пасйӧм йылысь документъяс (тӧдмӧгъяс); </text:p>
      <text:p text:style-name="P19">4) 18 арӧссянь 23 арӧсӧдз челядь<text:span text:style-name="T215">лӧн</text:span> велӧдан организацияын велӧд<text:span text:style-name="T215">ч</text:span>ӧм йылысь документ (тӧдм<text:span text:style-name="T215">ӧ</text:span>гъяс).</text:p>
      <text:p text:style-name="P88">Сэк, кор шыӧдчысь ас<text:span text:style-name="T224">лас</text:span> кӧсйӧм серти <text:span text:style-name="T225">абу сетӧма</text:span> тайӧ пунктын индӧм документъяссӧ (тӧдмӧгъяссӧ), шӧрин заявление да тайӧ Пӧрадоклӧн да условиеяслӧн 4 пунктын индӧм документъяс сетан лун бӧрын мунысь 1 уджалан лунысь оз сёрджык корӧ найӧс ведомствокостса юӧрӧн йитч<text:span text:style-name="T226">ӧм серти</text:span> органъясысь да организацияясысь, кодъяс в<text:span text:style-name="T226">ӧдитчӧны</text:span> индӧм документъясӧн (тӧдмӧгъясӧн), либӧ шӧрин вӧдитчӧ колана тӧдмӧгъясӧн (босьтӧ/корӧ колана тӧдмӧгъяс<text:span text:style-name="T226">сӧ</text:span>) ӧтувъя федеральнӧй юӧртан регистрысь, к<text:span text:style-name="T221">ытчӧ пыртӧма</text:span> Россия Федерацияса олысьяс йылысь тӧдмӧгъяс<text:span text:style-name="T221">сӧ</text:span> (ӦЮР).</text:p>
      <text:p text:style-name="P19">6. Быдвося сьӧм мынтӧм<text:span text:style-name="T227">сӧ</text:span> сетӧм вылӧ сетӧны документъяслысь подлинникъяссӧ, кутшӧмъясӧс индӧма тайӧ Пӧрадоклӧн да условиеяслӧн 4 да 5 пунктъясын (сэк, кор тайӧ Пӧрадоклӧн да условиеяслӧн 5 пунктын индӧм документъяссӧ сетӧма шыӧдчысьлӧн кӧсйӧм серти).</text:p>
      <text:p text:style-name="P60">Сэк, кор заявлениесӧ да тайӧ Пӧрадоклӧн да условиеяслӧн 4 да 5 пунктъясын <text:span text:style-name="T228">индӧм</text:span> документъяссӧ шыӧдчысь сетӧма ачыс (сэк, кор тайӧ Пӧрадоклӧн да условиеяслӧн 5 пунктын индӧм документъяссӧ сетӧма шыӧдчысьлӧн кӧсйӧм серти), шӧрин либӧ УМШ пасйӧ з<text:span text:style-name="T228">а</text:span>явлениесӧ да индӧм документъяссӧ шыӧдчысьӧн найӧс сетан лунӧ. Тайӧ Пӧрадоклӧн да условиеяслӧн 4 да 5 пунктъясын индӧм документъяслысь подлинникъяссӧ (сэк, кор тайӧ Пӧрадоклӧн да условиеяслӧн 5 пунктын индӧм документъяссӧ сетӧма шыӧдчысьлӧн кӧсйӧм серти), кутшӧмъяс <text:span text:style-name="T228">вылысь</text:span> шӧринса либӧ УМШ специалист вӧчӧ копияяс, бӧр сетӧны шыӧдчысьлы веськыда приём дырйи документъяс сетан лунӧ.</text:p>
      <text:p text:style-name="P61"><text:soft-page-break/>Сэк, кор заявлениесӧ да документъяссӧ шӧринӧ ыстӧны пошта пыр мӧдӧдӧмӧн, тайӧ Пӧрадоклӧн да условиеяслӧн 4 да 5 пунктъясын индӧм документъяслысь подлинникъяссӧ (сэк, кор тайӧ Пӧрадоклӧн да условиеяслӧн 5 пунктын индӧм документъяссӧ сетӧма шыӧдчысьлӧн кӧсйӧм серти) оз ыстыны, <text:span text:style-name="T229">содтӧм</text:span> документ<text:span text:style-name="T229">ъяслӧн</text:span> копияяслысь стӧчлунсӧ <text:span text:style-name="T229">эскӧдӧны</text:span> да заявление <text:span text:style-name="T229">выл</text:span>ын кырымпаслысь збыльлунсӧ эскӧдӧны федеральнӧй оланпастэчасӧн урчитӧм пӧрадокын. <text:span text:style-name="T229">Ш</text:span>ӧрин <text:span text:style-name="T229">пасйӧ</text:span> <text:span text:style-name="T229">и</text:span>ндӧм заявлениесӧ да документъяссӧ шӧринӧ налӧн воан лунӧ. Заявление да документъяс шӧринӧ сетан лунӧн лыддьыссьӧ пошта <text:span text:style-name="T229">пыр</text:span> мӧдӧдан<text:span text:style-name="T229">торсӧ ыстан</text:span> кадпас, кутшӧмӧс индӧма пошта штемпель вылын.</text:p>
      <text:p text:style-name="P62">Шыӧдчысьлы заявление да документъяс сетан лунӧ веськыда приём дырйи сетӧны гижсьӧг-уведомление (заявлениелӧн орӧдан юкӧн) документъяслысь лыддьӧгсӧ да найӧс примитан кадпассӧ индӧмӧн (водзӧ – гижсьӧг-уведомление). Сэк, кор заявлениесӧ да тайӧ Пӧрадоклӧн да условиеяслӧн 4 да 5 пунктъясын <text:span text:style-name="T230">индӧм</text:span> документъяссӧ ыстӧма шӧринӧ пошта пыр <text:span text:style-name="T230">мӧдӧдӧмӧн</text:span> (сэк, кор тайӧ Пӧрадоклӧн да условиеяслӧн 5 пунктын индӧм документъяссӧ сетӧма шыӧдчысьлӧн кӧсйӧм серти), гижсьӧг-уведомлениесӧ ыстӧны шыӧдчысьлы шӧринын заявлениесӧ да документъяссӧ пасъян лунсянь 3 уджалан лун чӧжӧн заявлениеын индӧм ногӧн.</text:p>
      <text:p text:style-name="P2"><text:span text:style-name="Основной_20_текст7"><text:span text:style-name="T59">Сэк, кор шыӧдчысь сетӧ</text:span></text:span><text:span text:style-name="Основной_20_текст7"><text:span text:style-name="T73">ма</text:span></text:span><text:span text:style-name="Основной_20_текст7"><text:span text:style-name="T59"> заявлениесӧ да документъяссӧ УМШ, канму услуга сетӧм вылӧ колана документъяс да тӧдмӧгъяс сетан пӧрадоксӧ да кадколастъяссӧ урчитӧны УМШ да Министерство костын ӧтув уджалӧм йылысь артмӧдчӧмӧн.</text:span></text:span></text:p>
      <text:p text:style-name="P19">Шӧрин лӧсьӧдӧ быд гражданин серти делӧ, кытчӧ пыртӧ быдвося сьӧм мынтӧм<text:span text:style-name="T231">сӧ</text:span> сетӧм (сетӧмын ӧткажитӧм) йылысь помшуӧм примитӧм вылӧ колана заявление<text:span text:style-name="T231">сӧ</text:span> да документъяс<text:span text:style-name="T231">сӧ</text:span> (налысь копияяс<text:span text:style-name="T231">сӧ</text:span>).</text:p>
      <text:p text:style-name="P13"><text:span text:style-name="Основной_20_текст7"><text:span text:style-name="T95">Сэк, кор шыӧдчысь шыӧдчӧ некымын сикас социальнӧя отсалан мера босьтӧмла, корана документъяссӧ </text:span></text:span><text:span text:style-name="Основной_20_текст7"><text:span text:style-name="T77">сійӧ сетӧ ӧти экземплярын да найӧс видзӧны гражданинлӧн ӧтувъя личнӧй делӧын.</text:span></text:span></text:p>
      <text:p text:style-name="P63">7. <text:span text:style-name="T232">Ш</text:span>ӧрин примитӧ <text:span text:style-name="T232">б</text:span>ыдвося сьӧм мынтӧм<text:span text:style-name="T232">сӧ</text:span> сетӧм йылысь (сетӧмын ӧткажитӧм <text:span text:style-name="T232">йылысь</text:span>) помшуӧмсӧ (тайӧ Пӧрадоклӧн да условиеяслӧн 8 пунктӧн урчитӧм аслыспӧлӧслунъяссӧ тӧд вылӧ босьтӧмӧн):</text:p>
      <text:p text:style-name="P19">1) заявление да тайӧ Пӧрадоклӧн да условиеяслӧн 4 да 5 пунктъясын индӧм документъяс сетан лунсянь 5 уджалан лун чӧжӧн (сэк, кор тайӧ Пӧрадоклӧн да условиеяслӧн 5 пунктын индӧм документъяссӧ сетӧма шыӧдчысьлӧн кӧсйӧм серти);</text:p>
      <text:p text:style-name="P19">2) шӧринлӧн запрос вылӧ бӧръя вочакыв воан лунсянь 5 уджалан лун чӧжӧн (сэк, кор тайӧ Пӧрадоклӧн да условиеяслӧн 5 пунктын индӧм документъяссӧ шыӧдчысь ас<text:span text:style-name="T224">лас</text:span> кӧсйӧм серти <text:span text:style-name="T224">абу сетӧма</text:span>).</text:p>
      <text:p text:style-name="P19">8. Быдвося сьӧм мынтӧм<text:span text:style-name="T233">сӧ</text:span> сетӧмын ӧткажитӧм йылысь помшуӧм примитан подувъяс<text:span text:style-name="T233">ыс сыы</text:span><text:span text:style-name="T269">н</text:span><text:span text:style-name="T233">, мый</text:span>:</text:p>
      <text:p text:style-name="P19">1) гражданинлӧн абу Коми Республикаса Оланпас серти быдвося сьӧм мынтӧм вылӧ инӧдыс;</text:p>
      <text:p text:style-name="P19"><text:soft-page-break/>2) тайӧ Пӧрадоклӧн да условиеяслӧн 4 пунктын индӧм <text:s/>документъяссӧ абу сетӧма либӧ сетӧма абу тырвыйӧ;</text:p>
      <text:p text:style-name="P19">3) сетӧм документъясын <text:span text:style-name="T233">эмӧсь </text:span>абу збыль тӧдмӧгъяс;</text:p>
      <text:p text:style-name="P19">4) быдвося сьӧм мынтӧмсӧ сетасны тайӧ велӧдчан воын;</text:p>
      <text:p text:style-name="P19">5) <text:span text:style-name="T233">заявлениесӧ</text:span> сетӧма тайӧ Пӧрадоклӧн да условиеяслӧн 4 пунктса медводдза абзацын индӧм кадколастысь сёрджык.</text:p>
      <text:p text:style-name="P19">Сэк, кор сетӧм документъясын эмӧсь ӧта-мӧдлы паныд мунысь тӧдмӧгъяс да (либӧ) документъяслӧн сюрӧсыс да (либӧ) <text:span text:style-name="T234">найӧс</text:span> оформитӧмыс оз лӧсявны оланпастэчаслӧн корӧмъяслы, шӧрин прӧверитӧ, лӧсялӧны-ӧ индӧм тӧдмӧгъясыс збыльлунлы тайӧ Пӧрадоклӧн да условиеяслӧн 4 да 5 пунктъясын индӧм документъяс <text:span text:style-name="T234">сетан</text:span> лунсянь 5 уджалан лун чӧжӧн (сэк, кор тайӧ Пӧрадоклӧн да условиеяслӧн 5 пунктын индӧм документъяссӧ сетӧма шыӧдчысьлӧн кӧсйӧм серти) органъясӧ да организацияясӧ, кодъяслӧн эм колана юӧрыс, запросъяс ыстӧмӧн. Та дырйи тайӧ Пӧрадоклӧн да условиеяслӧн 7 пунктын индӧм быдвося сьӧм мынтӧм<text:span text:style-name="T234">сӧ</text:span> сетӧм йылысь (сетӧмын ӧткажитӧм йылысь) помшуӧм примитан кадколастыс нюжӧдсьӧ шӧринса директорӧн либӧ сыӧн уполномочитӧм мортӧн корана юӧр босьтӧм вылӧ колана кадколаст <text:span text:style-name="T223">кежлӧ</text:span>, но 20 уджалан лунысь оз дырджык <text:span text:style-name="T223">кежлӧ</text:span>, мый йылысь юӧртӧны гражданинлы лӧсялана запрос (запросъяс) ыстан лунсянь 3 уджалан лун чӧжӧн гижӧм уведомление ыстӧмӧн.</text:p>
      <text:p text:style-name="P19">Босьтӧм юӧр подув вылын, кутшӧм эскӧдӧ, мый сетӧм тӧдмӧгъясыс абу збыльӧсь, шӧрин индӧм юӧр босьтан лунсянь 5 уджалан лун чӧжӧн примитӧ быдвося сьӧм мынтӧм<text:span text:style-name="T235">сӧ</text:span> сетӧмын ӧткажитӧм йылысь помшуӧм.</text:p>
      <text:p text:style-name="P19">Босьтӧм юӧр подув вылын, кутшӧм оз эскӧд, мый сетӧм тӧдмӧгъясыс абу збыльӧсь, шӧрин индӧм юӧр босьтан лунсянь 5 уджалан лун чӧжӧн примитӧ <text:s/>быдвося сьӧм мынтӧм<text:span text:style-name="T235">сӧ</text:span> сетӧм йылысь помшуӧм.</text:p>
      <text:p text:style-name="P19">9. Шӧрин юӧртӧ гражданинлы примитӧм помшуӧм йылысь лӧсялана помшуӧм примитан лунсянь 3 уджалан лун чӧжӧн (сэк, кор примитӧма быдвося сьӧм мынтӧм<text:span text:style-name="T235">сӧ</text:span> сетӧмын ӧткажитӧм йылысь помшуӧм, гижсьӧны подувъяс<text:span text:style-name="T235">сӧ</text:span>, кутшӧмъяс серти вӧлі примитӧма татшӧм помшуӧмсӧ) заявлениеын индӧм ногӧн. </text:p>
      <text:p text:style-name="P19">Сэк, кор шыӧдчысь бӧрй<text:span text:style-name="T235">ӧма</text:span> шӧринӧ либӧ УМШ веськыда шыӧдчӧмӧн примитӧм помшуӧм йылысь юӧртанногсӧ, шӧрин либӧ УМШ тайӧ Пӧрадоклӧн да условиеяслӧн 7 пунктын индӧм кадколаст кольӧм бӧрын юӧртӧ шыӧдчысьлы примитӧм помшуӧм йылысь шӧринӧ либӧ УМШ лӧсялӧмӧн сылӧн веськыда шыӧдчан лунӧ.</text:p>
      <text:p text:style-name="P19">Сэк, кор шыӧдчысь бӧрй<text:span text:style-name="T236">ӧма</text:span> примитӧм помшуӧм йылысь юӧртанногсӧ УМШ веськыда шыӧдчӧмӧн, шӧрин сетӧ (ыстӧ) УМШ документъяссӧ, кутшӧмъяс колӧны гражданинлы примитӧм помшуӧм йылысь юӧртӧм вылӧ, УМШ да Министерство костын ӧтув уджалӧм йылысь артмӧдчӧм серти.</text:p>
      <text:p text:style-name="P19">10. Граждана вермӧны выль пӧв шыӧдчыны шӧринӧ либӧ УМШ быдвося сьӧм мынтӧм<text:span text:style-name="T236">сӧ</text:span> босьтӧм<text:span text:style-name="T236">ла</text:span> быдвося сьӧм мынтӧм<text:span text:style-name="T236">сӧ</text:span> сетӧмын ӧткажитӧм йылысь помшуӧм примитан подувъяссӧ <text:span text:style-name="T236">бырӧдӧм бӧрын</text:span>, <text:soft-page-break/>кутшӧмъясӧс урчитӧма тайӧ Пӧрадоклӧн да условиеяслӧн 8 пунктса 2, 3 пунктувъясӧн, тайӧ Пӧрадоклӧн да условиеяслӧн 4 пунктса медводдза абзацын индӧм кадколастысь оз сёрджык.</text:p>
      <text:p text:style-name="P2"><text:span text:style-name="T59">11. Гражданалы, кодъяс шыӧдч</text:span><text:span text:style-name="T74">ӧмаӧсь</text:span><text:span text:style-name="T59"> быдвося сьӧм мынтӧм</text:span><text:span text:style-name="T74">сӧ</text:span><text:span text:style-name="T59"> босьтӧмла </text:span><text:span text:style-name="Основной_20_текст7"><text:span text:style-name="T95">ӧнія вося сора тӧлысь 31 лунӧдз бӧръясӧ пыртӧмӧн</text:span></text:span><text:span text:style-name="T59">, быдвося сьӧм мынтӧмсӧ шӧрин <text:s/>сетӧ ӧнія вося моз тӧлысь 31 лунысь оз сёрджык, а гражданалы, кодъяс шыӧдчисны ӧнія вося сора тӧлысь 31 лун бӧрын (тайӧ Пӧрадоклӧн да условиеяслӧн 4 пунктса медводдза абзацын индӧм кадколастсӧ тӧд вылӧ босьтӧмӧн), быдвося сьӧм мынтӧмсӧ шӧрин </text:span><text:span text:style-name="T74">вуджӧдӧ</text:span><text:span text:style-name="T59"> быдвося сьӧм мынтӧм</text:span><text:span text:style-name="T74">сӧ</text:span><text:span text:style-name="T59"> сетӧм йылысь помшуӧм примитан тӧлысь бӧрын мунысь тӧлысь помӧдз.</text:span></text:p>
      <text:p text:style-name="P2"><text:span text:style-name="T59">12. </text:span><text:span text:style-name="Основной_20_текст7"><text:span text:style-name="T77">Быдвося сьӧм мынтӧм</text:span></text:span><text:span text:style-name="Основной_20_текст7"><text:span text:style-name="T84">сӧ</text:span></text:span><text:span text:style-name="Основной_20_текст7"><text:span text:style-name="T77"> сетӧмкӧд да сійӧс </text:span></text:span><text:span text:style-name="Основной_20_текст7"><text:span text:style-name="T84">вайӧмкӧд</text:span></text:span><text:span text:style-name="Основной_20_текст7"><text:span text:style-name="T77"> йитчӧм рӧскодсӧ сьӧмӧн могмӧдӧны лӧсялана финансӧвӧй во вылӧ Коми Республикаса республиканскӧй сьӧмкуд сьӧм тшӧт весьтӧ.</text:span></text:span></text:p>
      <text:p text:style-name="P19">Быдвося сьӧм мынтӧмлысь <text:span text:style-name="T237">мындасӧ</text:span> оз индексируйтны.</text:p>
      <text:p text:style-name="P2"><text:span text:style-name="T59">13. Быдвося сьӧм мынтӧм</text:span><text:span text:style-name="T71">сӧ</text:span><text:span text:style-name="T59"> сетан</text:span><text:span text:style-name="Основной_20_текст7"><text:span text:style-name="T77"> юалӧмъяс серти вензьӧмъяссӧ </text:span></text:span><text:span text:style-name="Основной_20_текст7"><text:span text:style-name="T82">разьӧны</text:span></text:span><text:span text:style-name="Основной_20_текст7"><text:span text:style-name="T77"> оланпастэчасӧн урчитӧм пӧрадокын</text:span></text:span><text:span text:style-name="T59">.».</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80">Коми Республикаса Веськӧдлан котырлӧн</text:p>
      <text:p text:style-name="P81">ӧткымын шуӧмӧ пырт<text:span text:style-name="T238">ӧм</text:span> вежсьӧмъяс</text:p>
      <text:p text:style-name="P81">лыддьӧг дорӧ</text:p>
      <text:p text:style-name="P81">3 СОДТӦД</text:p>
      <text:p text:style-name="P81"/>
      <text:p text:style-name="P81">«ВЫНСЬӦДӦМА</text:p>
      <text:p text:style-name="P81">Коми Республикаса Веськӧдлан котырлӧн</text:p>
      <text:p text:style-name="P81">2004 во ӧшым тӧлысь 31 лунся 280 №-а шуӧмӧн</text:p>
      <text:p text:style-name="P81">(22<text:span text:style-name="T1">2</text:span> №-а содтӧд)</text:p>
      <text:p text:style-name="P17"/>
      <text:p text:style-name="P77"><text:span text:style-name="T160">Т</text:span>ранспорт средство ньӧбӧм вылӧ ӧтчыдысь социальнӧй мынтӧм<text:span text:style-name="T216">сӧ</text:span> сетан</text:p>
      <text:p text:style-name="P83">ПӦРАДОК, ФОРМА, МЫНДА ДА УСЛОВИЕЯС </text:p>
      <text:p text:style-name="P77"/>
      <text:p text:style-name="P59">1. Тайӧ Пӧрадокыс, формаыс, мындаыс да условиеясыс (водзӧ – Пӧрадок), кутшӧмъясӧс дасьтӧма «Коми Республикаын олысьяслы социальнӧ<text:span text:style-name="T239">я отсалӧм</text:span> йылысь» Коми Республикаса Оланпас збыльмӧдӧм могысь (водзӧ – Коми Республикаса Оланпас), ладмӧдӧны транспорт средство ньӧбӧм вылӧ ӧтчыдысь социальнӧй мынтӧм<text:span text:style-name="T216">сӧ</text:span> сетан юалӧмъяс<text:span text:style-name="T239">сӧ</text:span> (водзӧ – ӧтчыдысь социальнӧй мынтӧм):</text:p>
      <text:p text:style-name="P2"><text:span text:style-name="T59">1) с</text:span><text:span text:style-name="Основной_20_текст7"><text:span text:style-name="T103">изим да унджык тыр арлыдтӧм челядя семьяяслы, кӧні верӧсыс (гӧтырыс) либӧ гозъяыс (бать либӧ мам (пи (ныв) пыдди босьтысь), коді абу гӧтыра (абу верӧс сайын) олӧны Коми Республика мутасын вит воысь оз этшаджык;</text:span></text:span></text:p>
      <text:p text:style-name="P14"><text:span text:style-name="T59">2)</text:span><text:span text:style-name="Основной_20_текст7"><text:span text:style-name="T77"> семьяясын бать-мам </text:span></text:span><text:span text:style-name="Основной_20_текст7"><text:span text:style-name="T85">пиысь</text:span></text:span><text:span text:style-name="Основной_20_текст7"><text:span text:style-name="T77"> (пи (ныв) пыдди босьтысьяс </text:span></text:span><text:span text:style-name="Основной_20_текст7"><text:span text:style-name="T85">пиысь</text:span></text:span><text:span text:style-name="Основной_20_текст7"><text:span text:style-name="T77">) ӧтилы, </text:span></text:span><text:span text:style-name="Основной_20_текст7"><text:span text:style-name="T85">кодлы сетӧма «Бать-мам слава» орден,</text:span></text:span><text:span text:style-name="Основной_20_текст7"><text:span text:style-name="T77"> кӧні быдтӧны ӧкмыс челядьысь </text:span></text:span><text:span text:style-name="Основной_20_текст7"><text:span text:style-name="T85">оз</text:span></text:span><text:span text:style-name="Основной_20_текст7"><text:span text:style-name="T77"> этшаджыкӧс (</text:span></text:span><text:span text:style-name="Основной_20_текст7"><text:span text:style-name="T85">кӧні </text:span></text:span><text:span text:style-name="Основной_20_текст7"><text:span text:style-name="T77">быдт</text:span></text:span><text:span text:style-name="Основной_20_текст7"><text:span text:style-name="T85">ӧмаӧсь ӧкмыс челядьысь абу этшаджыкӧс</text:span></text:span><text:span text:style-name="Основной_20_текст7"><text:span text:style-name="T77">) (ассьыныс, пи (ныв) пыдди босьтӧмаясӧс, дядьводз (ичиньводз) пиянӧс да дядьводз (ичиньводз) нывъясӧс), кодъясысь накӧд ӧт</text:span></text:span><text:span text:style-name="Основной_20_текст7"><text:span text:style-name="T85">лаын</text:span></text:span><text:span text:style-name="Основной_20_текст7"><text:span text:style-name="T77"> олӧ</text:span></text:span><text:span text:style-name="Основной_20_текст7"><text:span text:style-name="T85">ны</text:span></text:span><text:span text:style-name="Основной_20_текст7"><text:span text:style-name="T77"> куим тыр арлыдтӧм челядьысь оз этшаджыкӧн (23 арӧсӧдз – сэк, кор челядь</text:span></text:span><text:span text:style-name="Основной_20_текст7"><text:span text:style-name="T85">ыс</text:span></text:span><text:span text:style-name="Основной_20_текст7"><text:span text:style-name="T77"> велӧдчӧны став сикас велӧдан организацияясын очнӧя) (ассьыныс, пи (ныв) пыдди босьтӧмаясӧс, дядьводз (ичиньводз) пиянӧс да дядьводз (ичиньводз) нывъясӧс).</text:span></text:span></text:p>
      <text:p text:style-name="P19">2. Ӧтчыдысь социальнӧй мынтӧмсӧ сетӧны ӧтчыдысь транспорт средстволӧн дон мындаын содтӧд оборудованиелысь донсӧ да сійӧс сувтӧдан донсӧ тӧд вылӧ босьттӧг, но оз унджык:</text:p>
      <text:p text:style-name="P19">1) автом<text:span text:style-name="T240">ашина</text:span> вылӧ: </text:p>
      <text:p text:style-name="P19">1 000 000,0 шайт – Коми Республикаса Оланпаслӧн 19.1 статьяса 1.1 юкӧнын индӧм йӧзлы;</text:p>
      <text:p text:style-name="P19">1 800 000,0 шайт – Коми Республикаса Оланпаслӧн 19.5 статьяса 2 юкӧнын индӧм йӧзлы;</text:p>
      <text:p text:style-name="P19">2) утилитарнӧй снегоход вылӧ:</text:p>
      <text:p text:style-name="P19">800 000,0 шайт – Коми Республикаса Оланпаслӧн 19.5 статьяса 2 юкӧнын индӧм йӧзлы.</text:p>
      <text:p text:style-name="P19">3. <text:span text:style-name="T38">Ӧтчыдысь социальнӧй мынтӧм тшӧт весьтӧ оз позь </text:span><text:span text:style-name="T41">бергӧдны</text:span><text:span text:style-name="T38"> рӧскодсӧ, мый йитчӧма транспорт средство резервируйтӧмкӧд, </text:span><text:soft-page-break/><text:span text:style-name="T38">документъяс оформитӧмкӧд, транспорт средство бӧръян, ньӧбан да сыӧн вӧдитчан юалӧмъяс серти консультацияяскӧд, транспорт средство</text:span><text:span text:style-name="T41">сӧ</text:span><text:span text:style-name="T38"> канмусянь пасйӧмкӧд, т</text:span><text:span text:style-name="T50">ранспорт средствояс </text:span><text:span text:style-name="T52">киын </text:span><text:span text:style-name="T50">кутысьяслысь гражданскӧй кывкутӧмсӧ быть страхуйтан страхӧвӧй полис оформитӧмкӧд, транспорт средство ас</text:span><text:span text:style-name="T51">лас</text:span><text:span text:style-name="T50"> кӧсйӧм серти страхуйтан страхӧвӧй полис (КАСКО полис) оформитӧмкӧд, а сідзжӧ кредит (заём) серти прӧчентъяс, кредит (заём) серти кывкутана могъяс збыльмӧдан кадколаст нюжӧдӧмысь либӧ транспорт средство ньӧбан-вузалан сёрнитчӧм сер</text:span><text:span text:style-name="T17">ти </text:span><text:span text:style-name="T18">кӧсйысьӧмъяссӧ</text:span><text:span text:style-name="T17"> </text:span><text:span text:style-name="T50">торк</text:span><text:span text:style-name="T53">ал</text:span><text:span text:style-name="T50">ӧмысь штрапъяс, комиссияяс, неустойкаяс, пеняяс мынтан рӧскод.</text:span></text:p>
      <text:p text:style-name="P19">4. <text:span text:style-name="T38">Ӧтчыдысь социальнӧй мынтӧмсӧ сетӧны безналичнӧя транспорт средство </text:span><text:span text:style-name="T50">ньӧбан-вузалан сёрнитчӧм серти мынтӧмӧн сэтшӧм условие дырйи, кор Коми Республикаса Оланпас</text:span><text:span text:style-name="T54">ын</text:span><text:span text:style-name="T50"> 19.1 статьяса 1.1 юкӧн</text:span><text:span text:style-name="T54">са</text:span><text:span text:style-name="T50"> мӧд абзацын либӧ Коми Республикаса Оланпас</text:span><text:span text:style-name="T54">ын</text:span><text:span text:style-name="T50"> 19.5 статьяса 2 юкӧн</text:span><text:span text:style-name="T54">са</text:span><text:span text:style-name="T50"> мӧд абзацын индӧм транспорт средствоыс ӧти кадӧ лӧсялӧ татшӧм корӧмъяслы:</text:span></text:p>
      <text:p text:style-name="P19">1) <text:span text:style-name="T50">транспорт средствоыс оз сулав канму учёт вылын Россия Федерацияса оланпастэчас серти да (либӧ) абу кутшӧмкӧ торъя мортлӧн киын </text:span><text:span text:style-name="T55">кутӧмын</text:span>;</text:p>
      <text:p text:style-name="P19">2) <text:span text:style-name="T50">транспорт средствосӧ ньӧбӧны</text:span>:</text:p>
      <text:p text:style-name="P19">а) <text:span text:style-name="T50">официальнӧй дилерлысь (дистриб</text:span><text:span text:style-name="T56">ь</text:span><text:span text:style-name="T50">ютерлысь)</text:span> (Коми Республикаса Оланпаслӧн 19.1 статьяса 1.1 юкӧнын индӧм йӧзлы<text:span text:style-name="T241">)</text:span>;</text:p>
      <text:p text:style-name="P19">б) <text:span text:style-name="T50">официальнӧй дилерлысь (дистрибьютерлысь) либӧ транспорт средство вӧчысь организациялысь (Коми Республикаса Оланпаслӧн 19</text:span><text:span text:style-name="T3">5</text:span><text:span text:style-name="T50"> статьяса 2 юкӧнын индӧм йӧзлы);</text:span></text:p>
      <text:p text:style-name="P19">3) <text:span text:style-name="T38">транспорт средствосӧ вӧчӧма Россия Федерация мутасын (Аймуын вӧчӧм, сы лыдын суйӧрсайса маркаяс да модельяс, кутшӧмъясӧс вӧчӧма Россия Федерация мутасын);</text:span></text:p>
      <text:p text:style-name="P19">4) транспорт средствоын эм:</text:p>
      <text:p text:style-name="P19">а) нёльысь абу этшаджык пукаланін (водительлӧн пукаланін кындзи) (Коми Республикаса Оланпаслӧн 19.1 статьяса 1.1 юкӧнын индӧм йӧзлы);</text:p>
      <text:p text:style-name="P19">б) квайтысь абу этшаджык пукаланін (водительлӧн пукаланін кындзи), утилитарнӧй снегоход кындзи (Коми Республикаса Оланпаслӧн 19.5 статьяса 2 юкӧнын индӧм йӧзлы). </text:p>
      <text:p text:style-name="P58">5. <text:span text:style-name="T38">Ӧтчыдысь социальнӧй мынтӧмсӧ вуджӧдӧны </text:span><text:span text:style-name="T50">официальнӧй дилерлӧн (дистрибьютерлӧн) либӧ транспорт средство вӧчысь организациялӧн рӧштшӧт тшӧт вылӧ (водзӧ </text:span><text:span text:style-name="T17">– </text:span><text:span text:style-name="T50">транспорт средство вузалысь), кутшӧмӧс индӧма транспорт средство ньӧбан-вузалан сёрнитчӧмын</text:span>.</text:p>
      <text:p text:style-name="P19">6. <text:span text:style-name="T38">Ӧтчыдысь социальнӧй мынтӧмсӧ босьтӧм вылӧ инӧдсӧ эскӧдӧны ним </text:span><text:span text:style-name="T42">серти</text:span><text:span text:style-name="T38"> документӧн – ӧтчыдысь социальнӧй мынтӧмсӧ босьтӧм вылӧ эскӧдангижӧдӧн (водзӧ – эскӧдангижӧд).</text:span></text:p>
      <text:p text:style-name="P64">Эскӧдангижӧд<text:span text:style-name="T241">лӧн</text:span> формаыс вынсьӧдсьӧ Коми Республикаса удж, уджӧн могмӧдан да социальнӧя доръян министерстволӧн инӧда актӧн (водзӧ – Министерство) да йӧзӧдсьӧ сійӧс вынсьӧдан лунсянь 5 уджалан <text:soft-page-break/>лун чӧжӧн «Ӧтуввез» юӧртан да телекоммуникация везйын Министерстволӧн официальнӧй сайтын.</text:p>
      <text:p text:style-name="P64">7. <text:span text:style-name="T31">Э</text:span><text:span text:style-name="T38">скӧдангижӧд босьтӧм могысь бать-мам </text:span><text:span text:style-name="T42">пиысь </text:span><text:span text:style-name="T38">(пи (ныв) пыдди босьтысь</text:span><text:span text:style-name="T42">яс пиысь</text:span><text:span text:style-name="T38">) </text:span><text:span text:style-name="T42">ӧти</text:span><text:span text:style-name="T38"> (водзӧ – гражданин) (морт, коді лоӧ Россия Федерацияса оланпас серти сійӧс петкӧдлысьӧн) (водзӧ – шыӧдчысь) 2024 вося ӧшым тӧлысь 1 лунысь оз сёрджык сетӧ Коми Республикаса канму сьӧмкуд учреждениеӧ –</text:span> гражданинлӧн оланін либӧ овланін серти олысьясӧс социальнӧя доръян <text:span text:style-name="T241">ӧтувъя</text:span> шӧринӧ (водзӧ <text:span text:style-name="T38">–</text:span> шӧрин) либӧ <text:s/>канму да муниципальнӧй услугаяс сетан уна мога шӧринӧ, <text:span text:style-name="T241">мый меститчӧма</text:span> Коми Республика мутасын (водзӧ – УМШ), заявление форма серти, кутшӧмӧс вынсьӧдӧма Министерстволӧн инӧда актӧн да сійӧс вынсьӧдан лунсянь 5 уджалан лун чӧжӧн <text:span text:style-name="T38">йӧзӧдӧма «Ӧтуввез» юӧртан да телекоммуникация везйын Министерстволӧн официальнӧй сайтын (водзӧ – заявление), да татшӧм документъяс:</text:span></text:p>
      <text:p text:style-name="P56">1) <text:span text:style-name="T38">гражданинӧс эскӧдысь документ (сэк, кор гражданин нимсянь уджалӧ морт, коді лоӧ Россия Федерацияса оланпастэчас серти сійӧс петкӧдлысьӧн, содтӧд сет</text:span><text:span text:style-name="T40">ӧны</text:span><text:span text:style-name="T38"> петкӧдлысьӧс эскӧдысь документ да лӧсялана уджмогъяс</text:span><text:span text:style-name="T43">сӧ</text:span><text:span text:style-name="T38"> эскӧдысь документ);</text:span></text:p>
      <text:p text:style-name="P19">2)<text:span text:style-name="T38"> семьяӧ пырысьяслысь рӧдвуж йитӧдъяссӧ эскӧдысь документъяс (челядьлӧн чужӧм йылысь эскӧдангижӧд, гӧтрасьӧм либӧ юксьӧм йылысь эскӧдангижӧд, бать либӧ мам ку</text:span><text:span text:style-name="T31">всь</text:span><text:span text:style-name="T38">ӧм йылысь эскӧдангижӧд, кутшӧмъясӧс сетӧма суйӧрсайса канмулӧн компетентнӧй органъяс</text:span><text:span text:style-name="T43">ӧн</text:span><text:span text:style-name="T38">, да </text:span><text:span text:style-name="T43">налӧн </text:span><text:span text:style-name="T38">роч кыв вылӧ нотариальнӧя эскӧдӧм вуджӧдӧм; ёрдлӧн шуӧмъяс, кутшӧмъяс эскӧдӧны либӧ вежӧны рӧдвуж йитӧдъяссӧ);</text:span></text:p>
      <text:p text:style-name="P65">3) <text:span text:style-name="T38">челядьӧс эскӧдысь документ </text:span>(14 арӧссянь 23 арӧсӧдз быд кага вылӧ, кодӧс <text:span text:style-name="T242">пыртӧма </text:span>семьяӧ пырысьяс лыд<text:span text:style-name="T242">ӧ </text:span>ӧтчыдысь социальнӧй мынтӧм<text:span text:style-name="T242">сӧ</text:span> <text:span text:style-name="T242">сетӧм</text:span> вылӧ).</text:p>
      <text:p text:style-name="P19">8. <text:span text:style-name="T38">Шыӧдчысь вермӧ сетны:</text:span></text:p>
      <text:p text:style-name="P19">1) <text:span text:style-name="T38">торъя (персонифицируйтӧм) учёт нуӧдан системаын гражданин</text:span><text:span text:style-name="T31">ӧс</text:span><text:span text:style-name="T38"> пасйӧм</text:span><text:span text:style-name="T44">сӧ эскӧдысь</text:span><text:span text:style-name="T38"> документъяс (тӧдмӧгъяс);</text:span></text:p>
      <text:p text:style-name="P66">2) документъяс (тӧдмӧгъяс), кутшӧмъяс эскӧдӧны торъя (персонифицируйтӧм<text:span text:style-name="T5">) учёт </text:span><text:span text:style-name="T26">нуӧдан</text:span><text:span text:style-name="T5"> системаын</text:span> семьяӧ пырысьясӧс пасйӧмсӧ, <text:s/><text:span text:style-name="T243">кодъясӧс пыртӧма семьяӧ пырысьяс лыдӧ </text:span>ӧтчыдысь социальнӧй мынтӧм<text:span text:style-name="T243">сӧ</text:span> сетӧм вылӧ;</text:p>
      <text:p text:style-name="P19">3) документъяс (тӧдмӧгъяс), кутшӧмъяс эскӧдӧны семьяӧ пырысьяскӧд рӧдвуж йитӧдъяссӧ (челядьлӧн чужӧм йылысь эскӧдангижӧд, гӧтрасьӧм либӧ юксьӧм йылысь эскӧдангижӧ<text:span text:style-name="T5">д, бать-мам пиысь ӧтилӧн</text:span> кувсьӧм йылысь эскӧдангижӧд), суйӧрсайса канмулӧн компетентнӧй органъясӧн сетӧм<text:span text:style-name="T244">а</text:span>яс кындзи;</text:p>
      <text:p text:style-name="P19">4) гражданинӧс да семьяӧ пырысьясӧс, кодъясӧс <text:span text:style-name="T244">пыртӧма семьяӧ пырысьяс лыдӧ</text:span> ӧтчыдысь социальнӧй мынтӧм<text:span text:style-name="T244">сӧ</text:span> <text:span text:style-name="T244">сетӧм</text:span> вылӧ, оланін (овланін) серти пасйӧм йылысь документъяс (тӧдмӧгъяс);</text:p>
      <text:p text:style-name="P19">5) 18 арӧссянь 23 арӧсӧдз челядьӧс велӧдан организацияын велӧдӧм йылысь документ (тӧдм<text:span text:style-name="T223">ӧ</text:span>гъяс).</text:p>
      <text:p text:style-name="P67"><text:soft-page-break/>Сэк, кор шыӧдчысь ас<text:span text:style-name="T224">лас</text:span> кӧсйӧм серти <text:span text:style-name="T224">абу сетӧма</text:span> тайӧ пунктын индӧм документъяссӧ (тӧдмӧгъяссӧ), шӧрин тайӧ Пӧрадоклӧн 7 пунктын индӧм документъяс <text:span text:style-name="T245">шӧринӧ </text:span>сетан лун бӧрын мунысь 1 уджалан лунысь оз сёрджык корӧ найӧс ведомствокостса юӧрӧн йитч<text:span text:style-name="T245">ӧм серти</text:span> органъясысь да организацияясысь, кодъяс <text:span text:style-name="T245">вӧдитчӧны</text:span> индӧм документъясӧн (тӧдмӧгъясӧн), либӧ шӧрин вӧдитчӧ колана тӧдмӧгъясӧн (босьтӧ/корӧ колана тӧдмӧгъяс<text:span text:style-name="T245">сӧ</text:span>) ӧтувъя федеральнӧй юӧртан регистрысь, к<text:span text:style-name="T222">ытчӧ пыртӧма</text:span> Россия Федерацияса олысьяс йылысь тӧдмӧгъяс<text:span text:style-name="T222">сӧ </text:span>(ӦЮР).</text:p>
      <text:p text:style-name="P2"><text:span text:style-name="T59">9. </text:span><text:span text:style-name="T60">Эскӧдангижӧд</text:span><text:span text:style-name="T61">сӧ</text:span><text:span text:style-name="T60"> сетӧм </text:span><text:span text:style-name="T77">могысь</text:span><text:span text:style-name="T60"> сетӧны</text:span><text:span text:style-name="Основной_20_текст7"><text:span text:style-name="T91"> тайӧ Пӧрадоклӧн 7 да 8 пунктъясын индӧм </text:span></text:span><text:span text:style-name="T60">документ</text:span><text:span text:style-name="T61">ъяслысь</text:span><text:span text:style-name="T60"> подлинникъяс</text:span><text:span text:style-name="T61">сӧ</text:span><text:span text:style-name="T60"> (сэк, кор </text:span><text:span text:style-name="Основной_20_текст7"><text:span text:style-name="T91">тайӧ Пӧрадоклӧн 8 пунктын индӧм </text:span></text:span><text:span text:style-name="T60">документъяссӧ (тӧдмӧгъяссӧ) сет</text:span><text:span text:style-name="T77">ӧма</text:span><text:span text:style-name="T60"> шыӧдчысьлӧн кӧсйӧм серти).</text:span></text:p>
      <text:p text:style-name="P68">Сэк, кор заявлениесӧ да тайӧ Пӧрадоклӧн 7 да 8 пунктъясын <text:span text:style-name="T246">индӧм </text:span>документъяссӧ шыӧдчысь сетӧма ачыс (сэк, кор тайӧ Пӧрадоклӧн 8 пунктын индӧм документъяссӧ (тӧдмӧгъяссӧ) сетӧма шыӧдчысьлӧн кӧсйӧм серти), шӧрин либӧ УМШ пасйӧ индӧм зявлениесӧ да документъяссӧ шыӧдчысьӧн найӧс сетан лунӧ. Тайӧ Пӧрадоклӧн 7 да 8 <text:span text:style-name="T246">пунктъясын</text:span> индӧм документъяслысь подлинникъяссӧ (сэк, кор тайӧ Пӧрадоклӧн 8 пунктын индӧм документъяссӧ (тӧдмӧгъяссӧ) сетӧма шыӧдчысьлӧн кӧсйӧм серти), кутшӧмъяс <text:span text:style-name="T225">вылысь</text:span> шӧринса либӧ УМШ специалист вӧчӧ копияяс, бӧр сетӧны шыӧдчысьлы документъяс сетан лунӧ веськыда приём дырйи.</text:p>
      <text:p text:style-name="P69">Сэк, кор заявлениесӧ да документъяссӧ ыстӧны шӧринӧ пошта пыр мӧдӧдӧмӧн, тайӧ Пӧрадоклӧн 7 да 8 пунктъясын индӧм документъяслысь подлинникъяссӧ (сэк, кор тайӧ Пӧрадоклӧн 8 пунктын индӧм документъяссӧ (тӧдмӧгъяссӧ) сетӧма шыӧдчысьлӧн кӧсйӧм серти) оз ыстыны, <text:span text:style-name="T247">содтӧм</text:span> документ<text:span text:style-name="T247">ъяслӧн</text:span> копияяслысь стӧчлунсӧ <text:span text:style-name="T247">эскӧдӧны </text:span>да заявление <text:span text:style-name="T247">выл</text:span>ын кырымпаслысь збыльлунсӧ эскӧдӧны федеральнӧй оланпастэчасӧн урчитӧм пӧрадокын. Индӧм заявлениесӧ да документъяссӧ шӧрин пасйӧ шӧринӧ налӧн воан лунӧ. Заявление да документъяс шӧринӧ сетан лунӧн лыддьыссьӧ пошта <text:span text:style-name="T247">пыр</text:span> мӧдӧдан<text:span text:style-name="T247">торсӧ ыстан</text:span> кадпас, кутшӧмӧс индӧма пошта штемпель вылын.</text:p>
      <text:p text:style-name="P70">Шыӧдчысьлы заявление да документъяс сетан лунӧ веськыда приём дырйи сетӧны гижсьӧг-уведомление (заявлениелӧн орӧдан юкӧн) документъяслысь лыддьӧгсӧ да найӧс примитан кадпассӧ индӧмӧн. Сэк, кор заявлениесӧ да тайӧ Пӧрадоклӧн 7 да 8 пунктъясын <text:span text:style-name="T248">индӧм</text:span> документъяссӧ (сэк, кор тайӧ Пӧрадоклӧн 8 пунктын индӧм документъяссӧ <text:span text:style-name="T248">(тӧдмӧгъяссӧ)</text:span> сетӧма шыӧдчысьлӧн кӧсйӧм серти) ыстӧма шӧринӧ пошта пыр <text:span text:style-name="T248">мӧдӧдӧмӧн</text:span>, гижсьӧг-уведомлениесӧ ыстӧны шыӧдчысьлы шӧринын <text:s/>документъяссӧ пасъян лунсянь 3 уджалан лун чӧжӧн заявлениеын индӧм ногӧн.</text:p>
      <text:p text:style-name="P2"><text:span text:style-name="Основной_20_текст7"><text:span text:style-name="T59">Сэк, кор шыӧдчысь сетӧ</text:span></text:span><text:span text:style-name="Основной_20_текст7"><text:span text:style-name="T75">ма</text:span></text:span><text:span text:style-name="Основной_20_текст7"><text:span text:style-name="T59"> заявлениесӧ да документъяссӧ УМШ, канму услуга сетӧм вылӧ колана документъяс да тӧдмӧгъяс сетан пӧрадоксӧ да кадколастъяссӧ урчитӧны УМШ да Министерство костын ӧтув уджалӧм йылысь артмӧдчӧмӧн.</text:span></text:span></text:p>
      <text:p text:style-name="P71"><text:soft-page-break/>Шӧрин лӧсьӧдӧ быд гражданин серти делӧ, кытчӧ пыртӧ эскӧдангижӧд сетӧм <text:span text:style-name="T249">йылысь </text:span>(сетӧмын ӧткажитӧм йылысь) помшуӧм примитӧм вылӧ колана заявление<text:span text:style-name="T249">сӧ</text:span> да документъяс<text:span text:style-name="T249">сӧ</text:span> (налысь копияяс<text:span text:style-name="T249">сӧ</text:span>).</text:p>
      <text:p text:style-name="P15"><text:span text:style-name="Основной_20_текст7"><text:span text:style-name="T95">Сэк, кор шыӧдчысь шыӧдчӧ некымын сикас социальнӧя отсалан мера босьтӧмла, корана документъяссӧ </text:span></text:span><text:span text:style-name="Основной_20_текст7"><text:span text:style-name="T77">сійӧ сетӧ ӧти экземплярын да найӧс видзӧны гражданинлӧн ӧтувъя личнӧй делӧын.</text:span></text:span></text:p>
      <text:p text:style-name="P71">10. <text:span text:style-name="T249">Ш</text:span>ӧрин примитӧ <text:span text:style-name="T249">э</text:span>скӧдангижӧд<text:span text:style-name="T249">сӧ</text:span> сетӧм <text:span text:style-name="T249">йылысь</text:span> (сетӧмын ӧткажитӧм йылысь) помшуӧмсӧ (тайӧ Пӧрадоклӧн 11 пунктӧн урчитӧм аслыспӧлӧслунъяссӧ тӧд вылӧ босьтӧмӧн):</text:p>
      <text:p text:style-name="P72">1) заявление да тайӧ Пӧрадоклӧн 7 да 8 пунктъясын индӧм документъяс сетан лунсянь 5 уджалан лун чӧжӧн (сэк, кор тайӧ Пӧрадоклӧн 8 пунктын индӧм документъяссӧ (тӧдмӧгъяссӧ) сетӧма шыӧдчысьлӧн кӧсйӧм серти);</text:p>
      <text:p text:style-name="P19">2) шӧринлӧн запрос вылӧ бӧръя вочакыв воан лунсянь 5 уджалан лун чӧжӧн (сэк, кор тайӧ Пӧрадоклӧн 8 пунктын индӧм документъяссӧ шыӧдчысь ас<text:span text:style-name="T224">лас</text:span> кӧсйӧм серти <text:span text:style-name="T224">абу сетӧма</text:span>).</text:p>
      <text:p text:style-name="P19">11. Эскӧдангижӧд<text:span text:style-name="T250">сӧ</text:span> сетӧмын ӧткажитӧм йылысь помшуӧм примит<text:span text:style-name="T250">ан</text:span> подувъясыс сыын, мый:</text:p>
      <text:p text:style-name="P72"><text:span text:style-name="T38">1) Коми Республикаса </text:span><text:span text:style-name="T31">О</text:span><text:span text:style-name="T38">ланпас серти абу ӧтчыдысь социальнӧй мынтӧмсӧ сетӧм вылӧ инӧдыс;</text:span></text:p>
      <text:p text:style-name="P19">2) тайӧ Пӧрадоклӧн 7 пунктын индӧм документъяссӧ абу сетӧма либӧ сетӧма абу тырвыйӧ;</text:p>
      <text:p text:style-name="P19">3) сетӧм документъясын эмӧсь абу збыль тӧдмӧгъяс;</text:p>
      <text:p text:style-name="P19">4) эскӧдангижӧдсӧ сетӧма водзджык;</text:p>
      <text:p text:style-name="P19"><text:span text:style-name="T38">5) заявлениесӧ сет</text:span><text:span text:style-name="T31">ӧма</text:span><text:span text:style-name="T38"> тайӧ Пӧрадоклӧн </text:span><text:span text:style-name="T45">7</text:span><text:span text:style-name="T38"> пунктса медводдза абзацын индӧм кадколастысь сёрджык.</text:span></text:p>
      <text:p text:style-name="P19">Сэк, кор сетӧм документъясын эмӧсь ӧта-мӧдлы паныд мунысь тӧдмӧгъяс да (либӧ) документъяслӧн сюрӧсыс да (либӧ) <text:span text:style-name="T250">найӧс </text:span>оформитӧмыс оз лӧсявны оланпастэчаслӧн корӧмъяслы, шӧрин прӧверитӧ, лӧсялӧны-ӧ индӧм тӧдмӧгъясыс збыльлунлы тайӧ Пӧрадоклӧн 7 да 8 пунктъясын индӧм документъяс пасъян лунсянь 5 уджалан лун чӧжӧн (сэк, кор тайӧ Пӧрадоклӧн 8 пунктын индӧм документъяссӧ <text:span text:style-name="T250">(тӧдмӧгъяссӧ)</text:span> сетӧма шыӧдчысьлӧн кӧсйӧм серти) органъясӧ да организацияясӧ, кодъяслӧн эм колана юӧрыс, запросъяс ыстӧмӧн. Та дырйи тайӧ Пӧрадоклӧн 10 пунктын индӧм эскӧдангижӧд<text:span text:style-name="T250">сӧ</text:span> сетӧм йылысь (эскӧдангижӧд<text:span text:style-name="T250">сӧ</text:span> сетӧмын ӧткажитӧм йылысь) помшуӧм примитан кадколастыс нюжӧдсьӧ шӧринса директорӧн либӧ сыӧн уполномочитӧм мортӧн корана юӧр босьтӧм вылӧ колана кадколаст <text:span text:style-name="T223">кежлӧ</text:span>, но 20 уджалан лунысь оз дырджык <text:span text:style-name="T223">кежлӧ</text:span>, мый йылысь юӧртӧны гражданинлы лӧсялана запрос (запросъяс) ыстан лунсянь 3 уджалан лун чӧжӧн гижӧм уведомление ыстӧмӧн.</text:p>
      <text:p text:style-name="P19">Босьтӧм юӧр подув вылын, кутшӧм эскӧдӧ, мый сетӧм тӧдмӧгъясыс абу збыльӧсь, шӧрин индӧм юӧр босьтан лунсянь 5 уджалан лун чӧжӧн примитӧ эскӧдангижӧд<text:span text:style-name="T250">сӧ</text:span> сетӧмын ӧткажитӧм йылысь помшуӧм.</text:p>
      <text:p text:style-name="P19"><text:soft-page-break/>Босьтӧм юӧр подув вылын, кутшӧм оз эскӧд, мый сетӧм тӧдмӧгъясыс абу збыльӧсь, шӧрин индӧм юӧр босьтан лунсянь 5 уджалан лун чӧжӧн примитӧ эскӧдангижӧд<text:span text:style-name="T251">сӧ</text:span> сетӧм йылысь помшуӧм.</text:p>
      <text:p text:style-name="P19">12. Шӧрин юӧртӧ гражданинлы примитӧм помшуӧм йылысь лӧсялана помшуӧм примитан лунсянь 3 уджалан лун чӧжӧн (сэк, кор примитӧма эскӧдангижӧд<text:span text:style-name="T251">сӧ</text:span> сетӧмын ӧткажитӧм йылысь помшуӧм, гижсьӧны подувъяс<text:span text:style-name="T251">сӧ</text:span>, кутшӧмъяс серти вӧлі примитӧма татшӧм помшуӧмсӧ) заявлениеын индӧм ногӧн. </text:p>
      <text:p text:style-name="P19">Сэк, кор шыӧдчысь бӧрй<text:span text:style-name="T251">ӧма</text:span> шӧринӧ либӧ УМШ веськыда шыӧдчӧмӧн примитӧм помшуӧм йылысь юӧртанногсӧ, шӧрин либӧ УМШ тайӧ Пӧрадоклӧн 10 пунктын индӧм кадколаст кольӧм бӧрын юӧртӧ шыӧдчысьлы примитӧм помшуӧм йылысь шӧринӧ либӧ УМШ лӧсялӧмӧн сылӧн веськыда шыӧдчан лунӧ. </text:p>
      <text:p text:style-name="P19">Сэк, кор шыӧдчысь бӧрй<text:span text:style-name="T251">ӧма</text:span> примитӧм помшуӧм йылысь юӧртанногсӧ УМШ веськыда шыӧдчӧмӧн, шӧрин сетӧ (ыстӧ) УМШ документъяссӧ, кутшӧмъяс колӧны гражданинлы примитӧм помшуӧм йылысь юӧртӧм вылӧ, УМШ да Министерство костын ӧтув уджалӧм йылысь артмӧдчӧм серти.</text:p>
      <text:p text:style-name="P19">13. <text:span text:style-name="T38">Шыӧдчысь вермӧ выль пӧв шыӧдчыны шӧринӧ либӧ УМШ эскӧдангижӧд</text:span><text:span text:style-name="T46">сӧ</text:span><text:span text:style-name="T38"> сетӧмла эскӧдангижӧд</text:span><text:span text:style-name="T46">сӧ</text:span><text:span text:style-name="T38"> сетӧмын ӧткажитан подувъяссӧ </text:span><text:span text:style-name="T46">бырӧдӧм бӧрын</text:span><text:span text:style-name="T38">, </text:span>кутшӧмъясӧс урчитӧма тайӧ Пӧрадоклӧн 11 пунктса 2 да 3 пунктувъясӧн.</text:p>
      <text:p text:style-name="P19">14. <text:span text:style-name="T31">Ӧтчыдысь социальнӧй мынтӧмсӧ сетӧм вылӧ гражданин, коді босьт</text:span><text:span text:style-name="T37">ӧма</text:span><text:span text:style-name="T31"> эскӧдангижӧд</text:span><text:span text:style-name="T37">сӧ</text:span><text:span text:style-name="T31">, ачыс либӧ сійӧс петкӧдлысь пыр 2024 вося ӧшым тӧлысь 15 лунысь оз сёрджык сетӧ шӧринӧ либӧ УМШ заявление форма серти, кутшӧмӧс вынсьӧдӧма Министерстволӧн инӧда актӧн да сійӧс вынсьӧдан лунсянь 5 уджалан лун чӧжӧн йӧзӧдӧма «Ӧтуввез» юӧртан да телекоммуникация везйын Министерстволӧн официальнӧй сайтын, (водзӧ – мынтӧм вылӧ заявление) да татшӧм документъяс:</text:span></text:p>
      <text:p text:style-name="P12"><text:span text:style-name="T59">1) гражданинӧс</text:span><text:span text:style-name="Основной_20_текст7"><text:span text:style-name="T95"> эскӧдысь документ (сэк, кор гражданин нимсянь уджалӧ морт, коді лоӧ Россия Федерацияса оланпастэчас серти сійӧс петкӧдлысьӧн, содтӧд сет</text:span></text:span><text:span text:style-name="Основной_20_текст7"><text:span text:style-name="T100">ӧны</text:span></text:span><text:span text:style-name="Основной_20_текст7"><text:span text:style-name="T95"> петкӧдлысьӧс эскӧдысь документ да лӧсялана уджмогъяс</text:span></text:span><text:span text:style-name="Основной_20_текст7"><text:span text:style-name="T101">сӧ</text:span></text:span><text:span text:style-name="Основной_20_текст7"><text:span text:style-name="T95"> эскӧдысь документ);</text:span></text:span></text:p>
      <text:p text:style-name="P19">2) <text:span text:style-name="T50">транспорт средство ньӧбан-вузалан сёрнитчӧмлысь копия, кутшӧм</text:span> серти ньӧбысьӧн лоӧ гражданин, коді босьт<text:span text:style-name="T252">ӧма</text:span> эскӧдангижӧд<text:span text:style-name="T252">сӧ</text:span>, кутшӧмӧс эскӧдӧма транспорт средство вузалысь;</text:p>
      <text:p text:style-name="P19">3) транспорт средстволӧн паспортлысь копия, кутшӧмӧс эскӧдӧма транспорт средство вузалысь;</text:p>
      <text:p text:style-name="P19">4) документлысь копия, кутшӧм эскӧдӧ транспорт средство вузалысьлысь уджмогъяссӧ, кутшӧмъяс артмӧны транспорт средство вӧчыськӧд сыӧн кырымалӧм сёрнитчӧмысь, кутшӧ<text:span text:style-name="T252">мӧс</text:span> <text:s/><text:span text:style-name="T252">эскӧдӧма федеральнӧй оланпастэчасӧн урчитӧм пӧрадокын (</text:span>сэк, кор транспорт средствосӧ ньӧбӧма официальнӧй дилерлысь (дистрибьюторлысь).</text:p>
      <text:p text:style-name="P19"><text:soft-page-break/>15. Шыӧдчысь вермӧ сетны торъя мортлӧн, коді лоӧ ньӧбысьӧн, вот мынтысьлӧн пас йылысь тӧдмӧгъяс<text:span text:style-name="T253">сӧ</text:span> тайӧ Пӧрадоклӧн 14 пунктса 2 пунктулын индӧм документ серти.</text:p>
      <text:p text:style-name="P73">Сэк, кор шыӧдчысь ас<text:span text:style-name="T224">лас</text:span> кӧсйӧм серти <text:span text:style-name="T224">абу сетӧма</text:span> тайӧ пунктын индӧм тӧдмӧгъяссӧ, шӧрин тайӧ Пӧрадоклӧн 14 пунктын индӧм документъяс<text:span text:style-name="T253">сӧ</text:span> шӧринӧ сетан лун бӧрын мунысь 1 уджалан лунысь оз сёрджык корӧ найӧс ведомствокостса юӧрӧн йитч<text:span text:style-name="T253">ӧм серти</text:span> органъясысь да организацияясысь, кодъяс в<text:span text:style-name="T253">ӧдитчӧны</text:span> индӧм тӧдмӧгъясӧн, либӧ шӧрин вӧдитчӧ колана тӧдмӧгъясӧн (босьтӧ/корӧ колана тӧдмӧгъяс<text:span text:style-name="T253">сӧ</text:span>) ӧтувъя федеральнӧй юӧртан регистрысь, к<text:span text:style-name="T222">ытчӧ пыртӧма</text:span> Россия Федерацияса олысьяс йылысь тӧдмӧгъяс<text:span text:style-name="T222">сӧ</text:span> (ӦЮР).</text:p>
      <text:p text:style-name="P19">Мынтӧм вылӧ заявлениесӧ да тайӧ Пӧрадоклӧн 14 да 15 пунктъясын индӧм документъяссӧ (тӧдмӧгъяссӧ) (сэк, кор тайӧ Пӧрадоклӧн 15 пунктын индӧм тӧдмӧгъяссӧ сетӧма шыӧдчысьлӧн кӧсйӧм серти) пасйӧ шӧрин либӧ УМШ шыӧдчысьӧн найӧс сетан лунӧ. Шыӧдчысьлы веськыда приём <text:span text:style-name="T253">дырйи</text:span> мынтӧм вылӧ заявление да документъяс сетан лунӧ сетӧны гижсьӧг-уведомление документъяслысь лыддьӧг<text:span text:style-name="T253">сӧ</text:span> да найӧс примитан кадпас<text:span text:style-name="T253">сӧ</text:span> индӧмӧн.</text:p>
      <text:p text:style-name="P74">16. <text:span text:style-name="T254">Ш</text:span>ӧрин примитӧ <text:span text:style-name="T254">ӧ</text:span>тчыдысь социальнӧй мынтӧ<text:span text:style-name="T5">м</text:span><text:span text:style-name="T27">сӧ</text:span><text:span text:style-name="T5"> сетӧм</text:span> <text:s/><text:span text:style-name="T254">йылысь </text:span>(сетӧмын ӧткажитӧм йылысь) помшуӧмсӧ (тайӧ Пӧрадоклӧн 17 пунктӧн урчитӧм аслыспӧлӧслунъяссӧ тӧд вылӧ босьтӧмӧн):</text:p>
      <text:p text:style-name="P19">1) мынтӧм вылӧ заявление да тайӧ Пӧрадоклӧн 14 да 15 пунктъясын индӧм документъяс сетан лунсянь 5 уджалан лун чӧжӧн (сэк, кор тайӧ Пӧрадоклӧн 15 пунктын индӧм тӧдмӧгъяссӧ сетӧма шыӧдчысьлӧн кӧсйӧм серти);</text:p>
      <text:p text:style-name="P19">2) шӧринлӧн запрос вылӧ бӧръя вочакыв воан лунсянь 5 уджалан лун чӧжӧн (сэк, кор тайӧ Пӧрадоклӧн 15 пунктын индӧм тӧдмӧгъяссӧ шыӧдчысь ас<text:span text:style-name="T224">лас</text:span> кӧсйӧм серти <text:span text:style-name="T224">абу сетӧма</text:span>).</text:p>
      <text:p text:style-name="P19">17. Ӧтчыдысь социальнӧй мынтӧм<text:span text:style-name="T255">сӧ</text:span> сетӧмын ӧткажитӧм йылысь помшуӧм примитан подувъяс<text:span text:style-name="T255">ыс сыын, мый</text:span>:</text:p>
      <text:p text:style-name="P2"><text:span text:style-name="T59">1) </text:span><text:span text:style-name="Основной_20_текст7"><text:span text:style-name="T60">тайӧ Пӧрадоклӧн 14 пунктын индӧм документъяссӧ абу сетӧма либӧ сетӧма абу тырвыйӧ;</text:span></text:span></text:p>
      <text:p text:style-name="P2"><text:span text:style-name="Основной_20_текст7"><text:span text:style-name="T59">2) транспорт средствоыс оз лӧсяв тайӧ Пӧрадоклӧн 4 пунктын индӧм корӧмъяслы;</text:span></text:span></text:p>
      <text:p text:style-name="P2"><text:span text:style-name="T77">3) мынтӧм вылӧ заявлениесӧ сетӧма</text:span><text:span text:style-name="Основной_20_текст7"><text:span text:style-name="T77"> тайӧ Пӧрадоклӧн 14 пунктын индӧм кадколастысь сёрджык;</text:span></text:span></text:p>
      <text:p text:style-name="P2"><text:span text:style-name="T77">4) Коми Республикаса Оланпас серти ӧ</text:span><text:span text:style-name="Основной_20_текст7"><text:span text:style-name="T87">тчыдысь социальнӧй мынтӧмсӧ сетӧм вылӧ инӧдыс абу</text:span></text:span><text:span text:style-name="Основной_20_текст7"><text:span text:style-name="T89">;</text:span></text:span></text:p>
      <text:p text:style-name="P19">5) сетӧм документъясын <text:span text:style-name="T255">эмӧсь абу</text:span> збыль тӧдмӧгъяс.</text:p>
      <text:p text:style-name="P19">Сэк, кор сетӧм документъясын эмӧсь ӧта-мӧдлы паныд мунысь тӧдмӧгъяс <text:span text:style-name="T5">да (либӧ) документъяслӧн сюрӧсыс да (либӧ) </text:span><text:span text:style-name="T28">найӧс</text:span><text:span text:style-name="T255"> </text:span>оформитӧмыс оз лӧсявны оланпастэчаслӧн корӧмъяслы, шӧрин прӧверитӧ, лӧсялӧны-ӧ индӧм тӧдмӧгъясыс збыльлунлы тайӧ Пӧрадоклӧн 14 да 15 пунктъясын индӧм документъяс пасъян лунсянь 5 уджалан лун чӧжӧн (сэк, кор тайӧ Пӧрадоклӧн 15 пунктын индӧм документъяссӧ сетӧма <text:soft-page-break/>шыӧдчысьлӧн кӧсйӧм серти) органъясӧ да организацияясӧ, кодъяслӧн эм колана юӧрыс, запросъяс ыстӧмӧн. Та дырйи тайӧ Пӧрадоклӧн 16 пунктын индӧм ӧтчыдысь социальнӧй мынтӧм<text:span text:style-name="T256">сӧ</text:span> сетӧм йылысь (сетӧмын ӧткажитӧм йылысь) помшуӧм примитан кадколастыс нюжӧдсьӧ шӧринса директорӧн либӧ сыӧн уполномочитӧм мортӧн корана юӧр босьтӧм вылӧ колана кадколаст <text:span text:style-name="T223">кежлӧ</text:span>, но 20 уджалан лунысь оз дырджык <text:span text:style-name="T223">кежлӧ</text:span>, мый йылысь юӧртӧны гражданинлы лӧсялана запрос (запросъяс) ыстан лунсянь 3 уджалан лун чӧжӧн гижӧм уведомление ыстӧмӧн.</text:p>
      <text:p text:style-name="P19">Босьтӧм юӧр подув вылын, кутшӧм эскӧдӧ, мый сетӧм тӧдмӧгъясыс абу збыльӧсь, шӧрин индӧм юӧр босьтан лунсянь 5 уджалан лун чӧжӧн примитӧ ӧтчыдысь социальнӧй мынтӧм<text:span text:style-name="T256">сӧ</text:span> сетӧмын ӧткажитӧм йылысь помшуӧм.</text:p>
      <text:p text:style-name="P19">Босьтӧм юӧр подув вылын, кутшӧм оз эскӧд, мый сетӧм тӧдмӧгъясыс абу збыльӧсь, шӧрин индӧм юӧр босьтан лунсянь 5 уджалан лун чӧжӧн примитӧ ӧтчыдысь социальнӧй мынтӧм<text:span text:style-name="T257">сӧ</text:span> сетӧм йылысь помшуӧм.</text:p>
      <text:p text:style-name="P19">18. Шӧрин юӧртӧ гражданинлы примитӧм помшуӧм йылысь лӧсялана помшуӧм примитан лунсянь 5 уджалан лун чӧжӧн (сэк, кор примитӧма ӧтчыдысь социальнӧй сьӧм мынтӧм<text:span text:style-name="T257">сӧ</text:span> сетӧмын ӧткажитӧм йылысь помшуӧм, гижсьӧны подувъяс<text:span text:style-name="T257">сӧ</text:span>, кутшӧмъяс серти вӧлі примитӧма татшӧм помшуӧмсӧ) заявлениеын индӧм ногӧн. </text:p>
      <text:p text:style-name="P19">Сэк, кор шыӧдчысь бӧрй<text:span text:style-name="T258">ӧма</text:span> шӧринӧ либӧ УМШ веськыда шыӧдчӧмӧн примитӧм помшуӧм йылысь юӧртанногсӧ, шӧрин либӧ УМШ тайӧ Пӧрадоклӧн 16 пунктын индӧм кадколаст кольӧм бӧрын юӧртӧ шыӧдчысьлы примитӧм помшуӧм йылысь шӧринӧ либӧ УМШ лӧсялӧмӧн сылӧн веськыда шыӧдчан лунӧ. </text:p>
      <text:p text:style-name="P19">Сэк, кор шыӧдчысь бӧрй<text:span text:style-name="T258">ӧма</text:span> примитӧм помшуӧм йылысь юӧртанногсӧ УМШ веськыда шыӧдчӧмӧн, шӧрин сетӧ (ыстӧ) УМШ документъяссӧ, кутшӧмъяс колӧны гражданинлы примитӧм помшуӧм йылысь юӧртӧм вылӧ, УМШ да Министерство костын ӧтув уджалӧм йылысь артмӧдчӧм серти. </text:p>
      <text:p text:style-name="P19">19. Гражданин вермӧ выль пӧв шыӧдчыны шӧринӧ либӧ УМШ ӧтчыдысь социальнӧй мынтӧм<text:span text:style-name="T258">сӧ</text:span> босьтӧм<text:span text:style-name="T258">лы </text:span>ӧтчыдысь социальнӧй мынтӧм<text:span text:style-name="T258">сӧ</text:span> сетӧмын ӧткажитӧм йылысь помшуӧм примитан подувъяссӧ <text:span text:style-name="T258">бырӧдӧм бӧрын</text:span>, кутшӧмъясӧс урчитӧма тайӧ Пӧрадоклӧн 17 пунктса 1, 2 да 5 пунктувъясӧн.</text:p>
      <text:p text:style-name="P2"><text:span text:style-name="T59">20. </text:span><text:span text:style-name="Основной_20_текст7"><text:span text:style-name="T77">Шӧрин ӧ</text:span></text:span><text:span text:style-name="Основной_20_текст7"><text:span text:style-name="T87">тчыдысь социальнӧй мынтӧмсӧ сетӧм йылысь помшуӧм примитан лунсянь 5 уджалан лун чӧжӧн вуджӧдӧ </text:span></text:span><text:span text:style-name="Основной_20_текст7"><text:span text:style-name="T77">ӧ</text:span></text:span><text:span text:style-name="Основной_20_текст7"><text:span text:style-name="T87">тчыдысь социальнӧй мынтӧмсӧ транспорт средство вузалысьлӧн рӧштшӧт тшӧт вылӧ, кутшӧмӧс индӧма транспорт средство ньӧбан-вузалан сёрнитчӧмын.</text:span></text:span></text:p>
      <text:p text:style-name="P2"><text:span text:style-name="Основной_20_текст7"><text:span text:style-name="T59">Ӧтчыдысь социальнӧй мынтӧмсӧ гражданинӧн босьтан лунӧн лоӧ <text:s/>транспорт средство вузалысьлӧн рӧштшӧт тшӧт вылӧ шӧринӧн сьӧмсӧ вуджӧдан лун.</text:span></text:span></text:p>
      <text:p text:style-name="P2"><text:span text:style-name="T59">21. </text:span><text:span text:style-name="Основной_20_текст7"><text:span text:style-name="T87">Гражданин, коді босьт</text:span></text:span><text:span text:style-name="Основной_20_текст7"><text:span text:style-name="T90">ӧма</text:span></text:span><text:span text:style-name="Основной_20_текст7"><text:span text:style-name="T87"> ӧтчыдысь социальнӧй мынтӧмсӧ, сійӧс босьтан лунсянь 30 лун чӧжӧн сетӧ шӧринӧ документ, кутшӧм эскӧдӧ </text:span></text:span><text:soft-page-break/><text:span text:style-name="Основной_20_текст7"><text:span text:style-name="T87">транспорт средство</text:span></text:span><text:span text:style-name="Основной_20_текст7"><text:span text:style-name="T90">сӧ</text:span></text:span><text:span text:style-name="Основной_20_текст7"><text:span text:style-name="T109"> канму учёт вылӧ </text:span></text:span><text:span text:style-name="Основной_20_текст7"><text:span text:style-name="T110">босьтӧмсӧ</text:span></text:span><text:span text:style-name="Основной_20_текст7"><text:span text:style-name="T87"> (ньӧбан-вузалан сёрнитчӧм серти ньӧбӧм транспорт средствосӧ гражданинлӧн асэмбурӧ оформитӧм</text:span></text:span><text:span text:style-name="Основной_20_текст7"><text:span text:style-name="T90">сӧ</text:span></text:span><text:span text:style-name="Основной_20_текст7"><text:span text:style-name="T87">).</text:span></text:span></text:p>
      <text:p text:style-name="P2"><text:span text:style-name="T59">22. </text:span><text:span text:style-name="Основной_20_текст7"><text:span text:style-name="T87">Ӧтчыдысь социальнӧй мынт</text:span></text:span><text:span text:style-name="Основной_20_текст7"><text:span text:style-name="T90">ӧм</text:span></text:span><text:span text:style-name="Основной_20_текст7"><text:span text:style-name="T87"> сьӧм тшӧт весьтӧ гражданинӧн ньӧбӧм транспорт средствосӧ оз позь мырддьыны ӧтчыдысь социальнӧй мынтӧмсӧ босьтан лунсянь 3 во чӧж.</text:span></text:span></text:p>
      <text:p text:style-name="P2"><text:span text:style-name="Основной_20_текст7"><text:span text:style-name="T59">Сэк, кор торк</text:span></text:span><text:span text:style-name="Основной_20_текст7"><text:span text:style-name="T76">ал</text:span></text:span><text:span text:style-name="Основной_20_текст7"><text:span text:style-name="T59">ӧны тайӧ пунктса медводдза абзацын индӧм условиесӧ, ӧтчыдысь социальнӧй мынт</text:span></text:span><text:span text:style-name="Основной_20_текст7"><text:span text:style-name="T76">ӧм</text:span></text:span><text:span text:style-name="Основной_20_текст7"><text:span text:style-name="T59"> сьӧмсӧ гражданин бергӧдӧ ас</text:span></text:span><text:span text:style-name="Основной_20_текст7"><text:span text:style-name="T72">лас</text:span></text:span><text:span text:style-name="Основной_20_текст7"><text:span text:style-name="T59"> кӧсйӧм серти.</text:span></text:span></text:p>
      <text:p text:style-name="P16"><text:span text:style-name="Основной_20_текст7"><text:span text:style-name="T59">Сэк, кор гражданин ӧткажитчӧ</text:span></text:span><text:span text:style-name="Основной_20_текст7"><text:span text:style-name="T76">ма</text:span></text:span><text:span text:style-name="Основной_20_текст7"><text:span text:style-name="T59"> ас</text:span></text:span><text:span text:style-name="Основной_20_текст7"><text:span text:style-name="T72">лас</text:span></text:span><text:span text:style-name="Основной_20_текст7"><text:span text:style-name="T59"> кӧсйӧм серти бергӧдны босьтӧм ӧтчыдысь социальнӧй мынт</text:span></text:span><text:span text:style-name="Основной_20_текст7"><text:span text:style-name="T76">ӧм</text:span></text:span><text:span text:style-name="Основной_20_текст7"><text:span text:style-name="T59"> сьӧмсӧ, найӧс шӧрин перйӧ федеральнӧй оланпастэчас серти пӧрадокын да кадколастъясӧ.</text:span></text:span></text:p>
      <text:p text:style-name="P2"><text:span text:style-name="T59">23. </text:span><text:span text:style-name="Основной_20_текст7"><text:span text:style-name="T87">Сэк, кор гражданин б</text:span></text:span><text:span text:style-name="Основной_20_текст7"><text:span text:style-name="T90">ӧр сетӧ</text:span></text:span><text:span text:style-name="Основной_20_текст7"><text:span text:style-name="T87"> транспорт средствосӧ транспорт средство вузалысьлы ньӧбысьяслысь инӧдъяс дорйӧм йылысь оланпастэчас серти, ӧтчыдысь социальнӧй мынтӧмсӧ босьтан лунсянь 3 во чӧжӧн, ӧтчыдысь социальнӧй мынт</text:span></text:span><text:span text:style-name="Основной_20_текст7"><text:span text:style-name="T90">ӧм</text:span></text:span><text:span text:style-name="Основной_20_текст7"><text:span text:style-name="T87"> сьӧмсӧ гражданин бергӧдӧ ас</text:span></text:span><text:span text:style-name="Основной_20_текст7"><text:span text:style-name="T88">лас</text:span></text:span><text:span text:style-name="Основной_20_текст7"><text:span text:style-name="T87"> кӧсйӧм серти.</text:span></text:span></text:p>
      <text:p text:style-name="P16"><text:span text:style-name="Основной_20_текст7"><text:span text:style-name="T59">Сэк, кор гражданин ӧткажитчӧ</text:span></text:span><text:span text:style-name="Основной_20_текст7"><text:span text:style-name="T76">ма</text:span></text:span><text:span text:style-name="Основной_20_текст7"><text:span text:style-name="T59"> ас</text:span></text:span><text:span text:style-name="Основной_20_текст7"><text:span text:style-name="T72">лас</text:span></text:span><text:span text:style-name="Основной_20_текст7"><text:span text:style-name="T59"> кӧсйӧм серти бергӧдны босьтӧм ӧтчыдысь социальнӧй мынт</text:span></text:span><text:span text:style-name="Основной_20_текст7"><text:span text:style-name="T76">ӧм</text:span></text:span><text:span text:style-name="Основной_20_текст7"><text:span text:style-name="T59"> сьӧмсӧ, найӧс шӧрин перйӧ федеральнӧй оланпастэчас серти пӧрадокын да кадколастъясӧ.</text:span></text:span></text:p>
      <text:p text:style-name="P2"><text:span text:style-name="T59">24. </text:span><text:span text:style-name="Основной_20_текст7"><text:span text:style-name="T87">Ӧтчыдысь социальнӧй мынтӧмсӧ, кутшӧмӧс гражданин босьт</text:span></text:span><text:span text:style-name="Основной_20_текст7"><text:span text:style-name="T90">ӧма</text:span></text:span><text:span text:style-name="Основной_20_текст7"><text:span text:style-name="T87"> абу збыль тӧдмӧгъяса документъяс </text:span></text:span><text:span text:style-name="Основной_20_текст7"><text:span text:style-name="T90">сыӧн </text:span></text:span><text:span text:style-name="Основной_20_текст7"><text:span text:style-name="T87">тӧдӧмӧн сетӧм, </text:span></text:span><text:span text:style-name="Основной_20_текст7"><text:span text:style-name="T90">сыӧн </text:span></text:span><text:span text:style-name="Основной_20_текст7"><text:span text:style-name="T87">мыччӧдъяс дзебӧм бӧрын,</text:span></text:span><text:span text:style-name="T77"> кутшӧмъяс тӧдчӧны ӧ</text:span><text:span text:style-name="Основной_20_текст7"><text:span text:style-name="T87">тчыдысь социальнӧй мынтӧмсӧ</text:span></text:span><text:span text:style-name="T77"> сетан инӧд да сылысь мындаяс арталӧм вылӧ, гражданин </text:span><text:span text:style-name="T86">бергӧдӧ</text:span><text:span text:style-name="T77"> ас</text:span><text:span text:style-name="T83">лас</text:span><text:span text:style-name="T77"> кӧсйӧм серти.</text:span></text:p>
      <text:p text:style-name="P2"><text:span text:style-name="Основной_20_текст7"><text:span text:style-name="T59">Ӧтчыдысь социальнӧй мынтӧмсӧ ас</text:span></text:span><text:span text:style-name="Основной_20_текст7"><text:span text:style-name="T72">лас</text:span></text:span><text:span text:style-name="Основной_20_текст7"><text:span text:style-name="T59"> кӧсйӧм серти бергӧдны ӧткажитчӧм дырйи индӧм сьӧмсӧ шӧрин перйӧ ёрд пӧрадокын федеральнӧй оланпастэчас серти.</text:span></text:span></text:p>
      <text:p text:style-name="P2"><text:span text:style-name="T59">25. </text:span><text:span text:style-name="Основной_20_текст7"><text:span text:style-name="T87">Ӧтчыдысь социальнӧй мынтӧмсӧ сетӧмкӧд йитчӧм рӧскодсӧ сьӧмӧн могмӧдӧны лӧсялана финансӧвӧй во вылӧ Коми Республикаса республиканскӧй сьӧмкуд сьӧм тшӧт весьтӧ.</text:span></text:span></text:p>
      <text:p text:style-name="P2"><text:span text:style-name="T59">26. Ӧ</text:span><text:span text:style-name="Основной_20_текст7"><text:span text:style-name="T87">тчыдысь социальнӧй мынтӧмсӧ индан да мынтан юалӧмъяс </text:span></text:span><text:span text:style-name="Основной_20_текст7"><text:span text:style-name="T113">серти вензьӧмъяссӧ </text:span></text:span><text:span text:style-name="Основной_20_текст7"><text:span text:style-name="T112">разьӧны</text:span></text:span><text:span text:style-name="Основной_20_текст7"><text:span text:style-name="T113"> оланпастэчасӧн урчитӧм пӧрадокын.».</text:span></text:span></text:p>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ext_20_body_20_indent" style:display-name="Text body indent" style:family="paragraph" style:parent-style-name="Standard" style:class="text">
      <style:paragraph-properties fo:margin-left="0cm" fo:margin-right="0cm" fo:text-align="justify" style:justify-single-word="false" fo:text-indent="1.244cm" style:auto-text-indent="false"/>
      <style:text-properties fo:font-size="14pt" style:font-size-asian="14pt"/>
    </style:style>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WW8Num13z0" style:family="text">
      <style:text-properties fo:font-size="14pt" style:font-size-asian="14pt" style:font-size-complex="14pt"/>
    </style:style>
    <style:style style:name="WW8Num13z1" style:family="text"/>
    <style:style style:name="WW8Num8z0" style:family="text"/>
    <style:style style:name="WW8Num21z0"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3" text:style-name="WW8Num13z1" loext:num-list-format="%3%)" style:num-suffix=")" style:num-format="1">
        <style:list-level-properties text:list-level-position-and-space-mode="label-alignment">
          <style:list-level-label-alignment text:label-followed-by="listtab" fo:text-indent="-0.635cm" fo:margin-left="4.7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6T10:50:14.387983315</meta:creation-date>
    <dc:date>2025-03-20T11:21:14.133000000</dc:date>
    <meta:editing-duration>PT21H13M13S</meta:editing-duration>
    <meta:editing-cycles>262</meta:editing-cycles>
    <meta:generator>LibreOffice/7.4.6.2$Windows_X86_64 LibreOffice_project/5b1f5509c2decdade7fda905e3e1429a67acd63d</meta:generator>
    <meta:print-date>2025-01-28T12:44:48.242943770</meta:print-date>
    <meta:document-statistic meta:table-count="0" meta:image-count="0" meta:object-count="0" meta:page-count="30" meta:paragraph-count="350" meta:word-count="8794" meta:character-count="67048" meta:non-whitespace-character-count="58458"/>
  </office:meta>
</office:document-meta>
</file>