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0ab39c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fo:font-weight="normal" officeooo:rsid="000ab39c" officeooo:paragraph-rsid="000ab39c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ab39c" style:font-size-asian="14pt" style:font-name-complex="Times New Roman" style:font-size-complex="14pt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b39c" style:font-size-asian="14pt" style:font-name-complex="Times New Roman" style:font-size-complex="14pt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b39c" style:font-size-asian="14pt" style:font-name-complex="Times New Roman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efe88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style:font-name="Times New Roman" fo:font-size="14pt" fo:font-weight="normal" officeooo:paragraph-rsid="000ab39c" style:font-size-asian="14pt" style:font-weight-asian="normal" style:font-name-complex="Times New Roman" style:font-size-complex="14pt"/>
    </style:style>
    <style:style style:name="P12" style:family="paragraph" style:parent-style-name="Heading_20_3">
      <style:text-properties fo:color="#000000" loext:opacity="100%" style:font-name="Times New Roman" fo:font-size="14pt" fo:language="kpv" fo:country="RU" fo:font-weight="bold" officeooo:paragraph-rsid="000ab39c" style:font-size-asian="14pt" style:font-weight-asian="bold" style:font-size-complex="14pt"/>
    </style:style>
    <style:style style:name="P13" style:family="paragraph" style:parent-style-name="Heading_20_3">
      <style:paragraph-properties fo:text-align="start" style:justify-single-word="false"/>
      <style:text-properties fo:color="#000000" loext:opacity="100%" style:font-name="Times New Roman" fo:font-size="14pt" fo:language="kpv" fo:country="RU" fo:font-weight="bold" officeooo:rsid="00123b1c" officeooo:paragraph-rsid="00123b1c" style:font-size-asian="14pt" style:font-weight-asian="bold" style:font-size-complex="14pt"/>
    </style:style>
    <style:style style:name="P14" style:family="paragraph" style:parent-style-name="Heading_20_4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kpv" fo:country="RU" fo:font-weight="normal" officeooo:paragraph-rsid="000ab39c" style:font-size-asian="14pt" style:font-weight-asian="normal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normal" officeooo:paragraph-rsid="000ab39c" style:font-size-asian="14pt" style:font-weight-asian="normal" style:font-size-complex="14pt"/>
    </style:style>
    <style:style style:name="P1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fo:font-weight="normal" officeooo:paragraph-rsid="000ab39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1260ec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0ab39c" style:font-size-asian="14pt" style:font-weight-asian="bold" style:font-size-complex="14pt" style:font-weight-complex="bold"/>
    </style:style>
    <style:style style:name="P19" style:family="paragraph" style:parent-style-name="Standard" style:list-style-name="WW8Num1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2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0d6899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23b1c" style:font-size-asian="14pt" style:font-size-complex="14pt"/>
    </style:style>
    <style:style style:name="P2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96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eead1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0ff51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bold" officeooo:rsid="000ab39c" officeooo:paragraph-rsid="000ab39c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0ff511" style:font-size-asian="14pt" style:font-weight-asian="bold" style:font-size-complex="14pt" style:font-weight-complex="bold"/>
    </style:style>
    <style:style style:name="P28" style:family="paragraph" style:parent-style-name="Text_20_body_20_indent">
      <style:paragraph-properties fo:margin-left="0.501cm" fo:margin-right="0cm" fo:text-align="end" style:justify-single-word="false" fo:text-indent="1.244cm" style:auto-text-indent="false"/>
      <style:text-properties fo:color="#000000" loext:opacity="100%" style:font-name="Times New Roman" fo:font-size="14pt" fo:language="kpv" fo:country="RU" officeooo:rsid="000ab39c" officeooo:paragraph-rsid="000ab39c" style:font-size-asian="14pt" style:font-size-complex="14pt"/>
    </style:style>
    <style:style style:name="P29" style:family="paragraph" style:parent-style-name="Text_20_body_20_indent">
      <style:paragraph-properties fo:margin-left="0.501cm" fo:margin-right="0cm" fo:text-align="end" style:justify-single-word="false" fo:text-indent="1.244cm" style:auto-text-indent="false" fo:break-before="page"/>
      <style:text-properties fo:color="#000000" loext:opacity="100%" style:font-name="Times New Roman" fo:font-size="14pt" fo:language="kpv" fo:country="RU" officeooo:rsid="000ab39c" officeooo:paragraph-rsid="000ab39c" style:font-size-asian="14pt" style:font-size-complex="14pt"/>
    </style:style>
    <style:style style:name="P30" style:family="paragraph" style:parent-style-name="Абзац_20_списка" style:list-style-name="WW8Num11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31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P32" style:family="paragraph" style:parent-style-name="Абзац_20_списка" style:list-style-name="WW8Num4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ab39c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eead1"/>
    </style:style>
    <style:style style:name="T3" style:family="text">
      <style:text-properties fo:font-weight="normal" officeooo:rsid="000ab39c" style:font-name-asian="Calibri" style:font-weight-asian="normal" style:font-weight-complex="normal"/>
    </style:style>
    <style:style style:name="T4" style:family="text">
      <style:text-properties fo:font-weight="normal" officeooo:rsid="000c13be" style:font-name-asian="Calibri" style:font-weight-asian="normal" style:font-weight-complex="normal"/>
    </style:style>
    <style:style style:name="T5" style:family="text">
      <style:text-properties fo:font-weight="normal" officeooo:rsid="000d6899" style:font-name-asian="Calibri" style:font-weight-asian="normal" style:font-weight-complex="normal"/>
    </style:style>
    <style:style style:name="T6" style:family="text">
      <style:text-properties fo:font-weight="normal" officeooo:rsid="000ff511" style:font-name-asian="Calibri" style:font-weight-asian="normal" style:font-weight-complex="normal"/>
    </style:style>
    <style:style style:name="T7" style:family="text">
      <style:text-properties style:font-name-asian="Calibri"/>
    </style:style>
    <style:style style:name="T8" style:family="text">
      <style:text-properties officeooo:rsid="000ab39c" style:font-name-asian="Calibri"/>
    </style:style>
    <style:style style:name="T9" style:family="text">
      <style:text-properties officeooo:rsid="000ff511" style:font-name-asian="Calibri"/>
    </style:style>
    <style:style style:name="T10" style:family="text">
      <style:text-properties officeooo:rsid="000ab39c"/>
    </style:style>
    <style:style style:name="T11" style:family="text">
      <style:text-properties officeooo:rsid="000d6899"/>
    </style:style>
    <style:style style:name="T12" style:family="text">
      <style:text-properties officeooo:rsid="000eead1"/>
    </style:style>
    <style:style style:name="T13" style:family="text">
      <style:text-properties style:text-position="0% 100%" officeooo:rsid="000eead1" fo:background-color="transparent" loext:char-shading-value="0" style:language-asian="zh" style:country-asian="CN" style:font-name-complex="Times New Roman" style:language-complex="ar" style:country-complex="SA"/>
    </style:style>
    <style:style style:name="T14" style:family="text">
      <style:text-properties style:text-position="0% 100%" officeooo:rsid="000efe88" fo:background-color="transparent" loext:char-shading-value="0" style:language-asian="zh" style:country-asian="CN" style:font-name-complex="Times New Roman" style:language-complex="ar" style:country-complex="SA"/>
    </style:style>
    <style:style style:name="T15" style:family="text">
      <style:text-properties style:text-position="0% 100%" officeooo:rsid="000eead1"/>
    </style:style>
    <style:style style:name="T16" style:family="text">
      <style:text-properties style:text-position="0% 100%" officeooo:rsid="00123b1c"/>
    </style:style>
    <style:style style:name="T17" style:family="text">
      <style:text-properties officeooo:rsid="000efe88"/>
    </style:style>
    <style:style style:name="T18" style:family="text">
      <style:text-properties officeooo:rsid="000f959e"/>
    </style:style>
    <style:style style:name="T19" style:family="text">
      <style:text-properties officeooo:rsid="0048ed55" style:font-name-asian="Calibri1" style:language-asian="en" style:country-asian="US" style:font-name-complex="Times New Roman1" style:language-complex="ar" style:country-complex="SA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0ff511"/>
    </style:style>
    <style:style style:name="T22" style:family="text">
      <style:text-properties officeooo:rsid="0011a8eb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background-color="transparent" loext:char-shading-value="0" style:font-name-complex="Times New Roman"/>
    </style:style>
    <style:style style:name="T25" style:family="text">
      <style:text-properties style:font-name="Times New Roman" officeooo:rsid="0048ed55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6" style:family="text">
      <style:text-properties style:font-name="Times New Roman" officeooo:rsid="0048ed55" style:font-name-asian="Calibri1" style:language-asian="en" style:country-asian="US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>К ОПУБЛИКОВАНИЮ</text:h>
      <text:h text:style-name="P12" text:outline-level="3">КОМИ РЕСПУБЛИКАСА ВЕСЬКÖДЛАН КОТЫР<text:span text:style-name="T10">ЛӦН</text:span></text:h>
      <text:h text:style-name="P14" text:outline-level="4">Ш У Ö М</text:h>
      <text:p text:style-name="P15"/>
      <text:p text:style-name="P27">«Коми Республика мутасын «Уджвывса ветеран» ним сетан п<text:span text:style-name="T21">ӧ</text:span>радок да условиеяс йылысь положение вынсь<text:span text:style-name="T21">ӧ</text:span>д<text:span text:style-name="T21">ӧ</text:span>м йылысь» </text:p>
      <text:p text:style-name="P27"><text:span text:style-name="T10">Коми Республикаса Веськӧдлан котырлӧн 2007 во </text:span><text:span text:style-name="T21">ӧ</text:span><text:span text:style-name="T10">шым тӧлысь </text:span></text:p>
      <text:p text:style-name="P27"><text:span text:style-name="T10">19 лунся 302 №-а шуӧмӧ вежсьӧмъяс пыртӧм йылысь</text:span></text:p>
      <text:h text:style-name="P18" text:outline-level="1"/>
      <text:p text:style-name="P6"><text:span text:style-name="T10">Коми</text:span> Республик<text:span text:style-name="T10">аса Веськӧдлан котыр шуис</text:span>:</text:p>
      <text:list xml:id="list2773906406" text:style-name="WW8Num11">
        <text:list-item>
          <text:p text:style-name="P19"><text:span text:style-name="T8">Пыртны </text:span><text:span text:style-name="T3">«Коми Республика мутасын «Уджвывса ветеран» ним сетан п</text:span><text:span text:style-name="T6">ӧ</text:span><text:span text:style-name="T3">радок да условиеяс йылысь положение вынсь</text:span><text:span text:style-name="T6">ӧ</text:span><text:span text:style-name="T3">д</text:span><text:span text:style-name="T6">ӧ</text:span><text:span text:style-name="T3">м йылысь» Коми Республикаса Веськӧдлан котырлӧн 2007 во </text:span><text:span text:style-name="T6">ӧ</text:span><text:span text:style-name="T3">шым тӧлысь 19 лунся 302 №‑а шуӧмӧ вежсьӧмъяс содтӧд серти</text:span><text:span text:style-name="T7">.</text:span></text:p>
        </text:list-item>
        <text:list-item>
          <text:h text:style-name="P30" text:outline-level="1"><text:span text:style-name="T8">Тай</text:span><text:span text:style-name="T9">ӧ</text:span><text:span text:style-name="T8"> шуӧмыс вынсялӧ сійӧс официальнӧя йӧзӧдан лун </text:span><text:span text:style-name="T9">бӧрын</text:span><text:span text:style-name="T8"> дас лун кольӧм мысти</text:span><text:span text:style-name="T7">.</text:span></text:h>
        </text:list-item>
      </text:list>
      <text:h text:style-name="P31" text:outline-level="1"/>
      <text:p text:style-name="P7"/>
      <text:p text:style-name="P7"/>
      <text:p text:style-name="P17">Коми Республикаса Веськӧдлан котырӧн </text:p>
      <text:p text:style-name="P17">Юрнуӧдысьӧс Медводдза вежысь <text:s text:c="51"/>Э. Ахмеева</text:p>
      <text:p text:style-name="P16"/>
      <text:p text:style-name="P2">Сыктывкар</text:p>
      <text:p text:style-name="P2">2024 вося кӧч тӧлысь 9 лун</text:p>
      <text:p text:style-name="P2">370 №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/>
      <text:p text:style-name="P29">Коми Республикаса Веськӧдлан котырлӧн</text:p>
      <text:p text:style-name="P9"><text:span text:style-name="T10">2024 во кӧч тӧлысь </text:span>9 <text:span text:style-name="T10">лунся </text:span>370 <text:span text:style-name="T10">№-а шуӧм дорӧ</text:span></text:p>
      <text:p text:style-name="P28">СОДТӦД</text:p>
      <text:p text:style-name="P10"/>
      <text:p text:style-name="P25"><text:span text:style-name="T3">«Коми Республика мутасын «Уджвывса ветеран» ним сетан п</text:span><text:span text:style-name="T6">ӧ</text:span><text:span text:style-name="T3">радок </text:span></text:p>
      <text:p text:style-name="P25"><text:span text:style-name="T3">да условиеяс йылысь положение вынсь</text:span><text:span text:style-name="T6">ӧ</text:span><text:span text:style-name="T3">д</text:span><text:span text:style-name="T6">ӧ</text:span><text:span text:style-name="T3">м йылысь» </text:span></text:p>
      <text:p text:style-name="P25"><text:span text:style-name="T3">Коми Республикаса Веськӧдлан котырлӧн 2007 во </text:span><text:span text:style-name="T6">ӧ</text:span><text:span text:style-name="T3">шым тӧлысь </text:span></text:p>
      <text:p text:style-name="P25"><text:span text:style-name="T3">19 лунся 302 №-а шуӧм</text:span><text:span text:style-name="T4">ӧ</text:span><text:span text:style-name="T3"> </text:span><text:span text:style-name="T4">пыртан</text:span></text:p>
      <text:p text:style-name="P26">ВЕЖСЬӦМЪЯС</text:p>
      <text:h text:style-name="P22" text:outline-level="1"/>
      <text:h text:style-name="P20" text:outline-level="1"><text:span text:style-name="T3">«Коми Республика мутасын «Уджвывса ветеран» ним сетан п</text:span><text:span text:style-name="T6">ӧ</text:span><text:span text:style-name="T3">радок да условиеяс йылысь положение вынсь</text:span><text:span text:style-name="T6">ӧ</text:span><text:span text:style-name="T3">д</text:span><text:span text:style-name="T6">ӧ</text:span><text:span text:style-name="T3">м йылысь» Коми Республикаса Веськӧдлан котырлӧн 2007 во </text:span><text:span text:style-name="T6">ӧ</text:span><text:span text:style-name="T3">шым тӧлысь 19 лунся 302 №-а шуӧм</text:span><text:span text:style-name="T5">ын</text:span>:</text:h>
      <text:h text:style-name="P23" text:outline-level="1">Коми Республика мутасын <text:span text:style-name="T11">«</text:span>Уджвывса ветеран» ним сетан пӧрадок да условиеяс йылысь положениеын, мый вынсьӧдӧма шуӧмӧн (содтӧд):</text:h>
      <text:h text:style-name="P24" text:outline-level="1"><text:span text:style-name="T11">1) </text:span><text:span text:style-name="T12">7</text:span><text:span text:style-name="T2">3</text:span><text:span text:style-name="T15"> пунктлӧн витӧд абзацын «лун чӧжӧн» кывъяс бӧрын содтыны «, либӧ олысьясӧс социальнӧя доръян шӧрин корӧ (вӧдитчӧ/босьтӧ) колана тӧдмӧгъяссӧ Ӧтувъя федеральнӧй юӧртан регистр нуӧдан федеральнӧй канму юӧртан системаы</text:span><text:span text:style-name="T16">сь</text:span><text:span text:style-name="T15">, кытчӧ пырӧны Россия Федерацияса олысьяс йылысь тӧдмӧгъяс</text:span><text:span text:style-name="T13"> (ОӦР)» кывъяс</text:span>;</text:h>
      <text:h text:style-name="P24" text:outline-level="1"><text:span text:style-name="T12">2) </text:span>17<text:span text:style-name="T1">2</text:span> <text:span text:style-name="T12">пунктӧ содтыны татшӧм сюрӧса </text:span>абзац:</text:h>
      <text:p text:style-name="P8">«Олысьясӧс социальнӧя доръян шӧрин прӧверитӧ <text:span text:style-name="T17">тӧдмӧгъяссӧ</text:span>, кутшӧмъяс воисны Канму да муниципальнӧй услугаяслӧн (уджъяслӧн) ӧтувъя портал пыр, Ӧтувъя федеральнӧй юӧр<text:span text:style-name="T22">тан</text:span> реестр нуӧдан федеральнӧй канму юӧртан системаӧ запрос ыстӧмӧн, кытчӧ пырӧны Россия Федерацияса олысьяс йылысь <text:span text:style-name="T17">тӧдмӧгъяс</text:span> (<text:span text:style-name="T13">ОӦР</text:span><text:span text:style-name="T14">)</text:span>.»; </text:p>
      <text:list xml:id="list2719463892" text:style-name="WW8Num4">
        <text:list-item>
          <text:h text:style-name="P32" text:outline-level="4"><text:span text:style-name="T18">содтыны татшӧм сюрӧса </text:span>17<text:span text:style-name="T1">3</text:span> <text:span text:style-name="T18">пункт</text:span>:</text:h>
        </text:list-item>
      </text:list>
      <text:p text:style-name="P21">«17<text:span text:style-name="T1">3</text:span>. Йӧзлы, кодъяслы «Ветеранъяс йылысь» Федеральнӧй оланпас серти сетӧма «Уджвывса ветеран» ним, сетӧм эскӧданпасъяс йылысь <text:span text:style-name="T18">тӧдмӧгъяссӧ</text:span> Министерство йӧзӧдӧ «<text:span text:style-name="T23">Социальнӧй юкӧнын ӧтувъя шӧр </text:span><text:span text:style-name="T24">цифрӧвӧй платформа</text:span>» канму юӧртан системаын сы могысь, <text:span text:style-name="T19">медым «</text:span><text:span text:style-name="T26">Социальнӧй юкӧнын ӧтувъя шӧр </text:span><text:span text:style-name="T25">цифрӧвӧй платформа</text:span><text:span text:style-name="T19">» канму юӧртан система йылысь положение серти, кутшӧмӧс вынсьӧдӧма Россия Федерацияса Веськӧдлан котырӧн, нуӧдны гражданаӧс уджвывса ветеранъяслӧн категорияӧ пыртӧм йылысь тӧдмӧгъяслысь учёт.</text:span><text:span text:style-name="T20">».</text:span></text:p>
      <text:p text:style-name="P5"/>
      <text:p text:style-name="P4"/>
      <text:p text:style-name="P1"/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WW8Num1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4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11z0" loext:num-list-format="%2%)" style:num-suffix=")" style:num-format="1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1:44:43.101381026</meta:creation-date>
    <dc:date>2025-01-17T11:22:17.409000000</dc:date>
    <meta:editing-duration>PT1H6M5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338" meta:character-count="2551" meta:non-whitespace-character-count="2187"/>
  </office:meta>
</office:document-meta>
</file>