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Droid Sans Fallback" svg:font-family="'Droid Sans Fallback'"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ConsPlusNormal">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style:font-name="Times New Roman" fo:font-size="14pt" fo:language="kpv" fo:country="RU" officeooo:paragraph-rsid="006c401c" style:font-size-asian="14pt" style:font-size-complex="14pt"/>
    </style:style>
    <style:style style:name="P2" style:family="paragraph" style:parent-style-name="Абзац_20_списка">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1.296cm" style:auto-text-indent="false" style:text-autospace="none"/>
      <style:text-properties style:font-name="Times New Roman" fo:font-size="14pt" fo:language="kpv" fo:country="RU" officeooo:paragraph-rsid="0038be3e" style:font-size-asian="14pt" style:font-size-complex="14pt"/>
    </style:style>
    <style:style style:name="P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1.296cm" style:auto-text-indent="false" style:text-autospace="none"/>
      <style:text-properties style:font-name="Times New Roman" fo:font-size="14pt" fo:language="kpv" fo:country="RU" officeooo:paragraph-rsid="0038be3e" style:font-size-asian="14pt" style:font-size-complex="14pt"/>
    </style:style>
    <style:style style:name="P4" style:family="paragraph" style:parent-style-name="Абзац_20_списка">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1.296cm" style:auto-text-indent="false" fo:background-color="transparent" style:text-autospace="none"/>
      <style:text-properties style:font-name="Times New Roman" fo:font-size="14pt" fo:language="kpv" fo:country="RU" officeooo:paragraph-rsid="0010cb42" style:font-size-asian="14pt" style:font-size-complex="14pt"/>
    </style:style>
    <style:style style:name="P5" style:family="paragraph" style:parent-style-name="Абзац_20_списка">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1.296cm" style:auto-text-indent="false" style:text-autospace="none"/>
      <style:text-properties style:font-name="Times New Roman" fo:font-size="14pt" fo:language="kpv" fo:country="RU" officeooo:paragraph-rsid="0010cb42" style:font-size-asian="14pt" style:font-size-complex="14pt"/>
    </style:style>
    <style:style style:name="P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1.296cm" style:auto-text-indent="false" style:text-autospace="none"/>
      <style:text-properties style:font-name="Times New Roman" fo:font-size="14pt" fo:language="kpv" fo:country="RU" officeooo:paragraph-rsid="0010cb42" style:font-size-asian="14pt" style:font-size-complex="14pt"/>
    </style:style>
    <style:style style:name="P7" style:family="paragraph" style:parent-style-name="Абзац_20_списка">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1.296cm" style:auto-text-indent="false" fo:background-color="transparent" style:text-autospace="none"/>
      <style:text-properties style:font-name="Times New Roman" fo:font-size="14pt" fo:language="kpv" fo:country="RU" officeooo:paragraph-rsid="00396d65" style:font-size-asian="14pt" style:font-size-complex="14pt"/>
    </style:style>
    <style:style style:name="P8" style:family="paragraph" style:parent-style-name="Абзац_20_списка">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1.296cm" style:auto-text-indent="false" fo:background-color="transparent" style:text-autospace="none"/>
      <style:text-properties style:font-name="Times New Roman" fo:font-size="14pt" fo:language="kpv" fo:country="RU" officeooo:paragraph-rsid="003a0650" style:font-size-asian="14pt" style:font-size-complex="14pt"/>
    </style:style>
    <style:style style:name="P9" style:family="paragraph" style:parent-style-name="Абзац_20_списка">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1.296cm" style:auto-text-indent="false" fo:background-color="transparent" style:text-autospace="none"/>
      <style:text-properties style:font-name="Times New Roman" fo:font-size="14pt" fo:language="kpv" fo:country="RU" officeooo:paragraph-rsid="009a0d56" style:font-size-asian="14pt" style:font-size-complex="14pt"/>
    </style:style>
    <style:style style:name="P1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1.296cm" style:auto-text-indent="false" style:text-autospace="none"/>
      <style:text-properties style:font-name="Times New Roman" fo:font-size="14pt" fo:language="kpv" fo:country="RU" officeooo:paragraph-rsid="003b1729" style:font-size-asian="14pt" style:font-size-complex="14pt"/>
    </style:style>
    <style:style style:name="P1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1.296cm" style:auto-text-indent="false" style:text-autospace="none"/>
      <style:text-properties style:font-name="Times New Roman" fo:font-size="14pt" fo:language="kpv" fo:country="RU" officeooo:paragraph-rsid="003db097" style:font-size-asian="14pt" style:font-size-complex="14pt"/>
    </style:style>
    <style:style style:name="P1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1.296cm" style:auto-text-indent="false" style:text-autospace="none"/>
      <style:text-properties style:font-name="Times New Roman" fo:font-size="14pt" fo:language="kpv" fo:country="RU" officeooo:paragraph-rsid="003e41c1" style:font-size-asian="14pt" style:font-size-complex="14pt"/>
    </style:style>
    <style:style style:name="P1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style:font-name="Times New Roman" fo:font-size="14pt" fo:language="kpv" fo:country="RU" officeooo:paragraph-rsid="0010cb42" style:font-size-asian="14pt" style:font-size-complex="14pt"/>
    </style:style>
    <style:style style:name="P14"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296cm" style:auto-text-indent="false" fo:background-color="transparent"/>
      <style:text-properties style:font-name="Times New Roman" fo:font-size="14pt" fo:language="kpv" fo:country="RU" officeooo:paragraph-rsid="0010cb42" style:font-size-asian="14pt" style:font-size-complex="14pt"/>
    </style:style>
    <style:style style:name="P15" style:family="paragraph" style:parent-style-name="Standard" style:master-page-name="">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page-number="auto" fo:background-color="transparent"/>
      <style:text-properties style:font-name="Times New Roman" fo:font-size="14pt" fo:language="kpv" fo:country="RU" officeooo:paragraph-rsid="0010cb42" style:font-size-asian="14pt" style:font-size-complex="14pt"/>
    </style:style>
    <style:style style:name="P16"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10cb42" style:font-size-asian="14pt" style:font-size-complex="14pt"/>
    </style:style>
    <style:style style:name="P1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121b07" style:font-size-asian="14pt" style:font-size-complex="14pt"/>
    </style:style>
    <style:style style:name="P1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10cb42" style:font-size-asian="14pt" style:font-size-complex="14pt"/>
    </style:style>
    <style:style style:name="P1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15f3a0" style:font-size-asian="14pt" style:font-size-complex="14pt"/>
    </style:style>
    <style:style style:name="P2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1c9797" style:font-size-asian="14pt" style:font-size-complex="14pt"/>
    </style:style>
    <style:style style:name="P2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1f5257" style:font-size-asian="14pt" style:font-size-complex="14pt"/>
    </style:style>
    <style:style style:name="P2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2251cb" style:font-size-asian="14pt" style:font-size-complex="14pt"/>
    </style:style>
    <style:style style:name="P2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291596" style:font-size-asian="14pt" style:font-size-complex="14pt"/>
    </style:style>
    <style:style style:name="P2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2e827d" style:font-size-asian="14pt" style:font-size-complex="14pt"/>
    </style:style>
    <style:style style:name="P2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33cc24" style:font-size-asian="14pt" style:font-size-complex="14pt"/>
    </style:style>
    <style:style style:name="P2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423164" style:font-size-asian="14pt" style:font-size-complex="14pt"/>
    </style:style>
    <style:style style:name="P2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342dd7" style:font-size-asian="14pt" style:font-size-complex="14pt"/>
    </style:style>
    <style:style style:name="P2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35fbfd" style:font-size-asian="14pt" style:font-size-complex="14pt"/>
    </style:style>
    <style:style style:name="P2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376329" style:font-size-asian="14pt" style:font-size-complex="14pt"/>
    </style:style>
    <style:style style:name="P3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3a0650" style:font-size-asian="14pt" style:font-size-complex="14pt"/>
    </style:style>
    <style:style style:name="P3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3fa844" style:font-size-asian="14pt" style:font-size-complex="14pt"/>
    </style:style>
    <style:style style:name="P3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47045e" style:font-size-asian="14pt" style:font-size-complex="14pt"/>
    </style:style>
    <style:style style:name="P3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7919dc" style:font-size-asian="14pt" style:font-size-complex="14pt"/>
    </style:style>
    <style:style style:name="P3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2caa8a" style:font-size-asian="14pt" style:font-size-complex="14pt"/>
    </style:style>
    <style:style style:name="P3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880999" style:font-size-asian="14pt" style:font-size-complex="14pt"/>
    </style:style>
    <style:style style:name="P3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ae73c6" style:font-size-asian="14pt" style:font-size-complex="14pt"/>
    </style:style>
    <style:style style:name="P3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af28de" style:font-size-asian="14pt" style:font-size-complex="14pt"/>
    </style:style>
    <style:style style:name="P3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style:font-name="Times New Roman" fo:font-size="14pt" fo:language="kpv" fo:country="RU" officeooo:paragraph-rsid="001706ca" style:font-size-asian="14pt" style:font-size-complex="14pt"/>
    </style:style>
    <style:style style:name="P3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style:font-name="Times New Roman" fo:font-size="14pt" fo:language="kpv" fo:country="RU" officeooo:paragraph-rsid="0018e5ec" style:font-size-asian="14pt" style:font-size-complex="14pt"/>
    </style:style>
    <style:style style:name="P4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style:font-name="Times New Roman" fo:font-size="14pt" fo:language="kpv" fo:country="RU" officeooo:paragraph-rsid="001bd76b" style:font-size-asian="14pt" style:font-size-complex="14pt"/>
    </style:style>
    <style:style style:name="P4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style:font-name="Times New Roman" fo:font-size="14pt" fo:language="kpv" fo:country="RU" officeooo:paragraph-rsid="00302277" style:font-size-asian="14pt" style:font-size-complex="14pt"/>
    </style:style>
    <style:style style:name="P4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style:font-name="Times New Roman" fo:font-size="14pt" fo:language="kpv" fo:country="RU" officeooo:paragraph-rsid="0035fbfd" style:font-size-asian="14pt" style:font-size-complex="14pt"/>
    </style:style>
    <style:style style:name="P4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style:font-name="Times New Roman" fo:font-size="14pt" fo:language="kpv" fo:country="RU" officeooo:paragraph-rsid="00367047" style:font-size-asian="14pt" style:font-size-complex="14pt"/>
    </style:style>
    <style:style style:name="P4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style:font-name="Times New Roman" fo:font-size="14pt" fo:language="kpv" fo:country="RU" officeooo:paragraph-rsid="0038be3e" style:font-size-asian="14pt" style:font-size-complex="14pt"/>
    </style:style>
    <style:style style:name="P45"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296cm" style:auto-text-indent="false" fo:background-color="transparent"/>
      <style:text-properties style:font-name="Times New Roman" fo:font-size="14pt" fo:language="kpv" fo:country="RU" officeooo:paragraph-rsid="0038be3e" style:font-size-asian="14pt" style:font-size-complex="14pt"/>
    </style:style>
    <style:style style:name="P4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style:font-name="Times New Roman" fo:font-size="14pt" fo:language="kpv" fo:country="RU" officeooo:paragraph-rsid="0045401a" style:font-size-asian="14pt" style:font-size-complex="14pt"/>
    </style:style>
    <style:style style:name="P4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style:font-name="Times New Roman" fo:font-size="14pt" fo:language="kpv" fo:country="RU" officeooo:paragraph-rsid="0060b2e5" style:font-size-asian="14pt" style:font-size-complex="14pt"/>
    </style:style>
    <style:style style:name="P48"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296cm" style:auto-text-indent="false" fo:background-color="transparent"/>
      <style:text-properties style:font-name="Times New Roman" fo:font-size="14pt" fo:language="kpv" fo:country="RU" officeooo:paragraph-rsid="0095be73" style:font-size-asian="14pt" style:font-size-complex="14pt"/>
    </style:style>
    <style:style style:name="P4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style:font-name="Times New Roman" fo:font-size="14pt" fo:language="kpv" fo:country="RU" officeooo:paragraph-rsid="00b92c58" style:font-size-asian="14pt" style:font-size-complex="14pt"/>
    </style:style>
    <style:style style:name="P50" style:family="paragraph" style:parent-style-name="Standard">
      <loext:graphic-properties draw:fill-gradient-name="gradient" draw:fill-hatch-name="hatch"/>
      <style:paragraph-properties fo:margin-left="0cm" fo:margin-right="0cm" fo:line-height="100%" fo:text-align="end" style:justify-single-word="false" fo:text-indent="1.251cm" style:auto-text-indent="false"/>
      <style:text-properties style:font-name="Times New Roman" fo:font-size="14pt" fo:language="kpv" fo:country="RU" officeooo:paragraph-rsid="0010cb42" style:font-size-asian="14pt" style:font-size-complex="14pt"/>
    </style:style>
    <style:style style:name="P51" style:family="paragraph" style:parent-style-name="Standard">
      <loext:graphic-properties draw:fill-gradient-name="gradient" draw:fill-hatch-name="hatch"/>
      <style:paragraph-properties fo:margin-left="0cm" fo:margin-right="0cm" fo:line-height="100%" fo:text-align="end" style:justify-single-word="false" fo:text-indent="1.251cm" style:auto-text-indent="false"/>
      <style:text-properties style:font-name="Times New Roman" fo:font-size="14pt" fo:language="kpv" fo:country="RU" officeooo:rsid="0010cb42" officeooo:paragraph-rsid="0010cb42" style:font-size-asian="14pt" style:font-size-complex="14pt"/>
    </style:style>
    <style:style style:name="P52" style:family="paragraph" style:parent-style-name="Standard">
      <loext:graphic-properties draw:fill-gradient-name="gradient" draw:fill-hatch-name="hatch"/>
      <style:paragraph-properties fo:margin-left="0cm" fo:margin-right="0cm" fo:line-height="100%" fo:text-align="end" style:justify-single-word="false" fo:text-indent="1.251cm" style:auto-text-indent="false" fo:break-before="page"/>
      <style:text-properties style:font-name="Times New Roman" fo:font-size="14pt" fo:language="kpv" fo:country="RU" officeooo:rsid="0010cb42" officeooo:paragraph-rsid="0010cb42" style:font-size-asian="14pt" style:font-size-complex="14pt"/>
    </style:style>
    <style:style style:name="P5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style:font-name="Times New Roman" fo:font-size="14pt" fo:language="kpv" fo:country="RU" officeooo:rsid="001a5c04" officeooo:paragraph-rsid="005ff664" style:font-size-asian="14pt" style:font-size-complex="14pt"/>
    </style:style>
    <style:style style:name="P5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rsid="003fa844" officeooo:paragraph-rsid="003fa844" style:font-size-asian="14pt" style:font-size-complex="14pt"/>
    </style:style>
    <style:style style:name="P5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style:font-name="Times New Roman" fo:font-size="14pt" fo:language="kpv" fo:country="RU" officeooo:rsid="003fb536" officeooo:paragraph-rsid="003fb536" style:font-size-asian="14pt" style:font-size-complex="14pt"/>
    </style:style>
    <style:style style:name="P56" style:family="paragraph" style:parent-style-name="ConsPlusNormal">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style:font-name="Times New Roman" fo:font-size="14pt" fo:language="kpv" fo:country="RU" officeooo:paragraph-rsid="003fa844" style:font-size-asian="14pt" style:font-name-complex="Times New Roman" style:font-size-complex="14pt"/>
    </style:style>
    <style:style style:name="P57" style:family="paragraph" style:parent-style-name="ConsPlusNormal">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style:font-name="Times New Roman" fo:font-size="14pt" fo:language="kpv" fo:country="RU" officeooo:paragraph-rsid="0010cb42" style:font-size-asian="14pt" style:font-name-complex="Times New Roman" style:font-size-complex="14pt"/>
    </style:style>
    <style:style style:name="P58" style:family="paragraph" style:parent-style-name="Абзац_20_списка">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1.296cm" style:auto-text-indent="false" style:text-autospace="none"/>
      <style:text-properties style:font-name="Times New Roman" fo:font-size="14pt" fo:language="kpv" fo:country="RU" officeooo:paragraph-rsid="003fb536" style:font-size-asian="14pt" style:font-name-complex="Times New Roman" style:font-size-complex="14pt"/>
    </style:style>
    <style:style style:name="P5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4pt" fo:language="kpv" fo:country="RU" officeooo:paragraph-rsid="0010cb42" style:font-size-asian="14pt" style:font-name-complex="Times New Roman" style:font-size-complex="14pt" style:language-complex="ar" style:country-complex="SA" style:font-weight-complex="bold"/>
    </style:style>
    <style:style style:name="P6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1.296cm" style:auto-text-indent="false" style:text-autospace="none"/>
      <style:text-properties style:font-name="Times New Roman" fo:font-size="14pt" fo:language="kpv" fo:country="RU" officeooo:paragraph-rsid="0010cb42" style:font-size-asian="14pt" style:font-name-complex="Times New Roman" style:font-size-complex="14pt" style:language-complex="ar" style:country-complex="SA"/>
    </style:style>
    <style:style style:name="P6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style:font-name="Times New Roman" fo:font-size="14pt" fo:language="kpv" fo:country="RU" fo:font-weight="bold" officeooo:paragraph-rsid="0010cb42" style:font-size-asian="14pt" style:font-weight-asian="bold" style:font-name-complex="Times New Roman" style:font-size-complex="14pt" style:language-complex="ar" style:country-complex="SA" style:font-weight-complex="bold"/>
    </style:style>
    <style:style style:name="P62" style:family="paragraph" style:parent-style-name="Standard">
      <loext:graphic-properties draw:fill="none" draw:fill-gradient-name="gradient" draw:fill-hatch-name="hatch"/>
      <style:paragraph-properties fo:margin-left="0cm" fo:margin-right="0cm" fo:line-height="100%" fo:text-align="center" style:justify-single-word="false" fo:text-indent="0cm" style:auto-text-indent="false" fo:background-color="transparent"/>
      <style:text-properties style:font-name="Times New Roman" fo:font-size="14pt" fo:language="kpv" fo:country="RU" fo:font-weight="bold" officeooo:rsid="0010cb42" officeooo:paragraph-rsid="0010cb42" style:font-size-asian="14pt" style:font-weight-asian="bold" style:font-size-complex="14pt" style:font-weight-complex="bold"/>
    </style:style>
    <style:style style:name="P63" style:family="paragraph" style:parent-style-name="Standard">
      <loext:graphic-properties draw:fill-gradient-name="gradient" draw:fill-hatch-name="hatch"/>
      <style:paragraph-properties fo:margin-left="0cm" fo:margin-right="0cm" fo:line-height="100%" fo:text-align="center" style:justify-single-word="false" fo:text-indent="1.251cm" style:auto-text-indent="false"/>
      <style:text-properties style:font-name="Times New Roman" fo:font-size="14pt" fo:language="kpv" fo:country="RU" fo:font-weight="bold" officeooo:paragraph-rsid="0010cb42" style:font-size-asian="14pt" style:font-weight-asian="bold" style:font-size-complex="14pt"/>
    </style:style>
    <style:style style:name="P6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fo:font-weight="normal" officeooo:paragraph-rsid="0010cb42" style:font-size-asian="14pt" style:font-weight-asian="normal" style:font-name-complex="Times New Roman" style:font-size-complex="14pt" style:language-complex="ar" style:country-complex="SA" style:font-weight-complex="normal"/>
    </style:style>
    <style:style style:name="P65" style:family="paragraph" style:parent-style-name="Standard">
      <loext:graphic-properties draw:fill="none" draw:fill-gradient-name="gradient" draw:fill-hatch-name="hatch"/>
      <style:paragraph-properties fo:margin-left="0cm" fo:margin-right="0cm" fo:line-height="100%" fo:text-align="center" style:justify-single-word="false" fo:text-indent="0cm" style:auto-text-indent="false" fo:background-color="transparent"/>
      <style:text-properties style:font-name="Times New Roman" fo:font-size="14pt" fo:language="kpv" fo:country="RU" fo:font-weight="normal" officeooo:rsid="0010cb42" officeooo:paragraph-rsid="0010cb42" style:font-size-asian="14pt" style:font-weight-asian="normal" style:font-size-complex="14pt" style:font-weight-complex="normal"/>
    </style:style>
    <style:style style:name="P6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a34eb1" fo:background-color="transparent" style:font-size-asian="14pt" style:font-size-complex="14pt"/>
    </style:style>
    <style:style style:name="P67" style:family="paragraph" style:parent-style-name="ConsPlusNormal">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style:font-name="Times New Roman" fo:font-size="14pt" officeooo:paragraph-rsid="003fb536" style:font-size-asian="14pt" style:font-name-complex="Times New Roman" style:font-size-complex="14pt"/>
    </style:style>
    <style:style style:name="P68" style:family="paragraph" style:parent-style-name="Абзац_20_списка">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1.296cm" style:auto-text-indent="false" style:text-autospace="none"/>
      <style:text-properties style:font-name="Times New Roman" fo:font-size="14pt" officeooo:paragraph-rsid="003a0650" style:font-size-asian="14pt" style:font-size-complex="14pt"/>
    </style:style>
    <style:style style:name="P69"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style:font-name="Times New Roman" fo:font-size="14pt" officeooo:paragraph-rsid="0010cb42" style:font-size-asian="14pt" style:font-size-complex="14pt"/>
    </style:style>
    <style:style style:name="P7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officeooo:paragraph-rsid="00202949" style:font-size-asian="14pt" style:font-size-complex="14pt"/>
    </style:style>
    <style:style style:name="P7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officeooo:paragraph-rsid="00476455" style:font-size-asian="14pt" style:font-size-complex="14pt"/>
    </style:style>
    <style:style style:name="P7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officeooo:paragraph-rsid="004953cd" style:font-size-asian="14pt" style:font-size-complex="14pt"/>
    </style:style>
    <style:style style:name="P7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style:font-name="Times New Roman" fo:font-size="14pt" officeooo:paragraph-rsid="00376329" style:font-size-asian="14pt" style:font-size-complex="14pt"/>
    </style:style>
    <style:style style:name="P7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style:font-name="Times New Roman" fo:font-size="14pt" officeooo:paragraph-rsid="003fb536" style:font-size-asian="14pt" style:font-size-complex="14pt"/>
    </style:style>
    <style:style style:name="P7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officeooo:rsid="00476455" officeooo:paragraph-rsid="00bb9bc1" style:font-size-asian="14pt" style:font-size-complex="14pt"/>
    </style:style>
    <style:style style:name="P7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fo:color="#000000" loext:opacity="100%" style:font-name="Times New Roman" fo:font-size="14pt" fo:language="kpv" fo:country="RU" officeooo:paragraph-rsid="0010cb42" style:font-size-asian="14pt" style:font-name-complex="Times New Roman" style:font-size-complex="14pt" style:language-complex="ar" style:country-complex="SA"/>
    </style:style>
    <style:style style:name="P7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ext-autospace="none"/>
      <style:text-properties fo:color="#000000" loext:opacity="100%" style:font-name="Times New Roman" fo:font-size="14pt" fo:language="kpv" fo:country="RU" officeooo:paragraph-rsid="0010cb42" style:font-size-asian="14pt" style:font-name-complex="Times New Roman" style:font-size-complex="14pt" style:language-complex="ar" style:country-complex="SA"/>
    </style:style>
    <style:style style:name="P78"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Times New Roman" fo:font-size="14pt" fo:language="kpv" fo:country="RU" officeooo:paragraph-rsid="0010cb42" style:font-size-asian="14pt" style:font-name-complex="Times New Roman" style:font-size-complex="14pt" style:language-complex="ar" style:country-complex="SA"/>
    </style:style>
    <style:style style:name="P79"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writing-mode="lr-tb">
        <style:tab-stops>
          <style:tab-stop style:position="2.99cm"/>
        </style:tab-stops>
      </style:paragraph-properties>
      <style:text-properties fo:color="#000000" loext:opacity="100%" style:font-name="Times New Roman" fo:font-size="14pt" fo:language="kpv" fo:country="RU" officeooo:paragraph-rsid="0010cb42" style:font-size-asian="14pt" style:font-name-complex="Times New Roman"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start" style:justify-single-word="false" fo:text-indent="0cm" style:auto-text-indent="false" fo:background-color="transparent" style:writing-mode="lr-tb"/>
      <style:text-properties fo:color="#000000" loext:opacity="100%" style:font-name="Times New Roman" fo:font-size="14pt" fo:language="kpv" fo:country="RU" officeooo:paragraph-rsid="004953cd" style:font-size-asian="14pt" style:font-name-complex="Times New Roman" style:font-size-complex="14pt" style:language-complex="ar" style:country-complex="SA"/>
    </style:style>
    <style:style style:name="P81"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end" style:justify-single-word="false" fo:text-indent="1.251cm" style:auto-text-indent="false" fo:background-color="transparent" style:writing-mode="lr-tb"/>
      <style:text-properties fo:color="#000000" loext:opacity="100%" style:font-name="Times New Roman" fo:font-size="14pt" fo:language="kpv" fo:country="RU" officeooo:paragraph-rsid="0010cb42" style:font-size-asian="14pt" style:font-name-complex="Times New Roman" style:font-size-complex="14pt" style:language-complex="ar" style:country-complex="SA"/>
    </style:style>
    <style:style style:name="P8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fo:color="#000000" loext:opacity="100%" style:font-name="Times New Roman" fo:font-size="14pt" fo:language="kpv" fo:country="RU" officeooo:paragraph-rsid="0010cb42" style:font-size-asian="14pt" style:font-size-complex="14pt"/>
    </style:style>
    <style:style style:name="P8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fo:color="#000000" loext:opacity="100%" style:font-name="Times New Roman" fo:font-size="14pt" fo:language="kpv" fo:country="RU" officeooo:paragraph-rsid="001ffe15" style:font-size-asian="14pt" style:font-size-complex="14pt"/>
    </style:style>
    <style:style style:name="P8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fo:color="#000000" loext:opacity="100%" style:font-name="Times New Roman" fo:font-size="14pt" fo:language="kpv" fo:country="RU" officeooo:paragraph-rsid="00291596" style:font-size-asian="14pt" style:font-size-complex="14pt"/>
    </style:style>
    <style:style style:name="P8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fo:color="#000000" loext:opacity="100%" style:font-name="Times New Roman" fo:font-size="14pt" fo:language="kpv" fo:country="RU" officeooo:paragraph-rsid="002e827d" style:font-size-asian="14pt" style:font-size-complex="14pt"/>
    </style:style>
    <style:style style:name="P8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fo:color="#000000" loext:opacity="100%" style:font-name="Times New Roman" fo:font-size="14pt" fo:language="kpv" fo:country="RU" officeooo:paragraph-rsid="00639d11" style:font-size-asian="14pt" style:font-size-complex="14pt"/>
    </style:style>
    <style:style style:name="P87" style:family="paragraph" style:parent-style-name="Standard" style:list-style-nam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keep-with-next="always"/>
      <style:text-properties style:font-name="Times New Roman" fo:font-size="14pt" fo:language="kpv" fo:country="RU" officeooo:paragraph-rsid="0010cb42" style:font-name-asian="Calibri" style:font-size-asian="14pt" style:language-asian="en" style:country-asian="US" style:font-name-complex="Times New Roman" style:font-size-complex="14pt" style:language-complex="ar" style:country-complex="SA" style:font-weight-complex="bold"/>
    </style:style>
    <style:style style:name="P88" style:family="paragraph" style:parent-style-name="Standard" style:list-style-name="">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style:font-name="Times New Roman" fo:font-size="14pt" fo:language="kpv" fo:country="RU" officeooo:paragraph-rsid="0010cb42" style:font-size-asian="14pt" style:font-size-complex="14pt"/>
    </style:style>
    <style:style style:name="P89" style:family="paragraph" style:parent-style-name="Heading_20_3" style:list-style-name="">
      <loext:graphic-properties draw:fill="none" draw:fill-color="#ffffff"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fo:keep-with-next="always" style:writing-mode="lr-tb">
        <style:tab-stops>
          <style:tab-stop style:position="0cm"/>
        </style:tab-stops>
      </style:paragraph-properties>
      <style:text-properties fo:color="#000000" loext:opacity="100%" style:font-name="Times New Roman" fo:font-size="14pt" fo:language="kpv" fo:country="RU" fo:font-weight="bold" officeooo:rsid="0057d0d3" officeooo:paragraph-rsid="0057d0d3" style:font-size-asian="14pt" style:font-weight-asian="bold" style:font-name-complex="Times New Roman"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0" style:family="paragraph" style:parent-style-name="Heading_20_3" style:list-style-name="">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ab-stops>
          <style:tab-stop style:position="0cm"/>
        </style:tab-stops>
      </style:paragraph-properties>
      <style:text-properties fo:color="#000000" loext:opacity="100%" style:font-name="Times New Roman" fo:font-size="14pt" fo:language="kpv" fo:country="RU" fo:font-weight="bold" officeooo:paragraph-rsid="0010cb42" style:font-size-asian="14pt" style:font-weight-asian="bold" style:font-name-complex="Times New Roman"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1" style:family="paragraph" style:parent-style-name="Heading_20_3" style:list-style-name="">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writing-mode="lr-tb">
        <style:tab-stops>
          <style:tab-stop style:position="0cm"/>
        </style:tab-stops>
      </style:paragraph-properties>
      <style:text-properties fo:color="#000000" loext:opacity="100%" style:font-name="Times New Roman" fo:font-size="14pt" fo:language="kpv" fo:country="RU" fo:font-weight="bold" officeooo:paragraph-rsid="0010cb42" style:font-size-asian="14pt" style:font-weight-asian="bold" style:font-name-complex="Times New Roman" style:font-size-complex="14pt" style:language-complex="ar" style:country-complex="SA" style:font-weight-complex="bold"/>
    </style:style>
    <style:style style:name="T1" style:family="text">
      <style:text-properties fo:color="#000000" loext:opacity="100%"/>
    </style:style>
    <style:style style:name="T2" style:family="text">
      <style:text-properties fo:color="#000000" loext:opacity="100%" fo:font-size="14pt" fo:language="kpv" fo:country="RU" fo:font-style="normal" style:text-underline-style="none" fo:font-weight="normal" style:letter-kerning="true" fo:background-color="#ffffff"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style>
    <style:style style:name="T3" style:family="text">
      <style:text-properties fo:color="#000000" loext:opacity="100%" fo:font-size="14pt" fo:language="kpv" fo:country="RU" fo:font-style="normal" style:text-underline-style="none" fo:font-weight="normal" officeooo:rsid="0010cb42" style:letter-kerning="true" fo:background-color="#ffffff"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style>
    <style:style style:name="T4" style:family="text">
      <style:text-properties fo:color="#000000" loext:opacity="100%" officeooo:rsid="001c8451"/>
    </style:style>
    <style:style style:name="T5" style:family="text">
      <style:text-properties fo:color="#000000" loext:opacity="100%" officeooo:rsid="00302277"/>
    </style:style>
    <style:style style:name="T6" style:family="text">
      <style:text-properties fo:color="#000000" loext:opacity="100%" officeooo:rsid="0046fec1"/>
    </style:style>
    <style:style style:name="T7" style:family="text">
      <style:text-properties fo:color="#000000" loext:opacity="100%" officeooo:rsid="0047045e"/>
    </style:style>
    <style:style style:name="T8" style:family="text">
      <style:text-properties fo:color="#000000" loext:opacity="100%" style:font-name-complex="Times New Roman"/>
    </style:style>
    <style:style style:name="T9" style:family="text">
      <style:text-properties fo:color="#000000" loext:opacity="100%" officeooo:rsid="00752bfd" style:font-name-complex="Times New Roman"/>
    </style:style>
    <style:style style:name="T10" style:family="text">
      <style:text-properties fo:color="#000000" loext:opacity="100%" officeooo:rsid="009e9358" style:font-name-complex="Times New Roman"/>
    </style:style>
    <style:style style:name="T11" style:family="text">
      <style:text-properties fo:color="#000000" loext:opacity="100%" officeooo:rsid="002251cb"/>
    </style:style>
    <style:style style:name="T12" style:family="text">
      <style:text-properties fo:color="#000000" loext:opacity="100%" officeooo:rsid="0023e69e"/>
    </style:style>
    <style:style style:name="T13" style:family="text">
      <style:text-properties fo:color="#000000" loext:opacity="100%" officeooo:rsid="00255eea"/>
    </style:style>
    <style:style style:name="T14" style:family="text">
      <style:text-properties fo:color="#000000" loext:opacity="100%" officeooo:rsid="0031512a"/>
    </style:style>
    <style:style style:name="T15" style:family="text">
      <style:text-properties fo:color="#000000" loext:opacity="100%" officeooo:rsid="0043eb1f"/>
    </style:style>
    <style:style style:name="T16" style:family="text">
      <style:text-properties fo:color="#000000" loext:opacity="100%" officeooo:rsid="005806dc"/>
    </style:style>
    <style:style style:name="T17" style:family="text">
      <style:text-properties fo:color="#000000" loext:opacity="100%" officeooo:rsid="006446cb"/>
    </style:style>
    <style:style style:name="T18" style:family="text">
      <style:text-properties fo:color="#000000" loext:opacity="100%" officeooo:rsid="00648c73"/>
    </style:style>
    <style:style style:name="T19" style:family="text">
      <style:text-properties fo:color="#000000" loext:opacity="100%" officeooo:rsid="0065c6c0"/>
    </style:style>
    <style:style style:name="T20" style:family="text">
      <style:text-properties fo:color="#000000" loext:opacity="100%" officeooo:rsid="00679eb3"/>
    </style:style>
    <style:style style:name="T21" style:family="text">
      <style:text-properties fo:color="#000000" loext:opacity="100%" officeooo:rsid="007919dc"/>
    </style:style>
    <style:style style:name="T22" style:family="text">
      <style:text-properties fo:color="#000000" loext:opacity="100%" officeooo:rsid="00797187"/>
    </style:style>
    <style:style style:name="T23" style:family="text">
      <style:text-properties fo:color="#000000" loext:opacity="100%" officeooo:rsid="00880999"/>
    </style:style>
    <style:style style:name="T24" style:family="text">
      <style:text-properties fo:color="#000000" loext:opacity="100%" officeooo:rsid="0089f9d6"/>
    </style:style>
    <style:style style:name="T25" style:family="text">
      <style:text-properties fo:color="#000000" loext:opacity="100%" officeooo:rsid="00aa9f3a"/>
    </style:style>
    <style:style style:name="T26" style:family="text">
      <style:text-properties fo:color="#000000" loext:opacity="100%" officeooo:rsid="00ab6a68"/>
    </style:style>
    <style:style style:name="T27" style:family="text">
      <style:text-properties fo:color="#000000" loext:opacity="100%" officeooo:rsid="00ad2e7e"/>
    </style:style>
    <style:style style:name="T28" style:family="text">
      <style:text-properties fo:color="#000000" loext:opacity="100%" officeooo:rsid="00af28de"/>
    </style:style>
    <style:style style:name="T29" style:family="text">
      <style:text-properties fo:color="#000000" loext:opacity="100%" officeooo:rsid="00b92c58"/>
    </style:style>
    <style:style style:name="T30" style:family="text">
      <style:text-properties fo:color="#000000" loext:opacity="100%" fo:background-color="transparent" loext:char-shading-value="0"/>
    </style:style>
    <style:style style:name="T31" style:family="text">
      <style:text-properties fo:color="#000000" loext:opacity="100%" officeooo:rsid="006446cb" fo:background-color="transparent" loext:char-shading-value="0"/>
    </style:style>
    <style:style style:name="T32" style:family="text">
      <style:text-properties fo:color="#000000" loext:opacity="100%" officeooo:rsid="0046fec1" fo:background-color="transparent" loext:char-shading-value="0"/>
    </style:style>
    <style:style style:name="T33" style:family="text">
      <style:text-properties style:font-name-complex="Times New Roman"/>
    </style:style>
    <style:style style:name="T34" style:family="text">
      <style:text-properties style:font-name-complex="Times New Roman" style:language-complex="ar" style:country-complex="SA"/>
    </style:style>
    <style:style style:name="T35" style:family="text">
      <style:text-properties officeooo:rsid="001f5257" style:font-name-complex="Times New Roman"/>
    </style:style>
    <style:style style:name="T36" style:family="text">
      <style:text-properties officeooo:rsid="005c712d" style:font-name-complex="Times New Roman"/>
    </style:style>
    <style:style style:name="T37" style:family="text">
      <style:text-properties officeooo:rsid="0073f280" style:font-name-complex="Times New Roman"/>
    </style:style>
    <style:style style:name="T38" style:family="text">
      <style:text-properties officeooo:rsid="00752bfd" style:font-name-complex="Times New Roman"/>
    </style:style>
    <style:style style:name="T39" style:family="text">
      <style:text-properties officeooo:rsid="008df63c" style:font-name-complex="Times New Roman"/>
    </style:style>
    <style:style style:name="T40" style:family="text">
      <style:text-properties officeooo:rsid="009de4c2" style:font-name-complex="Times New Roman"/>
    </style:style>
    <style:style style:name="T41" style:family="text">
      <style:text-properties officeooo:rsid="00c2f575" style:font-name-complex="Times New Roman"/>
    </style:style>
    <style:style style:name="T42" style:family="text">
      <style:text-properties officeooo:rsid="00c3be63" style:font-name-complex="Times New Roman"/>
    </style:style>
    <style:style style:name="T43" style:family="text">
      <style:text-properties fo:font-weight="bold" style:font-weight-asian="bold"/>
    </style:style>
    <style:style style:name="T44" style:family="text">
      <style:text-properties officeooo:rsid="0010cb42"/>
    </style:style>
    <style:style style:name="T45" style:family="text">
      <style:text-properties fo:language="kpv" fo:country="RU"/>
    </style:style>
    <style:style style:name="T46" style:family="text">
      <style:text-properties fo:language="kpv" fo:country="RU" officeooo:rsid="001ffe15"/>
    </style:style>
    <style:style style:name="T47" style:family="text">
      <style:text-properties fo:language="kpv" fo:country="RU" officeooo:rsid="00202949"/>
    </style:style>
    <style:style style:name="T48" style:family="text">
      <style:text-properties fo:language="kpv" fo:country="RU" officeooo:rsid="00367047"/>
    </style:style>
    <style:style style:name="T49" style:family="text">
      <style:text-properties fo:language="kpv" fo:country="RU" officeooo:rsid="003a0650"/>
    </style:style>
    <style:style style:name="T50" style:family="text">
      <style:text-properties fo:language="kpv" fo:country="RU" officeooo:rsid="003fb536"/>
    </style:style>
    <style:style style:name="T51" style:family="text">
      <style:text-properties fo:language="kpv" fo:country="RU" officeooo:rsid="00476455"/>
    </style:style>
    <style:style style:name="T52" style:family="text">
      <style:text-properties fo:language="kpv" fo:country="RU" officeooo:rsid="004953cd"/>
    </style:style>
    <style:style style:name="T53" style:family="text">
      <style:text-properties fo:language="kpv" fo:country="RU" officeooo:rsid="00b24dd5"/>
    </style:style>
    <style:style style:name="T54" style:family="text">
      <style:text-properties fo:language="kpv" fo:country="RU" fo:background-color="transparent" loext:char-shading-value="0"/>
    </style:style>
    <style:style style:name="T55" style:family="text">
      <style:text-properties fo:language="kpv" fo:country="RU" officeooo:rsid="00476455" fo:background-color="transparent" loext:char-shading-value="0"/>
    </style:style>
    <style:style style:name="T56" style:family="text">
      <style:text-properties fo:language="kpv" fo:country="RU" officeooo:rsid="00b10f55" fo:background-color="transparent" loext:char-shading-value="0"/>
    </style:style>
    <style:style style:name="T57" style:family="text">
      <style:text-properties fo:language="kpv" fo:country="RU" officeooo:rsid="00be7684" fo:background-color="transparent" loext:char-shading-value="0"/>
    </style:style>
    <style:style style:name="T58" style:family="text">
      <style:text-properties fo:language="kpv" fo:country="RU" officeooo:rsid="004953cd" fo:background-color="transparent" loext:char-shading-value="0"/>
    </style:style>
    <style:style style:name="T59" style:family="text">
      <style:text-properties style:use-window-font-color="true" loext:opacity="0%" fo:language="kpv" fo:country="RU" style:font-name-asian="Times New Roman" style:language-asian="zh" style:country-asian="CN" style:font-name-complex="Times New Roman" style:language-complex="ar" style:country-complex="SA"/>
    </style:style>
    <style:style style:name="T60" style:family="text">
      <style:text-properties style:use-window-font-color="true" loext:opacity="0%" fo:language="kpv" fo:country="RU" officeooo:rsid="00b3b7d9" style:font-name-asian="Times New Roman" style:language-asian="zh" style:country-asian="CN" style:font-name-complex="Times New Roman" style:language-complex="ar" style:country-complex="SA"/>
    </style:style>
    <style:style style:name="T61" style:family="text">
      <style:text-properties style:use-window-font-color="true" loext:opacity="0%" fo:language="kpv" fo:country="RU" officeooo:rsid="00b7f112" style:font-name-asian="Times New Roman" style:language-asian="zh" style:country-asian="CN" style:font-name-complex="Times New Roman" style:language-complex="ar" style:country-complex="SA"/>
    </style:style>
    <style:style style:name="T62" style:family="text">
      <style:text-properties style:use-window-font-color="true" loext:opacity="0%" fo:language="kpv" fo:country="RU" officeooo:rsid="00b85db9" style:font-name-asian="Times New Roman" style:language-asian="zh" style:country-asian="CN" style:font-name-complex="Times New Roman" style:language-complex="ar" style:country-complex="SA"/>
    </style:style>
    <style:style style:name="T63" style:family="text">
      <style:text-properties style:use-window-font-color="true" loext:opacity="0%" fo:language="kpv" fo:country="RU" style:font-name-asian="Times New Roman" style:language-asian="zh" style:country-asian="CN" style:language-complex="ar" style:country-complex="SA"/>
    </style:style>
    <style:style style:name="T64" style:family="text">
      <style:text-properties style:use-window-font-color="true" loext:opacity="0%" fo:language="kpv" fo:country="RU" officeooo:rsid="00b85db9" style:font-name-asian="Times New Roman" style:language-asian="zh" style:country-asian="CN" style:language-complex="ar" style:country-complex="SA"/>
    </style:style>
    <style:style style:name="T65" style:family="text">
      <style:text-properties style:use-window-font-color="true" loext:opacity="0%" style:text-position="0% 100%" fo:font-size="14pt" fo:language="kpv" fo:country="RU" fo:font-weight="normal" style:letter-kerning="true"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66" style:family="text">
      <style:text-properties style:use-window-font-color="true" loext:opacity="0%" style:text-position="0% 100%" fo:font-size="14pt" fo:language="kpv" fo:country="RU" fo:font-weight="normal" officeooo:rsid="00476455" style:letter-kerning="true"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67" style:family="text">
      <style:text-properties style:use-window-font-color="true" loext:opacity="0%" style:text-position="0% 100%" fo:font-size="14pt" fo:language="kpv" fo:country="RU" fo:font-weight="normal" officeooo:rsid="004953cd" style:letter-kerning="true"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68" style:family="text">
      <style:text-properties style:use-window-font-color="true" loext:opacity="0%" style:text-position="0% 100%" fo:font-size="14pt" fo:language="kpv" fo:country="RU" fo:font-weight="normal" officeooo:rsid="00549249" style:letter-kerning="true"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69" style:family="text">
      <style:text-properties style:use-window-font-color="true" loext:opacity="0%" style:text-position="0% 100%" fo:font-size="14pt" fo:language="kpv" fo:country="RU" fo:font-weight="normal" officeooo:rsid="00af28de" style:letter-kerning="true"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70" style:family="text">
      <style:text-properties style:use-window-font-color="true" loext:opacity="0%" style:text-position="0% 100%" fo:font-size="14pt" fo:language="kpv" fo:country="RU" fo:font-weight="normal" officeooo:rsid="00bb9bc1" style:letter-kerning="true"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71" style:family="text">
      <style:text-properties style:use-window-font-color="true" loext:opacity="0%" style:text-position="0% 100%" fo:font-size="14pt" fo:language="kpv" fo:country="RU" fo:font-weight="normal" style:letter-kerning="true" style:font-name-asian="Times New Roman" style:font-size-asian="14pt" style:language-asian="zh" style:country-asian="CN" style:font-weight-asian="normal" style:font-size-complex="14pt" style:language-complex="ar" style:country-complex="SA" style:font-weight-complex="normal"/>
    </style:style>
    <style:style style:name="T72" style:family="text">
      <style:text-properties style:use-window-font-color="true" loext:opacity="0%" style:text-position="0% 100%" fo:font-size="14pt" fo:language="kpv" fo:country="RU" fo:font-weight="normal"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scale="100%"/>
    </style:style>
    <style:style style:name="T73" style:family="text">
      <style:text-properties style:use-window-font-color="true" loext:opacity="0%" style:text-position="0% 100%" fo:font-size="14pt" fo:language="kpv" fo:country="RU" fo:font-weight="normal" officeooo:rsid="00476455"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74" style:family="text">
      <style:text-properties style:use-window-font-color="true" loext:opacity="0%" fo:font-size="14pt" fo:language="kpv" fo:country="RU" style:text-underline-style="none" fo:font-weight="normal"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5" style:family="text">
      <style:text-properties style:use-window-font-color="true" loext:opacity="0%" style:font-name-asian="Times New Roman" style:language-asian="zh" style:country-asian="CN" style:font-name-complex="Times New Roman" style:language-complex="ar" style:country-complex="SA"/>
    </style:style>
    <style:style style:name="T76" style:family="text">
      <style:text-properties style:use-window-font-color="true" loext:opacity="0%" officeooo:rsid="001c9797" style:font-name-asian="Times New Roman" style:language-asian="zh" style:country-asian="CN" style:font-name-complex="Times New Roman" style:language-complex="ar" style:country-complex="SA"/>
    </style:style>
    <style:style style:name="T77" style:family="text">
      <style:text-properties style:use-window-font-color="true" loext:opacity="0%" officeooo:rsid="00733e8f" style:font-name-asian="Times New Roman" style:language-asian="zh" style:country-asian="CN" style:font-name-complex="Times New Roman" style:language-complex="ar" style:country-complex="SA"/>
    </style:style>
    <style:style style:name="T78" style:family="text">
      <style:text-properties style:use-window-font-color="true" loext:opacity="0%" officeooo:rsid="009a584a" style:font-name-asian="Times New Roman" style:language-asian="zh" style:country-asian="CN" style:font-name-complex="Times New Roman" style:language-complex="ar" style:country-complex="SA"/>
    </style:style>
    <style:style style:name="T79" style:family="text">
      <style:text-properties officeooo:rsid="0015cbe7"/>
    </style:style>
    <style:style style:name="T80" style:family="text">
      <style:text-properties officeooo:rsid="0015f3a0"/>
    </style:style>
    <style:style style:name="T81" style:family="text">
      <style:text-properties officeooo:rsid="001706ca"/>
    </style:style>
    <style:style style:name="T82" style:family="text">
      <style:text-properties officeooo:rsid="00121b07"/>
    </style:style>
    <style:style style:name="T83" style:family="text">
      <style:text-properties officeooo:rsid="0018e5ec"/>
    </style:style>
    <style:style style:name="T84" style:family="text">
      <style:text-properties fo:font-variant="normal" fo:text-transform="none" fo:color="#000000" loext:opacity="100%" fo:letter-spacing="normal" fo:font-style="normal" fo:font-weight="normal"/>
    </style:style>
    <style:style style:name="T85" style:family="text">
      <style:text-properties fo:font-variant="normal" fo:text-transform="none" fo:color="#000000" loext:opacity="100%" fo:letter-spacing="normal" fo:font-style="normal" fo:font-weight="normal" officeooo:rsid="002e827d"/>
    </style:style>
    <style:style style:name="T86" style:family="text">
      <style:text-properties fo:font-variant="normal" fo:text-transform="none" fo:color="#000000" loext:opacity="100%" fo:letter-spacing="normal" fo:font-style="normal" fo:font-weight="normal" officeooo:rsid="00302277"/>
    </style:style>
    <style:style style:name="T87" style:family="text">
      <style:text-properties fo:font-variant="normal" fo:text-transform="none" fo:color="#000000" loext:opacity="100%" fo:letter-spacing="normal" fo:font-style="normal" fo:font-weight="normal" officeooo:rsid="00291596"/>
    </style:style>
    <style:style style:name="T88" style:family="text">
      <style:text-properties fo:font-variant="normal" fo:text-transform="none" fo:color="#000000" loext:opacity="100%" fo:letter-spacing="normal" fo:font-style="normal" fo:font-weight="normal" officeooo:rsid="002b0863"/>
    </style:style>
    <style:style style:name="T89" style:family="text">
      <style:text-properties fo:font-variant="normal" fo:text-transform="none" fo:color="#000000" loext:opacity="100%" fo:letter-spacing="normal" fo:font-style="normal" fo:font-weight="normal" officeooo:rsid="003b1729"/>
    </style:style>
    <style:style style:name="T90" style:family="text">
      <style:text-properties fo:font-variant="normal" fo:text-transform="none" fo:color="#000000" loext:opacity="100%" fo:letter-spacing="normal" fo:font-style="normal" fo:font-weight="normal" officeooo:rsid="003cfe8b"/>
    </style:style>
    <style:style style:name="T91" style:family="text">
      <style:text-properties fo:font-variant="normal" fo:text-transform="none" fo:color="#000000" loext:opacity="100%" fo:letter-spacing="normal" fo:font-style="normal" fo:font-weight="normal" officeooo:rsid="001bd76b"/>
    </style:style>
    <style:style style:name="T92" style:family="text">
      <style:text-properties fo:font-variant="normal" fo:text-transform="none" fo:color="#000000" loext:opacity="100%" fo:letter-spacing="normal" fo:font-style="normal" fo:font-weight="normal" officeooo:rsid="001c8451"/>
    </style:style>
    <style:style style:name="T93" style:family="text">
      <style:text-properties fo:font-variant="normal" fo:text-transform="none" fo:color="#000000" loext:opacity="100%" fo:letter-spacing="normal" fo:font-style="normal" fo:font-weight="normal" officeooo:rsid="001c9797"/>
    </style:style>
    <style:style style:name="T94" style:family="text">
      <style:text-properties fo:font-variant="normal" fo:text-transform="none" fo:color="#000000" loext:opacity="100%" fo:letter-spacing="normal" fo:font-style="normal" fo:font-weight="normal" officeooo:rsid="00342dd7"/>
    </style:style>
    <style:style style:name="T95" style:family="text">
      <style:text-properties fo:font-variant="normal" fo:text-transform="none" fo:color="#000000" loext:opacity="100%" fo:letter-spacing="normal" fo:font-style="normal" fo:font-weight="normal" officeooo:rsid="0048f0b8" style:font-name-asian="Calibri1" style:language-asian="en" style:country-asian="US" style:font-weight-asian="normal" style:font-weight-complex="normal"/>
    </style:style>
    <style:style style:name="T96" style:family="text">
      <style:text-properties fo:font-variant="normal" fo:text-transform="none" fo:color="#000000" loext:opacity="100%" fo:letter-spacing="normal" fo:font-style="normal" fo:font-weight="normal" officeooo:rsid="0047045e"/>
    </style:style>
    <style:style style:name="T97" style:family="text">
      <style:text-properties fo:font-variant="normal" fo:text-transform="none" fo:color="#000000" loext:opacity="100%" fo:letter-spacing="normal" fo:font-style="normal" fo:font-weight="normal" officeooo:rsid="003db097"/>
    </style:style>
    <style:style style:name="T98" style:family="text">
      <style:text-properties fo:font-variant="normal" fo:text-transform="none" fo:color="#000000" loext:opacity="100%" fo:letter-spacing="normal" fo:font-style="normal" fo:font-weight="normal" officeooo:rsid="002caa8a"/>
    </style:style>
    <style:style style:name="T99" style:family="text">
      <style:text-properties fo:font-variant="normal" fo:text-transform="none" fo:color="#000000" loext:opacity="100%" fo:letter-spacing="normal" fo:font-style="normal" fo:font-weight="normal" officeooo:rsid="0060b2e5"/>
    </style:style>
    <style:style style:name="T100" style:family="text">
      <style:text-properties fo:font-variant="normal" fo:text-transform="none" fo:color="#000000" loext:opacity="100%" fo:letter-spacing="normal" fo:font-style="normal" fo:font-weight="normal" officeooo:rsid="0060e7aa"/>
    </style:style>
    <style:style style:name="T101" style:family="text">
      <style:text-properties fo:font-variant="normal" fo:text-transform="none" fo:color="#000000" loext:opacity="100%" fo:letter-spacing="normal" fo:font-style="normal" fo:font-weight="normal" style:font-name-complex="Times New Roman"/>
    </style:style>
    <style:style style:name="T102" style:family="text">
      <style:text-properties fo:font-variant="normal" fo:text-transform="none" fo:color="#000000" loext:opacity="100%" fo:letter-spacing="normal" fo:font-style="normal" fo:font-weight="normal" officeooo:rsid="0068f791" style:font-name-complex="Times New Roman"/>
    </style:style>
    <style:style style:name="T103" style:family="text">
      <style:text-properties fo:font-variant="normal" fo:text-transform="none" fo:color="#000000" loext:opacity="100%" fo:letter-spacing="normal" fo:font-style="normal" fo:font-weight="normal" officeooo:rsid="001c8451" style:font-name-complex="Times New Roman"/>
    </style:style>
    <style:style style:name="T104" style:family="text">
      <style:text-properties fo:font-variant="normal" fo:text-transform="none" fo:color="#000000" loext:opacity="100%" fo:letter-spacing="normal" fo:font-style="normal" fo:font-weight="normal" officeooo:rsid="006d8716"/>
    </style:style>
    <style:style style:name="T105" style:family="text">
      <style:text-properties fo:font-variant="normal" fo:text-transform="none" fo:color="#000000" loext:opacity="100%" fo:letter-spacing="normal" fo:font-style="normal" fo:font-weight="normal" officeooo:rsid="007b6828"/>
    </style:style>
    <style:style style:name="T106" style:family="text">
      <style:text-properties fo:font-variant="normal" fo:text-transform="none" fo:color="#000000" loext:opacity="100%" fo:letter-spacing="normal" fo:font-style="normal" fo:font-weight="normal" officeooo:rsid="007f6db1"/>
    </style:style>
    <style:style style:name="T107" style:family="text">
      <style:text-properties fo:font-variant="normal" fo:text-transform="none" fo:color="#000000" loext:opacity="100%" fo:letter-spacing="normal" fo:font-style="normal" fo:font-weight="normal" officeooo:rsid="008c656f"/>
    </style:style>
    <style:style style:name="T108" style:family="text">
      <style:text-properties fo:font-variant="normal" fo:text-transform="none" fo:color="#000000" loext:opacity="100%" fo:letter-spacing="normal" fo:font-style="normal" fo:font-weight="normal" officeooo:rsid="008d77aa"/>
    </style:style>
    <style:style style:name="T109" style:family="text">
      <style:text-properties fo:font-variant="normal" fo:text-transform="none" fo:color="#000000" loext:opacity="100%" fo:letter-spacing="normal" fo:font-style="normal" fo:font-weight="normal" officeooo:rsid="0095be73"/>
    </style:style>
    <style:style style:name="T110" style:family="text">
      <style:text-properties fo:font-variant="normal" fo:text-transform="none" fo:color="#000000" loext:opacity="100%" fo:letter-spacing="normal" fo:font-style="normal" fo:font-weight="normal" officeooo:rsid="0097ef42"/>
    </style:style>
    <style:style style:name="T111" style:family="text">
      <style:text-properties fo:font-variant="normal" fo:text-transform="none" fo:color="#000000" loext:opacity="100%" fo:letter-spacing="normal" fo:font-style="normal" fo:font-weight="normal" fo:background-color="transparent" loext:char-shading-value="0"/>
    </style:style>
    <style:style style:name="T112" style:family="text">
      <style:text-properties fo:font-variant="normal" fo:text-transform="none" fo:color="#000000" loext:opacity="100%" fo:letter-spacing="normal" fo:font-style="normal" fo:font-weight="normal" officeooo:rsid="003cfe8b" fo:background-color="transparent" loext:char-shading-value="0"/>
    </style:style>
    <style:style style:name="T113" style:family="text">
      <style:text-properties fo:font-variant="normal" fo:text-transform="none" fo:color="#000000" loext:opacity="100%" fo:letter-spacing="normal" fo:font-style="normal" fo:font-weight="normal" officeooo:rsid="003b1729" fo:background-color="transparent" loext:char-shading-value="0"/>
    </style:style>
    <style:style style:name="T114" style:family="text">
      <style:text-properties fo:font-variant="normal" fo:text-transform="none" fo:color="#000000" loext:opacity="100%" fo:letter-spacing="normal" fo:font-style="normal" fo:font-weight="normal" officeooo:rsid="00291596" fo:background-color="transparent" loext:char-shading-value="0"/>
    </style:style>
    <style:style style:name="T115" style:family="text">
      <style:text-properties fo:font-variant="normal" fo:text-transform="none" fo:color="#000000" loext:opacity="100%" fo:letter-spacing="normal" fo:font-style="normal" fo:font-weight="normal" officeooo:rsid="00ad2e7e" fo:background-color="transparent" loext:char-shading-value="0"/>
    </style:style>
    <style:style style:name="T116" style:family="text">
      <style:text-properties fo:font-variant="normal" fo:text-transform="none" fo:color="#000000" loext:opacity="100%" fo:letter-spacing="normal" fo:font-style="normal" fo:font-weight="normal" officeooo:rsid="0048f0b8" fo:background-color="transparent" loext:char-shading-value="0" style:font-name-asian="Calibri1" style:language-asian="en" style:country-asian="US" style:font-weight-asian="normal" style:font-weight-complex="normal"/>
    </style:style>
    <style:style style:name="T117" style:family="text">
      <style:text-properties fo:font-variant="normal" fo:text-transform="none" fo:color="#000000" loext:opacity="100%" fo:letter-spacing="normal" fo:font-style="normal" fo:font-weight="normal" officeooo:rsid="00bb2fef" fo:background-color="transparent" loext:char-shading-value="0" style:font-name-asian="Calibri1" style:language-asian="en" style:country-asian="US" style:font-weight-asian="normal" style:font-weight-complex="normal"/>
    </style:style>
    <style:style style:name="T118" style:family="text">
      <style:text-properties fo:font-variant="normal" fo:text-transform="none" fo:color="#000000" loext:opacity="100%" fo:letter-spacing="normal" fo:font-style="normal" fo:font-weight="normal" officeooo:rsid="00c16079" fo:background-color="transparent" loext:char-shading-value="0"/>
    </style:style>
    <style:style style:name="T119" style:family="text">
      <style:text-properties fo:font-variant="normal" fo:text-transform="none" fo:color="#000000" loext:opacity="100%" fo:letter-spacing="normal" fo:font-style="normal" fo:font-weight="normal" officeooo:rsid="001c9797" fo:background-color="transparent" loext:char-shading-value="0"/>
    </style:style>
    <style:style style:name="T120" style:family="text">
      <style:text-properties fo:font-variant="normal" fo:text-transform="none" fo:color="#000000" loext:opacity="100%" fo:letter-spacing="normal" fo:font-style="normal" fo:font-weight="normal" officeooo:rsid="0097a1c7" fo:background-color="transparent" loext:char-shading-value="0"/>
    </style:style>
    <style:style style:name="T121" style:family="text">
      <style:text-properties fo:font-variant="normal" fo:text-transform="none" fo:color="#000000" loext:opacity="100%" fo:letter-spacing="normal" fo:font-style="normal" fo:font-weight="normal" officeooo:rsid="00a62c98" fo:background-color="transparent" loext:char-shading-value="0"/>
    </style:style>
    <style:style style:name="T122" style:family="text">
      <style:text-properties fo:font-variant="normal" fo:text-transform="none" fo:color="#000000" loext:opacity="100%" fo:letter-spacing="normal" fo:font-style="normal" fo:font-weight="normal" officeooo:rsid="00a6c85a" fo:background-color="transparent" loext:char-shading-value="0"/>
    </style:style>
    <style:style style:name="T123" style:family="text">
      <style:text-properties fo:font-variant="normal" fo:text-transform="none" fo:color="#000000" loext:opacity="100%" fo:letter-spacing="normal" fo:font-style="normal" fo:font-weight="normal" officeooo:rsid="00a4e889"/>
    </style:style>
    <style:style style:name="T124" style:family="text">
      <style:text-properties fo:font-variant="normal" fo:text-transform="none" fo:color="#000000" loext:opacity="100%" fo:letter-spacing="normal" fo:font-style="normal" fo:font-weight="normal" officeooo:rsid="00a62c98"/>
    </style:style>
    <style:style style:name="T125" style:family="text">
      <style:text-properties fo:font-variant="normal" fo:text-transform="none" fo:color="#000000" loext:opacity="100%" fo:letter-spacing="normal" fo:font-style="normal" fo:font-weight="normal" officeooo:rsid="00ad2e7e"/>
    </style:style>
    <style:style style:name="T126" style:family="text">
      <style:text-properties fo:font-variant="normal" fo:text-transform="none" fo:color="#000000" loext:opacity="100%" fo:letter-spacing="normal" fo:font-style="normal" fo:font-weight="normal" officeooo:rsid="00ae73c6"/>
    </style:style>
    <style:style style:name="T127" style:family="text">
      <style:text-properties fo:font-variant="normal" fo:text-transform="none" fo:letter-spacing="normal" fo:font-style="normal" fo:font-weight="normal"/>
    </style:style>
    <style:style style:name="T128" style:family="text">
      <style:text-properties fo:font-variant="normal" fo:text-transform="none" fo:letter-spacing="normal" fo:font-style="normal" fo:font-weight="normal" officeooo:rsid="001c8451"/>
    </style:style>
    <style:style style:name="T129" style:family="text">
      <style:text-properties fo:font-variant="normal" fo:text-transform="none" fo:letter-spacing="normal" fo:font-style="normal" fo:font-weight="normal" officeooo:rsid="002b0863"/>
    </style:style>
    <style:style style:name="T130" style:family="text">
      <style:text-properties fo:font-variant="normal" fo:text-transform="none" fo:letter-spacing="normal" fo:font-style="normal" fo:font-weight="normal" officeooo:rsid="003db097"/>
    </style:style>
    <style:style style:name="T131" style:family="text">
      <style:text-properties fo:font-variant="normal" fo:text-transform="none" fo:letter-spacing="normal" fo:font-style="normal" fo:font-weight="normal" officeooo:rsid="002caa8a"/>
    </style:style>
    <style:style style:name="T132" style:family="text">
      <style:text-properties fo:font-variant="normal" fo:text-transform="none" fo:letter-spacing="normal" fo:font-style="normal" fo:font-weight="normal" officeooo:rsid="002e827d"/>
    </style:style>
    <style:style style:name="T133" style:family="text">
      <style:text-properties fo:font-variant="normal" fo:text-transform="none" fo:letter-spacing="normal" fo:font-style="normal" fo:font-weight="normal" officeooo:rsid="0060e7aa"/>
    </style:style>
    <style:style style:name="T134" style:family="text">
      <style:text-properties fo:font-variant="normal" fo:text-transform="none" fo:letter-spacing="normal" fo:font-style="normal" fo:font-weight="normal" officeooo:rsid="00639d11"/>
    </style:style>
    <style:style style:name="T135" style:family="text">
      <style:text-properties fo:font-variant="normal" fo:text-transform="none" fo:letter-spacing="normal" fo:font-style="normal" fo:font-weight="normal" officeooo:rsid="0076578a"/>
    </style:style>
    <style:style style:name="T136" style:family="text">
      <style:text-properties fo:font-variant="normal" fo:text-transform="none" fo:letter-spacing="normal" fo:font-style="normal" fo:font-weight="normal" officeooo:rsid="007e1b62"/>
    </style:style>
    <style:style style:name="T137" style:family="text">
      <style:text-properties fo:font-variant="normal" fo:text-transform="none" fo:letter-spacing="normal" fo:font-style="normal" fo:font-weight="normal" officeooo:rsid="00c2f575"/>
    </style:style>
    <style:style style:name="T138" style:family="text">
      <style:text-properties fo:font-weight="normal" style:font-weight-asian="normal" style:font-name-complex="Times New Roman" style:font-weight-complex="normal"/>
    </style:style>
    <style:style style:name="T139" style:family="text">
      <style:text-properties fo:font-weight="normal" officeooo:rsid="00121b07" style:font-weight-asian="normal" style:font-name-complex="Times New Roman" style:font-weight-complex="normal"/>
    </style:style>
    <style:style style:name="T140" style:family="text">
      <style:text-properties fo:font-weight="normal" officeooo:rsid="005b369f" style:font-weight-asian="normal" style:font-name-complex="Times New Roman" style:font-weight-complex="normal"/>
    </style:style>
    <style:style style:name="T141" style:family="text">
      <style:text-properties fo:font-weight="normal" style:font-weight-asian="normal" style:font-name-complex="Times New Roman" style:language-complex="ar" style:country-complex="SA" style:font-weight-complex="normal"/>
    </style:style>
    <style:style style:name="T142" style:family="text">
      <style:text-properties officeooo:rsid="001a5c04"/>
    </style:style>
    <style:style style:name="T143" style:family="text">
      <style:text-properties officeooo:rsid="001bd76b"/>
    </style:style>
    <style:style style:name="T144" style:family="text">
      <style:text-properties officeooo:rsid="001c8451"/>
    </style:style>
    <style:style style:name="T145" style:family="text">
      <style:text-properties officeooo:rsid="001c9797"/>
    </style:style>
    <style:style style:name="T146" style:family="text">
      <style:text-properties officeooo:rsid="001f5257"/>
    </style:style>
    <style:style style:name="T147" style:family="text">
      <style:text-properties officeooo:rsid="00202949"/>
    </style:style>
    <style:style style:name="T148" style:family="text">
      <style:text-properties officeooo:rsid="002251cb"/>
    </style:style>
    <style:style style:name="T149" style:family="text">
      <style:text-properties officeooo:rsid="00255eea"/>
    </style:style>
    <style:style style:name="T150" style:family="text">
      <style:text-properties officeooo:rsid="00291596"/>
    </style:style>
    <style:style style:name="T151" style:family="text">
      <style:text-properties officeooo:rsid="002e827d"/>
    </style:style>
    <style:style style:name="T152" style:family="text">
      <style:text-properties officeooo:rsid="00302277"/>
    </style:style>
    <style:style style:name="T153" style:family="text">
      <style:text-properties officeooo:rsid="0031512a"/>
    </style:style>
    <style:style style:name="T154" style:family="text">
      <style:text-properties officeooo:rsid="00327a87"/>
    </style:style>
    <style:style style:name="T155" style:family="text">
      <style:text-properties officeooo:rsid="0033cc24"/>
    </style:style>
    <style:style style:name="T156" style:family="text">
      <style:text-properties officeooo:rsid="0035fbfd"/>
    </style:style>
    <style:style style:name="T157" style:family="text">
      <style:text-properties officeooo:rsid="00367047"/>
    </style:style>
    <style:style style:name="T158" style:family="text">
      <style:text-properties officeooo:rsid="00376329"/>
    </style:style>
    <style:style style:name="T159" style:family="text">
      <style:text-properties officeooo:rsid="0038be3e"/>
    </style:style>
    <style:style style:name="T160" style:family="text">
      <style:text-properties officeooo:rsid="00391279"/>
    </style:style>
    <style:style style:name="T161" style:family="text">
      <style:text-properties officeooo:rsid="003a0650"/>
    </style:style>
    <style:style style:name="T162" style:family="text">
      <style:text-properties officeooo:rsid="003b1729"/>
    </style:style>
    <style:style style:name="T163" style:family="text">
      <style:text-properties officeooo:rsid="003db097"/>
    </style:style>
    <style:style style:name="T164" style:family="text">
      <style:text-properties officeooo:rsid="003e41c1"/>
    </style:style>
    <style:style style:name="T165" style:family="text">
      <style:text-properties officeooo:rsid="003fa844"/>
    </style:style>
    <style:style style:name="T166" style:family="text">
      <style:text-properties officeooo:rsid="003fb536"/>
    </style:style>
    <style:style style:name="T167" style:family="text">
      <style:text-properties officeooo:rsid="00423164"/>
    </style:style>
    <style:style style:name="T168" style:family="text">
      <style:text-properties officeooo:rsid="0043eb1f"/>
    </style:style>
    <style:style style:name="T169" style:family="text">
      <style:text-properties officeooo:rsid="00342dd7"/>
    </style:style>
    <style:style style:name="T170" style:family="text">
      <style:text-properties fo:background-color="transparent" loext:char-shading-value="0"/>
    </style:style>
    <style:style style:name="T171" style:family="text">
      <style:text-properties fo:background-color="transparent" loext:char-shading-value="0" style:font-name-complex="Times New Roman"/>
    </style:style>
    <style:style style:name="T172" style:family="text">
      <style:text-properties officeooo:rsid="0091230b" fo:background-color="transparent" loext:char-shading-value="0" style:font-name-complex="Times New Roman"/>
    </style:style>
    <style:style style:name="T173" style:family="text">
      <style:text-properties officeooo:rsid="0073f280" fo:background-color="transparent" loext:char-shading-value="0" style:font-name-complex="Times New Roman"/>
    </style:style>
    <style:style style:name="T174" style:family="text">
      <style:text-properties officeooo:rsid="002e827d" fo:background-color="transparent" loext:char-shading-value="0"/>
    </style:style>
    <style:style style:name="T175" style:family="text">
      <style:text-properties officeooo:rsid="00777252" fo:background-color="transparent" loext:char-shading-value="0"/>
    </style:style>
    <style:style style:name="T176" style:family="text">
      <style:text-properties officeooo:rsid="00121b07" fo:background-color="transparent" loext:char-shading-value="0"/>
    </style:style>
    <style:style style:name="T177" style:family="text">
      <style:text-properties officeooo:rsid="008f534c" fo:background-color="transparent" loext:char-shading-value="0"/>
    </style:style>
    <style:style style:name="T178" style:family="text">
      <style:text-properties officeooo:rsid="009c4868" fo:background-color="transparent" loext:char-shading-value="0"/>
    </style:style>
    <style:style style:name="T179" style:family="text">
      <style:text-properties officeooo:rsid="00a91b5a" fo:background-color="transparent" loext:char-shading-value="0"/>
    </style:style>
    <style:style style:name="T180" style:family="text">
      <style:text-properties officeooo:rsid="003db097" fo:background-color="transparent" loext:char-shading-value="0"/>
    </style:style>
    <style:style style:name="T181" style:family="text">
      <style:text-properties officeooo:rsid="00a6d8ec" fo:background-color="transparent" loext:char-shading-value="0"/>
    </style:style>
    <style:style style:name="T182" style:family="text">
      <style:text-properties officeooo:rsid="0050ed21"/>
    </style:style>
    <style:style style:name="T183" style:family="text">
      <style:text-properties officeooo:rsid="005a433f"/>
    </style:style>
    <style:style style:name="T184" style:family="text">
      <style:text-properties officeooo:rsid="005b369f"/>
    </style:style>
    <style:style style:name="T185" style:family="text">
      <style:text-properties officeooo:rsid="005d30e6"/>
    </style:style>
    <style:style style:name="T186" style:family="text">
      <style:text-properties officeooo:rsid="005d951c"/>
    </style:style>
    <style:style style:name="T187" style:family="text">
      <style:text-properties officeooo:rsid="0060b2e5"/>
    </style:style>
    <style:style style:name="T188" style:family="text">
      <style:text-properties officeooo:rsid="006ff59e"/>
    </style:style>
    <style:style style:name="T189" style:family="text">
      <style:text-properties officeooo:rsid="00733e8f"/>
    </style:style>
    <style:style style:name="T190" style:family="text">
      <style:text-properties officeooo:rsid="0086e1a7"/>
    </style:style>
    <style:style style:name="T191" style:family="text">
      <style:text-properties officeooo:rsid="008b5692"/>
    </style:style>
    <style:style style:name="T192" style:family="text">
      <style:text-properties officeooo:rsid="008d77aa"/>
    </style:style>
    <style:style style:name="T193" style:family="text">
      <style:text-properties officeooo:rsid="008f534c"/>
    </style:style>
    <style:style style:name="T194" style:family="text">
      <style:text-properties officeooo:rsid="0091230b"/>
    </style:style>
    <style:style style:name="T195" style:family="text">
      <style:text-properties officeooo:rsid="0091fd54"/>
    </style:style>
    <style:style style:name="T196" style:family="text">
      <style:text-properties officeooo:rsid="0093dbd6"/>
    </style:style>
    <style:style style:name="T197" style:family="text">
      <style:text-properties officeooo:rsid="009a584a"/>
    </style:style>
    <style:style style:name="T198" style:family="text">
      <style:text-properties officeooo:rsid="00a1ff6f"/>
    </style:style>
    <style:style style:name="T199" style:family="text">
      <style:text-properties officeooo:rsid="00a6d8ec"/>
    </style:style>
    <style:style style:name="T200" style:family="text">
      <style:text-properties officeooo:rsid="00a75568"/>
    </style:style>
    <style:style style:name="T201" style:family="text">
      <style:text-properties officeooo:rsid="00a91b5a"/>
    </style:style>
    <style:style style:name="T202" style:family="text">
      <style:text-properties officeooo:rsid="00b35563"/>
    </style:style>
    <style:style style:name="T203" style:family="text">
      <style:text-properties officeooo:rsid="00b3b7d9"/>
    </style:style>
    <style:style style:name="T204" style:family="text">
      <style:text-properties officeooo:rsid="00b4c9e4"/>
    </style:style>
    <style:style style:name="T205" style:family="text">
      <style:text-properties officeooo:rsid="00b6bff5"/>
    </style:style>
    <style:style style:name="T206" style:family="text">
      <style:text-properties officeooo:rsid="00c6761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9" text:outline-level="3">К ОПУБЛИКОВАНИЮ</text:h>
      <text:h text:style-name="P90" text:outline-level="3"/>
      <text:h text:style-name="P90" text:outline-level="3">КОМИ РЕСПУБЛИКАСА ВЕСЬКӦДЛАН КОТЫРЛӦН</text:h>
      <text:h text:style-name="P91" text:outline-level="3">ШУӦМ</text:h>
      <text:p text:style-name="P59"/>
      <text:p text:style-name="P61">Коми Республикаса Веськӧдлан котырлӧн</text:p>
      <text:p text:style-name="P61">ӧткымын шуӧмӧ вежсьӧмъяс пыртӧм йылысь</text:p>
      <text:h text:style-name="P87" text:outline-level="5"/>
      <text:p text:style-name="P64">Коми Республикаса Веськӧдлан котыр шуис:</text:p>
      <text:h text:style-name="P88" text:outline-level="1"><text:span text:style-name="T34">1. </text:span><text:span text:style-name="T141">Пыртны Коми Республикаса Веськӧдлан котырлӧн ӧткымын шуӧмӧ вежсьӧмъяс содтӧд серти.</text:span></text:h>
      <text:p text:style-name="P60">2. Тайӧ шуӧмыс вынсялӧ сійӧс официальнӧя йӧзӧдан лунсянь.</text:p>
      <text:p text:style-name="P76"/>
      <text:p text:style-name="P77"/>
      <text:p text:style-name="P77"/>
      <text:p text:style-name="P80">Коми Республикаса Веськӧдлан котырӧн </text:p>
      <text:p text:style-name="P80">Юрнуӧдысьӧс Медводдза вежысь <text:s text:c="51"/>Э. Ахмеева</text:p>
      <text:p text:style-name="P81"/>
      <text:p text:style-name="P78">Сыктывкар</text:p>
      <text:p text:style-name="P79">202<text:span text:style-name="T44">4</text:span> вося тӧвшӧр тӧлысь 2<text:span text:style-name="T44">6</text:span> лун </text:p>
      <text:p text:style-name="P69"><text:span text:style-name="Основной_20_текст7"><text:span text:style-name="T3">38</text:span></text:span><text:span text:style-name="Основной_20_текст7"><text:span text:style-name="T2"> №</text:span></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1"/>
      <text:p text:style-name="P51"/>
      <text:p text:style-name="P51"/>
      <text:p text:style-name="P51"/>
      <text:p text:style-name="P51"/>
      <text:p text:style-name="P52">Коми Республикаса Веськӧдлан котырлӧн</text:p>
      <text:p text:style-name="P51">2024 во тӧвшӧр тӧлысь 26 лунся 38 №-а шуӧм дорӧ</text:p>
      <text:p text:style-name="P51">СОДТӦД</text:p>
      <text:p text:style-name="P16"/>
      <text:p text:style-name="P65">Коми Республикаса Веськӧдлан котырлӧн</text:p>
      <text:p text:style-name="P65">ӧткымын шуӧмӧ пыртӧм</text:p>
      <text:p text:style-name="P62">ВЕЖСЬӦМЪЯС</text:p>
      <text:p text:style-name="P63"/>
      <text:p text:style-name="P17">1.<text:span text:style-name="T43"> </text:span><text:span text:style-name="T138">«Коми Республика мутасын «Херсон карса да Херсон обласьт юкӧнса олысьясӧс, кодъяс эновт</text:span><text:span text:style-name="T140">існы</text:span><text:span text:style-name="T138"> пыр оланінсӧ да виччысьны позьтӧм вӧсна унаӧн воисны мукӧд мутасӧ, мӧдлаӧ овмӧдӧм серти мероприятиеяс збыльмӧдӧм йылысь» Россия Федерацияса Веськӧдлан котырлысь 2022 во йирым тӧлысь 21 лунся 1876 №-а шуӧм збыльмӧдан ӧткымын юалӧм йылысь» Коми Республикаса Веськӧдлан котырлӧн 2022 во ӧшым тӧлысь 26 лунся 650 №-а шуӧм</text:span><text:span text:style-name="T139">ын:</text:span></text:p>
      <text:p text:style-name="P17">1) <text:span text:style-name="T82">нимын, водзкывйын </text:span>«<text:span text:style-name="T138">унаӧн воисны мукӧд мутасӧ» </text:span><text:span text:style-name="T139">кывъяс вежны </text:span>«<text:span text:style-name="T82">воисны Россия Федерация</text:span><text:span text:style-name="T202">лӧн</text:span><text:span text:style-name="T82"> мукӧд мутасӧ</text:span>» <text:span text:style-name="T82">кывъясӧн</text:span>;</text:p>
      <text:p text:style-name="P18">2) <text:span text:style-name="T79">1 да 2 </text:span>пункт<text:span text:style-name="T79">ъясын</text:span> «<text:span text:style-name="T79">унаӧн</text:span>» <text:span text:style-name="T79">кыв киритны</text:span>;</text:p>
      <text:p text:style-name="P18">3) <text:span text:style-name="T79">3</text:span> пункт<text:span text:style-name="T79">ын</text:span>:</text:p>
      <text:p text:style-name="P18">а) <text:span text:style-name="T79">1 пунктулын</text:span> «<text:span text:style-name="T79">унаӧн</text:span>» <text:span text:style-name="T79">кыв киритны</text:span>;</text:p>
      <text:p text:style-name="P18">б) <text:span text:style-name="T79">2 пунктулын</text:span>:</text:p>
      <text:p text:style-name="P19">«<text:span text:style-name="T79">унаӧн</text:span>» <text:span text:style-name="T79">кыв киритны</text:span>;</text:p>
      <text:p text:style-name="P19">«<text:span text:style-name="T80">мукӧд мутасӧ</text:span>» <text:span text:style-name="T80">кывъяс </text:span><text:span text:style-name="T81">водзӧ</text:span><text:span text:style-name="T80"> содтыны</text:span> «Росси<text:span text:style-name="T81">я </text:span>Федераци<text:span text:style-name="T81">я</text:span><text:span text:style-name="T202">лӧн</text:span><text:span text:style-name="T81">» </text:span><text:span text:style-name="T183">кывъяс</text:span>;</text:p>
      <text:p text:style-name="P18">4) <text:span text:style-name="T81">4 пункт</text:span><text:span text:style-name="T184">са</text:span><text:span text:style-name="T81"> 1 пунктулын </text:span>«<text:span text:style-name="T81">унаӧн</text:span>» <text:span text:style-name="T81">кыв киритны</text:span>;</text:p>
      <text:p text:style-name="P38">5) <text:span text:style-name="T33">Херсон карса да Херсон обласьт юкӧнса олысьяслы, кодъяс эновт</text:span><text:span text:style-name="T36">існы</text:span><text:span text:style-name="T33"> пыр оланінсӧ да виччысьны позьтӧм вӧсна унаӧн воисны Коми Республика мутасӧ пыр олӧм вылӧ, оланін вылӧ сетан канму сертификатъяс подув вылын, мыйӧн эскӧдӧны гражданинлысь социальнӧй мынтӧм вылӧ инӧдсӧ, олан жыръяс ньӧбӧм вылӧ социальнӧй мынтӧм сетӧм йылысь положениеын (1 №-а содтӧд)</text:span>:</text:p>
      <text:p text:style-name="P18">а) <text:span text:style-name="T81">нимын да 1 пунктын </text:span>«<text:span text:style-name="T81">унаӧн</text:span>» <text:span text:style-name="T81">кыв киритны</text:span>;</text:p>
      <text:p text:style-name="P38">б) <text:span text:style-name="T81">2 </text:span>пункт<text:span text:style-name="T81">ын</text:span> «<text:span text:style-name="T138">унаӧн воисны мукӧд мутасӧ</text:span>» <text:span text:style-name="T144">кывъяс вежны</text:span> «<text:span text:style-name="T82">воисны Россия Федерация</text:span><text:span text:style-name="T202">лӧн</text:span><text:span text:style-name="T82"> мукӧд мутасӧ</text:span>» <text:span text:style-name="T185">кывъясӧн</text:span>;</text:p>
      <text:p text:style-name="P39">в) <text:span text:style-name="T83">3 </text:span>пункт<text:span text:style-name="T83">ӧ содтыны</text:span> «(<text:span text:style-name="T84">сэк, кор сылӧн да сылӧн семьяӧ пырысьяслӧн эм Россия Федерацияса гражданство</text:span>)» <text:span text:style-name="T186">кывъяс</text:span>;</text:p>
      <text:p text:style-name="P13">г) <text:span text:style-name="T83">4 </text:span>пункт<text:span text:style-name="T83">ын</text:span>:</text:p>
      <text:p text:style-name="P13"><text:span text:style-name="T83">1 пунктулын</text:span>:</text:p>
      <text:p text:style-name="P13">«<text:span text:style-name="T83">граждана» кыв бӧрын содтыны «2022 вося урасьӧм тӧлысь 24 лун бӧрын» кывъяс;</text:span></text:p>
      <text:p text:style-name="P13">«<text:span text:style-name="T142">Херсон карын да Херсон обласьт</text:span><text:span text:style-name="T202">лӧн</text:span><text:span text:style-name="T142"> юкӧнын» кывъяс вежны «Херсон карын либӧ Херсон обласьт</text:span><text:span text:style-name="T202">лӧн</text:span><text:span text:style-name="T142"> юкӧнын» кывъясӧн;</text:span></text:p>
      <text:p text:style-name="P53">2 пунктулын:</text:p>
      <text:p text:style-name="P53">«граждана» кыв бӧрын содтыны «2023 вося ӧшым тӧлысь 1 лунӧдз (бӧръясӧ пыртӧмӧн)» <text:span text:style-name="T187">кывъяс</text:span>;</text:p>
      <text:p text:style-name="P40"><text:soft-page-break/>«<text:span text:style-name="T143">заявление</text:span>.» <text:span text:style-name="T143">кыв вежны </text:span>«<text:span text:style-name="T143">заявление</text:span>;» <text:span text:style-name="T187">кыв</text:span><text:span text:style-name="T202">йӧн</text:span>;</text:p>
      <text:p text:style-name="P13"><text:span text:style-name="T143">содтыны татшӧм сюрӧса </text:span>3 – 5 <text:span text:style-name="T143">пунктувъяс</text:span>:</text:p>
      <text:p text:style-name="P47">«3) <text:span text:style-name="T84">граждана</text:span><text:span text:style-name="T100">ӧс</text:span><text:span text:style-name="T84"> 2022 вося урасьӧм тӧлысь 24 лун вылӧ вӧлі пасйӧма оланін серти Херсон кар</text:span><text:span text:style-name="T99">лӧн</text:span><text:span text:style-name="T84"> либӧ Херсон обласьт юкӧн</text:span><text:span text:style-name="T99">лӧн мутасын</text:span><text:span text:style-name="T84">, кутшӧмӧс индӧма тайӧ пунктса 1 пунктулын, да </text:span><text:span text:style-name="T99">найӧс </text:span><text:span text:style-name="T91">абу вӧлі</text:span><text:span text:style-name="T84"> пасйӧма</text:span><text:span text:style-name="T91"> </text:span><text:span text:style-name="T84">оланін серти мукӧд мутасын;</text:span></text:p>
      <text:p text:style-name="P86"><text:span text:style-name="T128">4) </text:span><text:span text:style-name="T127">гражданинлӧн, кодлы тыр</text:span><text:span text:style-name="T133">ӧма</text:span><text:span text:style-name="T127"> 14 арӧс, эм Россия Федерацияса гражданинлӧн паспорт, а 14 арӧсӧдз кага серти – кагалӧн чужӧм йылысь эскӧдангижӧд либӧ кагалӧн чужӧм йылысь эскӧдангижӧдлӧн роч кыв вылӧ нотариальнӧя эскӧдӧм вуджӧдӧм, кутшӧмӧс сетӧма суйӧрсайса канмулӧн полномоч</text:span><text:span text:style-name="T134">нӧй</text:span><text:span text:style-name="T127"> органӧн, кытчӧ </text:span><text:span text:style-name="T134">пуктӧма</text:span><text:span text:style-name="T127"> </text:span><text:span text:style-name="T128">пасйӧ</text:span><text:span text:style-name="T134">д</text:span><text:span text:style-name="T127">, мый </text:span><text:span text:style-name="T128">к</text:span><text:span text:style-name="T127">агалӧн </text:span><text:span text:style-name="T128">эм </text:span><text:span text:style-name="T127">Россия Федерацияса гражданство, либӧ батьлӧн либӧ мамлӧн (бать-мамлӧн) <text:s/>паспорт </text:span><text:span text:style-name="T134">(</text:span><text:span text:style-name="T127">паспорт</text:span><text:span text:style-name="T134">ъяс)</text:span><text:span text:style-name="T127">, кытчӧ пыртӧма батьлӧн либӧ мамлӧн (бать-мамлӧн) паспортӧ </text:span><text:span text:style-name="T128">(паспортъясӧ) </text:span><text:span text:style-name="T127">кага йылысь тӧдмӧгъяс;</text:span></text:p>
      <text:p text:style-name="P41"><text:span text:style-name="T4">5) </text:span><text:span text:style-name="T1">граждана водз</text:span><text:span text:style-name="T5">джык </text:span><text:span text:style-name="T1">эз збыльмӧдны социальнӧй мынтӧм либӧ субсидия </text:span><text:span text:style-name="T17">видзӧмӧн</text:span><text:span text:style-name="T1"> олан жырйӧн могмӧд</text:span><text:span text:style-name="T17">ан</text:span><text:span text:style-name="T1"> либӧ ола</text:span><text:span text:style-name="T30">н</text:span><text:span text:style-name="T31">ін</text:span><text:span text:style-name="T30"> </text:span><text:span text:style-name="T1">условиеяс бурмӧд</text:span><text:span text:style-name="T18">ан</text:span><text:span text:style-name="T1"> инӧдсӧ, кутшӧмъясӧс сетӧны Россия Федерацияса Веськӧдлан котырӧн урчитӧм пӧрадок</text:span><text:span text:style-name="T19">ын</text:span><text:span text:style-name="T1">, либӧ граждана</text:span><text:span text:style-name="T19">ӧн </text:span><text:span text:style-name="T1">социальнӧй от</text:span><text:span text:style-name="T19">салан</text:span><text:span text:style-name="T1"> мераяс босьт</text:span><text:span text:style-name="T19">ан</text:span><text:span text:style-name="T1"> инӧдсӧ, кутшӧмъясӧс сетӧны Россия Федерацияса сьӧмкуд системаса сьӧмкудъяс тшӧт весьтӧ воштӧм оланінысь компенсация</text:span><text:span text:style-name="T20">ӧн</text:span><text:span text:style-name="T1">.»;</text:span></text:p>
      <text:p text:style-name="P13">д) <text:span text:style-name="T144">5 </text:span>пункт<text:span text:style-name="T144">ӧ содтыны татшӧм сюрӧса абзац</text:span>:</text:p>
      <text:p text:style-name="P1"><text:span text:style-name="T33">«</text:span><text:span text:style-name="T102">С</text:span><text:span text:style-name="T101">оциальнӧй мынтӧмлысь </text:span><text:span text:style-name="T103">мындасӧ</text:span><text:span text:style-name="T101"> арталӧны</text:span><text:span text:style-name="T33"> </text:span><text:span text:style-name="T84">2022 во йирым тӧлысь 13 лун вылӧ гражданинлӧн</text:span><text:span text:style-name="T111"> сем</text:span><text:span text:style-name="T118">ьяын оланног</text:span><text:span text:style-name="T119"> </text:span><text:span text:style-name="T84">серти, социальнӧй мынтӧмлысь </text:span><text:span text:style-name="T93">мындасӧ </text:span><text:span text:style-name="T84">артал</text:span><text:span text:style-name="T104">ан</text:span><text:span text:style-name="T84"> случайяс кындзи, кутшӧмъясӧс урчитӧма тайӧ Положениелӧн 18 пунктса витӧд, сизимӧд да ӧкмысӧд абзацъясӧн.»;</text:span></text:p>
      <text:p text:style-name="P13">е) <text:span text:style-name="T145">7 </text:span>пункт<text:span text:style-name="T145">ын</text:span>:</text:p>
      <text:p text:style-name="P13">1 <text:span text:style-name="T145">да </text:span>2 <text:span text:style-name="T145">пунктувъяс гижны тадзи</text:span>:</text:p>
      <text:p text:style-name="P20">«1) гражданин<text:span text:style-name="T75">ӧс, сылӧн семьяӧ пырысьясӧс эскӧдысь документъяс</text:span> (Росси<text:span text:style-name="T75">я</text:span> Федераци<text:span text:style-name="T75">яса гражданинлысь паспорт, </text:span><text:span text:style-name="T76">14 арӧсӧдз челядь вылӧ чужӧм йылысь эскӧдангижӧд). </text:span><text:span text:style-name="T75">Та дырйи тайӧ Положе</text:span>ниелӧн 4 пунктса 1 пунктулын индӧм гражданин<text:span text:style-name="T75">лӧн семьяӧ пырысьяс лыдӧ</text:span> <text:span text:style-name="T75">пыр</text:span><text:span text:style-name="T77">т</text:span><text:span text:style-name="T75">ӧны</text:span> <text:span text:style-name="T75">верӧс</text:span><text:span text:style-name="T77">сӧ</text:span> (<text:span text:style-name="T75">гӧтыр</text:span><text:span text:style-name="T77">сӧ</text:span>), <text:span text:style-name="T75">тыр арлыдтӧм</text:span> челядь<text:span text:style-name="T189">сӧ</text:span>, 18 арӧсысь ыджыдджык челядь<text:span text:style-name="T189">сӧ</text:span>, кодъяс лоисны вермытӧм<text:span text:style-name="T188">а</text:span>ясӧн налы 18 арӧс тыртӧдз, 23 арӧсӧдз челядь<text:span text:style-name="T189">сӧ</text:span>, <text:span text:style-name="T75">кодъяс очнӧя велӧдчӧны</text:span> велӧдан удж збыльмӧдысь организацияясын, а <text:span text:style-name="T75">сідзжӧ бать-мам</text:span><text:span text:style-name="T77">сӧ</text:span><text:span text:style-name="T75"> да мукӧд йӧз</text:span><text:span text:style-name="T77">сӧ</text:span>, <text:span text:style-name="T75">кодъяс лоӧны</text:span> гражданин<text:span text:style-name="T75">лӧн</text:span> (<text:span text:style-name="T75">верӧслӧн</text:span>, <text:span text:style-name="T75">гӧтырлӧн</text:span>) иждивение <text:span text:style-name="T203">вылын</text:span> да олӧны <text:span text:style-name="T188">на</text:span>кӧд ӧтлаын;</text:p>
      <text:p text:style-name="P21">2) <text:span text:style-name="T33">документъяс, кутшӧмъяс эскӧдӧны 2022 вося йирым тӧлысь 13 лунӧдз кӧть кутшӧм периодӧ Херсон карын либӧ Херсон об</text:span><text:span text:style-name="T171">ласьт</text:span><text:span text:style-name="T173">лӧн</text:span><text:span text:style-name="T33"> юкӧнын гражданинлысь да сылӧн семьяӧ пырысьяслысь оланін серти пасйысьӧмсӧ, сы лыдын кутшӧмъясӧс сетӧма 2022 вося йирым тӧлысь 13 лунысь абу сёрджык Украинаса компетентнӧй органӧн либӧ Херсон обласьтса компетентнӧй органӧн, кӧні эм оланін серти пасйысьӧм йылысь пасйӧд, керка небӧгысь выписка</text:span><text:span text:style-name="T37">яс</text:span><text:span text:style-name="T33">,</text:span><text:span text:style-name="T171"> гижӧдчан</text:span><text:span text:style-name="T33"> карточка</text:span><text:span text:style-name="T38">яс</text:span><text:span text:style-name="T33">, адреснӧй справка</text:span><text:span text:style-name="T38">яс</text:span><text:span text:style-name="T33">, оланін серти пасйысьӧм йылысь справка</text:span><text:span text:style-name="T38">яс</text:span><text:span text:style-name="T33">, кутшӧмӧс сетӧма ІD-карта дорӧ, оланін серти пасйысьӧм йылысь ӧтувъя канму демография </text:span><text:soft-page-break/><text:span text:style-name="T33">реестрысь выписка</text:span><text:span text:style-name="T38">яс</text:span><text:span text:style-name="T33">, тайӧ реестрӧ тӧдмӧгъяс пыртӧм йылысь справка</text:span><text:span text:style-name="T38">яс</text:span><text:span text:style-name="T33">, документ</text:span><text:span text:style-name="T35">ъяс</text:span><text:span text:style-name="T33">, кутшӧм</text:span><text:span text:style-name="T35">ъяс</text:span><text:span text:style-name="T33"> эскӧдӧ</text:span><text:span text:style-name="T35">ны</text:span><text:span text:style-name="T33"> бать-мамтӧм кагалысь, бать-мамлӧн дӧзьӧртӧг кольӧм кагалысь, либӧ кывкутны вермытӧм мортлысь Херсон кар</text:span><text:span text:style-name="T38">ын</text:span><text:span text:style-name="T33"> либӧ Херсон обласьт</text:span><text:span text:style-name="T38">лӧн</text:span><text:span text:style-name="T33"> юкӧн</text:span><text:span text:style-name="T38">ын меститчысь</text:span><text:span text:style-name="T33"> велӧдан организацияын, медицина организацияын, социальнӧй услугаяс сет</text:span><text:span text:style-name="T38">ан</text:span><text:span text:style-name="T33"> организацияын либӧ мукӧд организацияын олӧмсӧ (сы лыдын бать-мамтӧм челядьлы да бать-мам дӧзьӧртӧг кольӧм челядьлы), либӧ </text:span><text:span text:style-name="T38">кутшӧмъяс </text:span><text:span text:style-name="T33">эскӧдӧ</text:span><text:span text:style-name="T38">ны</text:span><text:span text:style-name="T33"> мортӧс, кодлы абу на тырӧма 18 арӧс, Херсон кар</text:span><text:span text:style-name="T38">ын</text:span><text:span text:style-name="T33"> либӧ Херсон обласьт</text:span><text:span text:style-name="T38">лӧн</text:span><text:span text:style-name="T33"> юкӧн</text:span><text:span text:style-name="T38">ын меститчысь</text:span><text:span text:style-name="T33"> торъя велӧдан-туйдӧдан пӧдса учреждениеӧ овмӧдӧмсӧ, либӧ мукӧд документ, кӧні эмӧсь индӧм тӧдмӧгъясыс. </text:span><text:span text:style-name="T8">Та дырйи тыр арлыдтӧм челядьлӧн оланінӧн, кодъяслӧн абуӧсь документъясыс, кутшӧмъяс эскӧдӧны Херсон карын либӧ Херсон обласьт</text:span><text:span text:style-name="T9">лӧн</text:span><text:span text:style-name="T8"> юкӧнын налысь пыр олӧмсӧ, лыддьысьӧ налӧн бать-мамлӧн, пи (ныв) пыдди босьтысь</text:span><text:span text:style-name="T9">яс</text:span><text:span text:style-name="T8">лӧн, тӧралысь</text:span><text:span text:style-name="T9">яс</text:span><text:span text:style-name="T8">лӧн (тӧждысьысь</text:span><text:span text:style-name="T9">яс</text:span><text:span text:style-name="T8">лӧн) либӧ оланпас серти мукӧд петкӧдлысьлӧн оланін, а сэк, кор бать-мамыс олӧны торйӧн, челядьлысь оланінсӧ индӧны бать-мамлӧн сёрнитчӧм серти;»;</text:span></text:p>
      <text:p text:style-name="P82">ж) <text:span text:style-name="T146">8 </text:span>пункт<text:span text:style-name="T146">ӧ содтыны татшӧм сюрӧса сёрникузя</text:span>:</text:p>
      <text:p text:style-name="P83">«<text:span text:style-name="T127">Херсон кар</text:span><text:span text:style-name="T135">лӧн</text:span><text:span text:style-name="T127"> либӧ Херсон обласьт юкӧн</text:span><text:span text:style-name="T135">лӧн</text:span><text:span text:style-name="T127"> мутасын гражданинлысь, сылӧн семьяӧ пырысьяслысь пыр олӧмсӧ эскӧдӧм йылысь помшуӧмъяс</text:span><text:span text:style-name="T135">сӧ</text:span><text:span text:style-name="T127"> вермӧ примитны Херсон обласьтса </text:span><text:span text:style-name="T135">Г</text:span><text:span text:style-name="T127">убернаторӧн (Херсон обласьтса </text:span><text:span text:style-name="T135">Г</text:span><text:span text:style-name="T127">убернаторлысь </text:span><text:span text:style-name="T135">кывкутана </text:span><text:span text:style-name="T127">могъяс недыр </text:span><text:span text:style-name="T135">кад чӧж </text:span><text:span text:style-name="T127">олӧмӧ пӧртысьӧн) котыртӧм коллегиальнӧй орган</text:span>.»;</text:p>
      <text:p text:style-name="P70"><text:span text:style-name="T45">з) </text:span><text:span text:style-name="T46">10 </text:span><text:span text:style-name="T45">пункт</text:span><text:span text:style-name="T46">ын</text:span><text:span text:style-name="T45"> «</text:span><text:span text:style-name="Основной_20_текст7"><text:span text:style-name="T65">ОКО реформа</text:span></text:span><text:span text:style-name="T45">» </text:span><text:span text:style-name="T47">кывъяс вежны</text:span><text:span text:style-name="T45"> «</text:span><text:span text:style-name="T59">Мутасъяс сӧвмӧдан фонд» публичнӧй-инӧда компания</text:span><text:span text:style-name="T60">л</text:span><text:span text:style-name="T59">ӧн</text:span><text:span text:style-name="T45">» </text:span><text:span text:style-name="T47">кывъясӧн;</text:span></text:p>
      <text:p text:style-name="P18">и) <text:span text:style-name="T147">11 пунктын</text:span>:</text:p>
      <text:p text:style-name="P22">«<text:span text:style-name="T138">унаӧн воисны мукӧд мутасӧ» </text:span><text:span text:style-name="T139">кывъяс вежны </text:span>«<text:span text:style-name="T82">воисны Россия Федерация</text:span><text:span text:style-name="T175">лӧн</text:span><text:span text:style-name="T176"> </text:span><text:span text:style-name="T82">мукӧд мутасӧ</text:span>» <text:span text:style-name="T82">кывъясӧн</text:span>;</text:p>
      <text:p text:style-name="P18"><text:span text:style-name="T148">содтыны татшӧм сюрӧса абзац</text:span>:</text:p>
      <text:p text:style-name="P33">«<text:span text:style-name="T1">Гражданалысь </text:span><text:span text:style-name="T11">заявлениеяс</text:span><text:span text:style-name="T1"> видлалігӧн прӧвер</text:span><text:span text:style-name="T21">ка улӧ веськалӧны</text:span><text:span text:style-name="T1"> сы лыдын </text:span><text:span text:style-name="T21">тӧдмӧгъяс сы йылысь, мый </text:span><text:span text:style-name="T1">гражданинлӧн да сылӧн семьяӧ пырысьяслӧн 2022 вося урасьӧм тӧлысь 24 лун вылӧ Россия Федерация мутасын оланін серти пасйысь</text:span><text:span text:style-name="T11">ӧм</text:span><text:span text:style-name="T12">ыс </text:span><text:span text:style-name="T21">абу</text:span><text:span text:style-name="T12">,</text:span><text:span text:style-name="T1"> а сідзжӧ гражданинлӧн Херсон карын либӧ Херсон обласьт</text:span><text:span text:style-name="T21">лӧн</text:span><text:span text:style-name="T1"> юкӧнын пыр оланінысь мунан кадпас йылысь тӧдмӧгъяс. Татшӧм прӧверкасӧ нуӧдӧны, торйӧн </text:span><text:span text:style-name="T21">нин</text:span><text:span text:style-name="T1">, </text:span><text:span text:style-name="T13">канму</text:span><text:span text:style-name="T1"> органъясӧ, к</text:span><text:span text:style-name="T13">утшӧмъяс</text:span><text:span text:style-name="T1"> нуӧдӧны Россия Федерацияса гражданаӧс оланін серти пасъян учёт</text:span><text:span text:style-name="T22">сӧ</text:span><text:span text:style-name="T1"> да Россия Федерацияын суйӧрсайса гражданаӧс да гражданствотӧм йӧзӧс миграционнӧй учёт</text:span><text:span text:style-name="T22">сӧ</text:span><text:span text:style-name="T1">, мукӧд </text:span><text:span text:style-name="T13">канму власьт</text:span><text:span text:style-name="T1"> органӧ запросъяс ыстӧмӧн</text:span>.»;</text:p>
      <text:p text:style-name="P18">к) <text:span text:style-name="T149">15 </text:span>пункт<text:span text:style-name="T149">ын</text:span>:</text:p>
      <text:p text:style-name="P18"><text:span text:style-name="T149">3 пунктулын </text:span>«<text:span text:style-name="T204">заявлениесӧ</text:span><text:span text:style-name="T149">.</text:span>» <text:span text:style-name="T149">кывъяс вежны «</text:span><text:span text:style-name="T204">заявлениесӧ</text:span><text:span text:style-name="T149">;» кывъясӧн</text:span>;</text:p>
      <text:p text:style-name="P18"><text:span text:style-name="T149">содтыны татшӧм сюрӧса 4 пунктув</text:span>:</text:p>
      <text:p text:style-name="P84">«4) <text:span text:style-name="T127">гражданин оз лӧсяв тайӧ Положениелӧн 4 пунктӧн урчитӧм условиеяслы.</text:span>»;</text:p>
      <text:p text:style-name="P82">л) <text:span text:style-name="T150">содтыны татшӧм сюрӧса </text:span>15.1 <text:span text:style-name="T150">пункт</text:span>:</text:p>
      <text:p text:style-name="P23"><text:soft-page-break/>«15.1. <text:span text:style-name="T84">Социальнӧй мынтӧм</text:span><text:span text:style-name="T105"> сьӧмсӧ</text:span><text:span text:style-name="T84"> вуджӧдтӧдз кӧ эрдӧдӧма, </text:span><text:span text:style-name="T87">мый</text:span><text:span text:style-name="T84"> гражданин </text:span><text:span text:style-name="T87">оз лӧсяв</text:span><text:span text:style-name="T84"> тайӧ Положениелӧн 4 пунктын индӧм условиеяслы либӧ тайӧ Положениелӧн 7 пунктса 1 да 2 пунктувъясын индӧм корӧмъяслы, а сідзжӧ </text:span><text:span text:style-name="T87">сэк</text:span><text:span text:style-name="T84">, кор индӧм лӧсявтӧмторъяссӧ эрдӧдӧма Россия Федерацияса мукӧд субъектлӧн уполномочитӧм органӧн, Министерство тайӧ лоӧмторъяссӧ эрдӧдан либӧ Россия Федерацияса мукӧд субъектлӧн уполномочитӧм органсянь эрдӧдӧм лӧсявтӧмторъяс йылысь юӧр воан кадпассянь 5 уджалан лун чӧжӧн примитӧ тайӧ гражданин серти сертификат сетӧм йылысь водзджык примит</text:span><text:span text:style-name="T105">л</text:span><text:span text:style-name="T84">ӧм помшуӧм</text:span><text:span text:style-name="T105">сӧ</text:span><text:span text:style-name="T84"> </text:span><text:span text:style-name="T105">дугӧдӧм</text:span><text:span text:style-name="T84"> йылысь помшуӧм</text:span><text:span text:style-name="T105">сӧ</text:span><text:span text:style-name="T84">.</text:span></text:p>
      <text:p text:style-name="P85"><text:span text:style-name="T129">Министерство </text:span><text:span text:style-name="T130">т</text:span><text:span text:style-name="T127">айӧ пунктса медводдза абзацын индӧм помшуӧм примитан лунсянь 5 уджалан лу</text:span><text:span text:style-name="T131">н </text:span><text:span text:style-name="T132">чӧж</text:span><text:span text:style-name="T127">ӧн ыстӧ гражданинлы сертификат сетӧм йылысь водзджык примит</text:span><text:span text:style-name="T136">л</text:span><text:span text:style-name="T127">ӧм помшуӧм</text:span><text:span text:style-name="T136">сӧ дугӧдӧм</text:span><text:span text:style-name="T127"> йылысь сы серти примитӧм помшуӧм йылысь гижӧ</text:span><text:span text:style-name="T137">м</text:span><text:span text:style-name="T127"> уведомление татшӧм помшуӧм примитан помкаяс</text:span><text:span text:style-name="T136">сӧ </text:span><text:span text:style-name="T127">индӧмӧн.</text:span></text:p>
      <text:p text:style-name="P34"><text:span text:style-name="T84">Социальнӧй мынтӧм</text:span><text:span text:style-name="T106">сӧ</text:span><text:span text:style-name="T84"> сетӧм йылысь помшуӧмсӧ кӧ примит</text:span><text:span text:style-name="T106">лӧма</text:span><text:span text:style-name="T84"> Россия Федерацияса мукӧд субъектлӧн уполномочитӧм орган, </text:span><text:span text:style-name="T85">Министерство </text:span><text:span text:style-name="T84">тайӧ пунктса медводдза абзацын индӧм лӧсявтӧмторъяссӧ </text:span><text:span text:style-name="T106">эрдӧм дырйи</text:span><text:span text:style-name="T84"> примитӧ социальнӧй мынтӧм</text:span><text:span text:style-name="T106">сӧ</text:span><text:span text:style-name="T84"> вуджӧдӧмын ӧткажитӧм йылысь помшуӧм да татшӧм помшуӧм примитан лунсянь 2 уджалан лун чӧжӧн юӧртӧ та йылысь Россия Федерацияса субъект</text:span><text:span text:style-name="T106">ӧ</text:span><text:span text:style-name="T84">, коді водз</text:span><text:span text:style-name="T86">джык</text:span><text:span text:style-name="T84"> примит</text:span><text:span text:style-name="T106">лӧма</text:span><text:span text:style-name="T84"> социальнӧй мынтӧм</text:span><text:span text:style-name="T106">сӧ</text:span><text:span text:style-name="T84"> сетӧм йылысь помшуӧм</text:span><text:span text:style-name="T106">сӧ</text:span><text:span text:style-name="T84">.</text:span></text:p>
      <text:p text:style-name="P24"><text:span text:style-name="T174">Гражданин вермӧ </text:span><text:span text:style-name="T151">2024 вося косму тӧлысь 2 лунӧдз (бӧръясӧ пыртӧмӧн) выль пӧв шыӧдчыны </text:span><text:span text:style-name="T152">социальнӧй мынтӧм</text:span><text:span text:style-name="T190">сӧ</text:span><text:span text:style-name="T152"> вуджӧдӧм йылысь заявлениеӧн тайӧ Положениелӧн урчитӧм пӧрадокын помкаяс</text:span><text:span text:style-name="T190">сӧ</text:span><text:span text:style-name="T152"> бырӧдӧм бӧрын, кутшӧмъяс лоины подулӧн, медым Министерство примитіс социальнӧй мынтӧм</text:span><text:span text:style-name="T190">сӧ</text:span><text:span text:style-name="T152"> сетӧм йылысь водзджык примит</text:span><text:span text:style-name="T190">л</text:span><text:span text:style-name="T152">ӧм помшуӧм</text:span><text:span text:style-name="T190">сӧ дугӧдӧм </text:span><text:span text:style-name="T152">йылысь помшуӧм</text:span>.»;</text:p>
      <text:p text:style-name="P18">м) <text:span text:style-name="T152">17 </text:span>пункт <text:span text:style-name="T152">гижны тадзи</text:span>:</text:p>
      <text:p text:style-name="P35">«17. <text:span text:style-name="T1">Гражданин, код серти примитӧма сертификат сетӧмын ӧткажитӧм йылысь помшуӧм либӧ сертификат сетӧм йылысь водзджык примит</text:span><text:span text:style-name="T23">л</text:span><text:span text:style-name="T1">ӧм помшуӧм</text:span><text:span text:style-name="T23">сӧ дугӧдлӧм</text:span><text:span text:style-name="T1"> йылысь помшуӧм, 2023 вося ӧшым тӧлысь 29 лунӧдз (бӧръясӧ пыртӧмӧн) </text:span><text:span text:style-name="T14">вермӧ</text:span><text:span text:style-name="T1"> выль пӧв шыӧдчыны сертификат сетӧмла помкаяс бырӧдӧм бӧрын, кутшӧмъяс лоисны сертификат сетӧмын ӧткажит</text:span><text:span text:style-name="T23">ан подулӧн,</text:span><text:span text:style-name="T1"> либӧ помкаяс бырӧдӧм бӧрын, кутшӧмъяс лоисны сертификат сетӧм йылысь водзджык примит</text:span><text:span text:style-name="T23">л</text:span><text:span text:style-name="T1">ӧм помшуӧм</text:span><text:span text:style-name="T24">сӧ</text:span><text:span text:style-name="T1"> </text:span><text:span text:style-name="T23">дугӧдӧм</text:span><text:span text:style-name="T1"> йылысь помшуӧм примит</text:span><text:span text:style-name="T23">ан подулӧн</text:span><text:span text:style-name="T1">.»;</text:span></text:p>
      <text:p text:style-name="P18">н) <text:span text:style-name="T153">18 </text:span>пункт<text:span text:style-name="T153">ын</text:span>:</text:p>
      <text:p text:style-name="P18"><text:span text:style-name="T154">медводдза а</text:span>бзац<text:span text:style-name="T154">ын</text:span> «<text:span text:style-name="T154">могмӧдӧм йылысь</text:span>» <text:span text:style-name="T154">кывъяс вежны </text:span>«<text:span text:style-name="T154">вуджӧдӧм йылысь</text:span>» <text:span text:style-name="T154">кывъясӧн</text:span>;</text:p>
      <text:p text:style-name="P18"><text:span text:style-name="T154">нёльӧд абзац гижны тадзи</text:span>:</text:p>
      <text:p text:style-name="P25">«<text:span text:style-name="T191">Аннулируйтӧм сертификат пыдди в</text:span><text:span text:style-name="T33">ыль сертификат сетігӧн социальнӧй мынтӧмлысь мындасӧ арталӧны Россия Федерацияын олан жырлӧн ӧтувъя площадьысь 1 кв. метр дон серти норматив вылӧ </text:span><text:soft-page-break/><text:span text:style-name="T33">мыджсьӧмӧн, мый лоӧ вынаӧн аннулируйтӧм сертификат сетан кадпас вылӧ</text:span>.»;</text:p>
      <text:p text:style-name="P26">о) <text:span text:style-name="T155">21 пункт</text:span><text:span text:style-name="T167">са</text:span><text:span text:style-name="T155"> медводдза абзац гижны тадзи</text:span>:</text:p>
      <text:p text:style-name="P27">«21.<text:span text:style-name="T1"> </text:span><text:span text:style-name="T84">Социальнӧй мынтӧм</text:span><text:span text:style-name="T107">сӧ</text:span><text:span text:style-name="T84"> вуджӧдӧм могысь гражданин вермӧ 2024 вося косму тӧлысь 2 лунӧдз (бӧръясӧ пыртӧмӧн) шыӧдчыны Министерствоӧ социальнӧй мынтӧм</text:span><text:span text:style-name="T108">сӧ</text:span><text:span text:style-name="T84"> вуджӧдӧм йылысь </text:span><text:span text:style-name="T94">заявлениеӧн тайӧ </text:span><text:span text:style-name="T84">Положение дорӧ 2 </text:span><text:span text:style-name="T94">№</text:span><text:span text:style-name="T84">-а содтӧдын индӧм форма серти татшӧм документъяс содтӧмӧн:»;</text:span></text:p>
      <text:p text:style-name="P27">п) <text:span text:style-name="T169">1 </text:span>№-<text:span text:style-name="T205">а </text:span><text:span text:style-name="T169">содтӧдын</text:span>:</text:p>
      <text:p text:style-name="P18">гриф<text:span text:style-name="T156">ын</text:span> «<text:span text:style-name="T156">унаӧн</text:span>» <text:span text:style-name="T156">кыв киритны</text:span>;</text:p>
      <text:p text:style-name="P28"><text:span text:style-name="T156">медводдза абзацын </text:span>«<text:span text:style-name="T138">унаӧн воисны мукӧд мутасӧ</text:span>» <text:span text:style-name="T144">кывъяс вежны</text:span> «<text:span text:style-name="T82"> воисны Россия Федерация</text:span><text:span text:style-name="T192">лӧн</text:span><text:span text:style-name="T82"> мукӧд мутасӧ</text:span>» <text:span text:style-name="T192">кывъясӧн</text:span>;</text:p>
      <text:p text:style-name="P28"><text:span text:style-name="T156">мӧд а</text:span>бзац<text:span text:style-name="T156">ын</text:span> «<text:span text:style-name="T156">унаӧн</text:span>» <text:span text:style-name="T156">кыв киритны</text:span>;</text:p>
      <text:p text:style-name="P28">1 <text:span text:style-name="T156">да</text:span> 2 <text:span text:style-name="T156">пунктувъяс гижны тадзи</text:span>:</text:p>
      <text:p text:style-name="P42">«1) <text:span text:style-name="T84">гражданинӧс, сылӧн семьяӧ пырысьясӧс эскӧдысь документъяс (Россия Федерацияса гражданинлӧн паспорт, 14 арӧсӧдз челядьлы чужӧм йылысь эскӧдангижӧд);</text:span></text:p>
      <text:p text:style-name="P43">2) <text:span text:style-name="T33">документъяс, кутшӧмъяс эскӧдӧны 2022 вося йирым тӧлысь 13 лунӧдз кӧть кутшӧм периодӧ Херсон карын либӧ Херсон обласьт</text:span><text:span text:style-name="T39">лӧн</text:span><text:span text:style-name="T33"> юкӧнын гражданинлысь да сылӧн семьяӧ пырысьяслысь оланін серти пасйысьӧмсӧ, сы лыдын кутшӧмъясӧс сетӧма 2022 вося йирым тӧлысь 13 лунысь абу сёрджык Украинаса компетентнӧй органӧн либӧ Херсон обласьтса компетентнӧй органӧн, кӧні эм оланін серти пасйысьӧм йылысь пасйӧд, керка небӧгысь выписка</text:span><text:span text:style-name="T39">яс</text:span><text:span text:style-name="T33">,</text:span><text:span text:style-name="T171"> гижӧдчан </text:span><text:span text:style-name="T33">карточка</text:span><text:span text:style-name="T39">яс</text:span><text:span text:style-name="T33">, адреснӧй справка</text:span><text:span text:style-name="T39">яс</text:span><text:span text:style-name="T33">, оланін серти пасйысьӧм йылысь справка</text:span><text:span text:style-name="T39">яс</text:span><text:span text:style-name="T33">, кутшӧмӧс сетӧма ІD-карта дорӧ, оланін серти пасйысьӧм йылысь ӧтувъя канму демография реестрысь выписка</text:span><text:span text:style-name="T39">яс</text:span><text:span text:style-name="T33">, тайӧ реестрӧ тӧдмӧгъяс пыртӧм йылысь справка</text:span><text:span text:style-name="T39">яс</text:span><text:span text:style-name="T33">, документ</text:span><text:span text:style-name="T35">ъяс</text:span><text:span text:style-name="T33">, кутшӧм</text:span><text:span text:style-name="T35">ъяс</text:span><text:span text:style-name="T33"> эскӧдӧ</text:span><text:span text:style-name="T35">ны</text:span><text:span text:style-name="T33"> бать-мамтӧм кагалысь, бать-мамлӧн дӧзьӧртӧг кольӧм кагалысь, либӧ кывкутны вермытӧм мортлысь Херсон кар</text:span><text:span text:style-name="T39">ын</text:span><text:span text:style-name="T33"> либӧ Херсон обласьт</text:span><text:span text:style-name="T39">лӧн</text:span><text:span text:style-name="T33"> юкӧн</text:span><text:span text:style-name="T39">ын меститчӧм</text:span><text:span text:style-name="T33"> велӧдан организацияын, медицина организацияын, социальнӧй услугаяс сетысь организацияын либӧ мукӧд организацияын олӧмсӧ (сы лыдын бать-мамтӧм челядьлы да бать-мам дӧзьӧртӧг кольӧм челядьлы), либӧ </text:span><text:span text:style-name="T39">кутшӧмъяс </text:span><text:span text:style-name="T33">эскӧдӧ</text:span><text:span text:style-name="T39">ны</text:span><text:span text:style-name="T33"> мортӧс, кодлы абу на тырӧма 18 арӧс, Херсон кар</text:span><text:span text:style-name="T39">ын</text:span><text:span text:style-name="T33"> либӧ Херсон обласьт</text:span><text:span text:style-name="T39">лӧн</text:span><text:span text:style-name="T33"> юкӧн</text:span><text:span text:style-name="T39">ын меститчӧм</text:span><text:span text:style-name="T33"> торъя велӧдан-туйдӧдан пӧдса учреждениеӧ овмӧдӧмсӧ, либӧ мукӧд документ, кӧні эмӧсь индӧм тӧдмӧгъясыс.»;</text:span></text:p>
      <text:p text:style-name="P13"><text:span text:style-name="T157">ӧкмысӧд </text:span>абзац <text:span text:style-name="T157">киритны</text:span>;</text:p>
      <text:p text:style-name="P73"><text:span text:style-name="T48">дас коймӧд </text:span><text:span text:style-name="T45">абзац</text:span><text:span text:style-name="T48">ын</text:span><text:span text:style-name="T45"> «</text:span><text:span text:style-name="Основной_20_текст7"><text:span text:style-name="T65">ОКО реформа</text:span></text:span><text:span text:style-name="T45">» </text:span><text:span text:style-name="T47">кывъяс вежны</text:span><text:span text:style-name="T45"> «</text:span><text:span text:style-name="T59">Мутасъяс сӧвмӧдан фонд» публичнӧй-инӧда компания</text:span><text:span text:style-name="T61">л</text:span><text:span text:style-name="T59">ӧн</text:span><text:span text:style-name="T45">» </text:span><text:span text:style-name="T47">кывъясӧн;</text:span></text:p>
      <text:p text:style-name="P13">р) <text:span text:style-name="T158">2 №-</text:span><text:span text:style-name="T193">а</text:span><text:span text:style-name="T158"> содтӧдын</text:span>:</text:p>
      <text:p text:style-name="P18">гриф<text:span text:style-name="T158">ын</text:span> «<text:span text:style-name="T158">унаӧн» кыв киритны</text:span>;</text:p>
      <text:p text:style-name="P29"><text:span text:style-name="T156">медводдза абзацын </text:span>«<text:span text:style-name="T138">унаӧн воисны мукӧд мутасӧ</text:span>» <text:span text:style-name="T144">кывъяс вежны</text:span> «<text:span text:style-name="T82">воисны Россия Федерац</text:span><text:span text:style-name="T176">ия</text:span><text:span text:style-name="T177">лӧн</text:span><text:span text:style-name="T176"> мукӧд мутасӧ</text:span><text:span text:style-name="T170">» </text:span><text:span text:style-name="T177">кывъясӧн</text:span><text:span text:style-name="T170">;</text:span></text:p>
      <text:p text:style-name="P29"><text:soft-page-break/>6) <text:span text:style-name="T171">Херсон карса да Херсон обласьт</text:span><text:span text:style-name="T172">лӧн</text:span><text:span text:style-name="T171"> юкӧнса олысьяслы, кодъяс эновт</text:span><text:span text:style-name="T172">існы</text:span><text:span text:style-name="T171"> пыр оланінсӧ да виччысьны позьтӧм вӧсна унаӧн воисны Коми Республика мутасӧ пыр олӧм вылӧ, эмбур ньӧбӧм вылӧ ӧтчыдысь мынтӧм сетӧм йылысь положениеын, кутшӧмӧс вынсьӧдӧма шуӧмӧн (2 №-а содтӧд)</text:span>:</text:p>
      <text:p text:style-name="P6">а) <text:span text:style-name="T159">нимын да 1 пунктын </text:span>«<text:span text:style-name="T159">унаӧн</text:span>» <text:span text:style-name="T159">кыв киритны</text:span>;</text:p>
      <text:p text:style-name="P44">б) <text:span text:style-name="T159">2 пунктын </text:span>«<text:span text:style-name="T138">унаӧн воисны мукӧд мутасӧ</text:span>» <text:span text:style-name="T144">кывъяс вежны</text:span> «<text:span text:style-name="T82">воисны Россия Федерация</text:span><text:span text:style-name="T194">лӧн </text:span><text:span text:style-name="T82">мукӧд мутасӧ</text:span>» <text:span text:style-name="T195">кывъясӧн</text:span>;</text:p>
      <text:p text:style-name="P13">в) <text:span text:style-name="T159">3</text:span> пункт<text:span text:style-name="T159">ын</text:span>:</text:p>
      <text:p text:style-name="P2"><text:span text:style-name="T159">1 пунктулын</text:span> «<text:span text:style-name="T83">граждана» кыв бӧрын содтыны «2022 вося урасьӧм тӧлысь 24 лун бӧрын» кывъяс;</text:span></text:p>
      <text:p text:style-name="P3">«<text:span text:style-name="T142">Херсон карын да Херсон обласьт</text:span><text:span text:style-name="T196">лӧн</text:span><text:span text:style-name="T142"> юкӧнын» кывъяс вежны «Херсон карын либӧ Херсон обласьт</text:span><text:span text:style-name="T196">лӧн</text:span><text:span text:style-name="T142"> юкӧнын» кывъясӧн;</text:span></text:p>
      <text:p text:style-name="P15"><text:span text:style-name="T159">2 пунктулын</text:span>:</text:p>
      <text:p text:style-name="P45"><text:span text:style-name="T142">«граждана» кыв бӧрын содтыны «2023 вося ӧшым тӧлысь 1 лунӧдз (бӧръясӧ пыртӧмӧн)</text:span>;» <text:span text:style-name="T196">кывъяс</text:span>;</text:p>
      <text:p text:style-name="P14"><text:span text:style-name="T159">содтыны татш</text:span><text:span text:style-name="T182">ӧ</text:span><text:span text:style-name="T159">м сюрӧса 3 да 4 пунктувъяс</text:span>:</text:p>
      <text:p text:style-name="P48">«3) <text:span text:style-name="T84">граждана</text:span><text:span text:style-name="T109">ӧс</text:span><text:span text:style-name="T84"> 2022 вося урасьӧм тӧлысь 24 лун вылӧ вӧлі пасйӧма</text:span><text:span text:style-name="T91">ӧсь</text:span><text:span text:style-name="T84"> оланін серти Херсон кар</text:span><text:span text:style-name="T109">лӧн</text:span><text:span text:style-name="T84"> либӧ Херсон обласьт юкӧн</text:span><text:span text:style-name="T109">лӧн мутасын</text:span><text:span text:style-name="T84">, кутшӧмӧс индӧма тайӧ пунктса 1 пунктулын, да </text:span><text:span text:style-name="T109">найӧс</text:span><text:span text:style-name="T84"> </text:span><text:span text:style-name="T91">абу вӧлі</text:span><text:span text:style-name="T84"> пасйӧма</text:span><text:span text:style-name="T91">ӧсь </text:span><text:span text:style-name="T84">оланін серти мукӧд мутасын;</text:span></text:p>
      <text:p text:style-name="P9">4) <text:span text:style-name="T84">гражданинлӧн, кодлы</text:span><text:span text:style-name="T111"> тыр</text:span><text:span text:style-name="T120">ӧма</text:span><text:span text:style-name="T111"> 14 арӧс, эм Россия Федерацияса гражданинлӧн паспорт, а 14 арӧсӧдз кага серти – ка</text:span><text:span text:style-name="T84">галӧн чужӧм йылысь эскӧдангижӧд либӧ кагалӧн чужӧм йылысь эскӧдангижӧдлӧн роч кыв вылӧ нотариальнӧя эскӧдӧм вуджӧдӧм, кутшӧмӧс сетӧма суйӧрсайса канмулӧн полномоч</text:span><text:span text:style-name="T110">нӧй</text:span><text:span text:style-name="T84"> органӧн, кытчӧ </text:span><text:span text:style-name="T110">пуктӧма пасйӧд,</text:span><text:span text:style-name="T84"> мый </text:span><text:span text:style-name="T92">к</text:span><text:span text:style-name="T84">агалӧн </text:span><text:span text:style-name="T92">эм </text:span><text:span text:style-name="T84">Россия Федерацияса гражданство, либӧ батьлӧн либӧ мамлӧн (бать-мамлӧн) паспорт </text:span><text:span text:style-name="T92">(паспортъяс)</text:span><text:span text:style-name="T84">, кытчӧ пыртӧма батьлӧн либӧ мамлӧн (бать-мамлӧн) паспортӧ </text:span><text:span text:style-name="T92">(паспортъясӧ) </text:span><text:span text:style-name="T84">кага йылысь тӧдмӧгъяс.»;</text:span></text:p>
      <text:p text:style-name="P4">г) <text:span text:style-name="T160">6</text:span> пункт<text:span text:style-name="T160">ын</text:span>:</text:p>
      <text:p text:style-name="P4">1 <text:span text:style-name="T160">да</text:span> 2 <text:span text:style-name="T160">пунктувъяс гижны тадзи</text:span>:</text:p>
      <text:p text:style-name="P7">«1) гражданин<text:span text:style-name="T75">ӧс, сылӧн семьяӧ пырысьясӧс эскӧдысь документъяс</text:span> (Росси<text:span text:style-name="T75">я</text:span> Федераци<text:span text:style-name="T75">яса гражданинлысь паспорт, </text:span><text:span text:style-name="T76">14 арӧсӧдз челядь вылӧ чужӧм йылысь эскӧдангижӧд). </text:span><text:span text:style-name="T75">Та дырйи тайӧ Положе</text:span>ниелӧн <text:span text:style-name="T197">3</text:span> пункт<text:span text:style-name="T197">ын</text:span> <text:s/>индӧм гражданин<text:span text:style-name="T75">лӧн семьяӧ пырысьяс лыдӧ</text:span> <text:span text:style-name="T75">пыр</text:span><text:span text:style-name="T78">т</text:span><text:span text:style-name="T75">ӧны</text:span> <text:span text:style-name="T75">верӧс</text:span><text:span text:style-name="T78">сӧ</text:span> (<text:span text:style-name="T75">гӧтыр</text:span><text:span text:style-name="T78">сӧ</text:span>), <text:span text:style-name="T75">тыр арлыдтӧм</text:span> челядь<text:span text:style-name="T197">сӧ</text:span>, 18 арӧсысь ыджыдджык челядь<text:span text:style-name="T197">сӧ</text:span>, кодъяс лоисны вермытӧм<text:span text:style-name="T197">а</text:span>ясӧн налы 18 арӧс тыртӧдз, 23 арӧсӧдз челядь<text:span text:style-name="T197">сӧ</text:span>, <text:span text:style-name="T75">кодъяс очнӧя велӧдчӧны</text:span> велӧдан удж збыльмӧдысь организацияясын, а <text:span text:style-name="T75">сідзжӧ бать-мам да мукӧд йӧз</text:span>, <text:span text:style-name="T75">кодъяс лоӧны</text:span> гражданин<text:span text:style-name="T75">лӧн</text:span> (<text:span text:style-name="T75">верӧслӧн</text:span>, <text:span text:style-name="T75">гӧтырлӧн</text:span>) иждивени<text:span text:style-name="T170">е </text:span><text:span text:style-name="T178">вылын</text:span><text:span text:style-name="T170"> да</text:span> олӧны <text:span text:style-name="T197">на</text:span>кӧд ӧтлаын;</text:p>
      <text:p text:style-name="P8">2) <text:span text:style-name="T33">документъяс, кутшӧмъяс эскӧдӧны 2022 вося йирым тӧлысь 13 лунӧдз кӧть кутшӧм периодӧ Херсон карын либӧ Херсон обласьт</text:span><text:span text:style-name="T40">лӧн</text:span><text:span text:style-name="T33"> юкӧнын гражданинлысь да сылӧн семьяӧ пырысьяслысь оланін серти пасйысьӧмсӧ, сы лыдын кутшӧмъясӧс сетӧма 2022 вося йирым тӧлысь 13 лунысь абу сёрджык Украинаса компетентнӧй органӧн либӧ Херсон </text:span><text:soft-page-break/><text:span text:style-name="T33">обласьтса компетентнӧй органӧн, кӧні эм оланін серти пасйысьӧм йылысь пасйӧд, керка небӧгысь выписка</text:span><text:span text:style-name="T40">яс</text:span><text:span text:style-name="T33">, гижӧдчан карточка</text:span><text:span text:style-name="T40">яс</text:span><text:span text:style-name="T33">, адреснӧй справка</text:span><text:span text:style-name="T40">яс</text:span><text:span text:style-name="T33">, оланін серти пасйысьӧм йылысь справка</text:span><text:span text:style-name="T40">яс</text:span><text:span text:style-name="T33">, кутшӧмӧс сетӧма ІD-карта дорӧ, оланін серти пасйысьӧм йылысь ӧтувъя канму демография реестрысь выписка</text:span><text:span text:style-name="T40">яс</text:span><text:span text:style-name="T33">, тайӧ реестрӧ тӧдмӧгъяс пыртӧм йылысь справка</text:span><text:span text:style-name="T40">яс</text:span><text:span text:style-name="T33">, документ</text:span><text:span text:style-name="T35">ъяс</text:span><text:span text:style-name="T33">, кутшӧм</text:span><text:span text:style-name="T35">ъяс</text:span><text:span text:style-name="T33"> эскӧдӧ</text:span><text:span text:style-name="T35">ны</text:span><text:span text:style-name="T33"> бать-мамтӧм кагалысь, бать-мамлӧн дӧзьӧртӧг кольӧ</text:span><text:span text:style-name="T171">м кагалысь либӧ кывкутн</text:span><text:span text:style-name="T33">ы вермытӧм мортлысь Херсон кар</text:span><text:span text:style-name="T40">ын</text:span><text:span text:style-name="T33"> либӧ Херсон обласьт</text:span><text:span text:style-name="T40">лӧн</text:span><text:span text:style-name="T33"> юкӧн</text:span><text:span text:style-name="T40">ын мести</text:span><text:span text:style-name="T41">т</text:span><text:span text:style-name="T40">чӧм</text:span><text:span text:style-name="T33"> велӧдан организацияын, медицина организацияын, социальнӧй услугаяс сет</text:span><text:span text:style-name="T40">ан</text:span><text:span text:style-name="T33"> организацияын либӧ мукӧд организацияын олӧмсӧ (сы лыдын бать-мамтӧм челядьлы да бать-мам дӧзьӧртӧг кольӧм челядьлы), либӧ </text:span><text:span text:style-name="T40">кутшӧмъяс </text:span><text:span text:style-name="T33">эскӧдӧ</text:span><text:span text:style-name="T40">ны</text:span><text:span text:style-name="T33"> мортӧс, кодлы абу на тырӧма 18 арӧс, Херсон кар</text:span><text:span text:style-name="T40">ын</text:span><text:span text:style-name="T33"> либӧ Херсон обласьт</text:span><text:span text:style-name="T40">лӧн</text:span><text:span text:style-name="T33"> юкӧн</text:span><text:span text:style-name="T40">ын</text:span><text:span text:style-name="T33"> </text:span><text:span text:style-name="T40">мести</text:span><text:span text:style-name="T42">т</text:span><text:span text:style-name="T40">чӧм</text:span><text:span text:style-name="T33"> торъя велӧдан-туйдӧдан пӧдса учреждениеӧ овмӧдӧмсӧ, либӧ мукӧд документ, кӧні эмӧсь индӧм тӧдмӧгъясыс. </text:span><text:span text:style-name="T8">Та дырйи тыр арлыдтӧм челядьлӧн оланінӧн, кодъяслӧн абуӧсь документъясыс, кутшӧмъяс эскӧдӧны Херсон карын либӧ Херсон обласьт</text:span><text:span text:style-name="T10">лӧн</text:span><text:span text:style-name="T8"> юкӧнын налысь пыр олӧмсӧ, лыддьысьӧ налӧн бать-мамлӧн, пи (ныв) пыдди босьтысь</text:span><text:span text:style-name="T10">яс</text:span><text:span text:style-name="T8">лӧн, тӧралысь</text:span><text:span text:style-name="T10">яс</text:span><text:span text:style-name="T8">лӧн (тӧждысьысь</text:span><text:span text:style-name="T10">яс</text:span><text:span text:style-name="T8">лӧн) либӧ оланпас серти мукӧд петкӧдлысьлӧн оланін, а сэк, кор бать-мамыс олӧны торйӧн, челядьлысь оланінсӧ индӧны бать-мамлӧн сёрнитчӧм серти</text:span><text:span text:style-name="T33">;»;</text:span></text:p>
      <text:p text:style-name="P68"><text:span text:style-name="T45">д) </text:span><text:span text:style-name="T49">9</text:span><text:span text:style-name="T45"> пункт</text:span><text:span text:style-name="T49">ын</text:span><text:span text:style-name="T45"> «</text:span><text:span text:style-name="Основной_20_текст7"><text:span text:style-name="T65">ОКО реформа</text:span></text:span><text:span text:style-name="T45">» </text:span><text:span text:style-name="T47">кывъяс вежны</text:span><text:span text:style-name="T45"> «</text:span><text:span text:style-name="T59">Мутасъяс сӧвмӧдан фонд» публичнӧй-инӧда компания</text:span><text:span text:style-name="T62">л</text:span><text:span text:style-name="T59">ӧн</text:span><text:span text:style-name="T45">» </text:span><text:span text:style-name="T47">кывъясӧн;</text:span></text:p>
      <text:p text:style-name="P5">е) <text:span text:style-name="T161">10 </text:span>пункт<text:span text:style-name="T161">ын</text:span>:</text:p>
      <text:p text:style-name="P30"><text:span text:style-name="T161">медводдза абзацын </text:span>«<text:span text:style-name="T138">унаӧн воисны мукӧд мутасӧ</text:span>» <text:span text:style-name="T144">кывъяс вежны</text:span> «<text:span text:style-name="T82">воисны Россия Федерация</text:span><text:span text:style-name="T198">лӧн</text:span><text:span text:style-name="T82"> мукӧд мутасӧ</text:span>» <text:span text:style-name="T198">кывъясӧн</text:span>;</text:p>
      <text:p text:style-name="P5"><text:span text:style-name="T161">содтыны татшӧм сюрӧса выль мӧд абзац</text:span>:</text:p>
      <text:p text:style-name="P66">«<text:span text:style-name="T1">Гражданалысь </text:span><text:span text:style-name="T11">заявлениеяс</text:span><text:span text:style-name="T1"> видлалігӧн прӧвер</text:span><text:span text:style-name="T21">ка улӧ веськалӧны</text:span><text:span text:style-name="T1"> сы лыдын </text:span><text:span text:style-name="T21">тӧдмӧгъяс сы йылысь, мый </text:span><text:span text:style-name="T1">гражданинлӧн да сылӧн семьяӧ пырысьяслӧн 2022 вося урасьӧм тӧлысь 24 лун вылӧ Россия Федерация мутасын оланін серти пасйысь</text:span><text:span text:style-name="T11">ӧм</text:span><text:span text:style-name="T12">ыс </text:span><text:span text:style-name="T21">абу</text:span><text:span text:style-name="T12">,</text:span><text:span text:style-name="T1"> а сідзжӧ гражданинлӧн Херсон карын либӧ Херсон обласьт</text:span><text:span text:style-name="T21">лӧн</text:span><text:span text:style-name="T1"> юкӧнын пыр оланінысь мунан кадпас йылысь тӧдмӧгъяс. Татшӧм прӧверкасӧ нуӧдӧны, торйӧн </text:span><text:span text:style-name="T21">нин</text:span><text:span text:style-name="T1">, </text:span><text:span text:style-name="T13">канму</text:span><text:span text:style-name="T1"> органъясӧ, к</text:span><text:span text:style-name="T13">утшӧмъяс</text:span><text:span text:style-name="T1"> нуӧдӧны Россия Федерацияса гражданаӧс оланін серти пасъян учёт</text:span><text:span text:style-name="T22">сӧ</text:span><text:span text:style-name="T1"> да Россия Федерацияын суйӧрсайса гражданаӧс да гражданствотӧм йӧзӧс миграционнӧй учёт</text:span><text:span text:style-name="T22">сӧ</text:span><text:span text:style-name="T1">, мукӧд </text:span><text:span text:style-name="T13">канму власьт</text:span><text:span text:style-name="T1"> органӧ запросъяс ыстӧмӧн</text:span>.»;</text:p>
      <text:p text:style-name="P5">ж) <text:span text:style-name="T161">содтыны татшӧм сюрӧса </text:span>11.1 <text:span text:style-name="T162">пункт</text:span>:</text:p>
      <text:p text:style-name="P10"><text:span text:style-name="T112">11.1. </text:span><text:span text:style-name="T113">Ӧтчыдысь </text:span><text:span text:style-name="T111">мынтӧм</text:span><text:span text:style-name="T113">сӧ</text:span><text:span text:style-name="T111"> вуджӧдтӧдз кӧ эрдӧдӧма, </text:span><text:span text:style-name="T114">мый</text:span><text:span text:style-name="T111"> гра</text:span><text:span text:style-name="T84">жданин </text:span><text:span text:style-name="T87">оз лӧсяв</text:span><text:span text:style-name="T84"> тайӧ Положениелӧн </text:span><text:span text:style-name="T89">3</text:span><text:span text:style-name="T84"> пунктын индӧм </text:span><text:span text:style-name="T89">муртӧсъяслы либӧ</text:span><text:span text:style-name="T84"> тайӧ Положениелӧн </text:span><text:span text:style-name="T89">6</text:span><text:span text:style-name="T84"> пунктса 1 да 2 пунктувъясын индӧм корӧмъяслы, <text:s/>Министерство тайӧ лоӧмторъяссӧ эрдӧд</text:span><text:span text:style-name="T90">ан лунсянь</text:span><text:span text:style-name="T84"> 5 уджалан лун чӧжӧн примитӧ тайӧ гражданин серти </text:span><text:span text:style-name="T90">ӧтчыдысь мынтӧм</text:span><text:span text:style-name="T123">сӧ</text:span><text:span text:style-name="T84"> сетӧм йылысь водзджык примит</text:span><text:span text:style-name="T123">л</text:span><text:span text:style-name="T84">ӧм помшуӧм</text:span><text:span text:style-name="T123">сӧ дугӧдлӧм </text:span><text:span text:style-name="T84">йылысь помшуӧм.</text:span></text:p>
      <text:p text:style-name="P11"><text:span text:style-name="T88">Министерство </text:span><text:span text:style-name="T97">т</text:span><text:span text:style-name="T84">айӧ пунктса медводдза абзацын индӧм помшуӧм примитан лунсянь </text:span><text:span text:style-name="T97">2</text:span><text:span text:style-name="T84"> уджалан лу</text:span><text:span text:style-name="T98">н </text:span><text:span text:style-name="T85">чӧж</text:span><text:span text:style-name="T84">ӧн ыстӧ гражданинлы </text:span><text:span text:style-name="T97">тайӧ </text:span><text:soft-page-break/><text:span text:style-name="T97">гражданинлы ӧтчыдысь мынтӧм</text:span><text:span text:style-name="T124">сӧ</text:span><text:span text:style-name="T84"> </text:span><text:span text:style-name="T97">сетӧм </text:span><text:span text:style-name="T84">йылысь водзджык примит</text:span><text:span text:style-name="T124">л</text:span><text:span text:style-name="T84">ӧм помшуӧм </text:span><text:span text:style-name="T124">дугӧдӧм</text:span><text:span text:style-name="T84"> йылысь ги</text:span><text:span text:style-name="T111">жӧ</text:span><text:span text:style-name="T121">м</text:span><text:span text:style-name="T111"> уведомление татшӧм помшуӧм примитан помкаяс</text:span><text:span text:style-name="T122">сӧ</text:span><text:span text:style-name="T111"> индӧмӧн.</text:span></text:p>
      <text:p text:style-name="P12"><text:span text:style-name="T174">Гражданин вермӧ 202</text:span><text:span text:style-name="T180">3</text:span><text:span text:style-name="T174"> </text:span><text:span text:style-name="T181">вося </text:span><text:span text:style-name="T180">ӧш</text:span><text:span text:style-name="T163">ым</text:span><text:span text:style-name="T151"> тӧлысь 2</text:span><text:span text:style-name="T163">9</text:span><text:span text:style-name="T151"> лунӧдз (бӧръясӧ пыртӧмӧн) выль пӧв шыӧдчыны </text:span><text:span text:style-name="T164">Министерствоӧ помкаяс</text:span><text:span text:style-name="T199">сӧ</text:span><text:span text:style-name="T164"> бырӧдӧм бӧрын,</text:span><text:span text:style-name="T152"> кутшӧмъяс лоины </text:span><text:span text:style-name="T164">ӧтчыдысь мынтӧм</text:span><text:span text:style-name="T199">сӧ</text:span><text:span text:style-name="T152"> сетӧм йылысь водзджык примит</text:span><text:span text:style-name="T199">л</text:span><text:span text:style-name="T152">ӧм помшуӧм </text:span><text:span text:style-name="T199">дугӧдӧм</text:span><text:span text:style-name="T152"> йылысь помшуӧм </text:span><text:span text:style-name="T199">примитан подулӧн</text:span>.»;</text:p>
      <text:p text:style-name="P18">з) <text:span text:style-name="T164">содтӧдын</text:span>:</text:p>
      <text:p text:style-name="P18">гриф<text:span text:style-name="T165">ын </text:span>«<text:span text:style-name="T165">унаӧн</text:span>» <text:span text:style-name="T165">кыв киритны</text:span>;</text:p>
      <text:p text:style-name="P31"><text:span text:style-name="T165">медводдза абзацын</text:span> «<text:span text:style-name="T138">унаӧн воисны мукӧд мутасӧ» </text:span><text:span text:style-name="T139">кывъяс вежны </text:span>«<text:span text:style-name="T82">воисны Россия Федерация</text:span><text:span text:style-name="T200">лӧн</text:span><text:span text:style-name="T82"> мукӧд мутасӧ</text:span>» <text:span text:style-name="T82">кывъясӧн</text:span>;</text:p>
      <text:p text:style-name="P54">сизимӧд да кӧкъямысӧд абзацъяс гижны тадзи:</text:p>
      <text:p text:style-name="P56"><text:span text:style-name="T170">«</text:span><text:span text:style-name="T111">гражданинӧс, сылӧн семьяӧ пырысьясӧс эскӧдысь документъяс</text:span><text:span text:style-name="T84"> (Россия Федерацияса гражданинлӧн паспорт, 14 арӧсӧдз челядьлы чужӧм йылысь эскӧдангижӧд);</text:span></text:p>
      <text:p text:style-name="P58">документъяс, кутшӧмъяс эскӧдӧны 2022 вося йирым тӧлысь 13 лунӧдз кӧть кутшӧм периодӧ Херсон карын либӧ Херсон обласьт<text:span text:style-name="T201">лӧн</text:span> юкӧнын гражданинлысь да сылӧн семьяӧ пырысьяслысь оланін серти пасйысьӧмсӧ, сы лыдын кутшӧмъясӧс сетӧма 2022 вося йирым тӧлысь 13 лунысь абу сёрджык Украинаса компетентнӧй органӧн либӧ Херсон обласьтса компетентнӧй органӧн, кӧні эм оланін серти пасйысьӧм йылысь пасйӧд, керка небӧгысь выписк<text:span text:style-name="T170">а</text:span><text:span text:style-name="T179">яс</text:span><text:span text:style-name="T170">, гижӧдчан </text:span>карточка<text:span text:style-name="T201">яс</text:span>, адреснӧй справка<text:span text:style-name="T201">яс</text:span>, оланін серти пасйысьӧм йылысь справка<text:span text:style-name="T201">яс</text:span>, кутшӧмӧс сетӧма ІD-карта дорӧ, оланін серти пасйысьӧм йылысь ӧтувъя канму демография реестрысь выписка<text:span text:style-name="T201">яс</text:span>, тайӧ реестрӧ тӧдмӧгъяс пыртӧм йылысь справка<text:span text:style-name="T201">яс</text:span>, документ<text:span text:style-name="T146">ъяс</text:span>, кутшӧм<text:span text:style-name="T146">ъяс</text:span> эскӧдӧ<text:span text:style-name="T146">ны</text:span> бать-мамтӧм кагалысь, бать-мамлӧн дӧзьӧртӧг кольӧм кагалысь либӧ кывкутны вермытӧм мортлысь Херсон кар<text:span text:style-name="T201">ын</text:span> либӧ Херсон обласьт<text:span text:style-name="T201">лӧн</text:span> юкӧн<text:span text:style-name="T201">ын меститчӧм</text:span> велӧдан организацияын, медицина организацияын, социальнӧй услугаяс сет<text:span text:style-name="T201">ан</text:span> организацияын либӧ мукӧд организацияын олӧмсӧ (сы лыдын бать-мамтӧм челядьлы да бать-мам дӧзьӧртӧг кольӧм челядьлы), либӧ <text:span text:style-name="T201">кутшӧмъяс </text:span>эскӧдӧ<text:span text:style-name="T201">ны</text:span> мортӧс, кодлы абу на тырӧма 18 арӧс, Херсон кар<text:span text:style-name="T201">ын</text:span> либӧ Херсон обласьт<text:span text:style-name="T201">лӧн</text:span> юкӧн<text:span text:style-name="T201">ын мести</text:span><text:span text:style-name="T206">т</text:span><text:span text:style-name="T201">чӧм</text:span> торъя велӧдан-туйдӧдан пӧдса учреждениеӧ овмӧдӧмсӧ, либӧ мукӧд документ, кӧні эмӧсь индӧм тӧдмӧгъясыс.»;</text:p>
      <text:p text:style-name="P57"><text:span text:style-name="T166">ӧкмысӧд </text:span>абзац <text:span text:style-name="T166">киритны</text:span>;</text:p>
      <text:p text:style-name="P67"><text:span text:style-name="T50">дас сизимӧд</text:span><text:span text:style-name="T45"> абзац</text:span><text:span text:style-name="T50">ын</text:span><text:span text:style-name="T45"> «</text:span><text:span text:style-name="Основной_20_текст7"><text:span text:style-name="T71">ОКО реформа</text:span></text:span><text:span text:style-name="T45">» </text:span><text:span text:style-name="T47">кывъяс вежны</text:span><text:span text:style-name="T45"> «</text:span><text:span text:style-name="T63">Мутасъяс сӧвмӧдан фонд» публичнӧй-инӧда компания</text:span><text:span text:style-name="T64">л</text:span><text:span text:style-name="T63">ӧн</text:span><text:span text:style-name="T45">» </text:span><text:span text:style-name="T47">кывъясӧн.</text:span></text:p>
      <text:p text:style-name="P74"><text:span text:style-name="T45">2. «</text:span><text:span text:style-name="Основной_20_текст7"><text:span text:style-name="T74">Оланін стрӧитӧм либӧ ньӧбӧм вылӧ социальнӧй мынтӧмъяс йылысь» Коми Республикаса Оланпас збыльмӧдан мераяс йылысь» </text:span></text:span><text:span text:style-name="Основной_20_текст7"><text:span text:style-name="T72">Коми Республикаса Веськӧдлан котырлӧн 2007 во урасьӧм тӧлысь 20 лунся 32 <text:s text:c="2"/>№-а шуӧмын:</text:span></text:span></text:p>
      <text:p text:style-name="P55"><text:span text:style-name="T25">Т</text:span><text:span text:style-name="T1">оръя категория гражданалы оланін стрӧитӧм либӧ ньӧбӧм вылӧ социальнӧй мынтӧмъяс сетан </text:span><text:span text:style-name="T26">п</text:span><text:span text:style-name="T1">ӧрадокын да условиеясын, мый вынсьӧдӧма шуӧмӧн (1 №-</text:span><text:span text:style-name="T16">а</text:span><text:span text:style-name="T1"> содтӧд):</text:span></text:p>
      <text:p text:style-name="P49"><text:soft-page-break/><text:span text:style-name="T1">1) 2 пункт</text:span><text:span text:style-name="T27">са</text:span><text:span text:style-name="T1"> мӧд абзацын «кар кытшъяс</text:span><text:span text:style-name="T29">лӧн</text:span><text:span text:style-name="T1"> меставывса асвеськӧдлан органъясӧн да муниципальнӧй районъясса меставывса асвеськӧдлан органъясӧн» кывъяс вежны «муниципальнӧй районъясса, муниципальнӧй кытшъясса, кар кытшъясса муниципальнӧй юкӧнъяслӧн меставывса асвеськӧдлан органъясӧн» </text:span><text:span text:style-name="T15">кывъясӧн;</text:span></text:p>
      <text:p text:style-name="P46">2) <text:span text:style-name="T168">1</text:span><text:span text:style-name="T84">5 пункт</text:span><text:span text:style-name="T125">лӧн</text:span><text:span text:style-name="T84"> 2 пунктув</text:span><text:span text:style-name="T125">са</text:span><text:span text:style-name="T84"> мӧд да коймӧд абзацъясын, 21.1 пунктса «ж» да «з» пунктувъясын, 22 пункт</text:span><text:span text:style-name="T125">лӧн</text:span><text:span text:style-name="T84"> «б» пунктув</text:span><text:span text:style-name="T125">с</text:span><text:span text:style-name="T115">а</text:span><text:span text:style-name="T111"> мӧд да коймӧд абзацъясын </text:span><text:span text:style-name="T116">«кар кытшъяслӧн (муниципальнӧй районъяслӧн)» кывъяс </text:span><text:span text:style-name="T117"><text:s/>гижны тадзи</text:span><text:span text:style-name="T116"> «муниципальнӧй районъяслӧн, муници</text:span><text:span text:style-name="T95">пальнӧй кытшъяслӧн, кар кытшъяслӧн»;</text:span></text:p>
      <text:p text:style-name="P36">3) <text:span text:style-name="T84">о</text:span><text:span text:style-name="T111">лан</text:span><text:span text:style-name="T115">ін</text:span><text:span text:style-name="T111"> условиеяс б</text:span><text:span text:style-name="T84">урмӧдӧм могысь оланін стрӧитӧм либӧ ньӧбӧм вылӧ социальнӧй мынтӧм</text:span><text:span text:style-name="T126">сӧ</text:span><text:span text:style-name="T84"> босьтӧм вылӧ запрослӧн 8 пунктса дасӧд да дас ӧтиӧд абзацъясын (Пӧрадок да условиеяс дорӧ 1 содтӧд) </text:span><text:span text:style-name="T95">«кар кытшъяслӧн (муниципальнӧй районъяслӧн)» кывъяс вежны «муниципальнӧй районъяслӧн, муниципальнӧй кытшъяслӧн, кар кытшъяслӧн» кывъясӧн.</text:span></text:p>
      <text:p text:style-name="P37">3. <text:span text:style-name="T1">«</text:span><text:span text:style-name="T6">2019 – 2025 воясын гражданаӧс аварийнӧй </text:span><text:span text:style-name="T32">оланін </text:span><text:span text:style-name="T6">фондысь мӧдлаӧ овмӧд</text:span><text:span text:style-name="T7">ӧ</text:span><text:span text:style-name="T6">м» </text:span><text:span text:style-name="T7">республика</text:span><text:span text:style-name="T28">нскӧй</text:span><text:span text:style-name="T7"> адреснӧй уджтас вынсьӧдӧм йылысь» </text:span><text:span text:style-name="T96">Коми Республикаса Веськӧдлан котырлӧн 2019 во рака тӧлысь 31 лунся 160 №-а шуӧмын:</text:span></text:p>
      <text:p text:style-name="P36"><text:span text:style-name="T1">«</text:span><text:span text:style-name="T6">2019 – 2025 воясын гражданаӧс аварийнӧй оланін фондысь мӧдлаӧ овмӧд</text:span><text:span text:style-name="T7">ӧ</text:span><text:span text:style-name="T6">м» </text:span><text:span text:style-name="T7">республика</text:span><text:span text:style-name="T28">нскӧй</text:span><text:span text:style-name="T7"> адреснӧй уджтасын, </text:span><text:span text:style-name="T28">мый</text:span><text:span text:style-name="T7"> вынсьӧдӧма шуӧмӧн (содтӧд):</text:span></text:p>
      <text:p text:style-name="P32"><text:span text:style-name="T7">1) II </text:span><text:span text:style-name="T16">юкӧдын</text:span>:</text:p>
      <text:p text:style-name="P75"><text:span text:style-name="T45">а) 11 пунктын </text:span><text:span text:style-name="Основной_20_текст7"><text:span text:style-name="T65">«ОКО реформа» </text:span></text:span><text:span text:style-name="Основной_20_текст7"><text:span text:style-name="T70">автоматизируйтӧм юӧртан системаын </text:span></text:span><text:span text:style-name="Основной_20_текст7"><text:span text:style-name="T65">(водзӧ – «ОКО реформа» АЮС)» кывъяс вежны «Фондлӧн </text:span></text:span><text:span text:style-name="Основной_20_текст7"><text:span text:style-name="T70">автоматизируйтӧм юӧртан системаын</text:span></text:span><text:span text:style-name="Основной_20_текст7"><text:span text:style-name="T65"> (водз</text:span></text:span><text:span text:style-name="Основной_20_текст7"><text:span text:style-name="T68">ӧ</text:span></text:span><text:span text:style-name="Основной_20_текст7"><text:span text:style-name="T65"> – Фондлӧн система)» </text:span></text:span><text:span text:style-name="Основной_20_текст7"><text:span text:style-name="T69">кывъясӧн</text:span></text:span><text:span text:style-name="Основной_20_текст7"><text:span text:style-name="T65">;</text:span></text:span></text:p>
      <text:p text:style-name="P71"><text:span text:style-name="T45">б) </text:span><text:span text:style-name="T51">12 </text:span><text:span text:style-name="T45">пункт</text:span><text:span text:style-name="T51">ын</text:span><text:span text:style-name="T45"> </text:span><text:span text:style-name="Основной_20_текст7"><text:span text:style-name="T66">«ОКО реформа» АЮС</text:span></text:span><text:span text:style-name="T45">» </text:span><text:span text:style-name="T51">кывъяс вежны </text:span><text:span text:style-name="T45">«</text:span><text:span text:style-name="T51">Фондлӧн </text:span><text:span text:style-name="T45">систем</text:span><text:span text:style-name="T51">аӧ</text:span><text:span text:style-name="T45">» </text:span><text:span text:style-name="T51">кывъясӧн</text:span><text:span text:style-name="T45">;</text:span></text:p>
      <text:p text:style-name="P72"><text:span text:style-name="T55">2) VI </text:span><text:span text:style-name="T56">юкӧдса</text:span><text:span text:style-name="T55"> ӧкмысӧд </text:span><text:span text:style-name="T54">абзац</text:span><text:span text:style-name="T55">ын «</text:span><text:span text:style-name="Основной_20_текст7"><text:span text:style-name="T73">ОКО реформа» АЮС</text:span></text:span><text:span text:style-name="T55">» </text:span><text:span text:style-name="T57">Фондлӧн </text:span><text:span text:style-name="T58">юӧртан системаӧ» кывъяс вежны «Фондлӧн системаӧ» кывъясӧн</text:span><text:span text:style-name="T54">;</text:span></text:p>
      <text:p text:style-name="P72"><text:span text:style-name="T45">3) VIII </text:span><text:span text:style-name="T53">юкӧдлӧн</text:span><text:span text:style-name="T52"> 1 пункт</text:span><text:span text:style-name="T53">са</text:span><text:span text:style-name="T52"> </text:span><text:span text:style-name="T45">«б» пункт</text:span><text:span text:style-name="T52">улын «</text:span><text:span text:style-name="Основной_20_текст7"><text:span text:style-name="T66">ОКО реформа» АЮС-</text:span></text:span><text:span text:style-name="Основной_20_текст7"><text:span text:style-name="T67">ысь</text:span></text:span><text:span text:style-name="T52">» кывъяс вежны «Фондлӧн системаысь» </text:span><text:span text:style-name="T53">кывъясӧн</text:span><text:span text:style-name="T5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Droid Sans Fallback" svg:font-family="'Droid Sans Fallback'"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ConsPlusNormal" style:family="paragraph">
      <style:paragraph-properties fo:margin-left="0cm" fo:margin-right="0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 style:family="paragraph" style:parent-style-name="Header_20_and_20_Footer" style:class="extra">
      <style:paragraph-properties text:number-lines="false" text:line-number="0">
        <style:tab-stops>
          <style:tab-stop style:position="7.999cm" style:type="center"/>
          <style:tab-stop style:position="16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WW8Num16z0" style:family="text"/>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font-size-complex="13pt" style:font-style-complex="normal" style:font-weight-complex="norma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10T15:27:38.989007777</meta:creation-date>
    <dc:date>2024-05-14T15:36:09.331000000</dc:date>
    <meta:editing-duration>PT9H23M18S</meta:editing-duration>
    <meta:editing-cycles>111</meta:editing-cycles>
    <meta:generator>LibreOffice/7.4.6.2$Windows_X86_64 LibreOffice_project/5b1f5509c2decdade7fda905e3e1429a67acd63d</meta:generator>
    <meta:document-statistic meta:table-count="0" meta:image-count="0" meta:object-count="0" meta:page-count="10" meta:paragraph-count="129" meta:word-count="2803" meta:character-count="21451" meta:non-whitespace-character-count="18711"/>
  </office:meta>
</office:document-meta>
</file>