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6.692cm" table:align="left" style:writing-mode="lr-tb"/>
    </style:style>
    <style:style style:name="Таблица2.A" style:family="table-column">
      <style:table-column-properties style:column-width="1.242cm"/>
    </style:style>
    <style:style style:name="Таблица2.B" style:family="table-column">
      <style:table-column-properties style:column-width="8.119cm"/>
    </style:style>
    <style:style style:name="Таблица2.C" style:family="table-column">
      <style:table-column-properties style:column-width="2.212cm"/>
    </style:style>
    <style:style style:name="Таблица2.D" style:family="table-column">
      <style:table-column-properties style:column-width="1.963cm"/>
    </style:style>
    <style:style style:name="Таблица2.E" style:family="table-column">
      <style:table-column-properties style:column-width="3.1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692cm" table:align="left" style:writing-mode="lr-tb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8.082cm"/>
    </style:style>
    <style:style style:name="Таблица3.C" style:family="table-column">
      <style:table-column-properties style:column-width="2.219cm"/>
    </style:style>
    <style:style style:name="Таблица3.D" style:family="table-column">
      <style:table-column-properties style:column-width="1.976cm"/>
    </style:style>
    <style:style style:name="Таблица3.E" style:family="table-column">
      <style:table-column-properties style:column-width="3.17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111cm" fo:margin-left="-0.109cm" table:align="left" style:writing-mode="lr-tb"/>
    </style:style>
    <style:style style:name="Таблица4.A" style:family="table-column">
      <style:table-column-properties style:column-width="1.36cm"/>
    </style:style>
    <style:style style:name="Таблица4.B" style:family="table-column">
      <style:table-column-properties style:column-width="8.251cm"/>
    </style:style>
    <style:style style:name="Таблица4.C" style:family="table-column">
      <style:table-column-properties style:column-width="2.2cm"/>
    </style:style>
    <style:style style:name="Таблица4.D" style:family="table-column">
      <style:table-column-properties style:column-width="2.051cm"/>
    </style:style>
    <style:style style:name="Таблица4.E" style:family="table-column">
      <style:table-column-properties style:column-width="3.2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16.692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102cm"/>
    </style:style>
    <style:style style:name="Таблица5.C" style:family="table-column">
      <style:table-column-properties style:column-width="2.215cm"/>
    </style:style>
    <style:style style:name="Таблица5.D" style:family="table-column">
      <style:table-column-properties style:column-width="1.967cm"/>
    </style:style>
    <style:style style:name="Таблица5.E" style:family="table-column">
      <style:table-column-properties style:column-width="3.16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692cm" table:align="left" style:writing-mode="lr-tb"/>
    </style:style>
    <style:style style:name="Таблица6.A" style:family="table-column">
      <style:table-column-properties style:column-width="1.247cm"/>
    </style:style>
    <style:style style:name="Таблица6.B" style:family="table-column">
      <style:table-column-properties style:column-width="8.1cm"/>
    </style:style>
    <style:style style:name="Таблица6.C" style:family="table-column">
      <style:table-column-properties style:column-width="2.217cm"/>
    </style:style>
    <style:style style:name="Таблица6.D" style:family="table-column">
      <style:table-column-properties style:column-width="1.96cm"/>
    </style:style>
    <style:style style:name="Таблица6.E" style:family="table-column">
      <style:table-column-properties style:column-width="3.16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692cm" table:align="left" style:writing-mode="lr-tb"/>
    </style:style>
    <style:style style:name="Таблица7.A" style:family="table-column">
      <style:table-column-properties style:column-width="1.242cm"/>
    </style:style>
    <style:style style:name="Таблица7.B" style:family="table-column">
      <style:table-column-properties style:column-width="8.116cm"/>
    </style:style>
    <style:style style:name="Таблица7.C" style:family="table-column">
      <style:table-column-properties style:column-width="2.215cm"/>
    </style:style>
    <style:style style:name="Таблица7.D" style:family="table-column">
      <style:table-column-properties style:column-width="1.958cm"/>
    </style:style>
    <style:style style:name="Таблица7.E" style:family="table-column">
      <style:table-column-properties style:column-width="3.16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6.692cm" table:align="left" style:writing-mode="lr-tb"/>
    </style:style>
    <style:style style:name="Таблица8.A" style:family="table-column">
      <style:table-column-properties style:column-width="1.242cm"/>
    </style:style>
    <style:style style:name="Таблица8.B" style:family="table-column">
      <style:table-column-properties style:column-width="8.11cm"/>
    </style:style>
    <style:style style:name="Таблица8.C" style:family="table-column">
      <style:table-column-properties style:column-width="2.214cm"/>
    </style:style>
    <style:style style:name="Таблица8.D" style:family="table-column">
      <style:table-column-properties style:column-width="1.965cm"/>
    </style:style>
    <style:style style:name="Таблица8.E" style:family="table-column">
      <style:table-column-properties style:column-width="3.16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6.692cm" table:align="left" style:writing-mode="lr-tb"/>
    </style:style>
    <style:style style:name="Таблица9.A" style:family="table-column">
      <style:table-column-properties style:column-width="1.245cm"/>
    </style:style>
    <style:style style:name="Таблица9.B" style:family="table-column">
      <style:table-column-properties style:column-width="8.087cm"/>
    </style:style>
    <style:style style:name="Таблица9.C" style:family="table-column">
      <style:table-column-properties style:column-width="2.219cm"/>
    </style:style>
    <style:style style:name="Таблица9.D" style:family="table-column">
      <style:table-column-properties style:column-width="1.969cm"/>
    </style:style>
    <style:style style:name="Таблица9.E" style:family="table-column">
      <style:table-column-properties style:column-width="3.17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6.692cm" table:align="left" style:writing-mode="lr-tb"/>
    </style:style>
    <style:style style:name="Таблица10.A" style:family="table-column">
      <style:table-column-properties style:column-width="1.244cm"/>
    </style:style>
    <style:style style:name="Таблица10.B" style:family="table-column">
      <style:table-column-properties style:column-width="8.084cm"/>
    </style:style>
    <style:style style:name="Таблица10.C" style:family="table-column">
      <style:table-column-properties style:column-width="2.219cm"/>
    </style:style>
    <style:style style:name="Таблица10.D" style:family="table-column">
      <style:table-column-properties style:column-width="1.976cm"/>
    </style:style>
    <style:style style:name="Таблица10.E" style:family="table-column">
      <style:table-column-properties style:column-width="3.1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6.692cm" table:align="left" style:writing-mode="lr-tb"/>
    </style:style>
    <style:style style:name="Таблица11.A" style:family="table-column">
      <style:table-column-properties style:column-width="1.244cm"/>
    </style:style>
    <style:style style:name="Таблица11.B" style:family="table-column">
      <style:table-column-properties style:column-width="8.109cm"/>
    </style:style>
    <style:style style:name="Таблица11.C" style:family="table-column">
      <style:table-column-properties style:column-width="2.215cm"/>
    </style:style>
    <style:style style:name="Таблица11.D" style:family="table-column">
      <style:table-column-properties style:column-width="1.96cm"/>
    </style:style>
    <style:style style:name="Таблица11.E" style:family="table-column">
      <style:table-column-properties style:column-width="3.164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6.692cm" table:align="left" style:writing-mode="lr-tb"/>
    </style:style>
    <style:style style:name="Таблица12.A" style:family="table-column">
      <style:table-column-properties style:column-width="1.247cm"/>
    </style:style>
    <style:style style:name="Таблица12.B" style:family="table-column">
      <style:table-column-properties style:column-width="8.102cm"/>
    </style:style>
    <style:style style:name="Таблица12.C" style:family="table-column">
      <style:table-column-properties style:column-width="2.217cm"/>
    </style:style>
    <style:style style:name="Таблица12.D" style:family="table-column">
      <style:table-column-properties style:column-width="1.96cm"/>
    </style:style>
    <style:style style:name="Таблица12.E" style:family="table-column">
      <style:table-column-properties style:column-width="3.166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6.692cm" table:align="left" style:writing-mode="lr-tb"/>
    </style:style>
    <style:style style:name="Таблица13.A" style:family="table-column">
      <style:table-column-properties style:column-width="1.245cm"/>
    </style:style>
    <style:style style:name="Таблица13.B" style:family="table-column">
      <style:table-column-properties style:column-width="8.248cm"/>
    </style:style>
    <style:style style:name="Таблица13.C" style:family="table-column">
      <style:table-column-properties style:column-width="2.185cm"/>
    </style:style>
    <style:style style:name="Таблица13.D" style:family="table-column">
      <style:table-column-properties style:column-width="1.923cm"/>
    </style:style>
    <style:style style:name="Таблица13.E" style:family="table-column">
      <style:table-column-properties style:column-width="3.09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1561e3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1561e3" style:font-size-asian="14pt" style:font-name-complex="Times New Roman" style:font-size-complex="14pt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4pt" fo:language="kpv" fo:country="RU" officeooo:rsid="0016cbf8" officeooo:paragraph-rsid="0016cbf8" style:font-size-asian="14pt" style:font-name-complex="Times New Roman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16cbf8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1561e3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2ebc6d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1561e3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fo:language="kpv" fo:country="RU" officeooo:paragraph-rsid="001561e3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Times New Roman" fo:font-size="14pt" fo:language="kpv" fo:country="RU" officeooo:paragraph-rsid="001561e3" style:font-size-asian="14pt" style:font-size-complex="14pt"/>
    </style:style>
    <style:style style:name="P10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1561e3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561e3" style:font-size-asian="14pt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4pt" fo:language="kpv" fo:country="RU" officeooo:paragraph-rsid="001561e3" style:font-size-asian="14pt" style:font-size-complex="14pt"/>
    </style:style>
    <style:style style:name="P13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rsid="0016cbf8" officeooo:paragraph-rsid="0016cbf8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kpv" fo:country="RU" officeooo:paragraph-rsid="001561e3" style:font-size-asian="14pt" style:font-size-complex="14pt"/>
    </style:style>
    <style:style style:name="P15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1561e3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language="kpv" fo:country="RU" officeooo:paragraph-rsid="001561e3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.041cm" style:auto-text-indent="false" style:text-autospace="none"/>
      <style:text-properties fo:color="#000000" loext:opacity="100%" style:font-name="Times New Roman" fo:font-size="14pt" fo:language="kpv" fo:country="RU" officeooo:paragraph-rsid="001561e3" style:font-size-asian="14pt" style:font-size-complex="14pt"/>
    </style:style>
    <style:style style:name="P18" style:family="paragraph" style:parent-style-name="Standard">
      <style:paragraph-properties fo:margin-left="0cm" fo:margin-right="0cm" fo:text-indent="1.251cm" style:auto-text-indent="false" style:text-autospace="none"/>
      <style:text-properties fo:color="#000000" loext:opacity="100%" style:font-name="Times New Roman" fo:font-size="14pt" fo:language="kpv" fo:country="RU" officeooo:paragraph-rsid="001561e3" style:font-size-asian="14pt" style:font-size-complex="14pt"/>
    </style:style>
    <style:style style:name="P19" style:family="paragraph" style:parent-style-name="Standard">
      <style:paragraph-properties style:text-autospace="none"/>
      <style:text-properties fo:color="#000000" loext:opacity="100%" style:font-name="Times New Roman" fo:font-size="14pt" fo:language="kpv" fo:country="RU" officeooo:paragraph-rsid="001561e3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font-size="14pt" fo:language="kpv" fo:country="RU" fo:font-weight="bold" officeooo:rsid="00176e02" officeooo:paragraph-rsid="00176e0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loext:opacity="100%" style:font-name="Times New Roman" fo:font-size="14pt" fo:language="kpv" fo:country="RU" fo:font-weight="bold" officeooo:paragraph-rsid="001561e3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fo:font-weight="bold" officeooo:paragraph-rsid="001561e3" style:font-size-asian="14pt" style:font-weight-asian="bold" style:font-size-complex="14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1.296cm" style:auto-text-indent="false"/>
      <style:text-properties fo:color="#000000" loext:opacity="100%" style:font-name="Times New Roman" fo:font-size="14pt" fo:language="kpv" fo:country="RU" fo:font-weight="bold" officeooo:paragraph-rsid="001561e3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text-autospace="none"/>
      <style:text-properties fo:color="#000000" loext:opacity="100%" style:font-name="Times New Roman" fo:font-size="14pt" fo:language="kpv" fo:country="RU" fo:font-weight="bold" officeooo:rsid="0016ce04" officeooo:paragraph-rsid="001561e3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language="kpv" fo:country="RU" fo:font-weight="bold" officeooo:paragraph-rsid="001561e3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fo:font-weight="bold" officeooo:paragraph-rsid="001561e3" style:font-name-asian="Calibri" style:font-size-asian="14pt" style:language-asian="en" style:country-asian="US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font-size="14pt" fo:language="kpv" fo:country="RU" fo:font-weight="normal" officeooo:rsid="00176e02" officeooo:paragraph-rsid="00176e02" style:font-size-asian="14pt" style:font-weight-asian="normal" style:font-size-complex="14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fo:font-weight="normal" officeooo:paragraph-rsid="002d9f33" style:font-size-asian="14pt" style:font-weight-asian="normal" style:font-size-complex="14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176e02" style:font-size-asian="14pt" style:font-weight-asian="normal" style:font-size-complex="14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2d9f33" style:font-size-asian="14pt" style:font-weight-asian="normal" style:font-size-complex="14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19518c" style:font-size-asian="14pt" style:font-weight-asian="normal" style:font-size-complex="14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1561e3" style:font-size-asian="14pt" style:font-weight-asian="normal" style:font-size-complex="14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214371" style:font-size-asian="14pt" style:font-weight-asian="normal" style:font-size-complex="14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1561e3" style:font-size-asian="14pt" style:font-weight-asian="normal" style:font-size-complex="14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32869c" style:font-size-asian="14pt" style:font-weight-asian="normal" style:font-size-complex="14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32fa4d" style:font-size-asian="14pt" style:font-weight-asian="normal" style:font-size-complex="14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33b55c" style:font-size-asian="14pt" style:font-weight-asian="normal" style:font-size-complex="14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3455b7" style:font-size-asian="14pt" style:font-weight-asian="normal" style:font-size-complex="14pt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35a166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style:line-height-at-least="0.176cm">
        <style:tab-stops>
          <style:tab-stop style:position="10.504cm"/>
        </style:tab-stops>
      </style:paragraph-properties>
      <style:text-properties fo:color="#000000" loext:opacity="100%" style:font-name="Times New Roman" fo:font-size="14pt" fo:language="kpv" fo:country="RU" fo:font-weight="normal" officeooo:paragraph-rsid="0016cbf8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1561e3" style:font-name-asian="Calibri" style:font-size-asian="14pt" style:language-asian="en" style:country-asian="US" style:font-weight-asian="normal" style:font-size-complex="14pt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officeooo:paragraph-rsid="001561e3" style:font-name-asian="Calibri" style:font-size-asian="14pt" style:language-asian="en" style:country-asian="US" style:font-size-complex="14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561e3" style:font-name-asian="Calibri" style:font-size-asian="14pt" style:language-asian="en" style:country-asian="US" style:font-size-complex="14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23fba1" style:font-name-asian="Calibri" style:font-size-asian="14pt" style:language-asian="en" style:country-asian="US" style:font-size-complex="14pt"/>
    </style:style>
    <style:style style:name="P4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1561e3" style:font-size-asian="14pt" style:font-name-complex="Times New Roman" style:font-size-complex="14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4b62cc" style:font-size-asian="14pt" style:font-size-complex="14pt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4c075d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5d4651" style:font-size-asian="14pt" style:font-size-complex="14pt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fo:language="kpv" fo:country="RU" officeooo:rsid="00362802" officeooo:paragraph-rsid="001561e3" style:font-size-asian="14pt" style:font-size-complex="14pt"/>
    </style:style>
    <style:style style:name="P50" style:family="paragraph" style:parent-style-name="Standard" style:list-style-name="">
      <style:paragraph-properties style:text-autospace="none" style:snap-to-layout-grid="false"/>
      <style:text-properties fo:color="#000000" loext:opacity="100%" style:font-name="Times New Roman" fo:font-size="14pt" fo:language="kpv" fo:country="RU" officeooo:paragraph-rsid="001561e3" style:font-size-asian="14pt" style:font-size-complex="14pt"/>
    </style:style>
    <style:style style:name="P51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loext:opacity="100%" style:font-name="Times New Roman" fo:font-size="14pt" fo:language="kpv" fo:country="RU" officeooo:paragraph-rsid="003d6fa4" style:font-size-asian="14pt" style:font-size-complex="14pt"/>
    </style:style>
    <style:style style:name="P52" style:family="paragraph" style:parent-style-name="Standard">
      <style:paragraph-properties style:line-height-at-least="0.176cm">
        <style:tab-stops>
          <style:tab-stop style:position="10.504cm"/>
        </style:tab-stops>
      </style:paragraph-properties>
      <style:text-properties fo:color="#000000" loext:opacity="100%" style:font-name="Times New Roman" fo:font-size="14pt" fo:language="kpv" fo:country="RU" officeooo:paragraph-rsid="0016cbf8" style:font-size-asian="14pt" style:font-size-complex="14pt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3d6fa4" style:font-size-asian="14pt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3d6fa4" style:font-size-asian="14pt" style:font-size-complex="14p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4c645d" style:font-size-asian="14pt" style:font-size-complex="14pt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4def47" style:font-size-asian="14pt" style:font-size-complex="14pt" style:font-weight-complex="bold"/>
    </style:style>
    <style:style style:name="P57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>
        <style:tab-stops>
          <style:tab-stop style:position="10.504cm"/>
        </style:tab-stops>
      </style:paragraph-properties>
      <style:text-properties fo:color="#000000" loext:opacity="100%" style:font-name="Times New Roman" fo:font-size="14pt" fo:language="kpv" fo:country="RU" fo:font-weight="normal" officeooo:rsid="0016cbf8" officeooo:paragraph-rsid="0016cbf8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58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 fo:break-before="page">
        <style:tab-stops>
          <style:tab-stop style:position="10.504cm"/>
        </style:tab-stops>
      </style:paragraph-properties>
      <style:text-properties fo:color="#000000" loext:opacity="100%" style:font-name="Times New Roman" fo:font-size="14pt" fo:language="kpv" fo:country="RU" fo:font-weight="normal" officeooo:rsid="0016cbf8" officeooo:paragraph-rsid="0016cbf8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443fdb" style:font-size-asian="14pt" style:font-weight-asian="normal" style:font-size-complex="14pt" style:font-weight-complex="normal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4e4752" style:font-size-asian="14pt" style:font-weight-asian="normal" style:font-size-complex="14pt" style:font-weight-complex="normal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54e692" style:font-size-asian="14pt" style:font-weight-asian="normal" style:font-size-complex="14pt" style:font-weight-complex="normal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55a470" style:font-size-asian="14pt" style:font-weight-asian="normal" style:font-size-complex="14pt" style:font-weight-complex="normal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46370b" fo:background-color="transparent" style:font-size-asian="14pt" style:font-size-complex="14pt"/>
    </style:style>
    <style:style style:name="P64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font-size="14pt" fo:language="kpv" fo:country="RU" fo:font-weight="bold" officeooo:rsid="00176e02" officeooo:paragraph-rsid="00176e02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start" style:justify-single-word="false" fo:orphans="0" fo:widows="0" style:text-autospace="none"/>
      <style:text-properties fo:color="#000000" loext:opacity="100%" style:font-name="Times New Roman" fo:font-size="14pt" fo:language="kpv" fo:country="RU" fo:font-weight="bold" officeooo:rsid="0059e1ef" officeooo:paragraph-rsid="0059e1ef" style:font-size-asian="14pt" style:font-weight-asian="bold" style:font-size-complex="14pt" style:font-weight-complex="bold"/>
    </style:style>
    <style:style style:name="T1" style:family="text">
      <style:text-properties style:font-weight-complex="bold"/>
    </style:style>
    <style:style style:name="T2" style:family="text">
      <style:text-properties officeooo:rsid="002e5927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font-name-asian="Calibri" style:language-asian="en" style:country-asian="US"/>
    </style:style>
    <style:style style:name="T5" style:family="text">
      <style:text-properties officeooo:rsid="0016cbf8" style:font-name-asian="Calibri" style:language-asian="en" style:country-asian="US"/>
    </style:style>
    <style:style style:name="T6" style:family="text">
      <style:text-properties officeooo:rsid="0016cbf8" style:font-name-asian="Calibri" style:language-asian="en" style:country-asian="US" style:font-name-complex="Times New Roman"/>
    </style:style>
    <style:style style:name="T7" style:family="text">
      <style:text-properties officeooo:rsid="00176e02" style:font-name-asian="Calibri" style:language-asian="en" style:country-asian="US" style:font-name-complex="Times New Roman"/>
    </style:style>
    <style:style style:name="T8" style:family="text">
      <style:text-properties officeooo:rsid="003dc92a" style:font-name-asian="Calibri" style:language-asian="en" style:country-asian="US" style:font-name-complex="Times New Roman"/>
    </style:style>
    <style:style style:name="T9" style:family="text">
      <style:text-properties officeooo:rsid="0016cbf8"/>
    </style:style>
    <style:style style:name="T10" style:family="text">
      <style:text-properties fo:font-weight="normal" style:font-name-asian="Calibri" style:language-asian="en" style:country-asian="US" style:font-weight-asian="normal" style:font-weight-complex="normal"/>
    </style:style>
    <style:style style:name="T11" style:family="text">
      <style:text-properties fo:font-weight="normal" officeooo:rsid="0016cbf8" style:font-name-asian="Calibri" style:language-asian="en" style:country-asian="US" style:font-weight-asian="normal" style:font-weight-complex="normal"/>
    </style:style>
    <style:style style:name="T12" style:family="text">
      <style:text-properties fo:font-weight="normal" officeooo:rsid="0016cbf8" style:font-name-asian="Calibri" style:language-asian="en" style:country-asian="US" style:font-weight-asian="normal" style:font-name-complex="Times New Roman" style:font-weight-complex="normal"/>
    </style:style>
    <style:style style:name="T13" style:family="text">
      <style:text-properties fo:font-weight="normal" officeooo:rsid="002d9f33" style:font-name-asian="Calibri" style:language-asian="en" style:country-asian="US" style:font-weight-asian="normal" style:font-name-complex="Times New Roman" style:font-weight-complex="normal"/>
    </style:style>
    <style:style style:name="T14" style:family="text">
      <style:text-properties fo:font-weight="normal" officeooo:rsid="0016ce04" style:font-name-asian="Calibri" style:language-asian="en" style:country-asian="US" style:font-weight-asian="normal" style:font-name-complex="Times New Roman" style:font-weight-complex="normal"/>
    </style:style>
    <style:style style:name="T15" style:family="text">
      <style:text-properties fo:font-weight="normal" officeooo:rsid="003d6fa4" style:font-name-asian="Calibri" style:language-asian="en" style:country-asian="US" style:font-weight-asian="normal" style:font-name-complex="Times New Roman" style:font-weight-complex="normal"/>
    </style:style>
    <style:style style:name="T16" style:family="text">
      <style:text-properties fo:font-weight="normal" officeooo:rsid="004b62cc" style:font-name-asian="Calibri" style:language-asian="en" style:country-asian="US" style:font-weight-asian="normal" style:font-name-complex="Times New Roman" style:font-weight-complex="normal"/>
    </style:style>
    <style:style style:name="T17" style:family="text">
      <style:text-properties fo:font-weight="normal" style:font-name-asian="Calibri" style:language-asian="zh" style:country-asian="CN" style:font-weight-asian="normal" style:font-name-complex="Times New Roman" style:language-complex="hi" style:country-complex="IN" style:font-weight-complex="normal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fo:font-weight="normal" style:language-asian="zh" style:country-asian="CN" style:font-weight-asian="normal" style:font-name-complex="Times New Roman" style:font-weight-complex="normal"/>
    </style:style>
    <style:style style:name="T20" style:family="text">
      <style:text-properties fo:font-weight="normal" style:language-asian="zh" style:country-asian="CN" style:font-weight-asian="normal" style:font-name-complex="Times New Roman" style:language-complex="hi" style:country-complex="IN" style:font-weight-complex="normal"/>
    </style:style>
    <style:style style:name="T21" style:family="text">
      <style:text-properties officeooo:rsid="00176e02"/>
    </style:style>
    <style:style style:name="T22" style:family="text">
      <style:text-properties officeooo:rsid="0019518c"/>
    </style:style>
    <style:style style:name="T23" style:family="text">
      <style:text-properties fo:font-variant="normal" fo:text-transform="none" fo:letter-spacing="normal" fo:font-style="normal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 officeooo:rsid="0047cc42" style:font-name-asian="Calibri" style:language-asian="en" style:country-asian="US" style:font-weight-asian="normal" style:font-name-complex="Times New Roman" style:font-weight-complex="normal"/>
    </style:style>
    <style:style style:name="T26" style:family="text">
      <style:text-properties fo:font-variant="normal" fo:text-transform="none" fo:letter-spacing="normal" fo:font-style="normal" fo:font-weight="normal" style:font-name-asian="Calibri" style:language-asian="en" style:country-asian="US" style:font-weight-asian="normal" style:font-weight-complex="normal"/>
    </style:style>
    <style:style style:name="T27" style:family="text">
      <style:text-properties fo:font-variant="normal" fo:text-transform="none" fo:letter-spacing="normal" fo:font-style="normal" fo:font-weight="normal" officeooo:rsid="00223832" style:font-name-asian="Calibri" style:language-asian="en" style:country-asian="US" style:font-weight-asian="normal" style:font-weight-complex="normal"/>
    </style:style>
    <style:style style:name="T28" style:family="text">
      <style:text-properties fo:font-variant="normal" fo:text-transform="none" fo:letter-spacing="normal" fo:font-style="normal" fo:font-weight="normal" officeooo:rsid="0026e811" style:font-name-asian="Calibri" style:language-asian="en" style:country-asian="US" style:font-weight-asian="normal" style:font-weight-complex="normal"/>
    </style:style>
    <style:style style:name="T29" style:family="text">
      <style:text-properties fo:font-variant="normal" fo:text-transform="none" fo:letter-spacing="normal" fo:font-style="normal" fo:font-weight="normal" officeooo:rsid="0019518c" style:font-name-asian="Calibri" style:language-asian="en" style:country-asian="US" style:font-weight-asian="normal" style:font-weight-complex="normal"/>
    </style:style>
    <style:style style:name="T30" style:family="text">
      <style:text-properties fo:font-variant="normal" fo:text-transform="none" fo:letter-spacing="normal" fo:font-style="normal" fo:font-weight="normal" officeooo:rsid="0023fba1"/>
    </style:style>
    <style:style style:name="T31" style:family="text">
      <style:text-properties fo:font-variant="normal" fo:text-transform="none" fo:letter-spacing="normal" fo:font-style="normal" fo:font-weight="normal" officeooo:rsid="0028e1aa"/>
    </style:style>
    <style:style style:name="T32" style:family="text">
      <style:text-properties fo:font-variant="normal" fo:text-transform="none" fo:letter-spacing="normal" fo:font-style="normal" fo:font-weight="normal" officeooo:rsid="0029935a"/>
    </style:style>
    <style:style style:name="T33" style:family="text">
      <style:text-properties fo:font-variant="normal" fo:text-transform="none" fo:letter-spacing="normal" fo:font-style="normal" fo:font-weight="normal" officeooo:rsid="002e5927"/>
    </style:style>
    <style:style style:name="T34" style:family="text">
      <style:text-properties fo:font-variant="normal" fo:text-transform="none" fo:letter-spacing="normal" fo:font-style="normal" fo:font-weight="normal" officeooo:rsid="002ebc6d"/>
    </style:style>
    <style:style style:name="T3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6" style:family="text">
      <style:text-properties fo:font-variant="normal" fo:text-transform="none" fo:letter-spacing="normal" fo:font-style="normal" fo:font-weight="normal" officeooo:rsid="0026e811" style:font-weight-asian="normal" style:font-weight-complex="normal"/>
    </style:style>
    <style:style style:name="T37" style:family="text">
      <style:text-properties fo:font-variant="normal" fo:text-transform="none" fo:letter-spacing="normal" fo:font-style="normal" fo:font-weight="normal" officeooo:rsid="0048c367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048c367"/>
    </style:style>
    <style:style style:name="T39" style:family="text">
      <style:text-properties fo:font-variant="normal" fo:text-transform="none" fo:letter-spacing="normal" fo:font-style="normal" fo:font-weight="normal" officeooo:rsid="004a2b43"/>
    </style:style>
    <style:style style:name="T40" style:family="text">
      <style:text-properties fo:font-variant="normal" fo:text-transform="none" fo:letter-spacing="normal" fo:font-style="normal" fo:font-weight="normal" officeooo:rsid="004c075d"/>
    </style:style>
    <style:style style:name="T41" style:family="text">
      <style:text-properties fo:font-variant="normal" fo:text-transform="none" fo:letter-spacing="normal" fo:font-style="normal" fo:font-weight="normal" officeooo:rsid="004c645d"/>
    </style:style>
    <style:style style:name="T42" style:family="text">
      <style:text-properties fo:font-variant="normal" fo:text-transform="none" fo:letter-spacing="normal" fo:font-style="normal" fo:font-weight="normal" officeooo:rsid="0057e0e2"/>
    </style:style>
    <style:style style:name="T4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4" style:family="text">
      <style:text-properties fo:font-variant="normal" fo:text-transform="none" fo:letter-spacing="normal" fo:font-style="normal" style:text-underline-style="none" fo:font-weight="normal"/>
    </style:style>
    <style:style style:name="T45" style:family="text">
      <style:text-properties fo:font-variant="normal" fo:text-transform="none" fo:letter-spacing="normal" fo:font-style="normal" style:text-underline-style="none" fo:font-weight="normal" officeooo:rsid="00362802"/>
    </style:style>
    <style:style style:name="T46" style:family="text">
      <style:text-properties fo:font-variant="normal" fo:text-transform="none" fo:letter-spacing="normal" fo:font-style="normal" style:text-underline-style="none" fo:font-weight="normal" officeooo:rsid="0057cf12"/>
    </style:style>
    <style:style style:name="T47" style:family="text">
      <style:text-properties fo:font-variant="normal" fo:text-transform="none" fo:letter-spacing="normal" fo:font-style="normal" officeooo:rsid="0019518c"/>
    </style:style>
    <style:style style:name="T48" style:family="text">
      <style:text-properties fo:font-variant="normal" fo:text-transform="none" fo:letter-spacing="normal" fo:font-style="normal" style:font-name-asian="Calibri" style:language-asian="en" style:country-asian="US"/>
    </style:style>
    <style:style style:name="T49" style:family="text">
      <style:text-properties fo:font-variant="normal" fo:text-transform="none" fo:letter-spacing="normal" fo:font-style="normal" officeooo:rsid="002d9f33" style:font-name-asian="Calibri" style:language-asian="en" style:country-asian="US" style:font-name-complex="Times New Roman"/>
    </style:style>
    <style:style style:name="T50" style:family="text">
      <style:text-properties fo:font-variant="normal" fo:text-transform="none" fo:letter-spacing="normal" fo:font-style="normal" officeooo:rsid="0016cbf8" style:font-name-asian="Calibri" style:language-asian="en" style:country-asian="US" style:font-name-complex="Times New Roman"/>
    </style:style>
    <style:style style:name="T51" style:family="text">
      <style:text-properties fo:font-variant="normal" fo:text-transform="none" fo:letter-spacing="normal" fo:font-style="normal" officeooo:rsid="003f8e02" style:font-name-asian="Calibri" style:language-asian="en" style:country-asian="US" style:font-name-complex="Times New Roman"/>
    </style:style>
    <style:style style:name="T52" style:family="text">
      <style:text-properties fo:font-variant="normal" fo:text-transform="none" fo:letter-spacing="normal" fo:font-style="normal" officeooo:rsid="00214371" style:font-name-asian="Calibri" style:language-asian="en" style:country-asian="US" style:font-name-complex="Times New Roman"/>
    </style:style>
    <style:style style:name="T53" style:family="text">
      <style:text-properties fo:font-variant="normal" fo:text-transform="none" fo:letter-spacing="normal" fo:font-style="normal" officeooo:rsid="00214371" style:font-name-asian="Calibri" style:language-asian="en" style:country-asian="US"/>
    </style:style>
    <style:style style:name="T54" style:family="text">
      <style:text-properties fo:font-variant="normal" fo:text-transform="none" fo:letter-spacing="normal" fo:font-style="normal" officeooo:rsid="0046370b" style:font-name-asian="Calibri" style:language-asian="en" style:country-asian="US"/>
    </style:style>
    <style:style style:name="T55" style:family="text">
      <style:text-properties fo:font-variant="normal" fo:text-transform="none" fo:letter-spacing="normal" fo:font-style="normal" style:font-name-complex="Times New Roman"/>
    </style:style>
    <style:style style:name="T56" style:family="text">
      <style:text-properties fo:font-variant="normal" fo:text-transform="none" fo:letter-spacing="normal" fo:font-style="normal" officeooo:rsid="004101b3" style:font-name-complex="Times New Roman"/>
    </style:style>
    <style:style style:name="T57" style:family="text">
      <style:text-properties fo:font-variant="normal" fo:text-transform="none" fo:letter-spacing="normal" fo:font-style="normal" officeooo:rsid="0057e0e2" style:font-name-complex="Times New Roman"/>
    </style:style>
    <style:style style:name="T58" style:family="text">
      <style:text-properties fo:font-variant="normal" fo:text-transform="none" fo:letter-spacing="normal" fo:font-style="normal" officeooo:rsid="002d9f33"/>
    </style:style>
    <style:style style:name="T59" style:family="text">
      <style:text-properties fo:font-variant="normal" fo:text-transform="none" fo:letter-spacing="normal" fo:font-style="normal" officeooo:rsid="00211756"/>
    </style:style>
    <style:style style:name="T60" style:family="text">
      <style:text-properties fo:font-variant="normal" fo:text-transform="none" fo:letter-spacing="normal" fo:font-style="normal" officeooo:rsid="00301be4"/>
    </style:style>
    <style:style style:name="T61" style:family="text">
      <style:text-properties fo:font-variant="normal" fo:text-transform="none" fo:letter-spacing="normal" fo:font-style="normal" officeooo:rsid="00317f15"/>
    </style:style>
    <style:style style:name="T62" style:family="text">
      <style:text-properties fo:font-variant="normal" fo:text-transform="none" fo:letter-spacing="normal" fo:font-style="normal" officeooo:rsid="0032869c"/>
    </style:style>
    <style:style style:name="T63" style:family="text">
      <style:text-properties fo:font-variant="normal" fo:text-transform="none" fo:letter-spacing="normal" fo:font-style="normal" officeooo:rsid="0032fa4d"/>
    </style:style>
    <style:style style:name="T64" style:family="text">
      <style:text-properties fo:font-variant="normal" fo:text-transform="none" fo:letter-spacing="normal" fo:font-style="normal" officeooo:rsid="0033b55c"/>
    </style:style>
    <style:style style:name="T65" style:family="text">
      <style:text-properties fo:font-variant="normal" fo:text-transform="none" fo:letter-spacing="normal" fo:font-style="normal" officeooo:rsid="003455b7"/>
    </style:style>
    <style:style style:name="T66" style:family="text">
      <style:text-properties fo:font-variant="normal" fo:text-transform="none" fo:letter-spacing="normal" fo:font-style="normal" officeooo:rsid="0035a166"/>
    </style:style>
    <style:style style:name="T67" style:family="text">
      <style:text-properties fo:font-variant="normal" fo:text-transform="none" fo:letter-spacing="normal" fo:font-style="normal" officeooo:rsid="00362802"/>
    </style:style>
    <style:style style:name="T68" style:family="text">
      <style:text-properties fo:font-variant="normal" fo:text-transform="none" fo:letter-spacing="normal" fo:font-style="normal" officeooo:rsid="0042835a"/>
    </style:style>
    <style:style style:name="T69" style:family="text">
      <style:text-properties fo:font-variant="normal" fo:text-transform="none" fo:letter-spacing="normal" fo:font-style="normal" officeooo:rsid="00443fdb"/>
    </style:style>
    <style:style style:name="T70" style:family="text">
      <style:text-properties fo:font-variant="normal" fo:text-transform="none" fo:letter-spacing="normal" fo:font-style="normal" officeooo:rsid="00447a95"/>
    </style:style>
    <style:style style:name="T71" style:family="text">
      <style:text-properties fo:font-variant="normal" fo:text-transform="none" fo:letter-spacing="normal" fo:font-style="normal" officeooo:rsid="004e4752"/>
    </style:style>
    <style:style style:name="T72" style:family="text">
      <style:text-properties fo:font-variant="normal" fo:text-transform="none" fo:letter-spacing="normal" fo:font-style="normal" officeooo:rsid="00514288"/>
    </style:style>
    <style:style style:name="T73" style:family="text">
      <style:text-properties fo:font-variant="normal" fo:text-transform="none" fo:letter-spacing="normal" fo:font-style="normal" officeooo:rsid="0033b55c" style:font-style-asian="normal" style:font-name-complex="Times New Roman" style:font-style-complex="normal"/>
    </style:style>
    <style:style style:name="T74" style:family="text">
      <style:text-properties fo:font-variant="normal" fo:text-transform="none" fo:letter-spacing="normal" fo:font-style="normal" officeooo:rsid="0033b55c" style:language-asian="zh" style:country-asian="CN" style:font-style-asian="normal" style:font-name-complex="Times New Roman" style:font-style-complex="normal"/>
    </style:style>
    <style:style style:name="T75" style:family="text">
      <style:text-properties fo:font-variant="normal" fo:text-transform="none" fo:letter-spacing="normal" fo:font-style="normal" officeooo:rsid="000f5312" style:language-asian="zh" style:country-asian="CN" style:font-style-asian="normal" style:font-name-complex="Times New Roman" style:font-style-complex="normal"/>
    </style:style>
    <style:style style:name="T76" style:family="text">
      <style:text-properties fo:font-variant="normal" fo:text-transform="none" fo:letter-spacing="normal" fo:font-style="normal" officeooo:rsid="0054e692" style:language-asian="zh" style:country-asian="CN" style:font-style-asian="normal" style:font-name-complex="Times New Roman" style:font-style-complex="normal"/>
    </style:style>
    <style:style style:name="T77" style:family="text">
      <style:text-properties fo:font-variant="normal" fo:text-transform="none" fo:letter-spacing="normal" fo:font-style="normal" officeooo:rsid="0054e692"/>
    </style:style>
    <style:style style:name="T78" style:family="text">
      <style:text-properties fo:font-variant="normal" fo:text-transform="none" fo:letter-spacing="normal" fo:font-style="normal" officeooo:rsid="0055eac6"/>
    </style:style>
    <style:style style:name="T79" style:family="text">
      <style:text-properties fo:font-variant="normal" fo:text-transform="none" fo:letter-spacing="normal" fo:font-style="normal" officeooo:rsid="0057cf12"/>
    </style:style>
    <style:style style:name="T80" style:family="text">
      <style:text-properties fo:font-variant="normal" fo:text-transform="none" fo:letter-spacing="normal" fo:font-style="normal" officeooo:rsid="0057e0e2"/>
    </style:style>
    <style:style style:name="T81" style:family="text">
      <style:text-properties fo:font-variant="normal" fo:text-transform="none" fo:letter-spacing="normal" fo:font-style="normal" officeooo:rsid="0058dbf0"/>
    </style:style>
    <style:style style:name="T82" style:family="text">
      <style:text-properties fo:font-variant="normal" fo:text-transform="none" fo:letter-spacing="normal" fo:font-weight="normal" style:font-name-asian="Calibri" style:language-asian="en" style:country-asian="US" style:font-weight-asian="normal" style:font-weight-complex="normal"/>
    </style:style>
    <style:style style:name="T83" style:family="text">
      <style:text-properties officeooo:rsid="00211756"/>
    </style:style>
    <style:style style:name="T84" style:family="text">
      <style:text-properties officeooo:rsid="00212f7b"/>
    </style:style>
    <style:style style:name="T85" style:family="text">
      <style:text-properties officeooo:rsid="00214371"/>
    </style:style>
    <style:style style:name="T86" style:family="text">
      <style:text-properties officeooo:rsid="0023fba1"/>
    </style:style>
    <style:style style:name="T87" style:family="text">
      <style:text-properties officeooo:rsid="002561e9"/>
    </style:style>
    <style:style style:name="T88" style:family="text">
      <style:text-properties officeooo:rsid="0029935a"/>
    </style:style>
    <style:style style:name="T89" style:family="text">
      <style:text-properties officeooo:rsid="0029cc52"/>
    </style:style>
    <style:style style:name="T90" style:family="text">
      <style:text-properties officeooo:rsid="002b081c"/>
    </style:style>
    <style:style style:name="T91" style:family="text">
      <style:text-properties officeooo:rsid="002ebc6d"/>
    </style:style>
    <style:style style:name="T92" style:family="text">
      <style:text-properties officeooo:rsid="00301be4"/>
    </style:style>
    <style:style style:name="T93" style:family="text">
      <style:text-properties officeooo:rsid="00317f15"/>
    </style:style>
    <style:style style:name="T94" style:family="text">
      <style:text-properties officeooo:rsid="00318542"/>
    </style:style>
    <style:style style:name="T95" style:family="text">
      <style:text-properties officeooo:rsid="0032869c"/>
    </style:style>
    <style:style style:name="T96" style:family="text">
      <style:text-properties officeooo:rsid="0032fa4d"/>
    </style:style>
    <style:style style:name="T97" style:family="text">
      <style:text-properties officeooo:rsid="0033b55c"/>
    </style:style>
    <style:style style:name="T98" style:family="text">
      <style:text-properties officeooo:rsid="003455b7"/>
    </style:style>
    <style:style style:name="T99" style:family="text">
      <style:text-properties officeooo:rsid="00359ea1"/>
    </style:style>
    <style:style style:name="T100" style:family="text">
      <style:text-properties officeooo:rsid="0035a166"/>
    </style:style>
    <style:style style:name="T101" style:family="text">
      <style:text-properties officeooo:rsid="00362802"/>
    </style:style>
    <style:style style:name="T102" style:family="text">
      <style:text-properties fo:font-weight="bold" style:font-weight-asian="bold" style:font-name-complex="Times New Roman"/>
    </style:style>
    <style:style style:name="T103" style:family="text">
      <style:text-properties fo:font-weight="bold" officeooo:rsid="002d9f33" style:font-weight-asian="bold" style:font-name-complex="Times New Roman"/>
    </style:style>
    <style:style style:name="T104" style:family="text">
      <style:text-properties fo:font-weight="bold" style:font-weight-asian="bold" style:font-name-complex="Times New Roman" style:font-weight-complex="bold"/>
    </style:style>
    <style:style style:name="T105" style:family="text">
      <style:text-properties fo:font-weight="bold" officeooo:rsid="003d6fa4" style:font-weight-asian="bold" style:font-name-complex="Times New Roman"/>
    </style:style>
    <style:style style:name="T106" style:family="text">
      <style:text-properties fo:font-weight="bold" officeooo:rsid="0016cbf8" style:font-name-asian="Calibri" style:language-asian="en" style:country-asian="US" style:font-weight-asian="bold" style:font-name-complex="Times New Roman" style:font-weight-complex="bold"/>
    </style:style>
    <style:style style:name="T107" style:family="text">
      <style:text-properties style:font-name-complex="Times New Roman"/>
    </style:style>
    <style:style style:name="T108" style:family="text">
      <style:text-properties fo:background-color="transparent" loext:char-shading-value="0"/>
    </style:style>
    <style:style style:name="T109" style:family="text">
      <style:text-properties officeooo:rsid="003f02a2"/>
    </style:style>
    <style:style style:name="T110" style:family="text">
      <style:text-properties officeooo:rsid="004a2b43"/>
    </style:style>
    <style:style style:name="T111" style:family="text">
      <style:text-properties officeooo:rsid="004c645d"/>
    </style:style>
    <style:style style:name="T112" style:family="text">
      <style:text-properties officeooo:rsid="004fc1fd"/>
    </style:style>
    <style:style style:name="T113" style:family="text">
      <style:text-properties officeooo:rsid="0051cd7a"/>
    </style:style>
    <style:style style:name="T114" style:family="text">
      <style:text-properties officeooo:rsid="0055eac6"/>
    </style:style>
    <style:style style:name="T115" style:family="text">
      <style:text-properties officeooo:rsid="0057cf12"/>
    </style:style>
    <style:style style:name="T116" style:family="text">
      <style:text-properties officeooo:rsid="0057e0e2"/>
    </style:style>
    <style:style style:name="T117" style:family="text">
      <style:text-properties officeooo:rsid="0058db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К ОПУБЛИКОВАНИЮ</text:p>
      <text:p text:style-name="P20"/>
      <text:p text:style-name="P20">КОМИ РЕСПУБЛИКАСА ВЕСЬКӦДЛАН КОТЫРЛӦН</text:p>
      <text:p text:style-name="P27">ШУӦМ</text:p>
      <text:p text:style-name="P21"/>
      <text:p text:style-name="P51"><text:span text:style-name="T102">«Коми Республика мутасын муниципалитеткостса да дінму тшупӧда <text:s/></text:span><text:span text:style-name="T105">неминучаяс</text:span><text:span text:style-name="T102"> бырӧдӧм вылӧ материальнӧй ресурсъяс резерв йылыс</text:span><text:span text:style-name="T106">»</text:span><text:span text:style-name="T104"> </text:span><text:span text:style-name="T102">Коми Республикаса Веськӧдлан котырлӧн 2011 во вӧльгым тӧлысь </text:span></text:p>
      <text:p text:style-name="P51"><text:span text:style-name="T102">7 лунся 494 №-а шуӧмӧ вежсьӧм</text:span><text:span text:style-name="T103">ъяс</text:span><text:span text:style-name="T102"> пыртӧм йылысь</text:span></text:p>
      <text:p text:style-name="P26"/>
      <text:p text:style-name="P42"><text:span text:style-name="T9">Коми </text:span>Республик<text:span text:style-name="T9">аса Веськӧдлан котыр шуис</text:span>:</text:p>
      <text:p text:style-name="P4"><text:span text:style-name="T4">1. </text:span><text:span text:style-name="T5">Пыртны </text:span><text:span text:style-name="T11">«</text:span><text:span text:style-name="T12">Коми Республика мутасын муниципалитеткостса да дінму </text:span><text:span text:style-name="T13">тшупӧда</text:span><text:span text:style-name="T12"> </text:span><text:span text:style-name="T15">неминучаяс</text:span><text:span text:style-name="T12"> бырӧдӧм вылӧ материальнӧй ресурсъяс резерв йылысь» </text:span><text:span text:style-name="T18">Коми Республикаса Веськӧдлан котырлӧн 2011 во вӧльгым тӧлысь </text:span><text:span text:style-name="T12">7 лунся 494 №-а шуӧмӧ вежсьӧмъяс содтӧд серти</text:span><text:span text:style-name="T10">.</text:span></text:p>
      <text:p text:style-name="P5"><text:span text:style-name="T4">2. </text:span><text:span text:style-name="T5">Тайӧ шуӧмыс вынсялӧ сійӧс официальнӧя йӧзӧдан лунсянь</text:span><text:span text:style-name="T4">.</text:span></text:p>
      <text:p text:style-name="P23"/>
      <text:p text:style-name="P23"/>
      <text:p text:style-name="P22"/>
      <text:p text:style-name="P40">Коми Республикаса Веськӧдлан котырӧн</text:p>
      <text:p text:style-name="P52"><text:span text:style-name="T19">Юрнуӧдысьӧс Медводдза вежысь </text:span><text:span text:style-name="T20"><text:s text:c="51"/></text:span><text:span text:style-name="T17">Э. Ахмеева</text:span></text:p>
      <text:p text:style-name="P10"/>
      <text:p text:style-name="P13">Сыктывкар</text:p>
      <text:p text:style-name="P13">2024 вося кӧч тӧлысь 17 лун</text:p>
      <text:p text:style-name="P13">381 №</text:p>
      <text:p text:style-name="P10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7"/>
      <text:p text:style-name="P58">Коми Республикаса Веськӧдлан котырлӧн</text:p>
      <text:p text:style-name="P3">2024 во кӧч тӧлысь 17 лунся 381 №-а шуӧм дорӧ</text:p>
      <text:p text:style-name="P3">СОДТӦД</text:p>
      <text:p text:style-name="P14"/>
      <text:p text:style-name="P53"><text:span text:style-name="T11">«</text:span><text:span text:style-name="T12">Коми Республика мутасын муниципалитеткостса да дінму тшупӧда </text:span><text:span text:style-name="T15">неминучаяс</text:span><text:span text:style-name="T12"> бырӧдӧм вылӧ материальнӧй ресурсъяс резерв йылысь» </text:span></text:p>
      <text:p text:style-name="P54"><text:span text:style-name="T18">Коми Республикаса Веськӧдлан котырлӧн 2011 во вӧльгым тӧлысь </text:span></text:p>
      <text:p text:style-name="P54"><text:span text:style-name="T12">7 лунся 494 №-а шуӧмӧ </text:span><text:span text:style-name="T14">пыртан</text:span></text:p>
      <text:p text:style-name="P24">ВЕЖСЬӦМЪЯС</text:p>
      <text:p text:style-name="P25"/>
      <text:p text:style-name="P28"><text:span text:style-name="T5">«</text:span><text:span text:style-name="T6">Коми Республика мутасын муниципалитеткостса да дінму тшупӧда <text:s text:c="2"/></text:span><text:span text:style-name="T8">неминучаяс</text:span><text:span text:style-name="T6"> бырӧдӧм вылӧ материальнӧй ресурсъяс резерв йылысь» </text:span><text:span text:style-name="T107">Коми Республикаса Веськӧдлан котырлӧн 2011 во вӧльгым тӧлысь </text:span><text:span text:style-name="T6">7 лунся 494 №-а шуӧм</text:span><text:span text:style-name="T7">ын</text:span>:</text:p>
      <text:p text:style-name="P29">1. <text:span text:style-name="T21">1 пункт</text:span><text:span text:style-name="T109">са</text:span><text:span text:style-name="T21"> 1 пунктулын «</text:span><text:span text:style-name="T22">чукӧртан, видзан,» кывъяс киритны</text:span>.</text:p>
      <text:p text:style-name="P30">2. <text:span text:style-name="T23">Коми Республика мутасын муниципалитеткостса да дінму </text:span><text:span text:style-name="T47">тшупӧда </text:span><text:span text:style-name="T51">неминучаяс</text:span><text:span text:style-name="T50"> </text:span><text:span text:style-name="T23">бырӧдӧм вылӧ материальнӧй ресурсъяс резерв </text:span><text:span text:style-name="T55">лӧсьӧдан, чукӧртан, видзан, вӧдитчан да </text:span><text:span text:style-name="T57">содтан</text:span><text:span text:style-name="T55"> пӧрадок</text:span><text:span text:style-name="T56">ын</text:span><text:span text:style-name="T55">, мый вынсьӧдӧма </text:span><text:span text:style-name="T23">шуӧмӧн (1 </text:span><text:span text:style-name="T47">№</text:span><text:span text:style-name="T23">-а содтӧд)</text:span>:</text:p>
      <text:p text:style-name="P31">1) <text:span text:style-name="T22">нимын </text:span>«<text:span text:style-name="T22">чукӧртан, видзан,» кывъяс киритны</text:span>;</text:p>
      <text:p text:style-name="P59">2) <text:span text:style-name="T22">1 пунктын «</text:span><text:span text:style-name="T47">урчитӧ Коми Республика мутасын муниципалитеткостса да дінму </text:span><text:span text:style-name="T58">тшупӧда </text:span><text:span text:style-name="T68">неминучая</text:span><text:span text:style-name="T49">с</text:span><text:span text:style-name="T50"> (водзӧ – </text:span><text:span text:style-name="T52">ЧС</text:span><text:span text:style-name="T50">) </text:span><text:span text:style-name="T47">бырӧдӧм вылӧ материальнӧй ресурсъяс резерв лӧсьӧдан, чукӧртан, видзан, сыӧн вӧдитчан да </text:span><text:span text:style-name="T80">содтан</text:span><text:span text:style-name="T59"> </text:span><text:span text:style-name="T69">подув принципъяс</text:span><text:span text:style-name="T59">» кывъяс вежны «</text:span><text:span text:style-name="T69">ладмӧдӧ</text:span><text:span text:style-name="T47"> Коми Республика мутасын муниципалитеткостса да дінму </text:span><text:span text:style-name="T58">тшупӧда </text:span><text:span text:style-name="T68">неминучая</text:span><text:span text:style-name="T49">с</text:span><text:span text:style-name="T50"> (водзӧ – </text:span><text:span text:style-name="T52">ЧС</text:span><text:span text:style-name="T50">) </text:span><text:span text:style-name="T47">бырӧдӧм вылӧ материальнӧй ресурсъяс резерв лӧсьӧд</text:span><text:span text:style-name="T69">ӧмкӧд</text:span><text:span text:style-name="T47">, сыӧн вӧдитч</text:span><text:span text:style-name="T69">ӧмкӧд</text:span><text:span text:style-name="T47"> да </text:span><text:span text:style-name="T70">сійӧс </text:span><text:span text:style-name="T80">содтӧмкӧд</text:span><text:span text:style-name="T59"> </text:span><text:span text:style-name="T69">йитчӧм юалӧмъяс</text:span><text:span text:style-name="T59">» кывъясӧн;</text:span></text:p>
      <text:p text:style-name="P32">3) <text:span text:style-name="T83">2</text:span> пункт<text:span text:style-name="T83">ын</text:span>:</text:p>
      <text:p text:style-name="P32">а) <text:span text:style-name="T84">медводдза абзац гижны тадзи</text:span>:</text:p>
      <text:p text:style-name="P33">«<text:span text:style-name="T4">2. </text:span><text:span text:style-name="T48">Материальнӧй ресурсъяс резервсӧ лӧсьӧдӧны водзвыв сы могысь, медым </text:span><text:span text:style-name="T54">ЧС артмӧм</text:span><text:span text:style-name="T48"> дырйи </text:span><text:span text:style-name="T53">экстреннӧя корны</text:span><text:span text:style-name="T48"> колана сьӧм</text:span><text:span text:style-name="T4">.»;</text:span></text:p>
      <text:p text:style-name="P41">б) <text:span text:style-name="T85">содтыны татшӧм сюрӧса выль мӧд да коймӧд абзацъяс</text:span>:</text:p>
      <text:p text:style-name="P63"><text:span text:style-name="T29">«</text:span><text:span text:style-name="T26">Материальнӧй ресурсъяс резервӧн вӧдитчӧны йӧзлӧн олӧмлы да дзоньвидзалунлы веськыд ӧпасносьт бырӧдӧм </text:span><text:span text:style-name="T27">серти</text:span><text:span text:style-name="T26"> </text:span><text:span text:style-name="T27">ЧС</text:span><text:span text:style-name="T26"> бырӧдігӧн аварияысь мездан да мукӧд эновтны позьтӧм удж нуӧдігӧн, </text:span><text:span text:style-name="T25">неминучаӧ</text:span><text:span text:style-name="T28"> веськалӧм</text:span><text:span text:style-name="T26"> гражданаӧс недыр </text:span><text:span text:style-name="T27">кад </text:span><text:span text:style-name="T26">кежлӧ овмӧдан да вердан пунктъяс лӧсьӧдӧм да видзӧм вылӧ,</text:span><text:span text:style-name="T82"> </text:span><text:span text:style-name="T35">а сідзжӧ мукӧд </text:span><text:span text:style-name="T37">медводз нуӧдан</text:span><text:span text:style-name="T35"> мероприятие вылӧ, кутшӧмъяс йитчӧ</text:span><text:span text:style-name="T37">ны ЧС</text:span><text:span text:style-name="T35"> бырӧдӧм </text:span><text:span text:style-name="T36">серти</text:span><text:span text:style-name="T35"> могъяс решитігӧн Коми Республикаса олӧмӧ пӧртысь власьт органъясӧс могмӧдӧмкӧд.</text:span></text:p>
      <text:p text:style-name="P43"><text:span text:style-name="T24">Материальнӧй ресурсъяс резерв</text:span><text:span text:style-name="T38">ӧн</text:span><text:span text:style-name="T30"> </text:span><text:span text:style-name="T24">позьӧ </text:span><text:span text:style-name="T30">вӧдитчыны </text:span><text:span text:style-name="T24">содтӧд дасьлун режим пыртӧм дырйи.</text:span>»;</text:p>
      <text:p text:style-name="P44">4) <text:span text:style-name="T86">3 пункт</text:span><text:span text:style-name="T87">ӧ</text:span><text:span text:style-name="T86"> содтыны «</text:span><text:span text:style-name="T24">да сійӧс лӧсьӧдӧны </text:span><text:span text:style-name="T31">ЧС-лӧн </text:span><text:span text:style-name="T24">прогнозируйт</text:span><text:span text:style-name="T31">ан</text:span><text:span text:style-name="T24"> сикасъяс да </text:span><text:span text:style-name="T31">масштабъяс</text:span><text:span text:style-name="T24">, найӧс бырӧдӧм </text:span><text:span text:style-name="T31">серти</text:span><text:span text:style-name="T24"> уджъяслӧн </text:span><text:span text:style-name="T32">лоны вермана</text:span><text:span text:style-name="T24"> ыджда, а сідзжӧ </text:span><text:span text:style-name="T32">ЧС</text:span><text:span text:style-name="T24"> бырӧдӧм вылӧ вынъясӧн да средствоясӧн, </text:span><text:span text:style-name="T39">кутшӧмъяс эмӧсь,</text:span><text:span text:style-name="T24"> </text:span><text:span text:style-name="T32">кыдз позьӧ ёнджыка </text:span><text:span text:style-name="T24">вӧдитчӧм </text:span><text:span text:style-name="T39">тӧд вылӧ босьтӧмӧн</text:span>»;</text:p>
      <text:p text:style-name="P11"><text:soft-page-break/>5) 4 <text:span text:style-name="T88">да</text:span> 5 <text:span text:style-name="T88">пунктъяс гижны тадзи</text:span>:</text:p>
      <text:p text:style-name="P46"><text:span text:style-name="T1">«4. </text:span>Материальнӧй ресурсъяс резерв<text:span text:style-name="T88">сӧ</text:span> лӧсьӧдӧны да <text:span text:style-name="T116">содтӧны</text:span>, а сідзжӧ материальнӧй ресурсъяс резерв меститӧмсӧ, видзӧмсӧ да <text:span text:style-name="T110">на бӧрся </text:span>видзӧ<text:span text:style-name="T89">дӧ</text:span>мсӧ котыртӧны Коми Республикаса олӧмӧ пӧртысь власьт органъяс, к<text:span text:style-name="T89">утшӧмъя</text:span>сӧс урчитӧма Коми Республика мутасын муниципалитеткостса да дінму <text:span text:style-name="T90">тшупӧда</text:span> <text:span text:style-name="T110">неминучаяс</text:span> бырӧдӧм вылӧ материальнӧй ресурсъяс резерв лӧсьӧдысь Коми Республикаса олӧмӧ пӧртысь власьт органъяслӧн лыддьӧгын, мый вынсьӧдӧма <text:span text:style-name="T11">«</text:span><text:span text:style-name="T12">Коми Республика мутасын муниципалитеткостса да дінму тшупӧда неминучаяс бырӧдӧм вылӧ материальнӧй ресурсъяс резерв йылысь» </text:span><text:span text:style-name="T18">Коми Республикаса Веськӧдлан котырлӧн 2011 во вӧльгым тӧлысь </text:span><text:span text:style-name="T12">7 лунся 494 №-а шуӧм</text:span><text:span text:style-name="T13">ӧн, (2 №-а содтӧд) (водзӧ лӧсялӧмӧн – Коми Республикаса уполномочитӧм олӧмӧ пӧртысь власьт органъяс, Коми Республикаса Веськӧдлан котырлӧн </text:span><text:span text:style-name="T16">шуӧм</text:span><text:span text:style-name="T13">) накӧд йитч</text:span><text:span text:style-name="T16">ан</text:span><text:span text:style-name="T13"> юкӧнын.</text:span></text:p>
      <text:p text:style-name="P47"><text:span text:style-name="T1">5. </text:span><text:span text:style-name="T2">Л</text:span><text:span text:style-name="T24">ӧсялана во вылӧ материальнӧй ресурсъяс резерв</text:span><text:span text:style-name="T33">сӧ</text:span><text:span text:style-name="T24"> лӧсьӧдӧм да (либӧ) </text:span><text:span text:style-name="T42">содтӧм</text:span><text:span text:style-name="T24"> (тшӧтш </text:span><text:span text:style-name="T42">выльмӧдӧм</text:span><text:span text:style-name="T43"> </text:span><text:span text:style-name="T24">да вежӧм) вылӧ ньӧбӧм материальнӧй ресурсъяслысь ыдждасӧ да лыддьӧгсӧ вынсьӧдӧны Коми Республикаса уполномочитӧм олӧмӧ пӧртысь власьт органъяс Коми Республика мутасын муниципалитеткостса да дінму </text:span><text:span text:style-name="T34">тшупӧда</text:span><text:span text:style-name="T24"> </text:span><text:span text:style-name="T40">неминучаяс</text:span><text:span text:style-name="T24"> бырӧдӧм вылӧ материальнӧй ресурсъяс резервлысь номенклатурасӧ да ыдждасӧ тӧд вылӧ босьтӧмӧн, кутшӧмъясӧс вынсьӧдӧма Коми Республикаса Веськӧдлан котырлӧн шуӧмӧн (3 </text:span><text:span text:style-name="T40">№</text:span><text:span text:style-name="T24">-а содтӧд) (водзӧ – материальнӧй ресурсъяс резервлӧн номенкла</text:span><text:span text:style-name="T34">тура)</text:span><text:span text:style-name="T1">.»;</text:span></text:p>
      <text:p text:style-name="P11">6) <text:span text:style-name="T91">6</text:span> пункт<text:span text:style-name="T91">ын</text:span>:</text:p>
      <text:p text:style-name="P11">а) <text:span text:style-name="T91">мӧд абзац гижны тадзи</text:span>:</text:p>
      <text:p text:style-name="P6"><text:span text:style-name="T1">«</text:span><text:span text:style-name="T24">быд во лӧсьӧдӧны материальнӧй ресурсъяслысь ыджда</text:span><text:span text:style-name="T41">сӧ</text:span><text:span text:style-name="T24"> да лыддьӧг</text:span><text:span text:style-name="T34">сӧ</text:span><text:span text:style-name="T24">, кутшӧмъясӧс ньӧбӧны материальнӧй ресурсъяс резерв лӧсьӧдӧм да (либӧ) </text:span><text:span text:style-name="T42">содтӧм</text:span><text:span text:style-name="T24"> вылӧ</text:span><text:span text:style-name="T1">»;</text:span></text:p>
      <text:p text:style-name="P11">б) <text:span text:style-name="T91">коймӧд а</text:span>бзац<text:span text:style-name="T91">ын</text:span> «<text:span text:style-name="T111">меститанінъяс</text:span>» <text:span text:style-name="T111">кыв вежны</text:span> «<text:span text:style-name="T111">меститан да видзан инъяс</text:span>» <text:span text:style-name="T111">кывъясӧн</text:span>;</text:p>
      <text:p text:style-name="P55">в) <text:span text:style-name="T111">сизимӧд </text:span><text:span text:style-name="T91">абзац гижны тадзи</text:span><text:span text:style-name="T111">:</text:span></text:p>
      <text:p text:style-name="P56">«<text:span text:style-name="T111">котыртӧ</text:span><text:span text:style-name="T41"> материальнӧй ресурсъяс видзӧмсӧ, </text:span><text:span text:style-name="T42">содтӧмсӧ</text:span><text:span text:style-name="T41"> (</text:span><text:span text:style-name="T42">выльмӧдӧмсӧ</text:span><text:span text:style-name="T41">, вежӧмсӧ), на бӧрся видзӧдӧмсӧ да материальнӧй ресурсъяс резервысь лэдзӧмсӧ</text:span>;»;</text:p>
      <text:p text:style-name="P34">7) <text:span text:style-name="T92">7 </text:span>пункт <text:span text:style-name="T92">гижны тадзи</text:span>:</text:p>
      <text:p text:style-name="P60">«7. <text:span text:style-name="T23">Материальнӧй ресурсъяс резерв лӧсьӧдӧм, </text:span><text:span text:style-name="T71">сы бӧрся </text:span><text:span text:style-name="T23">видзӧ</text:span><text:span text:style-name="T60">дӧ</text:span><text:span text:style-name="T23">м, </text:span><text:span text:style-name="T71">сійӧс </text:span><text:span text:style-name="T23">видзӧ</text:span><text:span text:style-name="T60">м</text:span><text:span text:style-name="T23">, </text:span><text:span text:style-name="T71">сы</text:span><text:span text:style-name="T23">ӧн вӧдитчӧм да </text:span><text:span text:style-name="T71">сі</text:span><text:span text:style-name="T23">йӧс </text:span><text:span text:style-name="T80">содтӧм</text:span><text:span text:style-name="T23"> вылӧ рӧскод, сы лыдын материальнӧй ресурсъяс вежӧмысь </text:span><text:span text:style-name="T71">убыткасӧ</text:span><text:span text:style-name="T23"> вештӧм, материальнӧй ресурсъяс естественнӧя чинӧмысь да </text:span><text:span text:style-name="T60">найӧс </text:span><text:span text:style-name="T23">донтӧммӧ</text:span><text:span text:style-name="T60">дӧ</text:span><text:span text:style-name="T23">мысь воштӧмъяс спишитӧм, найӧс кывкутӧмӧн видзысь предприятиеяслы, организацияяслы да учреждениеяслы рӧскод </text:span><text:span text:style-name="T60">бергӧдӧм серти рӧскодсӧ</text:span><text:span text:style-name="T108"> сьӧмӧн могмӧдӧны Коми Республикаса уполномочитӧм олӧмӧ пӧртысь власьт органъяс</text:span>.»;</text:p>
      <text:p text:style-name="P35">8) <text:span text:style-name="T92">8 пунктын</text:span> «<text:span text:style-name="T112">материальнӧй ресурсъяссӧ</text:span>» <text:span text:style-name="T93">кыв</text:span><text:span text:style-name="T94">ъяс </text:span><text:span text:style-name="T112">водзын</text:span><text:span text:style-name="T93"> содтыны «</text:span><text:span text:style-name="T112">Материальнӧй ресурсъяс резерв </text:span><text:span text:style-name="T61">лӧсьӧдӧм да (либӧ) </text:span><text:span text:style-name="T80">содтӧм</text:span><text:span text:style-name="T61"> (чукӧртӧм, вежӧм) вылӧ» </text:span><text:span text:style-name="T62">кывъяс</text:span>;</text:p>
      <text:p text:style-name="P34"><text:soft-page-break/>9) <text:span text:style-name="T95">11 </text:span>пункт <text:span text:style-name="T95">гижны тадзи</text:span>:</text:p>
      <text:p text:style-name="P36">«11. <text:span text:style-name="T23">Материальнӧй ресурсъяс резервысь материальнӧй ресурсъяссӧ лэдзӧны </text:span><text:span text:style-name="T63">ЧС-</text:span><text:span text:style-name="T23">ысь ӧлӧдӧм либӧ найӧс бырӧдӧм могысь найӧс </text:span><text:span text:style-name="T81">выльмӧдӧмкӧд</text:span><text:span text:style-name="T23"> да (либӧ) вежӧмкӧд йитӧдын</text:span>.»;</text:p>
      <text:p text:style-name="P34">10) <text:span text:style-name="T96">12 </text:span>пункт<text:span text:style-name="T96">ын</text:span> «<text:span text:style-name="T117">выльмӧдӧны</text:span><text:span text:style-name="T96"> да вежӧны</text:span>» <text:span text:style-name="T96">кывъяс вежны </text:span>«<text:span text:style-name="T117">выльмӧдӧны</text:span><text:span text:style-name="T96"> да (либӧ) вежӧны» кывъясӧн;</text:span></text:p>
      <text:p text:style-name="P36">11) <text:span text:style-name="T96">14 да 15 пунктъяс гижны тадзи</text:span>:</text:p>
      <text:p text:style-name="P61">«14. <text:span text:style-name="T97">ЧС-ысь </text:span><text:span text:style-name="T23">ӧлӧдӧм либӧ </text:span><text:span text:style-name="T64">ЧС</text:span><text:span text:style-name="T23"> бырӧдӧм вылӧ материальнӧй ресурсъяс резервысь материальнӧй ресурсъяссӧ лэдзӧны</text:span><text:span text:style-name="T64"> </text:span><text:span text:style-name="T73">Неминучаясысь</text:span><text:span text:style-name="T74"> ӧлӧдӧм </text:span><text:span text:style-name="T75">да</text:span><text:span text:style-name="T74"> найӧс бырӧдӧм да пӧжарысь видзчысьӧмсӧ могмӧдӧм серти Коми Республикаса комиссия</text:span><text:span text:style-name="T76">лӧн</text:span><text:span text:style-name="T23"> </text:span><text:span text:style-name="T77">помшуӧм</text:span><text:span text:style-name="T23"> серти, а сэк, кор колӧ примитны оперативнӧй </text:span><text:span text:style-name="T77">помшуӧмъяс</text:span><text:span text:style-name="T23">, кутшӧмъясӧс веськӧдӧма </text:span><text:span text:style-name="T64">ЧС-</text:span><text:span text:style-name="T23">ысь ӧлӧдӧм да (либӧ) найӧс бырӧдӧм вылӧ – </text:span><text:span text:style-name="T73">Неминучаясысь</text:span><text:span text:style-name="T74"> ӧлӧдӧм </text:span><text:span text:style-name="T75">да</text:span><text:span text:style-name="T74"> найӧс бырӧдӧм да пӧжарысь видзчысьӧмсӧ могмӧдӧм серти Коми Республикаса комиссия</text:span><text:span text:style-name="T23">са веськӧдлысьлӧн тшӧктӧм серти.</text:span></text:p>
      <text:p text:style-name="P37">15. <text:span text:style-name="T97">Материальнӧй ресурсъяссӧ лэдзӧны водзӧсӧн да (либӧ) водзӧстӧг</text:span>:</text:p>
      <text:p text:style-name="P61"><text:span text:style-name="T64">водзӧсӧн водзӧсыслысь кадколастъяссӧ индӧмӧн</text:span><text:span text:style-name="T23"> – </text:span><text:span text:style-name="T73">Неминучаясысь</text:span><text:span text:style-name="T74"> ӧлӧдӧм </text:span><text:span text:style-name="T75">да</text:span><text:span text:style-name="T74"> найӧс бырӧдӧм да пӧжарысь видзчысьӧмсӧ могмӧдӧм серти Коми Республикаса комиссия</text:span><text:span text:style-name="T23">лӧн помшуӧм серти, а тайӧ Пӧрадоклӧн 14 пунктулын индӧм случайын – </text:span><text:span text:style-name="T73">Неминучаясысь</text:span><text:span text:style-name="T74"> ӧлӧдӧм </text:span><text:span text:style-name="T75">да</text:span><text:span text:style-name="T74"> найӧс бырӧдӧм да пӧжарысь видзчысьӧмсӧ могмӧдӧм серти Коми Республикаса комиссия</text:span><text:span text:style-name="T23">са веськӧдлысьлӧн тшӧктӧм серти</text:span>;</text:p>
      <text:p text:style-name="P61"><text:span text:style-name="T97">водзӧстӧг –</text:span> <text:span text:style-name="T73">Неминучаясысь</text:span><text:span text:style-name="T74"> ӧлӧдӧм </text:span><text:span text:style-name="T75">да</text:span><text:span text:style-name="T74"> найӧс бырӧдӧм да пӧжарысь видзчысьӧмсӧ могмӧдӧм серти Коми Республикаса комиссия</text:span>лӧн помшуӧм серти, а тайӧ Пӧрадоклӧн 14 пунктулын индӧм случайын – <text:span text:style-name="T73">Неминучаясысь</text:span><text:span text:style-name="T74"> ӧлӧдӧм </text:span><text:span text:style-name="T75">да</text:span><text:span text:style-name="T74"> найӧс бырӧдӧм да пӧжарысь видзчысьӧмсӧ могмӧдӧм серти Коми Республикаса комиссия</text:span><text:span text:style-name="T76">са</text:span> веськӧдлысьлӧн тшӧктӧм серти.»; </text:p>
      <text:p text:style-name="P37">12) <text:span text:style-name="T97">16 пунктын «</text:span><text:span text:style-name="T98">бырӧдӧм вылӧ» кывъяс вежны «</text:span><text:span text:style-name="T23">ӧлӧдӧм </text:span><text:span text:style-name="T65">либӧ бырӧдӧм вылӧ</text:span><text:span text:style-name="T23">» </text:span><text:span text:style-name="T65">кывъясӧн</text:span>;</text:p>
      <text:p text:style-name="P38">13) <text:span text:style-name="T98">содтыны татшӧм сюрӧса </text:span>16<text:span text:style-name="T3">1</text:span> <text:span text:style-name="T98">пункт</text:span>: </text:p>
      <text:p text:style-name="P62">«16<text:span text:style-name="T3">1</text:span>. <text:span text:style-name="T23">Материальнӧй ресурсъяс резервысь </text:span><text:span text:style-name="T65">водзӧс</text:span><text:span text:style-name="T23">тӧг лэдзӧм материальнӧй ресурсъяссӧ спишитӧны Коми Республикаса уполномочитӧм олӧмӧ пӧртысь власьт органъяс ас кежысь Россия Федерацияса оланпастэчас серти.»; </text:span></text:p>
      <text:p text:style-name="P34">14) <text:span text:style-name="T98">18 </text:span>пункт<text:span text:style-name="T98">ын</text:span>: </text:p>
      <text:p text:style-name="P38">а) <text:span text:style-name="T98">медводдза абзацын «</text:span><text:span text:style-name="T99">материальнӧй ресурсъяс» кывъяс вежны «ЧС-ысь ӧлӧдӧм либӧ бырӧдӧм вылӧ материальнӧй ресурсъяс» кывъясӧн;</text:span></text:p>
      <text:p text:style-name="P39">б) <text:span text:style-name="T99">мӧд абзацын «</text:span><text:span text:style-name="T100">ЧС бырӧд</text:span><text:span text:style-name="T114">ан</text:span><text:span text:style-name="T100">» кывъяс вежны «ЧС-ысь</text:span><text:span text:style-name="T66"> ӧлӧдӧм либӧ бырӧдӧм серти мероприятиеяс пома</text:span><text:span text:style-name="T78">лан</text:span><text:span text:style-name="T66">» кывъясӧн.</text:span></text:p>
      <text:p text:style-name="P39">15) <text:span text:style-name="T100">19 пунктын «</text:span><text:span text:style-name="T114">ЧС </text:span><text:span text:style-name="T100">бырӧдігӧн» кыв</text:span><text:span text:style-name="T114">ъяс</text:span><text:span text:style-name="T100"> вежны </text:span>«<text:span text:style-name="T114">ЧС-ысь </text:span><text:span text:style-name="T23">ӧлӧдӧм либӧ бырӧдӧм вылӧ» </text:span><text:span text:style-name="T66">кывъясӧн.</text:span></text:p>
      <text:p text:style-name="P39">3. <text:span text:style-name="T23">Коми Республика мутасын муниципалитеткостса да </text:span><text:span text:style-name="T66">дінму тшупӧда</text:span><text:span text:style-name="T23"> </text:span><text:span text:style-name="T79">неминучаяс</text:span><text:span text:style-name="T23"> бырӧдӧм вылӧ материальнӧй ресурсъяс резервлӧн номенклатураын да ыдждаын, мый вынсьӧдӧма шуӧмӧн (3 </text:span><text:span text:style-name="T67">№-а</text:span><text:span text:style-name="T23"> содтӧд</text:span>):</text:p>
      <text:p text:style-name="P34"><text:soft-page-break/>1<text:span text:style-name="T101">) </text:span>«<text:span text:style-name="T101">Кӧлуй эмбур</text:span>» II <text:span text:style-name="T101">юкӧдын</text:span>:</text:p>
      <text:p text:style-name="P34">а) <text:span text:style-name="T101">16 </text:span>позици<text:span text:style-name="T101">я гижны тадзи</text:span>:</text:p>
      <text:p text:style-name="P8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6">16.</text:p>
          </table:table-cell>
          <table:table-cell table:style-name="Таблица2.A1" office:value-type="string">
            <text:p text:style-name="P8">Пневмокаркасн<text:span text:style-name="T101">ӧ</text:span>й модуль</text:p>
          </table:table-cell>
          <table:table-cell table:style-name="Таблица2.A1" office:value-type="string">
            <text:p text:style-name="P17">шт.</text:p>
          </table:table-cell>
          <table:table-cell table:style-name="Таблица2.A1" office:value-type="string">
            <text:p text:style-name="P17">11</text:p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5">»;</text:p>
      <text:p text:style-name="P18">б) 36 <text:span text:style-name="T101">позиция гижны тадзи</text:span>:</text:p>
      <text:p text:style-name="P8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6">36.</text:p>
          </table:table-cell>
          <table:table-cell table:style-name="Таблица3.A1" office:value-type="string">
            <text:p text:style-name="P49">Гожся вылыс паськӧм</text:p>
          </table:table-cell>
          <table:table-cell table:style-name="Таблица3.A1" office:value-type="string">
            <text:p text:style-name="P17">шт.</text:p>
          </table:table-cell>
          <table:table-cell table:style-name="Таблица3.A1" office:value-type="string">
            <text:p text:style-name="P17">500</text:p>
          </table:table-cell>
          <table:table-cell table:style-name="Таблица3.A1" office:value-type="string">
            <text:p text:style-name="P9"/>
          </table:table-cell>
        </table:table-row>
      </table:table>
      <text:p text:style-name="P15">»;</text:p>
      <text:p text:style-name="P18">в) <text:span text:style-name="T101">содтыны татшӧм сюрӧса </text:span>36<text:span text:style-name="T3">1</text:span> <text:span text:style-name="T101">позиция</text:span>:</text:p>
      <text:p text:style-name="P19">«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9">36<text:span text:style-name="T3">1</text:span>.</text:p>
          </table:table-cell>
          <table:table-cell table:style-name="Таблица4.A1" office:value-type="string">
            <text:p text:style-name="P8"><text:span text:style-name="T101">Тулыс-арын новлан к</text:span>остюм </text:p>
          </table:table-cell>
          <table:table-cell table:style-name="Таблица4.A1" office:value-type="string">
            <text:p text:style-name="P16">шт.</text:p>
          </table:table-cell>
          <table:table-cell table:style-name="Таблица4.A1" office:value-type="string">
            <text:p text:style-name="P16">500</text:p>
          </table:table-cell>
          <table:table-cell table:style-name="Таблица4.A1" office:value-type="string">
            <text:h text:style-name="P50" text:outline-level="1"/>
          </table:table-cell>
        </table:table-row>
      </table:table>
      <text:p text:style-name="P15">»;</text:p>
      <text:p text:style-name="P18">2) «С<text:span text:style-name="T101">вязь с</text:span>редств<text:span text:style-name="T101">ояс</text:span>» III <text:span text:style-name="T101">юкӧдын</text:span>:</text:p>
      <text:p text:style-name="P7">а) 51 <text:span text:style-name="T101">позиция гижны </text:span><text:span text:style-name="T115">тадзи</text:span>:</text:p>
      <text:p text:style-name="P8">«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6">51.</text:p>
          </table:table-cell>
          <table:table-cell table:style-name="Таблица5.A1" office:value-type="string">
            <text:p text:style-name="P8"><text:span text:style-name="T101">Новлӧдлан УКВ р</text:span>адиостанция </text:p>
          </table:table-cell>
          <table:table-cell table:style-name="Таблица5.A1" office:value-type="string">
            <text:p text:style-name="P17">шт.</text:p>
          </table:table-cell>
          <table:table-cell table:style-name="Таблица5.A1" office:value-type="string">
            <text:p text:style-name="P17">14</text:p>
          </table:table-cell>
          <table:table-cell table:style-name="Таблица5.A1" office:value-type="string">
            <text:p text:style-name="P9"/>
          </table:table-cell>
        </table:table-row>
      </table:table>
      <text:p text:style-name="P15">»;</text:p>
      <text:p text:style-name="P7">б) <text:span text:style-name="T101">содтыны татшӧм сюрӧса </text:span>52<text:span text:style-name="T3">2</text:span> <text:span text:style-name="T101">позиция</text:span>:</text:p>
      <text:p text:style-name="P8">«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6">52<text:span text:style-name="T3">2</text:span>.</text:p>
          </table:table-cell>
          <table:table-cell table:style-name="Таблица6.A1" office:value-type="string">
            <text:p text:style-name="P8"><text:span text:style-name="T101">Мувывса </text:span>спутник<text:span text:style-name="T101">ӧвӧй</text:span> станция</text:p>
          </table:table-cell>
          <table:table-cell table:style-name="Таблица6.A1" office:value-type="string">
            <text:p text:style-name="P17">шт.</text:p>
          </table:table-cell>
          <table:table-cell table:style-name="Таблица6.A1" office:value-type="string">
            <text:p text:style-name="P17">2</text:p>
          </table:table-cell>
          <table:table-cell table:style-name="Таблица6.A1" office:value-type="string">
            <text:p text:style-name="P9"/>
          </table:table-cell>
        </table:table-row>
      </table:table>
      <text:p text:style-name="P15">»;</text:p>
      <text:p text:style-name="P7">в) <text:span text:style-name="T101">54 </text:span>позици<text:span text:style-name="T101">я гижны тадзи</text:span>:</text:p>
      <text:p text:style-name="P8">«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6">54.</text:p>
          </table:table-cell>
          <table:table-cell table:style-name="Таблица7.A1" office:value-type="string">
            <text:p text:style-name="P8">Электромегафон</text:p>
          </table:table-cell>
          <table:table-cell table:style-name="Таблица7.A1" office:value-type="string">
            <text:p text:style-name="P17">шт.</text:p>
          </table:table-cell>
          <table:table-cell table:style-name="Таблица7.A1" office:value-type="string">
            <text:p text:style-name="P17">7</text:p>
          </table:table-cell>
          <table:table-cell table:style-name="Таблица7.A1" office:value-type="string">
            <text:p text:style-name="P9"/>
          </table:table-cell>
        </table:table-row>
      </table:table>
      <text:p text:style-name="P15">»;</text:p>
      <text:p text:style-name="P18">3) «Авари<text:span text:style-name="T101">яысь мездан </text:span>оборудование» IV <text:span text:style-name="T101">юкӧдын</text:span>:</text:p>
      <text:p text:style-name="P18">а) <text:span text:style-name="T101">58 </text:span>позици<text:span text:style-name="T101">я гижны тадзи</text:span>: </text:p>
      <text:p text:style-name="P8">«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6">58.</text:p>
          </table:table-cell>
          <table:table-cell table:style-name="Таблица8.A1" office:value-type="string">
            <text:p text:style-name="P8">Электростанция (5 кВт-<text:span text:style-name="T101">ӧдз</text:span>)</text:p>
          </table:table-cell>
          <table:table-cell table:style-name="Таблица8.A1" office:value-type="string">
            <text:p text:style-name="P17">шт.</text:p>
          </table:table-cell>
          <table:table-cell table:style-name="Таблица8.A1" office:value-type="string">
            <text:p text:style-name="P17">10</text:p>
          </table:table-cell>
          <table:table-cell table:style-name="Таблица8.A1" office:value-type="string">
            <text:p text:style-name="P9"/>
          </table:table-cell>
        </table:table-row>
      </table:table>
      <text:p text:style-name="P15">»;</text:p>
      <text:p text:style-name="P7">б) <text:span text:style-name="T101">60 </text:span>позици<text:span text:style-name="T101">я гижны тадзи</text:span>:</text:p>
      <text:p text:style-name="P8">«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6">60.</text:p>
          </table:table-cell>
          <table:table-cell table:style-name="Таблица9.A1" office:value-type="string">
            <text:p text:style-name="P8"><text:span text:style-name="T101">Шоныд сетан</text:span> пушка</text:p>
          </table:table-cell>
          <table:table-cell table:style-name="Таблица9.A1" office:value-type="string">
            <text:p text:style-name="P17">шт.</text:p>
          </table:table-cell>
          <table:table-cell table:style-name="Таблица9.A1" office:value-type="string">
            <text:p text:style-name="P17">15</text:p>
          </table:table-cell>
          <table:table-cell table:style-name="Таблица9.A1" office:value-type="string">
            <text:p text:style-name="P9"/>
          </table:table-cell>
        </table:table-row>
      </table:table>
      <text:p text:style-name="P15">»;</text:p>
      <text:p text:style-name="P7">в) 62 позици<text:span text:style-name="T101">я гижны тадзи</text:span>:</text:p>
      <text:p text:style-name="P8">«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6">62.</text:p>
          </table:table-cell>
          <table:table-cell table:style-name="Таблица10.A1" office:value-type="string">
            <text:p text:style-name="P49">Кӧрт пач</text:p>
          </table:table-cell>
          <table:table-cell table:style-name="Таблица10.A1" office:value-type="string">
            <text:p text:style-name="P17">шт.</text:p>
          </table:table-cell>
          <table:table-cell table:style-name="Таблица10.A1" office:value-type="string">
            <text:p text:style-name="P17">250</text:p>
          </table:table-cell>
          <table:table-cell table:style-name="Таблица10.A1" office:value-type="string">
            <text:p text:style-name="P9"/>
          </table:table-cell>
        </table:table-row>
      </table:table>
      <text:p text:style-name="P15">»;</text:p>
      <text:p text:style-name="P7">г) 67 позици<text:span text:style-name="T101">я гижны тадзи</text:span>:</text:p>
      <text:p text:style-name="P8">«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6">67.</text:p>
          </table:table-cell>
          <table:table-cell table:style-name="Таблица11.A1" office:value-type="string">
            <text:p text:style-name="P8"><text:span text:style-name="T101">Югзьӧдан</text:span> установка</text:p>
          </table:table-cell>
          <table:table-cell table:style-name="Таблица11.A1" office:value-type="string">
            <text:p text:style-name="P17">шт.</text:p>
          </table:table-cell>
          <table:table-cell table:style-name="Таблица11.A1" office:value-type="string">
            <text:p text:style-name="P17">4</text:p>
          </table:table-cell>
          <table:table-cell table:style-name="Таблица11.A1" office:value-type="string">
            <text:p text:style-name="P9"/>
          </table:table-cell>
        </table:table-row>
      </table:table>
      <text:p text:style-name="P15">»;</text:p>
      <text:p text:style-name="P7"><text:soft-page-break/>д) <text:span text:style-name="T101">содтыны татшӧм сюрӧса </text:span>68<text:span text:style-name="T3">3</text:span> <text:span text:style-name="T101">позиция</text:span>:</text:p>
      <text:p text:style-name="P8">«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6">68<text:span text:style-name="T3">3</text:span>.</text:p>
          </table:table-cell>
          <table:table-cell table:style-name="Таблица12.A1" office:value-type="string">
            <text:p text:style-name="P8"><text:span text:style-name="T101">П</text:span>илот<text:span text:style-name="T101">тӧм </text:span>л<text:span text:style-name="T101">эбалан</text:span> аппарат</text:p>
          </table:table-cell>
          <table:table-cell table:style-name="Таблица12.A1" office:value-type="string">
            <text:p text:style-name="P17">шт.</text:p>
          </table:table-cell>
          <table:table-cell table:style-name="Таблица12.A1" office:value-type="string">
            <text:p text:style-name="P17">2</text:p>
          </table:table-cell>
          <table:table-cell table:style-name="Таблица12.A1" office:value-type="string">
            <text:p text:style-name="P9"/>
          </table:table-cell>
        </table:table-row>
      </table:table>
      <text:p text:style-name="P15">»;</text:p>
      <text:p text:style-name="P7">4) «Транспорт средств<text:span text:style-name="T101">ояс</text:span>» VII <text:span text:style-name="T101">юкӧдын содтыны татшӧм сюрӧса </text:span>92<text:span text:style-name="T3">2</text:span> – 92<text:span text:style-name="T3">5</text:span> <text:span text:style-name="T115">позицияяс</text:span>:</text:p>
      <text:p text:style-name="P8">«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16">92<text:span text:style-name="T3">2</text:span>.</text:p>
          </table:table-cell>
          <table:table-cell table:style-name="Таблица13.A1" office:value-type="string">
            <text:p text:style-name="P8">Командно-штабн<text:span text:style-name="T101">ӧй</text:span> машина</text:p>
          </table:table-cell>
          <table:table-cell table:style-name="Таблица13.A1" office:value-type="string">
            <text:p text:style-name="P17">шт.</text:p>
          </table:table-cell>
          <table:table-cell table:style-name="Таблица13.A1" office:value-type="string">
            <text:p text:style-name="P17">1</text:p>
          </table:table-cell>
          <table:table-cell table:style-name="Таблица13.A1" office:value-type="string">
            <text:p text:style-name="P9"/>
          </table:table-cell>
        </table:table-row>
        <table:table-row table:style-name="Таблица13.1">
          <table:table-cell table:style-name="Таблица13.A1" office:value-type="string">
            <text:p text:style-name="P16">92<text:span text:style-name="T3">3</text:span>.</text:p>
          </table:table-cell>
          <table:table-cell table:style-name="Таблица13.A1" office:value-type="string">
            <text:p text:style-name="P8">"С<text:span text:style-name="T101">ёянін</text:span>" <text:span text:style-name="T101">новлӧдлан в</text:span>агон-<text:span text:style-name="T101">керка</text:span></text:p>
          </table:table-cell>
          <table:table-cell table:style-name="Таблица13.A1" office:value-type="string">
            <text:p text:style-name="P17">шт.</text:p>
          </table:table-cell>
          <table:table-cell table:style-name="Таблица13.A1" office:value-type="string">
            <text:p text:style-name="P17">1</text:p>
          </table:table-cell>
          <table:table-cell table:style-name="Таблица13.A1" office:value-type="string">
            <text:p text:style-name="P9"/>
          </table:table-cell>
        </table:table-row>
        <table:table-row table:style-name="Таблица13.1">
          <table:table-cell table:style-name="Таблица13.A1" office:value-type="string">
            <text:p text:style-name="P16">92<text:span text:style-name="T3">4</text:span>.</text:p>
          </table:table-cell>
          <table:table-cell table:style-name="Таблица13.A1" office:value-type="string">
            <text:p text:style-name="P8">Промт<text:span text:style-name="T115">ӧ</text:span>вар фургон</text:p>
          </table:table-cell>
          <table:table-cell table:style-name="Таблица13.A1" office:value-type="string">
            <text:p text:style-name="P17">шт.</text:p>
          </table:table-cell>
          <table:table-cell table:style-name="Таблица13.A1" office:value-type="string">
            <text:p text:style-name="P17">1</text:p>
          </table:table-cell>
          <table:table-cell table:style-name="Таблица13.A1" office:value-type="string">
            <text:p text:style-name="P9"/>
          </table:table-cell>
        </table:table-row>
        <table:table-row table:style-name="Таблица13.1">
          <table:table-cell table:style-name="Таблица13.A1" office:value-type="string">
            <text:p text:style-name="P16">92<text:span text:style-name="T3">5</text:span>.</text:p>
          </table:table-cell>
          <table:table-cell table:style-name="Таблица13.A1" office:value-type="string">
            <text:p text:style-name="P12"><text:span text:style-name="T45">Ыджыд позянлуна</text:span><text:span text:style-name="T44"> ичӧт тоннаа груз </text:span><text:span text:style-name="T46">да пассажиръясӧс новлӧдлан</text:span><text:span text:style-name="T44"> автомобиль</text:span></text:p>
          </table:table-cell>
          <table:table-cell table:style-name="Таблица13.A1" office:value-type="string">
            <text:p text:style-name="P17">шт.</text:p>
          </table:table-cell>
          <table:table-cell table:style-name="Таблица13.A1" office:value-type="string">
            <text:p text:style-name="P17">1</text:p>
          </table:table-cell>
          <table:table-cell table:style-name="Таблица13.A1" office:value-type="string">
            <text:p text:style-name="P9"/>
          </table:table-cell>
        </table:table-row>
      </table:table>
      <text:p text:style-name="P15">»;</text:p>
      <text:p text:style-name="P48">5) «<text:span text:style-name="T101">Биару</text:span>» Х <text:span text:style-name="T101">юкӧдысь </text:span>242 позици<text:span text:style-name="T101">я киритны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09:32:20.378776313</meta:creation-date>
    <dc:date>2025-03-03T16:58:55.504000000</dc:date>
    <meta:editing-duration>PT4H14M20S</meta:editing-duration>
    <meta:editing-cycles>25</meta:editing-cycles>
    <meta:generator>LibreOffice/7.3.7.2$Windows_X86_64 LibreOffice_project/e114eadc50a9ff8d8c8a0567d6da8f454beeb84f</meta:generator>
    <meta:print-date>2025-01-20T10:40:41.383653436</meta:print-date>
    <meta:document-statistic meta:table-count="12" meta:image-count="0" meta:object-count="0" meta:page-count="6" meta:paragraph-count="160" meta:word-count="1213" meta:character-count="8936" meta:non-whitespace-character-count="7809"/>
  </office:meta>
</office:document-meta>
</file>