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6.039cm" fo:margin-left="-0.037cm" table:align="left" style:writing-mode="lr-tb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8.573cm"/>
    </style:style>
    <style:style style:name="Таблица2.C" style:family="table-column">
      <style:table-column-properties style:column-width="6.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officeooo:paragraph-rsid="000f766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kpv" fo:country="RU" officeooo:paragraph-rsid="0010be50" style:font-size-asian="10.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language="kpv" fo:country="RU" style:font-size-asian="10.5pt" style:font-size-complex="14pt"/>
    </style:style>
    <style:style style:name="P10" style:family="paragraph" style:parent-style-name="Standard">
      <style:paragraph-properties fo:text-align="end" style:justify-single-word="false" fo:break-before="page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style:font-name-asian="Calibri"/>
    </style:style>
    <style:style style:name="T2" style:family="text">
      <style:text-properties officeooo:rsid="0009f79b" style:font-name-asian="Calibri"/>
    </style:style>
    <style:style style:name="T3" style:family="text">
      <style:text-properties officeooo:rsid="000993c7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fo:font-weight="normal"/>
    </style:style>
    <style:style style:name="T6" style:family="text">
      <style:text-properties fo:font-variant="normal" fo:text-transform="none" fo:letter-spacing="normal" fo:font-weight="normal" officeooo:rsid="0009f79b"/>
    </style:style>
    <style:style style:name="T7" style:family="text">
      <style:text-properties fo:font-style="normal" style:text-underline-style="none" style:font-name-asian="Calibri" style:language-asian="en" style:country-asian="US" style:font-style-asian="normal" style:font-name-complex="Times New Roman" style:font-style-complex="normal"/>
    </style:style>
    <style:style style:name="T8" style:family="text">
      <style:text-properties fo:font-style="normal" style:text-underline-style="none" officeooo:rsid="000993c7" style:font-name-asian="Calibri" style:language-asian="en" style:country-asian="US" style:font-style-asian="normal" style:font-name-complex="Times New Roman" style:font-style-complex="normal"/>
    </style:style>
    <style:style style:name="T9" style:family="text">
      <style:text-properties fo:font-style="normal" style:text-underline-style="none" officeooo:rsid="000b9be1" style:font-name-asian="Calibri" style:language-asian="en" style:country-asian="US" style:font-style-asian="normal" style:font-name-complex="Times New Roman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officeooo:rsid="000993c7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4d2ed" style:font-weight-asian="normal" style:font-weight-complex="normal"/>
    </style:style>
    <style:style style:name="T14" style:family="text">
      <style:text-properties fo:font-weight="normal" officeooo:rsid="0009f79b" style:font-weight-asian="normal" style:font-weight-complex="normal"/>
    </style:style>
    <style:style style:name="T15" style:family="text">
      <style:text-properties officeooo:rsid="0009f79b"/>
    </style:style>
    <style:style style:name="T16" style:family="text">
      <style:text-properties officeooo:rsid="0004d2ed"/>
    </style:style>
    <style:style style:name="T17" style:family="text">
      <style:text-properties officeooo:rsid="0008d202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officeooo:rsid="0043039b" style:font-size-asian="14pt" style:font-size-complex="14pt"/>
    </style:style>
    <style:style style:name="T20" style:family="text">
      <style:text-properties officeooo:rsid="000c0a4a"/>
    </style:style>
    <style:style style:name="T21" style:family="text">
      <style:text-properties style:language-asian="en" style:country-asian="US"/>
    </style:style>
    <style:style style:name="T22" style:family="text">
      <style:text-properties officeooo:rsid="000f7667" style:language-asian="en" style:country-asian="US"/>
    </style:style>
    <style:style style:name="T23" style:family="text">
      <style:text-properties officeooo:rsid="000f7667"/>
    </style:style>
    <style:style style:name="T24" style:family="text">
      <style:text-properties officeooo:rsid="0010be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К ОПУБЛИКОВАНИЮ</text:p>
      <text:p text:style-name="P2"/>
      <text:p text:style-name="P3">КОМИ РЕСПУБЛИКАСА ВЕСЬКӦДЛАН КОТЫРЛӦН</text:p>
      <text:p text:style-name="P3">ШУӦМ</text:p>
      <text:p text:style-name="P4"/>
      <text:p text:style-name="P1">«2024 воын му участокъяс межуйтан проектъяс дасьтӧм да </text:p>
      <text:p text:style-name="P1">кадастрӧвӧй уджъяс нуӧдӧм вылӧ Коми Республикаын </text:p>
      <text:p text:style-name="P1">муниципальнӧй юкӧнъяслӧн сьӧмкудъяс<text:span text:style-name="T23">ӧ</text:span> Коми Республикаса республиканскӧй сьӧмкудйысь субсидияяс юклӧм йылысь» </text:p>
      <text:p text:style-name="P1">Коми Республикаса Веськӧдлан котырлӧн 2024 во косму тӧлысь</text:p>
      <text:p text:style-name="P1">25 лунся <text:span text:style-name="T23">191 №-а </text:span>шуӧмӧ вежсьӧм пыртӧм йылысь</text:p>
      <text:p text:style-name="P6"/>
      <text:p text:style-name="P7">Коми Республикаса Веськӧдлан котыр шуис:</text:p>
      <text:p text:style-name="P8"><text:span text:style-name="T21">1. Пыртны «2024 воын му участокъяс межуйтан проектъяс дасьтӧм да </text:span>кадастрӧвӧй уджъяс нуӧдӧм вылӧ Коми Республикаын муниципальнӧй юкӧнъяслӧн сьӧмкудъяс<text:span text:style-name="T23">ӧ</text:span> Коми Республикаса республиканскӧй сьӧмкудйысь субсидияяс юклӧм йылысь» Коми Республикаса <text:span text:style-name="T21">Веськӧдлан котырлӧн 2024 во косму тӧлысь 25 лунся </text:span><text:span text:style-name="T22">191 №-а </text:span><text:span text:style-name="T21">шуӧмӧ татшӧм вежсьӧм:</text:span></text:p>
      <text:p text:style-name="P8">2024 воын му участокъяс межуйтан проектъяс дасьтӧм да кадастрӧвӧй уджъяс нуӧдӧм вылӧ Коми Республикаын муниципальнӧй юкӧнъяслӧн сьӧмкудъяс<text:span text:style-name="T23">ӧ</text:span> Коми Республикаса республиканскӧй сьӧмкудйысь субсидияяс юклӧм, мый вынсьӧдӧма шуӧмӧн (содтӧд), гижны содтӧдын индӧм серти.</text:p>
      <text:p text:style-name="P8">2. Тайӧ шуӧмыс вынсялӧ сійӧс официальнӧя йӧзӧдан лунсянь.</text:p>
      <text:p text:style-name="P8"/>
      <text:p text:style-name="P6"/>
      <text:p text:style-name="P6"/>
      <text:p text:style-name="P6">Коми Республикаса Веськӧдлан котырӧн</text:p>
      <text:p text:style-name="P6">Юрнуӧдысьӧс Медводдза вежысь <text:s text:c="51"/>Э. Ахмеева</text:p>
      <text:p text:style-name="P6"/>
      <text:p text:style-name="P6">Сыктывкар</text:p>
      <text:p text:style-name="P6">2024 вося кӧч тӧлысь 19 лун</text:p>
      <text:p text:style-name="P6">387 №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Коми Республикаса Веськӧдлан котырлӧн</text:p>
      <text:p text:style-name="P9">2024 во кӧч тӧлысь 19 лунся 387 №-а шуӧм дорӧ</text:p>
      <text:p text:style-name="P9">СОДТӦД</text:p>
      <text:p text:style-name="P6"/>
      <text:p text:style-name="P9">«ВЫНСЬӦДӦМА</text:p>
      <text:p text:style-name="P9">Коми Республикаса Веськӧдлан котырлӧн</text:p>
      <text:p text:style-name="P9">2024 во косму тӧлысь 25 лунся 191 №-а шуӧмӧн</text:p>
      <text:p text:style-name="P9">(содтӧд)</text:p>
      <text:p text:style-name="P4"/>
      <text:p text:style-name="P5">2024 воын му участокъяс межуйтан проектъяс дасьтӧм да </text:p>
      <text:p text:style-name="P5">кадастрӧвӧй уджъяс нуӧдӧм вылӧ Коми Республикаын </text:p>
      <text:p text:style-name="P5">муниципальнӧй юкӧнъяслӧн сьӧмкудъяс<text:span text:style-name="T24">ӧ</text:span> </text:p>
      <text:p text:style-name="P5">Коми Республикаса республиканскӧй сьӧмкудйысь субсидияяс</text:p>
      <text:p text:style-name="P3">ЮКЛӦМ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Д/в №</text:p>
          </table:table-cell>
          <table:table-cell table:style-name="Таблица2.A1" office:value-type="string">
            <text:p text:style-name="P4">Муниципальнӧй юкӧнъяс<text:span text:style-name="T24">лӧн ним</text:span></text:p>
          </table:table-cell>
          <table:table-cell table:style-name="Таблица2.A1" office:value-type="string">
            <text:p text:style-name="P4">Ӧтувъя мында</text:p>
            <text:p text:style-name="P4">(сюрс шайт)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6">Муниципальнӧй районъяс, муниципальнӧй кытшъяс, кар кытшъяс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</text:p>
          </table:table-cell>
          <table:table-cell table:style-name="Таблица2.A1" office:value-type="string">
            <text:p text:style-name="P6">Инта</text:p>
          </table:table-cell>
          <table:table-cell table:style-name="Таблица2.A1" office:value-type="string">
            <text:p text:style-name="P4">835,890</text:p>
          </table:table-cell>
        </table:table-row>
        <table:table-row table:style-name="Таблица2.1">
          <table:table-cell table:style-name="Таблица2.A1" office:value-type="string">
            <text:p text:style-name="P6">2.</text:p>
          </table:table-cell>
          <table:table-cell table:style-name="Таблица2.A1" office:value-type="string">
            <text:p text:style-name="P6">Печора</text:p>
          </table:table-cell>
          <table:table-cell table:style-name="Таблица2.A1" office:value-type="string">
            <text:p text:style-name="P4">125,930</text:p>
          </table:table-cell>
        </table:table-row>
        <table:table-row table:style-name="Таблица2.1">
          <table:table-cell table:style-name="Таблица2.A1" office:value-type="string">
            <text:p text:style-name="P6">3.</text:p>
          </table:table-cell>
          <table:table-cell table:style-name="Таблица2.A1" office:value-type="string">
            <text:p text:style-name="P6">Вуктыл</text:p>
          </table:table-cell>
          <table:table-cell table:style-name="Таблица2.A1" office:value-type="string">
            <text:p text:style-name="P4">272,250</text:p>
          </table:table-cell>
        </table:table-row>
        <table:table-row table:style-name="Таблица2.1">
          <table:table-cell table:style-name="Таблица2.A1" office:value-type="string">
            <text:p text:style-name="P6">4.</text:p>
          </table:table-cell>
          <table:table-cell table:style-name="Таблица2.A1" office:value-type="string">
            <text:p text:style-name="P6">Луздор</text:p>
          </table:table-cell>
          <table:table-cell table:style-name="Таблица2.A1" office:value-type="string">
            <text:p text:style-name="P4">557,700</text:p>
          </table:table-cell>
        </table:table-row>
        <table:table-row table:style-name="Таблица2.1">
          <table:table-cell table:style-name="Таблица2.A1" office:value-type="string">
            <text:p text:style-name="P6">5.</text:p>
          </table:table-cell>
          <table:table-cell table:style-name="Таблица2.A1" office:value-type="string">
            <text:p text:style-name="P6">Воркута</text:p>
          </table:table-cell>
          <table:table-cell table:style-name="Таблица2.A1" office:value-type="string">
            <text:p text:style-name="P4">22 813,40066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Ставнас</text:p>
          </table:table-cell>
          <table:table-cell table:style-name="Таблица2.A1" office:value-type="string">
            <text:p text:style-name="P4">24 605,17066</text:p>
          </table:table-cell>
        </table:table-row>
      </table:table>
      <text:p text:style-name="P9">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4:43:41.312565159</meta:creation-date>
    <dc:date>2025-02-25T16:25:48.178000000</dc:date>
    <meta:editing-duration>PT1H18M11S</meta:editing-duration>
    <meta:editing-cycles>5</meta:editing-cycles>
    <meta:generator>LibreOffice/7.4.6.2$Windows_X86_64 LibreOffice_project/5b1f5509c2decdade7fda905e3e1429a67acd63d</meta:generator>
    <meta:document-statistic meta:table-count="1" meta:image-count="0" meta:object-count="0" meta:page-count="2" meta:paragraph-count="52" meta:word-count="238" meta:character-count="1819" meta:non-whitespace-character-count="1576"/>
  </office:meta>
</office:document-meta>
</file>