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S Sans Serif" svg:font-family="'MS Sans Serif'" style:font-family-generic="roman" style:font-pitch="variable"/>
    <style:font-face style:name="MS Sans Serif1" svg:font-family="'MS Sans Serif'" style:font-family-generic="system" style:font-pitch="variable"/>
    <style:font-face style:name="Microsoft YaHei" svg:font-family="'Microsoft YaHei'"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font-name="Times New Roman" fo:font-size="14pt" fo:language="kpv" fo:country="RU" officeooo:rsid="009dce5c" officeooo:paragraph-rsid="00941866"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style:font-name="Times New Roman" fo:font-size="14pt" fo:language="kpv" fo:country="RU" officeooo:rsid="009dce5c" officeooo:paragraph-rsid="009667d1"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fo:language="kpv" fo:country="RU" officeooo:paragraph-rsid="00510ede" fo:background-color="transparent"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officeooo:paragraph-rsid="00510ede" fo:background-color="transparent" style:font-size-asian="14pt" style:font-size-complex="14pt"/>
    </style:style>
    <style:style style:name="P5"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fo:language="kpv" fo:country="RU" officeooo:paragraph-rsid="00bf539a" fo:background-color="transparent" style:font-size-asian="14pt" style:font-size-complex="14pt"/>
    </style:style>
    <style:style style:name="P6" style:family="paragraph" style:parent-style-name="Standard">
      <style:paragraph-properties fo:margin-left="0cm" fo:margin-right="0cm" fo:text-align="end" style:justify-single-word="false" fo:text-indent="0cm" style:auto-text-indent="false" style:writing-mode="lr-tb"/>
      <style:text-properties style:font-name="Times New Roman" fo:font-size="14pt" fo:language="kpv" fo:country="RU" officeooo:paragraph-rsid="00510ede" fo:background-color="transparent" style:font-size-asian="14pt" style:font-size-complex="14pt"/>
    </style:style>
    <style:style style:name="P7"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fo:language="kpv" fo:country="RU" officeooo:rsid="00f3aee8" officeooo:paragraph-rsid="00d6539a" fo:background-color="transparent" style:font-size-asian="14pt" style:font-size-complex="14pt"/>
    </style:style>
    <style:style style:name="P8" style:family="paragraph" style:parent-style-name="ConsPlusNormal">
      <style:paragraph-properties fo:margin-left="0cm" fo:margin-right="0cm" fo:text-align="justify" style:justify-single-word="false" fo:text-indent="1.499cm" style:auto-text-indent="false" style:writing-mode="lr-tb"/>
      <style:text-properties style:font-name="Times New Roman" fo:font-size="14pt" fo:language="kpv" fo:country="RU" officeooo:rsid="00c8ddd4" officeooo:paragraph-rsid="00c8ddd4" fo:background-color="transparent" style:font-size-asian="14pt" style:font-name-complex="Times New Roman1" style:font-size-complex="14pt"/>
    </style:style>
    <style:style style:name="P9" style:family="paragraph" style:parent-style-name="ConsPlusNormal">
      <style:paragraph-properties fo:margin-left="0cm" fo:margin-right="0cm" fo:text-align="justify" style:justify-single-word="false" fo:text-indent="1.499cm" style:auto-text-indent="false" style:writing-mode="lr-tb"/>
      <style:text-properties style:font-name="Times New Roman" fo:font-size="14pt" fo:language="kpv" fo:country="RU" fo:background-color="transparent" style:font-size-asian="14pt" style:font-name-complex="Times New Roman1" style:font-size-complex="14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language="kpv" fo:country="RU" fo:font-weight="bold" officeooo:paragraph-rsid="00510ede" fo:background-color="transparent"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font-name="Times New Roman" fo:font-size="14pt" officeooo:paragraph-rsid="010f0c6b"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font-name="Times New Roman" fo:font-size="14pt" officeooo:paragraph-rsid="00941866"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 style:family="paragraph" style:parent-style-name="ConsPlusNormal">
      <style:paragraph-properties fo:margin-left="0cm" fo:margin-right="0cm" fo:text-align="justify" style:justify-single-word="false" fo:text-indent="1.499cm" style:auto-text-indent="false" style:writing-mode="lr-tb"/>
      <style:text-properties style:font-name="Times New Roman" fo:font-size="14pt" fo:background-color="transparent" style:font-size-asian="14pt" style:font-size-complex="14pt"/>
    </style:style>
    <style:style style:name="P14"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officeooo:paragraph-rsid="00c68715" fo:background-color="transparent" style:font-size-asian="14pt" style:font-size-complex="14pt"/>
    </style:style>
    <style:style style:name="P15" style:family="paragraph" style:parent-style-name="ConsPlusNormal">
      <style:paragraph-properties fo:margin-left="0cm" fo:margin-right="0cm" fo:text-align="justify" style:justify-single-word="false" fo:text-indent="1.499cm" style:auto-text-indent="false" style:writing-mode="lr-tb"/>
      <style:text-properties style:font-name="Times New Roman" fo:font-size="14pt" officeooo:rsid="00c8ddd4" officeooo:paragraph-rsid="00c8ddd4" fo:background-color="transparent" style:font-size-asian="14pt" style:font-size-complex="14pt"/>
    </style:style>
    <style:style style:name="P16"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officeooo:rsid="00c8ddd4" officeooo:paragraph-rsid="00c8e40c" style:font-size-asian="14pt" style:font-size-complex="14pt"/>
    </style:style>
    <style:style style:name="P17"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officeooo:rsid="00c8ddd4" officeooo:paragraph-rsid="00c9e761" style:font-size-asian="14pt" style:font-size-complex="14pt"/>
    </style:style>
    <style:style style:name="P18"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officeooo:rsid="00c8ddd4" officeooo:paragraph-rsid="00c9f2a0" style:font-size-asian="14pt" style:font-size-complex="14pt"/>
    </style:style>
    <style:style style:name="P19"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officeooo:rsid="00c8ddd4" officeooo:paragraph-rsid="00cac036" style:font-size-asian="14pt" style:font-size-complex="14pt"/>
    </style:style>
    <style:style style:name="P20" style:family="paragraph" style:parent-style-name="Standard">
      <style:paragraph-properties fo:margin-left="0cm" fo:margin-right="0cm" fo:margin-top="0cm" fo:margin-bottom="0cm" style:contextual-spacing="true" fo:text-align="center" style:justify-single-word="false" fo:hyphenation-ladder-count="no-limit" fo:text-indent="0cm" style:auto-text-indent="false" style:writing-mode="lr-tb"/>
      <style:text-properties officeooo:paragraph-rsid="00510ede"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text-align="center" style:justify-single-word="false" fo:text-indent="0cm" style:auto-text-indent="false" style:writing-mode="lr-tb"/>
      <style:text-properties officeooo:paragraph-rsid="00510ede"/>
    </style:style>
    <style:style style:name="P22"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27cm"/>
        </style:tab-stops>
      </style:paragraph-properties>
      <style:text-properties officeooo:paragraph-rsid="00bf539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text-align="center" style:justify-single-word="false" fo:text-indent="0cm" style:auto-text-indent="false" style:writing-mode="lr-tb"/>
      <style:text-properties officeooo:paragraph-rsid="00bf539a"/>
    </style:style>
    <style:style style:name="P24" style:family="paragraph" style:parent-style-name="Standard">
      <style:paragraph-properties fo:margin-left="0cm" fo:margin-right="0cm" fo:text-align="justify" style:justify-single-word="false" fo:text-indent="1.499cm" style:auto-text-indent="false" style:writing-mode="lr-tb"/>
      <style:text-properties officeooo:paragraph-rsid="00510ede"/>
    </style:style>
    <style:style style:name="P25" style:family="paragraph" style:parent-style-name="Standard">
      <style:paragraph-properties fo:margin-left="0cm" fo:margin-right="0cm" fo:text-align="justify" style:justify-single-word="false" fo:text-indent="0cm" style:auto-text-indent="false" style:writing-mode="lr-tb"/>
      <style:text-properties officeooo:paragraph-rsid="00510ede"/>
    </style:style>
    <style:style style:name="P26" style:family="paragraph" style:parent-style-name="Standard">
      <style:paragraph-properties fo:margin-left="0cm" fo:margin-right="0cm" fo:text-align="justify" style:justify-single-word="false" fo:text-indent="1.499cm" style:auto-text-indent="false" style:writing-mode="lr-tb"/>
      <style:text-properties officeooo:paragraph-rsid="007f4b20"/>
    </style:style>
    <style:style style:name="P27"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officeooo:paragraph-rsid="008ee1b8"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officeooo:paragraph-rsid="008fb9f4"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officeooo:paragraph-rsid="009166f1"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94ed80"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officeooo:paragraph-rsid="0096c9fc"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999951"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aec452"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b02dc2"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c063b8"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c1e33b"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c35a17"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c52908"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text-align="justify" style:justify-single-word="false" fo:orphans="0" fo:widows="0" fo:hyphenation-ladder-count="no-limit" fo:text-indent="1.401cm" style:auto-text-indent="false" style:writing-mode="lr-tb">
        <style:tab-stops>
          <style:tab-stop style:position="1.27cm"/>
        </style:tab-stops>
      </style:paragraph-properties>
      <style:text-properties officeooo:paragraph-rsid="00de3008"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123e26b"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text-align="justify" style:justify-single-word="false" fo:text-indent="1.499cm" style:auto-text-indent="false" style:writing-mode="lr-tb"/>
      <style:text-properties officeooo:paragraph-rsid="008cecc0"/>
    </style:style>
    <style:style style:name="P42" style:family="paragraph" style:parent-style-name="Standard">
      <style:paragraph-properties fo:margin-left="0cm" fo:margin-right="0cm" fo:text-align="justify" style:justify-single-word="false" fo:text-indent="1.499cm" style:auto-text-indent="false" style:writing-mode="lr-tb"/>
    </style:style>
    <style:style style:name="P43" style:family="paragraph" style:parent-style-name="Standard">
      <style:paragraph-properties fo:margin-left="0cm" fo:margin-right="0cm" fo:text-align="justify" style:justify-single-word="false" fo:text-indent="1.499cm" style:auto-text-indent="false" style:writing-mode="lr-tb"/>
      <style:text-properties officeooo:paragraph-rsid="00c063b8"/>
    </style:style>
    <style:style style:name="P44" style:family="paragraph" style:parent-style-name="Standard">
      <style:paragraph-properties fo:margin-left="0cm" fo:margin-right="0cm" fo:text-align="justify" style:justify-single-word="false" fo:text-indent="1.499cm" style:auto-text-indent="false" style:writing-mode="lr-tb"/>
      <style:text-properties officeooo:paragraph-rsid="00cd2106"/>
    </style:style>
    <style:style style:name="P45" style:family="paragraph" style:parent-style-name="Standard">
      <style:paragraph-properties fo:margin-left="0cm" fo:margin-right="0cm" fo:text-align="justify" style:justify-single-word="false" fo:text-indent="1.499cm" style:auto-text-indent="false" style:writing-mode="lr-tb"/>
      <style:text-properties officeooo:paragraph-rsid="00cd4c66"/>
    </style:style>
    <style:style style:name="P46" style:family="paragraph" style:parent-style-name="Standard">
      <style:paragraph-properties fo:margin-left="0cm" fo:margin-right="0cm" fo:text-align="justify" style:justify-single-word="false" fo:text-indent="1.499cm" style:auto-text-indent="false" style:writing-mode="lr-tb"/>
      <style:text-properties officeooo:paragraph-rsid="00cf6290"/>
    </style:style>
    <style:style style:name="P47" style:family="paragraph" style:parent-style-name="Standard">
      <style:paragraph-properties fo:margin-left="0cm" fo:margin-right="0cm" fo:text-align="justify" style:justify-single-word="false" fo:text-indent="1.499cm" style:auto-text-indent="false" style:writing-mode="lr-tb"/>
      <style:text-properties officeooo:paragraph-rsid="00d3852e"/>
    </style:style>
    <style:style style:name="P48" style:family="paragraph" style:parent-style-name="Standard">
      <style:paragraph-properties fo:margin-left="0cm" fo:margin-right="0cm" fo:text-align="justify" style:justify-single-word="false" fo:text-indent="1.499cm" style:auto-text-indent="false" style:writing-mode="lr-tb"/>
      <style:text-properties officeooo:paragraph-rsid="00d6539a"/>
    </style:style>
    <style:style style:name="P49" style:family="paragraph" style:parent-style-name="Standard">
      <style:paragraph-properties fo:margin-left="0cm" fo:margin-right="0cm" fo:text-align="justify" style:justify-single-word="false" fo:text-indent="1.499cm" style:auto-text-indent="false" style:writing-mode="lr-tb"/>
      <style:text-properties officeooo:paragraph-rsid="00e60960"/>
    </style:style>
    <style:style style:name="P50" style:family="paragraph" style:parent-style-name="Standard">
      <style:paragraph-properties fo:margin-left="0cm" fo:margin-right="0cm" fo:text-align="justify" style:justify-single-word="false" fo:text-indent="1.499cm" style:auto-text-indent="false" style:writing-mode="lr-tb"/>
      <style:text-properties officeooo:paragraph-rsid="00e72e41"/>
    </style:style>
    <style:style style:name="P51" style:family="paragraph" style:parent-style-name="Standard" style:master-page-name="">
      <loext:graphic-properties draw:fill="none"/>
      <style:paragraph-properties fo:margin-left="0cm" fo:margin-right="0cm" fo:margin-top="0cm" fo:margin-bottom="0cm" style:contextual-spacing="true" fo:text-align="justify" style:justify-single-word="false" fo:hyphenation-ladder-count="no-limit" fo:text-indent="1.499cm" style:auto-text-indent="false" style:page-number="auto" fo:background-color="transparent" style:writing-mode="lr-tb"/>
      <style:text-properties officeooo:paragraph-rsid="00e909be"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officeooo:paragraph-rsid="00e9ac63"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officeooo:paragraph-rsid="00f75622"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text-align="justify" style:justify-single-word="false" fo:text-indent="1.499cm" style:auto-text-indent="false" style:writing-mode="lr-tb"/>
      <style:text-properties officeooo:paragraph-rsid="01243d5b"/>
    </style:style>
    <style:style style:name="P55" style:family="paragraph" style:parent-style-name="Standard">
      <style:paragraph-properties fo:margin-left="0cm" fo:margin-right="0cm" fo:text-align="justify" style:justify-single-word="false" fo:text-indent="1.499cm" style:auto-text-indent="false" style:writing-mode="lr-tb"/>
      <style:text-properties officeooo:paragraph-rsid="012e0a59"/>
    </style:style>
    <style:style style:name="P56" style:family="paragraph" style:parent-style-name="Standard">
      <style:paragraph-properties fo:margin-left="0cm" fo:margin-right="0cm" fo:text-align="end" style:justify-single-word="false" fo:text-indent="0cm" style:auto-text-indent="false" fo:break-before="page" style:writing-mode="lr-tb"/>
      <style:text-properties officeooo:paragraph-rsid="00510ede"/>
    </style:style>
    <style:style style:name="P57"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officeooo:paragraph-rsid="006859a3" fo:background-color="transparen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officeooo:paragraph-rsid="0068eeba" fo:background-color="transparen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officeooo:paragraph-rsid="00665d7f" fo:background-color="transparen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language="kpv" fo:country="RU" officeooo:paragraph-rsid="006c57f7" fo:background-color="transparen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language="kpv" fo:country="RU" officeooo:paragraph-rsid="006dc90d" fo:background-color="transparen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language="kpv" fo:country="RU" officeooo:paragraph-rsid="00edb0b2" fo:background-color="transparen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language="kpv" fo:country="RU" officeooo:paragraph-rsid="00f03b12" fo:background-color="transparen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5d31db" officeooo:paragraph-rsid="0071ba71"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5d31db" officeooo:paragraph-rsid="0074e50e"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5d31db" officeooo:paragraph-rsid="0076af2e"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5d31db" officeooo:paragraph-rsid="007f413e"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5d31db" officeooo:paragraph-rsid="007ffafe"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5d31db" officeooo:paragraph-rsid="008258ca"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5d31db" officeooo:paragraph-rsid="00f1a71c"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5d31db" officeooo:paragraph-rsid="00f21187"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5d31db" officeooo:paragraph-rsid="00f66d57"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82ff16" officeooo:paragraph-rsid="00843cf1"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82ff16" officeooo:paragraph-rsid="0087be48"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82ff16" officeooo:paragraph-rsid="0089d1ae"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82ff16" officeooo:paragraph-rsid="008b05b6"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82ff16" officeooo:paragraph-rsid="00fa490a"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cm" fo:margin-bottom="0cm" style:contextual-spacing="true" fo:text-align="justify" style:justify-single-word="false" fo:hyphenation-ladder-count="no-limit" fo:text-indent="1.499cm" style:auto-text-indent="false" fo:background-color="transparent" style:writing-mode="lr-tb"/>
      <style:text-properties style:use-window-font-color="true" loext:opacity="0%" style:font-name="Times New Roman" fo:font-size="14pt" fo:language="kpv" fo:country="RU" officeooo:rsid="0082ff16" officeooo:paragraph-rsid="00fb8d39"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fo:language="kpv" fo:country="RU" officeooo:rsid="00b70be4" officeooo:paragraph-rsid="00b07839"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fo:language="kpv" fo:country="RU" officeooo:rsid="00b70be4" officeooo:paragraph-rsid="00b5a464"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fo:language="kpv" fo:country="RU" officeooo:rsid="00b70be4" officeooo:paragraph-rsid="011b903c"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fo:language="kpv" fo:country="RU" officeooo:rsid="00d6c0cf" officeooo:paragraph-rsid="00b8fea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fo:language="kpv" fo:country="RU" officeooo:rsid="00d6c0cf" officeooo:paragraph-rsid="011cf906"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b70be4" officeooo:paragraph-rsid="009ff27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b70be4" officeooo:paragraph-rsid="00a17ab2"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b70be4" officeooo:paragraph-rsid="00a42710"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b70be4" officeooo:paragraph-rsid="00a687ba"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b70be4" officeooo:paragraph-rsid="01146a58"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b70be4" officeooo:paragraph-rsid="01181c25"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cdcdd5" officeooo:paragraph-rsid="00a687ba"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cdcdd5" officeooo:paragraph-rsid="00ab024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cdcdd5" officeooo:paragraph-rsid="00abb60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style:use-window-font-color="true" loext:opacity="0%" style:font-name="Times New Roman" fo:font-size="14pt" officeooo:rsid="00cdcdd5" officeooo:paragraph-rsid="011924cc"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99e515" fo:background-color="transparen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9bba5f" fo:background-color="transparen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9d3f78" fo:background-color="transparen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9ec356" fo:background-color="transparen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09f2045" fo:background-color="transparen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text-align="justify" style:justify-single-word="false" fo:orphans="0" fo:widows="0" fo:hyphenation-ladder-count="no-limit" fo:text-indent="1.499cm" style:auto-text-indent="false" style:writing-mode="lr-tb">
        <style:tab-stops>
          <style:tab-stop style:position="1.27cm"/>
        </style:tab-stops>
      </style:paragraph-properties>
      <style:text-properties officeooo:paragraph-rsid="01118fed" fo:background-color="transparen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text-align="justify" style:justify-single-word="false" fo:text-indent="1.499cm" style:auto-text-indent="false" style:writing-mode="lr-tb"/>
      <style:text-properties officeooo:rsid="00e70e0e" officeooo:paragraph-rsid="00cf27b2" fo:background-color="transparent"/>
    </style:style>
    <style:style style:name="P101" style:family="paragraph" style:parent-style-name="Standard">
      <style:paragraph-properties fo:margin-left="0cm" fo:margin-right="0cm" fo:text-align="justify" style:justify-single-word="false" fo:text-indent="1.499cm" style:auto-text-indent="false" style:writing-mode="lr-tb"/>
      <style:text-properties officeooo:rsid="00e70e0e" officeooo:paragraph-rsid="00cf6290" fo:background-color="transparent"/>
    </style:style>
    <style:style style:name="P102" style:family="paragraph" style:parent-style-name="Standard">
      <style:paragraph-properties fo:margin-left="0cm" fo:margin-right="0cm" fo:text-align="justify" style:justify-single-word="false" fo:text-indent="1.499cm" style:auto-text-indent="false" style:writing-mode="lr-tb"/>
      <style:text-properties officeooo:rsid="00e70e0e" officeooo:paragraph-rsid="00d6539a" fo:background-color="transparent"/>
    </style:style>
    <style:style style:name="P103" style:family="paragraph" style:parent-style-name="Standard">
      <style:paragraph-properties fo:margin-left="0cm" fo:margin-right="0cm" fo:text-align="justify" style:justify-single-word="false" fo:text-indent="1.499cm" style:auto-text-indent="false" style:writing-mode="lr-tb"/>
      <style:text-properties officeooo:rsid="00e70e0e" officeooo:paragraph-rsid="014213a5" fo:background-color="transparent"/>
    </style:style>
    <style:style style:name="P104" style:family="paragraph" style:parent-style-name="Standard">
      <style:paragraph-properties fo:margin-left="0cm" fo:margin-right="0cm" fo:text-align="justify" style:justify-single-word="false" fo:text-indent="1.499cm" style:auto-text-indent="false" style:writing-mode="lr-tb"/>
      <style:text-properties officeooo:rsid="00e70e0e" officeooo:paragraph-rsid="01441b60" fo:background-color="transparent"/>
    </style:style>
    <style:style style:name="P105" style:family="paragraph" style:parent-style-name="Standard">
      <style:paragraph-properties fo:margin-left="0cm" fo:margin-right="0cm" fo:text-align="justify" style:justify-single-word="false" fo:text-indent="1.499cm" style:auto-text-indent="false" style:writing-mode="lr-tb"/>
      <style:text-properties officeooo:rsid="00e70e0e" officeooo:paragraph-rsid="014c297e" fo:background-color="transparent"/>
    </style:style>
    <style:style style:name="P106" style:family="paragraph" style:parent-style-name="Standard">
      <style:paragraph-properties fo:margin-left="0cm" fo:margin-right="0cm" fo:text-align="justify" style:justify-single-word="false" fo:text-indent="1.499cm" style:auto-text-indent="false" style:writing-mode="lr-tb"/>
      <style:text-properties officeooo:rsid="00ee1214" officeooo:paragraph-rsid="00d6539a" fo:background-color="transparent"/>
    </style:style>
    <style:style style:name="P107" style:family="paragraph" style:parent-style-name="Standard">
      <style:paragraph-properties fo:margin-left="0cm" fo:margin-right="0cm" fo:text-align="justify" style:justify-single-word="false" fo:text-indent="1.499cm" style:auto-text-indent="false" style:writing-mode="lr-tb"/>
      <style:text-properties officeooo:rsid="00e57456" officeooo:paragraph-rsid="00cd4c66"/>
    </style:style>
    <style:style style:name="P108" style:family="paragraph" style:parent-style-name="Standard">
      <style:paragraph-properties fo:margin-left="0cm" fo:margin-right="0cm" fo:text-align="justify" style:justify-single-word="false" fo:text-indent="1.499cm" style:auto-text-indent="false" style:writing-mode="lr-tb"/>
      <style:text-properties officeooo:rsid="00ee1214" officeooo:paragraph-rsid="00d6539a"/>
    </style:style>
    <style:style style:name="P109" style:family="paragraph" style:parent-style-name="Standard">
      <style:paragraph-properties fo:margin-left="0cm" fo:margin-right="0cm" fo:line-height="100%" fo:text-indent="1.251cm" style:auto-text-indent="false" style:writing-mode="page"/>
      <style:text-properties style:font-name="Calibri" fo:language="kpv" fo:country="RU" officeooo:rsid="0008ee5c" officeooo:paragraph-rsid="00510ede" fo:background-color="transparent" style:font-size-asian="10.5pt"/>
    </style:style>
    <style:style style:name="P110"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fo:font-size="14pt" officeooo:paragraph-rsid="00510ede" fo:background-color="transparent" style:font-size-asian="14pt" style:font-size-complex="14pt"/>
    </style:style>
    <style:style style:name="P111" style:family="paragraph" style:parent-style-name="Standard">
      <style:paragraph-properties fo:margin-left="0cm" fo:margin-right="0cm" fo:text-align="justify" style:justify-single-word="false" fo:text-indent="1.499cm" style:auto-text-indent="false" style:writing-mode="lr-tb"/>
      <style:text-properties fo:font-size="14pt" officeooo:paragraph-rsid="00510ede" fo:background-color="transparent" style:font-size-asian="14pt" style:font-size-complex="14pt"/>
    </style:style>
    <style:style style:name="P112" style:family="paragraph" style:parent-style-name="Standard">
      <style:paragraph-properties fo:margin-left="0cm" fo:margin-right="0cm" fo:text-align="justify" style:justify-single-word="false" fo:text-indent="0cm" style:auto-text-indent="false" style:writing-mode="lr-tb"/>
      <style:text-properties fo:font-size="14pt" officeooo:paragraph-rsid="00510ede" fo:background-color="transparent" style:font-size-asian="14pt" style:font-size-complex="14pt"/>
    </style:style>
    <style:style style:name="P113" style:family="paragraph" style:parent-style-name="Standard">
      <style:paragraph-properties fo:margin-left="0cm" fo:margin-right="0cm" fo:text-align="justify" style:justify-single-word="false" fo:text-indent="1.499cm" style:auto-text-indent="false" style:writing-mode="lr-tb"/>
      <style:text-properties fo:font-size="14pt" officeooo:paragraph-rsid="00e43023" fo:background-color="transparent" style:font-size-asian="14pt" style:font-size-complex="14pt"/>
    </style:style>
    <style:style style:name="P114" style:family="paragraph" style:parent-style-name="Standard">
      <style:paragraph-properties fo:margin-left="0cm" fo:margin-right="0cm" fo:text-align="end" style:justify-single-word="false" fo:text-indent="0cm" style:auto-text-indent="false" style:writing-mode="lr-tb"/>
      <style:text-properties fo:font-size="14pt" officeooo:paragraph-rsid="00510ede" fo:background-color="transparent" style:font-size-asian="14pt" style:font-size-complex="14pt"/>
    </style:style>
    <style:style style:name="P115"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size="14pt" fo:font-weight="bold" officeooo:rsid="00e38345" officeooo:paragraph-rsid="00e38345" fo:background-color="transparent" style:font-size-asian="14pt" style:font-weight-asian="bold" style:font-size-complex="14pt"/>
    </style:style>
    <style:style style:name="P116"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background-color="transparent" style:font-size-asian="14pt" style:font-size-complex="14pt"/>
    </style:style>
    <style:style style:name="P117"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fo:font-weight="bold" fo:background-color="transparent" style:font-size-asian="14pt" style:font-weight-asian="bold" style:font-size-complex="14pt" style:font-weight-complex="bold"/>
    </style:style>
    <style:style style:name="T1" style:family="text">
      <style:text-properties style:font-name="Times New Roman"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ar" style:country-complex="SA"/>
    </style:style>
    <style:style style:name="T2" style:family="text">
      <style:text-properties style:font-name="Times New Roman" fo:font-size="14pt" fo:language="kpv" fo:country="RU" fo:font-style="normal" style:text-underline-style="none" fo:font-weight="normal" officeooo:rsid="00499575" fo:background-color="transparent" loext:char-shading-value="0" style:font-size-asian="14pt" style:language-asian="zh" style:country-asian="CN" style:font-style-asian="normal" style:font-weight-asian="normal" style:font-size-complex="14pt" style:language-complex="ar" style:country-complex="SA"/>
    </style:style>
    <style:style style:name="T3" style:family="text">
      <style:text-properties style:font-name="Times New Roman" fo:font-size="14pt" fo:language="kpv" fo:country="RU" fo:font-style="normal" style:text-underline-style="none" fo:font-weight="normal" officeooo:rsid="0053a980" fo:background-color="transparent" loext:char-shading-value="0" style:font-size-asian="14pt" style:language-asian="zh" style:country-asian="CN" style:font-style-asian="normal" style:font-weight-asian="normal" style:font-size-complex="14pt" style:language-complex="ar" style:country-complex="SA"/>
    </style:style>
    <style:style style:name="T4" style:family="text">
      <style:text-properties style:font-name="Times New Roman" fo:font-size="14pt" fo:language="kpv" fo:country="RU" fo:font-style="normal" style:text-underline-style="none" fo:font-weight="normal" officeooo:rsid="00557e93" fo:background-color="transparent" loext:char-shading-value="0" style:font-size-asian="14pt" style:language-asian="zh" style:country-asian="CN" style:font-style-asian="normal" style:font-weight-asian="normal" style:font-size-complex="14pt" style:language-complex="ar" style:country-complex="SA"/>
    </style:style>
    <style:style style:name="T5" style:family="text">
      <style:text-properties style:font-name="Times New Roman" fo:font-size="14pt" fo:language="kpv" fo:country="RU" fo:font-style="normal" style:text-underline-style="none" fo:font-weight="normal" officeooo:rsid="0057220f" fo:background-color="transparent" loext:char-shading-value="0" style:font-size-asian="14pt" style:language-asian="zh" style:country-asian="CN" style:font-style-asian="normal" style:font-weight-asian="normal" style:font-size-complex="14pt" style:language-complex="ar" style:country-complex="SA"/>
    </style:style>
    <style:style style:name="T6" style:family="text">
      <style:text-properties style:font-name="Times New Roman" fo:font-size="14pt" fo:language="kpv" fo:country="RU" fo:font-style="normal" style:text-underline-style="none" fo:font-weight="normal" officeooo:rsid="00591e3e" fo:background-color="transparent" loext:char-shading-value="0" style:font-size-asian="14pt" style:language-asian="zh" style:country-asian="CN" style:font-style-asian="normal" style:font-weight-asian="normal" style:font-size-complex="14pt" style:language-complex="ar" style:country-complex="SA"/>
    </style:style>
    <style:style style:name="T7" style:family="text">
      <style:text-properties style:font-name="Times New Roman" fo:font-size="14pt" fo:language="kpv" fo:country="RU" fo:font-style="normal" style:text-underline-style="none" fo:font-weight="normal" officeooo:rsid="005ae37e" fo:background-color="transparent" loext:char-shading-value="0" style:font-size-asian="14pt" style:language-asian="zh" style:country-asian="CN" style:font-style-asian="normal" style:font-weight-asian="normal" style:font-size-complex="14pt" style:language-complex="ar" style:country-complex="SA"/>
    </style:style>
    <style:style style:name="T8" style:family="text">
      <style:text-properties style:font-name="Times New Roman" fo:font-size="14pt" fo:language="kpv" fo:country="RU" fo:font-style="normal" style:text-underline-style="none" fo:font-weight="normal" officeooo:rsid="005b71ac" fo:background-color="transparent" loext:char-shading-value="0" style:font-size-asian="14pt" style:language-asian="zh" style:country-asian="CN" style:font-style-asian="normal" style:font-weight-asian="normal" style:font-size-complex="14pt" style:language-complex="ar" style:country-complex="SA"/>
    </style:style>
    <style:style style:name="T9" style:family="text">
      <style:text-properties style:font-name="Times New Roman" fo:font-size="14pt" fo:language="kpv" fo:country="RU" fo:font-style="normal" style:text-underline-style="none" fo:font-weight="normal" officeooo:rsid="005f4785" fo:background-color="transparent" loext:char-shading-value="0" style:font-size-asian="14pt" style:language-asian="zh" style:country-asian="CN" style:font-style-asian="normal" style:font-weight-asian="normal" style:font-size-complex="14pt" style:language-complex="ar" style:country-complex="SA"/>
    </style:style>
    <style:style style:name="T10" style:family="text">
      <style:text-properties style:font-name="Times New Roman" fo:font-size="14pt" fo:language="kpv" fo:country="RU" fo:font-style="normal" style:text-underline-style="none" fo:font-weight="normal" officeooo:rsid="00600533" fo:background-color="transparent" loext:char-shading-value="0" style:font-size-asian="14pt" style:language-asian="zh" style:country-asian="CN" style:font-style-asian="normal" style:font-weight-asian="normal" style:font-size-complex="14pt" style:language-complex="ar" style:country-complex="SA"/>
    </style:style>
    <style:style style:name="T11" style:family="text">
      <style:text-properties style:font-name="Times New Roman" fo:font-size="14pt" fo:language="kpv" fo:country="RU" fo:font-style="normal" style:text-underline-style="none" fo:font-weight="normal" officeooo:rsid="0060ed1c" fo:background-color="transparent" loext:char-shading-value="0" style:font-size-asian="14pt" style:language-asian="zh" style:country-asian="CN" style:font-style-asian="normal" style:font-weight-asian="normal" style:font-size-complex="14pt" style:language-complex="ar" style:country-complex="SA"/>
    </style:style>
    <style:style style:name="T12" style:family="text">
      <style:text-properties style:font-name="Times New Roman" fo:font-size="14pt" fo:language="kpv" fo:country="RU" fo:font-style="normal" style:text-underline-style="none" fo:font-weight="normal" officeooo:rsid="007f413e" fo:background-color="transparent" loext:char-shading-value="0" style:font-size-asian="14pt" style:language-asian="zh" style:country-asian="CN" style:font-style-asian="normal" style:font-weight-asian="normal" style:font-size-complex="14pt" style:language-complex="ar" style:country-complex="SA"/>
    </style:style>
    <style:style style:name="T13" style:family="text">
      <style:text-properties style:font-name="Times New Roman" fo:font-size="14pt" fo:language="kpv" fo:country="RU" fo:font-style="normal" style:text-underline-style="none" fo:font-weight="normal" officeooo:rsid="00c063b8" fo:background-color="transparent" loext:char-shading-value="0" style:font-size-asian="14pt" style:language-asian="zh" style:country-asian="CN" style:font-style-asian="normal" style:font-weight-asian="normal" style:font-size-complex="14pt" style:language-complex="ar" style:country-complex="SA"/>
    </style:style>
    <style:style style:name="T14" style:family="text">
      <style:text-properties style:font-name="Times New Roman" fo:font-size="14pt" fo:language="kpv" fo:country="RU" fo:font-style="normal" style:text-underline-style="none" fo:font-weight="normal" officeooo:rsid="015a7830" fo:background-color="transparent" loext:char-shading-value="0" style:font-size-asian="14pt" style:language-asian="zh" style:country-asian="CN" style:font-style-asian="normal" style:font-weight-asian="normal" style:font-size-complex="14pt" style:language-complex="ar" style:country-complex="SA"/>
    </style:style>
    <style:style style:name="T15" style:family="text">
      <style:text-properties style:font-name="Times New Roman" fo:font-size="14pt" fo:language="kpv" fo:country="RU" fo:font-style="normal" style:text-underline-style="none" fo:font-weight="normal" officeooo:rsid="00c20ef7" fo:background-color="transparent" loext:char-shading-value="0" style:font-size-asian="14pt" style:language-asian="zh" style:country-asian="CN" style:font-style-asian="normal" style:font-weight-asian="normal" style:font-size-complex="14pt" style:language-complex="ar" style:country-complex="SA" style:font-weight-complex="bold"/>
    </style:style>
    <style:style style:name="T16" style:family="text">
      <style:text-properties style:font-name="Times New Roman" fo:font-size="14pt" fo:language="kpv" fo:country="RU" fo:font-style="normal" style:text-underline-style="none" fo:font-weight="normal" officeooo:rsid="00c35a17" fo:background-color="transparent" loext:char-shading-value="0" style:font-size-asian="14pt" style:language-asian="zh" style:country-asian="CN" style:font-style-asian="normal" style:font-weight-asian="normal" style:font-size-complex="14pt" style:language-complex="ar" style:country-complex="SA" style:font-weight-complex="bold"/>
    </style:style>
    <style:style style:name="T17" style:family="text">
      <style:text-properties style:font-name="Times New Roman" fo:font-size="14pt" fo:language="kpv" fo:country="RU" fo:font-style="normal" style:text-underline-style="none" fo:font-weight="normal" officeooo:rsid="0123020e" fo:background-color="transparent" loext:char-shading-value="0" style:font-size-asian="14pt" style:language-asian="zh" style:country-asian="CN" style:font-style-asian="normal" style:font-weight-asian="normal" style:font-size-complex="14pt" style:language-complex="ar" style:country-complex="SA" style:font-weight-complex="bold"/>
    </style:style>
    <style:style style:name="T18" style:family="text">
      <style:text-properties style:font-name="Times New Roman" fo:font-size="14pt" fo:language="kpv" fo:country="RU" fo:font-style="normal" style:text-underline-style="none" fo:font-weight="normal" officeooo:rsid="016b5f6e" fo:background-color="transparent" loext:char-shading-value="0" style:font-size-asian="14pt" style:language-asian="zh" style:country-asian="CN" style:font-style-asian="normal" style:font-weight-asian="normal" style:font-size-complex="14pt" style:language-complex="ar" style:country-complex="SA"/>
    </style:style>
    <style:style style:name="T19" style:family="text">
      <style:text-properties style:font-name="Times New Roman" fo:font-size="14pt" fo:language="kpv" fo:country="RU" fo:font-style="normal" style:text-underline-style="none" fo:font-weight="normal" officeooo:rsid="00d3852e" fo:background-color="transparent" loext:char-shading-value="0" style:font-size-asian="14pt" style:language-asian="zh" style:country-asian="CN" style:font-style-asian="normal" style:font-weight-asian="normal" style:font-size-complex="14pt" style:language-complex="ar" style:country-complex="SA"/>
    </style:style>
    <style:style style:name="T20" style:family="text">
      <style:text-properties style:font-name="Times New Roman" fo:font-size="14pt" fo:language="kpv" fo:country="RU" fo:font-style="normal" style:text-underline-style="none" fo:font-weight="normal" officeooo:rsid="00d6539a" fo:background-color="transparent" loext:char-shading-value="0" style:font-size-asian="14pt" style:language-asian="zh" style:country-asian="CN" style:font-style-asian="normal" style:font-weight-asian="normal" style:font-size-complex="14pt" style:language-complex="ar" style:country-complex="SA"/>
    </style:style>
    <style:style style:name="T21" style:family="text">
      <style:text-properties style:font-name="Times New Roman" fo:font-size="14pt" fo:language="kpv" fo:country="RU" fo:font-style="normal" style:text-underline-style="none" fo:font-weight="normal" officeooo:rsid="00e60960" fo:background-color="transparent" loext:char-shading-value="0" style:font-size-asian="14pt" style:language-asian="zh" style:country-asian="CN" style:font-style-asian="normal" style:font-weight-asian="normal" style:font-size-complex="14pt" style:language-complex="ar" style:country-complex="SA"/>
    </style:style>
    <style:style style:name="T22" style:family="text">
      <style:text-properties style:font-name="Times New Roman" fo:font-size="14pt" fo:language="kpv" fo:country="RU" fo:font-style="normal" style:text-underline-style="none" fo:font-weight="normal" officeooo:rsid="00e72e41" fo:background-color="transparent" loext:char-shading-value="0" style:font-size-asian="14pt" style:language-asian="zh" style:country-asian="CN" style:font-style-asian="normal" style:font-weight-asian="normal" style:font-size-complex="14pt" style:language-complex="ar" style:country-complex="SA"/>
    </style:style>
    <style:style style:name="T23" style:family="text">
      <style:text-properties style:font-name="Times New Roman" fo:font-size="14pt" fo:language="kpv" fo:country="RU" fo:font-style="normal" style:text-underline-style="none" fo:font-weight="normal" officeooo:rsid="00e73a35" fo:background-color="transparent" loext:char-shading-value="0" style:font-size-asian="14pt" style:language-asian="zh" style:country-asian="CN" style:font-style-asian="normal" style:font-weight-asian="normal" style:font-size-complex="14pt" style:language-complex="ar" style:country-complex="SA"/>
    </style:style>
    <style:style style:name="T24" style:family="text">
      <style:text-properties style:font-name="Times New Roman" fo:font-size="14pt" fo:language="kpv" fo:country="RU" fo:font-style="normal" style:text-underline-style="none" fo:font-weight="normal" officeooo:rsid="00e909be" fo:background-color="transparent" loext:char-shading-value="0" style:font-size-asian="14pt" style:language-asian="zh" style:country-asian="CN" style:font-style-asian="normal" style:font-weight-asian="normal" style:font-size-complex="14pt" style:language-complex="ar" style:country-complex="SA"/>
    </style:style>
    <style:style style:name="T25" style:family="text">
      <style:text-properties style:font-name="Times New Roman" fo:font-size="14pt" fo:language="kpv" fo:country="RU" fo:font-style="normal" style:text-underline-style="none" fo:font-weight="normal" officeooo:rsid="00e9ac63" fo:background-color="transparent" loext:char-shading-value="0" style:font-size-asian="14pt" style:language-asian="zh" style:country-asian="CN" style:font-style-asian="normal" style:font-weight-asian="normal" style:font-size-complex="14pt" style:language-complex="ar" style:country-complex="SA"/>
    </style:style>
    <style:style style:name="T26" style:family="text">
      <style:text-properties style:font-name="Times New Roman" fo:font-size="14pt" fo:language="kpv" fo:country="RU" fo:font-style="normal" style:text-underline-style="none" fo:font-weight="normal" officeooo:rsid="01218158" fo:background-color="transparent" loext:char-shading-value="0" style:font-size-asian="14pt" style:language-asian="zh" style:country-asian="CN" style:font-style-asian="normal" style:font-weight-asian="normal" style:font-size-complex="14pt" style:language-complex="ar" style:country-complex="SA"/>
    </style:style>
    <style:style style:name="T27" style:family="text">
      <style:text-properties style:font-name="Times New Roman" fo:font-size="14pt" fo:language="kpv" fo:country="RU" fo:font-style="normal" style:text-underline-style="none" fo:font-weight="normal" officeooo:rsid="013525c0" fo:background-color="transparent" loext:char-shading-value="0" style:font-size-asian="14pt" style:language-asian="zh" style:country-asian="CN" style:font-style-asian="normal" style:font-weight-asian="normal" style:font-size-complex="14pt" style:language-complex="ar" style:country-complex="SA"/>
    </style:style>
    <style:style style:name="T28" style:family="text">
      <style:text-properties style:font-name="Times New Roman" fo:font-size="14pt" fo:language="kpv" fo:country="RU" fo:font-style="normal" style:text-underline-style="none" fo:font-weight="normal" officeooo:rsid="014213a5" fo:background-color="transparent" loext:char-shading-value="0" style:font-size-asian="14pt" style:language-asian="zh" style:country-asian="CN" style:font-style-asian="normal" style:font-weight-asian="normal" style:font-size-complex="14pt" style:language-complex="ar" style:country-complex="SA"/>
    </style:style>
    <style:style style:name="T29" style:family="text">
      <style:text-properties style:font-name="Times New Roman"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hi" style:country-complex="IN"/>
    </style:style>
    <style:style style:name="T30" style:family="text">
      <style:text-properties style:font-name="Times New Roman" fo:font-size="14pt" fo:language="kpv" fo:country="RU" fo:font-style="normal" style:text-underline-style="none" fo:font-weight="normal" officeooo:rsid="0060ed1c" fo:background-color="transparent" loext:char-shading-value="0" style:font-size-asian="14pt" style:language-asian="zh" style:country-asian="CN" style:font-style-asian="normal" style:font-weight-asian="normal" style:font-size-complex="14pt" style:language-complex="hi" style:country-complex="IN"/>
    </style:style>
    <style:style style:name="T31" style:family="text">
      <style:text-properties style:font-name="Times New Roman" fo:font-size="14pt" fo:language="kpv" fo:country="RU" fo:font-style="normal" style:text-underline-style="none" fo:font-weight="normal" officeooo:rsid="007f413e" fo:background-color="transparent" loext:char-shading-value="0" style:font-size-asian="14pt" style:language-asian="zh" style:country-asian="CN" style:font-style-asian="normal" style:font-weight-asian="normal" style:font-size-complex="14pt" style:language-complex="hi" style:country-complex="IN"/>
    </style:style>
    <style:style style:name="T32" style:family="text">
      <style:text-properties style:font-name="Times New Roman" fo:font-size="14pt" fo:language="kpv" fo:country="RU" fo:font-style="normal" style:text-underline-style="none" fo:font-weight="normal" officeooo:rsid="00c35a17" fo:background-color="transparent" loext:char-shading-value="0" style:font-size-asian="14pt" style:language-asian="zh" style:country-asian="CN" style:font-style-asian="normal" style:font-weight-asian="normal" style:font-size-complex="14pt" style:language-complex="hi" style:country-complex="IN"/>
    </style:style>
    <style:style style:name="T33" style:family="text">
      <style:text-properties style:font-name="Times New Roman" fo:font-size="14pt" fo:language="kpv" fo:country="RU" fo:font-style="normal" style:text-underline-style="none" fo:font-weight="normal" officeooo:rsid="00f52d72" fo:background-color="transparent" loext:char-shading-value="0" style:font-size-asian="14pt" style:language-asian="zh" style:country-asian="CN" style:font-style-asian="normal" style:font-weight-asian="normal" style:font-size-complex="14pt" style:language-complex="hi" style:country-complex="IN"/>
    </style:style>
    <style:style style:name="T34" style:family="text">
      <style:text-properties style:font-name="Times New Roman" fo:font-size="14pt" fo:language="kpv" fo:country="RU" fo:font-style="normal" style:text-underline-style="none" fo:font-weight="normal" officeooo:rsid="018ae62f" fo:background-color="transparent" loext:char-shading-value="0" style:font-size-asian="14pt" style:language-asian="zh" style:country-asian="CN" style:font-style-asian="normal" style:font-weight-asian="normal" style:font-size-complex="14pt" style:language-complex="hi" style:country-complex="IN"/>
    </style:style>
    <style:style style:name="T35" style:family="text">
      <style:text-properties style:font-name="Times New Roman" fo:font-size="14pt" fo:language="kpv" fo:country="RU" fo:font-style="normal" style:text-underline-style="none" fo:font-weight="normal" officeooo:rsid="00f70f69" fo:background-color="transparent" loext:char-shading-value="0" style:font-size-asian="14pt" style:language-asian="zh" style:country-asian="CN" style:font-style-asian="normal" style:font-weight-asian="normal" style:font-size-complex="14pt" style:language-complex="hi" style:country-complex="IN"/>
    </style:style>
    <style:style style:name="T36" style:family="text">
      <style:text-properties style:font-name="Times New Roman" fo:font-size="14pt" fo:language="kpv" fo:country="RU" fo:font-style="normal" style:text-underline-style="none" fo:font-weight="normal" officeooo:rsid="018bd418" fo:background-color="transparent" loext:char-shading-value="0" style:font-size-asian="14pt" style:language-asian="zh" style:country-asian="CN" style:font-style-asian="normal" style:font-weight-asian="normal" style:font-size-complex="14pt" style:language-complex="hi" style:country-complex="IN"/>
    </style:style>
    <style:style style:name="T37" style:family="text">
      <style:text-properties style:font-name="Times New Roman" fo:font-size="14pt" fo:language="kpv" fo:country="RU" fo:font-style="normal" style:text-underline-style="none" fo:font-weight="normal" officeooo:rsid="00f88287" fo:background-color="transparent" loext:char-shading-value="0" style:font-size-asian="14pt" style:language-asian="zh" style:country-asian="CN" style:font-style-asian="normal" style:font-weight-asian="normal" style:font-size-complex="14pt" style:language-complex="hi" style:country-complex="IN"/>
    </style:style>
    <style:style style:name="T38" style:family="text">
      <style:text-properties style:font-name="Times New Roman" fo:font-size="14pt" fo:language="kpv" fo:country="RU" fo:font-style="normal" style:text-underline-style="none" fo:font-weight="normal" officeooo:rsid="018c1d0d" fo:background-color="transparent" loext:char-shading-value="0" style:font-size-asian="14pt" style:language-asian="zh" style:country-asian="CN" style:font-style-asian="normal" style:font-weight-asian="normal" style:font-size-complex="14pt" style:language-complex="hi" style:country-complex="IN"/>
    </style:style>
    <style:style style:name="T39" style:family="text">
      <style:text-properties style:font-name="Times New Roman" fo:font-size="14pt" fo:language="kpv" fo:country="RU" fo:font-style="normal" style:text-underline-style="none" fo:font-weight="normal" officeooo:rsid="00f75622" fo:background-color="transparent" loext:char-shading-value="0" style:font-size-asian="14pt" style:language-asian="zh" style:country-asian="CN" style:font-style-asian="normal" style:font-weight-asian="normal" style:font-size-complex="14pt" style:language-complex="hi" style:country-complex="IN"/>
    </style:style>
    <style:style style:name="T40" style:family="text">
      <style:text-properties style:font-name="Times New Roman" fo:font-size="14pt" fo:language="kpv" fo:country="RU" fo:font-style="normal" style:text-underline-style="none" fo:font-weight="normal" officeooo:rsid="012e0a59" fo:background-color="transparent" loext:char-shading-value="0" style:font-size-asian="14pt" style:language-asian="zh" style:country-asian="CN" style:font-style-asian="normal" style:font-weight-asian="normal" style:font-size-complex="14pt" style:language-complex="hi" style:country-complex="IN"/>
    </style:style>
    <style:style style:name="T41" style:family="text">
      <style:text-properties style:font-name="Times New Roman" fo:font-size="14pt" fo:language="kpv" fo:country="RU" fo:font-style="normal" style:text-underline-style="none" fo:font-weight="normal" officeooo:rsid="016611f3" fo:background-color="transparent" loext:char-shading-value="0" style:font-size-asian="14pt" style:language-asian="zh" style:country-asian="CN" style:font-style-asian="normal" style:font-weight-asian="normal" style:font-size-complex="14pt" style:language-complex="hi" style:country-complex="IN"/>
    </style:style>
    <style:style style:name="T42" style:family="text">
      <style:text-properties style:font-name="Times New Roman" fo:font-size="14pt" fo:language="kpv" fo:country="RU" fo:font-style="normal" style:text-underline-style="none" fo:font-weight="normal" officeooo:rsid="0193208d" fo:background-color="transparent" loext:char-shading-value="0" style:font-size-asian="14pt" style:language-asian="zh" style:country-asian="CN" style:font-style-asian="normal" style:font-weight-asian="normal" style:font-size-complex="14pt" style:language-complex="hi" style:country-complex="IN"/>
    </style:style>
    <style:style style:name="T43" style:family="text">
      <style:text-properties style:font-name="Times New Roman" fo:font-size="14pt" fo:language="kpv" fo:country="RU" fo:font-style="normal" style:text-underline-style="none" fo:font-weight="normal" officeooo:rsid="00dff5df" fo:background-color="transparent" loext:char-shading-value="0" style:font-size-asian="14pt" style:language-asian="zh" style:country-asian="CN" style:font-style-asian="normal" style:font-weight-asian="normal" style:font-name-complex="Times New Roman1" style:font-size-complex="14pt" style:language-complex="hi" style:country-complex="IN"/>
    </style:style>
    <style:style style:name="T44" style:family="text">
      <style:text-properties style:font-name="Times New Roman" fo:font-size="14pt" fo:language="kpv" fo:country="RU" fo:font-style="normal" style:text-underline-style="none" fo:font-weight="normal" officeooo:rsid="00decd46" fo:background-color="transparent" loext:char-shading-value="0" style:font-size-asian="14pt" style:language-asian="zh" style:country-asian="CN" style:font-style-asian="normal" style:font-weight-asian="normal" style:font-name-complex="Times New Roman1" style:font-size-complex="14pt" style:language-complex="hi" style:country-complex="IN"/>
    </style:style>
    <style:style style:name="T45" style:family="text">
      <style:text-properties style:font-name="Times New Roman" fo:font-size="14pt" fo:language="kpv" fo:country="RU" fo:font-style="normal" style:text-underline-style="none" fo:font-weight="normal" officeooo:rsid="00c52908" fo:background-color="transparent" loext:char-shading-value="0" style:font-size-asian="14pt" style:language-asian="zh" style:country-asian="CN" style:font-style-asian="normal" style:font-weight-asian="normal" style:font-name-complex="Times New Roman1" style:font-size-complex="14pt" style:language-complex="hi" style:country-complex="IN"/>
    </style:style>
    <style:style style:name="T46" style:family="text">
      <style:text-properties style:font-name="Times New Roman" fo:font-size="14pt" fo:language="kpv" fo:country="RU" fo:font-style="normal" style:text-underline-style="none" fo:font-weight="normal" officeooo:rsid="00c52908" fo:background-color="transparent" loext:char-shading-value="0" style:font-size-asian="14pt" style:language-asian="zh" style:country-asian="CN" style:font-style-asian="normal" style:font-weight-asian="normal" style:font-name-complex="Times New Roman" style:font-size-complex="14pt" style:language-complex="hi" style:country-complex="IN"/>
    </style:style>
    <style:style style:name="T47" style:family="text">
      <style:text-properties style:font-name="Times New Roman" fo:font-size="14pt" fo:language="kpv" fo:country="RU" fo:font-style="normal" style:text-underline-style="none" fo:font-weight="normal" fo:background-color="transparent" loext:char-shading-value="0" style:font-size-asian="14pt" style:language-asian="en" style:country-asian="US" style:font-style-asian="normal" style:font-weight-asian="normal" style:font-size-complex="14pt" style:language-complex="ar" style:country-complex="SA"/>
    </style:style>
    <style:style style:name="T48" style:family="text">
      <style:text-properties style:font-name="Times New Roman" fo:font-size="14pt" fo:language="kpv" fo:country="RU" fo:font-style="normal" style:text-underline-style="none" fo:font-weight="normal" officeooo:rsid="0057220f" fo:background-color="transparent" loext:char-shading-value="0" style:font-size-asian="14pt" style:language-asian="en" style:country-asian="US" style:font-style-asian="normal" style:font-weight-asian="normal" style:font-size-complex="14pt" style:language-complex="ar" style:country-complex="SA"/>
    </style:style>
    <style:style style:name="T49" style:family="text">
      <style:text-properties style:font-name="Times New Roman" fo:font-size="14pt" fo:language="kpv" fo:country="RU" fo:font-style="normal" style:text-underline-style="none" fo:font-weight="normal" officeooo:rsid="00591e3e" fo:background-color="transparent" loext:char-shading-value="0" style:font-size-asian="14pt" style:language-asian="en" style:country-asian="US" style:font-style-asian="normal" style:font-weight-asian="normal" style:font-size-complex="14pt" style:language-complex="ar" style:country-complex="SA"/>
    </style:style>
    <style:style style:name="T50" style:family="text">
      <style:text-properties style:font-name="Times New Roman" fo:font-size="14pt" fo:language="kpv" fo:country="RU" fo:font-style="normal" style:text-underline-style="none" fo:font-weight="normal"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51" style:family="text">
      <style:text-properties style:font-name="Times New Roman" fo:font-size="14pt" fo:language="kpv" fo:country="RU" fo:font-style="normal" style:text-underline-style="none" fo:font-weight="normal" officeooo:rsid="00e5066e"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52" style:family="text">
      <style:text-properties style:font-name="Times New Roman" fo:font-size="14pt" fo:language="kpv" fo:country="RU" fo:font-style="normal" style:text-underline-style="none" fo:font-weight="normal" officeooo:rsid="00e57456"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53" style:family="text">
      <style:text-properties style:font-name="Times New Roman" fo:font-size="14pt" fo:language="kpv" fo:country="RU" fo:font-style="normal" style:text-underline-style="none" fo:font-weight="normal" officeooo:rsid="0166584c"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54" style:family="text">
      <style:text-properties style:font-name="Times New Roman" fo:font-size="14pt" fo:language="kpv" fo:country="RU" fo:font-style="normal" style:text-underline-style="none" fo:font-weight="normal" officeooo:rsid="00cd4c66"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55" style:family="text">
      <style:text-properties style:font-name="Times New Roman" fo:font-size="14pt" fo:language="kpv" fo:country="RU" fo:font-style="normal" style:text-underline-style="none" fo:font-weight="normal" officeooo:rsid="01791434" fo:background-color="transparent" loext:char-shading-value="0" style:font-size-asian="14pt" style:language-asian="en" style:country-asian="US" style:font-style-asian="normal" style:font-weight-asian="normal" style:font-size-complex="14pt" style:language-complex="ar" style:country-complex="SA"/>
    </style:style>
    <style:style style:name="T56" style:family="text">
      <style:text-properties style:font-name="Times New Roman" fo:font-size="14pt" fo:language="kpv" fo:country="RU" fo:font-style="normal" style:text-underline-style="none" fo:font-weight="normal" officeooo:rsid="01792f4e" fo:background-color="transparent" loext:char-shading-value="0" style:font-size-asian="14pt" style:language-asian="en" style:country-asian="US" style:font-style-asian="normal" style:font-weight-asian="normal" style:font-size-complex="14pt" style:language-complex="ar" style:country-complex="SA"/>
    </style:style>
    <style:style style:name="T57" style:family="text">
      <style:text-properties style:font-name="Times New Roman" fo:font-size="14pt" fo:language="kpv" fo:country="RU" fo:font-style="normal" style:text-underline-style="none" fo:font-weight="normal" officeooo:rsid="018d1c5e" fo:background-color="transparent" loext:char-shading-value="0" style:font-size-asian="14pt" style:language-asian="en" style:country-asian="US" style:font-style-asian="normal" style:font-weight-asian="normal" style:font-size-complex="14pt" style:language-complex="ar" style:country-complex="SA"/>
    </style:style>
    <style:style style:name="T58" style:family="text">
      <style:text-properties style:font-name="Times New Roman" fo:font-size="14pt" fo:language="kpv" fo:country="RU" fo:font-style="normal" style:text-underline-style="none" fo:font-weight="normal" officeooo:rsid="00e72e41" fo:background-color="transparent" loext:char-shading-value="0" style:font-size-asian="14pt" style:language-asian="en" style:country-asian="US" style:font-style-asian="normal" style:font-weight-asian="normal" style:font-size-complex="14pt" style:language-complex="ar" style:country-complex="SA"/>
    </style:style>
    <style:style style:name="T59" style:family="text">
      <style:text-properties style:font-name="Times New Roman" fo:font-size="14pt" fo:language="kpv" fo:country="RU" fo:font-style="normal" style:text-underline-style="none" fo:font-weight="normal" officeooo:rsid="012e0a59" fo:background-color="transparent" loext:char-shading-value="0" style:font-size-asian="14pt" style:language-asian="en" style:country-asian="US" style:font-style-asian="normal" style:font-weight-asian="normal" style:font-size-complex="14pt" style:language-complex="ar" style:country-complex="SA"/>
    </style:style>
    <style:style style:name="T60" style:family="text">
      <style:text-properties style:font-name="Times New Roman" fo:font-size="14pt" fo:language="kpv" fo:country="RU" fo:font-style="normal" style:text-underline-style="none" fo:font-weight="normal" fo:background-color="transparent" loext:char-shading-value="0" style:font-size-asian="14pt" style:language-asian="en" style:country-asian="US" style:font-style-asian="normal" style:font-weight-asian="normal" style:font-size-complex="14pt" style:language-complex="hi" style:country-complex="IN"/>
    </style:style>
    <style:style style:name="T61" style:family="text">
      <style:text-properties style:font-name="Times New Roman" fo:font-size="14pt" fo:language="kpv" fo:country="RU" fo:font-style="normal" style:text-underline-style="none" fo:font-weight="normal" officeooo:rsid="00c063b8" fo:background-color="transparent" loext:char-shading-value="0" style:font-size-asian="14pt" style:language-asian="en" style:country-asian="US" style:font-style-asian="normal" style:font-weight-asian="normal" style:font-size-complex="14pt" style:language-complex="hi" style:country-complex="IN"/>
    </style:style>
    <style:style style:name="T62" style:family="text">
      <style:text-properties style:font-name="Times New Roman" fo:font-size="14pt" fo:language="kpv" fo:country="RU" fo:font-style="normal" style:text-underline-style="none" fo:font-weight="normal" officeooo:rsid="015a4baa" fo:background-color="transparent" loext:char-shading-value="0" style:font-size-asian="14pt" style:language-asian="en" style:country-asian="US" style:font-style-asian="normal" style:font-weight-asian="normal" style:font-size-complex="14pt" style:language-complex="hi" style:country-complex="IN"/>
    </style:style>
    <style:style style:name="T63" style:family="text">
      <style:text-properties style:font-name="Times New Roman" fo:font-size="14pt" fo:language="kpv" fo:country="RU" fo:font-style="normal" style:text-underline-style="none" fo:font-weight="normal" officeooo:rsid="00dcd280" fo:background-color="transparent" loext:char-shading-value="0" style:font-size-asian="14pt" style:language-asian="en" style:country-asian="US" style:font-style-asian="normal" style:font-weight-asian="normal" style:font-size-complex="14pt" style:language-complex="hi" style:country-complex="IN"/>
    </style:style>
    <style:style style:name="T64" style:family="text">
      <style:text-properties style:font-name="Times New Roman" fo:font-size="14pt" fo:language="kpv" fo:country="RU" fo:font-style="normal" style:text-underline-style="none" fo:font-weight="normal" officeooo:rsid="00c1e33b" fo:background-color="transparent" loext:char-shading-value="0" style:font-size-asian="14pt" style:language-asian="en" style:country-asian="US" style:font-style-asian="normal" style:font-weight-asian="normal" style:font-size-complex="14pt" style:language-complex="hi" style:country-complex="IN"/>
    </style:style>
    <style:style style:name="T65" style:family="text">
      <style:text-properties style:font-name="Times New Roman" fo:font-size="14pt" fo:language="kpv" fo:country="RU" fo:font-style="normal" style:text-underline-style="none" fo:font-weight="normal" officeooo:rsid="00c20ef7" fo:background-color="transparent" loext:char-shading-value="0" style:font-size-asian="14pt" style:language-asian="en" style:country-asian="US" style:font-style-asian="normal" style:font-weight-asian="normal" style:font-size-complex="14pt" style:language-complex="hi" style:country-complex="IN"/>
    </style:style>
    <style:style style:name="T66" style:family="text">
      <style:text-properties style:font-name="Times New Roman" fo:font-size="14pt" fo:language="kpv" fo:country="RU" fo:font-style="normal" style:text-underline-style="none" fo:font-weight="normal" officeooo:rsid="00c20ef7" fo:background-color="transparent" loext:char-shading-value="0" style:font-size-asian="14pt" style:language-asian="en" style:country-asian="US" style:font-style-asian="normal" style:font-weight-asian="normal" style:font-size-complex="14pt" style:language-complex="hi" style:country-complex="IN" style:font-weight-complex="bold"/>
    </style:style>
    <style:style style:name="T67" style:family="text">
      <style:text-properties style:font-name="Times New Roman" fo:font-size="14pt" fo:language="kpv" fo:country="RU" fo:font-style="normal" style:text-underline-style="none" fo:font-weight="normal" officeooo:rsid="00c35a17" fo:background-color="transparent" loext:char-shading-value="0" style:font-size-asian="14pt" style:language-asian="en" style:country-asian="US" style:font-style-asian="normal" style:font-weight-asian="normal" style:font-size-complex="14pt" style:language-complex="hi" style:country-complex="IN"/>
    </style:style>
    <style:style style:name="T68" style:family="text">
      <style:text-properties style:font-name="Times New Roman" fo:font-size="14pt" fo:language="kpv" fo:country="RU" fo:font-style="normal" style:text-underline-style="none" fo:font-weight="normal" officeooo:rsid="00dff5df" fo:background-color="transparent" loext:char-shading-value="0" style:font-size-asian="14pt" style:language-asian="en" style:country-asian="US" style:font-style-asian="normal" style:font-weight-asian="normal" style:font-size-complex="14pt" style:language-complex="hi" style:country-complex="IN"/>
    </style:style>
    <style:style style:name="T69" style:family="text">
      <style:text-properties style:font-name="Times New Roman" fo:font-size="14pt" fo:language="kpv" fo:country="RU" fo:font-style="normal" style:text-underline-style="none" fo:font-weight="normal" officeooo:rsid="00d3852e" fo:background-color="transparent" loext:char-shading-value="0" style:font-size-asian="14pt" style:language-asian="en" style:country-asian="US" style:font-style-asian="normal" style:font-weight-asian="normal" style:font-size-complex="14pt" style:language-complex="hi" style:country-complex="IN"/>
    </style:style>
    <style:style style:name="T70" style:family="text">
      <style:text-properties style:font-name="Times New Roman" fo:font-size="14pt" fo:language="kpv" fo:country="RU" fo:font-style="normal" style:text-underline-style="none" fo:font-weight="normal" officeooo:rsid="0120f85c" fo:background-color="transparent" loext:char-shading-value="0" style:font-size-asian="14pt" style:language-asian="en" style:country-asian="US" style:font-style-asian="normal" style:font-weight-asian="normal" style:font-size-complex="14pt" style:language-complex="hi" style:country-complex="IN"/>
    </style:style>
    <style:style style:name="T71" style:family="text">
      <style:text-properties style:font-name="Times New Roman" fo:font-size="14pt" fo:language="kpv" fo:country="RU" fo:font-style="normal" style:text-underline-style="none" fo:font-weight="normal" officeooo:rsid="0123020e" fo:background-color="transparent" loext:char-shading-value="0" style:font-size-asian="14pt" style:language-asian="en" style:country-asian="US" style:font-style-asian="normal" style:font-weight-asian="normal" style:font-size-complex="14pt" style:language-complex="hi" style:country-complex="IN"/>
    </style:style>
    <style:style style:name="T72" style:family="text">
      <style:text-properties style:font-name="Times New Roman" fo:font-size="14pt" fo:language="kpv" fo:country="RU" fo:font-style="normal" style:text-underline-style="none" fo:font-weight="normal" officeooo:rsid="0123e26b" fo:background-color="transparent" loext:char-shading-value="0" style:font-size-asian="14pt" style:language-asian="en" style:country-asian="US" style:font-style-asian="normal" style:font-weight-asian="normal" style:font-size-complex="14pt" style:language-complex="hi" style:country-complex="IN"/>
    </style:style>
    <style:style style:name="T73" style:family="text">
      <style:text-properties style:font-name="Times New Roman" fo:font-size="14pt" fo:language="kpv" fo:country="RU" fo:font-style="normal" style:text-underline-style="none" fo:font-weight="normal" officeooo:rsid="00c7fe51" fo:background-color="transparent" loext:char-shading-value="0" style:font-size-asian="14pt" style:language-asian="en" style:country-asian="US" style:font-style-asian="normal" style:font-weight-asian="normal" style:font-size-complex="14pt" style:language-complex="hi" style:country-complex="IN"/>
    </style:style>
    <style:style style:name="T74" style:family="text">
      <style:text-properties style:font-name="Times New Roman" fo:font-size="14pt" fo:language="kpv" fo:country="RU" fo:font-style="normal" style:text-underline-style="none" fo:font-weight="normal" officeooo:rsid="01243d5b" fo:background-color="transparent" loext:char-shading-value="0" style:font-size-asian="14pt" style:language-asian="en" style:country-asian="US" style:font-style-asian="normal" style:font-weight-asian="normal" style:font-size-complex="14pt" style:language-complex="hi" style:country-complex="IN"/>
    </style:style>
    <style:style style:name="T75" style:family="text">
      <style:text-properties style:font-name="Times New Roman" fo:font-size="14pt" fo:language="kpv" fo:country="RU" fo:font-style="normal" style:text-underline-style="none" fo:font-weight="normal" officeooo:rsid="01248cf4" fo:background-color="transparent" loext:char-shading-value="0" style:font-size-asian="14pt" style:language-asian="en" style:country-asian="US" style:font-style-asian="normal" style:font-weight-asian="normal" style:font-size-complex="14pt" style:language-complex="hi" style:country-complex="IN"/>
    </style:style>
    <style:style style:name="T76" style:family="text">
      <style:text-properties style:font-name="Times New Roman" fo:font-size="14pt" fo:language="kpv" fo:country="RU" fo:font-style="normal" style:text-underline-style="none" fo:font-weight="normal" officeooo:rsid="00cd2106" fo:background-color="transparent" loext:char-shading-value="0" style:font-size-asian="14pt" style:language-asian="en" style:country-asian="US" style:font-style-asian="normal" style:font-weight-asian="normal" style:font-size-complex="14pt" style:language-complex="hi" style:country-complex="IN"/>
    </style:style>
    <style:style style:name="T77" style:family="text">
      <style:text-properties style:font-name="Times New Roman" fo:font-size="14pt" fo:language="kpv" fo:country="RU" fo:font-style="normal" style:text-underline-style="none" fo:font-weight="normal" officeooo:rsid="00ccc6cb" fo:background-color="transparent" loext:char-shading-value="0" style:font-size-asian="14pt" style:language-asian="en" style:country-asian="US" style:font-style-asian="normal" style:font-weight-asian="normal" style:font-size-complex="14pt" style:language-complex="hi" style:country-complex="IN"/>
    </style:style>
    <style:style style:name="T78" style:family="text">
      <style:text-properties style:font-name="Times New Roman" fo:font-size="14pt" fo:language="kpv" fo:country="RU" fo:font-style="normal" style:text-underline-style="none" fo:font-weight="normal" officeooo:rsid="012abc43" fo:background-color="transparent" loext:char-shading-value="0" style:font-size-asian="14pt" style:language-asian="en" style:country-asian="US" style:font-style-asian="normal" style:font-weight-asian="normal" style:font-size-complex="14pt" style:language-complex="hi" style:country-complex="IN"/>
    </style:style>
    <style:style style:name="T79" style:family="text">
      <style:text-properties style:font-name="Times New Roman" fo:font-size="14pt" fo:language="kpv" fo:country="RU" fo:font-style="normal" style:text-underline-style="none" fo:font-weight="normal" officeooo:rsid="00cc5fba" fo:background-color="transparent" loext:char-shading-value="0" style:font-size-asian="14pt" style:language-asian="en" style:country-asian="US" style:font-style-asian="normal" style:font-weight-asian="normal" style:font-size-complex="14pt" style:language-complex="hi" style:country-complex="IN"/>
    </style:style>
    <style:style style:name="T80" style:family="text">
      <style:text-properties style:font-name="Times New Roman" fo:font-size="14pt" fo:language="kpv" fo:country="RU" fo:font-style="normal" style:text-underline-style="none" fo:font-weight="normal" officeooo:rsid="00cd4639" fo:background-color="transparent" loext:char-shading-value="0" style:font-size-asian="14pt" style:language-asian="en" style:country-asian="US" style:font-style-asian="normal" style:font-weight-asian="normal" style:font-size-complex="14pt" style:language-complex="hi" style:country-complex="IN"/>
    </style:style>
    <style:style style:name="T81" style:family="text">
      <style:text-properties style:font-name="Times New Roman" fo:font-size="14pt" fo:language="kpv" fo:country="RU" fo:font-style="normal" style:text-underline-style="none" fo:font-weight="normal" officeooo:rsid="00c8ddd4" fo:background-color="transparent" loext:char-shading-value="0" style:font-size-asian="14pt" style:language-asian="en" style:country-asian="US" style:font-style-asian="normal" style:font-weight-asian="normal" style:font-size-complex="14pt" style:language-complex="hi" style:country-complex="IN"/>
    </style:style>
    <style:style style:name="T82" style:family="text">
      <style:text-properties style:font-name="Times New Roman" fo:font-size="14pt" fo:language="kpv" fo:country="RU" fo:font-style="normal" style:text-underline-style="none" fo:font-weight="normal" fo:background-color="transparent" loext:char-shading-value="0" style:font-size-asian="14pt" style:language-asian="ru" style:country-asian="RU" style:font-style-asian="normal" style:font-weight-asian="normal" style:font-size-complex="14pt" style:language-complex="hi" style:country-complex="IN"/>
    </style:style>
    <style:style style:name="T83" style:family="text">
      <style:text-properties style:font-name="Times New Roman" fo:font-size="14pt" fo:language="kpv" fo:country="RU" fo:font-style="normal" style:text-underline-style="none" fo:font-weight="normal" officeooo:rsid="00a2bd5d" fo:background-color="transparent" loext:char-shading-value="0" style:font-size-asian="14pt" style:language-asian="ru" style:country-asian="RU" style:font-style-asian="normal" style:font-weight-asian="normal" style:font-size-complex="14pt" style:language-complex="hi" style:country-complex="IN"/>
    </style:style>
    <style:style style:name="T84" style:family="text">
      <style:text-properties style:font-name="Times New Roman" fo:font-size="14pt" fo:language="kpv" fo:country="RU" fo:font-style="normal" style:text-underline-style="none" fo:font-weight="normal" officeooo:rsid="017574c1" fo:background-color="transparent" loext:char-shading-value="0" style:font-size-asian="14pt" style:language-asian="ru" style:country-asian="RU" style:font-style-asian="normal" style:font-weight-asian="normal" style:font-size-complex="14pt" style:language-complex="hi" style:country-complex="IN"/>
    </style:style>
    <style:style style:name="T85" style:family="text">
      <style:text-properties style:font-name="Times New Roman" fo:font-size="14pt" fo:language="kpv" fo:country="RU" fo:font-style="normal" style:text-underline-style="none" fo:font-weight="normal" officeooo:rsid="0175f2f9" fo:background-color="transparent" loext:char-shading-value="0" style:font-size-asian="14pt" style:language-asian="ru" style:country-asian="RU" style:font-style-asian="normal" style:font-weight-asian="normal" style:font-size-complex="14pt" style:language-complex="hi" style:country-complex="IN"/>
    </style:style>
    <style:style style:name="T86" style:family="text">
      <style:text-properties style:font-name="Times New Roman" fo:font-size="14pt" fo:language="kpv" fo:country="RU" fo:font-style="normal" style:text-underline-style="none" fo:font-weight="normal" officeooo:rsid="01775747" fo:background-color="transparent" loext:char-shading-value="0" style:font-size-asian="14pt" style:language-asian="ru" style:country-asian="RU" style:font-style-asian="normal" style:font-weight-asian="normal" style:font-size-complex="14pt" style:language-complex="hi" style:country-complex="IN"/>
    </style:style>
    <style:style style:name="T87" style:family="text">
      <style:text-properties style:font-name="Times New Roman" fo:font-size="14pt" fo:language="kpv" fo:country="RU" fo:font-style="normal" style:text-underline-style="none" fo:font-weight="normal" officeooo:rsid="01792f4e" fo:background-color="transparent" loext:char-shading-value="0" style:font-size-asian="14pt" style:language-asian="ru" style:country-asian="RU" style:font-style-asian="normal" style:font-weight-asian="normal" style:font-size-complex="14pt" style:language-complex="hi" style:country-complex="IN"/>
    </style:style>
    <style:style style:name="T88" style:family="text">
      <style:text-properties style:font-name="Times New Roman" fo:font-size="14pt" fo:language="kpv" fo:country="RU" fo:font-style="normal" style:text-underline-style="none" fo:font-weight="normal" officeooo:rsid="017a34bc" fo:background-color="transparent" loext:char-shading-value="0" style:font-size-asian="14pt" style:language-asian="ru" style:country-asian="RU" style:font-style-asian="normal" style:font-weight-asian="normal" style:font-size-complex="14pt" style:language-complex="hi" style:country-complex="IN"/>
    </style:style>
    <style:style style:name="T89" style:family="text">
      <style:text-properties style:font-name="Times New Roman" fo:font-size="14pt" fo:language="kpv" fo:country="RU" fo:font-style="normal" style:text-underline-style="none" fo:font-weight="normal" officeooo:rsid="013525c0" fo:background-color="transparent" loext:char-shading-value="0" style:font-size-asian="14pt" style:language-asian="ru" style:country-asian="RU" style:font-style-asian="normal" style:font-weight-asian="normal" style:font-size-complex="14pt" style:language-complex="hi" style:country-complex="IN"/>
    </style:style>
    <style:style style:name="T90" style:family="text">
      <style:text-properties style:font-name="Times New Roman" fo:font-size="14pt" fo:language="kpv" fo:country="RU" fo:font-style="normal" style:text-underline-style="none" fo:font-weight="normal" officeooo:rsid="0137c054" fo:background-color="transparent" loext:char-shading-value="0" style:font-size-asian="14pt" style:language-asian="ru" style:country-asian="RU" style:font-style-asian="normal" style:font-weight-asian="normal" style:font-size-complex="14pt" style:language-complex="hi" style:country-complex="IN"/>
    </style:style>
    <style:style style:name="T91" style:family="text">
      <style:text-properties style:font-name="Times New Roman" fo:font-size="14pt" fo:language="kpv" fo:country="RU" fo:font-style="normal" style:text-underline-style="none" fo:font-weight="normal" officeooo:rsid="013a6938" fo:background-color="transparent" loext:char-shading-value="0" style:font-size-asian="14pt" style:language-asian="ru" style:country-asian="RU" style:font-style-asian="normal" style:font-weight-asian="normal" style:font-size-complex="14pt" style:language-complex="hi" style:country-complex="IN"/>
    </style:style>
    <style:style style:name="T92" style:family="text">
      <style:text-properties style:font-name="Times New Roman" fo:font-size="14pt" fo:language="kpv" fo:country="RU" fo:font-style="normal" style:text-underline-style="none" fo:font-weight="normal" fo:background-color="transparent" loext:char-shading-value="0" style:font-size-asian="14pt" style:language-asian="ru" style:country-asian="RU" style:font-style-asian="normal" style:font-weight-asian="normal" style:font-size-complex="14pt" style:language-complex="ar" style:country-complex="SA"/>
    </style:style>
    <style:style style:name="T93" style:family="text">
      <style:text-properties style:font-name="Times New Roman" fo:font-size="14pt" fo:language="kpv" fo:country="RU" fo:font-style="normal" style:text-underline-style="none" fo:font-weight="normal" officeooo:rsid="00c1e33b" fo:background-color="transparent" loext:char-shading-value="0" style:font-size-asian="14pt" style:language-asian="ru" style:country-asian="RU" style:font-style-asian="normal" style:font-weight-asian="normal" style:font-size-complex="14pt" style:language-complex="ar" style:country-complex="SA" style:font-weight-complex="bold"/>
    </style:style>
    <style:style style:name="T94" style:family="text">
      <style:text-properties style:font-name="Times New Roman" fo:font-size="14pt" fo:language="kpv" fo:country="RU" fo:font-style="normal" style:text-underline-style="none" fo:font-weight="normal" officeooo:rsid="00c20ef7" fo:background-color="transparent" loext:char-shading-value="0" style:font-size-asian="14pt" style:language-asian="ru" style:country-asian="RU" style:font-style-asian="normal" style:font-weight-asian="normal" style:font-size-complex="14pt" style:language-complex="ar" style:country-complex="SA" style:font-weight-complex="bold"/>
    </style:style>
    <style:style style:name="T95" style:family="text">
      <style:text-properties style:font-name="Times New Roman" fo:font-size="14pt" fo:language="kpv" fo:country="RU" fo:font-style="normal" style:text-underline-style="none" fo:font-weight="normal" officeooo:rsid="00c35a17" fo:background-color="transparent" loext:char-shading-value="0" style:font-size-asian="14pt" style:language-asian="ru" style:country-asian="RU" style:font-style-asian="normal" style:font-weight-asian="normal" style:font-size-complex="14pt" style:language-complex="ar" style:country-complex="SA" style:font-weight-complex="bold"/>
    </style:style>
    <style:style style:name="T96" style:family="text">
      <style:text-properties style:font-name="Times New Roman" fo:font-size="14pt" fo:language="kpv" fo:country="RU" fo:font-style="normal" style:text-underline-style="none" fo:font-weight="normal" officeooo:rsid="014f0f9b" fo:background-color="transparent" loext:char-shading-value="0" style:font-size-asian="14pt" style:language-asian="ru" style:country-asian="RU" style:font-style-asian="normal" style:font-weight-asian="normal" style:font-size-complex="14pt" style:language-complex="ar" style:country-complex="SA" style:font-weight-complex="bold"/>
    </style:style>
    <style:style style:name="T97" style:family="text">
      <style:text-properties style:font-name="Times New Roman" fo:font-size="14pt" fo:language="kpv" fo:country="RU" fo:font-style="normal" style:text-underline-style="none" fo:font-weight="normal" officeooo:rsid="0171b2af" fo:background-color="transparent" loext:char-shading-value="0" style:font-size-asian="14pt" style:language-asian="ru" style:country-asian="RU" style:font-style-asian="normal" style:font-weight-asian="normal" style:font-size-complex="14pt" style:language-complex="ar" style:country-complex="SA"/>
    </style:style>
    <style:style style:name="T98" style:family="text">
      <style:text-properties style:font-name="Times New Roman" fo:font-size="14pt" fo:language="kpv" fo:country="RU" fo:font-style="normal" style:text-underline-style="none" fo:font-weight="normal" officeooo:rsid="012f0e9d" fo:background-color="transparent" loext:char-shading-value="0" style:font-size-asian="14pt" style:language-asian="ru" style:country-asian="RU" style:font-style-asian="normal" style:font-weight-asian="normal" style:font-size-complex="14pt" style:language-complex="ar" style:country-complex="SA"/>
    </style:style>
    <style:style style:name="T99" style:family="text">
      <style:text-properties style:font-name="Times New Roman" fo:font-size="14pt" fo:language="kpv" fo:country="RU" fo:font-style="normal" style:text-underline-style="none" fo:font-weight="normal" officeooo:rsid="012fc0cf" fo:background-color="transparent" loext:char-shading-value="0" style:font-size-asian="14pt" style:language-asian="ru" style:country-asian="RU" style:font-style-asian="normal" style:font-weight-asian="normal" style:font-size-complex="14pt" style:language-complex="ar" style:country-complex="SA"/>
    </style:style>
    <style:style style:name="T100" style:family="text">
      <style:text-properties style:font-name="Times New Roman" fo:font-size="14pt" fo:language="kpv" fo:country="RU" fo:font-style="normal" style:text-underline-style="none" fo:font-weight="normal" fo:background-color="transparent" loext:char-shading-value="0" style:font-size-asian="14pt" style:language-asian="ar" style:country-asian="SA" style:font-style-asian="normal" style:font-weight-asian="normal" style:font-size-complex="14pt" style:language-complex="ar" style:country-complex="SA"/>
    </style:style>
    <style:style style:name="T101" style:family="text">
      <style:text-properties style:font-name="Times New Roman" fo:font-size="14pt" fo:language="kpv" fo:country="RU" fo:font-style="normal" style:text-underline-style="none" fo:font-weight="normal" fo:background-color="transparent" loext:char-shading-value="0" style:font-size-asian="14pt" style:language-asian="zxx" style:country-asian="none" style:font-style-asian="normal" style:font-weight-asian="normal" style:font-size-complex="14pt" style:language-complex="ar" style:country-complex="SA"/>
    </style:style>
    <style:style style:name="T102" style:family="text">
      <style:text-properties style:font-name="Times New Roman" fo:font-size="14pt" fo:language="kpv" fo:country="RU" fo:font-style="normal" style:text-underline-style="none" fo:font-weight="normal" officeooo:rsid="00f52d72" fo:background-color="transparent" loext:char-shading-value="0" style:font-size-asian="14pt" style:language-asian="zxx" style:country-asian="none" style:font-style-asian="normal" style:font-weight-asian="normal" style:font-size-complex="14pt" style:language-complex="ar" style:country-complex="SA"/>
    </style:style>
    <style:style style:name="T103" style:family="text">
      <style:text-properties style:font-name="Times New Roman" fo:font-size="14pt" fo:language="kpv" fo:country="RU" fo:font-style="normal" style:text-underline-style="none" fo:font-weight="normal" officeooo:rsid="00f3aee8" fo:background-color="transparent" loext:char-shading-value="0" style:font-size-asian="14pt" style:language-asian="zxx" style:country-asian="none" style:font-style-asian="normal" style:font-weight-asian="normal" style:font-size-complex="14pt" style:language-complex="ar" style:country-complex="SA"/>
    </style:style>
    <style:style style:name="T104" style:family="text">
      <style:text-properties style:font-name="Times New Roman" fo:font-size="14pt" fo:language="kpv" fo:country="RU" fo:font-style="normal" style:text-underline-style="none" fo:font-weight="normal" officeooo:rsid="01476c95" fo:background-color="transparent" loext:char-shading-value="0" style:font-size-asian="14pt" style:language-asian="zxx" style:country-asian="none" style:font-style-asian="normal" style:font-weight-asian="normal" style:font-size-complex="14pt" style:language-complex="ar" style:country-complex="SA"/>
    </style:style>
    <style:style style:name="T105" style:family="text">
      <style:text-properties style:font-name="Times New Roman" fo:font-size="14pt" fo:language="kpv" fo:country="RU" fo:font-style="normal" style:text-underline-style="none" fo:font-weight="normal" officeooo:rsid="008cecc0"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106" style:family="text">
      <style:text-properties style:font-name="Times New Roman" fo:font-size="14pt" fo:language="kpv" fo:country="RU" fo:font-style="normal" style:text-underline-style="none" fo:font-weight="bold" fo:background-color="transparent" loext:char-shading-value="0" style:font-size-asian="14pt" style:language-asian="zh" style:country-asian="CN" style:font-style-asian="normal" style:font-weight-asian="bold" style:font-size-complex="14pt" style:language-complex="ar" style:country-complex="SA" style:font-weight-complex="bold"/>
    </style:style>
    <style:style style:name="T107" style:family="text">
      <style:text-properties style:font-name="Times New Roman" fo:font-size="14pt" fo:language="kpv" fo:country="RU" fo:font-style="normal" style:text-underline-style="none" fo:font-weight="bold" fo:background-color="transparent" loext:char-shading-value="0" style:font-size-asian="14pt" style:language-asian="zh" style:country-asian="CN" style:font-style-asian="normal" style:font-weight-asian="bold" style:font-size-complex="14pt" style:language-complex="hi" style:country-complex="IN" style:font-weight-complex="bold"/>
    </style:style>
    <style:style style:name="T108" style:family="text">
      <style:text-properties style:font-name="Times New Roman" fo:font-size="14pt" fo:language="kpv" fo:country="RU" fo:font-style="normal" style:text-underline-style="none" fo:font-weight="bold" officeooo:rsid="00591e3e" fo:background-color="transparent" loext:char-shading-value="0" style:font-size-asian="14pt" style:language-asian="zh" style:country-asian="CN" style:font-style-asian="normal" style:font-weight-asian="bold" style:font-size-complex="14pt" style:language-complex="hi" style:country-complex="IN" style:font-weight-complex="bold"/>
    </style:style>
    <style:style style:name="T109" style:family="text">
      <style:text-properties style:font-name="Times New Roman" fo:font-size="14pt" fo:language="kpv" fo:country="RU" fo:font-style="normal" style:text-underline-style="none" fo:font-weight="bold" fo:background-color="transparent" loext:char-shading-value="0" style:font-size-asian="14pt" style:language-asian="en" style:country-asian="US" style:font-style-asian="normal" style:font-weight-asian="bold" style:font-size-complex="14pt" style:language-complex="hi" style:country-complex="IN" style:font-weight-complex="bold"/>
    </style:style>
    <style:style style:name="T110" style:family="text">
      <style:text-properties style:font-name="Times New Roman" fo:font-size="14pt" fo:language="kpv" fo:country="RU" fo:font-style="normal" style:text-underline-style="none" fo:font-weight="bold" officeooo:rsid="00bf539a" fo:background-color="transparent" loext:char-shading-value="0" style:font-size-asian="14pt" style:language-asian="en" style:country-asian="US" style:font-style-asian="normal" style:font-weight-asian="bold" style:font-size-complex="14pt" style:language-complex="hi" style:country-complex="IN" style:font-weight-complex="bold"/>
    </style:style>
    <style:style style:name="T111" style:family="text">
      <style:text-properties style:font-name="Times New Roman" fo:font-size="14pt" fo:language="kpv" fo:country="RU" fo:font-style="normal" fo:background-color="transparent" loext:char-shading-value="0" style:font-size-asian="14pt" style:language-asian="zh" style:country-asian="CN" style:font-style-asian="normal" style:font-size-complex="14pt" style:language-complex="ar" style:country-complex="SA" style:font-style-complex="normal"/>
    </style:style>
    <style:style style:name="T112" style:family="text">
      <style:text-properties style:font-name="Times New Roman" fo:font-size="14pt" fo:language="kpv" fo:country="RU" fo:font-style="normal" officeooo:rsid="0053a980" fo:background-color="transparent" loext:char-shading-value="0" style:font-size-asian="14pt" style:language-asian="zh" style:country-asian="CN" style:font-style-asian="normal" style:font-size-complex="14pt" style:language-complex="ar" style:country-complex="SA" style:font-style-complex="normal"/>
    </style:style>
    <style:style style:name="T113" style:family="text">
      <style:text-properties style:font-name="Times New Roman" fo:font-size="14pt" fo:language="kpv" fo:country="RU" fo:background-color="transparent" loext:char-shading-value="0" style:font-size-asian="14pt" style:font-size-complex="14pt"/>
    </style:style>
    <style:style style:name="T114" style:family="text">
      <style:text-properties style:font-name="Times New Roman" fo:font-size="14pt" fo:language="kpv" fo:country="RU" officeooo:rsid="00992323" fo:background-color="transparent" loext:char-shading-value="0" style:font-size-asian="14pt" style:font-size-complex="14pt"/>
    </style:style>
    <style:style style:name="T115" style:family="text">
      <style:text-properties style:font-name="Times New Roman" fo:font-size="14pt" fo:language="kpv" fo:country="RU" officeooo:rsid="012fdce7" fo:background-color="transparent" loext:char-shading-value="0" style:font-size-asian="14pt" style:font-size-complex="14pt"/>
    </style:style>
    <style:style style:name="T116" style:family="text">
      <style:text-properties style:font-name="Times New Roman" fo:font-size="14pt" fo:language="kpv" fo:country="RU" officeooo:rsid="0094b60f" fo:background-color="transparent" loext:char-shading-value="0" style:font-size-asian="14pt" style:font-size-complex="14pt"/>
    </style:style>
    <style:style style:name="T117" style:family="text">
      <style:text-properties style:font-name="Times New Roman" fo:font-size="14pt" fo:language="kpv" fo:country="RU" officeooo:rsid="00a2bd5d" fo:background-color="transparent" loext:char-shading-value="0" style:font-size-asian="14pt" style:font-size-complex="14pt"/>
    </style:style>
    <style:style style:name="T118" style:family="text">
      <style:text-properties style:font-name="Times New Roman" fo:font-size="14pt" fo:language="kpv" fo:country="RU" officeooo:rsid="0134f672" fo:background-color="transparent" loext:char-shading-value="0" style:font-size-asian="14pt" style:font-size-complex="14pt"/>
    </style:style>
    <style:style style:name="T119" style:family="text">
      <style:text-properties style:font-name="Times New Roman" fo:font-size="14pt" fo:language="kpv" fo:country="RU" officeooo:rsid="00e78554" fo:background-color="transparent" loext:char-shading-value="0" style:font-size-asian="14pt" style:font-size-complex="14pt"/>
    </style:style>
    <style:style style:name="T120" style:family="text">
      <style:text-properties style:font-name="Times New Roman" fo:font-size="14pt" fo:language="kpv" fo:country="RU" officeooo:rsid="00e8c07a" fo:background-color="transparent" loext:char-shading-value="0" style:font-size-asian="14pt" style:font-size-complex="14pt"/>
    </style:style>
    <style:style style:name="T121" style:family="text">
      <style:text-properties style:font-name="Times New Roman" fo:font-size="14pt" fo:language="kpv" fo:country="RU" officeooo:rsid="0172083e" fo:background-color="transparent" loext:char-shading-value="0" style:font-size-asian="14pt" style:font-size-complex="14pt"/>
    </style:style>
    <style:style style:name="T122" style:family="text">
      <style:text-properties style:font-name="Times New Roman" fo:font-size="14pt" fo:language="kpv" fo:country="RU" officeooo:rsid="0173d1ba" fo:background-color="transparent" loext:char-shading-value="0" style:font-size-asian="14pt" style:font-size-complex="14pt"/>
    </style:style>
    <style:style style:name="T123" style:family="text">
      <style:text-properties style:font-name="Times New Roman" fo:font-size="14pt" fo:language="kpv" fo:country="RU" officeooo:rsid="00ee1214" fo:background-color="transparent" loext:char-shading-value="0" style:font-size-asian="14pt" style:font-size-complex="14pt"/>
    </style:style>
    <style:style style:name="T124" style:family="text">
      <style:text-properties style:font-name="Times New Roman" fo:font-size="14pt" fo:language="kpv" fo:country="RU" officeooo:rsid="00eaa7dc" fo:background-color="transparent" loext:char-shading-value="0" style:font-size-asian="14pt" style:font-size-complex="14pt"/>
    </style:style>
    <style:style style:name="T125" style:family="text">
      <style:text-properties style:font-name="Times New Roman" fo:font-size="14pt" fo:language="kpv" fo:country="RU" officeooo:rsid="00d3852e" fo:background-color="transparent" loext:char-shading-value="0" style:font-size-asian="14pt" style:font-size-complex="14pt"/>
    </style:style>
    <style:style style:name="T126" style:family="text">
      <style:text-properties style:font-name="Times New Roman" fo:font-size="14pt" fo:language="kpv" fo:country="RU" officeooo:rsid="018803b8" fo:background-color="transparent" loext:char-shading-value="0" style:font-size-asian="14pt" style:font-size-complex="14pt"/>
    </style:style>
    <style:style style:name="T127" style:family="text">
      <style:text-properties style:font-name="Times New Roman" fo:font-size="14pt" fo:language="kpv" fo:country="RU" officeooo:rsid="00f52d72" fo:background-color="transparent" loext:char-shading-value="0" style:font-size-asian="14pt" style:font-size-complex="14pt"/>
    </style:style>
    <style:style style:name="T128" style:family="text">
      <style:text-properties style:font-name="Times New Roman" fo:font-size="14pt" fo:language="kpv" fo:country="RU" officeooo:rsid="00f70f69" fo:background-color="transparent" loext:char-shading-value="0" style:font-size-asian="14pt" style:font-size-complex="14pt"/>
    </style:style>
    <style:style style:name="T129" style:family="text">
      <style:text-properties style:font-name="Times New Roman" fo:font-size="14pt" fo:language="kpv" fo:country="RU" officeooo:rsid="00f88287" fo:background-color="transparent" loext:char-shading-value="0" style:font-size-asian="14pt" style:font-size-complex="14pt"/>
    </style:style>
    <style:style style:name="T130" style:family="text">
      <style:text-properties style:font-name="Times New Roman" fo:font-size="14pt" fo:language="kpv" fo:country="RU" officeooo:rsid="018c38d3" fo:background-color="transparent" loext:char-shading-value="0" style:font-size-asian="14pt" style:font-size-complex="14pt"/>
    </style:style>
    <style:style style:name="T131" style:family="text">
      <style:text-properties style:font-name="Times New Roman" fo:font-size="14pt" fo:language="kpv" fo:country="RU" officeooo:rsid="0133cafb" fo:background-color="transparent" loext:char-shading-value="0" style:font-size-asian="14pt" style:font-size-complex="14pt"/>
    </style:style>
    <style:style style:name="T132" style:family="text">
      <style:text-properties style:font-name="Times New Roman" fo:font-size="14pt" fo:language="kpv" fo:country="RU" fo:background-color="transparent" loext:char-shading-value="0" style:font-size-asian="14pt" style:language-asian="en" style:country-asian="US" style:font-size-complex="14pt" style:language-complex="hi" style:country-complex="IN"/>
    </style:style>
    <style:style style:name="T133" style:family="text">
      <style:text-properties style:font-name="Times New Roman" fo:font-size="14pt" fo:language="kpv" fo:country="RU" fo:font-weight="bold" fo:background-color="transparent" loext:char-shading-value="0" style:font-size-asian="14pt" style:font-weight-asian="bold" style:font-size-complex="14pt" style:font-weight-complex="bold"/>
    </style:style>
    <style:style style:name="T134" style:family="text">
      <style:text-properties style:font-name="Times New Roman" fo:font-size="14pt" fo:language="kpv" fo:country="RU" style:font-size-asian="14pt" style:font-size-complex="14pt"/>
    </style:style>
    <style:style style:name="T135" style:family="text">
      <style:text-properties style:font-name="Times New Roman" fo:font-size="14pt" fo:language="kpv" fo:country="RU" officeooo:rsid="014060d2" style:font-size-asian="14pt" style:font-size-complex="14pt"/>
    </style:style>
    <style:style style:name="T136" style:family="text">
      <style:text-properties style:font-name="Times New Roman" fo:font-size="14pt" fo:language="kpv" fo:country="RU" officeooo:rsid="00b5a978" style:font-size-asian="14pt" style:font-size-complex="14pt"/>
    </style:style>
    <style:style style:name="T137" style:family="text">
      <style:text-properties style:font-name="Times New Roman" fo:font-size="14pt" fo:language="kpv" fo:country="RU" officeooo:rsid="00f3aee8" style:font-size-asian="14pt" style:font-size-complex="14pt"/>
    </style:style>
    <style:style style:name="T138" style:family="text">
      <style:text-properties style:font-name="Times New Roman" fo:font-size="14pt" fo:language="kpv" fo:country="RU" officeooo:rsid="0188307e" style:font-size-asian="14pt" style:font-size-complex="14pt"/>
    </style:style>
    <style:style style:name="T139" style:family="text">
      <style:text-properties style:font-name="Times New Roman" fo:font-size="14pt" fo:language="kpv" fo:country="RU" officeooo:rsid="019c181b" style:font-size-asian="14pt" style:font-size-complex="14pt"/>
    </style:style>
    <style:style style:name="T140" style:family="text">
      <style:text-properties style:font-name="Times New Roman" fo:font-size="14pt" fo:language="kpv" fo:country="RU" officeooo:rsid="01131c01" style:font-size-asian="14pt" style:font-size-complex="14pt"/>
    </style:style>
    <style:style style:name="T141" style:family="text">
      <style:text-properties style:font-name="Times New Roman" fo:font-size="14pt" fo:language="kpv" fo:country="RU" officeooo:rsid="01472df4" style:font-size-asian="14pt" style:font-size-complex="14pt"/>
    </style:style>
    <style:style style:name="T142" style:family="text">
      <style:text-properties style:font-name="Times New Roman" fo:font-size="14pt" fo:language="kpv" fo:country="RU" fo:font-weight="normal" officeooo:rsid="0099c0f1" fo:background-color="transparent" loext:char-shading-value="0" style:font-size-asian="14pt" style:font-weight-asian="normal" style:font-size-complex="14pt" style:font-weight-complex="normal"/>
    </style:style>
    <style:style style:name="T143" style:family="text">
      <style:text-properties style:font-name="Times New Roman" fo:font-size="14pt" fo:language="kpv" fo:country="RU" fo:font-weight="normal" officeooo:rsid="009b2d2f" fo:background-color="transparent" loext:char-shading-value="0" style:font-size-asian="14pt" style:font-weight-asian="normal" style:font-size-complex="14pt" style:font-weight-complex="normal"/>
    </style:style>
    <style:style style:name="T144" style:family="text">
      <style:text-properties style:font-name="Times New Roman" fo:font-size="14pt" fo:language="kpv" fo:country="RU" fo:font-weight="normal" officeooo:rsid="0094b60f" fo:background-color="transparent" loext:char-shading-value="0" style:font-size-asian="14pt" style:font-weight-asian="normal" style:font-size-complex="14pt" style:font-weight-complex="normal"/>
    </style:style>
    <style:style style:name="T145" style:family="text">
      <style:text-properties style:font-name="Times New Roman" fo:font-size="14pt" fo:language="kpv" fo:country="RU" fo:font-weight="normal" officeooo:rsid="0094ed80" fo:background-color="transparent" loext:char-shading-value="0" style:font-size-asian="14pt" style:font-weight-asian="normal" style:font-size-complex="14pt" style:font-weight-complex="normal"/>
    </style:style>
    <style:style style:name="T146" style:family="text">
      <style:text-properties style:font-name="Times New Roman" fo:font-size="14pt" fo:language="kpv" fo:country="RU" fo:font-weight="normal" officeooo:rsid="00ff5409" fo:background-color="transparent" loext:char-shading-value="0" style:font-size-asian="14pt" style:font-weight-asian="normal" style:font-size-complex="14pt" style:font-weight-complex="normal"/>
    </style:style>
    <style:style style:name="T147" style:family="text">
      <style:text-properties style:font-name="Times New Roman" fo:font-size="14pt" fo:language="kpv" fo:country="RU" fo:font-weight="normal" officeooo:rsid="014c044b" fo:background-color="transparent" loext:char-shading-value="0" style:font-size-asian="14pt" style:font-weight-asian="normal" style:font-size-complex="14pt" style:font-weight-complex="normal"/>
    </style:style>
    <style:style style:name="T148" style:family="text">
      <style:text-properties style:font-name="Times New Roman" fo:font-size="14pt" fo:language="kpv" fo:country="RU" fo:font-weight="normal" fo:background-color="transparent" loext:char-shading-value="0" style:font-size-asian="14pt" style:language-asian="zh" style:country-asian="CN" style:font-weight-asian="normal" style:font-size-complex="14pt" style:language-complex="hi" style:country-complex="IN" style:font-weight-complex="normal"/>
    </style:style>
    <style:style style:name="T149" style:family="text">
      <style:text-properties style:font-name="Times New Roman" fo:font-size="14pt" fo:language="kpv" fo:country="RU" style:text-underline-style="none" fo:font-weight="normal" officeooo:rsid="023a312b" fo:background-color="transparent" loext:char-shading-value="0" style:font-size-asian="14pt" style:font-weight-asian="normal" style:font-size-complex="14pt" style:language-complex="zxx" style:country-complex="none" style:font-weight-complex="normal"/>
    </style:style>
    <style:style style:name="T150" style:family="text">
      <style:text-properties style:font-name="Times New Roman" fo:font-size="14pt" fo:language="kpv" fo:country="RU" style:text-underline-style="none" fo:font-weight="normal" officeooo:rsid="009b7f54" fo:background-color="transparent" loext:char-shading-value="0" style:font-size-asian="14pt" style:font-weight-asian="normal" style:font-size-complex="14pt" style:language-complex="zxx" style:country-complex="none" style:font-weight-complex="normal"/>
    </style:style>
    <style:style style:name="T151" style:family="text">
      <style:text-properties style:font-name="Times New Roman" fo:font-size="14pt" fo:language="kpv" fo:country="RU" style:text-underline-style="none" fo:font-weight="normal" officeooo:rsid="0094ed80" fo:background-color="transparent" loext:char-shading-value="0" style:font-size-asian="14pt" style:font-weight-asian="normal" style:font-size-complex="14pt" style:language-complex="zxx" style:country-complex="none" style:font-weight-complex="normal"/>
    </style:style>
    <style:style style:name="T152" style:family="text">
      <style:text-properties style:font-name="Times New Roman" fo:language="kpv" fo:country="RU"/>
    </style:style>
    <style:style style:name="T153" style:family="text">
      <style:text-properties style:font-name="Times New Roman" fo:language="kpv" fo:country="RU" fo:font-weight="bold" style:font-weight-asian="bold" style:font-name-complex="Times New Roman1" style:font-weight-complex="bold"/>
    </style:style>
    <style:style style:name="T154" style:family="text">
      <style:text-properties style:font-name="Times New Roman" fo:language="kpv" fo:country="RU" fo:font-weight="bold" officeooo:rsid="0051f746" style:font-weight-asian="bold" style:font-name-complex="Times New Roman1" style:font-weight-complex="bold"/>
    </style:style>
    <style:style style:name="T155" style:family="text">
      <style:text-properties style:font-name="Times New Roman" fo:language="kpv" fo:country="RU" fo:font-weight="bold" style:font-weight-asian="bold" style:font-weight-complex="bold"/>
    </style:style>
    <style:style style:name="T156" style:family="text">
      <style:text-properties style:font-name="Times New Roman" fo:language="kpv" fo:country="RU" fo:font-weight="bold" officeooo:rsid="0051f746" style:font-weight-asian="bold" style:font-weight-complex="bold"/>
    </style:style>
    <style:style style:name="T157" style:family="text">
      <style:text-properties style:font-name="Times New Roman" fo:language="kpv" fo:country="RU" style:language-asian="en" style:country-asian="US"/>
    </style:style>
    <style:style style:name="T158" style:family="text">
      <style:text-properties style:font-name="Times New Roman" fo:language="kpv" fo:country="RU" officeooo:rsid="00c14159" style:language-asian="en" style:country-asian="US"/>
    </style:style>
    <style:style style:name="T159" style:family="text">
      <style:text-properties style:font-name="Times New Roman" fo:language="kpv" fo:country="RU" officeooo:rsid="0051f746" style:language-asian="en" style:country-asian="US"/>
    </style:style>
    <style:style style:name="T160" style:family="text">
      <style:text-properties style:font-name="Times New Roman" fo:language="kpv" fo:country="RU" officeooo:rsid="0051f746"/>
    </style:style>
    <style:style style:name="T161" style:family="text">
      <style:text-properties style:font-name="Times New Roman" fo:language="kpv" fo:country="RU" officeooo:rsid="0053a980"/>
    </style:style>
    <style:style style:name="T162" style:family="text">
      <style:text-properties style:font-name="Times New Roman" fo:language="kpv" fo:country="RU" officeooo:rsid="00557e93"/>
    </style:style>
    <style:style style:name="T163" style:family="text">
      <style:text-properties fo:color="#000000" loext:opacity="100%" style:font-name="Times New Roman" fo:font-size="14pt" fo:language="kpv" fo:country="RU" fo:font-style="normal" style:text-underline-style="none" fo:font-weight="normal" style:letter-kerning="true" style:font-name-asian="Calibri2" style:font-size-asian="14pt" style:language-asian="en" style:country-asian="US" style:font-style-asian="normal" style:font-weight-asian="normal" style:font-size-complex="14pt" style:language-complex="hi" style:country-complex="IN"/>
    </style:style>
    <style:style style:name="T164" style:family="text">
      <style:text-properties fo:color="#000000" loext:opacity="100%" style:font-name="Times New Roman" fo:font-size="14pt" fo:language="kpv" fo:country="RU" fo:font-style="normal" style:text-underline-style="none" fo:font-weight="normal" officeooo:rsid="00e78554" style:letter-kerning="true" style:font-name-asian="Calibri2" style:font-size-asian="14pt" style:language-asian="en" style:country-asian="US" style:font-style-asian="normal" style:font-weight-asian="normal" style:font-size-complex="14pt" style:language-complex="hi" style:country-complex="IN"/>
    </style:style>
    <style:style style:name="T165" style:family="text">
      <style:text-properties fo:color="#000000" loext:opacity="100%" style:font-name="Times New Roman" fo:font-size="14pt" fo:language="kpv" fo:country="RU" fo:font-style="normal" style:text-underline-style="none" fo:font-weight="normal" officeooo:rsid="016a1a52" style:letter-kerning="true" style:font-name-asian="Calibri2" style:font-size-asian="14pt" style:language-asian="en" style:country-asian="US" style:font-style-asian="normal" style:font-weight-asian="normal" style:font-size-complex="14pt" style:language-complex="hi" style:country-complex="IN"/>
    </style:style>
    <style:style style:name="T166" style:family="text">
      <style:text-properties fo:color="#000000" loext:opacity="100%" style:font-name="Times New Roman" fo:font-size="14pt" fo:language="kpv" fo:country="RU" fo:font-style="normal" style:text-underline-style="none" fo:font-weight="normal" officeooo:rsid="00cf27b2" style:letter-kerning="true" style:font-name-asian="Calibri2" style:font-size-asian="14pt" style:language-asian="en" style:country-asian="US" style:font-style-asian="normal" style:font-weight-asian="normal" style:font-size-complex="14pt" style:language-complex="hi" style:country-complex="IN"/>
    </style:style>
    <style:style style:name="T167" style:family="text">
      <style:text-properties fo:color="#000000" loext:opacity="100%" style:font-name="Times New Roman" fo:font-size="14pt" fo:language="kpv" fo:country="RU" fo:font-style="normal" style:text-underline-style="none" fo:font-weight="normal" officeooo:rsid="00e8c07a" style:letter-kerning="true" style:font-name-asian="Calibri2" style:font-size-asian="14pt" style:language-asian="en" style:country-asian="US" style:font-style-asian="normal" style:font-weight-asian="normal" style:font-size-complex="14pt" style:language-complex="hi" style:country-complex="IN"/>
    </style:style>
    <style:style style:name="T168" style:family="text">
      <style:text-properties fo:color="#000000" loext:opacity="100%" style:font-name="Times New Roman" fo:font-size="14pt" fo:language="kpv" fo:country="RU" fo:font-style="normal" style:text-underline-style="none" fo:font-weight="normal" officeooo:rsid="017bec99" style:letter-kerning="true" style:font-name-asian="Calibri2" style:font-size-asian="14pt" style:language-asian="en" style:country-asian="US" style:font-style-asian="normal" style:font-weight-asian="normal" style:font-size-complex="14pt" style:language-complex="hi" style:country-complex="IN"/>
    </style:style>
    <style:style style:name="T169" style:family="text">
      <style:text-properties fo:color="#000000" loext:opacity="100%" style:font-name="Times New Roman" fo:font-size="14pt" fo:language="kpv" fo:country="RU" fo:font-style="normal" style:text-underline-style="none" fo:font-weight="normal" officeooo:rsid="00cf6290" style:letter-kerning="true" style:font-name-asian="Calibri2" style:font-size-asian="14pt" style:language-asian="en" style:country-asian="US" style:font-style-asian="normal" style:font-weight-asian="normal" style:font-size-complex="14pt" style:language-complex="hi" style:country-complex="IN"/>
    </style:style>
    <style:style style:name="T170" style:family="text">
      <style:text-properties fo:color="#000000" loext:opacity="100%" style:font-name="Times New Roman" fo:font-size="14pt" fo:language="kpv" fo:country="RU" fo:font-style="normal" style:text-underline-style="none" fo:font-weight="normal" officeooo:rsid="0051f746" style:letter-kerning="true" style:font-name-asian="Calibri2" style:font-size-asian="14pt" style:language-asian="en" style:country-asian="US" style:font-style-asian="normal" style:font-weight-asian="normal" style:font-size-complex="14pt" style:language-complex="hi" style:country-complex="IN"/>
    </style:style>
    <style:style style:name="T171" style:family="text">
      <style:text-properties fo:color="#000000" loext:opacity="100%" style:font-name="Times New Roman" fo:font-size="14pt" fo:language="kpv" fo:country="RU" fo:font-style="normal" style:text-underline-style="none" fo:font-weight="normal" officeooo:rsid="00d0861d" style:letter-kerning="true" style:font-name-asian="Calibri2" style:font-size-asian="14pt" style:language-asian="en" style:country-asian="US" style:font-style-asian="normal" style:font-weight-asian="normal" style:font-size-complex="14pt" style:language-complex="hi" style:country-complex="IN"/>
    </style:style>
    <style:style style:name="T172" style:family="text">
      <style:text-properties fo:color="#000000" loext:opacity="100%" style:font-name="Times New Roman" fo:font-size="14pt" fo:language="kpv" fo:country="RU" fo:font-style="normal" style:text-underline-style="none" fo:font-weight="normal" officeooo:rsid="00d0f63f" style:letter-kerning="true" style:font-name-asian="Calibri2" style:font-size-asian="14pt" style:language-asian="en" style:country-asian="US" style:font-style-asian="normal" style:font-weight-asian="normal" style:font-size-complex="14pt" style:language-complex="hi" style:country-complex="IN"/>
    </style:style>
    <style:style style:name="T173" style:family="text">
      <style:text-properties fo:color="#000000" loext:opacity="100%" style:font-name="Times New Roman" fo:font-size="14pt" fo:language="kpv" fo:country="RU" fo:font-style="normal" style:text-underline-style="none" fo:font-weight="normal" officeooo:rsid="00d247b9" style:letter-kerning="true" style:font-name-asian="Calibri2" style:font-size-asian="14pt" style:language-asian="en" style:country-asian="US" style:font-style-asian="normal" style:font-weight-asian="normal" style:font-size-complex="14pt" style:language-complex="hi" style:country-complex="IN"/>
    </style:style>
    <style:style style:name="T174" style:family="text">
      <style:text-properties fo:color="#000000" loext:opacity="100%" style:font-name="Times New Roman" fo:font-size="14pt" fo:language="kpv" fo:country="RU" fo:font-style="normal" style:text-underline-style="none" fo:font-weight="normal" officeooo:rsid="013bd8c0" style:letter-kerning="true" style:font-name-asian="Calibri2" style:font-size-asian="14pt" style:language-asian="en" style:country-asian="US" style:font-style-asian="normal" style:font-weight-asian="normal" style:font-size-complex="14pt" style:language-complex="hi" style:country-complex="IN"/>
    </style:style>
    <style:style style:name="T175" style:family="text">
      <style:text-properties fo:color="#000000" loext:opacity="100%" style:font-name="Times New Roman" fo:font-size="14pt" fo:language="kpv" fo:country="RU" fo:font-style="normal" style:text-underline-style="none" fo:font-weight="normal" officeooo:rsid="013eae1a" style:letter-kerning="true" style:font-name-asian="Calibri2" style:font-size-asian="14pt" style:language-asian="en" style:country-asian="US" style:font-style-asian="normal" style:font-weight-asian="normal" style:font-size-complex="14pt" style:language-complex="hi" style:country-complex="IN"/>
    </style:style>
    <style:style style:name="T176" style:family="text">
      <style:text-properties fo:color="#000000" loext:opacity="100%" style:font-name="Times New Roman" fo:font-size="14pt" fo:language="kpv" fo:country="RU" fo:font-style="normal" style:text-underline-style="none" fo:font-weight="normal" officeooo:rsid="013fe025" style:letter-kerning="true" style:font-name-asian="Calibri2" style:font-size-asian="14pt" style:language-asian="en" style:country-asian="US" style:font-style-asian="normal" style:font-weight-asian="normal" style:font-size-complex="14pt" style:language-complex="hi" style:country-complex="IN"/>
    </style:style>
    <style:style style:name="T177" style:family="text">
      <style:text-properties fo:color="#000000" loext:opacity="100%" style:font-name="Times New Roman" fo:font-size="14pt" fo:language="kpv" fo:country="RU" fo:font-style="normal" style:text-underline-style="none" fo:font-weight="normal" officeooo:rsid="014c297e" style:letter-kerning="true" style:font-name-asian="Calibri2" style:font-size-asian="14pt" style:language-asian="en" style:country-asian="US" style:font-style-asian="normal" style:font-weight-asian="normal" style:font-size-complex="14pt" style:language-complex="hi" style:country-complex="IN"/>
    </style:style>
    <style:style style:name="T178" style:family="text">
      <style:text-properties fo:color="#000000" loext:opacity="100%" style:font-name="Times New Roman" fo:font-size="14pt" fo:language="kpv" fo:country="RU" fo:font-style="normal" style:text-underline-style="none" fo:font-weight="normal" officeooo:rsid="00cf27b2" style:letter-kerning="true" style:font-name-asian="Calibri2" style:font-size-asian="14pt" style:language-asian="en" style:country-asian="US" style:font-style-asian="normal" style:font-weight-asian="normal" style:font-size-complex="14pt" style:language-complex="ar" style:country-complex="SA"/>
    </style:style>
    <style:style style:name="T179" style:family="text">
      <style:text-properties fo:color="#000000" loext:opacity="100%" style:font-name="Times New Roman" fo:font-size="14pt" fo:language="kpv" fo:country="RU" fo:font-style="normal" style:text-underline-style="none" fo:font-weight="normal" officeooo:rsid="00cf27b2" style:letter-kerning="true" style:font-name-asian="Calibri2" style:font-size-asian="14pt" style:language-asian="ru" style:country-asian="RU" style:font-style-asian="normal" style:font-weight-asian="normal" style:font-size-complex="14pt" style:language-complex="ar" style:country-complex="SA"/>
    </style:style>
    <style:style style:name="T180" style:family="text">
      <style:text-properties fo:color="#000000" loext:opacity="100%" style:font-name="Times New Roman" fo:font-size="14pt" fo:language="kpv" fo:country="RU" fo:font-style="normal" style:text-underline-style="none" fo:font-weight="normal" officeooo:rsid="01701252" style:letter-kerning="true" style:font-name-asian="Calibri2" style:font-size-asian="14pt" style:language-asian="ru" style:country-asian="RU" style:font-style-asian="normal" style:font-weight-asian="normal" style:font-size-complex="14pt" style:language-complex="ar" style:country-complex="SA"/>
    </style:style>
    <style:style style:name="T181" style:family="text">
      <style:text-properties fo:color="#000000" loext:opacity="100%" style:font-name="Times New Roman" fo:font-size="14pt" fo:language="kpv" fo:country="RU" fo:font-style="normal" style:text-underline-style="none" fo:font-weight="normal" officeooo:rsid="012fc0cf" style:letter-kerning="true" style:font-name-asian="Calibri2" style:font-size-asian="14pt" style:language-asian="ru" style:country-asian="RU" style:font-style-asian="normal" style:font-weight-asian="normal" style:font-size-complex="14pt" style:language-complex="ar" style:country-complex="SA"/>
    </style:style>
    <style:style style:name="T182" style:family="text">
      <style:text-properties fo:color="#000000" loext:opacity="100%" style:font-name="Times New Roman" fo:font-size="14pt" fo:language="kpv" fo:country="RU" fo:font-style="normal" style:text-underline-style="none" fo:font-weight="normal" officeooo:rsid="00cf27b2" style:letter-kerning="true" style:font-name-asian="Calibri2" style:font-size-asian="14pt" style:language-asian="ru" style:country-asian="RU" style:font-style-asian="normal" style:font-weight-asian="normal" style:font-size-complex="14pt" style:language-complex="hi" style:country-complex="IN"/>
    </style:style>
    <style:style style:name="T183" style:family="text">
      <style:text-properties fo:color="#000000" loext:opacity="100%" style:font-name="Times New Roman" fo:font-size="14pt" fo:language="kpv" fo:country="RU" fo:font-style="normal" style:text-underline-style="none" fo:font-weight="normal" officeooo:rsid="017de3b5" style:letter-kerning="true" style:font-name-asian="Calibri2" style:font-size-asian="14pt" style:language-asian="ru" style:country-asian="RU" style:font-style-asian="normal" style:font-weight-asian="normal" style:font-size-complex="14pt" style:language-complex="hi" style:country-complex="IN"/>
    </style:style>
    <style:style style:name="T184"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185" style:family="text">
      <style:text-properties fo:color="#000000" loext:opacity="100%" style:font-name="Times New Roman" fo:font-size="14pt" fo:language="kpv" fo:country="RU" fo:font-style="normal" style:text-underline-style="none" fo:font-weight="normal" officeooo:rsid="00631910"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186" style:family="text">
      <style:text-properties fo:color="#000000" loext:opacity="100%" style:font-name="Times New Roman" fo:font-size="14pt" fo:language="kpv" fo:country="RU" fo:font-style="normal" style:text-underline-style="none" fo:font-weight="normal" officeooo:rsid="00aec452"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87"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188" style:family="text">
      <style:text-properties fo:color="#000000" loext:opacity="100%" style:font-name="Times New Roman" fo:font-size="14pt" fo:language="kpv" fo:country="RU" fo:font-style="normal" style:text-underline-style="none" fo:font-weight="normal" officeooo:rsid="00dff5df"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189" style:family="text">
      <style:text-properties fo:color="#000000" loext:opacity="100%" style:font-name="Times New Roman" fo:font-size="14pt" fo:language="kpv" fo:country="RU" fo:font-style="normal" style:text-underline-style="none" fo:font-weight="normal" officeooo:rsid="00e09b93"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190" style:family="text">
      <style:text-properties fo:color="#000000" loext:opacity="100%" style:font-name="Times New Roman" fo:font-size="14pt" fo:language="kpv" fo:country="RU" fo:font-style="normal" style:text-underline-style="none" fo:font-weight="normal" officeooo:rsid="00c7a077"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191" style:family="text">
      <style:text-properties fo:color="#000000" loext:opacity="100%" style:font-name="Times New Roman" fo:font-size="14pt" fo:language="kpv" fo:country="RU" fo:font-style="normal" style:text-underline-style="none" fo:font-weight="normal" officeooo:rsid="00c68715"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192" style:family="text">
      <style:text-properties fo:color="#000000" loext:opacity="100%" style:font-name="Times New Roman" fo:font-size="14pt" fo:language="kpv" fo:country="RU" fo:font-style="normal" style:text-underline-style="none" fo:font-weight="normal" officeooo:rsid="0196f37f"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193"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ru" style:country-asian="RU" style:font-style-asian="normal" style:font-weight-asian="normal" style:font-size-complex="14pt" style:language-complex="hi" style:country-complex="IN"/>
    </style:style>
    <style:style style:name="T194" style:family="text">
      <style:text-properties fo:color="#000000" loext:opacity="100%" style:font-name="Times New Roman" fo:font-size="14pt" fo:language="kpv" fo:country="RU" fo:font-style="normal" style:text-underline-style="none" fo:font-weight="normal" officeooo:rsid="016829ca" style:letter-kerning="true" fo:background-color="transparent" loext:char-shading-value="0" style:font-name-asian="Calibri2" style:font-size-asian="14pt" style:language-asian="ru" style:country-asian="RU" style:font-style-asian="normal" style:font-weight-asian="normal" style:font-size-complex="14pt" style:language-complex="hi" style:country-complex="IN"/>
    </style:style>
    <style:style style:name="T195" style:family="text">
      <style:text-properties fo:color="#000000" loext:opacity="100%" style:font-name="Times New Roman" fo:font-size="14pt" fo:language="kpv" fo:country="RU" fo:font-style="normal" style:text-underline-style="none" fo:font-weight="normal" fo:background-color="transparent" loext:char-shading-value="0" style:font-size-asian="14pt" style:language-asian="ru" style:country-asian="RU" style:font-style-asian="normal" style:font-weight-asian="normal" style:font-size-complex="14pt" style:language-complex="hi" style:country-complex="IN"/>
    </style:style>
    <style:style style:name="T196" style:family="text">
      <style:text-properties fo:color="#000000" loext:opacity="100%" style:font-name="Times New Roman" fo:font-size="14pt" fo:language="kpv" fo:country="RU" fo:font-style="normal" style:text-underline-style="none" fo:font-weight="normal" officeooo:rsid="0166584c" fo:background-color="transparent" loext:char-shading-value="0" style:font-size-asian="14pt" style:language-asian="ru" style:country-asian="RU" style:font-style-asian="normal" style:font-weight-asian="normal" style:font-size-complex="14pt" style:language-complex="hi" style:country-complex="IN"/>
    </style:style>
    <style:style style:name="T197" style:family="text">
      <style:text-properties fo:color="#000000" loext:opacity="100%" style:font-name="Times New Roman" fo:font-size="14pt" fo:language="kpv" fo:country="RU" fo:font-style="normal" style:text-underline-style="none" fo:font-weight="normal" officeooo:rsid="00cd4c66" fo:background-color="transparent" loext:char-shading-value="0" style:font-size-asian="14pt" style:language-asian="ru" style:country-asian="RU" style:font-style-asian="normal" style:font-weight-asian="normal" style:font-size-complex="14pt" style:language-complex="hi" style:country-complex="IN"/>
    </style:style>
    <style:style style:name="T198" style:family="text">
      <style:text-properties fo:color="#000000" loext:opacity="100%" style:font-name="Times New Roman" fo:font-size="14pt" fo:language="kpv" fo:country="RU" fo:background-color="transparent" loext:char-shading-value="0" style:font-size-asian="14pt" style:font-name-complex="Times New Roman1" style:font-size-complex="14pt"/>
    </style:style>
    <style:style style:name="T199" style:family="text">
      <style:text-properties fo:color="#000000" loext:opacity="100%" style:font-name="Times New Roman" fo:font-size="14pt" fo:language="kpv" fo:country="RU" officeooo:rsid="014c044b" fo:background-color="transparent" loext:char-shading-value="0" style:font-size-asian="14pt" style:font-name-complex="Times New Roman1" style:font-size-complex="14pt"/>
    </style:style>
    <style:style style:name="T200" style:family="text">
      <style:text-properties fo:color="#000000" loext:opacity="100%" fo:font-size="14pt" fo:font-style="normal" style:text-underline-style="none" fo:font-weight="normal" officeooo:rsid="00631910"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201" style:family="text">
      <style:text-properties fo:color="#000000" loext:opacity="100%" fo:font-size="14pt" fo:font-style="normal" style:text-underline-style="none" fo:font-weight="normal" officeooo:rsid="008460a2"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202" style:family="text">
      <style:text-properties fo:color="#000000" loext:opacity="100%" fo:font-size="14pt" fo:font-style="normal" style:text-underline-style="none" fo:font-weight="normal" officeooo:rsid="00fa490a"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203" style:family="text">
      <style:text-properties fo:color="#000000" loext:opacity="100%" fo:font-size="14pt" fo:font-style="normal" style:text-underline-style="none" fo:font-weight="normal" officeooo:rsid="00aec452"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204" style:family="text">
      <style:text-properties fo:color="#000000" loext:opacity="100%" fo:font-size="14pt" fo:font-style="normal" style:text-underline-style="none" fo:font-weight="normal" officeooo:rsid="00b5a464"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05" style:family="text">
      <style:text-properties fo:color="#000000" loext:opacity="100%" fo:font-size="14pt" fo:language="kpv" fo:country="RU" fo:font-style="normal" style:text-underline-style="none" fo:font-weight="normal" officeooo:rsid="00baacc9"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06" style:family="text">
      <style:text-properties fo:color="#000000" loext:opacity="100%" fo:font-size="14pt" fo:language="kpv" fo:country="RU" fo:font-style="normal" style:text-underline-style="none" fo:font-weight="normal" officeooo:rsid="00c7a077"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07" style:family="text">
      <style:text-properties fo:color="#000000" loext:opacity="100%" fo:font-size="14pt" fo:language="kpv" fo:country="RU" fo:font-style="normal" style:text-underline-style="none" fo:font-weight="normal" officeooo:rsid="00a42710"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08" style:family="text">
      <style:text-properties fo:color="#000000" loext:opacity="100%" fo:font-size="14pt" fo:language="kpv" fo:country="RU" fo:font-style="normal" style:text-underline-style="none" fo:font-weight="normal" officeooo:rsid="00c92ded"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09" style:family="text">
      <style:text-properties fo:color="#000000" loext:opacity="100%" fo:font-size="14pt" fo:language="kpv" fo:country="RU" fo:font-style="normal" style:text-underline-style="none" fo:font-weight="normal" officeooo:rsid="00dff5df" style:letter-kerning="true" fo:background-color="transparent" loext:char-shading-value="0" style:font-name-asian="Calibri2" style:font-size-asian="14pt" style:language-asian="en" style:country-asian="US" style:font-style-asian="normal" style:font-weight-asian="normal" style:font-name-complex="Times New Roman1" style:language-complex="hi" style:country-complex="IN"/>
    </style:style>
    <style:style style:name="T210" style:family="text">
      <style:text-properties fo:font-weight="bold" style:font-weight-asian="bold"/>
    </style:style>
    <style:style style:name="T211" style:family="text">
      <style:text-properties fo:language="kpv" fo:country="RU"/>
    </style:style>
    <style:style style:name="T212" style:family="text">
      <style:text-properties fo:language="kpv" fo:country="RU" fo:font-weight="bold" style:font-weight-asian="bold"/>
    </style:style>
    <style:style style:name="T213" style:family="text">
      <style:text-properties fo:language="kpv" fo:country="RU" officeooo:rsid="00982119"/>
    </style:style>
    <style:style style:name="T214" style:family="text">
      <style:text-properties fo:language="kpv" fo:country="RU" style:language-complex="hi" style:country-complex="IN"/>
    </style:style>
    <style:style style:name="T215" style:family="text">
      <style:text-properties fo:language="kpv" fo:country="RU" officeooo:rsid="00982119" style:language-complex="hi" style:country-complex="IN"/>
    </style:style>
    <style:style style:name="T216" style:family="text">
      <style:text-properties fo:language="kpv" fo:country="RU" officeooo:rsid="00941866" style:language-complex="hi" style:country-complex="IN"/>
    </style:style>
    <style:style style:name="T217" style:family="text">
      <style:text-properties fo:language="kpv" fo:country="RU" officeooo:rsid="00ff5409" style:language-complex="hi" style:country-complex="IN"/>
    </style:style>
    <style:style style:name="T218" style:family="text">
      <style:text-properties fo:language="kpv" fo:country="RU" officeooo:rsid="00941866"/>
    </style:style>
    <style:style style:name="T219" style:family="text">
      <style:text-properties fo:language="kpv" fo:country="RU" officeooo:rsid="00c68715"/>
    </style:style>
    <style:style style:name="T220" style:family="text">
      <style:text-properties fo:language="kpv" fo:country="RU" style:font-name-complex="Times New Roman1"/>
    </style:style>
    <style:style style:name="T221" style:family="text">
      <style:text-properties fo:language="kpv" fo:country="RU" officeooo:rsid="00c8ddd4" style:font-name-complex="Times New Roman1"/>
    </style:style>
    <style:style style:name="T222" style:family="text">
      <style:text-properties fo:language="kpv" fo:country="RU" officeooo:rsid="0124b294" style:font-name-complex="Times New Roman1"/>
    </style:style>
    <style:style style:name="T223" style:family="text">
      <style:text-properties fo:language="kpv" fo:country="RU" officeooo:rsid="0124d8d9" style:font-name-complex="Times New Roman1"/>
    </style:style>
    <style:style style:name="T224" style:family="text">
      <style:text-properties fo:language="kpv" fo:country="RU" fo:background-color="transparent" loext:char-shading-value="0" style:font-name-complex="Times New Roman1"/>
    </style:style>
    <style:style style:name="T225" style:family="text">
      <style:text-properties fo:language="kpv" fo:country="RU" officeooo:rsid="0123e26b"/>
    </style:style>
    <style:style style:name="T226" style:family="text">
      <style:text-properties fo:font-size="14pt" fo:language="kpv" fo:country="RU" fo:font-style="normal" style:text-underline-style="none" fo:font-weight="normal" officeooo:rsid="0051c2fb" style:letter-kerning="true" style:font-name-asian="Calibri2" style:font-size-asian="14pt" style:language-asian="en" style:country-asian="US" style:font-style-asian="normal" style:font-weight-asian="normal" style:font-size-complex="14pt" style:language-complex="ar" style:country-complex="SA"/>
    </style:style>
    <style:style style:name="T227" style:family="text">
      <style:text-properties fo:font-size="14pt" fo:language="kpv" fo:country="RU" fo:font-style="normal" style:text-underline-style="none" fo:font-weight="normal" officeooo:rsid="00665d7f" style:letter-kerning="true" style:font-name-asian="Calibri2" style:font-size-asian="14pt" style:language-asian="en" style:country-asian="US" style:font-style-asian="normal" style:font-weight-asian="normal" style:font-size-complex="14pt" style:language-complex="ar" style:country-complex="SA"/>
    </style:style>
    <style:style style:name="T228" style:family="text">
      <style:text-properties fo:font-size="14pt" fo:language="kpv" fo:country="RU" fo:font-style="normal" style:text-underline-style="none" fo:font-weight="normal" officeooo:rsid="006482b5" style:letter-kerning="true" style:font-name-asian="Calibri2" style:font-size-asian="14pt" style:language-asian="en" style:country-asian="US" style:font-style-asian="normal" style:font-weight-asian="normal" style:font-size-complex="14pt" style:language-complex="ar" style:country-complex="SA"/>
    </style:style>
    <style:style style:name="T229" style:family="text">
      <style:text-properties fo:font-size="14pt" fo:language="kpv" fo:country="RU" fo:font-style="normal" style:text-underline-style="none" fo:font-weight="normal" officeooo:rsid="006859a3" style:letter-kerning="true" style:font-name-asian="Calibri2" style:font-size-asian="14pt" style:language-asian="en" style:country-asian="US" style:font-style-asian="normal" style:font-weight-asian="normal" style:font-size-complex="14pt" style:language-complex="ar" style:country-complex="SA"/>
    </style:style>
    <style:style style:name="T230" style:family="text">
      <style:text-properties fo:font-size="14pt" fo:language="kpv" fo:country="RU" fo:font-style="normal" style:text-underline-style="none" fo:font-weight="normal" officeooo:rsid="0068eeba" style:letter-kerning="true" style:font-name-asian="Calibri2" style:font-size-asian="14pt" style:language-asian="en" style:country-asian="US" style:font-style-asian="normal" style:font-weight-asian="normal" style:font-size-complex="14pt" style:language-complex="ar" style:country-complex="SA"/>
    </style:style>
    <style:style style:name="T231" style:family="text">
      <style:text-properties fo:font-size="14pt" fo:language="kpv" fo:country="RU" fo:font-style="normal" style:text-underline-style="none" fo:font-weight="normal" officeooo:rsid="00e9ac63" style:letter-kerning="true" style:font-name-asian="Calibri2" style:font-size-asian="14pt" style:language-asian="en" style:country-asian="US" style:font-style-asian="normal" style:font-weight-asian="normal" style:font-size-complex="14pt" style:language-complex="ar" style:country-complex="SA"/>
    </style:style>
    <style:style style:name="T232" style:family="text">
      <style:text-properties fo:font-size="14pt" fo:language="kpv" fo:country="RU" fo:font-style="normal" style:text-underline-style="none" fo:font-weight="normal" officeooo:rsid="00eb9b31" style:letter-kerning="true" style:font-name-asian="Calibri2" style:font-size-asian="14pt" style:language-asian="en" style:country-asian="US" style:font-style-asian="normal" style:font-weight-asian="normal" style:font-size-complex="14pt" style:language-complex="ar" style:country-complex="SA"/>
    </style:style>
    <style:style style:name="T233" style:family="text">
      <style:text-properties fo:font-size="14pt" fo:language="kpv" fo:country="RU" fo:font-style="normal" style:text-underline-style="none" fo:font-weight="normal" officeooo:rsid="0150e20d" style:letter-kerning="true" style:font-name-asian="Calibri2" style:font-size-asian="14pt" style:language-asian="en" style:country-asian="US" style:font-style-asian="normal" style:font-weight-asian="normal" style:font-size-complex="14pt" style:language-complex="ar" style:country-complex="SA"/>
    </style:style>
    <style:style style:name="T234" style:family="text">
      <style:text-properties fo:font-size="14pt" fo:language="kpv" fo:country="RU" fo:font-style="normal" style:text-underline-style="none" fo:font-weight="normal" officeooo:rsid="00a58cc8"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35" style:family="text">
      <style:text-properties fo:font-size="14pt" fo:language="kpv" fo:country="RU" fo:font-style="normal" style:text-underline-style="none" fo:font-weight="normal" officeooo:rsid="00e270ba"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36" style:family="text">
      <style:text-properties fo:font-size="14pt" fo:language="kpv" fo:country="RU" fo:font-style="normal" style:text-underline-style="none" fo:font-weight="normal" officeooo:rsid="00a58cc8"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37" style:family="text">
      <style:text-properties fo:font-size="14pt" fo:language="kpv" fo:country="RU" fo:font-style="normal" style:text-underline-style="none" fo:font-weight="normal" officeooo:rsid="00e270ba"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38" style:family="text">
      <style:text-properties fo:font-size="14pt" fo:language="kpv" fo:country="RU" fo:font-style="normal" style:text-underline-style="none" fo:font-weight="normal" officeooo:rsid="00a79ff2"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39" style:family="text">
      <style:text-properties fo:font-size="14pt" fo:language="kpv" fo:country="RU" fo:font-style="normal" style:text-underline-style="none" fo:font-weight="normal" officeooo:rsid="00a97c10"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40" style:family="text">
      <style:text-properties fo:font-size="14pt" fo:language="kpv" fo:country="RU" fo:font-style="normal" style:text-underline-style="none" fo:font-weight="normal" officeooo:rsid="00ab024d"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41" style:family="text">
      <style:text-properties fo:font-size="14pt" fo:language="kpv" fo:country="RU" fo:font-style="normal" style:text-underline-style="none" fo:font-weight="normal" officeooo:rsid="00abb60d"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42" style:family="text">
      <style:text-properties fo:font-size="14pt" fo:language="kpv" fo:country="RU" fo:font-style="normal" style:text-underline-style="none" fo:font-weight="normal" officeooo:rsid="011924cc"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43" style:family="text">
      <style:text-properties fo:font-size="14pt" fo:language="kpv" fo:country="RU" fo:font-style="normal" style:text-underline-style="none" fo:font-weight="normal" officeooo:rsid="006482b5" style:letter-kerning="true" style:font-name-asian="Calibri2" style:font-size-asian="14pt" style:language-asian="zh" style:country-asian="CN" style:font-style-asian="normal" style:font-weight-asian="normal" style:font-size-complex="14pt" style:language-complex="ar" style:country-complex="SA"/>
    </style:style>
    <style:style style:name="T244" style:family="text">
      <style:text-properties fo:font-size="14pt" fo:language="kpv" fo:country="RU" fo:font-style="normal" style:text-underline-style="none" fo:font-weight="normal" officeooo:rsid="00c5fb7c"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245" style:family="text">
      <style:text-properties fo:font-size="14pt" fo:language="kpv" fo:country="RU" fo:font-style="normal" style:text-underline-style="none" fo:font-weight="normal" officeooo:rsid="00a58cc8"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246" style:family="text">
      <style:text-properties fo:font-size="14pt" fo:language="kpv" fo:country="RU" fo:font-style="normal" style:text-underline-style="none" fo:font-weight="normal" officeooo:rsid="00d07b45"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247" style:family="text">
      <style:text-properties fo:font-size="14pt" fo:language="kpv" fo:country="RU" fo:font-style="normal" style:text-underline-style="none" fo:font-weight="normal" officeooo:rsid="014f2421"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248" style:family="text">
      <style:text-properties fo:font-size="14pt" fo:language="kpv" fo:country="RU" fo:font-style="normal" style:text-underline-style="none" fo:font-weight="normal" officeooo:rsid="00a687ba"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249" style:family="text">
      <style:text-properties fo:font-size="14pt" fo:language="kpv" fo:country="RU" fo:font-style="normal" style:text-underline-style="none" fo:font-weight="normal" officeooo:rsid="00a79ff2"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250" style:family="text">
      <style:text-properties fo:font-size="14pt" fo:language="kpv" fo:country="RU" fo:font-style="normal" style:text-underline-style="none" fo:font-weight="normal" officeooo:rsid="00ab024d"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251" style:family="text">
      <style:text-properties fo:font-size="14pt" fo:language="kpv" fo:country="RU" fo:font-style="normal" style:text-underline-style="none" fo:font-weight="normal" officeooo:rsid="011924cc"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252" style:family="text">
      <style:text-properties fo:font-size="14pt" fo:language="kpv" fo:country="RU" fo:font-style="normal" style:text-underline-style="none" fo:font-weight="normal" style:font-size-asian="14pt" style:language-asian="zh" style:country-asian="CN" style:font-style-asian="normal" style:font-weight-asian="normal" style:language-complex="ar" style:country-complex="SA"/>
    </style:style>
    <style:style style:name="T253" style:family="text">
      <style:text-properties fo:font-size="14pt" fo:language="kpv" fo:country="RU" fo:font-style="normal" style:text-underline-style="none" fo:font-weight="normal" officeooo:rsid="00cebf3b" style:font-size-asian="14pt" style:language-asian="zh" style:country-asian="CN" style:font-style-asian="normal" style:font-weight-asian="normal" style:language-complex="ar" style:country-complex="SA"/>
    </style:style>
    <style:style style:name="T254" style:family="text">
      <style:text-properties fo:font-size="14pt" fo:language="kpv" fo:country="RU" fo:font-style="normal" style:text-underline-style="none" fo:font-weight="normal" officeooo:rsid="00a687ba" style:font-size-asian="14pt" style:language-asian="zh" style:country-asian="CN" style:font-style-asian="normal" style:font-weight-asian="normal" style:language-complex="ar" style:country-complex="SA"/>
    </style:style>
    <style:style style:name="T255" style:family="text">
      <style:text-properties fo:font-size="14pt" fo:language="kpv" fo:country="RU" fo:font-style="normal" style:text-underline-style="none" fo:font-weight="normal" fo:background-color="transparent" loext:char-shading-value="0" style:font-size-asian="14pt" style:language-asian="en" style:country-asian="US" style:font-style-asian="normal" style:font-weight-asian="normal" style:font-name-complex="Times New Roman1" style:language-complex="hi" style:country-complex="IN"/>
    </style:style>
    <style:style style:name="T256" style:family="text">
      <style:text-properties fo:font-size="14pt" fo:language="kpv" fo:country="RU" fo:font-style="normal" style:text-underline-style="none" fo:font-weight="normal" officeooo:rsid="0164147e" fo:background-color="transparent" loext:char-shading-value="0" style:font-size-asian="14pt" style:language-asian="en" style:country-asian="US" style:font-style-asian="normal" style:font-weight-asian="normal" style:font-name-complex="Times New Roman1" style:language-complex="hi" style:country-complex="IN"/>
    </style:style>
    <style:style style:name="T257" style:family="text">
      <style:text-properties fo:font-size="14pt" fo:language="kpv" fo:country="RU" fo:font-style="normal" style:text-underline-style="none" fo:font-weight="normal" fo:background-color="transparent" loext:char-shading-value="0" style:font-size-asian="14pt" style:language-asian="en" style:country-asian="US" style:font-style-asian="normal" style:font-weight-asian="normal" style:language-complex="hi" style:country-complex="IN"/>
    </style:style>
    <style:style style:name="T258" style:family="text">
      <style:text-properties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font-name-complex="Times New Roman1" style:language-complex="hi" style:country-complex="IN"/>
    </style:style>
    <style:style style:name="T259" style:family="text">
      <style:text-properties fo:font-size="14pt" fo:language="kpv" fo:country="RU" style:text-underline-style="none" style:letter-kerning="true" style:font-name-asian="Calibri2" style:font-size-asian="14pt" style:language-asian="en" style:country-asian="US" style:font-name-complex="Times New Roman1" style:language-complex="hi" style:country-complex="IN" style:font-weight-complex="normal"/>
    </style:style>
    <style:style style:name="T260" style:family="text">
      <style:text-properties fo:font-size="14pt" fo:language="kpv" fo:country="RU" style:text-underline-style="none" officeooo:rsid="00baacc9" style:letter-kerning="true" style:font-name-asian="Calibri2" style:font-size-asian="14pt" style:language-asian="en" style:country-asian="US" style:font-name-complex="Times New Roman1" style:language-complex="hi" style:country-complex="IN" style:font-weight-complex="normal"/>
    </style:style>
    <style:style style:name="T261" style:family="text">
      <style:text-properties fo:font-size="14pt" fo:language="kpv" fo:country="RU" style:text-underline-style="none" officeooo:rsid="00c5fb7c" style:letter-kerning="true" style:font-name-asian="Calibri2" style:font-size-asian="14pt" style:language-asian="en" style:country-asian="US" style:font-name-complex="Times New Roman1" style:language-complex="hi" style:country-complex="IN" style:font-weight-complex="normal"/>
    </style:style>
    <style:style style:name="T262" style:family="text">
      <style:text-properties fo:font-size="14pt" fo:language="kpv" fo:country="RU" style:text-underline-style="none" officeooo:rsid="0146b042" style:letter-kerning="true" style:font-name-asian="Calibri2" style:font-size-asian="14pt" style:language-asian="en" style:country-asian="US" style:font-name-complex="Times New Roman1" style:language-complex="hi" style:country-complex="IN" style:font-weight-complex="normal"/>
    </style:style>
    <style:style style:name="T263" style:family="text">
      <style:text-properties fo:font-size="14pt" fo:language="kpv" fo:country="RU" style:text-underline-style="none" officeooo:rsid="00a17ab2" style:letter-kerning="true" style:font-name-asian="Calibri2" style:font-size-asian="14pt" style:language-asian="en" style:country-asian="US" style:font-name-complex="Times New Roman1" style:language-complex="hi" style:country-complex="IN" style:font-weight-complex="normal"/>
    </style:style>
    <style:style style:name="T264" style:family="text">
      <style:text-properties fo:font-size="14pt" fo:language="kpv" fo:country="RU" style:text-underline-style="none" officeooo:rsid="00c7a077" style:letter-kerning="true" style:font-name-asian="Calibri2" style:font-size-asian="14pt" style:language-asian="en" style:country-asian="US" style:font-name-complex="Times New Roman1" style:language-complex="hi" style:country-complex="IN" style:font-weight-complex="normal"/>
    </style:style>
    <style:style style:name="T265" style:family="text">
      <style:text-properties fo:font-size="14pt" fo:language="kpv" fo:country="RU" style:text-underline-style="none" officeooo:rsid="00a42710" style:letter-kerning="true" style:font-name-asian="Calibri2" style:font-size-asian="14pt" style:language-asian="en" style:country-asian="US" style:font-name-complex="Times New Roman1" style:language-complex="hi" style:country-complex="IN" style:font-weight-complex="normal"/>
    </style:style>
    <style:style style:name="T266" style:family="text">
      <style:text-properties fo:font-size="14pt" fo:language="kpv" fo:country="RU" style:text-underline-style="none" officeooo:rsid="01170828" style:letter-kerning="true" style:font-name-asian="Calibri2" style:font-size-asian="14pt" style:language-asian="en" style:country-asian="US" style:font-name-complex="Times New Roman1" style:language-complex="hi" style:country-complex="IN" style:font-weight-complex="normal"/>
    </style:style>
    <style:style style:name="T267" style:family="text">
      <style:text-properties fo:font-size="14pt" fo:language="kpv" fo:country="RU" style:text-underline-style="none" officeooo:rsid="0117adb7" style:letter-kerning="true" style:font-name-asian="Calibri2" style:font-size-asian="14pt" style:language-asian="en" style:country-asian="US" style:font-name-complex="Times New Roman1" style:language-complex="hi" style:country-complex="IN" style:font-weight-complex="normal"/>
    </style:style>
    <style:style style:name="T268" style:family="text">
      <style:text-properties fo:font-size="14pt" fo:font-style="normal" style:text-underline-style="none" fo:font-weight="normal" officeooo:rsid="006ad1dd" style:letter-kerning="true" style:font-name-asian="Calibri2" style:font-size-asian="14pt" style:language-asian="en" style:country-asian="US" style:font-style-asian="normal" style:font-weight-asian="normal" style:font-size-complex="14pt" style:language-complex="ar" style:country-complex="SA"/>
    </style:style>
    <style:style style:name="T269" style:family="text">
      <style:text-properties fo:font-size="14pt" fo:font-style="normal" style:text-underline-style="none" fo:font-weight="normal" officeooo:rsid="006859a3" style:letter-kerning="true" style:font-name-asian="Calibri2" style:font-size-asian="14pt" style:language-asian="en" style:country-asian="US" style:font-style-asian="normal" style:font-weight-asian="normal" style:font-size-complex="14pt" style:language-complex="ar" style:country-complex="SA"/>
    </style:style>
    <style:style style:name="T270" style:family="text">
      <style:text-properties fo:font-size="14pt" fo:font-style="normal" style:text-underline-style="none" fo:font-weight="normal" officeooo:rsid="0120c162" style:letter-kerning="true" style:font-name-asian="Calibri2" style:font-size-asian="14pt" style:language-asian="en" style:country-asian="US" style:font-style-asian="normal" style:font-weight-asian="normal" style:font-size-complex="14pt" style:language-complex="ar" style:country-complex="SA"/>
    </style:style>
    <style:style style:name="T271" style:family="text">
      <style:text-properties fo:font-size="14pt" fo:font-style="normal" style:text-underline-style="none" fo:font-weight="normal" officeooo:rsid="0084938d" style:letter-kerning="true" style:font-name-asian="Calibri2" style:font-size-asian="14pt" style:language-asian="en" style:country-asian="US" style:font-style-asian="normal" style:font-weight-asian="normal" style:font-size-complex="14pt" style:language-complex="ar" style:country-complex="SA"/>
    </style:style>
    <style:style style:name="T272" style:family="text">
      <style:text-properties fo:font-size="14pt" fo:font-style="normal" style:text-underline-style="none" fo:font-weight="normal" officeooo:rsid="006c3e0a" style:letter-kerning="true" style:font-name-asian="Calibri2" style:font-size-asian="14pt" style:language-asian="en" style:country-asian="US" style:font-style-asian="normal" style:font-weight-asian="normal" style:font-size-complex="14pt" style:language-complex="ar" style:country-complex="SA"/>
    </style:style>
    <style:style style:name="T273" style:family="text">
      <style:text-properties fo:font-size="14pt" fo:font-style="normal" style:text-underline-style="none" fo:font-weight="normal" officeooo:rsid="006c57f7" style:letter-kerning="true" style:font-name-asian="Calibri2" style:font-size-asian="14pt" style:language-asian="en" style:country-asian="US" style:font-style-asian="normal" style:font-weight-asian="normal" style:font-size-complex="14pt" style:language-complex="ar" style:country-complex="SA"/>
    </style:style>
    <style:style style:name="T274" style:family="text">
      <style:text-properties fo:font-size="14pt" fo:font-style="normal" style:text-underline-style="none" fo:font-weight="normal" officeooo:rsid="005bcedc" style:letter-kerning="true" style:font-name-asian="Calibri2" style:font-size-asian="14pt" style:language-asian="en" style:country-asian="US" style:font-style-asian="normal" style:font-weight-asian="normal" style:font-size-complex="14pt" style:language-complex="ar" style:country-complex="SA"/>
    </style:style>
    <style:style style:name="T275" style:family="text">
      <style:text-properties fo:font-size="14pt" fo:font-style="normal" style:text-underline-style="none" fo:font-weight="normal" officeooo:rsid="010bc06f" style:letter-kerning="true" style:font-name-asian="Calibri2" style:font-size-asian="14pt" style:language-asian="en" style:country-asian="US" style:font-style-asian="normal" style:font-weight-asian="normal" style:font-size-complex="14pt" style:language-complex="ar" style:country-complex="SA"/>
    </style:style>
    <style:style style:name="T276" style:family="text">
      <style:text-properties fo:font-size="14pt" fo:font-style="normal" style:text-underline-style="none" fo:font-weight="normal" officeooo:rsid="006dc90d" style:letter-kerning="true" style:font-name-asian="Calibri2" style:font-size-asian="14pt" style:language-asian="en" style:country-asian="US" style:font-style-asian="normal" style:font-weight-asian="normal" style:font-size-complex="14pt" style:language-complex="ar" style:country-complex="SA"/>
    </style:style>
    <style:style style:name="T277" style:family="text">
      <style:text-properties fo:font-size="14pt" fo:font-style="normal" style:text-underline-style="none" fo:font-weight="normal" officeooo:rsid="00ec6bda" style:letter-kerning="true" style:font-name-asian="Calibri2" style:font-size-asian="14pt" style:language-asian="en" style:country-asian="US" style:font-style-asian="normal" style:font-weight-asian="normal" style:font-size-complex="14pt" style:language-complex="ar" style:country-complex="SA"/>
    </style:style>
    <style:style style:name="T278" style:family="text">
      <style:text-properties fo:font-size="14pt" fo:font-style="normal" style:text-underline-style="none" fo:font-weight="normal" officeooo:rsid="00edb0b2" style:letter-kerning="true" style:font-name-asian="Calibri2" style:font-size-asian="14pt" style:language-asian="en" style:country-asian="US" style:font-style-asian="normal" style:font-weight-asian="normal" style:font-size-complex="14pt" style:language-complex="ar" style:country-complex="SA"/>
    </style:style>
    <style:style style:name="T279" style:family="text">
      <style:text-properties fo:font-size="14pt" fo:font-style="normal" style:text-underline-style="none" fo:font-weight="normal" officeooo:rsid="00ee41a7" style:letter-kerning="true" style:font-name-asian="Calibri2" style:font-size-asian="14pt" style:language-asian="en" style:country-asian="US" style:font-style-asian="normal" style:font-weight-asian="normal" style:font-size-complex="14pt" style:language-complex="ar" style:country-complex="SA"/>
    </style:style>
    <style:style style:name="T280" style:family="text">
      <style:text-properties fo:font-size="14pt" fo:font-style="normal" style:text-underline-style="none" fo:font-weight="normal" officeooo:rsid="00efba4c" style:letter-kerning="true" style:font-name-asian="Calibri2" style:font-size-asian="14pt" style:language-asian="en" style:country-asian="US" style:font-style-asian="normal" style:font-weight-asian="normal" style:font-size-complex="14pt" style:language-complex="ar" style:country-complex="SA"/>
    </style:style>
    <style:style style:name="T281" style:family="text">
      <style:text-properties fo:font-size="14pt" fo:font-style="normal" style:text-underline-style="none" fo:font-weight="normal" officeooo:rsid="00f03b12" style:letter-kerning="true" style:font-name-asian="Calibri2" style:font-size-asian="14pt" style:language-asian="en" style:country-asian="US" style:font-style-asian="normal" style:font-weight-asian="normal" style:font-size-complex="14pt" style:language-complex="ar" style:country-complex="SA"/>
    </style:style>
    <style:style style:name="T282" style:family="text">
      <style:text-properties fo:font-size="14pt" fo:font-style="normal" style:text-underline-style="none" fo:font-weight="normal" style:letter-kerning="true" style:font-name-asian="Calibri2" style:font-size-asian="14pt" style:language-asian="en" style:country-asian="US" style:font-style-asian="normal" style:font-weight-asian="normal" style:language-complex="ar" style:country-complex="SA"/>
    </style:style>
    <style:style style:name="T283" style:family="text">
      <style:text-properties fo:font-size="14pt" fo:font-style="normal" style:text-underline-style="none" fo:font-weight="normal" officeooo:rsid="006dc90d" style:letter-kerning="true" style:font-name-asian="Calibri2" style:font-size-asian="14pt" style:language-asian="en" style:country-asian="US" style:font-style-asian="normal" style:font-weight-asian="normal" style:language-complex="ar" style:country-complex="SA"/>
    </style:style>
    <style:style style:name="T284" style:family="text">
      <style:text-properties fo:font-size="14pt" fo:font-style="normal" style:text-underline-style="none" fo:font-weight="normal" officeooo:rsid="006f5182" style:letter-kerning="true" style:font-name-asian="Calibri2" style:font-size-asian="14pt" style:language-asian="en" style:country-asian="US" style:font-style-asian="normal" style:font-weight-asian="normal" style:language-complex="ar" style:country-complex="SA"/>
    </style:style>
    <style:style style:name="T285" style:family="text">
      <style:text-properties fo:font-size="14pt" fo:font-style="normal" style:text-underline-style="none" fo:font-weight="normal" officeooo:rsid="007002f8" style:letter-kerning="true" style:font-name-asian="Calibri2" style:font-size-asian="14pt" style:language-asian="en" style:country-asian="US" style:font-style-asian="normal" style:font-weight-asian="normal" style:language-complex="ar" style:country-complex="SA"/>
    </style:style>
    <style:style style:name="T286" style:family="text">
      <style:text-properties fo:font-size="14pt" fo:font-style="normal" style:text-underline-style="none" fo:font-weight="normal" officeooo:rsid="00784a35" style:letter-kerning="true" style:font-name-asian="Calibri2" style:font-size-asian="14pt" style:language-asian="en" style:country-asian="US" style:font-style-asian="normal" style:font-weight-asian="normal" style:language-complex="ar" style:country-complex="SA"/>
    </style:style>
    <style:style style:name="T287" style:family="text">
      <style:text-properties fo:font-size="14pt" fo:font-style="normal" style:text-underline-style="none" fo:font-weight="normal" officeooo:rsid="0071ba71" style:letter-kerning="true" style:font-name-asian="Calibri2" style:font-size-asian="14pt" style:language-asian="en" style:country-asian="US" style:font-style-asian="normal" style:font-weight-asian="normal" style:language-complex="ar" style:country-complex="SA"/>
    </style:style>
    <style:style style:name="T288" style:family="text">
      <style:text-properties fo:font-size="14pt" fo:font-style="normal" style:text-underline-style="none" fo:font-weight="normal" officeooo:rsid="00f1a71c" style:letter-kerning="true" style:font-name-asian="Calibri2" style:font-size-asian="14pt" style:language-asian="en" style:country-asian="US" style:font-style-asian="normal" style:font-weight-asian="normal" style:language-complex="ar" style:country-complex="SA"/>
    </style:style>
    <style:style style:name="T289" style:family="text">
      <style:text-properties fo:font-size="14pt" fo:font-style="normal" style:text-underline-style="none" fo:font-weight="normal" officeooo:rsid="00784a35"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90" style:family="text">
      <style:text-properties fo:font-size="14pt" fo:font-style="normal" style:text-underline-style="none" fo:font-weight="normal" officeooo:rsid="007b4955"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91" style:family="text">
      <style:text-properties fo:font-size="14pt" fo:font-style="normal" style:text-underline-style="none" fo:font-weight="normal" officeooo:rsid="00f66d57"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292" style:family="text">
      <style:text-properties fo:font-size="14pt" fo:font-style="normal" style:text-underline-style="none" fo:font-weight="normal"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93" style:family="text">
      <style:text-properties fo:font-size="14pt" fo:font-style="normal" style:text-underline-style="none" fo:font-weight="normal" officeooo:rsid="008460a2"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94" style:family="text">
      <style:text-properties fo:font-size="14pt" fo:font-style="normal" style:text-underline-style="none" fo:font-weight="normal" officeooo:rsid="00d5896e"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95" style:family="text">
      <style:text-properties fo:font-size="14pt" fo:font-style="normal" style:text-underline-style="none" fo:font-weight="normal" officeooo:rsid="00d4b95b"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96" style:family="text">
      <style:text-properties fo:font-size="14pt" fo:font-style="normal" style:text-underline-style="none" fo:font-weight="normal" officeooo:rsid="00b3b1f6"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97" style:family="text">
      <style:text-properties fo:font-size="14pt" fo:font-style="normal" style:text-underline-style="none" fo:font-weight="normal" officeooo:rsid="00b556ec"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98" style:family="text">
      <style:text-properties fo:font-size="14pt" fo:font-style="normal" style:text-underline-style="none" fo:font-weight="normal" officeooo:rsid="00b5a464"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299" style:family="text">
      <style:text-properties fo:font-size="14pt" fo:font-style="normal" style:text-underline-style="none" fo:font-weight="normal" officeooo:rsid="00b5f43e"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0" style:family="text">
      <style:text-properties fo:font-size="14pt" fo:font-style="normal" style:text-underline-style="none" fo:font-weight="normal" officeooo:rsid="00b72fce"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1" style:family="text">
      <style:text-properties fo:font-size="14pt" fo:font-style="normal" style:text-underline-style="none" fo:font-weight="normal" officeooo:rsid="0158bb14"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2" style:family="text">
      <style:text-properties fo:font-size="14pt" fo:font-style="normal" style:text-underline-style="none" fo:font-weight="normal" officeooo:rsid="00d77ee4"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3" style:family="text">
      <style:text-properties fo:font-size="14pt" fo:font-style="normal" style:text-underline-style="none" fo:font-weight="normal" officeooo:rsid="00b8fead"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4" style:family="text">
      <style:text-properties fo:font-size="14pt" fo:font-style="normal" style:text-underline-style="none" fo:font-weight="normal" officeooo:rsid="00ba5dd1"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5" style:family="text">
      <style:text-properties fo:font-size="14pt" fo:font-style="normal" style:text-underline-style="none" fo:font-weight="normal" officeooo:rsid="00bc355a"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6" style:family="text">
      <style:text-properties fo:font-size="14pt" fo:font-style="normal" style:text-underline-style="none" fo:font-weight="normal" officeooo:rsid="011b903c"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7" style:family="text">
      <style:text-properties fo:font-size="14pt" fo:font-style="normal" style:text-underline-style="none" fo:font-weight="normal" officeooo:rsid="011bb1e1"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8" style:family="text">
      <style:text-properties fo:font-size="14pt" fo:font-style="normal" style:text-underline-style="none" fo:font-weight="normal" officeooo:rsid="011cf906"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09" style:family="text">
      <style:text-properties fo:font-size="14pt" fo:font-style="normal" style:text-underline-style="none" fo:font-weight="normal" officeooo:rsid="014c297e"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310" style:family="text">
      <style:text-properties fo:font-size="14pt" fo:font-style="normal" style:text-underline-style="none" fo:font-weight="normal" officeooo:rsid="0072aa80" style:letter-kerning="true" style:font-name-asian="Calibri2" style:font-size-asian="14pt" style:language-asian="zh" style:country-asian="CN" style:font-style-asian="normal" style:font-weight-asian="normal" style:language-complex="hi" style:country-complex="IN"/>
    </style:style>
    <style:style style:name="T311" style:family="text">
      <style:text-properties fo:font-size="14pt" fo:font-style="normal" style:text-underline-style="none" fo:font-weight="normal" officeooo:rsid="00730767" style:letter-kerning="true" style:font-name-asian="Calibri2" style:font-size-asian="14pt" style:language-asian="zh" style:country-asian="CN" style:font-style-asian="normal" style:font-weight-asian="normal" style:language-complex="hi" style:country-complex="IN"/>
    </style:style>
    <style:style style:name="T312" style:family="text">
      <style:text-properties fo:font-size="14pt" fo:font-style="normal" style:text-underline-style="none" fo:font-weight="normal" officeooo:rsid="00f21187" style:letter-kerning="true" style:font-name-asian="Calibri2" style:font-size-asian="14pt" style:language-asian="zh" style:country-asian="CN" style:font-style-asian="normal" style:font-weight-asian="normal" style:language-complex="hi" style:country-complex="IN"/>
    </style:style>
    <style:style style:name="T313" style:family="text">
      <style:text-properties fo:font-size="14pt" fo:font-style="normal" style:text-underline-style="none" fo:font-weight="normal"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14" style:family="text">
      <style:text-properties fo:font-size="14pt" fo:font-style="normal" style:text-underline-style="none" fo:font-weight="normal" officeooo:rsid="00730767"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15" style:family="text">
      <style:text-properties fo:font-size="14pt" fo:font-style="normal" style:text-underline-style="none" fo:font-weight="normal" officeooo:rsid="0073f492"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16" style:family="text">
      <style:text-properties fo:font-size="14pt" fo:font-style="normal" style:text-underline-style="none" fo:font-weight="normal" officeooo:rsid="0072aa80"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17" style:family="text">
      <style:text-properties fo:font-size="14pt" fo:font-style="normal" style:text-underline-style="none" fo:font-weight="normal" officeooo:rsid="0074e50e"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18" style:family="text">
      <style:text-properties fo:font-size="14pt" fo:font-style="normal" style:text-underline-style="none" fo:font-weight="normal" officeooo:rsid="0076af2e"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19" style:family="text">
      <style:text-properties fo:font-size="14pt" fo:font-style="normal" style:text-underline-style="none" fo:font-weight="normal" officeooo:rsid="0077adcd"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0" style:family="text">
      <style:text-properties fo:font-size="14pt" fo:font-style="normal" style:text-underline-style="none" fo:font-weight="normal" officeooo:rsid="007830eb"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1" style:family="text">
      <style:text-properties fo:font-size="14pt" fo:font-style="normal" style:text-underline-style="none" fo:font-weight="normal" officeooo:rsid="007efb80"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2" style:family="text">
      <style:text-properties fo:font-size="14pt" fo:font-style="normal" style:text-underline-style="none" fo:font-weight="normal" officeooo:rsid="0064df31"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3" style:family="text">
      <style:text-properties fo:font-size="14pt" fo:font-style="normal" style:text-underline-style="none" fo:font-weight="normal" officeooo:rsid="007ffafe"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4" style:family="text">
      <style:text-properties fo:font-size="14pt" fo:font-style="normal" style:text-underline-style="none" fo:font-weight="normal" officeooo:rsid="008258ca"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5" style:family="text">
      <style:text-properties fo:font-size="14pt" fo:font-style="normal" style:text-underline-style="none" fo:font-weight="normal" officeooo:rsid="008638a7"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6" style:family="text">
      <style:text-properties fo:font-size="14pt" fo:font-style="normal" style:text-underline-style="none" fo:font-weight="normal" officeooo:rsid="00d77ee4"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7" style:family="text">
      <style:text-properties fo:font-size="14pt" fo:font-style="normal" style:text-underline-style="none" fo:font-weight="normal" officeooo:rsid="00f21187"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8" style:family="text">
      <style:text-properties fo:font-size="14pt" fo:font-style="normal" style:text-underline-style="none" fo:font-weight="normal" officeooo:rsid="00f361e4"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29" style:family="text">
      <style:text-properties fo:font-size="14pt" fo:font-style="normal" style:text-underline-style="none" fo:font-weight="normal" officeooo:rsid="00f4bb8b"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30" style:family="text">
      <style:text-properties fo:font-size="14pt" fo:font-style="normal" style:text-underline-style="none" fo:font-weight="normal" officeooo:rsid="00f66d57"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31" style:family="text">
      <style:text-properties fo:font-size="14pt" fo:font-style="normal" style:text-underline-style="none" fo:font-weight="normal" officeooo:rsid="00f75622"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32" style:family="text">
      <style:text-properties fo:font-size="14pt" fo:font-style="normal" style:text-underline-style="none" fo:font-weight="normal" officeooo:rsid="00fc3e75"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333" style:family="text">
      <style:text-properties fo:font-size="14pt" fo:font-style="normal" style:text-underline-style="none" fo:font-weight="normal"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334" style:family="text">
      <style:text-properties fo:font-size="14pt" fo:font-style="normal" style:text-underline-style="none" fo:font-weight="normal" officeooo:rsid="007efb80"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335" style:family="text">
      <style:text-properties fo:font-size="14pt" fo:font-style="normal" style:text-underline-style="none" fo:font-weight="normal" officeooo:rsid="00d4b95b"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336" style:family="text">
      <style:text-properties fo:font-size="14pt" fo:font-style="normal" style:text-underline-style="none" fo:font-weight="normal" officeooo:rsid="00d77ee4" style:letter-kerning="true" style:font-name-asian="Calibri2" style:font-size-asian="14pt" style:language-asian="zh" style:country-asian="CN" style:font-style-asian="normal" style:font-weight-asian="normal" style:font-name-complex="Times New Roman1" style:language-complex="ar" style:country-complex="SA" style:font-weight-complex="normal"/>
    </style:style>
    <style:style style:name="T337" style:family="text">
      <style:text-properties fo:font-size="14pt" fo:font-style="normal" style:text-underline-style="none" fo:font-weight="normal" officeooo:rsid="00d77ee4" style:letter-kerning="true" style:font-name-asian="Calibri2" style:font-size-asian="14pt" style:language-asian="zxx" style:country-asian="none" style:font-style-asian="normal" style:font-weight-asian="normal" style:font-name-complex="Times New Roman1" style:language-complex="ar" style:country-complex="SA" style:font-weight-complex="normal"/>
    </style:style>
    <style:style style:name="T338" style:family="text">
      <style:text-properties fo:font-size="14pt" fo:font-style="normal" style:text-underline-style="none" fo:font-weight="normal" officeooo:rsid="00f3aee8" style:letter-kerning="true" style:font-name-asian="Calibri2" style:font-size-asian="14pt" style:language-asian="zxx" style:country-asian="none" style:font-style-asian="normal" style:font-weight-asian="normal" style:font-name-complex="Times New Roman1" style:language-complex="ar" style:country-complex="SA" style:font-weight-complex="normal"/>
    </style:style>
    <style:style style:name="T339" style:family="text">
      <style:text-properties fo:font-size="14pt" fo:font-style="normal" style:text-underline-style="none" fo:font-weight="normal" officeooo:rsid="00da4c15" style:letter-kerning="true" style:font-name-asian="Calibri2" style:font-size-asian="14pt" style:language-asian="zxx" style:country-asian="none" style:font-style-asian="normal" style:font-weight-asian="normal" style:font-name-complex="Times New Roman1" style:language-complex="ar" style:country-complex="SA" style:font-weight-complex="normal"/>
    </style:style>
    <style:style style:name="T340" style:family="text">
      <style:text-properties fo:font-size="14pt" fo:font-style="normal" style:text-underline-style="none" fo:font-weight="normal" officeooo:rsid="00bd6114" style:letter-kerning="true" style:font-name-asian="Calibri2" style:font-size-asian="14pt" style:language-asian="zxx" style:country-asian="none" style:font-style-asian="normal" style:font-weight-asian="normal" style:font-name-complex="Times New Roman1" style:language-complex="ar" style:country-complex="SA" style:font-weight-complex="normal"/>
    </style:style>
    <style:style style:name="T341" style:family="text">
      <style:text-properties fo:font-size="14pt" fo:font-style="normal" style:text-underline-style="none" fo:font-weight="normal" officeooo:rsid="00f27759" style:letter-kerning="true" style:font-name-asian="Calibri2" style:font-size-asian="14pt" style:language-asian="zxx" style:country-asian="none" style:font-style-asian="normal" style:font-weight-asian="normal" style:font-name-complex="Times New Roman1" style:language-complex="ar" style:country-complex="SA" style:font-weight-complex="normal"/>
    </style:style>
    <style:style style:name="T342" style:family="text">
      <style:text-properties fo:font-size="14pt" fo:font-style="normal" style:text-underline-style="none" fo:font-weight="normal" officeooo:rsid="01592fc8" style:letter-kerning="true" style:font-name-asian="Calibri2" style:font-size-asian="14pt" style:language-asian="zxx" style:country-asian="none" style:font-style-asian="normal" style:font-weight-asian="normal" style:font-name-complex="Times New Roman1" style:language-complex="ar" style:country-complex="SA" style:font-weight-complex="normal"/>
    </style:style>
    <style:style style:name="T343" style:family="text">
      <style:text-properties fo:font-size="14pt" fo:font-style="normal" style:text-underline-style="none" fo:font-weight="normal" style:font-size-asian="14pt" style:language-asian="zh" style:country-asian="CN" style:font-style-asian="normal" style:font-weight-asian="normal" style:language-complex="hi" style:country-complex="IN"/>
    </style:style>
    <style:style style:name="T344" style:family="text">
      <style:text-properties fo:font-size="14pt" fo:font-style="normal" style:text-underline-style="none" fo:font-weight="normal" officeooo:rsid="00843cf1" style:font-size-asian="14pt" style:language-asian="zh" style:country-asian="CN" style:font-style-asian="normal" style:font-weight-asian="normal" style:language-complex="hi" style:country-complex="IN"/>
    </style:style>
    <style:style style:name="T345" style:family="text">
      <style:text-properties fo:font-size="14pt" fo:font-style="normal" style:text-underline-style="none" fo:font-weight="normal" officeooo:rsid="0119eafa" style:font-size-asian="14pt" style:language-asian="zh" style:country-asian="CN" style:font-style-asian="normal" style:font-weight-asian="normal" style:language-complex="ar" style:country-complex="SA"/>
    </style:style>
    <style:style style:name="T346" style:family="text">
      <style:text-properties fo:font-size="14pt" fo:font-style="normal" style:text-underline-style="none" fo:font-weight="normal" officeooo:rsid="0089d1ae" style:font-size-asian="14pt" style:language-asian="zh" style:country-asian="CN" style:font-style-asian="normal" style:font-weight-asian="normal" style:language-complex="ar" style:country-complex="SA"/>
    </style:style>
    <style:style style:name="T347" style:family="text">
      <style:text-properties fo:font-size="14pt" fo:font-style="normal" style:text-underline-style="none" fo:font-weight="normal" officeooo:rsid="00822f4e" style:font-size-asian="14pt" style:language-asian="zh" style:country-asian="CN" style:font-style-asian="normal" style:font-weight-asian="normal" style:language-complex="ar" style:country-complex="SA"/>
    </style:style>
    <style:style style:name="T348" style:family="text">
      <style:text-properties fo:font-size="14pt" fo:font-style="normal" style:text-underline-style="none" fo:font-weight="normal" officeooo:rsid="011aecb9" style:font-size-asian="14pt" style:language-asian="zh" style:country-asian="CN" style:font-style-asian="normal" style:font-weight-asian="normal" style:language-complex="ar" style:country-complex="SA"/>
    </style:style>
    <style:style style:name="T349" style:family="text">
      <style:text-properties fo:font-size="14pt" fo:font-style="normal" style:text-underline-style="none" fo:font-weight="normal" officeooo:rsid="0083369f" style:font-size-asian="14pt" style:language-asian="zh" style:country-asian="CN" style:font-style-asian="normal" style:font-weight-asian="normal" style:language-complex="ar" style:country-complex="SA"/>
    </style:style>
    <style:style style:name="T350" style:family="text">
      <style:text-properties fo:font-size="14pt" fo:font-style="normal" style:text-underline-style="none" fo:font-weight="normal" officeooo:rsid="008b05b6" style:font-size-asian="14pt" style:language-asian="zh" style:country-asian="CN" style:font-style-asian="normal" style:font-weight-asian="normal" style:language-complex="ar" style:country-complex="SA"/>
    </style:style>
    <style:style style:name="T351" style:family="text">
      <style:text-properties fo:font-size="14pt" fo:font-style="normal" style:text-underline-style="none" fo:font-weight="normal" officeooo:rsid="00fc93cd" style:font-size-asian="14pt" style:language-asian="zh" style:country-asian="CN" style:font-style-asian="normal" style:font-weight-asian="normal" style:language-complex="ar" style:country-complex="SA"/>
    </style:style>
    <style:style style:name="T352" style:family="text">
      <style:text-properties fo:font-size="14pt" fo:font-style="normal" style:text-underline-style="none" fo:font-weight="normal" style:font-size-asian="14pt" style:language-asian="en" style:country-asian="US" style:font-style-asian="normal" style:font-weight-asian="normal" style:language-complex="hi" style:country-complex="IN"/>
    </style:style>
    <style:style style:name="T353" style:family="text">
      <style:text-properties fo:font-size="14pt" fo:font-style="normal" style:text-underline-style="none" fo:font-weight="normal" officeooo:rsid="0087be48" style:font-size-asian="14pt" style:language-asian="en" style:country-asian="US" style:font-style-asian="normal" style:font-weight-asian="normal" style:language-complex="hi" style:country-complex="IN"/>
    </style:style>
    <style:style style:name="T354" style:family="text">
      <style:text-properties fo:font-size="14pt" fo:font-style="normal" style:text-underline-style="none" fo:font-weight="normal" officeooo:rsid="00fc3e75" style:font-size-asian="14pt" style:language-asian="en" style:country-asian="US" style:font-style-asian="normal" style:font-weight-asian="normal" style:language-complex="hi" style:country-complex="IN"/>
    </style:style>
    <style:style style:name="T355" style:family="text">
      <style:text-properties fo:font-size="14pt" fo:font-style="normal" style:text-underline-style="none" fo:font-weight="normal" style:font-size-asian="14pt" style:language-asian="en" style:country-asian="US" style:font-style-asian="normal" style:font-weight-asian="normal" style:language-complex="ar" style:country-complex="SA"/>
    </style:style>
    <style:style style:name="T356" style:family="text">
      <style:text-properties fo:font-size="14pt" fo:font-style="normal" style:text-underline-style="none" fo:font-weight="normal" officeooo:rsid="0087be48" style:font-size-asian="14pt" style:language-asian="en" style:country-asian="US" style:font-style-asian="normal" style:font-weight-asian="normal" style:language-complex="ar" style:country-complex="SA"/>
    </style:style>
    <style:style style:name="T357" style:family="text">
      <style:text-properties fo:font-size="14pt" fo:font-style="normal" style:text-underline-style="none" fo:font-weight="normal" officeooo:rsid="00882002" style:font-size-asian="14pt" style:language-asian="en" style:country-asian="US" style:font-style-asian="normal" style:font-weight-asian="normal" style:language-complex="ar" style:country-complex="SA"/>
    </style:style>
    <style:style style:name="T358" style:family="text">
      <style:text-properties fo:font-size="14pt" fo:font-style="normal" style:text-underline-style="none" fo:font-weight="normal" officeooo:rsid="0089d1ae" style:font-size-asian="14pt" style:language-asian="en" style:country-asian="US" style:font-style-asian="normal" style:font-weight-asian="normal" style:language-complex="ar" style:country-complex="SA"/>
    </style:style>
    <style:style style:name="T359" style:family="text">
      <style:text-properties fo:font-size="14pt" fo:font-style="normal" style:text-underline-style="none" fo:font-weight="normal" officeooo:rsid="014a2096" style:font-size-asian="14pt" style:language-asian="en" style:country-asian="US" style:font-style-asian="normal" style:font-weight-asian="normal" style:language-complex="ar" style:country-complex="SA"/>
    </style:style>
    <style:style style:name="T360" style:family="text">
      <style:text-properties fo:font-size="14pt" style:text-underline-style="none" officeooo:rsid="00bf07e7" style:letter-kerning="true" style:font-name-asian="Calibri2" style:font-size-asian="14pt" style:language-asian="zh" style:country-asian="CN" style:font-name-complex="Times New Roman1" style:language-complex="hi" style:country-complex="IN" style:font-weight-complex="normal"/>
    </style:style>
    <style:style style:name="T361" style:family="text">
      <style:text-properties fo:font-size="14pt" style:text-underline-style="none" officeooo:rsid="00dc416b" style:letter-kerning="true" style:font-name-asian="Calibri2" style:font-size-asian="14pt" style:language-asian="zh" style:country-asian="CN" style:font-name-complex="Times New Roman1" style:language-complex="hi" style:country-complex="IN" style:font-weight-complex="normal"/>
    </style:style>
    <style:style style:name="T362" style:family="text">
      <style:text-properties fo:font-size="14pt" style:text-underline-style="none" officeooo:rsid="00f27759" style:letter-kerning="true" style:font-name-asian="Calibri2" style:font-size-asian="14pt" style:language-asian="zh" style:country-asian="CN" style:font-name-complex="Times New Roman1" style:language-complex="hi" style:country-complex="IN" style:font-weight-complex="normal"/>
    </style:style>
    <style:style style:name="T363" style:family="text">
      <style:text-properties fo:font-size="14pt" style:text-underline-style="none" officeooo:rsid="00bf52df" style:letter-kerning="true" style:font-name-asian="Calibri2" style:font-size-asian="14pt" style:language-asian="zh" style:country-asian="CN" style:font-name-complex="Times New Roman1" style:language-complex="hi" style:country-complex="IN" style:font-weight-complex="normal"/>
    </style:style>
    <style:style style:name="T364" style:family="text">
      <style:text-properties fo:font-size="14pt" style:text-underline-style="none" officeooo:rsid="011cf906" style:letter-kerning="true" style:font-name-asian="Calibri2" style:font-size-asian="14pt" style:language-asian="zh" style:country-asian="CN" style:font-name-complex="Times New Roman1" style:language-complex="hi" style:country-complex="IN" style:font-weight-complex="normal"/>
    </style:style>
    <style:style style:name="T365" style:family="text">
      <style:text-properties fo:font-size="14pt" style:text-underline-style="none" officeooo:rsid="012022e4" style:letter-kerning="true" style:font-name-asian="Calibri2" style:font-size-asian="14pt" style:language-asian="zh" style:country-asian="CN" style:font-name-complex="Times New Roman1" style:language-complex="hi" style:country-complex="IN" style:font-weight-complex="normal"/>
    </style:style>
    <style:style style:name="T36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00533" fo:background-color="transparent" loext:char-shading-value="0" style:font-size-asian="14pt" style:language-asian="zh" style:country-asian="CN" style:font-style-asian="normal" style:font-weight-asian="normal" style:font-size-complex="14pt" style:language-complex="ar" style:country-complex="SA"/>
    </style:style>
    <style:style style:name="T36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5046f8" fo:background-color="transparent" loext:char-shading-value="0" style:font-size-asian="14pt" style:language-asian="zh" style:country-asian="CN" style:font-style-asian="normal" style:font-weight-asian="normal" style:font-size-complex="14pt" style:language-complex="ar" style:country-complex="SA"/>
    </style:style>
    <style:style style:name="T36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51c2fb" fo:background-color="transparent" loext:char-shading-value="0" style:font-size-asian="14pt" style:language-asian="zh" style:country-asian="CN" style:font-style-asian="normal" style:font-weight-asian="normal" style:font-size-complex="14pt" style:language-complex="ar" style:country-complex="SA"/>
    </style:style>
    <style:style style:name="T36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0436de" fo:background-color="transparent" loext:char-shading-value="0" style:font-size-asian="14pt" style:language-asian="zh" style:country-asian="CN" style:font-style-asian="normal" style:font-weight-asian="normal" style:font-size-complex="14pt" style:language-complex="ar" style:country-complex="SA"/>
    </style:style>
    <style:style style:name="T37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568a26" fo:background-color="transparent" loext:char-shading-value="0" style:font-size-asian="14pt" style:language-asian="zh" style:country-asian="CN" style:font-style-asian="normal" style:font-weight-asian="normal" style:font-size-complex="14pt" style:language-complex="ar" style:country-complex="SA"/>
    </style:style>
    <style:style style:name="T37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19e96" fo:background-color="transparent" loext:char-shading-value="0" style:font-size-asian="14pt" style:language-asian="zh" style:country-asian="CN" style:font-style-asian="normal" style:font-weight-asian="normal" style:font-size-complex="14pt" style:language-complex="ar" style:country-complex="SA"/>
    </style:style>
    <style:style style:name="T37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31910" fo:background-color="transparent" loext:char-shading-value="0" style:font-size-asian="14pt" style:language-asian="zh" style:country-asian="CN" style:font-style-asian="normal" style:font-weight-asian="normal" style:font-size-complex="14pt" style:language-complex="ar" style:country-complex="SA"/>
    </style:style>
    <style:style style:name="T37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482b5" fo:background-color="transparent" loext:char-shading-value="0" style:font-size-asian="14pt" style:language-asian="zh" style:country-asian="CN" style:font-style-asian="normal" style:font-weight-asian="normal" style:font-size-complex="14pt" style:language-complex="ar" style:country-complex="SA"/>
    </style:style>
    <style:style style:name="T37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edaa06" fo:background-color="transparent" loext:char-shading-value="0" style:font-size-asian="14pt" style:language-asian="zh" style:country-asian="CN" style:font-style-asian="normal" style:font-weight-asian="normal" style:font-size-complex="14pt" style:language-complex="ar" style:country-complex="SA"/>
    </style:style>
    <style:style style:name="T37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e9ac63" fo:background-color="transparent" loext:char-shading-value="0" style:font-size-asian="14pt" style:language-asian="zh" style:country-asian="CN" style:font-style-asian="normal" style:font-weight-asian="normal" style:font-size-complex="14pt" style:language-complex="ar" style:country-complex="SA"/>
    </style:style>
    <style:style style:name="T37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4df31" fo:background-color="transparent" loext:char-shading-value="0" style:font-size-asian="14pt" style:language-asian="zh" style:country-asian="CN" style:font-style-asian="normal" style:font-weight-asian="normal" style:font-size-complex="14pt" style:language-complex="hi" style:country-complex="IN"/>
    </style:style>
    <style:style style:name="T37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1602b" fo:background-color="transparent" loext:char-shading-value="0" style:font-size-asian="14pt" style:language-asian="zh" style:country-asian="CN" style:font-style-asian="normal" style:font-weight-asian="normal" style:font-size-complex="14pt" style:language-complex="hi" style:country-complex="IN"/>
    </style:style>
    <style:style style:name="T37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31009" fo:background-color="transparent" loext:char-shading-value="0" style:font-size-asian="14pt" style:language-asian="zh" style:country-asian="CN" style:font-style-asian="normal" style:font-weight-asian="normal" style:font-size-complex="14pt" style:language-complex="hi" style:country-complex="IN"/>
    </style:style>
    <style:style style:name="T37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7f413e" fo:background-color="transparent" loext:char-shading-value="0" style:font-size-asian="14pt" style:language-asian="zh" style:country-asian="CN" style:font-style-asian="normal" style:font-weight-asian="normal" style:font-size-complex="14pt" style:language-complex="hi" style:country-complex="IN"/>
    </style:style>
    <style:style style:name="T38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2664a" fo:background-color="transparent" loext:char-shading-value="0" style:font-size-asian="14pt" style:language-asian="zh" style:country-asian="CN" style:font-style-asian="normal" style:font-weight-asian="normal" style:font-size-complex="14pt" style:language-complex="hi" style:country-complex="IN"/>
    </style:style>
    <style:style style:name="T38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dc416b" fo:background-color="transparent" loext:char-shading-value="0" style:font-size-asian="14pt" style:language-asian="zh" style:country-asian="CN" style:font-style-asian="normal" style:font-weight-asian="normal" style:font-size-complex="14pt" style:language-complex="hi" style:country-complex="IN"/>
    </style:style>
    <style:style style:name="T38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f75622" fo:background-color="transparent" loext:char-shading-value="0" style:font-size-asian="14pt" style:language-asian="zh" style:country-asian="CN" style:font-style-asian="normal" style:font-weight-asian="normal" style:font-size-complex="14pt" style:language-complex="hi" style:country-complex="IN"/>
    </style:style>
    <style:style style:name="T38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31910" style:letter-kerning="true" fo:background-color="transparent" loext:char-shading-value="0" style:font-name-asian="Calibri2" style:font-size-asian="14pt" style:language-asian="zh" style:country-asian="CN" style:font-style-asian="normal" style:font-weight-asian="normal" style:font-size-complex="14pt" style:language-complex="ar" style:country-complex="SA"/>
    </style:style>
    <style:style style:name="T38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6482b5" style:letter-kerning="true" fo:background-color="transparent" loext:char-shading-value="0" style:font-name-asian="Calibri2" style:font-size-asian="14pt" style:language-asian="zh" style:country-asian="CN" style:font-style-asian="normal" style:font-weight-asian="normal" style:font-size-complex="14pt" style:language-complex="ar" style:country-complex="SA"/>
    </style:style>
    <style:style style:name="T38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e9ac63" style:letter-kerning="true" fo:background-color="transparent" loext:char-shading-value="0" style:font-name-asian="Calibri2" style:font-size-asian="14pt" style:language-asian="zh" style:country-asian="CN" style:font-style-asian="normal" style:font-weight-asian="normal" style:font-size-complex="14pt" style:language-complex="ar" style:country-complex="SA"/>
    </style:style>
    <style:style style:name="T38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89d1ae"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8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8ed011"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8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28a68d"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8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2932b7"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1050a"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8fb9f4"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166f1"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2fc1a"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2a3802"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3b560"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2b8d96"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591b5"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1e2a1"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39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41866"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6c9fc"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667d1"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7ba8c"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de3008"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ff5409"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0915ed"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0af7fc"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0c1525"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0e1dc7"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40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9e515" style:letter-kerning="true" style:font-name-asian="Calibri2" style:font-size-asian="14pt" style:language-asian="en" style:country-asian="US" style:font-style-asian="normal" style:font-weight-asian="normal" style:font-size-complex="14pt" style:language-complex="hi" style:country-complex="IN"/>
    </style:style>
    <style:style style:name="T41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7ba8c" style:letter-kerning="true" style:font-name-asian="Calibri2" style:font-size-asian="14pt" style:language-asian="en" style:country-asian="US" style:font-style-asian="normal" style:font-weight-asian="normal" style:font-size-complex="14pt" style:language-complex="hi" style:country-complex="IN"/>
    </style:style>
    <style:style style:name="T41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370e19" style:letter-kerning="true" style:font-name-asian="Calibri2" style:font-size-asian="14pt" style:language-asian="en" style:country-asian="US" style:font-style-asian="normal" style:font-weight-asian="normal" style:font-size-complex="14pt" style:language-complex="hi" style:country-complex="IN"/>
    </style:style>
    <style:style style:name="T41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a50336" style:letter-kerning="true" style:font-name-asian="Calibri2" style:font-size-asian="14pt" style:language-asian="en" style:country-asian="US" style:font-style-asian="normal" style:font-weight-asian="normal" style:font-size-complex="14pt" style:language-complex="hi" style:country-complex="IN"/>
    </style:style>
    <style:style style:name="T41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a6d57e" style:letter-kerning="true" style:font-name-asian="Calibri2" style:font-size-asian="14pt" style:language-asian="en" style:country-asian="US" style:font-style-asian="normal" style:font-weight-asian="normal" style:font-size-complex="14pt" style:language-complex="hi" style:country-complex="IN"/>
    </style:style>
    <style:style style:name="T41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a9e8e5" style:letter-kerning="true" style:font-name-asian="Calibri2" style:font-size-asian="14pt" style:language-asian="en" style:country-asian="US" style:font-style-asian="normal" style:font-weight-asian="normal" style:font-size-complex="14pt" style:language-complex="hi" style:country-complex="IN"/>
    </style:style>
    <style:style style:name="T41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ac1748" style:letter-kerning="true" style:font-name-asian="Calibri2" style:font-size-asian="14pt" style:language-asian="en" style:country-asian="US" style:font-style-asian="normal" style:font-weight-asian="normal" style:font-size-complex="14pt" style:language-complex="hi" style:country-complex="IN"/>
    </style:style>
    <style:style style:name="T41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3bd1ed" style:letter-kerning="true" style:font-name-asian="Calibri2" style:font-size-asian="14pt" style:language-asian="en" style:country-asian="US" style:font-style-asian="normal" style:font-weight-asian="normal" style:font-size-complex="14pt" style:language-complex="hi" style:country-complex="IN"/>
    </style:style>
    <style:style style:name="T41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ae113d" style:letter-kerning="true" style:font-name-asian="Calibri2" style:font-size-asian="14pt" style:language-asian="en" style:country-asian="US" style:font-style-asian="normal" style:font-weight-asian="normal" style:font-size-complex="14pt" style:language-complex="hi" style:country-complex="IN"/>
    </style:style>
    <style:style style:name="T41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b02e3c" style:letter-kerning="true" style:font-name-asian="Calibri2" style:font-size-asian="14pt" style:language-asian="en" style:country-asian="US" style:font-style-asian="normal" style:font-weight-asian="normal" style:font-size-complex="14pt" style:language-complex="hi" style:country-complex="IN"/>
    </style:style>
    <style:style style:name="T41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bba5f" style:letter-kerning="true" style:font-name-asian="Calibri2" style:font-size-asian="14pt" style:language-asian="en" style:country-asian="US" style:font-style-asian="normal" style:font-weight-asian="normal" style:font-size-complex="14pt" style:language-complex="hi" style:country-complex="IN"/>
    </style:style>
    <style:style style:name="T42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b5a978" style:letter-kerning="true" style:font-name-asian="Calibri2" style:font-size-asian="14pt" style:language-asian="en" style:country-asian="US" style:font-style-asian="normal" style:font-weight-asian="normal" style:font-size-complex="14pt" style:language-complex="hi" style:country-complex="IN"/>
    </style:style>
    <style:style style:name="T42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4060d2" style:letter-kerning="true" style:font-name-asian="Calibri2" style:font-size-asian="14pt" style:language-asian="en" style:country-asian="US" style:font-style-asian="normal" style:font-weight-asian="normal" style:font-size-complex="14pt" style:language-complex="hi" style:country-complex="IN"/>
    </style:style>
    <style:style style:name="T42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0f9764" style:letter-kerning="true" style:font-name-asian="Calibri2" style:font-size-asian="14pt" style:language-asian="en" style:country-asian="US" style:font-style-asian="normal" style:font-weight-asian="normal" style:font-size-complex="14pt" style:language-complex="hi" style:country-complex="IN"/>
    </style:style>
    <style:style style:name="T42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118fed" style:letter-kerning="true" style:font-name-asian="Calibri2" style:font-size-asian="14pt" style:language-asian="en" style:country-asian="US" style:font-style-asian="normal" style:font-weight-asian="normal" style:font-size-complex="14pt" style:language-complex="hi" style:country-complex="IN"/>
    </style:style>
    <style:style style:name="T42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131c01" style:letter-kerning="true" style:font-name-asian="Calibri2" style:font-size-asian="14pt" style:language-asian="en" style:country-asian="US" style:font-style-asian="normal" style:font-weight-asian="normal" style:font-size-complex="14pt" style:language-complex="hi" style:country-complex="IN"/>
    </style:style>
    <style:style style:name="T42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b02e3c" style:letter-kerning="true" style:font-name-asian="Calibri2"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42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a6d57e" style:letter-kerning="true" style:font-name-asian="Calibri2"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42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bba5f" style:letter-kerning="true" style:font-name-asian="Calibri2"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42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b5a978" style:letter-kerning="true" style:font-name-asian="Calibri2"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42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c5c1a"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d3f78"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decd46"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ec356"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b5a978"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b70be4"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b857de"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9f2045"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dd02dc"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1346dd"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3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136c0c"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40"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13b6f6" style:letter-kerning="true"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44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edaa06" style:letter-kerning="true" style:font-name-asian="Calibri2" style:font-size-asian="14pt" style:language-asian="zh" style:country-asian="CN" style:font-style-asian="normal" style:font-weight-asian="normal" style:font-size-complex="14pt" style:language-complex="ar" style:country-complex="SA"/>
    </style:style>
    <style:style style:name="T44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d0f63f" style:letter-kerning="true" style:font-name-asian="Calibri2" style:font-size-asian="14pt" style:language-asian="zh" style:country-asian="CN" style:font-style-asian="normal" style:font-weight-asian="normal" style:font-size-complex="14pt" style:language-complex="ar" style:country-complex="SA"/>
    </style:style>
    <style:style style:name="T44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ec5b8f" style:letter-kerning="true" style:font-name-asian="Calibri2" style:font-size-asian="14pt" style:language-asian="zh" style:country-asian="CN" style:font-style-asian="normal" style:font-weight-asian="normal" style:font-size-complex="14pt" style:language-complex="ar" style:country-complex="SA"/>
    </style:style>
    <style:style style:name="T44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d502ac" style:letter-kerning="true" style:font-name-asian="Calibri2" style:font-size-asian="14pt" style:language-asian="zh" style:country-asian="CN" style:font-style-asian="normal" style:font-weight-asian="normal" style:font-size-complex="14pt" style:language-complex="ar" style:country-complex="SA"/>
    </style:style>
    <style:style style:name="T44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867d91" style:letter-kerning="true" style:font-name-asian="Calibri2" style:font-size-asian="14pt" style:language-asian="zh" style:country-asian="CN" style:font-style-asian="normal" style:font-weight-asian="normal" style:font-size-complex="14pt" style:language-complex="ar" style:country-complex="SA"/>
    </style:style>
    <style:style style:name="T44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14213a5" style:letter-kerning="true" style:font-name-asian="Calibri2" style:font-size-asian="14pt" style:language-asian="zh" style:country-asian="CN" style:font-style-asian="normal" style:font-weight-asian="normal" style:font-size-complex="14pt" style:language-complex="ar" style:country-complex="SA"/>
    </style:style>
    <style:style style:name="T447" style:family="text">
      <style:text-properties fo:font-variant="normal" fo:text-transform="none" style:use-window-font-color="true" loext:opacity="0%" style:font-name="Times New Roman" fo:font-size="14pt" fo:letter-spacing="normal" fo:language="kpv" fo:country="RU" fo:font-style="normal" style:text-underline-style="none" fo:font-weight="bold" officeooo:rsid="00dc416b" fo:background-color="transparent" loext:char-shading-value="0" style:font-size-asian="14pt" style:language-asian="zh" style:country-asian="CN" style:font-style-asian="normal" style:font-weight-asian="bold" style:font-size-complex="14pt" style:language-complex="hi" style:country-complex="IN" style:font-weight-complex="bold"/>
    </style:style>
    <style:style style:name="T448"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style>
    <style:style style:name="T449" style:family="text">
      <style:text-properties fo:font-variant="normal" fo:text-transform="none" style:use-window-font-color="true" loext:opacity="0%" style:font-name="Times New Roman" fo:font-size="14pt" fo:letter-spacing="normal" fo:language="kpv" fo:country="RU" fo:font-style="normal" fo:font-weight="normal" officeooo:rsid="0134f672" fo:background-color="transparent" loext:char-shading-value="0"/>
    </style:style>
    <style:style style:name="T450" style:family="text">
      <style:text-properties fo:font-variant="normal" fo:text-transform="none" style:use-window-font-color="true" loext:opacity="0%" style:font-name="Times New Roman" fo:font-size="14pt" fo:letter-spacing="normal" fo:language="kpv" fo:country="RU" fo:font-style="normal" fo:font-weight="normal" officeooo:rsid="01354f66" fo:background-color="transparent" loext:char-shading-value="0"/>
    </style:style>
    <style:style style:name="T451" style:family="text">
      <style:text-properties fo:font-variant="normal" fo:text-transform="none" style:use-window-font-color="true" loext:opacity="0%" style:font-name="Times New Roman" fo:font-size="14pt" fo:letter-spacing="normal" fo:language="kpv" fo:country="RU" fo:font-style="normal" fo:font-weight="normal" officeooo:rsid="00999951" fo:background-color="transparent" loext:char-shading-value="0"/>
    </style:style>
    <style:style style:name="T452" style:family="text">
      <style:text-properties fo:font-variant="normal" fo:text-transform="none" style:use-window-font-color="true" loext:opacity="0%" style:font-name="Times New Roman" fo:font-size="14pt" fo:letter-spacing="normal" fo:language="kpv" fo:country="RU" fo:font-style="normal" fo:font-weight="normal" officeooo:rsid="00b5a978" style:font-size-asian="14pt" style:font-size-complex="14pt"/>
    </style:style>
    <style:style style:name="T453" style:family="text">
      <style:text-properties fo:font-variant="normal" fo:text-transform="none" style:use-window-font-color="true" loext:opacity="0%" style:font-name="Times New Roman" fo:font-size="14pt" fo:letter-spacing="normal" fo:language="kpv" fo:country="RU" fo:font-style="normal" fo:font-weight="normal" officeooo:rsid="00b0571a" style:font-size-asian="14pt" style:font-weight-asian="normal" style:font-name-complex="Times New Roman1" style:font-size-complex="14pt" style:language-complex="ar" style:country-complex="SA" style:font-weight-complex="normal"/>
    </style:style>
    <style:style style:name="T454" style:family="text">
      <style:text-properties fo:font-variant="normal" fo:text-transform="none" style:use-window-font-color="true" loext:opacity="0%" style:font-name="Times New Roman" fo:font-size="14pt" fo:letter-spacing="normal" fo:language="kpv" fo:country="RU" officeooo:rsid="00b5a978" style:font-size-asian="14pt" style:font-size-complex="14pt"/>
    </style:style>
    <style:style style:name="T455" style:family="text">
      <style:text-properties fo:font-variant="normal" fo:text-transform="none" style:use-window-font-color="true" loext:opacity="0%" style:font-name="Times New Roman" fo:font-size="14pt" fo:letter-spacing="normal" fo:language="kpv" fo:country="RU" officeooo:rsid="009bba5f" style:font-size-asian="14pt" style:font-size-complex="14pt"/>
    </style:style>
    <style:style style:name="T456" style:family="text">
      <style:text-properties fo:font-variant="normal" fo:text-transform="none" style:use-window-font-color="true" loext:opacity="0%" style:font-name="Times New Roman" fo:font-size="14pt" fo:letter-spacing="normal" fo:language="kpv" fo:country="RU" officeooo:rsid="01131c01" style:font-size-asian="14pt" style:font-size-complex="14pt"/>
    </style:style>
    <style:style style:name="T457" style:family="text">
      <style:text-properties fo:font-variant="normal" fo:text-transform="none" style:use-window-font-color="true" loext:opacity="0%" fo:font-size="14pt" fo:letter-spacing="normal" fo:font-style="normal" style:text-underline-style="none" fo:font-weight="normal" officeooo:rsid="009591b5" style:letter-kerning="true" style:font-name-asian="Calibri2" style:font-size-asian="14pt" style:language-asian="en" style:country-asian="US" style:font-style-asian="normal" style:font-weight-asian="normal" style:language-complex="hi" style:country-complex="IN"/>
    </style:style>
    <style:style style:name="T458" style:family="text">
      <style:text-properties fo:font-variant="normal" fo:text-transform="none" style:use-window-font-color="true" loext:opacity="0%" fo:font-size="14pt" fo:letter-spacing="normal" fo:font-style="normal" style:text-underline-style="none" fo:font-weight="normal" officeooo:rsid="010915ed" style:letter-kerning="true" style:font-name-asian="Calibri2" style:font-size-asian="14pt" style:language-asian="en" style:country-asian="US" style:font-style-asian="normal" style:font-weight-asian="normal" style:language-complex="hi" style:country-complex="IN"/>
    </style:style>
    <style:style style:name="T459" style:family="text">
      <style:text-properties fo:font-variant="normal" fo:text-transform="none" style:use-window-font-color="true" loext:opacity="0%" fo:font-size="14pt" fo:letter-spacing="normal" fo:font-style="normal" style:text-underline-style="none" fo:font-weight="normal" officeooo:rsid="01084d0f" style:letter-kerning="true" style:font-name-asian="Calibri2" style:font-size-asian="14pt" style:language-asian="en" style:country-asian="US" style:font-style-asian="normal" style:font-weight-asian="normal" style:language-complex="hi" style:country-complex="IN"/>
    </style:style>
    <style:style style:name="T460" style:family="text">
      <style:text-properties fo:font-variant="normal" fo:text-transform="none" style:use-window-font-color="true" loext:opacity="0%" fo:font-size="14pt" fo:letter-spacing="normal" fo:font-style="normal" style:text-underline-style="none" fo:font-weight="normal" officeooo:rsid="009667d1" style:letter-kerning="true" style:font-name-asian="Calibri2" style:font-size-asian="14pt" style:language-asian="en" style:country-asian="US" style:font-style-asian="normal" style:font-weight-asian="normal" style:language-complex="hi" style:country-complex="IN"/>
    </style:style>
    <style:style style:name="T461" style:family="text">
      <style:text-properties fo:font-variant="normal" fo:text-transform="none" style:use-window-font-color="true" loext:opacity="0%" fo:font-size="14pt" fo:letter-spacing="normal" fo:language="kpv" fo:country="RU" fo:font-style="normal" style:text-underline-style="none" fo:font-weight="normal" officeooo:rsid="00999951" style:letter-kerning="true" style:font-name-asian="Calibri2" style:font-size-asian="14pt" style:language-asian="en" style:country-asian="US" style:font-style-asian="normal" style:font-weight-asian="normal" style:language-complex="hi" style:country-complex="IN"/>
    </style:style>
    <style:style style:name="T462" style:family="text">
      <style:text-properties fo:font-variant="normal" fo:text-transform="none" style:use-window-font-color="true" loext:opacity="0%" fo:font-size="14pt" fo:letter-spacing="normal" fo:language="kpv" fo:country="RU" fo:font-style="normal" style:text-underline-style="none" fo:font-weight="normal" officeooo:rsid="0097ba8c" style:letter-kerning="true" style:font-name-asian="Calibri2" style:font-size-asian="14pt" style:language-asian="en" style:country-asian="US" style:font-style-asian="normal" style:font-weight-asian="normal" style:language-complex="hi" style:country-complex="IN"/>
    </style:style>
    <style:style style:name="T463" style:family="text">
      <style:text-properties fo:font-variant="normal" fo:text-transform="none" style:use-window-font-color="true" loext:opacity="0%" fo:font-size="14pt" fo:letter-spacing="normal" fo:language="kpv" fo:country="RU" fo:font-style="normal" style:text-underline-style="none" fo:font-weight="normal" officeooo:rsid="010f0c6b" style:letter-kerning="true" style:font-name-asian="Calibri2" style:font-size-asian="14pt" style:language-asian="en" style:country-asian="US" style:font-style-asian="normal" style:font-weight-asian="normal" style:language-complex="hi" style:country-complex="IN"/>
    </style:style>
    <style:style style:name="T464" style:family="text">
      <style:text-properties fo:font-variant="normal" fo:text-transform="none" style:use-window-font-color="true" loext:opacity="0%" fo:font-size="14pt" fo:letter-spacing="normal" fo:language="kpv" fo:country="RU" fo:font-style="normal" style:text-underline-style="none" fo:font-weight="normal" officeooo:rsid="009ec356" style:letter-kerning="true" fo:background-color="transparent" loext:char-shading-value="0"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65" style:family="text">
      <style:text-properties fo:font-variant="normal" fo:text-transform="none" style:use-window-font-color="true" loext:opacity="0%" fo:letter-spacing="normal" fo:language="kpv" fo:country="RU" fo:font-style="normal" fo:font-weight="normal" officeooo:rsid="00b5a978"/>
    </style:style>
    <style:style style:name="T466" style:family="text">
      <style:text-properties fo:font-variant="normal" fo:text-transform="none" style:use-window-font-color="true" loext:opacity="0%" fo:letter-spacing="normal" fo:language="kpv" fo:country="RU" fo:font-style="normal" fo:font-weight="normal" officeooo:rsid="00c68715"/>
    </style:style>
    <style:style style:name="T467" style:family="text">
      <style:text-properties fo:font-variant="normal" fo:text-transform="none" style:use-window-font-color="true" loext:opacity="0%" fo:letter-spacing="normal" fo:language="kpv" fo:country="RU" fo:font-style="normal" fo:font-weight="normal" officeooo:rsid="00c7fe51"/>
    </style:style>
    <style:style style:name="T468" style:family="text">
      <style:text-properties fo:font-variant="normal" fo:text-transform="none" fo:font-size="14pt" fo:letter-spacing="normal" fo:language="kpv" fo:country="RU" fo:font-style="normal" style:text-underline-style="none" fo:font-weight="normal" officeooo:rsid="006482b5" style:letter-kerning="true" style:font-name-asian="Calibri2" style:font-size-asian="14pt" style:language-asian="zh" style:country-asian="CN" style:font-style-asian="normal" style:font-weight-asian="normal" style:font-size-complex="14pt" style:language-complex="ar" style:country-complex="SA"/>
    </style:style>
    <style:style style:name="T469" style:family="text">
      <style:text-properties fo:font-variant="normal" fo:text-transform="none" fo:font-size="14pt" fo:letter-spacing="normal" fo:language="kpv" fo:country="RU" fo:font-style="normal" style:text-underline-style="none" fo:font-weight="normal"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0" style:family="text">
      <style:text-properties fo:font-variant="normal" fo:text-transform="none" fo:font-size="14pt" fo:letter-spacing="normal" fo:language="kpv" fo:country="RU" fo:font-style="normal" style:text-underline-style="none" fo:font-weight="normal" officeooo:rsid="00b8dfa3"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1" style:family="text">
      <style:text-properties fo:font-variant="normal" fo:text-transform="none" fo:font-size="14pt" fo:letter-spacing="normal" fo:language="kpv" fo:country="RU" fo:font-style="normal" style:text-underline-style="none" fo:font-weight="normal" officeooo:rsid="00baacc9"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2" style:family="text">
      <style:text-properties fo:font-variant="normal" fo:text-transform="none" fo:font-size="14pt" fo:letter-spacing="normal" fo:language="kpv" fo:country="RU" fo:font-style="normal" style:text-underline-style="none" fo:font-weight="normal" officeooo:rsid="01434f57"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3" style:family="text">
      <style:text-properties fo:font-variant="normal" fo:text-transform="none" fo:font-size="14pt" fo:letter-spacing="normal" fo:language="kpv" fo:country="RU" fo:font-style="normal" style:text-underline-style="none" fo:font-weight="normal" officeooo:rsid="0144bcdf"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4" style:family="text">
      <style:text-properties fo:font-variant="normal" fo:text-transform="none" fo:font-size="14pt" fo:letter-spacing="normal" fo:language="kpv" fo:country="RU" fo:font-style="normal" style:text-underline-style="none" fo:font-weight="normal" officeooo:rsid="00a17ab2"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5" style:family="text">
      <style:text-properties fo:font-variant="normal" fo:text-transform="none" fo:font-size="14pt" fo:letter-spacing="normal" fo:language="kpv" fo:country="RU" fo:font-style="normal" style:text-underline-style="none" fo:font-weight="normal" officeooo:rsid="00c92ded"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6" style:family="text">
      <style:text-properties fo:font-variant="normal" fo:text-transform="none" fo:font-size="14pt" fo:letter-spacing="normal" fo:language="kpv" fo:country="RU" fo:font-style="normal" style:text-underline-style="none" fo:font-weight="normal" officeooo:rsid="00cdcdd5"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7" style:family="text">
      <style:text-properties fo:font-variant="normal" fo:text-transform="none" fo:font-size="14pt" fo:letter-spacing="normal" fo:language="kpv" fo:country="RU" fo:font-style="normal" style:text-underline-style="none" fo:font-weight="normal" officeooo:rsid="014bae50"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8" style:family="text">
      <style:text-properties fo:font-variant="normal" fo:text-transform="none" fo:font-size="14pt" fo:letter-spacing="normal" fo:language="kpv" fo:country="RU" fo:font-style="normal" style:text-underline-style="none" fo:font-weight="normal" officeooo:rsid="00a58cc8"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79" style:family="text">
      <style:text-properties fo:font-variant="normal" fo:text-transform="none" fo:font-size="14pt" fo:letter-spacing="normal" fo:language="kpv" fo:country="RU" fo:font-style="normal" style:text-underline-style="none" fo:font-weight="normal" officeooo:rsid="00a5cf2a"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80" style:family="text">
      <style:text-properties fo:font-variant="normal" fo:text-transform="none" fo:font-size="14pt" fo:letter-spacing="normal" fo:language="kpv" fo:country="RU" fo:font-style="normal" style:text-underline-style="none" fo:font-weight="normal" officeooo:rsid="00a5d901"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81" style:family="text">
      <style:text-properties fo:font-variant="normal" fo:text-transform="none" fo:font-size="14pt" fo:letter-spacing="normal" fo:language="kpv" fo:country="RU" fo:font-style="normal" style:text-underline-style="none" fo:font-weight="normal" officeooo:rsid="00a687ba"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82" style:family="text">
      <style:text-properties fo:font-variant="normal" fo:text-transform="none" fo:font-size="14pt" fo:letter-spacing="normal" fo:language="kpv" fo:country="RU" fo:font-style="normal" style:text-underline-style="none" fo:font-weight="normal" officeooo:rsid="00a79ff2"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83" style:family="text">
      <style:text-properties fo:font-variant="normal" fo:text-transform="none" fo:font-size="14pt" fo:letter-spacing="normal" fo:language="kpv" fo:country="RU" fo:font-style="normal" style:text-underline-style="none" fo:font-weight="normal" officeooo:rsid="0113b6f6"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84" style:family="text">
      <style:text-properties fo:font-variant="normal" fo:text-transform="none" fo:font-size="14pt" fo:letter-spacing="normal" fo:language="kpv" fo:country="RU" fo:font-style="normal" style:text-underline-style="none" fo:font-weight="normal" officeooo:rsid="01146a58"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85" style:family="text">
      <style:text-properties fo:font-variant="normal" fo:text-transform="none" fo:font-size="14pt" fo:letter-spacing="normal" fo:language="kpv" fo:country="RU" fo:font-style="normal" style:text-underline-style="none" fo:font-weight="normal" officeooo:rsid="01170828"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86" style:family="text">
      <style:text-properties fo:font-variant="normal" fo:text-transform="none" fo:font-size="14pt" fo:letter-spacing="normal" fo:language="kpv" fo:country="RU" fo:font-style="normal" style:text-underline-style="none" fo:font-weight="normal" officeooo:rsid="01191c0a" style:letter-kerning="true" style:font-name-asian="Calibri2" style:font-size-asian="14pt" style:language-asian="en" style:country-asian="US" style:font-style-asian="normal" style:font-weight-asian="normal" style:font-name-complex="Times New Roman1" style:language-complex="hi" style:country-complex="IN" style:font-weight-complex="normal"/>
    </style:style>
    <style:style style:name="T487" style:family="text">
      <style:text-properties fo:font-variant="normal" fo:text-transform="none" fo:font-size="14pt" fo:letter-spacing="normal" fo:font-style="normal" style:text-underline-style="none" fo:font-weight="normal" officeooo:rsid="006ad1dd" style:letter-kerning="true" style:font-name-asian="Calibri2" style:font-size-asian="14pt" style:language-asian="zh" style:country-asian="CN" style:font-style-asian="normal" style:font-weight-asian="normal" style:font-size-complex="14pt" style:language-complex="ar" style:country-complex="SA"/>
    </style:style>
    <style:style style:name="T488" style:family="text">
      <style:text-properties fo:font-variant="normal" fo:text-transform="none" fo:font-size="14pt" fo:letter-spacing="normal" fo:font-style="normal" style:text-underline-style="none" fo:font-weight="normal" officeooo:rsid="006859a3" style:letter-kerning="true" style:font-name-asian="Calibri2" style:font-size-asian="14pt" style:language-asian="zh" style:country-asian="CN" style:font-style-asian="normal" style:font-weight-asian="normal" style:font-size-complex="14pt" style:language-complex="ar" style:country-complex="SA"/>
    </style:style>
    <style:style style:name="T489" style:family="text">
      <style:text-properties fo:font-variant="normal" fo:text-transform="none" fo:font-size="14pt" fo:letter-spacing="normal" fo:font-style="normal" style:text-underline-style="none" fo:font-weight="normal" officeooo:rsid="00edb0b2" style:letter-kerning="true" style:font-name-asian="Calibri2" style:font-size-asian="14pt" style:language-asian="zh" style:country-asian="CN" style:font-style-asian="normal" style:font-weight-asian="normal" style:font-size-complex="14pt" style:language-complex="ar" style:country-complex="SA"/>
    </style:style>
    <style:style style:name="T490" style:family="text">
      <style:text-properties fo:font-variant="normal" fo:text-transform="none" fo:font-size="14pt" fo:letter-spacing="normal" fo:font-style="normal" style:text-underline-style="none" fo:font-weight="normal" officeooo:rsid="007ffb1c" style:letter-kerning="true" style:font-name-asian="Calibri2" style:font-size-asian="14pt" style:language-asian="zh" style:country-asian="CN" style:font-style-asian="normal" style:font-weight-asian="normal" style:language-complex="hi" style:country-complex="IN"/>
    </style:style>
    <style:style style:name="T491" style:family="text">
      <style:text-properties fo:font-variant="normal" fo:text-transform="none" fo:font-size="14pt" fo:letter-spacing="normal" fo:font-style="normal" style:text-underline-style="none" fo:font-weight="normal" officeooo:rsid="00808e24" style:letter-kerning="true" style:font-name-asian="Calibri2" style:font-size-asian="14pt" style:language-asian="zh" style:country-asian="CN" style:font-style-asian="normal" style:font-weight-asian="normal" style:language-complex="hi" style:country-complex="IN"/>
    </style:style>
    <style:style style:name="T492" style:family="text">
      <style:text-properties fo:font-variant="normal" fo:text-transform="none" fo:font-size="14pt" fo:letter-spacing="normal" fo:font-style="normal" style:text-underline-style="none" fo:font-weight="normal" officeooo:rsid="007038a9"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493" style:family="text">
      <style:text-properties fo:font-variant="normal" fo:text-transform="none" fo:font-size="14pt" fo:letter-spacing="normal" fo:font-style="normal" style:text-underline-style="none" fo:font-weight="normal" officeooo:rsid="0071899f"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494" style:family="text">
      <style:text-properties fo:font-variant="normal" fo:text-transform="none" fo:font-size="14pt" fo:letter-spacing="normal" fo:font-style="normal" style:text-underline-style="none" fo:font-weight="normal" officeooo:rsid="01152da5"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495" style:family="text">
      <style:text-properties fo:font-variant="normal" fo:text-transform="none" fo:font-size="14pt" fo:letter-spacing="normal" fo:font-style="normal" style:text-underline-style="none" fo:font-weight="normal" officeooo:rsid="0079e584"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496" style:family="text">
      <style:text-properties fo:font-variant="normal" fo:text-transform="none" fo:font-size="14pt" fo:letter-spacing="normal" fo:font-style="normal" style:text-underline-style="none" fo:font-weight="normal" officeooo:rsid="007b4955"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497" style:family="text">
      <style:text-properties fo:font-variant="normal" fo:text-transform="none" fo:font-size="14pt" fo:letter-spacing="normal" fo:font-style="normal" style:text-underline-style="none" fo:font-weight="normal" officeooo:rsid="0061602b"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498" style:family="text">
      <style:text-properties fo:font-variant="normal" fo:text-transform="none" fo:font-size="14pt" fo:letter-spacing="normal" fo:font-style="normal" style:text-underline-style="none" fo:font-weight="normal" officeooo:rsid="007ffafe"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499" style:family="text">
      <style:text-properties fo:font-variant="normal" fo:text-transform="none" fo:font-size="14pt" fo:letter-spacing="normal" fo:font-style="normal" style:text-underline-style="none" fo:font-weight="normal" officeooo:rsid="006914dd"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0" style:family="text">
      <style:text-properties fo:font-variant="normal" fo:text-transform="none" fo:font-size="14pt" fo:letter-spacing="normal" fo:font-style="normal" style:text-underline-style="none" fo:font-weight="normal" officeooo:rsid="0081a51a"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1" style:family="text">
      <style:text-properties fo:font-variant="normal" fo:text-transform="none" fo:font-size="14pt" fo:letter-spacing="normal" fo:font-style="normal" style:text-underline-style="none" fo:font-weight="normal" officeooo:rsid="008258ca"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2" style:family="text">
      <style:text-properties fo:font-variant="normal" fo:text-transform="none" fo:font-size="14pt" fo:letter-spacing="normal" fo:font-style="normal" style:text-underline-style="none" fo:font-weight="normal" officeooo:rsid="00843cf1"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3" style:family="text">
      <style:text-properties fo:font-variant="normal" fo:text-transform="none" fo:font-size="14pt" fo:letter-spacing="normal" fo:font-style="normal" style:text-underline-style="none" fo:font-weight="normal" officeooo:rsid="0072fe85"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4" style:family="text">
      <style:text-properties fo:font-variant="normal" fo:text-transform="none" fo:font-size="14pt" fo:letter-spacing="normal" fo:font-style="normal" style:text-underline-style="none" fo:font-weight="normal" officeooo:rsid="008460a2"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5" style:family="text">
      <style:text-properties fo:font-variant="normal" fo:text-transform="none" fo:font-size="14pt" fo:letter-spacing="normal" fo:font-style="normal" style:text-underline-style="none" fo:font-weight="normal" officeooo:rsid="008638a7"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6" style:family="text">
      <style:text-properties fo:font-variant="normal" fo:text-transform="none" fo:font-size="14pt" fo:letter-spacing="normal" fo:font-style="normal" style:text-underline-style="none" fo:font-weight="normal" officeooo:rsid="0087be48"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7" style:family="text">
      <style:text-properties fo:font-variant="normal" fo:text-transform="none" fo:font-size="14pt" fo:letter-spacing="normal" fo:font-style="normal" style:text-underline-style="none" fo:font-weight="normal" officeooo:rsid="00d77ee4"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8" style:family="text">
      <style:text-properties fo:font-variant="normal" fo:text-transform="none" fo:font-size="14pt" fo:letter-spacing="normal" fo:font-style="normal" style:text-underline-style="none" fo:font-weight="normal" officeooo:rsid="00d99d30"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09" style:family="text">
      <style:text-properties fo:font-variant="normal" fo:text-transform="none" fo:font-size="14pt" fo:letter-spacing="normal" fo:font-style="normal" style:text-underline-style="none" fo:font-weight="normal" officeooo:rsid="00bc355a"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0" style:family="text">
      <style:text-properties fo:font-variant="normal" fo:text-transform="none" fo:font-size="14pt" fo:letter-spacing="normal" fo:font-style="normal" style:text-underline-style="none" fo:font-weight="normal" officeooo:rsid="00bd6114"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1" style:family="text">
      <style:text-properties fo:font-variant="normal" fo:text-transform="none" fo:font-size="14pt" fo:letter-spacing="normal" fo:font-style="normal" style:text-underline-style="none" fo:font-weight="normal" officeooo:rsid="00bee867"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2" style:family="text">
      <style:text-properties fo:font-variant="normal" fo:text-transform="none" fo:font-size="14pt" fo:letter-spacing="normal" fo:font-style="normal" style:text-underline-style="none" fo:font-weight="normal" officeooo:rsid="00bf07e7"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3" style:family="text">
      <style:text-properties fo:font-variant="normal" fo:text-transform="none" fo:font-size="14pt" fo:letter-spacing="normal" fo:font-style="normal" style:text-underline-style="none" fo:font-weight="normal" officeooo:rsid="009b2d2f"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4" style:family="text">
      <style:text-properties fo:font-variant="normal" fo:text-transform="none" fo:font-size="14pt" fo:letter-spacing="normal" fo:font-style="normal" style:text-underline-style="none" fo:font-weight="normal" officeooo:rsid="00f4bb8b"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5" style:family="text">
      <style:text-properties fo:font-variant="normal" fo:text-transform="none" fo:font-size="14pt" fo:letter-spacing="normal" fo:font-style="normal" style:text-underline-style="none" fo:font-weight="normal" officeooo:rsid="00f75622"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6" style:family="text">
      <style:text-properties fo:font-variant="normal" fo:text-transform="none" fo:font-size="14pt" fo:letter-spacing="normal" fo:font-style="normal" style:text-underline-style="none" fo:font-weight="normal" officeooo:rsid="00f9a869"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7" style:family="text">
      <style:text-properties fo:font-variant="normal" fo:text-transform="none" fo:font-size="14pt" fo:letter-spacing="normal" fo:font-style="normal" style:text-underline-style="none" fo:font-weight="normal" officeooo:rsid="00fa490a"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8" style:family="text">
      <style:text-properties fo:font-variant="normal" fo:text-transform="none" fo:font-size="14pt" fo:letter-spacing="normal" fo:font-style="normal" style:text-underline-style="none" fo:font-weight="normal" officeooo:rsid="00fb8d39"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19" style:family="text">
      <style:text-properties fo:font-variant="normal" fo:text-transform="none" fo:font-size="14pt" fo:letter-spacing="normal" fo:font-style="normal" style:text-underline-style="none" fo:font-weight="normal" officeooo:rsid="011cf906"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20" style:family="text">
      <style:text-properties fo:font-variant="normal" fo:text-transform="none" fo:font-size="14pt" fo:letter-spacing="normal" fo:font-style="normal" style:text-underline-style="none" fo:font-weight="normal" officeooo:rsid="006c57f7" style:letter-kerning="true" style:font-name-asian="Calibri2" style:font-size-asian="14pt" style:language-asian="en" style:country-asian="US" style:font-style-asian="normal" style:font-weight-asian="normal" style:font-size-complex="14pt" style:language-complex="ar" style:country-complex="SA"/>
    </style:style>
    <style:style style:name="T521" style:family="text">
      <style:text-properties fo:font-variant="normal" fo:text-transform="none" fo:font-size="14pt" fo:letter-spacing="normal" fo:font-style="normal" style:text-underline-style="none" fo:font-weight="normal" officeooo:rsid="007002f8" style:letter-kerning="true" style:font-name-asian="Calibri2" style:font-size-asian="14pt" style:language-asian="en" style:country-asian="US" style:font-style-asian="normal" style:font-weight-asian="normal" style:language-complex="ar" style:country-complex="SA"/>
    </style:style>
    <style:style style:name="T522" style:family="text">
      <style:text-properties fo:font-variant="normal" fo:text-transform="none" fo:font-size="14pt" fo:letter-spacing="normal" fo:font-style="normal" style:text-underline-style="none" fo:font-weight="normal" officeooo:rsid="007b72b7" style:letter-kerning="true" style:font-name-asian="Calibri2" style:font-size-asian="14pt" style:language-asian="en" style:country-asian="US" style:font-style-asian="normal" style:font-weight-asian="normal" style:language-complex="ar" style:country-complex="SA"/>
    </style:style>
    <style:style style:name="T523" style:family="text">
      <style:text-properties fo:font-variant="normal" fo:text-transform="none" fo:font-size="14pt" fo:letter-spacing="normal" fo:font-style="normal" style:text-underline-style="none" fo:font-weight="normal" officeooo:rsid="0071ba71" style:letter-kerning="true" style:font-name-asian="Calibri2" style:font-size-asian="14pt" style:language-asian="en" style:country-asian="US" style:font-style-asian="normal" style:font-weight-asian="normal" style:language-complex="ar" style:country-complex="SA"/>
    </style:style>
    <style:style style:name="T524" style:family="text">
      <style:text-properties fo:font-variant="normal" fo:text-transform="none" fo:font-size="14pt" fo:letter-spacing="normal" fo:font-style="normal" style:text-underline-style="none" fo:font-weight="normal" officeooo:rsid="0072aa80" style:letter-kerning="true" style:font-name-asian="Calibri2" style:font-size-asian="14pt" style:language-asian="en" style:country-asian="US" style:font-style-asian="normal" style:font-weight-asian="normal" style:language-complex="ar" style:country-complex="SA"/>
    </style:style>
    <style:style style:name="T525" style:family="text">
      <style:text-properties fo:font-variant="normal" fo:text-transform="none" fo:font-size="14pt" fo:letter-spacing="normal" fo:font-style="normal" style:text-underline-style="none" fo:font-weight="normal" officeooo:rsid="00f1a71c" style:letter-kerning="true" style:font-name-asian="Calibri2" style:font-size-asian="14pt" style:language-asian="en" style:country-asian="US" style:font-style-asian="normal" style:font-weight-asian="normal" style:language-complex="ar" style:country-complex="SA"/>
    </style:style>
    <style:style style:name="T526" style:family="text">
      <style:text-properties fo:font-variant="normal" fo:text-transform="none" fo:font-size="14pt" fo:letter-spacing="normal" fo:font-style="normal" style:text-underline-style="none" fo:font-weight="normal" officeooo:rsid="006914dd"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527" style:family="text">
      <style:text-properties fo:font-variant="normal" fo:text-transform="none" fo:font-size="14pt" fo:letter-spacing="normal" fo:font-style="normal" style:text-underline-style="none" fo:font-weight="normal" officeooo:rsid="007ffafe" style:letter-kerning="true" style:font-name-asian="Calibri2" style:font-size-asian="14pt" style:language-asian="en" style:country-asian="US" style:font-style-asian="normal" style:font-weight-asian="normal" style:font-name-complex="Times New Roman1" style:language-complex="ar" style:country-complex="SA" style:font-weight-complex="normal"/>
    </style:style>
    <style:style style:name="T528" style:family="text">
      <style:text-properties fo:font-variant="normal" fo:text-transform="none" fo:font-size="14pt" fo:letter-spacing="normal" fo:language="ru" fo:country="RU" fo:font-style="normal" style:text-underline-style="none" fo:font-weight="normal" officeooo:rsid="0072fe85"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29" style:family="text">
      <style:text-properties fo:font-variant="normal" fo:text-transform="none" fo:color="#000000" loext:opacity="100%" fo:font-size="14pt" fo:letter-spacing="normal" fo:font-style="normal" style:text-underline-style="none" fo:font-weight="normal" officeooo:rsid="008460a2"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30" style:family="text">
      <style:text-properties fo:font-variant="normal" fo:text-transform="none" fo:color="#000000" loext:opacity="100%" fo:font-size="14pt" fo:letter-spacing="normal" fo:font-style="normal" style:text-underline-style="none" fo:font-weight="normal" officeooo:rsid="0087be48" style:letter-kerning="true" style:font-name-asian="Calibri2" style:font-size-asian="14pt" style:language-asian="zh" style:country-asian="CN" style:font-style-asian="normal" style:font-weight-asian="normal" style:font-name-complex="Times New Roman1" style:language-complex="hi" style:country-complex="IN" style:font-weight-complex="normal"/>
    </style:style>
    <style:style style:name="T531" style:family="text">
      <style:text-properties style:use-window-font-color="true" loext:opacity="0%" style:font-name="Times New Roman" fo:font-size="14pt" fo:language="kpv" fo:country="RU" fo:font-style="normal" style:text-underline-style="none" fo:font-weight="normal" officeooo:rsid="006482b5" style:letter-kerning="true" fo:background-color="transparent" loext:char-shading-value="0" style:font-name-asian="Calibri2" style:font-size-asian="14pt" style:language-asian="zh" style:country-asian="CN" style:font-style-asian="normal" style:font-weight-asian="normal" style:font-size-complex="14pt" style:language-complex="ar" style:country-complex="SA"/>
    </style:style>
    <style:style style:name="T532" style:family="text">
      <style:text-properties style:use-window-font-color="true" loext:opacity="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33" style:family="text">
      <style:text-properties style:use-window-font-color="true" loext:opacity="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font-weight-complex="bold"/>
    </style:style>
    <style:style style:name="T534" style:family="text">
      <style:text-properties style:use-window-font-color="true" loext:opacity="0%" style:font-name="Times New Roman" fo:font-size="14pt" fo:language="kpv" fo:country="RU" fo:font-style="normal" style:text-underline-style="none" fo:font-weight="normal" officeooo:rsid="0089d1ae"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35" style:family="text">
      <style:text-properties style:use-window-font-color="true" loext:opacity="0%" style:font-name="Times New Roman" fo:font-size="14pt" fo:language="kpv" fo:country="RU" fo:font-style="normal" style:text-underline-style="none" fo:font-weight="normal" officeooo:rsid="012d06b2"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36" style:family="text">
      <style:text-properties style:use-window-font-color="true" loext:opacity="0%" style:font-name="Times New Roman" fo:font-size="14pt" fo:language="kpv" fo:country="RU" fo:font-style="normal" style:text-underline-style="none" fo:font-weight="normal" officeooo:rsid="009591b5"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37" style:family="text">
      <style:text-properties style:use-window-font-color="true" loext:opacity="0%" style:font-name="Times New Roman" fo:font-size="14pt" fo:language="kpv" fo:country="RU" fo:font-style="normal" style:text-underline-style="none" fo:font-weight="normal" officeooo:rsid="009166f1"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38" style:family="text">
      <style:text-properties style:use-window-font-color="true" loext:opacity="0%" style:font-name="Times New Roman" fo:font-size="14pt" fo:language="kpv" fo:country="RU" fo:font-style="normal" style:text-underline-style="none" fo:font-weight="normal" officeooo:rsid="0091e2a1"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39" style:family="text">
      <style:text-properties style:use-window-font-color="true" loext:opacity="0%" style:font-name="Times New Roman" fo:font-size="14pt" fo:language="kpv" fo:country="RU" fo:font-style="normal" style:text-underline-style="none" fo:font-weight="normal" officeooo:rsid="00934794"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40" style:family="text">
      <style:text-properties style:use-window-font-color="true" loext:opacity="0%" style:font-name="Times New Roman" fo:font-size="14pt" fo:language="kpv" fo:country="RU" fo:font-style="normal" style:text-underline-style="none" fo:font-weight="normal" officeooo:rsid="00941866"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41" style:family="text">
      <style:text-properties style:use-window-font-color="true" loext:opacity="0%" style:font-name="Times New Roman" fo:font-size="14pt" fo:language="kpv" fo:country="RU" fo:font-style="normal" style:text-underline-style="none" fo:font-weight="normal" officeooo:rsid="00de3008"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42" style:family="text">
      <style:text-properties style:use-window-font-color="true" loext:opacity="0%" style:font-name="Times New Roman" fo:font-size="14pt" fo:language="kpv" fo:country="RU" fo:font-style="normal" style:text-underline-style="none" fo:font-weight="normal" officeooo:rsid="00ff5409" style:letter-kerning="true" fo:background-color="transparent" loext:char-shading-value="0" style:font-name-asian="Calibri2" style:font-size-asian="14pt" style:language-asian="zh" style:country-asian="CN" style:font-style-asian="normal" style:font-weight-asian="normal" style:font-size-complex="14pt" style:language-complex="hi" style:country-complex="IN"/>
    </style:style>
    <style:style style:name="T543" style:family="text">
      <style:text-properties style:use-window-font-color="true" loext:opacity="0%" style:font-name="Times New Roman" fo:font-size="14pt" fo:language="kpv" fo:country="RU" fo:font-style="normal" style:text-underline-style="none" fo:font-weight="normal" officeooo:rsid="00a79ff2"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544" style:family="text">
      <style:text-properties style:use-window-font-color="true" loext:opacity="0%" style:font-name="Times New Roman" fo:font-size="14pt" fo:language="kpv" fo:country="RU" fo:font-style="normal" style:text-underline-style="none" fo:font-weight="normal" officeooo:rsid="00ad0727"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545" style:family="text">
      <style:text-properties style:use-window-font-color="true" loext:opacity="0%" style:font-name="Times New Roman" fo:font-size="14pt" fo:language="kpv" fo:country="RU" fo:font-style="normal" style:text-underline-style="none" fo:font-weight="normal" officeooo:rsid="00aec452"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546" style:family="text">
      <style:text-properties style:use-window-font-color="true" loext:opacity="0%" style:font-name="Times New Roman" fo:font-size="14pt" fo:language="kpv" fo:country="RU" fo:font-style="normal" style:text-underline-style="none" fo:font-weight="normal" officeooo:rsid="00b02dc2"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547" style:family="text">
      <style:text-properties style:use-window-font-color="true" loext:opacity="0%" style:font-name="Times New Roman" fo:font-size="14pt" fo:language="kpv" fo:country="RU" fo:font-style="normal" style:text-underline-style="none" fo:font-weight="normal" officeooo:rsid="011924cc"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548" style:family="text">
      <style:text-properties style:use-window-font-color="true" loext:opacity="0%" style:font-name="Times New Roman" fo:font-size="14pt" fo:language="kpv" fo:country="RU" fo:font-style="normal" style:text-underline-style="none" fo:font-weight="normal" officeooo:rsid="011a945d"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549" style:family="text">
      <style:text-properties style:use-window-font-color="true" loext:opacity="0%" style:font-name="Times New Roman" fo:font-size="14pt" fo:language="kpv" fo:country="RU" fo:font-style="normal" style:text-underline-style="none" fo:font-weight="normal" officeooo:rsid="0154ace3" style:letter-kerning="true" fo:background-color="transparent"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550" style:family="text">
      <style:text-properties style:use-window-font-color="true" loext:opacity="0%" style:font-name="Times New Roman" fo:font-size="14pt" fo:language="kpv" fo:country="RU" fo:font-style="normal" style:text-underline-style="none" fo:font-weight="normal" officeooo:rsid="007d0855" style:letter-kerning="true" fo:background-color="transparent" loext:char-shading-value="0" style:font-name-asian="Calibri2"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51" style:family="text">
      <style:text-properties style:use-window-font-color="true" loext:opacity="0%" style:font-name="Times New Roman" fo:font-size="14pt" fo:language="kpv" fo:country="RU" fo:font-style="normal" style:text-underline-style="none" fo:font-weight="normal" officeooo:rsid="00a58cc8" style:letter-kerning="true" fo:background-color="transparent" loext:char-shading-value="0" style:font-name-asian="Calibri2"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52" style:family="text">
      <style:text-properties style:use-window-font-color="true" loext:opacity="0%" style:font-name="Times New Roman" fo:font-size="14pt" fo:language="kpv" fo:country="RU" fo:font-style="normal" style:text-underline-style="none" fo:font-weight="normal" officeooo:rsid="00e270ba" style:letter-kerning="true" fo:background-color="transparent" loext:char-shading-value="0" style:font-name-asian="Calibri2"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53" style:family="text">
      <style:text-properties style:use-window-font-color="true" loext:opacity="0%" style:font-name="Times New Roman" fo:font-size="14pt" fo:language="kpv" fo:country="RU" fo:font-style="normal" style:text-underline-style="none" fo:font-weight="normal" officeooo:rsid="00aec452" style:letter-kerning="true" fo:background-color="transparent" loext:char-shading-value="0" style:font-name-asian="Calibri2"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54" style:family="text">
      <style:text-properties style:use-window-font-color="true" loext:opacity="0%" style:font-name="Times New Roman" fo:font-size="14pt" fo:language="kpv" fo:country="RU" fo:font-style="normal" style:text-underline-style="none" fo:font-weight="normal" officeooo:rsid="00c05e7c" style:letter-kerning="true" fo:background-color="transparent" loext:char-shading-value="0"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555" style:family="text">
      <style:text-properties style:use-window-font-color="true" loext:opacity="0%" style:font-name="Times New Roman" fo:font-size="14pt" fo:language="kpv" fo:country="RU" fo:font-style="normal" style:text-underline-style="none" fo:font-weight="normal" officeooo:rsid="00c063b8" style:letter-kerning="true" fo:background-color="transparent" loext:char-shading-value="0"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556" style:family="text">
      <style:text-properties style:use-window-font-color="true" loext:opacity="0%" style:font-name="Times New Roman" fo:font-size="14pt" fo:language="kpv" fo:country="RU" fo:font-style="normal" style:text-underline-style="none" fo:font-weight="normal" officeooo:rsid="0120f85c" style:letter-kerning="true" fo:background-color="transparent" loext:char-shading-value="0" style:font-name-asian="Calibri2" style:font-size-asian="14pt" style:language-asian="en" style:country-asian="US" style:font-style-asian="normal" style:font-weight-asian="normal" style:font-name-complex="Times New Roman1" style:font-size-complex="14pt" style:language-complex="hi" style:country-complex="IN" style:font-weight-complex="normal"/>
    </style:style>
    <style:style style:name="T557" style:family="text">
      <style:text-properties style:use-window-font-color="true" loext:opacity="0%" style:font-name="Times New Roman" fo:font-size="14pt" fo:language="kpv" fo:country="RU" fo:font-style="normal" style:text-underline-style="none" fo:font-weight="normal"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558" style:family="text">
      <style:text-properties style:use-window-font-color="true" loext:opacity="0%" style:font-name="Times New Roman" fo:font-size="14pt" fo:language="kpv" fo:country="RU" fo:font-style="normal" style:text-underline-style="none" fo:font-weight="normal" officeooo:rsid="0089aa7f"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559" style:family="text">
      <style:text-properties style:use-window-font-color="true" loext:opacity="0%" style:font-name="Times New Roman" fo:font-size="14pt" fo:language="kpv" fo:country="RU" fo:font-style="normal" style:text-underline-style="none" fo:font-weight="normal" officeooo:rsid="008cecc0"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560" style:family="text">
      <style:text-properties style:use-window-font-color="true" loext:opacity="0%" style:font-name="Times New Roman" fo:font-size="14pt" fo:language="kpv" fo:country="RU" fo:font-style="normal" style:text-underline-style="none" fo:font-weight="normal" officeooo:rsid="008ee1b8"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561" style:family="text">
      <style:text-properties style:use-window-font-color="true" loext:opacity="0%" style:font-name="Times New Roman" fo:font-size="14pt" fo:language="kpv" fo:country="RU" fo:font-style="normal" style:text-underline-style="none" fo:font-weight="normal" officeooo:rsid="0089d1ae"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562" style:family="text">
      <style:text-properties style:use-window-font-color="true" loext:opacity="0%" style:font-name="Times New Roman" fo:font-size="14pt" fo:language="kpv" fo:country="RU" fo:font-style="normal" style:text-underline-style="none" fo:font-weight="normal" officeooo:rsid="01262bec"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563" style:family="text">
      <style:text-properties style:use-window-font-color="true" loext:opacity="0%" style:font-name="Times New Roman" fo:font-size="14pt" fo:language="kpv" fo:country="RU" fo:font-style="normal" style:text-underline-style="none" fo:font-weight="normal" officeooo:rsid="008ba5c0"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564" style:family="text">
      <style:text-properties style:use-window-font-color="true" loext:opacity="0%" style:font-name="Times New Roman" fo:font-size="14pt" fo:language="kpv" fo:country="RU" fo:font-style="normal" style:text-underline-style="none" fo:font-weight="normal" officeooo:rsid="0089aa7f"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font-weight-complex="normal"/>
    </style:style>
    <style:style style:name="T565" style:family="text">
      <style:text-properties style:use-window-font-color="true" loext:opacity="0%" style:font-name="Times New Roman" fo:font-size="14pt" fo:language="kpv" fo:country="RU" fo:font-style="normal" style:text-underline-style="none" fo:font-weight="normal" officeooo:rsid="009b7f54"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font-weight-complex="normal"/>
    </style:style>
    <style:style style:name="T566" style:family="text">
      <style:text-properties style:use-window-font-color="true" loext:opacity="0%" style:font-name="Times New Roman" fo:font-size="14pt" fo:language="kpv" fo:country="RU" fo:font-style="normal" style:text-underline-style="none" fo:font-weight="normal" officeooo:rsid="009d3726"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font-weight-complex="normal"/>
    </style:style>
    <style:style style:name="T567" style:family="text">
      <style:text-properties style:use-window-font-color="true" loext:opacity="0%" style:font-name="Times New Roman" fo:font-size="14pt" fo:language="kpv" fo:country="RU" fo:font-style="normal" style:text-underline-style="none" fo:font-weight="normal" officeooo:rsid="0094ed80"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font-weight-complex="normal"/>
    </style:style>
    <style:style style:name="T568" style:family="text">
      <style:text-properties style:use-window-font-color="true" loext:opacity="0%" style:font-name="Times New Roman" fo:font-size="14pt" fo:language="kpv" fo:country="RU" fo:font-style="normal" style:text-underline-style="none" fo:font-weight="normal" officeooo:rsid="01006ed9"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font-weight-complex="normal"/>
    </style:style>
    <style:style style:name="T569" style:family="text">
      <style:text-properties style:use-window-font-color="true" loext:opacity="0%" style:font-name="Times New Roman" fo:font-size="14pt" fo:language="kpv" fo:country="RU" fo:font-style="normal" style:text-underline-style="none" fo:font-weight="normal" officeooo:rsid="00fd76b5" style:letter-kerning="true" fo:background-color="transparent" loext:char-shading-value="0" style:font-name-asian="Calibri2" style:font-size-asian="14pt" style:language-asian="en" style:country-asian="US" style:font-style-asian="normal" style:font-weight-asian="normal" style:font-size-complex="14pt" style:language-complex="hi" style:country-complex="IN"/>
    </style:style>
    <style:style style:name="T570" style:family="text">
      <style:text-properties style:use-window-font-color="true" loext:opacity="0%" style:font-name="Times New Roman" fo:font-size="14pt" fo:language="kpv" fo:country="RU" fo:font-style="normal" style:text-underline-style="none" fo:font-weight="normal" officeooo:rsid="00d502ac" style:letter-kerning="true" style:font-name-asian="Calibri2" style:font-size-asian="14pt" style:language-asian="en" style:country-asian="US" style:font-style-asian="normal" style:font-weight-asian="normal" style:font-size-complex="14pt" style:language-complex="ar" style:country-complex="SA"/>
    </style:style>
    <style:style style:name="T571" style:family="text">
      <style:text-properties style:use-window-font-color="true" loext:opacity="0%" style:font-name="Times New Roman" fo:font-size="14pt" fo:language="kpv" fo:country="RU" fo:font-style="normal" style:text-underline-style="none" fo:font-weight="normal" officeooo:rsid="0057220f" style:letter-kerning="true" style:font-name-asian="Calibri2" style:font-size-asian="14pt" style:language-asian="en" style:country-asian="US" style:font-style-asian="normal" style:font-weight-asian="normal" style:font-size-complex="14pt" style:language-complex="ar" style:country-complex="SA"/>
    </style:style>
    <style:style style:name="T572" style:family="text">
      <style:text-properties style:use-window-font-color="true" loext:opacity="0%" style:font-name="Times New Roman" fo:font-size="14pt" fo:language="kpv" fo:country="RU" fo:font-style="normal" style:text-underline-style="none" fo:font-weight="normal" officeooo:rsid="00591e3e" style:letter-kerning="true" style:font-name-asian="Calibri2" style:font-size-asian="14pt" style:language-asian="en" style:country-asian="US" style:font-style-asian="normal" style:font-weight-asian="normal" style:font-size-complex="14pt" style:language-complex="ar" style:country-complex="SA"/>
    </style:style>
    <style:style style:name="T573" style:family="text">
      <style:text-properties style:use-window-font-color="true" loext:opacity="0%" style:font-name="Times New Roman" fo:font-size="14pt" fo:language="kpv" fo:country="RU" fo:font-style="normal" style:text-underline-style="none" fo:font-weight="normal" officeooo:rsid="00d6539a" style:letter-kerning="true" style:font-name-asian="Calibri2" style:font-size-asian="14pt" style:language-asian="en" style:country-asian="US" style:font-style-asian="normal" style:font-weight-asian="normal" style:font-size-complex="14pt" style:language-complex="ar" style:country-complex="SA"/>
    </style:style>
    <style:style style:name="T574" style:family="text">
      <style:text-properties style:use-window-font-color="true" loext:opacity="0%" style:font-name="Times New Roman" fo:font-size="14pt" fo:language="kpv" fo:country="RU" fo:font-style="normal" style:text-underline-style="none" fo:font-weight="normal" officeooo:rsid="00f3aee8" style:letter-kerning="true" style:font-name-asian="Calibri2" style:font-size-asian="14pt" style:language-asian="en" style:country-asian="US" style:font-style-asian="normal" style:font-weight-asian="normal" style:font-size-complex="14pt" style:language-complex="ar" style:country-complex="SA"/>
    </style:style>
    <style:style style:name="T575" style:family="text">
      <style:text-properties style:use-window-font-color="true" loext:opacity="0%" style:font-name="Times New Roman" fo:font-size="14pt" fo:language="kpv" fo:country="RU" fo:font-style="normal" style:text-underline-style="none" fo:font-weight="normal" officeooo:rsid="00ee1214" style:letter-kerning="true" style:font-name-asian="Calibri2" style:font-size-asian="14pt" style:language-asian="en" style:country-asian="US" style:font-style-asian="normal" style:font-weight-asian="normal" style:font-size-complex="14pt" style:language-complex="ar" style:country-complex="SA"/>
    </style:style>
    <style:style style:name="T576" style:family="text">
      <style:text-properties style:use-window-font-color="true" loext:opacity="0%" style:font-name="Times New Roman" fo:font-size="14pt" fo:language="kpv" fo:country="RU" fo:font-style="normal" style:text-underline-style="none" fo:font-weight="normal" officeooo:rsid="018e0cde" style:letter-kerning="true" style:font-name-asian="Calibri2" style:font-size-asian="14pt" style:language-asian="en" style:country-asian="US" style:font-style-asian="normal" style:font-weight-asian="normal" style:font-size-complex="14pt" style:language-complex="ar" style:country-complex="SA"/>
    </style:style>
    <style:style style:name="T577" style:family="text">
      <style:text-properties style:use-window-font-color="true" loext:opacity="0%" style:font-name="Times New Roman" fo:font-size="14pt" fo:language="kpv" fo:country="RU" fo:font-style="normal" style:text-underline-style="none" fo:font-weight="normal" officeooo:rsid="00d823fc" style:letter-kerning="true" style:font-name-asian="Calibri2" style:font-size-asian="14pt" style:language-asian="en" style:country-asian="US" style:font-style-asian="normal" style:font-weight-asian="normal" style:font-size-complex="14pt" style:language-complex="ar" style:country-complex="SA"/>
    </style:style>
    <style:style style:name="T578" style:family="text">
      <style:text-properties style:use-window-font-color="true" loext:opacity="0%" style:font-name="Times New Roman" fo:font-size="14pt" fo:language="kpv" fo:country="RU" fo:font-style="normal" style:text-underline-style="none" fo:font-weight="normal" officeooo:rsid="014213a5" style:letter-kerning="true" style:font-name-asian="Calibri2" style:font-size-asian="14pt" style:language-asian="en" style:country-asian="US" style:font-style-asian="normal" style:font-weight-asian="normal" style:font-size-complex="14pt" style:language-complex="ar" style:country-complex="SA"/>
    </style:style>
    <style:style style:name="T579" style:family="text">
      <style:text-properties style:use-window-font-color="true" loext:opacity="0%" style:font-name="Times New Roman" fo:font-size="14pt" fo:language="kpv" fo:country="RU" fo:font-style="normal" style:text-underline-style="none" fo:font-weight="normal" officeooo:rsid="01421f55" style:letter-kerning="true" style:font-name-asian="Calibri2" style:font-size-asian="14pt" style:language-asian="en" style:country-asian="US" style:font-style-asian="normal" style:font-weight-asian="normal" style:font-size-complex="14pt" style:language-complex="ar" style:country-complex="SA"/>
    </style:style>
    <style:style style:name="T580" style:family="text">
      <style:text-properties style:use-window-font-color="true" loext:opacity="0%" style:font-name="Times New Roman" fo:font-size="14pt" fo:language="kpv" fo:country="RU" fo:font-style="normal" style:text-underline-style="none" fo:font-weight="normal" officeooo:rsid="01441b60" style:letter-kerning="true" style:font-name-asian="Calibri2" style:font-size-asian="14pt" style:language-asian="en" style:country-asian="US" style:font-style-asian="normal" style:font-weight-asian="normal" style:font-size-complex="14pt" style:language-complex="ar" style:country-complex="SA"/>
    </style:style>
    <style:style style:name="T581" style:family="text">
      <style:text-properties style:use-window-font-color="true" loext:opacity="0%" style:font-name="Times New Roman" fo:font-size="14pt" fo:language="kpv" fo:country="RU" fo:font-style="normal" style:text-underline-style="none" fo:font-weight="normal" officeooo:rsid="01476c95" style:letter-kerning="true" style:font-name-asian="Calibri2" style:font-size-asian="14pt" style:language-asian="en" style:country-asian="US" style:font-style-asian="normal" style:font-weight-asian="normal" style:font-size-complex="14pt" style:language-complex="ar" style:country-complex="SA"/>
    </style:style>
    <style:style style:name="T582" style:family="text">
      <style:text-properties style:use-window-font-color="true" loext:opacity="0%" style:font-name="Times New Roman" fo:font-size="14pt" fo:language="kpv" fo:country="RU" fo:font-style="normal" style:text-underline-style="none" fo:font-weight="normal" officeooo:rsid="014c297e" style:letter-kerning="true" style:font-name-asian="Calibri2" style:font-size-asian="14pt" style:language-asian="en" style:country-asian="US" style:font-style-asian="normal" style:font-weight-asian="normal" style:font-size-complex="14pt" style:language-complex="ar" style:country-complex="SA"/>
    </style:style>
    <style:style style:name="T583" style:family="text">
      <style:text-properties style:use-window-font-color="true" loext:opacity="0%" style:font-name="Times New Roman"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hi" style:country-complex="IN"/>
    </style:style>
    <style:style style:name="T584" style:family="text">
      <style:text-properties style:use-window-font-color="true" loext:opacity="0%" style:font-name="Times New Roman" fo:font-size="14pt" fo:language="kpv" fo:country="RU" fo:font-style="normal" style:text-underline-style="none" fo:font-weight="normal" officeooo:rsid="005d31db" fo:background-color="transparent" loext:char-shading-value="0" style:font-size-asian="14pt" style:language-asian="zh" style:country-asian="CN" style:font-style-asian="normal" style:font-weight-asian="normal" style:font-size-complex="14pt" style:language-complex="hi" style:country-complex="IN"/>
    </style:style>
    <style:style style:name="T585" style:family="text">
      <style:text-properties style:use-window-font-color="true" loext:opacity="0%" style:font-name="Times New Roman" fo:font-size="14pt" fo:language="kpv" fo:country="RU" fo:font-style="normal" style:text-underline-style="none" fo:font-weight="normal" officeooo:rsid="0060ed1c" fo:background-color="transparent" loext:char-shading-value="0" style:font-size-asian="14pt" style:language-asian="zh" style:country-asian="CN" style:font-style-asian="normal" style:font-weight-asian="normal" style:font-size-complex="14pt" style:language-complex="hi" style:country-complex="IN"/>
    </style:style>
    <style:style style:name="T586" style:family="text">
      <style:text-properties style:use-window-font-color="true" loext:opacity="0%" style:font-name="Times New Roman" fo:font-size="14pt" fo:language="kpv" fo:country="RU" fo:font-style="normal" style:text-underline-style="none" fo:font-weight="normal" fo:background-color="transparent" loext:char-shading-value="0" style:font-size-asian="14pt" style:language-asian="en" style:country-asian="US" style:font-style-asian="normal" style:font-weight-asian="normal" style:font-size-complex="14pt" style:language-complex="hi" style:country-complex="IN"/>
    </style:style>
    <style:style style:name="T587" style:family="text">
      <style:text-properties style:use-window-font-color="true" loext:opacity="0%" style:font-name="Times New Roman" fo:font-size="14pt" fo:language="kpv" fo:country="RU" fo:font-style="normal" style:text-underline-style="none" fo:font-weight="normal" officeooo:rsid="008cecc0" fo:background-color="transparent" loext:char-shading-value="0" style:font-size-asian="14pt" style:language-asian="en" style:country-asian="US" style:font-style-asian="normal" style:font-weight-asian="normal" style:font-size-complex="14pt" style:language-complex="hi" style:country-complex="IN"/>
    </style:style>
    <style:style style:name="T588" style:family="text">
      <style:text-properties style:use-window-font-color="true" loext:opacity="0%" style:font-name="Times New Roman" fo:font-size="14pt" fo:language="kpv" fo:country="RU" fo:font-style="normal" style:text-underline-style="none" fo:font-weight="normal" officeooo:rsid="00fd76b5" fo:background-color="transparent" loext:char-shading-value="0" style:font-size-asian="14pt" style:language-asian="en" style:country-asian="US" style:font-style-asian="normal" style:font-weight-asian="normal" style:font-size-complex="14pt" style:language-complex="hi" style:country-complex="IN"/>
    </style:style>
    <style:style style:name="T589" style:family="text">
      <style:text-properties style:use-window-font-color="true" loext:opacity="0%" style:font-name="Times New Roman" fo:font-size="14pt" fo:language="kpv" fo:country="RU" fo:background-color="transparent" loext:char-shading-value="0" style:font-size-asian="14pt" style:font-size-complex="14pt"/>
    </style:style>
    <style:style style:name="T590" style:family="text">
      <style:text-properties style:use-window-font-color="true" loext:opacity="0%" style:font-name="Times New Roman" fo:font-size="14pt" fo:language="kpv" fo:country="RU" officeooo:rsid="008cecc0" fo:background-color="transparent" loext:char-shading-value="0" style:font-size-asian="14pt" style:font-size-complex="14pt"/>
    </style:style>
    <style:style style:name="T591" style:family="text">
      <style:text-properties style:use-window-font-color="true" loext:opacity="0%" style:font-name="Times New Roman" fo:font-size="14pt" fo:language="kpv" fo:country="RU" style:text-underline-style="none" officeooo:rsid="00c7a077" fo:background-color="transparent" loext:char-shading-value="0" style:font-size-asian="14pt" style:language-asian="en" style:country-asian="US" style:font-size-complex="14pt" style:language-complex="hi" style:country-complex="IN"/>
    </style:style>
    <style:style style:name="T592" style:family="text">
      <style:text-properties style:use-window-font-color="true" loext:opacity="0%" style:font-name="Times New Roman" fo:font-size="14pt" fo:language="kpv" fo:country="RU" style:text-underline-style="none" officeooo:rsid="00c52908" fo:background-color="transparent" loext:char-shading-value="0" style:font-size-asian="14pt" style:language-asian="en" style:country-asian="US" style:font-size-complex="14pt" style:language-complex="hi" style:country-complex="IN"/>
    </style:style>
    <style:style style:name="T593" style:family="text">
      <style:text-properties style:use-window-font-color="true" loext:opacity="0%" fo:font-size="14pt" fo:font-style="normal" style:text-underline-style="none" fo:font-weight="normal" style:letter-kerning="true" style:font-name-asian="Calibri2" style:font-size-asian="14pt" style:language-asian="zh" style:country-asian="CN" style:font-style-asian="normal" style:font-weight-asian="normal" style:language-complex="hi" style:country-complex="IN"/>
    </style:style>
    <style:style style:name="T594" style:family="text">
      <style:text-properties style:use-window-font-color="true" loext:opacity="0%" fo:font-size="14pt" fo:font-style="normal" style:text-underline-style="none" fo:font-weight="normal" officeooo:rsid="0094ed80" style:letter-kerning="true" style:font-name-asian="Calibri2" style:font-size-asian="14pt" style:language-asian="zh" style:country-asian="CN" style:font-style-asian="normal" style:font-weight-asian="normal" style:language-complex="hi" style:country-complex="IN"/>
    </style:style>
    <style:style style:name="T595" style:family="text">
      <style:text-properties style:use-window-font-color="true" loext:opacity="0%" fo:font-size="14pt" fo:font-style="normal" style:text-underline-style="none" fo:font-weight="normal" officeooo:rsid="0132757f" style:letter-kerning="true" style:font-name-asian="Calibri2" style:font-size-asian="14pt" style:language-asian="zh" style:country-asian="CN" style:font-style-asian="normal" style:font-weight-asian="normal" style:language-complex="hi" style:country-complex="IN"/>
    </style:style>
    <style:style style:name="T596" style:family="text">
      <style:text-properties style:use-window-font-color="true" loext:opacity="0%" fo:font-size="14pt" fo:font-style="normal" style:text-underline-style="none" fo:font-weight="normal" officeooo:rsid="00a0cd37" style:letter-kerning="true" style:font-name-asian="Calibri2" style:font-size-asian="14pt" style:language-asian="zh" style:country-asian="CN" style:font-style-asian="normal" style:font-weight-asian="normal" style:language-complex="hi" style:country-complex="IN"/>
    </style:style>
    <style:style style:name="T597" style:family="text">
      <style:text-properties style:use-window-font-color="true" loext:opacity="0%" fo:font-size="14pt" fo:font-style="normal" style:text-underline-style="none" fo:font-weight="normal" officeooo:rsid="009166f1" style:letter-kerning="true" style:font-name-asian="Calibri2" style:font-size-asian="14pt" style:language-asian="zh" style:country-asian="CN" style:font-style-asian="normal" style:font-weight-asian="normal" style:language-complex="hi" style:country-complex="IN"/>
    </style:style>
    <style:style style:name="T598" style:family="text">
      <style:text-properties style:use-window-font-color="true" loext:opacity="0%" fo:font-size="14pt" fo:font-style="normal" style:text-underline-style="none" fo:font-weight="normal" officeooo:rsid="009591b5" style:letter-kerning="true" style:font-name-asian="Calibri2" style:font-size-asian="14pt" style:language-asian="zh" style:country-asian="CN" style:font-style-asian="normal" style:font-weight-asian="normal" style:language-complex="hi" style:country-complex="IN"/>
    </style:style>
    <style:style style:name="T599" style:family="text">
      <style:text-properties style:use-window-font-color="true" loext:opacity="0%" fo:font-size="14pt" fo:font-style="normal" style:text-underline-style="none" fo:font-weight="normal" officeooo:rsid="01084d0f" style:letter-kerning="true" style:font-name-asian="Calibri2" style:font-size-asian="14pt" style:language-asian="zh" style:country-asian="CN" style:font-style-asian="normal" style:font-weight-asian="normal" style:language-complex="hi" style:country-complex="IN"/>
    </style:style>
    <style:style style:name="T600" style:family="text">
      <style:text-properties style:use-window-font-color="true" loext:opacity="0%" fo:font-size="14pt" fo:language="kpv" fo:country="RU" fo:font-style="normal" style:text-underline-style="none" fo:font-weight="normal" officeooo:rsid="00c9f2a0" fo:background-color="transparent" loext:char-shading-value="0" style:font-size-asian="14pt" style:language-asian="zh" style:country-asian="CN" style:font-style-asian="normal" style:font-weight-asian="normal" style:font-name-complex="Times New Roman1" style:language-complex="ar" style:country-complex="SA"/>
    </style:style>
    <style:style style:name="T601" style:family="text">
      <style:text-properties style:use-window-font-color="true" loext:opacity="0%" fo:font-size="14pt" fo:language="kpv" fo:country="RU" fo:font-style="normal" style:text-underline-style="none" fo:font-weight="normal" officeooo:rsid="00e270ba" fo:background-color="transparent" loext:char-shading-value="0" style:font-size-asian="14pt" style:language-asian="zh" style:country-asian="CN" style:font-style-asian="normal" style:font-weight-asian="normal" style:font-name-complex="Times New Roman1" style:language-complex="ar" style:country-complex="SA"/>
    </style:style>
    <style:style style:name="T602" style:family="text">
      <style:text-properties style:use-window-font-color="true" loext:opacity="0%" fo:font-size="14pt" fo:language="kpv" fo:country="RU" fo:font-style="normal" style:text-underline-style="none" fo:font-weight="normal" officeooo:rsid="00cac036" fo:background-color="transparent" loext:char-shading-value="0" style:font-size-asian="14pt" style:language-asian="zh" style:country-asian="CN" style:font-style-asian="normal" style:font-weight-asian="normal" style:font-name-complex="Times New Roman1" style:language-complex="ar" style:country-complex="SA"/>
    </style:style>
    <style:style style:name="T603" style:family="text">
      <style:text-properties style:use-window-font-color="true" loext:opacity="0%" fo:font-size="14pt" fo:language="kpv" fo:country="RU" fo:font-style="normal" style:text-underline-style="none" fo:font-weight="normal" officeooo:rsid="0129c9a3" fo:background-color="transparent" loext:char-shading-value="0" style:font-size-asian="14pt" style:language-asian="zh" style:country-asian="CN" style:font-style-asian="normal" style:font-weight-asian="normal" style:font-name-complex="Times New Roman1" style:language-complex="ar" style:country-complex="SA"/>
    </style:style>
    <style:style style:name="T604" style:family="text">
      <style:text-properties style:use-window-font-color="true" loext:opacity="0%" fo:font-size="14pt" fo:language="kpv" fo:country="RU" fo:font-style="normal" style:text-underline-style="none" fo:font-weight="normal" officeooo:rsid="00c9f2a0" fo:background-color="transparent" loext:char-shading-value="0" style:font-size-asian="14pt" style:language-asian="en" style:country-asian="US" style:font-style-asian="normal" style:font-weight-asian="normal" style:font-name-complex="Times New Roman1" style:language-complex="hi" style:country-complex="IN"/>
    </style:style>
    <style:style style:name="T605" style:family="text">
      <style:text-properties style:use-window-font-color="true" loext:opacity="0%" fo:font-size="14pt" fo:language="kpv" fo:country="RU" fo:font-style="normal" style:text-underline-style="none" fo:font-weight="normal" officeooo:rsid="00c9e761" fo:background-color="transparent" loext:char-shading-value="0" style:font-size-asian="14pt" style:language-asian="en" style:country-asian="US" style:font-style-asian="normal" style:font-weight-asian="normal" style:font-name-complex="Times New Roman1" style:language-complex="hi" style:country-complex="IN"/>
    </style:style>
    <style:style style:name="T606" style:family="text">
      <style:text-properties style:use-window-font-color="true" loext:opacity="0%" fo:font-size="14pt" fo:language="kpv" fo:country="RU" fo:font-style="normal" style:text-underline-style="none" fo:font-weight="normal" officeooo:rsid="00baacc9" fo:background-color="transparent" loext:char-shading-value="0" style:font-size-asian="14pt" style:language-asian="en" style:country-asian="US" style:font-style-asian="normal" style:font-weight-asian="normal" style:font-name-complex="Times New Roman1" style:language-complex="hi" style:country-complex="IN"/>
    </style:style>
    <style:style style:name="T607" style:family="text">
      <style:text-properties style:use-window-font-color="true" loext:opacity="0%" fo:font-size="14pt" fo:language="kpv" fo:country="RU" fo:font-style="normal" style:text-underline-style="none" fo:font-weight="normal" officeooo:rsid="00b70be4" fo:background-color="transparent" loext:char-shading-value="0" style:font-size-asian="14pt" style:language-asian="en" style:country-asian="US" style:font-style-asian="normal" style:font-weight-asian="normal" style:font-name-complex="Times New Roman1" style:language-complex="hi" style:country-complex="IN"/>
    </style:style>
    <style:style style:name="T608" style:family="text">
      <style:text-properties style:use-window-font-color="true" loext:opacity="0%" fo:font-size="14pt" fo:language="kpv" fo:country="RU" fo:font-style="normal" style:text-underline-style="none" fo:font-weight="normal" officeooo:rsid="00dd5ce2" fo:background-color="transparent" loext:char-shading-value="0" style:font-size-asian="14pt" style:language-asian="en" style:country-asian="US" style:font-style-asian="normal" style:font-weight-asian="normal" style:font-name-complex="Times New Roman1" style:language-complex="hi" style:country-complex="IN"/>
    </style:style>
    <style:style style:name="T609" style:family="text">
      <style:text-properties style:use-window-font-color="true" loext:opacity="0%" fo:font-size="14pt" fo:language="kpv" fo:country="RU" fo:font-style="normal" style:text-underline-style="none" fo:font-weight="normal" officeooo:rsid="0129c9a3" fo:background-color="transparent" loext:char-shading-value="0" style:font-size-asian="14pt" style:language-asian="en" style:country-asian="US" style:font-style-asian="normal" style:font-weight-asian="normal" style:font-name-complex="Times New Roman1" style:language-complex="hi" style:country-complex="IN"/>
    </style:style>
    <style:style style:name="T610" style:family="text">
      <style:text-properties officeooo:rsid="0082ff16"/>
    </style:style>
    <style:style style:name="T611" style:family="text">
      <style:text-properties fo:color="#00000a" loext:opacity="100%" style:font-name="Times New Roman" fo:font-size="14pt" fo:language="kpv" fo:country="RU" fo:font-style="normal" style:text-underline-style="none" fo:font-weight="normal" style:letter-kerning="true" fo:background-color="transparent" loext:char-shading-value="0" style:font-size-asian="14pt" style:language-asian="ru" style:country-asian="RU" style:font-style-asian="normal" style:font-weight-asian="normal" style:font-size-complex="14pt" style:language-complex="ar" style:country-complex="SA" style:font-weight-complex="bold"/>
    </style:style>
    <style:style style:name="T612" style:family="text">
      <style:text-properties fo:color="#00000a" loext:opacity="100%" style:font-name="Times New Roman" fo:font-size="14pt" fo:language="kpv" fo:country="RU" fo:font-style="normal" style:text-underline-style="none" fo:font-weight="normal" officeooo:rsid="009b2d2f" style:letter-kerning="true" fo:background-color="transparent" loext:char-shading-value="0" style:font-size-asian="14pt" style:language-asian="ru" style:country-asian="RU" style:font-style-asian="normal" style:font-weight-asian="normal" style:font-size-complex="14pt" style:language-complex="ar" style:country-complex="SA" style:font-weight-complex="bold"/>
    </style:style>
    <style:style style:name="T613" style:family="text">
      <style:text-properties fo:color="#00000a" loext:opacity="100%" style:font-name="Times New Roman" fo:font-size="14pt" fo:language="kpv" fo:country="RU" fo:font-style="normal" style:text-underline-style="none" fo:font-weight="normal" officeooo:rsid="0094ed80" style:letter-kerning="true" fo:background-color="transparent" loext:char-shading-value="0" style:font-size-asian="14pt" style:language-asian="ru" style:country-asian="RU" style:font-style-asian="normal" style:font-weight-asian="normal" style:font-size-complex="14pt" style:language-complex="ar" style:country-complex="SA" style:font-weight-complex="normal"/>
    </style:style>
    <style:style style:name="T614" style:family="text">
      <style:text-properties fo:font-style="normal" fo:font-weight="normal" style:language-asian="zh" style:country-asian="CN" style:font-style-asian="normal" style:font-weight-asian="normal" style:language-complex="ar" style:country-complex="SA" style:font-style-complex="normal" style:font-weight-complex="normal"/>
    </style:style>
    <style:style style:name="T615" style:family="text">
      <style:text-properties fo:font-style="normal" fo:font-weight="normal" officeooo:rsid="00d35e5b" style:language-asian="zh" style:country-asian="CN" style:font-style-asian="normal" style:font-weight-asian="normal" style:language-complex="ar" style:country-complex="SA" style:font-style-complex="normal" style:font-weight-complex="normal"/>
    </style:style>
    <style:style style:name="T616" style:family="text">
      <style:text-properties fo:font-style="normal" fo:font-weight="normal" officeooo:rsid="01518f50" style:language-asian="zh" style:country-asian="CN" style:font-style-asian="normal" style:font-weight-asian="normal" style:language-complex="ar" style:country-complex="SA" style:font-style-complex="normal" style:font-weight-complex="normal"/>
    </style:style>
    <style:style style:name="T617" style:family="text">
      <style:text-properties fo:font-style="normal" fo:font-weight="normal" officeooo:rsid="00b07839" style:language-asian="zh" style:country-asian="CN" style:font-style-asian="normal" style:font-weight-asian="normal" style:language-complex="ar" style:country-complex="SA" style:font-style-complex="normal" style:font-weight-complex="normal"/>
    </style:style>
    <style:style style:name="T618" style:family="text">
      <style:text-properties fo:font-style="normal" fo:font-weight="normal" style:font-style-asian="normal" style:font-weight-asian="normal" style:font-style-complex="normal" style:font-weight-complex="normal"/>
    </style:style>
    <style:style style:name="T619" style:family="text">
      <style:text-properties fo:font-style="normal" fo:font-weight="normal" officeooo:rsid="00d35e5b" style:font-style-asian="normal" style:font-weight-asian="normal" style:font-style-complex="normal" style:font-weight-complex="normal"/>
    </style:style>
    <style:style style:name="T620" style:family="text">
      <style:text-properties fo:font-style="normal" fo:font-weight="normal" officeooo:rsid="00b07839" style:font-style-asian="normal" style:font-weight-asian="normal" style:font-style-complex="normal" style:font-weight-complex="normal"/>
    </style:style>
    <style:style style:name="T621" style:family="text">
      <style:text-properties officeooo:rsid="0154aa27"/>
    </style:style>
    <style:style style:name="T622" style:family="text">
      <style:text-properties officeooo:rsid="00b22f55"/>
    </style:style>
    <style:style style:name="T623" style:family="text">
      <style:text-properties style:text-position="super 58%" officeooo:rsid="00b22f55"/>
    </style:style>
    <style:style style:name="T624" style:family="text">
      <style:text-properties style:text-position="super 58%" style:font-name="Times New Roman" fo:font-size="14pt" fo:language="kpv" fo:country="RU" fo:background-color="transparent" loext:char-shading-value="0" style:font-size-asian="14pt" style:font-size-complex="14pt"/>
    </style:style>
    <style:style style:name="T625" style:family="text">
      <style:text-properties officeooo:rsid="00f75622"/>
    </style:style>
    <style:style style:name="T626" style:family="text">
      <style:text-properties officeooo:rsid="011b22ff"/>
    </style:style>
    <style:style style:name="T627" style:family="text">
      <style:text-properties officeooo:rsid="0124b2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aaa">
        <text:list-item>
          <text:p text:style-name="P115">К ОПУБЛИКОВАНИЮ</text:p>
        </text:list-item>
        <text:list-item>
          <text:p text:style-name="P116"/>
        </text:list-item>
        <text:list-item>
          <text:p text:style-name="P116"><text:span text:style-name="T210">К</text:span><text:span text:style-name="T212">ОМИ РЕСПУБЛИКАСА ВЕСЬКӦДЛАН КОТЫРЛӦН</text:span></text:p>
          <text:list text:style-name="WWNum1">
            <text:list-item>
              <text:list>
                <text:list-item>
                  <text:p text:style-name="P117">ШУӦМ</text:p>
                </text:list-item>
              </text:list>
            </text:list-item>
          </text:list>
        </text:list-item>
      </text:list>
      <text:p text:style-name="P109"/>
      <text:p text:style-name="P110"><text:span text:style-name="T153">202</text:span><text:span text:style-name="T154">5</text:span><text:span text:style-name="T153"> </text:span><text:span text:style-name="T155">во вылӧ да 202</text:span><text:span text:style-name="T156">6</text:span><text:span text:style-name="T155"> да 202</text:span><text:span text:style-name="T156">7</text:span><text:span text:style-name="T155"> воясся планӧвӧй период вылӧ </text:span></text:p>
      <text:p text:style-name="P10">Коми Республикаса сьӧмкуд да вот политикаын </text:p>
      <text:p text:style-name="P10">медшӧр нырвизьяс йылысь</text:p>
      <text:p text:style-name="P10"/>
      <text:p text:style-name="P3">Коми Республикаса Веськӧдлан котыр шуис:</text:p>
      <text:p text:style-name="P111"><text:span text:style-name="T152">1. Ошкыны 202</text:span><text:span text:style-name="T160">5</text:span><text:span text:style-name="T152"> во вылӧ да 202</text:span><text:span text:style-name="T160">6</text:span><text:span text:style-name="T152"> да 202</text:span><text:span text:style-name="T160">7</text:span><text:span text:style-name="T152"> воясся планӧвӧй период вылӧ Коми Республикаса сьӧмкуд да вот политикаын медшӧр нырвизьяссӧ (водзӧ – Сьӧмкуд да вот политикаын медшӧр нырвизьяс) содтӧд серти.</text:span></text:p>
      <text:p text:style-name="P113"><text:span text:style-name="T152">2.</text:span><text:span text:style-name="T157"> Коми Республикаса сьӧм овмӧс министерстволы, Коми Республикаса мукӧд олӧмӧ пӧртысь власьт органлы, кодъяс координируйтӧны да ладмӧдӧны лӧсялана отрасльясын (веськӧдлан сфераясын) уджсӧ, 202</text:span><text:span text:style-name="T159">5</text:span><text:span text:style-name="T157"> во вылӧ да 202</text:span><text:span text:style-name="T159">6</text:span><text:span text:style-name="T157"> да 202</text:span><text:span text:style-name="T159">7</text:span><text:span text:style-name="T157"> воясся планӧвӧй период вылӧ </text:span><text:span text:style-name="T159">Коми Республикаса </text:span><text:span text:style-name="T157">республиканскӧй сьӧмкуд бала лӧсьӧдігӧн кутчысьны </text:span><text:span text:style-name="T152">Сьӧмкуд да вот политикаын медшӧр</text:span><text:span text:style-name="T157"> нырвизьясӧ</text:span><text:span text:style-name="T152">.</text:span></text:p>
      <text:p text:style-name="P111"><text:span text:style-name="T152">3. </text:span><text:span text:style-name="T157">Вӧзйыны Коми Республикаын меставывса асвеськӧдлан органъяслы локтан финансӧвӧй во да планӧвӧй период вылӧ меставывса сьӧмкуд балаяс лӧсьӧдігӧн кутчысьны </text:span><text:span text:style-name="T152">Сьӧмкуд да вот политикаын медшӧр</text:span><text:span text:style-name="T157"> нырвизьясӧ</text:span><text:span text:style-name="T152">.</text:span></text:p>
      <text:p text:style-name="P111"><text:span text:style-name="T152">4. </text:span><text:span text:style-name="T157">Лыддьыны вынтӧмӧ</text:span><text:span text:style-name="T158">н </text:span><text:span text:style-name="T152">«</text:span><text:span text:style-name="T157">202</text:span><text:span text:style-name="T159">4</text:span><text:span text:style-name="T157"> во вылӧ да 202</text:span><text:span text:style-name="T159">5</text:span><text:span text:style-name="T157"> да 202</text:span><text:span text:style-name="T159">6</text:span><text:span text:style-name="T157"> воясся планӧвӧй период вылӧ Коми Республикаса сьӧмкуд да вот политикаын медшӧр нырвизьяс йылысь» Коми Республикаса Веськӧдлан котырлысь 202</text:span><text:span text:style-name="T159">3</text:span><text:span text:style-name="T157"> во </text:span><text:span text:style-name="T159">йирым</text:span><text:span text:style-name="T157"> тӧлысь </text:span><text:span text:style-name="T159">6</text:span><text:span text:style-name="T157"> лунся </text:span><text:span text:style-name="T159">470</text:span><text:span text:style-name="T157"> №-а шуӧм.</text:span></text:p>
      <text:p text:style-name="P49"><text:span text:style-name="T113">5. </text:span><text:span text:style-name="Основной_20_текст7"><text:span text:style-name="T1">Тайӧ шуӧмсӧ олӧмӧ пӧртӧм бӧрся видзӧдны Коми Республикаса Веськӧдлан котырӧн Юрнуӧдысьӧс вежысьлы, коді кывкутана могъяс юклӧм серти </text:span></text:span><text:span text:style-name="Основной_20_текст7"><text:span text:style-name="T3">видзӧдӧ</text:span></text:span><text:span text:style-name="Основной_20_текст7"><text:span text:style-name="T1"> Коми Республикаса канму сьӧмкуд да вот политика лӧсьӧдан да збыльмӧдан да сьӧмкуд да вот политикалӧн социальнӧй да экономика боксянь сӧвмӧдӧм да экономика сӧвмӧд</text:span></text:span><text:span text:style-name="Основной_20_текст7"><text:span text:style-name="T21">ӧмсӧ</text:span></text:span><text:span text:style-name="Основной_20_текст7"><text:span text:style-name="T1"> ӧддзӧдӧм вылӧ тӧдчан юалӧмъяс серти Коми Республикаса олӧмӧ пӧртысь власьт органъясл</text:span></text:span><text:span text:style-name="Основной_20_текст7"><text:span text:style-name="T3">ӧн</text:span></text:span><text:span text:style-name="Основной_20_текст7"><text:span text:style-name="T1"> удж </text:span></text:span><text:span text:style-name="Основной_20_текст7"><text:span text:style-name="T3">бӧрся</text:span></text:span><text:span text:style-name="Основной_20_текст7"><text:span text:style-name="T1">.</text:span></text:span></text:p>
      <text:p text:style-name="P111"><text:span text:style-name="T152">6. Тайӧ шуӧмыс вынсялӧ сійӧс примитан лунсянь, 4 пункт кындзи, мый вынсялӧ 202</text:span><text:span text:style-name="T161">5</text:span><text:span text:style-name="T152"> вося тӧвшӧр тӧлысь 1 лунсянь.</text:span></text:p>
      <text:p text:style-name="P4"/>
      <text:p text:style-name="P4"/>
      <text:p text:style-name="P4"/>
      <text:p text:style-name="P4">Коми Республикаса Веськӧдлан котырӧн</text:p>
      <text:p text:style-name="P4">Юрнуӧдысьӧс Медводдза вежысь <text:s text:c="51"/>Э. Ахмеева</text:p>
      <text:p text:style-name="P4"/>
      <text:p text:style-name="P4">Сыктывкар</text:p>
      <text:p text:style-name="P112"><text:span text:style-name="T152">202</text:span><text:span text:style-name="T161">4</text:span><text:span text:style-name="T152"> вося </text:span><text:span text:style-name="T161">кӧч</text:span><text:span text:style-name="T152"> тӧлысь </text:span><text:span text:style-name="T161">24</text:span><text:span text:style-name="T152"> лун</text:span></text:p>
      <text:p text:style-name="P25"><text:span text:style-name="Emphasis"><text:span text:style-name="T112">391</text:span></text:span><text:span text:style-name="Emphasis"><text:span text:style-name="T111"> №</text:span></text:span></text:p>
      <text:p text:style-name="P56"><text:span text:style-name="Emphasis"><text:span text:style-name="T111">ОШК</text:span></text:span><text:span text:style-name="T113">ӦМА</text:span></text:p>
      <text:p text:style-name="P6">Коми Республикаса Веськӧдлан котырлӧн</text:p>
      <text:p text:style-name="P114"><text:span text:style-name="T152">202</text:span><text:span text:style-name="T162">4</text:span><text:span text:style-name="T152"> во </text:span><text:span text:style-name="T162">кӧч</text:span><text:span text:style-name="T152"> тӧлысь </text:span><text:span text:style-name="T162">24</text:span><text:span text:style-name="T152"> лунся </text:span><text:span text:style-name="T162">391</text:span><text:span text:style-name="T152"> №-а шуӧмӧн</text:span></text:p>
      <text:p text:style-name="P6">(содтӧд)</text:p>
      <text:p text:style-name="P4"/>
      <text:p text:style-name="P21"><text:span text:style-name="Основной_20_текст7"><text:span text:style-name="T1">202</text:span></text:span><text:span text:style-name="Основной_20_текст7"><text:span text:style-name="T4">5</text:span></text:span><text:span text:style-name="Основной_20_текст7"><text:span text:style-name="T1"> во вылӧ да 202</text:span></text:span><text:span text:style-name="Основной_20_текст7"><text:span text:style-name="T4">6</text:span></text:span><text:span text:style-name="Основной_20_текст7"><text:span text:style-name="T1"> да 202</text:span></text:span><text:span text:style-name="Основной_20_текст7"><text:span text:style-name="T4">7</text:span></text:span><text:span text:style-name="Основной_20_текст7"><text:span text:style-name="T1"> воясся планӧвӧй период вылӧ </text:span></text:span></text:p>
      <text:p text:style-name="P21"><text:span text:style-name="Основной_20_текст7"><text:span text:style-name="T1">Коми Республикаса сьӧмкуд да вот политикаын</text:span></text:span></text:p>
      <text:p text:style-name="P21"><text:span text:style-name="Основной_20_текст7"><text:span text:style-name="T106">МЕДШӦР НЫРВИЗЬЯС</text:span></text:span></text:p>
      <text:p text:style-name="P4"/>
      <text:p text:style-name="P24"><text:span text:style-name="Основной_20_текст7"><text:span text:style-name="T1">202</text:span></text:span><text:span text:style-name="Основной_20_текст7"><text:span text:style-name="T5">5</text:span></text:span><text:span text:style-name="Основной_20_текст7"><text:span text:style-name="T1"> во вылӧ да 202</text:span></text:span><text:span text:style-name="Основной_20_текст7"><text:span text:style-name="T5">6</text:span></text:span><text:span text:style-name="Основной_20_текст7"><text:span text:style-name="T1"> да 202</text:span></text:span><text:span text:style-name="Основной_20_текст7"><text:span text:style-name="T5">7</text:span></text:span><text:span text:style-name="Основной_20_текст7"><text:span text:style-name="T1"> воясся планӧвӧй период вылӧ Коми Республикаса сьӧмкуд да вот политикаын медшӧр нырвизьяссӧ (водзӧ – Сьӧмкуд да вот политикаын медшӧр нырвизьяс) дасьтӧма Россия Федерацияса сьӧмкуд кодекслӧн 172 статья да 184.2 статья (водзӧ – РФ СК), «Коми Республикаын сьӧмкуд система да сьӧмкуд процесс йылысь» Коми Республикаса Оланпаслӧн 71 статья серти, 202</text:span></text:span><text:span text:style-name="Основной_20_текст7"><text:span text:style-name="T5">3</text:span></text:span><text:span text:style-name="Основной_20_текст7"><text:span text:style-name="T1"> воын да 202</text:span></text:span><text:span text:style-name="Основной_20_текст7"><text:span text:style-name="T5">4</text:span></text:span><text:span text:style-name="Основной_20_текст7"><text:span text:style-name="T1"> волӧн медводдза во джынйын </text:span></text:span><text:span text:style-name="Основной_20_текст7"><text:span text:style-name="T2">Коми Республикалысь вот рӧскод донъялӧмсӧ да </text:span></text:span><text:span text:style-name="Основной_20_текст7"><text:span text:style-name="T1">сьӧмкуд да вот политика збыльмӧдан кывкӧртӧдъяссӧ тӧд вылӧ босьтӧмӧн.</text:span></text:span></text:p>
      <text:p text:style-name="P24"><text:span text:style-name="Основной_20_текст7"><text:span text:style-name="T47">Сьӧмкуд да вот политикаын медшӧр нырвизьяс</text:span></text:span><text:span text:style-name="Основной_20_текст7"><text:span text:style-name="T58">сӧ</text:span></text:span><text:span text:style-name="Основной_20_текст7"><text:span text:style-name="T47"> дасьтігӧн тӧд вылӧ босьтӧма «20</text:span></text:span><text:span text:style-name="Основной_20_текст7"><text:span text:style-name="T48">30</text:span></text:span><text:span text:style-name="Основной_20_текст7"><text:span text:style-name="T47"> воӧдз период вылӧ </text:span></text:span><text:span text:style-name="Основной_20_текст7"><text:span text:style-name="T49">да водзӧ 2036 воӧдз</text:span></text:span><text:span text:style-name="Основной_20_текст7"><text:span text:style-name="T47"> Россия Федерацияӧс сӧвмӧдан национальнӧй медшӧр могъяс йылысь» Россия Федерацияса Президентлӧн 20</text:span></text:span><text:span text:style-name="Основной_20_текст7"><text:span text:style-name="T58">2</text:span></text:span><text:span text:style-name="Основной_20_текст7"><text:span text:style-name="T49">4</text:span></text:span><text:span text:style-name="Основной_20_текст7"><text:span text:style-name="T47"> во ода-кора тӧлысь </text:span></text:span><text:span text:style-name="Основной_20_текст7"><text:span text:style-name="T49">0</text:span></text:span><text:span text:style-name="Основной_20_текст7"><text:span text:style-name="T47">7 лунся </text:span></text:span><text:span text:style-name="Основной_20_текст7"><text:span text:style-name="T49">309</text:span></text:span><text:span text:style-name="Основной_20_текст7"><text:span text:style-name="T47"> №-а Индӧдлысь (водзӧ – </text:span></text:span><text:span text:style-name="Основной_20_текст7"><text:span text:style-name="T49">309</text:span></text:span><text:span text:style-name="Основной_20_текст7"><text:span text:style-name="T47"> №-а Индӧд) да Ортсысянь с</text:span></text:span><text:span text:style-name="Основной_20_текст7"><text:span text:style-name="T1">анкцияясӧн дзескӧдігӧн Коми Республикалысь экономика сӧвмӧдӧмсӧ могмӧдан мероприятиеяслӧн планлысь </text:span></text:span><text:span text:style-name="Основной_20_текст7"><text:span text:style-name="T47">положениеяссӧ, мый вынсьӧдӧма Коми Республикаса Юралысьӧн 202</text:span></text:span><text:span text:style-name="Основной_20_текст7"><text:span text:style-name="T49">4</text:span></text:span><text:span text:style-name="Основной_20_текст7"><text:span text:style-name="T47"> во</text:span></text:span><text:span text:style-name="Основной_20_текст7"><text:span text:style-name="T58">ся</text:span></text:span><text:span text:style-name="Основной_20_текст7"><text:span text:style-name="T47"> </text:span></text:span><text:span text:style-name="Основной_20_текст7"><text:span text:style-name="T49">косму</text:span></text:span><text:span text:style-name="Основной_20_текст7"><text:span text:style-name="T47"> тӧлысь </text:span></text:span><text:span text:style-name="Основной_20_текст7"><text:span text:style-name="T49">16</text:span></text:span><text:span text:style-name="Основной_20_текст7"><text:span text:style-name="T47"> лунӧ</text:span></text:span><text:span text:style-name="T113">.</text:span></text:p>
      <text:p text:style-name="P50"><text:span text:style-name="Основной_20_текст7"><text:span text:style-name="T1">Сьӧмкуд да вот политикаын медшӧр нырвизьяслӧн медшӧр могӧн лоӧ условиеяс индӧм, кутшӧмъясӧс примитӧны 202</text:span></text:span><text:span text:style-name="Основной_20_текст7"><text:span text:style-name="T6">5</text:span></text:span><text:span text:style-name="Основной_20_текст7"><text:span text:style-name="T1"> во вылӧ да 202</text:span></text:span><text:span text:style-name="Основной_20_текст7"><text:span text:style-name="T6">6</text:span></text:span><text:span text:style-name="Основной_20_текст7"><text:span text:style-name="T1"> да 202</text:span></text:span><text:span text:style-name="Основной_20_текст7"><text:span text:style-name="T6">7</text:span></text:span><text:span text:style-name="Основной_20_текст7"><text:span text:style-name="T1"> воясся планӧвӧй период вылӧ Коми Республикаса республиканскӧй сьӧмкуд бала </text:span></text:span><text:span text:style-name="Основной_20_текст7"><text:span text:style-name="T6">(водзӧ – республиканскӧй сьӧмкуд)</text:span></text:span><text:span text:style-name="Основной_20_текст7"><text:span text:style-name="T1">, сійӧс лӧсьӧданногъяс лӧсьӧдӧм могысь, республиканскӧй сьӧмкудлысь да Коми Республикаса сьӧмкуд системаын мукӧд сьӧмкудлысь медшӧр характеристикаяс</text:span></text:span><text:span text:style-name="Основной_20_текст7"><text:span text:style-name="T22">сӧ</text:span></text:span><text:span text:style-name="Основной_20_текст7"><text:span text:style-name="T1"> да прогнозируйтан параметръяс</text:span></text:span><text:span text:style-name="Основной_20_текст7"><text:span text:style-name="T22">сӧ</text:span></text:span><text:span text:style-name="Основной_20_текст7"><text:span text:style-name="T1"> индӧм.</text:span></text:span></text:p>
      <text:p text:style-name="P4"/>
      <text:p text:style-name="P21"><text:span text:style-name="T133">І. </text:span><text:span text:style-name="Основной_20_текст7"><text:span text:style-name="T107">202</text:span></text:span><text:span text:style-name="Основной_20_текст7"><text:span text:style-name="T108">3</text:span></text:span><text:span text:style-name="Основной_20_текст7"><text:span text:style-name="T107"> воысь да 202</text:span></text:span><text:span text:style-name="Основной_20_текст7"><text:span text:style-name="T108">4</text:span></text:span><text:span text:style-name="Основной_20_текст7"><text:span text:style-name="T107"> вося медводдза во джынйысь</text:span></text:span></text:p>
      <text:p text:style-name="P20"><text:span text:style-name="Основной_20_текст7"><text:span text:style-name="T106">Коми Республикаса сьӧмкуд да вот политикаын медшӧр кывкӧртӧдъяс</text:span></text:span></text:p>
      <text:p text:style-name="P20"><text:span text:style-name="Основной_20_текст7"/></text:p>
      <text:p text:style-name="P51"><text:span text:style-name="Основной_20_текст7"><text:span text:style-name="T1">2023 во </text:span></text:span><text:span text:style-name="Основной_20_текст7"><text:span text:style-name="T7">лоис</text:span></text:span><text:span text:style-name="Основной_20_текст7"><text:span text:style-name="T1"> Коми Республикаса финансӧвӧй системал</text:span></text:span><text:span text:style-name="Основной_20_текст7"><text:span text:style-name="T7">ӧн</text:span></text:span><text:span text:style-name="Основной_20_текст7"><text:span text:style-name="T1"> зумыдлун</text:span></text:span><text:span text:style-name="Основной_20_текст7"><text:span text:style-name="T7">лы нӧшта ӧти тестӧн</text:span></text:span><text:span text:style-name="Основной_20_текст7"><text:span text:style-name="T1">, </text:span></text:span><text:span text:style-name="Основной_20_текст7"><text:span text:style-name="T7">мый</text:span></text:span><text:span text:style-name="Основной_20_текст7"><text:span text:style-name="T1"> Коми Республикаса Веськӧдлан котырлы </text:span></text:span><text:span text:style-name="Основной_20_текст7"><text:span text:style-name="T7">ар</text:span></text:span><text:span text:style-name="Основной_20_текст7"><text:span text:style-name="T8">т</text:span></text:span><text:span text:style-name="Основной_20_текст7"><text:span text:style-name="T7">мис</text:span></text:span><text:span text:style-name="Основной_20_текст7"><text:span text:style-name="T1"> бура прӧйдитны сьӧмкуд да вот политика</text:span></text:span><text:span text:style-name="Основной_20_текст7"><text:span text:style-name="T8">ын</text:span></text:span><text:span text:style-name="Основной_20_текст7"><text:span text:style-name="T1"> медшӧр могъяс</text:span></text:span><text:span text:style-name="Основной_20_текст7"><text:span text:style-name="T23">сӧ олӧмӧ </text:span></text:span><text:span text:style-name="Основной_20_текст7"><text:span text:style-name="T9">пӧрт</text:span></text:span><text:span text:style-name="Основной_20_текст7"><text:span text:style-name="T23">ӧмӧн</text:span></text:span><text:span text:style-name="Основной_20_текст7"><text:span text:style-name="T1">,</text:span></text:span><text:span text:style-name="Основной_20_текст7"><text:span text:style-name="T9"> </text:span></text:span><text:span text:style-name="Основной_20_текст7"><text:span text:style-name="T1">сьӧмкуд системалысь ӧтвесьталунсӧ да </text:span></text:span><text:span text:style-name="Основной_20_текст7"><text:span text:style-name="T9">ас кадӧ </text:span></text:span><text:span text:style-name="Основной_20_текст7"><text:span text:style-name="T23">да </text:span></text:span><text:span text:style-name="Основной_20_текст7"><text:span text:style-name="T1">тырвыйӧ став социальнӧй рӧскодсӧ </text:span></text:span><text:span text:style-name="Основной_20_текст7"><text:span text:style-name="T23">сьӧмӧн могмӧдӧм</text:span></text:span><text:span text:style-name="Основной_20_текст7"><text:span text:style-name="T24">сӧ </text:span></text:span><text:span text:style-name="Основной_20_текст7"><text:span text:style-name="T23">могмӧдӧмӧн</text:span></text:span><text:span text:style-name="Основной_20_текст7"><text:span text:style-name="T1">.</text:span></text:span></text:p>
      <text:p text:style-name="P52"><text:span text:style-name="Основной_20_текст7"><text:span text:style-name="T10">Коми Республика</text:span></text:span><text:span text:style-name="Основной_20_текст7"><text:span text:style-name="T25">лӧн</text:span></text:span><text:span text:style-name="Основной_20_текст7"><text:span text:style-name="T10"> канму уджйӧзыс 2023 воӧн чиніс 2,3 млрд шайт вылӧ да 2024 во</text:span></text:span><text:span text:style-name="Основной_20_текст7"><text:span text:style-name="T25">ся</text:span></text:span><text:span text:style-name="Основной_20_текст7"><text:span text:style-name="T10"> тӧвшӧр тӧлысь 1 лун кежлӧ лоис 30,4 млрд шайт,</text:span></text:span><text:span text:style-name="Основной_20_текст7"><text:span text:style-name="T366"> либӧ вот да </text:span></text:span><text:span text:style-name="Основной_20_текст7"><text:span text:style-name="T367">вотысь ӧтдор</text:span></text:span><text:span text:style-name="Основной_20_текст7"><text:span text:style-name="T366"> чӧжӧсысь 30,5%. </text:span></text:span><text:span text:style-name="Основной_20_текст7"><text:span text:style-name="T371">Р</text:span></text:span><text:span text:style-name="Основной_20_текст7"><text:span text:style-name="T366">еспублика</text:span></text:span><text:span text:style-name="Основной_20_текст7"><text:span text:style-name="T375">лӧн</text:span></text:span><text:span text:style-name="Основной_20_текст7"><text:span text:style-name="T366"> </text:span></text:span><text:span text:style-name="Основной_20_текст7"><text:span text:style-name="T367">канму</text:span></text:span><text:span text:style-name="Основной_20_текст7"><text:span text:style-name="T366"> уджйӧзлысь тэчассӧ </text:span></text:span><text:span text:style-name="Основной_20_текст7"><text:span text:style-name="T371">оптимизируйтӧмыс</text:span></text:span><text:span text:style-name="Основной_20_текст7"><text:span text:style-name="T366">, </text:span></text:span><text:span text:style-name="Основной_20_текст7"><text:span text:style-name="T371">мый вӧсна</text:span></text:span><text:span text:style-name="Основной_20_текст7"><text:span text:style-name="T366"> донаджык </text:span></text:span><text:span text:style-name="Основной_20_текст7"><text:span text:style-name="T371">рыночнӧй</text:span></text:span><text:span text:style-name="Основной_20_текст7"><text:span text:style-name="T366"> </text:span></text:span><text:soft-page-break/><text:span text:style-name="Основной_20_текст7"><text:span text:style-name="T366">заимствованиеяссӧ вежӧма федеральнӧй </text:span></text:span><text:span text:style-name="Основной_20_текст7"><text:span text:style-name="T367">сьӧмкудйысь</text:span></text:span><text:span text:style-name="Основной_20_текст7"><text:span text:style-name="T366"> </text:span></text:span><text:span text:style-name="Основной_20_текст7"><text:span text:style-name="T367">сьӧмкуд</text:span></text:span><text:span text:style-name="Основной_20_текст7"><text:span text:style-name="T366"> кредитъясӧн, сетіс позянлун чинтыны канму уджйӧз</text:span></text:span><text:span text:style-name="Основной_20_текст7"><text:span text:style-name="T375">сӧ</text:span></text:span><text:span text:style-name="Основной_20_текст7"><text:span text:style-name="T366"> могмӧдӧм вылӧ рӧскодсӧ, </text:span></text:span><text:span text:style-name="Основной_20_текст7"><text:span text:style-name="T368">мый</text:span></text:span><text:span text:style-name="Основной_20_текст7"><text:span text:style-name="T366"> 202</text:span></text:span><text:span text:style-name="Основной_20_текст7"><text:span text:style-name="T371">3</text:span></text:span><text:span text:style-name="Основной_20_текст7"><text:span text:style-name="T366"> во</text:span></text:span><text:span text:style-name="Основной_20_текст7"><text:span text:style-name="T369">ын</text:span></text:span><text:span text:style-name="Основной_20_текст7"><text:span text:style-name="T366"> лоис </text:span></text:span><text:span text:style-name="Основной_20_текст7"><text:span text:style-name="T371">0,8</text:span></text:span><text:span text:style-name="Основной_20_текст7"><text:span text:style-name="T366"> млрд шайт, кор </text:span></text:span><text:span text:style-name="Основной_20_текст7"><text:span text:style-name="T371">медводз </text:span></text:span><text:span text:style-name="Основной_20_текст7"><text:span text:style-name="T366">вынсьӧдӧм </text:span></text:span><text:span text:style-name="Основной_20_текст7"><text:span text:style-name="T370">ыджда</text:span></text:span><text:span text:style-name="Основной_20_текст7"><text:span text:style-name="T368">ыс</text:span></text:span><text:span text:style-name="Основной_20_текст7"><text:span text:style-name="T366"> </text:span></text:span><text:span text:style-name="Основной_20_текст7"><text:span text:style-name="T369">вӧлі </text:span></text:span><text:span text:style-name="Основной_20_текст7"><text:span text:style-name="T371">1,8</text:span></text:span><text:span text:style-name="Основной_20_текст7"><text:span text:style-name="T366"> млрд шайт. </text:span></text:span><text:span text:style-name="Основной_20_текст7"><text:span text:style-name="T372">Россия Федерацияса сьӧмкуд кодекслӧн 107.1 статья серти уджйӧзы</text:span></text:span><text:span text:style-name="Основной_20_текст7"><text:span text:style-name="T368">н</text:span></text:span><text:span text:style-name="Основной_20_текст7"><text:span text:style-name="T372"> зумыд</text:span></text:span><text:span text:style-name="Основной_20_текст7"><text:span text:style-name="T368">лун</text:span></text:span><text:span text:style-name="Основной_20_текст7"><text:span text:style-name="T375">сӧ</text:span></text:span><text:span text:style-name="Основной_20_текст7"><text:span text:style-name="T368"> </text:span></text:span><text:span text:style-name="Основной_20_текст7"><text:span text:style-name="T372">донъялӧм </text:span></text:span><text:span text:style-name="Основной_20_текст7"><text:span text:style-name="T375">бӧрын</text:span></text:span><text:span text:style-name="Основной_20_текст7"><text:span text:style-name="T372"> Россияса сьӧм овмӧс министерство пыртӧма республикаӧс</text:span></text:span><text:span text:style-name="Основной_20_текст7"><text:span text:style-name="T368"> </text:span></text:span><text:span text:style-name="Основной_20_текст7"><text:span text:style-name="T372">уджйӧзы</text:span></text:span><text:span text:style-name="Основной_20_текст7"><text:span text:style-name="T368">н</text:span></text:span><text:span text:style-name="Основной_20_текст7"><text:span text:style-name="T372"> </text:span></text:span><text:span text:style-name="Основной_20_текст7"><text:span text:style-name="T368">ыджыд тшупӧда </text:span></text:span><text:span text:style-name="Основной_20_текст7"><text:span text:style-name="T372">зумыд</text:span></text:span><text:span text:style-name="Основной_20_текст7"><text:span text:style-name="T368">луна </text:span></text:span><text:span text:style-name="Основной_20_текст7"><text:span text:style-name="T372">дінмуяс лыдӧ. 2024 вося сора тӧлысь 1 лун вылӧ Коми Республикалӧн канму уджйӧз </text:span></text:span><text:span text:style-name="Основной_20_текст7"><text:span text:style-name="T370">ыджда</text:span></text:span><text:span text:style-name="Основной_20_текст7"><text:span text:style-name="T368">ыс </text:span></text:span><text:span text:style-name="Основной_20_текст7"><text:span text:style-name="T375">2024 вося сора тӧлысь 1 лун вылӧ </text:span></text:span><text:span text:style-name="Основной_20_текст7"><text:span text:style-name="T372"><text:s/>лоис 26,2 млрд шайт. </text:span></text:span><text:span text:style-name="Основной_20_текст7"><text:span text:style-name="T373">Республиканскӧй сьӧмкудлӧн ӧтувъя тшӧт вылӧ </text:span></text:span><text:span text:style-name="Основной_20_текст7"><text:span text:style-name="T185">кад</text:span></text:span><text:span text:style-name="Основной_20_текст7"><text:span text:style-name="T184"> кежлӧ прӧст сьӧмсӧ</text:span></text:span><text:span text:style-name="Основной_20_текст7"><text:span text:style-name="T383"> </text:span></text:span><text:span text:style-name="Основной_20_текст7"><text:span text:style-name="T384">пуктӧмысь чӧжӧсыс 2023 вося кывкӧртӧдъяс серти лоис 1 915,7 млн шайт, а 2024 волӧн 1 джынйысь – 1 054,6 млн шайт. Таысь кындзи, татшӧм сьӧмсӧ ӧтувъя казначейскӧй тшӧт вылӧ пуктӧмысь 2023 воӧ сьӧмкудйӧ воис 459,5 млн шайт, а 2024 волӧн 1 </text:span></text:span><text:span text:style-name="Основной_20_текст7"><text:span text:style-name="T385">во </text:span></text:span><text:span text:style-name="Основной_20_текст7"><text:span text:style-name="T384">джынй</text:span></text:span><text:span text:style-name="Основной_20_текст7"><text:span text:style-name="T385">ысь</text:span></text:span><text:span text:style-name="Основной_20_текст7"><text:span text:style-name="T384"> – 238,2 млн шайт. Татшӧм ногӧн, </text:span></text:span><text:span text:style-name="Основной_20_текст7"><text:span text:style-name="T531">инанлунӧн веськӧдлӧм серти удж нуӧдӧмӧн республиканскӧй сьӧмкуд чӧжӧсӧ содтӧд воис 3 713 млн шайт.</text:span></text:span></text:p>
      <text:p text:style-name="P59"><text:span text:style-name="Основной_20_текст7"><text:span text:style-name="T468">Коми </text:span></text:span><text:span text:style-name="Основной_20_текст7"><text:span text:style-name="T243">Республикаса канму сьӧм овмӧс бурмӧдан (рӧскодсӧ оптимизируйтан) юалӧм серти быд боксянь уджалӧм могысь водзӧ збыльмӧдӧны Бурмӧдан уджтас. </text:span></text:span><text:span text:style-name="Основной_20_текст7"><text:span text:style-name="T228">Сылысь мероприятиеяс</text:span></text:span><text:span text:style-name="Основной_20_текст7"><text:span text:style-name="T231">сӧ</text:span></text:span><text:span text:style-name="Основной_20_текст7"><text:span text:style-name="T228"> збыльмӧдан кывкӧртӧдъяс серти </text:span></text:span><text:span text:style-name="Основной_20_текст7"><text:span text:style-name="T243">ӧтувъя </text:span></text:span><text:span text:style-name="Основной_20_текст7"><text:span text:style-name="T228">сьӧмкуд окталуныс 202</text:span></text:span><text:span text:style-name="Основной_20_текст7"><text:span text:style-name="T227">3</text:span></text:span><text:span text:style-name="Основной_20_текст7"><text:span text:style-name="T228"> воын лоис планӧвӧй значениеысь 1</text:span></text:span><text:span text:style-name="Основной_20_текст7"><text:span text:style-name="T226">08</text:span></text:span><text:span text:style-name="Основной_20_текст7"><text:span text:style-name="T228"> %, а </text:span></text:span><text:span text:style-name="Основной_20_текст7"><text:span text:style-name="T227">ӧнія во</text:span></text:span><text:span text:style-name="Основной_20_текст7"><text:span text:style-name="T228"> кежлӧ урчитӧм значениеяссӧ </text:span></text:span><text:span text:style-name="Основной_20_текст7"><text:span text:style-name="T227">сора тӧлысь 1 лун кежлӧ </text:span></text:span><text:span text:style-name="Основной_20_текст7"><text:span text:style-name="T228">збыльмӧдӧма 2</text:span></text:span><text:span text:style-name="Основной_20_текст7"><text:span text:style-name="T227">7</text:span></text:span><text:span text:style-name="Основной_20_текст7"><text:span text:style-name="T228">,</text:span></text:span><text:span text:style-name="Основной_20_текст7"><text:span text:style-name="T227">4</text:span></text:span><text:span text:style-name="Основной_20_текст7"><text:span text:style-name="T228"> % вылӧ (0,4 млрд шайт).</text:span></text:span></text:p>
      <text:p text:style-name="P57"><text:span text:style-name="Основной_20_текст7"><text:span text:style-name="T228">2023 воын чӧжӧс серти республиканскӧй сьӧмкуд</text:span></text:span><text:span text:style-name="Основной_20_текст7"><text:span text:style-name="T229">сӧ</text:span></text:span><text:span text:style-name="Основной_20_текст7"><text:span text:style-name="T228"> олӧмӧ пӧртӧм</text:span></text:span><text:span text:style-name="Основной_20_текст7"><text:span text:style-name="T229">а</text:span></text:span><text:span text:style-name="Основной_20_текст7"><text:span text:style-name="T228"> 115,3 млрд шайт </text:span></text:span><text:span text:style-name="Основной_20_текст7"><text:span text:style-name="T229">вылӧ</text:span></text:span><text:span text:style-name="Основной_20_текст7"><text:span text:style-name="T228">. 2022 во серти чӧжӧсыс чиніс 15,0 млрд шайт вылӧ, либӧ 11,5% вылӧ. Республиканскӧй сьӧмкудлӧн рӧскодыс лоис 118,6 млрд шайт, мый 2,2 млрд шайт вылӧ (1,9% </text:span></text:span><text:span text:style-name="Основной_20_текст7"><text:span text:style-name="T229">вылӧ</text:span></text:span><text:span text:style-name="Основной_20_текст7"><text:span text:style-name="T228">) унджык 2022 вося тшупӧдысь.</text:span></text:span></text:p>
      <text:p text:style-name="P57"><text:span text:style-name="Основной_20_текст7"><text:span text:style-name="T229">2023 вося кывкӧртӧдъяс серти </text:span></text:span><text:span text:style-name="Основной_20_текст7"><text:span text:style-name="T228">республиканскӧй сьӧмкуд</text:span></text:span><text:span text:style-name="Основной_20_текст7"><text:span text:style-name="T229">сӧ</text:span></text:span><text:span text:style-name="Основной_20_текст7"><text:span text:style-name="T228"> олӧмӧ пӧртӧм</text:span></text:span><text:span text:style-name="Основной_20_текст7"><text:span text:style-name="T229">а 3,3 млрд шайт </text:span></text:span><text:span text:style-name="Основной_20_текст7"><text:span text:style-name="T232">ӧтувъя </text:span></text:span><text:span text:style-name="Основной_20_текст7"><text:span text:style-name="T229">мындаын дефицитӧн сэк, кор сылӧн планӧвӧй значениеыс 12,2 млрд шайт.</text:span></text:span></text:p>
      <text:p text:style-name="P58"><text:span text:style-name="Основной_20_текст7"><text:span text:style-name="T233">2023 воын </text:span></text:span><text:span text:style-name="Основной_20_текст7"><text:span text:style-name="T229">Коми Республикаын муниципальнӧй юкӧнъяслысь </text:span></text:span><text:span text:style-name="Основной_20_текст7"><text:span text:style-name="T230">сьӧмкудъяссӧ олӧмӧ пӧртӧм (ӧтувтӧм мыччӧдъяс): чӧжӧс серти лоис 53,1 млрд шайт (2022 во кежлӧ содӧм – 3,3 млрд шайт вылӧ, либӧ 6,6 % вылӧ); рӧскод серти лоис 53,8 млрд шайт (2022 во кежлӧ содӧм – 4,9 млрд шайт вылӧ, либӧ 10 % вылӧ); дефицитыс артмис 0,7 млрд шайт мындаын </text:span></text:span><text:span text:style-name="Основной_20_текст7"><text:span text:style-name="T229">сэк, кор сылӧн планӧвӧй значениеыс </text:span></text:span><text:span text:style-name="Основной_20_текст7"><text:span text:style-name="T230">2,7</text:span></text:span><text:span text:style-name="Основной_20_текст7"><text:span text:style-name="T229"> млрд шайт.</text:span></text:span></text:p>
      <text:p text:style-name="P62"><text:span text:style-name="Основной_20_текст7"><text:span text:style-name="T487">Меставывса асвеськӧдлан органъясӧн </text:span></text:span><text:span text:style-name="Основной_20_текст7"><text:span text:style-name="T488">муниципальнӧй районъясл</text:span></text:span><text:span text:style-name="Основной_20_текст7"><text:span text:style-name="T487">ысь</text:span></text:span><text:span text:style-name="Основной_20_текст7"><text:span text:style-name="T488">, муниципальнӧй кытшъясл</text:span></text:span><text:span text:style-name="Основной_20_текст7"><text:span text:style-name="T487">ысь</text:span></text:span><text:span text:style-name="Основной_20_текст7"><text:span text:style-name="T488">, кар кытшъясл</text:span></text:span><text:span text:style-name="Основной_20_текст7"><text:span text:style-name="T487">ысь</text:span></text:span><text:span text:style-name="Основной_20_текст7"><text:span text:style-name="T488">, кодъяс кырымалӧны Коми Республикаса сьӧм овмӧс министерствокӧд артмӧдчӧмъяс</text:span></text:span><text:span text:style-name="Основной_20_текст7"><text:span text:style-name="T489">сӧ</text:span></text:span><text:span text:style-name="Основной_20_текст7"><text:span text:style-name="T488"> «Коми </text:span></text:span><text:span text:style-name="Основной_20_текст7"><text:span text:style-name="T269">Республикаса республиканскӧй сьӧмкуд сьӧм тшӧт весьтӧ сьӧмкуд судзсянлун</text:span></text:span><text:span text:style-name="Основной_20_текст7"><text:span text:style-name="T270">сӧ</text:span></text:span><text:span text:style-name="Основной_20_текст7"><text:span text:style-name="T269"> ӧткодялӧм вылӧ дотацияяс сетӧмкӧд йитчӧм ӧткымын юалӧм йылысь» Коми Республикаса Веськӧдлан котырлӧн 2019 во ӧшым тӧлысь 17 лунся 605 №-а шуӧм серти, </text:span></text:span><text:span text:style-name="Основной_20_текст7"><text:span text:style-name="T268">2024 волӧн медводдза джынйын кык муниципальнӧй юкӧн </text:span></text:span><text:span text:style-name="Основной_20_текст7"><text:span text:style-name="T278">серти</text:span></text:span><text:span text:style-name="Основной_20_текст7"><text:span text:style-name="T268">, кодъяс 2023 воын эз пӧртны олӧмӧ кырымалӧм артмӧдчӧмъяслысь кӧсйысьӧмъяссӧ,</text:span></text:span><text:span text:style-name="Основной_20_текст7"><text:span text:style-name="T269"> </text:span></text:span><text:span text:style-name="Основной_20_текст7"><text:span text:style-name="T271">кӧсйысьӧмъяс</text:span></text:span><text:span text:style-name="Основной_20_текст7"><text:span text:style-name="T277">сӧ</text:span></text:span><text:span text:style-name="Основной_20_текст7"><text:span text:style-name="T271"> </text:span></text:span><text:span text:style-name="Основной_20_текст7"><text:span text:style-name="T268">олӧмӧ пӧрттӧмысь 2023 восянь урчитӧм финансӧвӧй кывкутӧмсӧ тӧд вылӧ </text:span></text:span><text:soft-page-break/><text:span text:style-name="Основной_20_текст7"><text:span text:style-name="T268">босьтӧмӧн вӧдитчӧма </text:span></text:span><text:span text:style-name="Основной_20_текст7"><text:span text:style-name="T279">санкцияясӧн </text:span></text:span><text:span text:style-name="Основной_20_текст7"><text:span text:style-name="T268">индӧм дотацияяссӧ 1,8 млн шайт ӧтувъя мында вылӧ чинтӧмӧн.</text:span></text:span></text:p>
      <text:p text:style-name="P63"><text:span text:style-name="Основной_20_текст7"><text:span text:style-name="T272">Коми Республикаса республиканскӧй сьӧмкудсӧ </text:span></text:span><text:span text:style-name="Основной_20_текст7"><text:span text:style-name="T280">вӧлі </text:span></text:span><text:span text:style-name="Основной_20_текст7"><text:span text:style-name="T272">вынсьӧдӧма вот чӧжӧс </text:span></text:span><text:span text:style-name="Основной_20_текст7"><text:span text:style-name="T273">серти воӧмъяслӧн</text:span></text:span><text:span text:style-name="Основной_20_текст7"><text:span text:style-name="T272"> прогноз подув вылын, кутшӧмӧс лӧсьӧдӧма Коми Республикаын ФВСВ консервативнӧй </text:span></text:span><text:span text:style-name="Основной_20_текст7"><text:span text:style-name="T273">сценарий вылӧ подуласьӧмӧн, </text:span></text:span><text:span text:style-name="Основной_20_текст7"><text:span text:style-name="T281">мый матын</text:span></text:span><text:span text:style-name="Основной_20_текст7"><text:span text:style-name="T273"> медыджыд </text:span></text:span><text:span text:style-name="Основной_20_текст7"><text:span text:style-name="T280">дефицитӧн</text:span></text:span><text:span text:style-name="Основной_20_текст7"><text:span text:style-name="T273"> дорӧ</text:span></text:span><text:span text:style-name="Основной_20_текст7"><text:span text:style-name="T280"> </text:span></text:span><text:span text:style-name="Основной_20_текст7"><text:span text:style-name="T273">2024 во да 2025 да 2026 вояс планӧвӧй период вылӧ 16,4 млрд шайт, 11,9 млрд шайт да 11,2 млрд шайт мындаын лӧсялӧмӧн.</text:span></text:span></text:p>
      <text:p text:style-name="P60"><text:span text:style-name="Основной_20_текст7"><text:span text:style-name="T520">Кыдзи </text:span></text:span><text:span text:style-name="Основной_20_текст7"><text:span text:style-name="T273">и воддза воясӧ, Коми Республикаысь Россия Федерацияса сьӧмкудйӧ воӧ вот чӧжӧсысь тӧдчана ыдждаыс. Ставнас 2023 воын Коми Республика мутасын вӧлі </text:span></text:span><text:span text:style-name="Основной_20_текст7"><text:span text:style-name="T281">воӧма</text:span></text:span><text:span text:style-name="Основной_20_текст7"><text:span text:style-name="T273"> </text:span></text:span><text:span text:style-name="Основной_20_текст7"><text:span text:style-name="T274">5</text:span></text:span><text:span text:style-name="Основной_20_текст7"><text:span text:style-name="T273">11,9 млрд </text:span></text:span><text:span text:style-name="Основной_20_текст7"><text:span text:style-name="T275">шайт </text:span></text:span><text:span text:style-name="Основной_20_текст7"><text:span text:style-name="T273">вот чӧжӧс, мый </text:span></text:span><text:span text:style-name="Основной_20_текст7"><text:span text:style-name="T276">7,6</text:span></text:span><text:span text:style-name="Основной_20_текст7"><text:span text:style-name="T273"> млрд шайт вылӧ, либӧ </text:span></text:span><text:span text:style-name="Основной_20_текст7"><text:span text:style-name="T274">1,</text:span></text:span><text:span text:style-name="Основной_20_текст7"><text:span text:style-name="T276">5</text:span></text:span><text:span text:style-name="Основной_20_текст7"><text:span text:style-name="T273"> % </text:span></text:span><text:span text:style-name="Основной_20_текст7"><text:span text:style-name="T276">вылӧ</text:span></text:span><text:span text:style-name="Основной_20_текст7"><text:span text:style-name="T273">, этшаджык 202</text:span></text:span><text:span text:style-name="Основной_20_текст7"><text:span text:style-name="T276">2</text:span></text:span><text:span text:style-name="Основной_20_текст7"><text:span text:style-name="T273"> вося </text:span></text:span><text:span text:style-name="Основной_20_текст7"><text:span text:style-name="T276">тшупӧдысь</text:span></text:span><text:span text:style-name="Основной_20_текст7"><text:span text:style-name="T273">.</text:span></text:span></text:p>
      <text:p text:style-name="P61"><text:span text:style-name="Основной_20_текст7"><text:span text:style-name="T276">На пиысь 108,3 </text:span></text:span><text:span text:style-name="Основной_20_текст7"><text:span text:style-name="T273">млрд </text:span></text:span><text:span text:style-name="Основной_20_текст7"><text:span text:style-name="T275">шайт, </text:span></text:span><text:span text:style-name="Основной_20_текст7"><text:span text:style-name="T273">либӧ </text:span></text:span><text:span text:style-name="Основной_20_текст7"><text:span text:style-name="T276">2</text:span></text:span><text:span text:style-name="Основной_20_текст7"><text:span text:style-name="T274">1,</text:span></text:span><text:span text:style-name="Основной_20_текст7"><text:span text:style-name="T276">1</text:span></text:span><text:span text:style-name="Основной_20_текст7"><text:span text:style-name="T273"> %, </text:span></text:span><text:span text:style-name="Основной_20_текст7"><text:span text:style-name="T276">воис Коми Республикаса ӧтувтӧм сьӧмкудйӧ, </text:span></text:span><text:span text:style-name="Основной_20_текст7"><text:span text:style-name="T273">мый </text:span></text:span><text:span text:style-name="Основной_20_текст7"><text:span text:style-name="T276">6,5</text:span></text:span><text:span text:style-name="Основной_20_текст7"><text:span text:style-name="T273"> млрд шайт вылӧ, либӧ </text:span></text:span><text:span text:style-name="Основной_20_текст7"><text:span text:style-name="T276">5</text:span></text:span><text:span text:style-name="Основной_20_текст7"><text:span text:style-name="T274">,</text:span></text:span><text:span text:style-name="Основной_20_текст7"><text:span text:style-name="T276">7</text:span></text:span><text:span text:style-name="Основной_20_текст7"><text:span text:style-name="T273"> % </text:span></text:span><text:span text:style-name="Основной_20_текст7"><text:span text:style-name="T276">вылӧ</text:span></text:span><text:span text:style-name="Основной_20_текст7"><text:span text:style-name="T273">, этшаджык 202</text:span></text:span><text:span text:style-name="Основной_20_текст7"><text:span text:style-name="T276">2</text:span></text:span><text:span text:style-name="Основной_20_текст7"><text:span text:style-name="T273"> во</text:span></text:span><text:span text:style-name="Основной_20_текст7"><text:span text:style-name="T276"> серти</text:span></text:span><text:span text:style-name="Основной_20_текст7"><text:span text:style-name="T273">.</text:span></text:span></text:p>
      <text:p text:style-name="P70"><text:span text:style-name="Основной_20_текст7"><text:span text:style-name="T283">В</text:span></text:span><text:span text:style-name="Основной_20_текст7"><text:span text:style-name="T282">отысь чӧжӧслӧн пайыс, </text:span></text:span><text:span text:style-name="Основной_20_текст7"><text:span text:style-name="T283">мый воис республика мутасысь федеральнӧй сьӧмкудйӧ, содіс 2022 воын 77,9 %-сянь 2023 воын 78,9 %-ӧдз.</text:span></text:span></text:p>
      <text:p text:style-name="P64"><text:span text:style-name="Основной_20_текст7"><text:span text:style-name="T283">Колӧ пасйыны, </text:span></text:span><text:span text:style-name="Основной_20_текст7"><text:span text:style-name="T284">мый 2023 вося тӧвшӧр тӧлысь 1 лунсянь Россия Федерация</text:span></text:span><text:span text:style-name="Основной_20_текст7"><text:span text:style-name="T287">са</text:span></text:span><text:span text:style-name="Основной_20_текст7"><text:span text:style-name="T284"> </text:span></text:span><text:span text:style-name="Основной_20_текст7"><text:span text:style-name="T285">сьӧмкуд система</text:span></text:span><text:span text:style-name="Основной_20_текст7"><text:span text:style-name="T287">лӧн</text:span></text:span><text:span text:style-name="Основной_20_текст7"><text:span text:style-name="T285"> сьӧмкудъяссӧ медводдзаысь </text:span></text:span><text:span text:style-name="Основной_20_текст7"><text:span text:style-name="T288">вӧлі </text:span></text:span><text:span text:style-name="Основной_20_текст7"><text:span text:style-name="T285">пӧртӧма олӧмӧ странаын </text:span></text:span><text:span text:style-name="Основной_20_текст7"><text:span text:style-name="T286">ӧтувъя вот тшӧт (водзӧ – ӦВТ) </text:span></text:span><text:span text:style-name="Основной_20_текст7"><text:span text:style-name="T285">да</text:span></text:span><text:span text:style-name="Основной_20_текст7"><text:span text:style-name="T521"> ӧт</text:span></text:span><text:span text:style-name="Основной_20_текст7"><text:span text:style-name="T522">увъя</text:span></text:span><text:span text:style-name="Основной_20_текст7"><text:span text:style-name="T521"> вот мынтӧм </text:span></text:span><text:span text:style-name="Основной_20_текст7"><text:span text:style-name="T522">(водзӧ – ӦВМ) </text:span></text:span><text:span text:style-name="Основной_20_текст7"><text:span text:style-name="T521">механизм пыртӧмӧн. Выль системаыс пыртіс тӧдчана вежсьӧмъяс Россия Федерацияса сьӧмкуд системалӧн сьӧмкудъясӧ вот мынтан да вуджӧдан графикӧ да процедураӧ. </text:span></text:span><text:span text:style-name="Основной_20_текст7"><text:span text:style-name="T523">Во заводитчигӧн </text:span></text:span><text:span text:style-name="Основной_20_текст7"><text:span text:style-name="T525">вӧліны</text:span></text:span><text:span text:style-name="Основной_20_текст7"><text:span text:style-name="T523"> Коми Республикаса ӧтувтӧм сьӧмкудйӧ вот да вотысь ӧтдор чӧжӧс воӧм серти торъя мытшӧдъяс, кутшӧмъяс йитчӧмаӧсь </text:span></text:span><text:span text:style-name="Основной_20_текст7"><text:span text:style-name="T522">ӦВМ</text:span></text:span><text:span text:style-name="Основной_20_текст7"><text:span text:style-name="T523"> серти сьӧмкудъясӧ вот вуджӧдан выль механизм пыртӧмкӧд да вот органъясӧн </text:span></text:span><text:span text:style-name="Основной_20_текст7"><text:span text:style-name="T286">ӦВТ</text:span></text:span><text:span text:style-name="Основной_20_текст7"><text:span text:style-name="T523"> сальдо лӧсьӧдӧмкӧд, но 2023 вося мӧд джынсянь заводитӧмӧн серпасыс ставнас зумыдмис.</text:span></text:span></text:p>
      <text:p text:style-name="P71"><text:span text:style-name="Основной_20_текст7"><text:span text:style-name="T524">Таысь кындзи, 2023 восянь Россия Федерацияын бырӧдӧма </text:span></text:span><text:span text:style-name="Основной_20_текст7"><text:span text:style-name="T310">вот мынтысьяслӧн ӧтувтӧм котыръяслысь институт (ВМӦК). 2023 – 2025 воясӧ уджалӧ недыр кадся </text:span></text:span><text:span text:style-name="Основной_20_текст7"><text:span text:style-name="T490">вуджан </text:span></text:span><text:span text:style-name="Основной_20_текст7"><text:span text:style-name="T491">период </text:span></text:span><text:span text:style-name="Основной_20_текст7"><text:span text:style-name="T310">ВМӦК институт бырӧдӧмкӧд йитӧдын, мый серти </text:span></text:span><text:span text:style-name="Основной_20_текст7"><text:span text:style-name="T311">сьӧмкудйӧ веськыда воӧмъяс кындзи, вот мынтысьяссянь, кодъяс 2023 </text:span></text:span><text:span text:style-name="Основной_20_текст7"><text:span text:style-name="T312">вося </text:span></text:span><text:span text:style-name="Основной_20_текст7"><text:span text:style-name="T311">01.01 лунӧдз пырӧдчисны </text:span></text:span><text:span text:style-name="Основной_20_текст7"><text:span text:style-name="T310">ВМӦК</text:span></text:span><text:span text:style-name="Основной_20_текст7"><text:span text:style-name="T311">, </text:span></text:span><text:span text:style-name="Основной_20_текст7"><text:span text:style-name="T314">организацияяслӧн чуктӧс вылӧ вотсӧ вуджӧдӧны Коми Республикаса республиканскӧй сьӧмкудйӧ вторичнӧя выль пӧв юклӧм</text:span></text:span><text:span text:style-name="Основной_20_текст7"><text:span text:style-name="T327">сӧ</text:span></text:span><text:span text:style-name="Основной_20_текст7"><text:span text:style-name="T314"> тӧд выл</text:span></text:span><text:span text:style-name="Основной_20_текст7"><text:span text:style-name="T327">ӧ босьтӧмӧн</text:span></text:span><text:span text:style-name="Основной_20_текст7"><text:span text:style-name="T314"> организацияяслӧн чуктӧс вылӧ вотысь чӧжӧсӧн. </text:span></text:span><text:span text:style-name="Основной_20_текст7"><text:span text:style-name="T315">Та дырйи 2023 воын выль пӧв юклӧма </text:span></text:span><text:span text:style-name="Основной_20_текст7"><text:span text:style-name="T316">ВМӦК</text:span></text:span><text:span text:style-name="Основной_20_текст7"><text:span text:style-name="T315"> вӧвлӧм пырӧдчысьяслӧн чуктӧс вылӧ 80 % вотсӧ, 2024 воын тайӧ пайыс чиніс 60 %-ӧдз, 2025 воын – 40 %-ӧдз. 2026 воын Россия Федерацияса субъектъяслӧн сьӧмкудъясӧ </text:span></text:span><text:span text:style-name="Основной_20_текст7"><text:span text:style-name="T316">ВМӦК</text:span></text:span><text:span text:style-name="Основной_20_текст7"><text:span text:style-name="T315"> вӧвлӧм пырӧдчысьяссянь чуктӧс вылӧ вотысь чӧжӧс воӧм</text:span></text:span><text:span text:style-name="Основной_20_текст7"><text:span text:style-name="T317">сӧ</text:span></text:span><text:span text:style-name="Основной_20_текст7"><text:span text:style-name="T315"> оз виччысьны.</text:span></text:span></text:p>
      <text:p text:style-name="P65"><text:span text:style-name="Основной_20_текст7"><text:span text:style-name="T317">2023 во</text:span></text:span><text:span text:style-name="Основной_20_текст7"><text:span text:style-name="T328">ысь</text:span></text:span><text:span text:style-name="Основной_20_текст7"><text:span text:style-name="T317"> Коми Республикаса ӧтувтӧм сьӧмкудйӧ воис 115,4 млрд шайт вот да вотысь ӧтдор чӧжӧс, мый 6,5 млрд шайт вылӧ, либӧ 5,4 % вылӧ, этшаджык 2022 во серти. Та дырйи вот да вотысь ӧтдор чӧжӧслӧн ӧтувъя </text:span></text:span><text:span text:style-name="Основной_20_текст7"><text:span text:style-name="T318">мындаын</text:span></text:span><text:span text:style-name="Основной_20_текст7"><text:span text:style-name="T317"> вотысь чӧжӧс</text:span></text:span><text:span text:style-name="Основной_20_текст7"><text:span text:style-name="T318">лӧн пайысь</text:span></text:span><text:span text:style-name="Основной_20_текст7"><text:span text:style-name="T317"> лоис 93,8 %.</text:span></text:span></text:p>
      <text:p text:style-name="P66"><text:soft-page-break/><text:span text:style-name="Основной_20_текст7"><text:span text:style-name="T313">Вотысь чӧжӧс лӧсьӧдан медшӧр ӧшмӧсъясӧн важ мозыс кольӧны организацияяслӧн чуктӧс вылӧ вот – </text:span></text:span><text:span text:style-name="Основной_20_текст7"><text:span text:style-name="T318">34,1 %</text:span></text:span><text:span text:style-name="Основной_20_текст7"><text:span text:style-name="T313">, торъя йӧзлӧн чӧжӧс вылӧ вот – </text:span></text:span><text:span text:style-name="Основной_20_текст7"><text:span text:style-name="T318">30,6 %</text:span></text:span><text:span text:style-name="Основной_20_текст7"><text:span text:style-name="T313">, эмбур вылӧ вот </text:span></text:span><text:span text:style-name="Основной_20_текст7"><text:span text:style-name="T318">26,2 %</text:span></text:span><text:span text:style-name="Основной_20_текст7"><text:span text:style-name="T313">.</text:span></text:span></text:p>
      <text:p text:style-name="P72"><text:span text:style-name="Основной_20_текст7"><text:span text:style-name="T318">Вотысь чӧжӧсыс чиніс организацияяслӧн чуктӧс вылӧ вот серти воӧмъяс </text:span></text:span><text:span text:style-name="Основной_20_текст7"><text:span text:style-name="T319">чинӧм вӧсна – 11,9 млрд шайт вылӧ, либӧ 24,4 % вылӧ. </text:span></text:span><text:span text:style-name="Основной_20_текст7"><text:span text:style-name="T320">В</text:span></text:span><text:span text:style-name="Основной_20_текст7"><text:span text:style-name="T319">от воӧм</text:span></text:span><text:span text:style-name="Основной_20_текст7"><text:span text:style-name="T320">ъяслӧн чинӧм</text:span></text:span><text:span text:style-name="Основной_20_текст7"><text:span text:style-name="T329">ын</text:span></text:span><text:span text:style-name="Основной_20_текст7"><text:span text:style-name="T320"> медшӧр помка</text:span></text:span><text:span text:style-name="Основной_20_текст7"><text:span text:style-name="T330">ыс сыын, мый </text:span></text:span><text:span text:style-name="Основной_20_текст7"><text:span text:style-name="T492">мусир вылӧ шӧркодь донъяслӧн чинӧм, Россияысь </text:span></text:span><text:span text:style-name="Основной_20_текст7"><text:span text:style-name="T493">экспортируйтан</text:span></text:span><text:span text:style-name="Основной_20_текст7"><text:span text:style-name="T492"> мусир вылӧ донъяс </text:span></text:span><text:span text:style-name="Основной_20_текст7"><text:span text:style-name="T493">выл</text:span></text:span><text:span text:style-name="Основной_20_текст7"><text:span text:style-name="T528">ӧ</text:span></text:span><text:span text:style-name="Основной_20_текст7"><text:span text:style-name="T492"> дзескӧдӧм </text:span></text:span><text:span text:style-name="Основной_20_текст7"><text:span text:style-name="T493">(</text:span></text:span><text:span text:style-name="Основной_20_текст7"><text:span text:style-name="T494">медыджыд тшупӧд</text:span></text:span><text:span text:style-name="Основной_20_текст7"><text:span text:style-name="T493">) пырт</text:span></text:span><text:span text:style-name="Основной_20_текст7"><text:span text:style-name="T528">ӧ</text:span></text:span><text:span text:style-name="Основной_20_текст7"><text:span text:style-name="T493">м</text:span></text:span><text:span text:style-name="Основной_20_текст7"><text:span text:style-name="T492">, биару </text:span></text:span><text:span text:style-name="Основной_20_текст7"><text:span text:style-name="T493">экспортируйтӧм</text:span></text:span><text:span text:style-name="Основной_20_текст7"><text:span text:style-name="T492"> чин</text:span></text:span><text:span text:style-name="Основной_20_текст7"><text:span text:style-name="T493">т</text:span></text:span><text:span text:style-name="Основной_20_текст7"><text:span text:style-name="T492">ӧм, </text:span></text:span><text:span text:style-name="Основной_20_текст7"><text:span text:style-name="T495">логистика вылӧ </text:span></text:span><text:span text:style-name="Основной_20_текст7"><text:span text:style-name="T514">ӧтувъя</text:span></text:span><text:span text:style-name="Основной_20_текст7"><text:span text:style-name="T495"> </text:span></text:span><text:span text:style-name="Основной_20_текст7"><text:span text:style-name="T496">рӧскод содӧм, а сідзжӧ кольӧм во заводитчигкежлӧ </text:span></text:span><text:span text:style-name="Основной_20_текст7"><text:span text:style-name="T289">ӦВТ </text:span></text:span><text:span text:style-name="Основной_20_текст7"><text:span text:style-name="T290">вылӧ содтӧд мынтӧм содӧм </text:span></text:span><text:span text:style-name="Основной_20_текст7"><text:span text:style-name="T291">вӧсна</text:span></text:span><text:span text:style-name="Основной_20_текст7"><text:span text:style-name="T320"> организацияяслӧн, кодъяс 2023 вося тӧвшӧр тӧлысь 1 лунӧдз пырӧдчисны </text:span></text:span><text:span text:style-name="Основной_20_текст7"><text:span text:style-name="T316">ВМӦК</text:span></text:span><text:span text:style-name="Основной_20_текст7"><text:span text:style-name="T315"> </text:span></text:span><text:span text:style-name="Основной_20_текст7"><text:span text:style-name="T320">(сы лыдын кодъяс перй</text:span></text:span><text:span text:style-name="Основной_20_текст7"><text:span text:style-name="T329">ӧ</text:span></text:span><text:span text:style-name="Основной_20_текст7"><text:span text:style-name="T320">ны мусир да биару)</text:span></text:span><text:span text:style-name="Основной_20_текст7"><text:span text:style-name="T315">, </text:span></text:span><text:span text:style-name="Основной_20_текст7"><text:span text:style-name="T330">чинӧма</text:span></text:span><text:span text:style-name="Основной_20_текст7"><text:span text:style-name="T315"> </text:span></text:span><text:span text:style-name="Основной_20_текст7"><text:span text:style-name="T320">вот база</text:span></text:span><text:span text:style-name="Основной_20_текст7"><text:span text:style-name="T330">ыс</text:span></text:span><text:span text:style-name="Основной_20_текст7"><text:span text:style-name="T290">.</text:span></text:span></text:p>
      <text:p text:style-name="P53"><text:span text:style-name="Основной_20_текст7"><text:span text:style-name="T550">Такӧд ӧттшӧтш</text:span></text:span><text:span text:style-name="Основной_20_текст7"><text:span text:style-name="T29"> Коми Республикаса ӧтувтӧм сьӧмкудйӧ </text:span></text:span><text:span text:style-name="Основной_20_текст7"><text:span text:style-name="T39">унджык воӧма</text:span></text:span><text:span text:style-name="Основной_20_текст7"><text:span text:style-name="T29"> </text:span></text:span><text:span text:style-name="Основной_20_текст7"><text:span text:style-name="T584">торъя йӧзлӧн чӧжӧс вылӧ вот</text:span></text:span><text:span text:style-name="Основной_20_текст7"><text:span text:style-name="T29">ыс. </text:span></text:span><text:span text:style-name="Основной_20_текст7"><text:span text:style-name="T30">Т</text:span></text:span><text:span text:style-name="Основной_20_текст7"><text:span text:style-name="T584">оръя йӧзлӧн чӧжӧс вылӧ </text:span></text:span><text:span text:style-name="Основной_20_текст7"><text:span text:style-name="T585">воан</text:span></text:span><text:span text:style-name="Основной_20_текст7"><text:span text:style-name="T584"> вот</text:span></text:span><text:span text:style-name="Основной_20_текст7"><text:span text:style-name="T29"> ыдждаыс лоис </text:span></text:span><text:span text:style-name="Основной_20_текст7"><text:span text:style-name="T11">3</text:span></text:span><text:span text:style-name="Основной_20_текст7"><text:span text:style-name="T12">3</text:span></text:span><text:span text:style-name="Основной_20_текст7"><text:span text:style-name="T11">,</text:span></text:span><text:span text:style-name="Основной_20_текст7"><text:span text:style-name="T12">1</text:span></text:span><text:span text:style-name="Основной_20_текст7"><text:span text:style-name="T29"> млрд шайт, мый </text:span></text:span><text:span text:style-name="Основной_20_текст7"><text:span text:style-name="T12">2,9</text:span></text:span><text:span text:style-name="Основной_20_текст7"><text:span text:style-name="T29"> млрд шайт вылӧ, либӧ </text:span></text:span><text:span text:style-name="Основной_20_текст7"><text:span text:style-name="T31">9,6</text:span></text:span><text:span text:style-name="Основной_20_текст7"><text:span text:style-name="T29"> % вылӧ, вевтыртӧ 202</text:span></text:span><text:span text:style-name="Основной_20_текст7"><text:span text:style-name="T31">2</text:span></text:span><text:span text:style-name="Основной_20_текст7"><text:span text:style-name="T30"> </text:span></text:span><text:span text:style-name="Основной_20_текст7"><text:span text:style-name="T29">вося тшупӧдсӧ. Тайӧ лӧсялӧ </text:span></text:span><text:span text:style-name="Основной_20_текст7"><text:span text:style-name="T30">р</text:span></text:span><text:span text:style-name="Основной_20_текст7"><text:span text:style-name="T29">еспубликаын индӧм удждон содан ӧдлы.</text:span></text:span></text:p>
      <text:p text:style-name="P26"><text:span text:style-name="Основной_20_текст7"><text:span text:style-name="T379">Сідзжӧ</text:span></text:span><text:span text:style-name="Основной_20_текст7"><text:span text:style-name="T377"> 202</text:span></text:span><text:span text:style-name="Основной_20_текст7"><text:span text:style-name="T379">2</text:span></text:span><text:span text:style-name="Основной_20_текст7"><text:span text:style-name="T377"> вося тшупӧд серти </text:span></text:span><text:span text:style-name="Основной_20_текст7"><text:span text:style-name="T382">унджык воӧма</text:span></text:span><text:span text:style-name="Основной_20_текст7"><text:span text:style-name="T377"> эмбур вылӧ вот</text:span></text:span><text:span text:style-name="Основной_20_текст7"><text:span text:style-name="T380">ыс</text:span></text:span><text:span text:style-name="Основной_20_текст7"><text:span text:style-name="T377">, мый 202</text:span></text:span><text:span text:style-name="Основной_20_текст7"><text:span text:style-name="T379">3</text:span></text:span><text:span text:style-name="Основной_20_текст7"><text:span text:style-name="T377"> воын во</text:span></text:span><text:span text:style-name="Основной_20_текст7"><text:span text:style-name="T382">ӧма </text:span></text:span><text:span text:style-name="Основной_20_текст7"><text:span text:style-name="T377">2</text:span></text:span><text:span text:style-name="Основной_20_текст7"><text:span text:style-name="T379">8</text:span></text:span><text:span text:style-name="Основной_20_текст7"><text:span text:style-name="T377">,</text:span></text:span><text:span text:style-name="Основной_20_текст7"><text:span text:style-name="T379">3</text:span></text:span><text:span text:style-name="Основной_20_текст7"><text:span text:style-name="T377"> млрд шайт </text:span></text:span><text:span text:style-name="Основной_20_текст7"><text:span text:style-name="T380">ыдждаын</text:span></text:span><text:span text:style-name="Основной_20_текст7"><text:span text:style-name="T377">, мый </text:span></text:span><text:span text:style-name="Основной_20_текст7"><text:span text:style-name="T379">2,2</text:span></text:span><text:span text:style-name="Основной_20_текст7"><text:span text:style-name="T377"> млрд шайт вылӧ, либӧ </text:span></text:span><text:span text:style-name="Основной_20_текст7"><text:span text:style-name="T379">8,5</text:span></text:span><text:span text:style-name="Основной_20_текст7"><text:span text:style-name="T377">% вылӧ, унджык кольӧм вося </text:span></text:span><text:span text:style-name="Основной_20_текст7"><text:span text:style-name="T382">тшупӧд</text:span></text:span><text:span text:style-name="Основной_20_текст7"><text:span text:style-name="T377"> серти. </text:span></text:span><text:span text:style-name="Основной_20_текст7"><text:span text:style-name="T378">Ёнджыкасӧ </text:span></text:span><text:span text:style-name="Основной_20_текст7"><text:span text:style-name="T382">унджык воӧма</text:span></text:span><text:span text:style-name="Основной_20_текст7"><text:span text:style-name="T377"> организацияяслӧн эмбур вылӧ вот</text:span></text:span><text:span text:style-name="Основной_20_текст7"><text:span text:style-name="T382">ыс</text:span></text:span><text:span text:style-name="Основной_20_текст7"><text:span text:style-name="T377"> – </text:span></text:span><text:span text:style-name="Основной_20_текст7"><text:span text:style-name="T379">2,2</text:span></text:span><text:span text:style-name="Основной_20_текст7"><text:span text:style-name="T377"> млрд шайт вылӧ, либӧ </text:span></text:span><text:span text:style-name="Основной_20_текст7"><text:span text:style-name="T379">9,3</text:span></text:span><text:span text:style-name="Основной_20_текст7"><text:span text:style-name="T377"> % вылӧ,</text:span></text:span><text:span text:style-name="Основной_20_текст7"><text:span text:style-name="T376"> </text:span></text:span><text:span text:style-name="Основной_20_текст7"><text:span text:style-name="T382">медшӧр вот мынтысь серти </text:span></text:span><text:span text:style-name="Основной_20_текст7"><text:span text:style-name="T377">медш</text:span></text:span><text:span text:style-name="Основной_20_текст7"><text:span text:style-name="T378">ӧр средствояс</text:span></text:span><text:span text:style-name="Основной_20_текст7"><text:span text:style-name="T376">лысь донсӧ </text:span></text:span><text:span text:style-name="Основной_20_текст7"><text:span text:style-name="T378">выль пӧв донъялӧмкӧд йитӧдын</text:span></text:span><text:span text:style-name="Основной_20_текст7"><text:span text:style-name="T377">.</text:span></text:span></text:p>
      <text:p text:style-name="P67"><text:span text:style-name="Основной_20_текст7"><text:span text:style-name="T334">Республикаса ӧтувтӧм сьӧмкудйӧ в</text:span></text:span><text:span text:style-name="Основной_20_текст7"><text:span text:style-name="T321">отысь чӧжӧс медшӧр мынтысьясӧн кольӧны мусир-биару </text:span></text:span><text:span text:style-name="Основной_20_текст7"><text:span text:style-name="T322">да</text:span></text:span><text:span text:style-name="Основной_20_текст7"><text:span text:style-name="T321"> вӧр отрасльясса организацияяс.</text:span></text:span></text:p>
      <text:p text:style-name="P68"><text:span text:style-name="Основной_20_текст7"><text:span text:style-name="T323">Вотысь ӧтдор чӧжӧсыс воис 7,1 млрд шайт </text:span></text:span><text:span text:style-name="Основной_20_текст7"><text:span text:style-name="T331">ӧтувъя </text:span></text:span><text:span text:style-name="Основной_20_текст7"><text:span text:style-name="T323">мындаын, мый </text:span></text:span><text:span text:style-name="Основной_20_текст7"><text:span text:style-name="T498">38,1</text:span></text:span><text:span text:style-name="Основной_20_текст7"><text:span text:style-name="T497"> мл</text:span></text:span><text:span text:style-name="Основной_20_текст7"><text:span text:style-name="T498">н</text:span></text:span><text:span text:style-name="Основной_20_текст7"><text:span text:style-name="T497"> шайт вылӧ, либӧ </text:span></text:span><text:span text:style-name="Основной_20_текст7"><text:span text:style-name="T498">0,5</text:span></text:span><text:span text:style-name="Основной_20_текст7"><text:span text:style-name="T497"> % вылӧ, </text:span></text:span><text:span text:style-name="Основной_20_текст7"><text:span text:style-name="T498">этшаджык кольӧм во серти.</text:span></text:span></text:p>
      <text:p text:style-name="P68"><text:span text:style-name="Основной_20_текст7"><text:span text:style-name="T526">202</text:span></text:span><text:span text:style-name="Основной_20_текст7"><text:span text:style-name="T527">4</text:span></text:span><text:span text:style-name="Основной_20_текст7"><text:span text:style-name="T526"> </text:span></text:span><text:span text:style-name="Основной_20_текст7"><text:span text:style-name="T499">вося сора тӧлысь 1 лун вылӧ меставывса сьӧмкудъясӧ во</text:span></text:span><text:span text:style-name="Основной_20_текст7"><text:span text:style-name="T515">ӧма</text:span></text:span><text:span text:style-name="Основной_20_текст7"><text:span text:style-name="T499"> 7,</text:span></text:span><text:span text:style-name="Основной_20_текст7"><text:span text:style-name="T498">7</text:span></text:span><text:span text:style-name="Основной_20_текст7"><text:span text:style-name="T499"> млрд шайт мында вот да вотысь ӧтдор чӧжӧс, мый 0,</text:span></text:span><text:span text:style-name="Основной_20_текст7"><text:span text:style-name="T498">6</text:span></text:span><text:span text:style-name="Основной_20_текст7"><text:span text:style-name="T499"> млрд шайт вылӧ, либӧ </text:span></text:span><text:span text:style-name="Основной_20_текст7"><text:span text:style-name="T498">9,0</text:span></text:span><text:span text:style-name="Основной_20_текст7"><text:span text:style-name="T499"> % вылӧ, унджык 202</text:span></text:span><text:span text:style-name="Основной_20_текст7"><text:span text:style-name="T498">3</text:span></text:span><text:span text:style-name="Основной_20_текст7"><text:span text:style-name="T499"> вося татшӧм жӧ период серти.</text:span></text:span></text:p>
      <text:p text:style-name="P69"><text:span text:style-name="Основной_20_текст7"><text:span text:style-name="T500">Вотысь чӧжӧс </text:span></text:span><text:span text:style-name="Основной_20_текст7"><text:span text:style-name="T501">во</text:span></text:span><text:span text:style-name="Основной_20_текст7"><text:span text:style-name="T515">ӧма</text:span></text:span><text:span text:style-name="Основной_20_текст7"><text:span text:style-name="T501"> 6,9 млрд шайт, мый </text:span></text:span><text:span text:style-name="Основной_20_текст7"><text:span text:style-name="T499">0,</text:span></text:span><text:span text:style-name="Основной_20_текст7"><text:span text:style-name="T498">6</text:span></text:span><text:span text:style-name="Основной_20_текст7"><text:span text:style-name="T499"> млрд шайт вылӧ, либӧ </text:span></text:span><text:span text:style-name="Основной_20_текст7"><text:span text:style-name="T501">8</text:span></text:span><text:span text:style-name="Основной_20_текст7"><text:span text:style-name="T498">,</text:span></text:span><text:span text:style-name="Основной_20_текст7"><text:span text:style-name="T501">8</text:span></text:span><text:span text:style-name="Основной_20_текст7"><text:span text:style-name="T499"> % вылӧ, </text:span></text:span><text:span text:style-name="Основной_20_текст7"><text:span text:style-name="T501">унджык </text:span></text:span><text:span text:style-name="Основной_20_текст7"><text:span text:style-name="T499">202</text:span></text:span><text:span text:style-name="Основной_20_текст7"><text:span text:style-name="T498">3</text:span></text:span><text:span text:style-name="Основной_20_текст7"><text:span text:style-name="T499"> вося татшӧм жӧ период серти. </text:span></text:span><text:span text:style-name="Основной_20_текст7"><text:span text:style-name="T501">Медъёна сод</text:span></text:span><text:span text:style-name="Основной_20_текст7"><text:span text:style-name="T515">ӧма</text:span></text:span><text:span text:style-name="Основной_20_текст7"><text:span text:style-name="T501"> торъя йӧзлӧн чӧжӧс вылӧ вот</text:span></text:span><text:span text:style-name="Основной_20_текст7"><text:span text:style-name="T515">ыс</text:span></text:span><text:span text:style-name="Основной_20_текст7"><text:span text:style-name="T501"> </text:span></text:span><text:span text:style-name="Основной_20_текст7"><text:span text:style-name="T499">0,</text:span></text:span><text:span text:style-name="Основной_20_текст7"><text:span text:style-name="T501">4</text:span></text:span><text:span text:style-name="Основной_20_текст7"><text:span text:style-name="T499"> млрд шайт вылӧ, либӧ </text:span></text:span><text:span text:style-name="Основной_20_текст7"><text:span text:style-name="T498">9,</text:span></text:span><text:span text:style-name="Основной_20_текст7"><text:span text:style-name="T501">6</text:span></text:span><text:span text:style-name="Основной_20_текст7"><text:span text:style-name="T499"> % вылӧ.</text:span></text:span></text:p>
      <text:p text:style-name="P69"><text:span text:style-name="Основной_20_текст7"><text:span text:style-name="T526">202</text:span></text:span><text:span text:style-name="Основной_20_текст7"><text:span text:style-name="T527">4</text:span></text:span><text:span text:style-name="Основной_20_текст7"><text:span text:style-name="T526"> </text:span></text:span><text:span text:style-name="Основной_20_текст7"><text:span text:style-name="T499">вося сора тӧлысь 1 лун вылӧ </text:span></text:span><text:span text:style-name="Основной_20_текст7"><text:span text:style-name="T501">в</text:span></text:span><text:span text:style-name="Основной_20_текст7"><text:span text:style-name="T323">отысь ӧтдор чӧжӧсыс во</text:span></text:span><text:span text:style-name="Основной_20_текст7"><text:span text:style-name="T331">ӧма</text:span></text:span><text:span text:style-name="Основной_20_текст7"><text:span text:style-name="T323"> </text:span></text:span><text:span text:style-name="Основной_20_текст7"><text:span text:style-name="T324">0,8</text:span></text:span><text:span text:style-name="Основной_20_текст7"><text:span text:style-name="T323"> млрд шайт </text:span></text:span><text:span text:style-name="Основной_20_текст7"><text:span text:style-name="T331">ӧтувъя </text:span></text:span><text:span text:style-name="Основной_20_текст7"><text:span text:style-name="T323">мындаын, мый </text:span></text:span><text:span text:style-name="Основной_20_текст7"><text:span text:style-name="T501">78,4</text:span></text:span><text:span text:style-name="Основной_20_текст7"><text:span text:style-name="T497"> мл</text:span></text:span><text:span text:style-name="Основной_20_текст7"><text:span text:style-name="T498">н</text:span></text:span><text:span text:style-name="Основной_20_текст7"><text:span text:style-name="T497"> шайт вылӧ, либӧ </text:span></text:span><text:span text:style-name="Основной_20_текст7"><text:span text:style-name="T501">10,7</text:span></text:span><text:span text:style-name="Основной_20_текст7"><text:span text:style-name="T497"> % вылӧ, </text:span></text:span><text:span text:style-name="Основной_20_текст7"><text:span text:style-name="T501">унджык</text:span></text:span><text:span text:style-name="Основной_20_текст7"><text:span text:style-name="T498"> </text:span></text:span><text:span text:style-name="Основной_20_текст7"><text:span text:style-name="T499">202</text:span></text:span><text:span text:style-name="Основной_20_текст7"><text:span text:style-name="T498">3</text:span></text:span><text:span text:style-name="Основной_20_текст7"><text:span text:style-name="T499"> вося татшӧм жӧ период серти. </text:span></text:span><text:span text:style-name="Основной_20_текст7"><text:span text:style-name="T501">Медъёна сод</text:span></text:span><text:span text:style-name="Основной_20_текст7"><text:span text:style-name="T515">ӧмаӧсь</text:span></text:span><text:span text:style-name="Основной_20_текст7"><text:span text:style-name="T501"> штрапъяс, санкцияяс, ущерб </text:span></text:span>вештӧм <text:span text:style-name="T625">серти</text:span> <text:span text:style-name="T610">65,8</text:span> млн шайт, либӧ <text:span text:style-name="T610">2,1</text:span> пӧв.</text:p>
      <text:p text:style-name="P73">2024 волӧн медводдза джынйын <text:span text:style-name="Основной_20_текст7"><text:span text:style-name="T343">Коми Республикаса </text:span></text:span><text:span text:style-name="Основной_20_текст7"><text:span text:style-name="T344">республиканскӧй</text:span></text:span><text:span text:style-name="Основной_20_текст7"><text:span text:style-name="T343"> сьӧмкудйӧ </text:span></text:span><text:span text:style-name="Основной_20_текст7"><text:span text:style-name="T499">вот да вотысь ӧтдор чӧжӧс</text:span></text:span><text:span text:style-name="Основной_20_текст7"><text:span text:style-name="T516">ыс</text:span></text:span><text:span text:style-name="Основной_20_текст7"><text:span text:style-name="T499"> </text:span></text:span><text:span text:style-name="Основной_20_текст7"><text:span text:style-name="T502">воӧм</text:span></text:span><text:span text:style-name="Основной_20_текст7"><text:span text:style-name="T516">а</text:span></text:span><text:span text:style-name="Основной_20_текст7"><text:span text:style-name="T502"> </text:span></text:span><text:span text:style-name="Основной_20_текст7"><text:span text:style-name="T499">0,</text:span></text:span><text:span text:style-name="Основной_20_текст7"><text:span text:style-name="T502">9</text:span></text:span><text:span text:style-name="Основной_20_текст7"><text:span text:style-name="T499"> млрд шайт вылӧ, либӧ </text:span></text:span><text:span text:style-name="Основной_20_текст7"><text:span text:style-name="T502">1,9</text:span></text:span><text:span text:style-name="Основной_20_текст7"><text:span text:style-name="T499"> % вылӧ, </text:span></text:span><text:span text:style-name="Основной_20_текст7"><text:span text:style-name="T516">унджык</text:span></text:span><text:span text:style-name="Основной_20_текст7"><text:span text:style-name="T499"> </text:span></text:span><text:span text:style-name="Основной_20_текст7"><text:span text:style-name="T502">кольӧм вося</text:span></text:span><text:span text:style-name="Основной_20_текст7"><text:span text:style-name="T499"> татшӧм жӧ период</text:span></text:span><text:span text:style-name="Основной_20_текст7"><text:span text:style-name="T502">ын сьӧм воӧмъяслӧн тшупӧд серти</text:span></text:span><text:span text:style-name="Основной_20_текст7"><text:span text:style-name="T499">.</text:span></text:span></text:p>
      <text:p text:style-name="P73"><text:span text:style-name="Основной_20_текст7"><text:span text:style-name="T502">С</text:span></text:span><text:span text:style-name="Основной_20_текст7"><text:span text:style-name="T499">ьӧм воӧм серти бур </text:span></text:span><text:span text:style-name="Основной_20_текст7"><text:span text:style-name="T516">вежсьӧмъясыс</text:span></text:span><text:span text:style-name="Основной_20_текст7"><text:span text:style-name="T499"> петкӧдчӧ</text:span></text:span><text:span text:style-name="Основной_20_текст7"><text:span text:style-name="T516">ныс</text:span></text:span><text:span text:style-name="Основной_20_текст7"><text:span text:style-name="T499"> и </text:span></text:span><text:span text:style-name="Основной_20_текст7"><text:span text:style-name="T504">НДФЛ</text:span></text:span><text:span text:style-name="Основной_20_текст7"><text:span text:style-name="T499"> серти, </text:span></text:span><text:span text:style-name="Основной_20_текст7"><text:span text:style-name="T516"><text:s/></text:span></text:span><text:span text:style-name="Основной_20_текст7"><text:span text:style-name="T499">ӧнія волӧн 6 тӧлысьысь </text:span></text:span><text:span text:style-name="Основной_20_текст7"><text:span text:style-name="T504">Коми Республикаса </text:span></text:span><text:span text:style-name="Основной_20_текст7"><text:span text:style-name="T499">республиканскӧй сьӧмкудйӧ мыйлӧн воӧмыс сод</text:span></text:span><text:span text:style-name="Основной_20_текст7"><text:span text:style-name="T516">ӧма</text:span></text:span><text:span text:style-name="Основной_20_текст7"><text:span text:style-name="T499"> </text:span></text:span><text:span text:style-name="Основной_20_текст7"><text:span text:style-name="T504">1,3</text:span></text:span><text:span text:style-name="Основной_20_текст7"><text:span text:style-name="T499"> млрд шайт вылӧ, либӧ </text:span></text:span><text:span text:style-name="Основной_20_текст7"><text:span text:style-name="T504">13</text:span></text:span><text:span text:style-name="Основной_20_текст7"><text:span text:style-name="T503">,6</text:span></text:span><text:span text:style-name="Основной_20_текст7"><text:span text:style-name="T499"> % вылӧ.</text:span></text:span></text:p>
      <text:p text:style-name="P77"><text:soft-page-break/><text:span text:style-name="Основной_20_текст7"><text:span text:style-name="T504">Сідзжӧ </text:span></text:span><text:span text:style-name="Основной_20_текст7"><text:span text:style-name="T502">кольӧм вося</text:span></text:span><text:span text:style-name="Основной_20_текст7"><text:span text:style-name="T499"> татшӧм жӧ период </text:span></text:span><text:span text:style-name="Основной_20_текст7"><text:span text:style-name="T504">серти </text:span></text:span><text:span text:style-name="Основной_20_текст7"><text:span text:style-name="T517">унджык воӧма </text:span></text:span><text:span text:style-name="Основной_20_текст7"><text:span text:style-name="T504">сьӧмкуд</text:span></text:span><text:span text:style-name="Основной_20_текст7"><text:span text:style-name="T517">йын</text:span></text:span><text:span text:style-name="Основной_20_текст7"><text:span text:style-name="T504"> </text:span></text:span><text:span text:style-name="Основной_20_текст7"><text:span text:style-name="T200">кад</text:span></text:span><text:span text:style-name="Основной_20_текст7"><text:span text:style-name="T201"> кежлӧ прӧст сьӧм пуктӧмысь чӧжӧс </text:span></text:span><text:span text:style-name="Основной_20_текст7"><text:span text:style-name="T202">серти</text:span></text:span><text:span text:style-name="Основной_20_текст7"><text:span text:style-name="T201"> </text:span></text:span><text:span text:style-name="Основной_20_текст7"><text:span text:style-name="T517">сьӧмыс </text:span></text:span><text:span text:style-name="Основной_20_текст7"><text:span text:style-name="T529">0,5</text:span></text:span><text:span text:style-name="Основной_20_текст7"><text:span text:style-name="T499"> млрд шайт вылӧ, либӧ </text:span></text:span><text:span text:style-name="Основной_20_текст7"><text:span text:style-name="T504">2,0 пӧв.</text:span></text:span></text:p>
      <text:p text:style-name="P78"><text:span text:style-name="Основной_20_текст7"><text:span text:style-name="T504">Такӧд </text:span></text:span><text:span text:style-name="Основной_20_текст7"><text:span text:style-name="T518">ӧт</text:span></text:span><text:span text:style-name="Основной_20_текст7"><text:span text:style-name="T504">тшӧтш </text:span></text:span><text:span text:style-name="Основной_20_текст7"><text:span text:style-name="T518">этшаджык воӧма сьӧмыс</text:span></text:span><text:span text:style-name="Основной_20_текст7"><text:span text:style-name="T504"> организацияяслӧн чуктӧс вылӧ вот серти </text:span></text:span><text:span text:style-name="Основной_20_текст7"><text:span text:style-name="T529">0,5</text:span></text:span><text:span text:style-name="Основной_20_текст7"><text:span text:style-name="T499"> млрд шайт вылӧ, либӧ </text:span></text:span><text:span text:style-name="Основной_20_текст7"><text:span text:style-name="T504">2,1 % вылӧ. </text:span></text:span><text:span text:style-name="Основной_20_текст7"><text:span text:style-name="T518">С</text:span></text:span><text:span text:style-name="Основной_20_текст7"><text:span text:style-name="T504">ьӧмыс </text:span></text:span><text:span text:style-name="Основной_20_текст7"><text:span text:style-name="T518">в</text:span></text:span><text:span text:style-name="Основной_20_текст7"><text:span text:style-name="T504">оӧм</text:span></text:span><text:span text:style-name="Основной_20_текст7"><text:span text:style-name="T518">а этшаджк</text:span></text:span><text:span text:style-name="Основной_20_текст7"><text:span text:style-name="T504"> мусир да биару секторса организацияяслӧн </text:span></text:span><text:span text:style-name="Основной_20_текст7"><text:span text:style-name="T518">лёк</text:span></text:span><text:span text:style-name="Основной_20_текст7"><text:span text:style-name="T504"> макроэкономическӧй петкӧдласъяс вӧсна (биару пер</text:span></text:span><text:span text:style-name="Основной_20_текст7"><text:span text:style-name="T518">ъян</text:span></text:span><text:span text:style-name="Основной_20_текст7"><text:span text:style-name="T504">, экспортлӧн </text:span></text:span><text:span text:style-name="Основной_20_текст7"><text:span text:style-name="T518">ыджда</text:span></text:span><text:span text:style-name="Основной_20_текст7"><text:span text:style-name="T504">, мусир да биару вылӧ шӧркодь донъяслӧн чинӧм), </text:span></text:span><text:span text:style-name="Основной_20_текст7"><text:span text:style-name="T505">а сідзжӧ вот мынтысьяс тшӧт весьтӧ, кодъяс 2023 </text:span></text:span><text:span text:style-name="Основной_20_текст7"><text:span text:style-name="T518">вося </text:span></text:span><text:span text:style-name="Основной_20_текст7"><text:span text:style-name="T505">01.01 лунӧдз пырӧдчисны </text:span></text:span><text:span text:style-name="Основной_20_текст7"><text:span text:style-name="T316">ВМӦК</text:span></text:span><text:span text:style-name="Основной_20_текст7"><text:span text:style-name="T315">.</text:span></text:span></text:p>
      <text:p text:style-name="P74"><text:span text:style-name="Основной_20_текст7"><text:span text:style-name="T325">Таысь кындзи, </text:span></text:span><text:span text:style-name="Основной_20_текст7"><text:span text:style-name="T332">этшаджык воӧма</text:span></text:span><text:span text:style-name="Основной_20_текст7"><text:span text:style-name="T325"> </text:span></text:span><text:span text:style-name="Основной_20_текст7"><text:span text:style-name="T504">организацияяслӧн </text:span></text:span><text:span text:style-name="Основной_20_текст7"><text:span text:style-name="T506">эмбур</text:span></text:span><text:span text:style-name="Основной_20_текст7"><text:span text:style-name="T504"> вылӧ вотыс – </text:span></text:span><text:span text:style-name="Основной_20_текст7"><text:span text:style-name="T529">0,5</text:span></text:span><text:span text:style-name="Основной_20_текст7"><text:span text:style-name="T499"> млрд шайт вылӧ, либӧ </text:span></text:span><text:span text:style-name="Основной_20_текст7"><text:span text:style-name="T506">4,4</text:span></text:span><text:span text:style-name="Основной_20_текст7"><text:span text:style-name="T504"> % вылӧ, мупытшкӧсса озырлун перйӧм вылӧ </text:span></text:span><text:span text:style-name="Основной_20_текст7"><text:span text:style-name="T506">вот серти </text:span></text:span><text:span text:style-name="Основной_20_текст7"><text:span text:style-name="T504">– </text:span></text:span><text:span text:style-name="Основной_20_текст7"><text:span text:style-name="T529">0,</text:span></text:span><text:span text:style-name="Основной_20_текст7"><text:span text:style-name="T530">2</text:span></text:span><text:span text:style-name="Основной_20_текст7"><text:span text:style-name="T499"> млрд шайт вылӧ, либӧ </text:span></text:span><text:span text:style-name="Основной_20_текст7"><text:span text:style-name="T506">56,7</text:span></text:span><text:span text:style-name="Основной_20_текст7"><text:span text:style-name="T504"> % вылӧ.</text:span></text:span></text:p>
      <text:p text:style-name="P75"><text:span text:style-name="Основной_20_текст7"><text:span text:style-name="T293">Коми </text:span></text:span><text:span text:style-name="Основной_20_текст7"><text:span text:style-name="T352">Республика мутасын </text:span></text:span><text:span text:style-name="Основной_20_текст7"><text:span text:style-name="T353">водзӧ уджалӧ</text:span></text:span><text:span text:style-name="Основной_20_текст7"><text:span text:style-name="T352"> «Уджсикасын чӧжӧс вылӧ вот» вот </text:span></text:span><text:span text:style-name="Основной_20_текст7"><text:span text:style-name="T354">перъян торъя </text:span></text:span><text:span text:style-name="Основной_20_текст7"><text:span text:style-name="T352">режим, мый сетӧ позянлун «</text:span></text:span><text:span text:style-name="Основной_20_текст7"><text:span text:style-name="T355">ас вылӧ уджалысь» гражданалы </text:span></text:span><text:span text:style-name="Основной_20_текст7"><text:span text:style-name="T359">оланпасавны</text:span></text:span><text:span text:style-name="Основной_20_текст7"><text:span text:style-name="T355"> ассьыныс предпринимательскӧй уджсӧ этша сьӧм видзӧмӧн да нуӧдны сійӧс водзӧ медся кокни да абу сьӧкыд режимын. </text:span></text:span><text:span text:style-name="Основной_20_текст7"><text:span text:style-name="T356">2023 вося ӧшым тӧлысь 31 лун </text:span></text:span><text:span text:style-name="Основной_20_текст7"><text:span text:style-name="T358">вылӧ</text:span></text:span><text:span text:style-name="Основной_20_текст7"><text:span text:style-name="T356"> </text:span></text:span><text:span text:style-name="Основной_20_текст7"><text:span text:style-name="T355">ас вылӧ уджалысь граждана</text:span></text:span><text:span text:style-name="Основной_20_текст7"><text:span text:style-name="T356">лӧн лыдыс лоис 27,9 сюрс </text:span></text:span><text:span text:style-name="Основной_20_текст7"><text:span text:style-name="T357">морт</text:span></text:span><text:span text:style-name="Основной_20_текст7"><text:span text:style-name="T356">, 202</text:span></text:span><text:span text:style-name="Основной_20_текст7"><text:span text:style-name="T358">4</text:span></text:span><text:span text:style-name="Основной_20_текст7"><text:span text:style-name="T356"> вося </text:span></text:span><text:span text:style-name="Основной_20_текст7"><text:span text:style-name="T358">ода-кора</text:span></text:span><text:span text:style-name="Основной_20_текст7"><text:span text:style-name="T356"> тӧлысь 31 лун </text:span></text:span><text:span text:style-name="Основной_20_текст7"><text:span text:style-name="T358">вылӧ – 32,0 сюрс морт, мый 1,7 пӧв вевтыртіс 2022 вося кывкӧртӧдъяссӧ. А</text:span></text:span><text:span text:style-name="Основной_20_текст7"><text:span text:style-name="T355">с вылӧ уджалысь граждана</text:span></text:span><text:span text:style-name="Основной_20_текст7"><text:span text:style-name="T356">лӧн лыдыс </text:span></text:span><text:span text:style-name="Основной_20_текст7"><text:span text:style-name="T358">водзӧ содӧ.</text:span></text:span></text:p>
      <text:p text:style-name="P76"><text:span text:style-name="Основной_20_текст7"><text:span text:style-name="T345">Сы могысь, медым ышӧдны к</text:span></text:span><text:span text:style-name="Основной_20_текст7"><text:span text:style-name="T346">ар </text:span></text:span><text:span text:style-name="Основной_20_текст7"><text:span text:style-name="T347">(муниципальнӧй) </text:span></text:span><text:span text:style-name="Основной_20_текст7"><text:span text:style-name="T346">кытшъясса да муниципальнӧй районъясса муниципальнӧй юкӧнъяссӧ, кодъяс примитӧны меставывса сьӧмкудйын чӧжӧс база содтан мераяс, 202</text:span></text:span><text:span text:style-name="Основной_20_текст7"><text:span text:style-name="T350">3</text:span></text:span><text:span text:style-name="Основной_20_текст7"><text:span text:style-name="T346"> во</text:span></text:span><text:span text:style-name="Основной_20_текст7"><text:span text:style-name="T347">ся кывкӧртӧдъяс серти </text:span></text:span><text:span text:style-name="Основной_20_текст7"><text:span text:style-name="T351">содтӧд донъялӧма</text:span></text:span><text:span text:style-name="Основной_20_текст7"><text:span text:style-name="T348"> </text:span></text:span><text:span text:style-name="Основной_20_текст7"><text:span text:style-name="T351">налысь уджсӧ</text:span></text:span><text:span text:style-name="Основной_20_текст7"><text:span text:style-name="T348">,</text:span></text:span><text:span text:style-name="Основной_20_текст7"><text:span text:style-name="T347"> </text:span></text:span><text:span text:style-name="Основной_20_текст7"><text:span text:style-name="T348">мый бӧрын </text:span></text:span><text:span text:style-name="Основной_20_текст7"><text:span text:style-name="T347">202</text:span></text:span><text:span text:style-name="Основной_20_текст7"><text:span text:style-name="T350">4</text:span></text:span><text:span text:style-name="Основной_20_текст7"><text:span text:style-name="T347"> воын</text:span></text:span><text:span text:style-name="Основной_20_текст7"><text:span text:style-name="T346"> 40 млн шайт ӧтувъя ыдждаын грантъяссӧ </text:span></text:span><text:span text:style-name="Основной_20_текст7"><text:span text:style-name="T348">вуджӧдӧма</text:span></text:span><text:span text:style-name="Основной_20_текст7"><text:span text:style-name="T346"> татшӧм муниципальнӧй юкӧнъяслы, кодъяс веськал</text:span></text:span><text:span text:style-name="Основной_20_текст7"><text:span text:style-name="T351">існы</text:span></text:span><text:span text:style-name="Основной_20_текст7"><text:span text:style-name="T346"> вит медбур муниципальнӧй юкӧн лыдӧ: «</text:span></text:span><text:span text:style-name="Основной_20_текст7"><text:span text:style-name="T350">Сыктывкар</text:span></text:span><text:span text:style-name="Основной_20_текст7"><text:span text:style-name="T347">»</text:span></text:span><text:span text:style-name="Основной_20_текст7"><text:span text:style-name="T346"> </text:span></text:span><text:span text:style-name="Основной_20_текст7"><text:span text:style-name="T350">КК</text:span></text:span><text:span text:style-name="Основной_20_текст7"><text:span text:style-name="T346">, «</text:span></text:span><text:span text:style-name="Основной_20_текст7"><text:span text:style-name="T350">Удора</text:span></text:span><text:span text:style-name="Основной_20_текст7"><text:span text:style-name="T347">»</text:span></text:span><text:span text:style-name="Основной_20_текст7"><text:span text:style-name="T346"> М</text:span></text:span><text:span text:style-name="Основной_20_текст7"><text:span text:style-name="T350">Р</text:span></text:span><text:span text:style-name="Основной_20_текст7"><text:span text:style-name="T346">, «</text:span></text:span><text:span text:style-name="Основной_20_текст7"><text:span text:style-name="T350">Койгорт»</text:span></text:span><text:span text:style-name="Основной_20_текст7"><text:span text:style-name="T346"> </text:span></text:span><text:span text:style-name="Основной_20_текст7"><text:span text:style-name="T349">МК</text:span></text:span><text:span text:style-name="Основной_20_текст7"><text:span text:style-name="T346">, </text:span></text:span><text:span text:style-name="Основной_20_текст7"><text:span text:style-name="T347">«</text:span></text:span><text:span text:style-name="Основной_20_текст7"><text:span text:style-name="T350">Мылдін»</text:span></text:span><text:span text:style-name="Основной_20_текст7"><text:span text:style-name="T346"> МР, </text:span></text:span><text:span text:style-name="Основной_20_текст7"><text:span text:style-name="T347">«</text:span></text:span><text:span text:style-name="Основной_20_текст7"><text:span text:style-name="T350">Сосногорск»</text:span></text:span><text:span text:style-name="Основной_20_текст7"><text:span text:style-name="T346"> МР.</text:span></text:span></text:p>
      <text:p text:style-name="P41"><text:span text:style-name="T590">2023 да 2024 воясын р</text:span><text:span text:style-name="T589">еспубликанскӧй сьӧмкудйысь медуна </text:span><text:span text:style-name="Основной_20_текст7"><text:span text:style-name="T583">сьӧмсӧ видзӧны</text:span></text:span><text:span text:style-name="Основной_20_текст7"><text:span text:style-name="T586"> велӧдӧм, йӧзлысь дзоньвидзалун видзӧм да социальнӧй политика вылӧ. </text:span></text:span><text:span text:style-name="Основной_20_текст7"><text:span text:style-name="T587">Индӧм </text:span></text:span><text:span text:style-name="Основной_20_текст7"><text:span text:style-name="T588">сфераясын</text:span></text:span><text:span text:style-name="Основной_20_текст7"><text:span text:style-name="T586"> могъяс олӧмӧ пӧртӧм вылӧ веськӧдӧм ӧтувъя сьӧм ыдждаыс лоӧ став сьӧмкуд рӧскодысь 70 % гӧгӧр. </text:span></text:span><text:span text:style-name="Основной_20_текст7"><text:span text:style-name="T533">Коми Республикаса ӧтувтӧм сьӧмкудйын </text:span></text:span><text:span text:style-name="Основной_20_текст7"><text:span text:style-name="T557">удждон вылӧ да </text:span></text:span><text:span text:style-name="Основной_20_текст7"><text:span text:style-name="T532">уджысь мынтысьӧм серти мынтӧмъяс дорӧ содтӧдъяс вылӧ </text:span></text:span><text:span text:style-name="Основной_20_текст7"><text:span text:style-name="T557">рӧскодлӧн пайыс </text:span></text:span><text:span text:style-name="Основной_20_текст7"><text:span text:style-name="T558">кольӧ</text:span></text:span><text:span text:style-name="Основной_20_текст7"><text:span text:style-name="T557"> ыджыд</text:span></text:span><text:span text:style-name="Основной_20_текст7"><text:span text:style-name="T558">ӧн</text:span></text:span><text:span text:style-name="Основной_20_текст7"><text:span text:style-name="T557"> – </text:span></text:span><text:span text:style-name="Основной_20_текст7"><text:span text:style-name="T558">35 – </text:span></text:span><text:span text:style-name="Основной_20_текст7"><text:span text:style-name="T557">40 % гӧгӧр. </text:span></text:span><text:span text:style-name="Основной_20_текст7"><text:span text:style-name="T559">С</text:span></text:span><text:span text:style-name="Основной_20_текст7"><text:span text:style-name="T558">ідзжӧ тӧдчана пай босьтӧны социальнӧя могмӧдӧм вылӧ мынтӧмъяс (кытчӧ пыр</text:span></text:span><text:span text:style-name="Основной_20_текст7"><text:span text:style-name="T569">тӧма</text:span></text:span><text:span text:style-name="Основной_20_текст7"><text:span text:style-name="T558"> медицинскӧя быть страхуйтан </text:span></text:span><text:span text:style-name="Основной_20_текст7"><text:span text:style-name="T569">сфераын</text:span></text:span><text:span text:style-name="Основной_20_текст7"><text:span text:style-name="T558"> мероприятиеяс сьӧмӧн могмӧдӧм – </text:span></text:span><text:span text:style-name="Основной_20_текст7"><text:span text:style-name="T559">водзӧ МБС</text:span></text:span><text:span text:style-name="Основной_20_текст7"><text:span text:style-name="T558">) – </text:span></text:span><text:span text:style-name="Основной_20_текст7"><text:span text:style-name="T559">20,7 % да </text:span></text:span><text:span text:style-name="Основной_20_текст7"><text:span text:style-name="T560">ладмӧдан (кокньӧдӧм) тарифъяс</text:span></text:span><text:span text:style-name="Основной_20_текст7"><text:span text:style-name="T569">ӧн</text:span></text:span><text:span text:style-name="Основной_20_текст7"><text:span text:style-name="T560"> вӧдитчӧмкӧд йитӧдын ресурс</text:span></text:span><text:span text:style-name="Основной_20_текст7"><text:span text:style-name="T569">ъяс</text:span></text:span><text:span text:style-name="Основной_20_текст7"><text:span text:style-name="T560">ӧн могмӧдысь организацияяслы </text:span></text:span><text:span text:style-name="Основной_20_текст7"><text:span text:style-name="T105">вошт</text:span></text:span><text:span text:style-name="Основной_20_текст7"><text:span text:style-name="T60">ӧм чӧжӧс компенсируйтӧм</text:span></text:span><text:span text:style-name="Основной_20_текст7"><text:span text:style-name="T558"> </text:span></text:span><text:span text:style-name="Основной_20_текст7"><text:span text:style-name="T560">(мый сідзжӧ лоӧ социальнӧй рӧскодӧн) </text:span></text:span><text:span text:style-name="Основной_20_текст7"><text:span text:style-name="T558">– </text:span></text:span><text:span text:style-name="Основной_20_текст7"><text:span text:style-name="T560">3</text:span></text:span><text:span text:style-name="Основной_20_текст7"><text:span text:style-name="T558"> %. Инд</text:span></text:span><text:span text:style-name="Основной_20_текст7"><text:span text:style-name="T561">ӧм лӧсялӧмъясыс, ӧти боксянь, висьталӧны сы йылысь, мый ёнджыкасӧ дінму сьӧмкудсӧ веськӧдӧма социальнӧй могъяс вылӧ, а мӧд боксянь, сы йылысь, мый медшӧр, быть колана рӧскодлӧн тӧдчана пай вӧсна абу позянлуныс ӧдйӧ веськӧдны сьӧмсӧ мукӧд мог вылӧ.</text:span></text:span></text:p>
      <text:p text:style-name="P27"><text:soft-page-break/><text:span text:style-name="Основной_20_текст7"><text:span text:style-name="T560">2023 воын в</text:span></text:span><text:span text:style-name="Основной_20_текст7"><text:span text:style-name="T561">одзӧ нуӧдӧма Россия Федерацияса Президент</text:span></text:span><text:span text:style-name="Основной_20_текст7"><text:span text:style-name="T562">лӧн</text:span></text:span><text:span text:style-name="Основной_20_текст7"><text:span text:style-name="T561"> </text:span></text:span><text:span text:style-name="Основной_20_текст7"><text:span text:style-name="T560">тшӧктӧмъяс</text:span></text:span><text:span text:style-name="Основной_20_текст7"><text:span text:style-name="T561"> серти сьӧмкуд сфераын торъя категория уджалысьяслы уджысь мынтысян тшупӧд да Коми Республикаын шӧркодь </text:span></text:span><text:span text:style-name="Основной_20_текст7"><text:span text:style-name="T563">удждон</text:span></text:span><text:span text:style-name="Основной_20_текст7"><text:span text:style-name="T561"> тшупӧд костын воӧдчӧм лӧсялӧмлысь вежсьытӧмлунсӧ могмӧд</text:span></text:span><text:span text:style-name="Основной_20_текст7"><text:span text:style-name="T562">ан</text:span></text:span><text:span text:style-name="Основной_20_текст7"><text:span text:style-name="T561"> уджсӧ.</text:span></text:span></text:p>
      <text:p text:style-name="P28"><text:span text:style-name="Основной_20_текст7"><text:span text:style-name="T386">Сьӧмкуд </text:span></text:span><text:span text:style-name="Основной_20_текст7"><text:span text:style-name="T387">сфераын</text:span></text:span><text:span text:style-name="Основной_20_текст7"><text:span text:style-name="T386"> уджалысьяслы уджысь мынтысян фондъяс</text:span></text:span><text:span text:style-name="Основной_20_текст7"><text:span text:style-name="T388">л</text:span></text:span><text:span text:style-name="Основной_20_текст7"><text:span text:style-name="T389">ӧ</text:span></text:span><text:span text:style-name="Основной_20_текст7"><text:span text:style-name="T388">н</text:span></text:span><text:span text:style-name="Основной_20_текст7"><text:span text:style-name="T386"> во </text:span></text:span><text:span text:style-name="Основной_20_текст7"><text:span text:style-name="T388">чӧж</text:span></text:span><text:span text:style-name="Основной_20_текст7"><text:span text:style-name="T386"> шӧркод</text:span></text:span><text:span text:style-name="Основной_20_текст7"><text:span text:style-name="T388">я содан</text:span></text:span><text:span text:style-name="Основной_20_текст7"><text:span text:style-name="T386"> ӧдъяс</text:span></text:span><text:span text:style-name="Основной_20_текст7"><text:span text:style-name="T390">ыс</text:span></text:span><text:span text:style-name="Основной_20_текст7"><text:span text:style-name="T386"> </text:span></text:span><text:span text:style-name="Основной_20_текст7"><text:span text:style-name="T391">лоисны </text:span></text:span><text:span text:style-name="Основной_20_текст7"><text:span text:style-name="T386">1</text:span></text:span><text:span text:style-name="Основной_20_текст7"><text:span text:style-name="T391">07</text:span></text:span><text:span text:style-name="Основной_20_текст7"><text:span text:style-name="T386">,</text:span></text:span><text:span text:style-name="Основной_20_текст7"><text:span text:style-name="T391">3</text:span></text:span><text:span text:style-name="Основной_20_текст7"><text:span text:style-name="T386"> %, 202</text:span></text:span><text:span text:style-name="Основной_20_текст7"><text:span text:style-name="T404">3</text:span></text:span><text:span text:style-name="Основной_20_текст7"><text:span text:style-name="T386"> воын Коми Республикаын уджысь тӧлысся шӧркодь чӧжӧс содан збыль</text:span></text:span><text:span text:style-name="Основной_20_текст7"><text:span text:style-name="T390">вывса</text:span></text:span><text:span text:style-name="Основной_20_текст7"><text:span text:style-name="T386"> ӧд</text:span></text:span><text:span text:style-name="Основной_20_текст7"><text:span text:style-name="T391">ыс –</text:span></text:span><text:span text:style-name="Основной_20_текст7"><text:span text:style-name="T386"> 11</text:span></text:span><text:span text:style-name="Основной_20_текст7"><text:span text:style-name="T391">3</text:span></text:span><text:span text:style-name="Основной_20_текст7"><text:span text:style-name="T386">,</text:span></text:span><text:span text:style-name="Основной_20_текст7"><text:span text:style-name="T391">0</text:span></text:span><text:span text:style-name="Основной_20_текст7"><text:span text:style-name="T386"> %.</text:span></text:span></text:p>
      <text:p text:style-name="P29"><text:span text:style-name="Основной_20_текст7"><text:span text:style-name="T386">2023 воын удждонлӧн торъя мога петкӧдласъясӧдз воӧдчӧм могысь республиканскӧй сьӧмкудйысь вӧлі вичмӧдӧма 2,4 млрд шайт </text:span></text:span><text:span text:style-name="Основной_20_текст7"><text:span text:style-name="T403">мындаын</text:span></text:span><text:span text:style-name="Основной_20_текст7"><text:span text:style-name="T392"> </text:span></text:span><text:span text:style-name="Основной_20_текст7"><text:span text:style-name="T386">содтӧд сьӧм. 202</text:span></text:span><text:span text:style-name="Основной_20_текст7"><text:span text:style-name="T392">3</text:span></text:span><text:span text:style-name="Основной_20_текст7"><text:span text:style-name="T386"> во</text:span></text:span><text:span text:style-name="Основной_20_текст7"><text:span text:style-name="T404">лӧн</text:span></text:span><text:span text:style-name="Основной_20_текст7"><text:span text:style-name="T386"> кывкӧртӧдъяс серти сьӧмкуд </text:span></text:span><text:span text:style-name="Основной_20_текст7"><text:span text:style-name="T393">сфераын</text:span></text:span><text:span text:style-name="Основной_20_текст7"><text:span text:style-name="T386"> торъя категория уджалысьяслӧн удждон петкӧдласъясӧдз воӧдч</text:span></text:span><text:span text:style-name="Основной_20_текст7"><text:span text:style-name="T393">ыны</text:span></text:span><text:span text:style-name="Основной_20_текст7"><text:span text:style-name="T386"> </text:span></text:span><text:span text:style-name="Основной_20_текст7"><text:span text:style-name="T404">кӧсйӧны</text:span></text:span><text:span text:style-name="Основной_20_текст7"><text:span text:style-name="T386"> </text:span></text:span><text:span text:style-name="Основной_20_текст7"><text:span text:style-name="T393">лоны вермана</text:span></text:span><text:span text:style-name="Основной_20_текст7"><text:span text:style-name="T386"> вит прӧчента</text:span></text:span><text:span text:style-name="Основной_20_текст7"><text:span text:style-name="T393"> торъялӧм</text:span></text:span><text:span text:style-name="Основной_20_текст7"><text:span text:style-name="T386"> серти (Коми Республикаын уджысь тӧлысся шӧр</text:span></text:span><text:span text:style-name="Основной_20_текст7"><text:span text:style-name="T394">кодь</text:span></text:span><text:span text:style-name="Основной_20_текст7"><text:span text:style-name="T386"> чӧжӧслӧн прогнознӧй петкӧдлас </text:span></text:span><text:span text:style-name="Основной_20_текст7"><text:span text:style-name="T404">серти</text:span></text:span><text:span text:style-name="Основной_20_текст7"><text:span text:style-name="T386">). Такӧд </text:span></text:span><text:span text:style-name="Основной_20_текст7"><text:span text:style-name="T395">ӧт</text:span></text:span><text:span text:style-name="Основной_20_текст7"><text:span text:style-name="T386">тшӧтш ӧтув велӧдан педагогъяс, врачьяс, </text:span></text:span><text:span text:style-name="Основной_20_текст7"><text:span text:style-name="T392">шӧр медицина персонал, </text:span></text:span><text:span text:style-name="Основной_20_текст7"><text:span text:style-name="T386">культура учреждениеясын уджалысьяс, бать-мамтӧм челядьлы учреждениеяс</text:span></text:span><text:span text:style-name="Основной_20_текст7"><text:span text:style-name="T395">са</text:span></text:span><text:span text:style-name="Основной_20_текст7"><text:span text:style-name="T386"> </text:span></text:span><text:span text:style-name="Основной_20_текст7"><text:span text:style-name="T395">педагогъяс</text:span></text:span><text:span text:style-name="Основной_20_текст7"><text:span text:style-name="T386">, вылыс тшупӧда уджсикасӧ велӧд</text:span></text:span><text:span text:style-name="Основной_20_текст7"><text:span text:style-name="T404">ӧмын</text:span></text:span><text:span text:style-name="Основной_20_текст7"><text:span text:style-name="T395"> преподавательяс</text:span></text:span><text:span text:style-name="Основной_20_текст7"><text:span text:style-name="T386"> серти петкӧдласъясыс артмисны урчитӧм</text:span></text:span><text:span text:style-name="Основной_20_текст7"><text:span text:style-name="T396">аясысь</text:span></text:span><text:span text:style-name="Основной_20_текст7"><text:span text:style-name="T386"> этшаджык.</text:span></text:span></text:p>
      <text:p text:style-name="P39"><text:span text:style-name="Основной_20_текст7"><text:span text:style-name="T534">Могмӧдӧма уджысь мынтысян медічӧт мында (водзӧ – МРОТ) кыпӧдан юкӧнын уджысь мынтысьӧмын медічӧт гарантияяслысь содӧмсӧ Ылі Войвыв районъясын да накӧд ӧткодялӧм местаясын удждон дорӧ районнӧй коэффициент да прӧчента </text:span></text:span><text:span text:style-name="Основной_20_текст7"><text:span text:style-name="T535">надбавкаяс</text:span></text:span><text:span text:style-name="Основной_20_текст7"><text:span text:style-name="T534"> тӧд вылӧ босьтӧмӧн. </text:span></text:span><text:span text:style-name="Основной_20_текст7"><text:span text:style-name="T536">Таысь кындзи, федеральнӧй тшупӧдын примитӧма </text:span></text:span><text:span text:style-name="Основной_20_текст7"><text:span text:style-name="T397">2023 вося тӧвшӧр тӧлысь 1 лунсянь</text:span></text:span><text:span text:style-name="Основной_20_текст7"><text:span text:style-name="T536"> 6,3 % вылӧ </text:span></text:span><text:span text:style-name="Основной_20_текст7"><text:span text:style-name="T537">да 2024</text:span></text:span><text:span text:style-name="Основной_20_текст7"><text:span text:style-name="T536"> </text:span></text:span><text:span text:style-name="Основной_20_текст7"><text:span text:style-name="T397">вося тӧвшӧр тӧлысь 1 лунсянь </text:span></text:span><text:span text:style-name="Основной_20_текст7"><text:span text:style-name="T398">18</text:span></text:span><text:span text:style-name="Основной_20_текст7"><text:span text:style-name="T392">,</text:span></text:span><text:span text:style-name="Основной_20_текст7"><text:span text:style-name="T398">5</text:span></text:span><text:span text:style-name="Основной_20_текст7"><text:span text:style-name="T392"> % вылӧ </text:span></text:span><text:span text:style-name="Основной_20_текст7"><text:span text:style-name="T537">МРОТ </text:span></text:span><text:span text:style-name="Основной_20_текст7"><text:span text:style-name="T536">кыпӧдӧм йылысь помшуӧм. </text:span></text:span><text:span text:style-name="Основной_20_текст7"><text:span text:style-name="T538">Таысь кындзи, овны </text:span></text:span><text:span text:style-name="T113">судзсяна сьӧм ыдждалун</text:span><text:span text:style-name="Основной_20_текст7"><text:span text:style-name="T539">сӧ </text:span></text:span><text:span text:style-name="Основной_20_текст7"><text:span text:style-name="T542">вӧлі </text:span></text:span><text:span text:style-name="Основной_20_текст7"><text:span text:style-name="T539">кыпӧдӧма</text:span></text:span><text:span text:style-name="Основной_20_текст7"><text:span text:style-name="T536"> </text:span></text:span><text:span text:style-name="Основной_20_текст7"><text:span text:style-name="T397">2023 вося тӧвшӧр тӧлысь 1 лунсянь</text:span></text:span><text:span text:style-name="Основной_20_текст7"><text:span text:style-name="T536"> </text:span></text:span><text:span text:style-name="Основной_20_текст7"><text:span text:style-name="T539">3</text:span></text:span><text:span text:style-name="Основной_20_текст7"><text:span text:style-name="T536">,3 % </text:span></text:span><text:span text:style-name="Основной_20_текст7"><text:span text:style-name="T540">вылӧ (2022 вося сора тӧлысь 1 лун серти) да</text:span></text:span><text:span text:style-name="Основной_20_текст7"><text:span text:style-name="T537"> 2024</text:span></text:span><text:span text:style-name="Основной_20_текст7"><text:span text:style-name="T536"> </text:span></text:span><text:span text:style-name="Основной_20_текст7"><text:span text:style-name="T397">вося тӧвшӧр тӧлысь 1 лунсянь </text:span></text:span><text:span text:style-name="Основной_20_текст7"><text:span text:style-name="T399">5</text:span></text:span><text:span text:style-name="Основной_20_текст7"><text:span text:style-name="T392">,</text:span></text:span><text:span text:style-name="Основной_20_текст7"><text:span text:style-name="T399">3</text:span></text:span><text:span text:style-name="Основной_20_текст7"><text:span text:style-name="T392"> %</text:span></text:span><text:span text:style-name="Основной_20_текст7"><text:span text:style-name="T536">. </text:span></text:span><text:span text:style-name="Основной_20_текст7"><text:span text:style-name="T541">Коми Республикаын </text:span></text:span><text:span text:style-name="Основной_20_текст7"><text:span text:style-name="T538">овны </text:span></text:span><text:span text:style-name="Основной_20_текст7"><text:span text:style-name="T541">судзсяна сьӧм мында кыпӧдӧм вӧсна содісны </text:span></text:span><text:span text:style-name="Основной_20_текст7"><text:span text:style-name="T542">мукӧд </text:span></text:span><text:span text:style-name="Основной_20_текст7"><text:span text:style-name="T541">пособие</text:span></text:span><text:span text:style-name="Основной_20_текст7"><text:span text:style-name="T542">ыс</text:span></text:span><text:span text:style-name="Основной_20_текст7"><text:span text:style-name="T541"> да мунтӧмыс.</text:span></text:span></text:p>
      <text:p text:style-name="P12"><text:span text:style-name="T213">Г</text:span><text:span text:style-name="T211">еополитикаын сьӧкыд серпас</text:span><text:span text:style-name="T218">кӧд йитӧдын</text:span><text:span text:style-name="T211"> </text:span><text:span text:style-name="T213">202</text:span><text:span text:style-name="T218">3</text:span><text:span text:style-name="T213"> воын </text:span><text:span text:style-name="T211">вичмӧдӧ</text:span><text:span text:style-name="T213">ма</text:span><text:span text:style-name="T214"> республиканскӧй сьӧмкудйысь (сы лыдын федеральнӧй сьӧм </text:span><text:span text:style-name="T215">ӧтув сьӧмӧн могмӧдӧм серти</text:span><text:span text:style-name="T214">) содтӧд сьӧмкуд ассигнование</text:span><text:span text:style-name="T217">сӧ</text:span><text:span text:style-name="T214"> санкцияяс дырйи экономикалы отсалан мераяс вылӧ </text:span><text:span text:style-name="T215">да</text:span><text:span text:style-name="T214"> </text:span><text:span text:style-name="T215">торъя военнӧй операцияын участвуйтысьяслы, а сідзжӧ налӧн семьяясӧ пырысьяслы, </text:span><text:span text:style-name="T216">отсалан мераяс вылӧ ассигнование </text:span><text:span text:style-name="T217">содтӧм</text:span><text:span text:style-name="T216"> вылӧ</text:span><text:span text:style-name="T211">.</text:span></text:p>
      <text:p text:style-name="P30"><text:span text:style-name="T114">Сідзжӧ 202</text:span><text:span text:style-name="T116">3</text:span><text:span text:style-name="T114"> во</text:span><text:span text:style-name="T115">ын </text:span><text:span text:style-name="T142">республиканскӧй сьӧмкудйысь тӧдчана содтӧд сьӧм </text:span><text:span text:style-name="T146">вӧлі </text:span><text:span text:style-name="T143">веськӧдӧма </text:span><text:span text:style-name="T144">17 арӧсӧдз челядя </text:span><text:span text:style-name="T147">ичӧт нажӧткаа</text:span><text:span text:style-name="T144"> семьяяслы да нӧбасьысь аньяслы универсальнӧй быдтӧлысся пособие мынтӧм серти</text:span><text:span text:style-name="T143"> рӧскод сьӧмӧн ӧтув могмӧдӧм вылӧ </text:span><text:span text:style-name="Основной_20_текст7"><text:span text:style-name="T612">«Челядя </text:span></text:span><text:span text:style-name="Основной_20_текст7"><text:span text:style-name="T611">гражданалы канмусянь пособиеяс йылысь» </text:span></text:span><text:span text:style-name="Основной_20_текст7"><text:span text:style-name="T613">1995 во ода-кора тӧлысь 19 лунся 81-ФЗ №-а Федеральнӧй оланпас серти, </text:span></text:span><text:span text:style-name="T143">а сідзжӧ </text:span><text:span text:style-name="T145">МБС</text:span><text:span text:style-name="Основной_20_текст7"><text:span text:style-name="T564"> </text:span></text:span><text:span text:style-name="Основной_20_текст7"><text:span text:style-name="T565">системаын уджалысь учреждениеяслысь</text:span></text:span><text:span text:style-name="T143"> </text:span><text:span text:style-name="T149">нюжӧдӧм кредиторскӧй уджйӧз </text:span><text:span text:style-name="T150">бырӧдӧм вылӧ, сыкӧд йитӧдын, мый </text:span><text:span text:style-name="T151">МБС</text:span><text:span text:style-name="Основной_20_текст7"><text:span text:style-name="T564"> </text:span></text:span><text:span text:style-name="Основной_20_текст7"><text:span text:style-name="T566">федеральнӧй фондлӧн сьӧмкудйысь субвенцияыс оз тырмы</text:span></text:span><text:span text:style-name="Основной_20_текст7"><text:span text:style-name="T568">ны</text:span></text:span><text:span text:style-name="Основной_20_текст7"><text:span text:style-name="T566">, кутшӧм</text:span></text:span><text:span text:style-name="Основной_20_текст7"><text:span text:style-name="T568">ъяс</text:span></text:span><text:span text:style-name="Основной_20_текст7"><text:span text:style-name="T566">ӧс веськӧдӧма </text:span></text:span><text:span text:style-name="Основной_20_текст7"><text:span text:style-name="T567">МБС</text:span></text:span><text:span text:style-name="Основной_20_текст7"><text:span text:style-name="T566"> мутас фондъяслӧн сьӧмкудъясӧ Россия Федерацияса субъектъяслысь рӧскод кӧсйысьӧмъяссӧ, кутшӧмъяс </text:span></text:span><text:soft-page-break/><text:span text:style-name="Основной_20_текст7"><text:span text:style-name="T566">артмӧны </text:span></text:span><text:span text:style-name="Основной_20_текст7"><text:span text:style-name="T567">тайӧ</text:span></text:span><text:span text:style-name="Основной_20_текст7"><text:span text:style-name="T566"> сфераын сетӧ</text:span></text:span><text:span text:style-name="Основной_20_текст7"><text:span text:style-name="T567">м</text:span></text:span><text:span text:style-name="Основной_20_текст7"><text:span text:style-name="T566"> уджмогъяссӧ збыльмӧдігӧн, сьӧмӧн могмӧдӧм вылӧ.</text:span></text:span></text:p>
      <text:p text:style-name="P1"><text:span text:style-name="Основной_20_текст7"><text:span text:style-name="T593">Олысьяслы,</text:span></text:span><text:span text:style-name="Основной_20_текст7"><text:span text:style-name="T599"> </text:span></text:span><text:span text:style-name="Основной_20_текст7"><text:span text:style-name="T593">челядя семьяяслы, а сідзжӧ торъя военнӧй операцияын участвуйтысьяслы социальнӧя отсалан мераяс, сы лыдын выльяс, сет</text:span></text:span><text:span text:style-name="Основной_20_текст7"><text:span text:style-name="T595">ан</text:span></text:span><text:span text:style-name="Основной_20_текст7"><text:span text:style-name="T593"> мероприятиеяссӧ водзӧ зб</text:span></text:span><text:span text:style-name="Основной_20_текст7"><text:span text:style-name="T596">ы</text:span></text:span><text:span text:style-name="Основной_20_текст7"><text:span text:style-name="T593">льмӧдӧны 202</text:span></text:span><text:span text:style-name="Основной_20_текст7"><text:span text:style-name="T594">4</text:span></text:span><text:span text:style-name="Основной_20_текст7"><text:span text:style-name="T593"> воын.</text:span></text:span></text:p>
      <text:p text:style-name="P2"><text:span text:style-name="Основной_20_текст7"><text:span text:style-name="T597">2024</text:span></text:span><text:span text:style-name="Основной_20_текст7"><text:span text:style-name="T598"> </text:span></text:span><text:span text:style-name="Основной_20_текст7"><text:span text:style-name="T457">вося тӧвшӧр тӧлысь 1 лунсянь Коми Республикаын </text:span></text:span><text:span text:style-name="Основной_20_текст7"><text:span text:style-name="T459">челядь </text:span></text:span><text:span text:style-name="Основной_20_текст7"><text:span text:style-name="T460">чуж</text:span></text:span><text:span text:style-name="Основной_20_текст7"><text:span text:style-name="T459">ан</text:span></text:span><text:span text:style-name="Основной_20_текст7"><text:span text:style-name="T460"> лыд</text:span></text:span><text:span text:style-name="Основной_20_текст7"><text:span text:style-name="T459">сӧ</text:span></text:span><text:span text:style-name="Основной_20_текст7"><text:span text:style-name="T457"> содтӧм да аборт лыд чинтӧм могысь примитӧма татшӧм социальнӧ</text:span></text:span><text:span text:style-name="Основной_20_текст7"><text:span text:style-name="T458">я</text:span></text:span><text:span text:style-name="Основной_20_текст7"><text:span text:style-name="T457"> отс</text:span></text:span><text:span text:style-name="Основной_20_текст7"><text:span text:style-name="T458">алан</text:span></text:span><text:span text:style-name="Основной_20_текст7"><text:span text:style-name="T457"> мераяс:</text:span></text:span></text:p>
      <text:p text:style-name="P31"><text:span text:style-name="Основной_20_текст7"><text:span text:style-name="T401">1. Кыпӧдӧма </text:span></text:span><text:span text:style-name="Основной_20_текст7"><text:span text:style-name="T400">н</text:span></text:span><text:span text:style-name="T589">ӧбасьысь аньяслы сёян-юан ньӧбӧм вылӧ</text:span><text:span text:style-name="Основной_20_текст7"><text:span text:style-name="T401"> быдтӧлысся пособие </text:span></text:span><text:span text:style-name="Основной_20_текст7"><text:span text:style-name="T403">мындасӧ</text:span></text:span><text:span text:style-name="Основной_20_текст7"><text:span text:style-name="T401"> </text:span></text:span><text:span text:style-name="Основной_20_текст7"><text:span text:style-name="T400">1 сюрссянь 10 сюрс </text:span></text:span><text:span text:style-name="Основной_20_текст7"><text:span text:style-name="T405">шайтӧдз</text:span></text:span><text:span text:style-name="Основной_20_текст7"><text:span text:style-name="T400">.</text:span></text:span></text:p>
      <text:p text:style-name="P31"><text:span text:style-name="Основной_20_текст7"><text:span text:style-name="T400">2. Кыпӧдӧма гӧля олысь семьяясысь нёньӧдчысь аньяслы </text:span></text:span><text:span text:style-name="Основной_20_текст7"><text:span text:style-name="T401">быдтӧлысся пособиесӧ </text:span></text:span><text:span text:style-name="Основной_20_текст7"><text:span text:style-name="T400">1 сюрссянь 10 сюрс </text:span></text:span><text:span text:style-name="Основной_20_текст7"><text:span text:style-name="T406">шайт</text:span></text:span><text:span text:style-name="Основной_20_текст7"><text:span text:style-name="T400">ӧдз.</text:span></text:span></text:p>
      <text:p text:style-name="P31"><text:span text:style-name="Основной_20_текст7"><text:span text:style-name="T400">3. Кыпӧдӧма дінму семейнӧй капиталлысь </text:span></text:span><text:span text:style-name="Основной_20_текст7"><text:span text:style-name="T403">мындасӧ</text:span></text:span><text:span text:style-name="Основной_20_текст7"><text:span text:style-name="T400"> 150 000 сюрс шайтсянь 300 000 сюрс шайтӧдз – </text:span></text:span><text:span text:style-name="Основной_20_текст7"><text:span text:style-name="T537">2024</text:span></text:span><text:span text:style-name="Основной_20_текст7"><text:span text:style-name="T536"> </text:span></text:span><text:span text:style-name="Основной_20_текст7"><text:span text:style-name="T397">вося тӧвшӧр тӧлысь 1 лун </text:span></text:span><text:span text:style-name="Основной_20_текст7"><text:span text:style-name="T400">бӧрын медводдза, коймӧд кага либӧ водзӧ челядь чужтігӧн (пи (ныв) пыдди босьтігӧн), а сэк, кор медводдза кагасӧ чужтӧма (босьтӧма пи (ныв) пыдди) 24 арӧсӧдз бӧръясӧ пыртӧмӧн ань (мужичӧй) – 500 </text:span></text:span><text:span text:style-name="Основной_20_текст7"><text:span text:style-name="T407">000 </text:span></text:span><text:span text:style-name="Основной_20_текст7"><text:span text:style-name="T400">шайтӧдз.</text:span></text:span></text:p>
      <text:p text:style-name="P31"><text:span text:style-name="Основной_20_текст7"><text:span text:style-name="T400">4. </text:span></text:span><text:span text:style-name="Основной_20_текст7"><text:span text:style-name="T408">Урчитӧма</text:span></text:span><text:span text:style-name="Основной_20_текст7"><text:span text:style-name="T402"> медицина уджалысьяслы содтӧд ышӧдан мынтӧмъяс.</text:span></text:span></text:p>
      <text:p text:style-name="P32"><text:span text:style-name="T117">Социально-экономическӧй серпасын вежсьӧмъяс вылӧ ӧдйӧджык реагируйтӧм могысь </text:span><text:span text:style-name="T118">вӧлі </text:span><text:span text:style-name="T117">тӧдчымӧн паськӧдӧма </text:span><text:span text:style-name="Основной_20_текст7"><text:span text:style-name="T83">Коми Республикаса Веськӧдлан котырлӧн резервнӧй фондысь сьӧмкуд сьӧм резервируйтан механизмӧн вӧдитчӧмсӧ</text:span></text:span><text:span text:style-name="T117">. </text:span><text:span text:style-name="T448">202</text:span><text:span text:style-name="T451">3</text:span><text:span text:style-name="T448"> воын Коми Республикаса Веськӧдлан котырлӧн резервнӧй фонд тшӧт весьтӧ сьӧмӧн могмӧдӧм рӧскодлӧн збыль</text:span><text:span text:style-name="T449">вывса</text:span><text:span text:style-name="T448"> ыдждаыс лоис </text:span><text:span text:style-name="T451">5,7</text:span><text:span text:style-name="T448"> млрд шайт. 202</text:span><text:span text:style-name="T451">4</text:span><text:span text:style-name="T448"> во вылӧ Коми Республикаса Веськӧдлан котырлӧн резервнӧй фондлӧн планӧвӧй ыдждаыс сійӧс содтӧм йылысь 202</text:span><text:span text:style-name="T451">4</text:span><text:span text:style-name="T448"> вося медводдза во джынйын примитӧм помшуӧмъяс</text:span><text:span text:style-name="T450">сӧ</text:span><text:span text:style-name="T448"> тӧд вылӧ босьтӧмӧн лоис </text:span><text:span text:style-name="T451">2,9</text:span><text:span text:style-name="T448"> млрд шайт.</text:span></text:p>
      <text:p text:style-name="P11"><text:span text:style-name="Основной_20_текст7"><text:span text:style-name="T462">Коми Республикаын </text:span></text:span><text:span text:style-name="Основной_20_текст7"><text:span text:style-name="T463">и</text:span></text:span><text:span text:style-name="Основной_20_текст7"><text:span text:style-name="T462">нвестиционнӧй да промышленнӧй политика</text:span></text:span><text:span text:style-name="Основной_20_текст7"><text:span text:style-name="T461">лысь окталунсӧ </text:span></text:span><text:span text:style-name="Основной_20_текст7"><text:span text:style-name="T462">кыпӧдӧм могысь збыльмӧдӧны татшӧм мероприятиеяс:</text:span></text:span></text:p>
      <text:p text:style-name="P94"><text:span text:style-name="Основной_20_текст7"><text:span text:style-name="T410">инфраструктура объектъяс стрӧитӧм (выльмӧдӧм), инженерно-техническӧя могмӧдан везъяс дорӧ йитӧм (технологическӧя йитӧм) вылӧ </text:span></text:span><text:span text:style-name="Основной_20_текст7"><text:span text:style-name="T411">ӧтувъя </text:span></text:span><text:span text:style-name="Основной_20_текст7"><text:span text:style-name="T410">рӧскод</text:span></text:span><text:span text:style-name="Основной_20_текст7"><text:span text:style-name="T422">сӧ</text:span></text:span><text:span text:style-name="Основной_20_текст7"><text:span text:style-name="T410"> бергӧдӧм </text:span></text:span><text:span text:style-name="Основной_20_текст7"><text:span text:style-name="T412">сы могысь, медым збыльмӧдны</text:span></text:span><text:span text:style-name="Основной_20_текст7"><text:span text:style-name="T410"> выль инвестиция </text:span></text:span><text:span text:style-name="Основной_20_текст7"><text:span text:style-name="T412">проектъяс, кутшӧмъясӧс </text:span></text:span><text:span text:style-name="Основной_20_текст7"><text:span text:style-name="T413">Россия Федерацияса Веськӧдлан котыр </text:span></text:span><text:span text:style-name="Основной_20_текст7"><text:span text:style-name="T412">урчитӧма</text:span></text:span><text:span text:style-name="Основной_20_текст7"><text:span text:style-name="T413"> Россия Федерацияса Веськӧдлан котырлӧн 2020 во йирым тӧлысь 19 лунся 1704 №-а шуӧм да Россияса экономика сӧвмӧдан министерстволӧн 2023 во ода-кора тӧлысь 25 лунся 349 №-а тшӧктӧд серти, кутшӧмӧс вермасны босьтны Коми Республикаса 12 выль инвестиция проект. </text:span></text:span><text:span text:style-name="Основной_20_текст7"><text:span text:style-name="T409">2023 воын татшӧм </text:span></text:span><text:span text:style-name="Основной_20_текст7"><text:span text:style-name="T422">ӧтувъя </text:span></text:span><text:span text:style-name="Основной_20_текст7"><text:span text:style-name="T409">рӧскодсӧ бергӧдӧм вылӧ республиканскӧй сьӧмкудйысь вӧлі веськӧдӧма 145,4 млн шайт;</text:span></text:span></text:p>
      <text:p text:style-name="P99"><text:span text:style-name="Основной_20_текст7"><text:span text:style-name="T413">2</text:span></text:span><text:span text:style-name="Основной_20_текст7"><text:span text:style-name="T414">023 воын </text:span></text:span><text:span text:style-name="Основной_20_текст7"><text:span text:style-name="T423">выль пӧв</text:span></text:span><text:span text:style-name="Основной_20_текст7"><text:span text:style-name="T415"> завод</text:span></text:span><text:span text:style-name="Основной_20_текст7"><text:span text:style-name="T416">итісны </text:span></text:span><text:span text:style-name="Основной_20_текст7"><text:span text:style-name="T423">кырымавны </text:span></text:span><text:span text:style-name="Основной_20_текст7"><text:span text:style-name="T415">дінму тшупӧдын</text:span></text:span><text:span text:style-name="Основной_20_текст7"><text:span text:style-name="T423"> </text:span></text:span><text:span text:style-name="Основной_20_текст7"><text:span text:style-name="T415">торъя </text:span></text:span><text:span text:style-name="Основной_20_текст7"><text:span text:style-name="T414">инвестиция контрактъяс</text:span></text:span><text:span text:style-name="Основной_20_текст7"><text:span text:style-name="T423">сӧ</text:span></text:span><text:span text:style-name="Основной_20_текст7"><text:span text:style-name="T414"> </text:span></text:span><text:span text:style-name="Основной_20_текст7"><text:span text:style-name="T415">(водзӧ – </text:span></text:span><text:span text:style-name="Основной_20_текст7"><text:span text:style-name="T414">ТИК</text:span></text:span><text:span text:style-name="Основной_20_текст7"><text:span text:style-name="T415">)</text:span></text:span><text:span text:style-name="Основной_20_текст7"><text:span text:style-name="T414"> </text:span></text:span><text:span text:style-name="Основной_20_текст7"><text:span text:style-name="T415">Россия Федерациялӧн пырӧдчытӧг </text:span></text:span><text:span text:style-name="Основной_20_текст7"><text:span text:style-name="T417">(ТИК 1.0) </text:span></text:span><text:span text:style-name="Основной_20_текст7"><text:span text:style-name="T425">Коми Республикаса</text:span></text:span><text:span text:style-name="Основной_20_текст7"><text:span text:style-name="T426"> Веськӧдлан котырлӧн 20</text:span></text:span><text:span text:style-name="Основной_20_текст7"><text:span text:style-name="T425">17</text:span></text:span><text:span text:style-name="Основной_20_текст7"><text:span text:style-name="T426"> во </text:span></text:span><text:span text:style-name="Основной_20_текст7"><text:span text:style-name="T425">вӧльгым</text:span></text:span><text:span text:style-name="Основной_20_текст7"><text:span text:style-name="T426"> тӧлысь </text:span></text:span><text:span text:style-name="Основной_20_текст7"><text:span text:style-name="T425">30</text:span></text:span><text:span text:style-name="Основной_20_текст7"><text:span text:style-name="T426"> лунся </text:span></text:span><text:span text:style-name="Основной_20_текст7"><text:span text:style-name="T425">627</text:span></text:span><text:span text:style-name="Основной_20_текст7"><text:span text:style-name="T426"> №-а шуӧм</text:span></text:span><text:span text:style-name="Основной_20_текст7"><text:span text:style-name="T427">ӧн урчитӧм</text:span></text:span><text:span text:style-name="Основной_20_текст7"><text:span text:style-name="T417"> </text:span></text:span><text:span text:style-name="Основной_20_текст7"><text:span text:style-name="T419">пӧрадокын (</text:span></text:span><text:span text:style-name="Основной_20_текст7"><text:span text:style-name="T418">2023 во рака тӧлысь 23 лунся редакцияын</text:span></text:span><text:span text:style-name="Основной_20_текст7"><text:span text:style-name="T419">);</text:span></text:span></text:p>
      <text:p text:style-name="P95"><text:soft-page-break/><text:span text:style-name="T453">Россия </text:span><text:span text:style-name="T134">Федерацияын дінму сӧвмӧдӧм серти Веськӧдлан котыр</text:span><text:span text:style-name="T135">лӧн</text:span><text:span text:style-name="T134"> комиссия</text:span><text:span text:style-name="T136">са президиум (штаб) ошк</text:span><text:span text:style-name="T140">ӧмӧн шуис</text:span><text:span text:style-name="T136"> </text:span><text:span text:style-name="T452">збыльмӧдны Коми Республикаса инфраструктура объектъяс лӧсьӧдан нёль проект</text:span><text:span text:style-name="T454"> – 202</text:span><text:span text:style-name="T455">6</text:span><text:span text:style-name="T454"> воӧдз </text:span><text:span text:style-name="T456">ставнас </text:span><text:span text:style-name="T454">3,4 млрд шайт вылӧ транспорт, социальнӧй, инженернӧй инфраструктура стрӧитӧм;</text:span></text:p>
      <text:p text:style-name="P95"><text:span text:style-name="Основной_20_текст7"><text:span text:style-name="T420">нюжӧдӧма Коми Республика мутасын инвестиция вот бергӧдан механизм</text:span></text:span><text:span text:style-name="Основной_20_текст7"><text:span text:style-name="T421">сӧ</text:span></text:span><text:span text:style-name="Основной_20_текст7"><text:span text:style-name="T420"> 2025 вося ӧшым тӧлысь 31 лунӧдз, а сідзжӧ урчитӧма телекоммуникация </text:span></text:span><text:span text:style-name="Основной_20_текст7"><text:span text:style-name="T424">сфераын</text:span></text:span><text:span text:style-name="Основной_20_текст7"><text:span text:style-name="T420"> уджалысь организацияяслы с</text:span></text:span><text:span text:style-name="Основной_20_текст7"><text:span text:style-name="T421">ыӧн</text:span></text:span><text:span text:style-name="Основной_20_текст7"><text:span text:style-name="T420"> вӧдитчан инӧд</text:span></text:span><text:span text:style-name="Основной_20_текст7"><text:span text:style-name="T421">сӧ;</text:span></text:span></text:p>
      <text:p text:style-name="P96"><text:span text:style-name="Основной_20_текст7"><text:span text:style-name="T430">пыртӧма Коми Республика мутасын </text:span></text:span><text:span text:style-name="Основной_20_текст7"><text:span text:style-name="T429">вот перъян патентнӧй система</text:span></text:span><text:span text:style-name="Основной_20_текст7"><text:span text:style-name="T430">ӧ вежсьӧмъяс (стӧчмӧдӧма </text:span></text:span><text:span text:style-name="Основной_20_текст7"><text:span text:style-name="T438">ас вылӧ уджалысьӧн</text:span></text:span><text:span text:style-name="Основной_20_текст7"><text:span text:style-name="T430"> асшӧр уджлӧн 19</text:span></text:span><text:span text:style-name="Основной_20_текст7"><text:span text:style-name="T431"> </text:span></text:span><text:span text:style-name="Основной_20_текст7"><text:span text:style-name="T430">сикас серти вося чӧжӧс босьтны вермана</text:span></text:span><text:span text:style-name="Основной_20_текст7"><text:span text:style-name="T431"> </text:span></text:span><text:span text:style-name="Основной_20_текст7"><text:span text:style-name="T430">ыджда</text:span></text:span><text:span text:style-name="Основной_20_текст7"><text:span text:style-name="T437">лун</text:span></text:span><text:span text:style-name="Основной_20_текст7"><text:span text:style-name="T430">сӧ);</text:span></text:span></text:p>
      <text:p text:style-name="P96"><text:span text:style-name="Основной_20_текст7"><text:span text:style-name="T430">нюжӧдӧма </text:span></text:span><text:span text:style-name="Основной_20_текст7"><text:span text:style-name="T432">2023 воӧдз торъя социальнӧй категория гражданалы, сы лыдын торъя военнӧй операцияын участвуйтысьяслы да уна челядя семьяяслы, транспорт вот серти вот кокньӧдъяс;</text:span></text:span></text:p>
      <text:p text:style-name="P97"><text:span text:style-name="Основной_20_текст7"><text:span text:style-name="T432">водзӧ уджалӧ</text:span></text:span><text:span text:style-name="Основной_20_текст7"><text:span text:style-name="T428"> лэдз</text:span></text:span><text:span text:style-name="Основной_20_текст7"><text:span text:style-name="T433">ӧм сьӧм видзӧм да </text:span></text:span><text:span text:style-name="Основной_20_текст7"><text:span text:style-name="T439">найӧс пуктыны </text:span></text:span><text:span text:style-name="Основной_20_текст7"><text:span text:style-name="T433">ышӧдӧм йылысь артмӧдчӧмъяс</text:span></text:span><text:span text:style-name="Основной_20_текст7"><text:span text:style-name="T434">л</text:span></text:span><text:span text:style-name="Основной_20_текст7"><text:span text:style-name="T439">ӧн</text:span></text:span><text:span text:style-name="Основной_20_текст7"><text:span text:style-name="T433"> (</text:span></text:span><text:span text:style-name="Основной_20_текст7"><text:span text:style-name="T434">водзӧ – </text:span></text:span><text:span text:style-name="Основной_20_текст7"><text:span text:style-name="T433">ЛСВЫА) </text:span></text:span><text:span text:style-name="Основной_20_текст7"><text:span text:style-name="T434">пӧрадок</text:span></text:span><text:span text:style-name="Основной_20_текст7"><text:span text:style-name="T439">ыс</text:span></text:span><text:span text:style-name="Основной_20_текст7"><text:span text:style-name="T434"> сы могысь, медым лӧсьӧдны инвестиция проектъяс збыльмӧдан бур условиеяс;</text:span></text:span></text:p>
      <text:p text:style-name="P98"><text:span text:style-name="Основной_20_текст7"><text:span text:style-name="T432">пыртӧма </text:span></text:span><text:span text:style-name="Основной_20_текст7"><text:span text:style-name="T436">И</text:span></text:span><text:span text:style-name="Основной_20_текст7"><text:span text:style-name="T434">нвесторъяскӧд ӧтув уджалан </text:span></text:span><text:span text:style-name="Основной_20_текст7"><text:span text:style-name="T435">дінму</text:span></text:span><text:span text:style-name="Основной_20_текст7"><text:span text:style-name="T434"> инвестици</text:span></text:span><text:span text:style-name="Основной_20_текст7"><text:span text:style-name="T435">оннӧй</text:span></text:span><text:span text:style-name="Основной_20_текст7"><text:span text:style-name="T434"> стандарт</text:span></text:span><text:span text:style-name="Основной_20_текст7"><text:span text:style-name="T436">лысь</text:span></text:span><text:span text:style-name="Основной_20_текст7"><text:span text:style-name="T434"> </text:span></text:span><text:span text:style-name="Основной_20_текст7"><text:span text:style-name="T436">став 5 быть колана элементсӧ </text:span></text:span><text:span text:style-name="Основной_20_текст7"><text:span text:style-name="T434">(инвестиционнӧй декларация, сӧвм</text:span></text:span><text:span text:style-name="Основной_20_текст7"><text:span text:style-name="T435">ӧд</text:span></text:span><text:span text:style-name="Основной_20_текст7"><text:span text:style-name="T434">ан агентство, инвестиционнӧй комитет, инвестиционнӧй правилӧяслӧн свод, </text:span></text:span><text:span text:style-name="Основной_20_текст7"><text:span text:style-name="T435">дінму</text:span></text:span><text:span text:style-name="Основной_20_текст7"><text:span text:style-name="T440">лӧн</text:span></text:span><text:span text:style-name="Основной_20_текст7"><text:span text:style-name="T434"> инвестиционнӧй карта);</text:span></text:span></text:p>
      <text:p text:style-name="P84"><text:span text:style-name="Основной_20_текст7"><text:span text:style-name="T469">Коми Республика мутасын Россия Федерациялӧн Арктика зонаса резидентъяслы уджалӧны татшӧм вот кокньӧдъяс: чинтӧма организацияяслӧн чуктӧс вылӧ вотсӧ, мый колӧ вештыны республиканскӧй сьӧмкудйӧ (5 % мындаын вот перъян вит период чӧжӧн вот перъян периодсянь заводитӧмӧн, кор вӧлі босьтӧма удж</text:span></text:span><text:span text:style-name="Основной_20_текст7"><text:span text:style-name="T483">алӧм</text:span></text:span><text:span text:style-name="Основной_20_текст7"><text:span text:style-name="T469">ысь медводдза чуктӧссӧ, да 10 % водзӧ мунысь вот перъян вит период чӧжӧн); мездӧма организацияяслӧн эмбур вылӧ вот мынтӧмысь; ВПКС вӧдитчигӧн урчитӧма ичӧт вот ставкаяс (1 % сэк, кор вот перъян объектӧн лоӧ чӧжӧс, да 5 %, сэк, кор вот перъян объектӧн лоӧ чӧжӧс, кытысь чинтӧма рӧскодлысь ыдждалунсӧ); «Воркута» </text:span></text:span><text:span text:style-name="Основной_20_текст7"><text:span text:style-name="T470">КК</text:span></text:span><text:span text:style-name="Основной_20_текст7"><text:span text:style-name="T469">, «Инта» </text:span></text:span><text:span text:style-name="Основной_20_текст7"><text:span text:style-name="T470">МК</text:span></text:span><text:span text:style-name="Основной_20_текст7"><text:span text:style-name="T469">, «Усинск» </text:span></text:span><text:span text:style-name="Основной_20_текст7"><text:span text:style-name="T470">МК</text:span></text:span><text:span text:style-name="Основной_20_текст7"><text:span text:style-name="T469"> да «Чилимдін» МР нормативнӧй инӧда актъясӧн урчитӧма му вылӧ вот мынтӧмысь мездӧм;</text:span></text:span></text:p>
      <text:p text:style-name="P88"><text:span text:style-name="Основной_20_текст7"><text:span text:style-name="T469">«Емва» </text:span></text:span><text:span text:style-name="Основной_20_текст7"><text:span text:style-name="T471">водзынджык</text:span></text:span><text:span text:style-name="Основной_20_текст7"><text:span text:style-name="T469"> сӧвмысь мутас</text:span></text:span><text:span text:style-name="Основной_20_текст7"><text:span text:style-name="T474">са</text:span></text:span><text:span text:style-name="Основной_20_текст7"><text:span text:style-name="T469"> резидентъяслы вот кокньӧдъяс сетӧмӧн канмусянь отсӧг</text:span></text:span><text:span text:style-name="Основной_20_текст7"><text:span text:style-name="T485">сӧ</text:span></text:span><text:span text:style-name="Основной_20_текст7"><text:span text:style-name="T469"> </text:span></text:span><text:span text:style-name="Основной_20_текст7"><text:span text:style-name="T471">(</text:span></text:span><text:span text:style-name="Основной_20_текст7"><text:span text:style-name="T469">организацияяслӧн эмбур вылӧ вот 0 % (пыр </text:span></text:span><text:span text:style-name="Основной_20_текст7"><text:span text:style-name="T484">кежлӧ</text:span></text:span><text:span text:style-name="Основной_20_текст7"><text:span text:style-name="T469"> ставка</text:span></text:span><text:span text:style-name="Основной_20_текст7"><text:span text:style-name="T472">ыс</text:span></text:span><text:span text:style-name="Основной_20_текст7"><text:span text:style-name="T469"> 2,2 %); чуктӧс вылӧ вот (0 % – медводдза 5 в</text:span></text:span><text:span text:style-name="Основной_20_текст7"><text:span text:style-name="T484">о чӧж</text:span></text:span><text:span text:style-name="Основной_20_текст7"><text:span text:style-name="T469">, 10 % – 6 восянь 10 воӧдз (пыр </text:span></text:span><text:span text:style-name="Основной_20_текст7"><text:span text:style-name="T484">кежлӧ</text:span></text:span><text:span text:style-name="Основной_20_текст7"><text:span text:style-name="T469"> ставка</text:span></text:span><text:span text:style-name="Основной_20_текст7"><text:span text:style-name="T473">ыс</text:span></text:span><text:span text:style-name="Основной_20_текст7"><text:span text:style-name="T469"> 20 %); му вылӧ вот 0 % (пыр </text:span></text:span><text:span text:style-name="Основной_20_текст7"><text:span text:style-name="T484">кежлӧ</text:span></text:span><text:span text:style-name="Основной_20_текст7"><text:span text:style-name="T469"> ставка</text:span></text:span><text:span text:style-name="Основной_20_текст7"><text:span text:style-name="T473">ыс</text:span></text:span><text:span text:style-name="Основной_20_текст7"><text:span text:style-name="T469"> 1,5 %),</text:span></text:span><text:span text:style-name="Основной_20_текст7"><text:span text:style-name="T471"> нюжӧдӧма 2029 воӧдз, страхуйтан взносъяслӧн ичӧт тарифъясӧн вӧдитчыны резидентлысь статус босьтігӧн 2024 во</text:span></text:span><text:span text:style-name="Основной_20_текст7"><text:span text:style-name="T484">ся</text:span></text:span><text:span text:style-name="Основной_20_текст7"><text:span text:style-name="T471"> ӧшым тӧлысь 31 лунӧдз бӧръясӧ пыртӧмӧн.</text:span></text:span></text:p>
      <text:p text:style-name="P85"><text:span text:style-name="Основной_20_текст7"><text:span text:style-name="T260">Коми Республикаса Веськӧдлан котыр 202</text:span></text:span><text:span text:style-name="Основной_20_текст7"><text:span text:style-name="T263">3</text:span></text:span><text:span text:style-name="Основной_20_текст7"><text:span text:style-name="T260"> во </text:span></text:span><text:span text:style-name="Основной_20_текст7"><text:span text:style-name="T262">чӧжӧн</text:span></text:span><text:span text:style-name="Основной_20_текст7"><text:span text:style-name="T260">, </text:span></text:span><text:span text:style-name="Основной_20_текст7"><text:span text:style-name="T261">а сідзжӧ 202</text:span></text:span><text:span text:style-name="Основной_20_текст7"><text:span text:style-name="T263">4</text:span></text:span><text:span text:style-name="Основной_20_текст7"><text:span text:style-name="T261"> волӧн </text:span></text:span><text:span text:style-name="Основной_20_текст7"><text:span text:style-name="T244">медводдза во джынйын</text:span></text:span><text:span text:style-name="Основной_20_текст7"><text:span text:style-name="T260"> пырт</text:span></text:span><text:span text:style-name="Основной_20_текст7"><text:span text:style-name="T266">ӧма</text:span></text:span><text:span text:style-name="Основной_20_текст7"><text:span text:style-name="T260"> Коми Республика мутасын уджалысь </text:span></text:span><text:span text:style-name="Основной_20_текст7"><text:span text:style-name="T263">овмӧс нуӧдысь</text:span></text:span><text:span text:style-name="Основной_20_текст7"><text:span text:style-name="T260"> субъектъяслы канмусянь отсӧг вылӧ веськӧдӧм ӧткымын содтӧд мера, сы лыдын сы могысь, медым чинтыны вот </text:span></text:span><text:soft-page-break/><text:span text:style-name="Основной_20_текст7"><text:span text:style-name="T260">нагрузкасӧ:</text:span></text:span></text:p>
      <text:p text:style-name="P86"><text:span text:style-name="Основной_20_текст7"><text:span text:style-name="T261">202</text:span></text:span><text:span text:style-name="Основной_20_текст7"><text:span text:style-name="T265">5</text:span></text:span><text:span text:style-name="Основной_20_текст7"><text:span text:style-name="T261"> во помӧдз </text:span></text:span><text:span text:style-name="Основной_20_текст7"><text:span text:style-name="T267">кольӧма</text:span></text:span><text:span text:style-name="Основной_20_текст7"><text:span text:style-name="T264"> </text:span></text:span><text:span text:style-name="Основной_20_текст7"><text:span text:style-name="T259">ВПКС</text:span></text:span><text:span text:style-name="Основной_20_текст7"><text:span text:style-name="T264"> чинтӧм вот ставкаяссӧ (</text:span></text:span><text:span text:style-name="Основной_20_текст7"><text:span text:style-name="T205">сэк, кор вот перъян объектӧн лоӧ чӧжӧс: </text:span></text:span><text:span text:style-name="Основной_20_текст7"><text:span text:style-name="T264">3 % </text:span></text:span><text:span text:style-name="Основной_20_текст7"><text:span text:style-name="T265">2020 – 2024 вояс вылӧ</text:span></text:span><text:span text:style-name="Основной_20_текст7"><text:span text:style-name="T205">, </text:span></text:span><text:span text:style-name="Основной_20_текст7"><text:span text:style-name="T207">4 % 2025 во вылӧ;</text:span></text:span><text:span text:style-name="Основной_20_текст7"><text:span text:style-name="T205"> сэк, кор вот перъян объектӧн лоӧ чӧжӧс, кытысь чинтӧма рӧскод ыдждалунсӧ: </text:span></text:span><text:span text:style-name="Основной_20_текст7"><text:span text:style-name="T206">7,5 % </text:span></text:span><text:span text:style-name="Основной_20_текст7"><text:span text:style-name="T265">2020 – 2024 вояс вылӧ</text:span></text:span><text:span text:style-name="Основной_20_текст7"><text:span text:style-name="T205">, </text:span></text:span><text:span text:style-name="Основной_20_текст7"><text:span text:style-name="T207">10 % 2025 во вылӧ</text:span></text:span><text:span text:style-name="Основной_20_текст7"><text:span text:style-name="T205">);</text:span></text:span></text:p>
      <text:p text:style-name="P86"><text:span text:style-name="Основной_20_текст7"><text:span text:style-name="T208">Коми Республикаса канму эмбурӧ пырысь овтӧм жыръясӧн вӧдитчӧмысь </text:span></text:span><text:span text:style-name="Основной_20_текст7"><text:span text:style-name="T206">вося </text:span></text:span><text:span text:style-name="Основной_20_текст7"><text:span text:style-name="T205">кӧртымалан дон </text:span></text:span><text:span text:style-name="Основной_20_текст7"><text:span text:style-name="T208">ыдждалун</text:span></text:span><text:span text:style-name="Основной_20_текст7"><text:span text:style-name="T207">ыс</text:span></text:span><text:span text:style-name="Основной_20_текст7"><text:span text:style-name="T208"> социальнӧй предпринимательяслы </text:span></text:span><text:span text:style-name="Основной_20_текст7"><text:span text:style-name="T207">абу вежсьӧма да лоис</text:span></text:span><text:span text:style-name="Основной_20_текст7"><text:span text:style-name="T208"> вонас 1 кв. метрысь 554 шайт;</text:span></text:span></text:p>
      <text:p text:style-name="P89"><text:span text:style-name="Основной_20_текст7"><text:span text:style-name="T479">у</text:span></text:span><text:span text:style-name="Основной_20_текст7"><text:span text:style-name="T475">рчитӧма 2023 восянь 2027 воӧдз бӧръясӧ пыртӧмӧн </text:span></text:span><text:span text:style-name="Основной_20_текст7"><text:span text:style-name="T259">ВПКС</text:span></text:span><text:span text:style-name="Основной_20_текст7"><text:span text:style-name="T475"> чинтӧм вот ставкаяссӧ (1 % «чӧжӧс» вот перъян объект</text:span></text:span><text:span text:style-name="Основной_20_текст7"><text:span text:style-name="T476">ӧн</text:span></text:span><text:span text:style-name="Основной_20_текст7"><text:span text:style-name="T475"> да 5 % «чӧжӧс</text:span></text:span><text:span text:style-name="Основной_20_текст7"><text:span text:style-name="T476">ысь чинтыны</text:span></text:span><text:span text:style-name="Основной_20_текст7"><text:span text:style-name="T475"> рӧскод» вот перъян объек</text:span></text:span><text:span text:style-name="Основной_20_текст7"><text:span text:style-name="T476">тӧн</text:span></text:span><text:span text:style-name="Основной_20_текст7"><text:span text:style-name="T475">) социальнӧй предприятиеяслы, кутшӧмъясӧс социальнӧй предприятиеясӧн </text:span></text:span><text:span text:style-name="Основной_20_текст7"><text:span text:style-name="T477">шуӧм</text:span></text:span><text:span text:style-name="Основной_20_текст7"><text:span text:style-name="T475"> йылысь тӧдмӧгъяссӧ пыртӧма лӧсялана вот перъян </text:span></text:span><text:span text:style-name="Основной_20_текст7"><text:span text:style-name="T476">периодӧн</text:span></text:span><text:span text:style-name="Основной_20_текст7"><text:span text:style-name="T475"> лоысь во</text:span></text:span><text:span text:style-name="Основной_20_текст7"><text:span text:style-name="T476">лӧн</text:span></text:span><text:span text:style-name="Основной_20_текст7"><text:span text:style-name="T475"> ӧшым тӧлысь 31 лун вылӧ </text:span></text:span><text:span text:style-name="Основной_20_текст7"><text:span text:style-name="T478">ичӧт да шӧр предпринимательство</text:span></text:span><text:span text:style-name="Основной_20_текст7"><text:span text:style-name="T475"> субъектъяслӧн ӧтувъя реестрӧ <text:s/></text:span></text:span><text:span text:style-name="Основной_20_текст7"><text:span text:style-name="T478">(водзӧ – </text:span></text:span><text:span text:style-name="Основной_20_текст7"><text:span text:style-name="T476">ИШП</text:span></text:span><text:span text:style-name="Основной_20_текст7"><text:span text:style-name="T478">)</text:span></text:span><text:span text:style-name="Основной_20_текст7"><text:span text:style-name="T475">.</text:span></text:span></text:p>
      <text:p text:style-name="P87"><text:span text:style-name="Основной_20_текст7"><text:span text:style-name="T245">«Россия </text:span></text:span><text:span text:style-name="Основной_20_текст7"><text:span text:style-name="T478">Федерацияса субъектъяслысь да муниципальнӧй юкӧнъяслысь вот рӧскодсӧ донъялӧм дорӧ ӧтувъя корӧмъясӧ вежсьӧмъ</text:span></text:span><text:span text:style-name="Основной_20_текст7"><text:span text:style-name="T236">яс пыртӧм йылысь» Россия Федераци</text:span></text:span><text:span text:style-name="Основной_20_текст7"><text:span text:style-name="T234">яса Веськӧдлан коты</text:span></text:span><text:span text:style-name="Основной_20_текст7"><text:span text:style-name="T478">рлӧн 2022 во лӧдд</text:span></text:span><text:span text:style-name="Основной_20_текст7"><text:span text:style-name="T236">за-номъя тӧлысь 15 лунся 1081 №-а, «</text:span></text:span><text:span text:style-name="Основной_20_текст7"><text:span text:style-name="T237">Россия Федерацияса Веськӧдлан котырлӧн ӧткымын актӧ вежсьӧмъяс пыртӧм йылысь» Россия Федераци</text:span></text:span><text:span text:style-name="Основной_20_текст7"><text:span text:style-name="T235">яса Веськӧдлан коты</text:span></text:span><text:span text:style-name="Основной_20_текст7"><text:span text:style-name="T237">рлӧн 2022 во ӧшым тӧлысь 9 лунся 2272 №-а шуӧмъяс</text:span></text:span><text:span text:style-name="Основной_20_текст7"><text:span text:style-name="T236"> серти </text:span></text:span><text:span text:style-name="Основной_20_текст7"><text:span text:style-name="T478">2024 волӧн мӧд джынйын планируйтӧма </text:span></text:span><text:span text:style-name="Основной_20_текст7"><text:span text:style-name="T479">во</text:span></text:span><text:span text:style-name="Основной_20_текст7"><text:span text:style-name="T486">т</text:span></text:span><text:span text:style-name="Основной_20_текст7"><text:span text:style-name="T479"> преференцияяслысь да кокньӧдъяслысь вынсӧ нюжӧдан юкӧнын нормативнӧй-инӧда база выльмӧдӧм, а сідзжӧ </text:span></text:span><text:span text:style-name="Основной_20_текст7"><text:span text:style-name="T480">Коми Республикаса вот рӧскодлысь окталунсӧ донъялан методология</text:span></text:span><text:span text:style-name="Основной_20_текст7"><text:span text:style-name="T486">сӧ</text:span></text:span><text:span text:style-name="Основной_20_текст7"><text:span text:style-name="T480"> </text:span></text:span><text:span text:style-name="Основной_20_текст7"><text:span text:style-name="T481">да Коми Республикаса вот рӧскодлысь лыддьӧг лӧсьӧдан пӧрадок</text:span></text:span><text:span text:style-name="Основной_20_текст7"><text:span text:style-name="T486">сӧ</text:span></text:span><text:span text:style-name="Основной_20_текст7"><text:span text:style-name="T481"> </text:span></text:span><text:span text:style-name="Основной_20_текст7"><text:span text:style-name="T480">бурмӧдӧм </text:span></text:span><text:span text:style-name="Основной_20_текст7"><text:span text:style-name="T479">серти удж.</text:span></text:span></text:p>
      <text:p text:style-name="P90"><text:span text:style-name="Основной_20_текст7"><text:span text:style-name="T252">Сы могысь, медым кыпӧдны республиканскӧй сьӧмкуд сьӧм видзан бӧртаслунсӧ да окталунсӧ, 202</text:span></text:span><text:span text:style-name="Основной_20_текст7"><text:span text:style-name="T254">3</text:span></text:span><text:span text:style-name="Основной_20_текст7"><text:span text:style-name="T252"> воын да 202</text:span></text:span><text:span text:style-name="Основной_20_текст7"><text:span text:style-name="T254">4</text:span></text:span><text:span text:style-name="Основной_20_текст7"><text:span text:style-name="T252"> вося медводдза во джынйын сідзжӧ в</text:span></text:span><text:span text:style-name="Основной_20_текст7"><text:span text:style-name="T253">ӧчӧма татшӧм удж</text:span></text:span><text:span text:style-name="Основной_20_текст7"><text:span text:style-name="T252">.</text:span></text:span></text:p>
      <text:p text:style-name="P93"><text:span text:style-name="Основной_20_текст7"><text:span text:style-name="T246">Пыртӧма </text:span></text:span><text:span text:style-name="Основной_20_текст7"><text:span text:style-name="T248">дінмуын </text:span></text:span><text:span text:style-name="Основной_20_текст7"><text:span text:style-name="T246">канму уджтасъяс збыльмӧдӧм </text:span></text:span><text:span text:style-name="Основной_20_текст7"><text:span text:style-name="T247">серти</text:span></text:span><text:span text:style-name="Основной_20_текст7"><text:span text:style-name="T246"> выль </text:span></text:span><text:span text:style-name="Основной_20_текст7"><text:span text:style-name="T247">уджаланногъяс. </text:span></text:span><text:span text:style-name="Основной_20_текст7"><text:span text:style-name="T248">Примитӧма выль нормативнӧй инӧда да </text:span></text:span><text:span text:style-name="Основной_20_текст7"><text:span text:style-name="T249">методическӧй база: Коми Республикаса канму уджтасъясӧн веськӧдлан система йылысь положение, </text:span></text:span><text:span text:style-name="Основной_20_текст7"><text:span text:style-name="T251">мый </text:span></text:span><text:span text:style-name="Основной_20_текст7"><text:span text:style-name="T249">вынсьӧдӧма Коми Республикаса</text:span></text:span><text:span text:style-name="Основной_20_текст7"><text:span text:style-name="T234"> Веськӧдлан коты</text:span></text:span><text:span text:style-name="Основной_20_текст7"><text:span text:style-name="T478">рлӧн 202</text:span></text:span><text:span text:style-name="Основной_20_текст7"><text:span text:style-name="T482">3</text:span></text:span><text:span text:style-name="Основной_20_текст7"><text:span text:style-name="T478"> во </text:span></text:span><text:span text:style-name="Основной_20_текст7"><text:span text:style-name="T482">кӧч</text:span></text:span><text:span text:style-name="Основной_20_текст7"><text:span text:style-name="T236"> тӧлысь </text:span></text:span><text:span text:style-name="Основной_20_текст7"><text:span text:style-name="T238">2</text:span></text:span><text:span text:style-name="Основной_20_текст7"><text:span text:style-name="T236">5 лунся </text:span></text:span><text:span text:style-name="Основной_20_текст7"><text:span text:style-name="T238">454</text:span></text:span><text:span text:style-name="Основной_20_текст7"><text:span text:style-name="T236"> №-а </text:span></text:span><text:span text:style-name="Основной_20_текст7"><text:span text:style-name="T238">шуӧмӧн, да </text:span></text:span><text:span text:style-name="Основной_20_текст7"><text:span text:style-name="T249">Коми Республикаса канму уджтасъяс </text:span></text:span><text:span text:style-name="Основной_20_текст7"><text:span text:style-name="T238">дасьтӧм да збыльмӧдӧм серти методика </text:span></text:span><text:span text:style-name="Основной_20_текст7"><text:span text:style-name="T242">боксянь </text:span></text:span><text:span text:style-name="Основной_20_текст7"><text:span text:style-name="T238">индӧдъяс (Коми Республикаса экономика сӧвмӧдан, промышленносьт да транспорт министерстволӧн </text:span></text:span><text:span text:style-name="Основной_20_текст7"><text:span text:style-name="T239">2023 во йирым тӧлысь 25 лунся</text:span></text:span><text:span text:style-name="Основной_20_текст7"><text:span text:style-name="T238"> 454 №-а, Коми Республикаса </text:span></text:span><text:span text:style-name="Основной_20_текст7"><text:span text:style-name="T239">сьӧм овмӧс</text:span></text:span><text:span text:style-name="Основной_20_текст7"><text:span text:style-name="T238"> министерстволӧн </text:span></text:span><text:span text:style-name="Основной_20_текст7"><text:span text:style-name="T239">2023 во йирым тӧлысь 25 лунся</text:span></text:span><text:span text:style-name="Основной_20_текст7"><text:span text:style-name="T238"> </text:span></text:span><text:span text:style-name="Основной_20_текст7"><text:span text:style-name="T239">227</text:span></text:span><text:span text:style-name="Основной_20_текст7"><text:span text:style-name="T238"> №-а ӧтувъя тшӧктӧд</text:span></text:span><text:span text:style-name="Основной_20_текст7"><text:span text:style-name="T239">). Та дырйи веськӧдлан системасӧ </text:span></text:span><text:span text:style-name="Основной_20_текст7"><text:span text:style-name="T240">синхронизируйтӧма Россия Федерацияса </text:span></text:span><text:span text:style-name="Основной_20_текст7"><text:span text:style-name="T249">канму уджтасъясӧн веськӧдлан </text:span></text:span><text:span text:style-name="Основной_20_текст7"><text:span text:style-name="T250">федеральнӧй системакӧд:</text:span></text:span></text:p>
      <text:p text:style-name="P91"><text:span text:style-name="Основной_20_текст7"><text:span text:style-name="T250">канму уджтасъяс збыльмӧдан кадколастъяссӧ вӧлі нюжӧдӧма 2030 воӧдз;</text:span></text:span></text:p>
      <text:p text:style-name="P92"><text:span text:style-name="Основной_20_текст7"><text:span text:style-name="T250">канму уджтасъясл</text:span></text:span><text:span text:style-name="Основной_20_текст7"><text:span text:style-name="T251">ӧн</text:span></text:span><text:span text:style-name="Основной_20_текст7"><text:span text:style-name="T250"> лыддьӧгӧ, кутшӧмӧс вынсьӧдӧма Коми Республикаса Веськӧдлан котырлӧн </text:span></text:span><text:span text:style-name="Основной_20_текст7"><text:span text:style-name="T239">20</text:span></text:span><text:span text:style-name="Основной_20_текст7"><text:span text:style-name="T241">11</text:span></text:span><text:span text:style-name="Основной_20_текст7"><text:span text:style-name="T239"> во </text:span></text:span><text:span text:style-name="Основной_20_текст7"><text:span text:style-name="T241">лӧддза-номъя</text:span></text:span><text:span text:style-name="Основной_20_текст7"><text:span text:style-name="T239"> тӧлысь </text:span></text:span><text:span text:style-name="Основной_20_текст7"><text:span text:style-name="T241">30</text:span></text:span><text:span text:style-name="Основной_20_текст7"><text:span text:style-name="T239"> лунся </text:span></text:span><text:soft-page-break/><text:span text:style-name="Основной_20_текст7"><text:span text:style-name="T241">252-р №-а тшӧктӧмӧн, содтӧма кык выль канму уджтас, кутшӧмъясӧс 2024 восянь збыльмӧдӧны комплекснӧй уджтасъяс статусын;</text:span></text:span></text:p>
      <text:p text:style-name="P33"><text:span text:style-name="Основной_20_текст7"><text:span text:style-name="T543">Коми Республикаса канму уджтасъяс</text:span></text:span><text:span text:style-name="Основной_20_текст7"><text:span text:style-name="T544">лысь</text:span></text:span><text:span text:style-name="Основной_20_текст7"><text:span text:style-name="T543"> </text:span></text:span><text:span text:style-name="Основной_20_текст7"><text:span text:style-name="T544">тэчассӧ, петкӧдласъяс пыртӧмӧн, лӧсьӧдӧма федеральнӧй да республиканскӧй стратегическӧй документъяс</text:span></text:span><text:span text:style-name="Основной_20_текст7"><text:span text:style-name="T547">сӧ</text:span></text:span><text:span text:style-name="Основной_20_текст7"><text:span text:style-name="T544"> тӧд вылӧ босьтӧмӧн, </text:span></text:span><text:span text:style-name="Основной_20_текст7"><text:span text:style-name="T551">«</text:span></text:span><text:span text:style-name="Основной_20_текст7"><text:span text:style-name="T544">Россия Федерацияса субъектъяслӧн медвылыс чина йӧзлӧн (</text:span></text:span><text:span text:style-name="Основной_20_текст7"><text:span text:style-name="T47">медвылыс олӧмӧ пӧртысь канму власьт органъясӧн юрнуӧдысьяслӧн</text:span></text:span><text:span text:style-name="Основной_20_текст7"><text:span text:style-name="T544">) уджлысь да Россия Федерацияса субъектъяслӧн олӧмӧ пӧртысь власьт органъяслӧн уджлысь окталун</text:span></text:span><text:span text:style-name="Основной_20_текст7"><text:span text:style-name="T545">сӧ</text:span></text:span><text:span text:style-name="Основной_20_текст7"><text:span text:style-name="T544"> донъялӧм йылысь</text:span></text:span><text:span text:style-name="Основной_20_текст7"><text:span text:style-name="T552">» </text:span></text:span><text:span text:style-name="Основной_20_текст7"><text:span text:style-name="T553">Россия Федерацияса Президентлӧн 2021 во урасьӧм тӧлысь 4 лунся 68 №-а Индӧдӧн;</text:span></text:span></text:p>
      <text:p text:style-name="P34"><text:span text:style-name="Основной_20_текст7"><text:span text:style-name="T553">2024 восянь </text:span></text:span><text:span text:style-name="Основной_20_текст7"><text:span text:style-name="T543">Коми Республикаса канму уджтасъяс</text:span></text:span><text:span text:style-name="Основной_20_текст7"><text:span text:style-name="T545">сӧ вуджӧдӧма электроннӧй форматӧ, р</text:span></text:span><text:span text:style-name="Основной_20_текст7"><text:span text:style-name="T543">еспубликаса канму уджтасъяс</text:span></text:span><text:span text:style-name="Основной_20_текст7"><text:span text:style-name="T545">сӧ збыльмӧдӧны да мониторитӧны </text:span></text:span><text:span text:style-name="Основной_20_текст7"><text:span text:style-name="T186">«Электронн</text:span></text:span><text:span text:style-name="T198">ӧй сьӧмкуд» ӧтйӧза сьӧм овмӧсӧн веськӧдлан канму </text:span><text:span text:style-name="T199">ӧтувтӧм</text:span><text:span text:style-name="T198"> юӧртан системаса </text:span><text:span text:style-name="Основной_20_текст7"><text:span text:style-name="T551">«</text:span></text:span><text:span text:style-name="Основной_20_текст7"><text:span text:style-name="T544">Россия Федерацияса субъектъяслӧн </text:span></text:span><text:span text:style-name="Основной_20_текст7"><text:span text:style-name="T545">канму уджтасъясӧн веськӧдлӧм</text:span></text:span><text:span text:style-name="Основной_20_текст7"><text:span text:style-name="T552">» </text:span></text:span><text:span text:style-name="Основной_20_текст7"><text:span text:style-name="T553">системаулӧн вӧдитчӧмӧн;</text:span></text:span></text:p>
      <text:p text:style-name="P34"><text:span text:style-name="Основной_20_текст7"><text:span text:style-name="T543">Коми Республикаса канму уджтасъяс</text:span></text:span><text:span text:style-name="Основной_20_текст7"><text:span text:style-name="T544">л</text:span></text:span><text:span text:style-name="Основной_20_текст7"><text:span text:style-name="T546">ӧн</text:span></text:span><text:span text:style-name="Основной_20_текст7"><text:span text:style-name="T543"> </text:span></text:span><text:span text:style-name="Основной_20_текст7"><text:span text:style-name="T544">тэчас</text:span></text:span><text:span text:style-name="Основной_20_текст7"><text:span text:style-name="T546">ын торйӧдӧма проектнӧй (национальнӧй проектъяс серти 44 дінму проект, 11 верктуя дінму проект, 66 ведомственнӧй проект) да процесснӧй (</text:span></text:span><text:span text:style-name="Основной_20_текст7"><text:span text:style-name="T548">процесснӧй</text:span></text:span><text:span text:style-name="Основной_20_текст7"><text:span text:style-name="T546"> мероприят</text:span></text:span><text:span text:style-name="Основной_20_текст7"><text:span text:style-name="T549">и</text:span></text:span><text:span text:style-name="Основной_20_текст7"><text:span text:style-name="T546">еяслӧн 116 комплекс) юкӧнъяс.</text:span></text:span></text:p>
      <text:p text:style-name="P79"><text:span text:style-name="Emphasis"><text:span text:style-name="T614">202</text:span></text:span><text:span text:style-name="Emphasis"><text:span text:style-name="T617">3</text:span></text:span><text:span text:style-name="Emphasis"><text:span text:style-name="T614"> воын национальнӧй проектъяс збыльмӧдӧм вылӧ веськӧдӧм </text:span></text:span><text:span text:style-name="Emphasis"><text:span text:style-name="T615">ӧтувъя </text:span></text:span><text:span text:style-name="Emphasis"><text:span text:style-name="T614">сьӧм ыдждаыс лоис </text:span></text:span><text:span text:style-name="Emphasis"><text:span text:style-name="T615">1</text:span></text:span><text:span text:style-name="Emphasis"><text:span text:style-name="T617">3</text:span></text:span><text:span text:style-name="Emphasis"><text:span text:style-name="T615">,</text:span></text:span><text:span text:style-name="Emphasis"><text:span text:style-name="T617">0</text:span></text:span><text:span text:style-name="Emphasis"><text:span text:style-name="T614"> млрд шайт, сы лыдын федеральнӧй сьӧмкуд сьӧм тшӧт весьтӧ </text:span></text:span><text:span text:style-name="Emphasis"><text:span text:style-name="T617">5,1</text:span></text:span><text:span text:style-name="Emphasis"><text:span text:style-name="T614"> млрд шайт.</text:span></text:span><text:span text:style-name="T618"> 202</text:span><text:span text:style-name="T620">4</text:span><text:span text:style-name="T618"> воын </text:span><text:span text:style-name="T619">найӧс</text:span><text:span text:style-name="Emphasis"><text:span text:style-name="T614"> збыльмӧдӧм вылӧ урчитӧма 1</text:span></text:span><text:span text:style-name="Emphasis"><text:span text:style-name="T617">0,7</text:span></text:span><text:span text:style-name="Emphasis"><text:span text:style-name="T614"> млрд шайт, сы лыдын федеральнӧй сьӧмкуд сьӧм тшӧт весьтӧ </text:span></text:span><text:span text:style-name="Emphasis"><text:span text:style-name="T617">3,8</text:span></text:span><text:span text:style-name="Emphasis"><text:span text:style-name="T614"> млрд шайт. </text:span></text:span><text:span text:style-name="Emphasis"><text:span text:style-name="T615">Та дырйи </text:span></text:span><text:span text:style-name="Emphasis"><text:span text:style-name="T614">202</text:span></text:span><text:span text:style-name="Emphasis"><text:span text:style-name="T615">3</text:span></text:span><text:span text:style-name="Emphasis"><text:span text:style-name="T614"> во</text:span></text:span><text:span text:style-name="Emphasis"><text:span text:style-name="T617">лӧн</text:span></text:span><text:span text:style-name="Emphasis"><text:span text:style-name="T614"> медводдза джынйын </text:span></text:span><text:span text:style-name="Emphasis"><text:span text:style-name="T616">лои </text:span></text:span><text:span text:style-name="Emphasis"><text:span text:style-name="T614">видзӧма </text:span></text:span><text:span text:style-name="Emphasis"><text:span text:style-name="T615">32,9 %, </text:span></text:span><text:span text:style-name="Emphasis"><text:span text:style-name="T617">а 2024 вося татшӧм жӧ периодӧ – 37,5 %, </text:span></text:span><text:span text:style-name="Emphasis"><text:span text:style-name="T615">либӧ 4,</text:span></text:span><text:span text:style-name="Emphasis"><text:span text:style-name="T617">0</text:span></text:span><text:span text:style-name="Emphasis"><text:span text:style-name="T614"> млрд шайт, сы лыдын федеральнӧй сьӧмкуд сьӧм тшӧт весьтӧ </text:span></text:span><text:span text:style-name="Emphasis"><text:span text:style-name="T617">1</text:span></text:span><text:span text:style-name="Emphasis"><text:span text:style-name="T614">,</text:span></text:span><text:span text:style-name="Emphasis"><text:span text:style-name="T617">7</text:span></text:span><text:span text:style-name="Emphasis"><text:span text:style-name="T614"> млрд шайт.</text:span></text:span></text:p>
      <text:p text:style-name="P79"><text:span text:style-name="Emphasis"><text:span text:style-name="T614">Сь</text:span></text:span>ӧмкуд сьӧмсӧ абу торъя мог вылӧ видзӧмысь ӧлӧдӧм могысь <text:span text:style-name="T626">вӧдитчӧны </text:span>канму контрактъяс серти казнаысь сьӧмӧн вӧдитчан механизмӧн. РФ СК 242<text:span text:style-name="T623">26</text:span> статья серти <text:span text:style-name="T622">республиканскӧй сьӧмкуд йылысь</text:span><text:span text:style-name="Основной_20_текст7"><text:span text:style-name="T352"> </text:span></text:span>Коми Республикаса <text:span text:style-name="T622">о</text:span>ланпас<text:span text:style-name="T622">ъяс</text:span><text:span text:style-name="T621">ӧ</text:span>н <text:span text:style-name="T622">2023 восянь заводитӧмӧн</text:span> урчитӧ<text:span text:style-name="T622">ны</text:span> казнаысь сьӧмӧн вӧдитчӧм йылысь норма да <text:span text:style-name="T621">сыын </text:span>индӧма сьӧм лыддьӧг, мый сетӧны <text:span text:style-name="Основной_20_текст7"><text:span text:style-name="T352">республиканскӧй сьӧмкудйысь</text:span></text:span>, мыйӧн вӧдитчӧм бӧрся колӧ <text:span text:style-name="T626">татшӧм ногӧн </text:span>видзӧдны.</text:p>
      <text:p text:style-name="P81"><text:span text:style-name="Основной_20_текст7"><text:span text:style-name="T333">202</text:span></text:span><text:span text:style-name="Основной_20_текст7"><text:span text:style-name="T335">2</text:span></text:span><text:span text:style-name="Основной_20_текст7"><text:span text:style-name="T333"> – 202</text:span></text:span><text:span text:style-name="Основной_20_текст7"><text:span text:style-name="T335">3</text:span></text:span><text:span text:style-name="Основной_20_текст7"><text:span text:style-name="T333"> воясын </text:span></text:span><text:span text:style-name="Основной_20_текст7"><text:span text:style-name="T292">водзӧ нуӧдӧны дінмуын закупкаяс ӧтувтан тшупӧдсӧ кыпӧдӧм серти водзвыв урчитӧм уджсӧ, мый сетӧ позянлун чинтыны закупкаяс серти торкӧмъяслысь лыдсӧ, кутшӧмъясӧс заказчик</text:span></text:span><text:span text:style-name="Основной_20_текст7"><text:span text:style-name="T306">ъяс</text:span></text:span><text:span text:style-name="Основной_20_текст7"><text:span text:style-name="T292"> нуӧдӧ</text:span></text:span><text:span text:style-name="Основной_20_текст7"><text:span text:style-name="T306">ны</text:span></text:span><text:span text:style-name="Основной_20_текст7"><text:span text:style-name="T292"> а</text:span></text:span><text:span text:style-name="Основной_20_текст7"><text:span text:style-name="T306">сьныс</text:span></text:span><text:span text:style-name="Основной_20_текст7"><text:span text:style-name="T292">. Таысь кындзи, ӧтувтӧм закупкаяслӧн венны позьтӧм бурлунӧн лоӧ нуӧдан процедураяслысь юридическӧй ногтуйсӧ кыпӧдӧм, закупкаяс </text:span></text:span><text:span text:style-name="Основной_20_текст7"><text:span text:style-name="T309">сфераын</text:span></text:span><text:span text:style-name="Основной_20_текст7"><text:span text:style-name="T292"> квалифицируйтӧм специалистъяслысь уджсӧ оптимизируйтӧм да лотъяссӧ медбура лӧсьӧдӧм отсӧгӧн сьӧмкуд сьӧмсӧ видзтӧм. </text:span></text:span><text:span text:style-name="Основной_20_текст7"><text:span text:style-name="T296">2022 вося кывкӧртӧдъяс вӧчи</text:span></text:span><text:span text:style-name="Основной_20_текст7"><text:span text:style-name="T297">г</text:span></text:span><text:span text:style-name="Основной_20_текст7"><text:span text:style-name="T296">ӧн</text:span></text:span><text:span text:style-name="Основной_20_текст7"><text:span text:style-name="T292"> </text:span></text:span><text:span text:style-name="Основной_20_текст7"><text:span text:style-name="T296">2023 воын Коми Республика пырис канму закупкаясын конкуренция тшупӧд серти странаса медбур 12 дінму лыдӧ. </text:span></text:span><text:span text:style-name="Основной_20_текст7"><text:span text:style-name="T294">Водзӧ нуӧдӧны ӧ</text:span></text:span><text:span text:style-name="Основной_20_текст7"><text:span text:style-name="T295">тчукӧра закупкаяс </text:span></text:span><text:span text:style-name="Основной_20_текст7"><text:span text:style-name="T306">серти</text:span></text:span><text:span text:style-name="Основной_20_текст7"><text:span text:style-name="T295"> </text:span></text:span><text:span text:style-name="Основной_20_текст7"><text:span text:style-name="T294">практикаӧн вӧдитчӧмсӧ паськӧдӧм серти удж, кутшӧмъясӧс нуӧдігӧн 202</text:span></text:span><text:span text:style-name="Основной_20_текст7"><text:span text:style-name="T296">3</text:span></text:span><text:span text:style-name="Основной_20_текст7"><text:span text:style-name="T294"> воын дінму тшупӧдын видзтӧма </text:span></text:span><text:span text:style-name="Основной_20_текст7"><text:span text:style-name="T296">13,9</text:span></text:span><text:span text:style-name="Основной_20_текст7"><text:span text:style-name="T294"> % да 1</text:span></text:span><text:span text:style-name="Основной_20_текст7"><text:span text:style-name="T306">5</text:span></text:span><text:span text:style-name="Основной_20_текст7"><text:span text:style-name="T294">,</text:span></text:span><text:span text:style-name="Основной_20_текст7"><text:span text:style-name="T296">7</text:span></text:span><text:span text:style-name="Основной_20_текст7"><text:span text:style-name="T294"> % </text:span></text:span><text:span text:style-name="Основной_20_текст7"><text:span text:style-name="T292">–</text:span></text:span><text:span text:style-name="Основной_20_текст7"><text:span text:style-name="T294"> муниципальнӧйын, </text:span></text:span><text:span text:style-name="Основной_20_текст7"><text:span text:style-name="T296">мый 2,7 да 1,3 </text:span></text:span><text:soft-page-break/><text:span text:style-name="Основной_20_текст7"><text:span text:style-name="T296">пӧв унджык 2022 вося экономия серти. 2024 вося I </text:span></text:span><text:span text:style-name="Основной_20_текст7"><text:span text:style-name="T297">кварталлӧн бӧртасъяс серти нуӧд</text:span></text:span><text:span text:style-name="Основной_20_текст7"><text:span text:style-name="T306">ӧм</text:span></text:span><text:span text:style-name="Основной_20_текст7"><text:span text:style-name="T297"> </text:span></text:span><text:span text:style-name="Основной_20_текст7"><text:span text:style-name="T294">ӧ</text:span></text:span><text:span text:style-name="Основной_20_текст7"><text:span text:style-name="T295">тчукӧра закупкаяс</text:span></text:span><text:span text:style-name="Основной_20_текст7"><text:span text:style-name="T306">лӧн</text:span></text:span><text:span text:style-name="Основной_20_текст7"><text:span text:style-name="T297"> кывкӧртӧдъяс серти видзтӧма 0,9 млн шайт, либӧ 19,0 %, дінму тшупӧдын да 4,5 млн шайт, либӧ 10,2 %, муниципальнӧй тшупӧдын.</text:span></text:span></text:p>
      <text:p text:style-name="P80"><text:span text:style-name="Основной_20_текст7"><text:span text:style-name="T298">Коми Республикаӧс цифрӧвӧя трансформируйтан уджтас збыльмӧдӧм серти п</text:span></text:span><text:span text:style-name="Основной_20_текст7"><text:span text:style-name="T292">ыртӧ</text:span></text:span><text:span text:style-name="Основной_20_текст7"><text:span text:style-name="T298">ма</text:span></text:span><text:span text:style-name="Основной_20_текст7"><text:span text:style-name="T292"> уджӧ закупкаяс сфераын дінму юӧртан система, мый могмӧдӧ закупкаяс нуӧдан процесслысь тыдаланлунсӧ, </text:span></text:span><text:span text:style-name="Основной_20_текст7"><text:span text:style-name="T298">сетӧ</text:span></text:span><text:span text:style-name="Основной_20_текст7"><text:span text:style-name="T292"> позянлун видзӧдны сы бӧрся да автоматизируйт</text:span></text:span><text:span text:style-name="Основной_20_текст7"><text:span text:style-name="T306">ӧ</text:span></text:span><text:span text:style-name="Основной_20_текст7"><text:span text:style-name="T292"> верктуя нырвизьяс вылӧ артмӧм видзтӧмӧн вӧдитчӧм серти помшуӧмъяссӧ. Сідзжӧ сет</text:span></text:span><text:span text:style-name="Основной_20_текст7"><text:span text:style-name="T298">ӧ</text:span></text:span><text:span text:style-name="Основной_20_текст7"><text:span text:style-name="T292"> позянлун содтыны закупкаяс ӧтувт</text:span></text:span><text:span text:style-name="Основной_20_текст7"><text:span text:style-name="T294">ӧмсӧ</text:span></text:span><text:span text:style-name="Основной_20_текст7"><text:span text:style-name="T292">, мый сет</text:span></text:span><text:span text:style-name="Основной_20_текст7"><text:span text:style-name="T298">ӧ</text:span></text:span><text:span text:style-name="Основной_20_текст7"><text:span text:style-name="T292"> позянлун этшаджык видзны республиканскӧй сьӧмкудйысь сьӧмсӧ лотъяс ыдждӧдӧм отсӧгӧн, чинтыны продовольственнӧй торгъяс серти донъяслысь асимметриясӧ, чинтыны закупка нуӧдан процессын заказчикъясӧн вӧчан ӧшыбкаяслысь лыдсӧ, ӧткодя гӧгӧрвоны закупкаяс сфераын оланпастэчассӧ, лӧсялӧмӧн, чинас норасьӧмъяслӧн лыдыс. </text:span></text:span><text:span text:style-name="Основной_20_текст7"><text:span text:style-name="T298">2023 воын Коми Республикаӧс </text:span></text:span><text:span text:style-name="Основной_20_текст7"><text:span text:style-name="T306">вӧлі </text:span></text:span><text:span text:style-name="Основной_20_текст7"><text:span text:style-name="T298">пасйӧма </text:span></text:span><text:span text:style-name="Основной_20_текст7"><text:span text:style-name="T203">«</text:span></text:span><text:span text:style-name="Основной_20_текст7"><text:span text:style-name="T298">РОСТ</text:span></text:span><text:span text:style-name="Основной_20_текст7"><text:span text:style-name="T204">»</text:span></text:span><text:span text:style-name="Основной_20_текст7"><text:span text:style-name="T298"> канму, муниципальнӧй да корпоративнӧй </text:span></text:span><text:span text:style-name="Основной_20_текст7"><text:span text:style-name="T299">торгъяс</text:span></text:span><text:span text:style-name="Основной_20_текст7"><text:span text:style-name="T298"> юкӧнын организацияяслӧн да специалистъяслӧн ассоциациясянь грамотаӧн закупкаяс </text:span></text:span><text:span text:style-name="Основной_20_текст7"><text:span text:style-name="T309">сфераын</text:span></text:span><text:span text:style-name="Основной_20_текст7"><text:span text:style-name="T298"> дінму юӧртан системаяс цифровизируйт</text:span></text:span><text:span text:style-name="Основной_20_текст7"><text:span text:style-name="T300">ӧм серти</text:span></text:span><text:span text:style-name="Основной_20_текст7"><text:span text:style-name="T298"> рейтингын медводдза позицияясысь.</text:span></text:span></text:p>
      <text:p text:style-name="P82"><text:span text:style-name="Основной_20_текст7"><text:span text:style-name="T292">Канму да муниципальнӧй услугаяс сетан ногтуйсӧ кыпӧдӧм, гражданаӧн канму да муниципальнӧй услугаяс босьт</text:span></text:span><text:span text:style-name="Основной_20_текст7"><text:span text:style-name="T309">ан процессӧ</text:span></text:span><text:span text:style-name="Основной_20_текст7"><text:span text:style-name="T292"> оптимизируйтӧм могысь «УМ</text:span></text:span><text:span text:style-name="Основной_20_текст7"><text:span text:style-name="T302">Ш</text:span></text:span><text:span text:style-name="Основной_20_текст7"><text:span text:style-name="T292">» КР КАУ </text:span></text:span><text:span text:style-name="Основной_20_текст7"><text:span text:style-name="T303">водзӧ пырӧдчӧ </text:span></text:span><text:span text:style-name="Основной_20_текст7"><text:span text:style-name="T292">Коми Республика мутасын услугаяс 24/7 форматӧ вуджӧдан концепция </text:span></text:span><text:span text:style-name="Основной_20_текст7"><text:span text:style-name="T302">збыльмӧдӧмӧ. </text:span></text:span><text:span text:style-name="Основной_20_текст7"><text:span text:style-name="T303">Та дырйи сетан услугаяслӧн лыдыс сод</text:span></text:span><text:span text:style-name="Основной_20_текст7"><text:span text:style-name="T307">ӧма</text:span></text:span><text:span text:style-name="Основной_20_текст7"><text:span text:style-name="T303"> вонас 9,7 % вылӧ да 2024 во заводитчигкежлӧ ло</text:span></text:span><text:span text:style-name="Основной_20_текст7"><text:span text:style-name="T307">ӧма</text:span></text:span><text:span text:style-name="Основной_20_текст7"><text:span text:style-name="T303"> 406 услуга.</text:span></text:span></text:p>
      <text:p text:style-name="P83"><text:span text:style-name="Основной_20_текст7"><text:span text:style-name="T302">Коми Республика </text:span></text:span><text:span text:style-name="Основной_20_текст7"><text:span text:style-name="T304">РФ СК урчитӧм</text:span></text:span><text:span text:style-name="Основной_20_текст7"><text:span text:style-name="T292"> «тыдаланлун (восьсалун)» </text:span></text:span><text:span text:style-name="Основной_20_текст7"><text:span text:style-name="T302">да «сь</text:span></text:span><text:span text:style-name="Основной_20_текст7"><text:span text:style-name="T292">ӧмкуд процессӧ гражданалӧн пырӧдчан» </text:span></text:span><text:span text:style-name="Основной_20_текст7"><text:span text:style-name="T302">принципъяс</text:span></text:span><text:span text:style-name="Основной_20_текст7"><text:span text:style-name="T301">сӧ</text:span></text:span><text:span text:style-name="Основной_20_текст7"><text:span text:style-name="T302"> збыльмӧдӧм могысь водзӧ шедӧдӧ тӧдчана бӧртасъяс</text:span></text:span><text:span text:style-name="Основной_20_текст7"><text:span text:style-name="T301">сӧ</text:span></text:span><text:span text:style-name="Основной_20_текст7"><text:span text:style-name="T302">. Сідз, 2022 </text:span></text:span><text:span text:style-name="Основной_20_текст7"><text:span text:style-name="T305">да 2023 </text:span></text:span><text:span text:style-name="Основной_20_текст7"><text:span text:style-name="T302">во</text:span></text:span><text:span text:style-name="Основной_20_текст7"><text:span text:style-name="T305">яс</text:span></text:span><text:span text:style-name="Основной_20_текст7"><text:span text:style-name="T302">ся кывкӧртӧдъяс серти Коми Республикаӧс </text:span></text:span><text:span text:style-name="Основной_20_текст7"><text:span text:style-name="T308">вӧлі </text:span></text:span><text:span text:style-name="Основной_20_текст7"><text:span text:style-name="T302">пасйӧма кыдзи </text:span></text:span><text:span text:style-name="Основной_20_текст7"><text:span text:style-name="T326">сьӧмкуд мыччӧдъяслӧн ыджыд тшупӧда восьсалуна дінмуӧс. </text:span></text:span><text:span text:style-name="Основной_20_текст7"><text:span text:style-name="T507">А </text:span></text:span><text:span text:style-name="Основной_20_текст7"><text:span text:style-name="T508">Россия</text:span></text:span><text:span text:style-name="Основной_20_текст7"><text:span text:style-name="T507"> Федерацияса субъектъясын да муниципальнӧй юкӧнъясын </text:span></text:span><text:span text:style-name="Основной_20_текст7"><text:span text:style-name="T337">сьӧмкуд</text:span></text:span><text:span text:style-name="Основной_20_текст7"><text:span text:style-name="T338">йын</text:span></text:span><text:span text:style-name="Основной_20_текст7"><text:span text:style-name="T337"> водзмӧстчӧмсӧ сӧвмӧдан </text:span></text:span><text:span text:style-name="Основной_20_текст7"><text:span text:style-name="T336">медбур</text:span></text:span><text:span text:style-name="Основной_20_текст7"><text:span text:style-name="T337"> практика</text:span></text:span><text:span text:style-name="Основной_20_текст7"><text:span text:style-name="T339">яс</text:span></text:span><text:span text:style-name="Основной_20_текст7"><text:span text:style-name="T507"> йылысь докладын </text:span></text:span><text:span text:style-name="Основной_20_текст7"><text:span text:style-name="T519">вӧлі </text:span></text:span><text:span text:style-name="Основной_20_текст7"><text:span text:style-name="T507">пасйӧма Коми Республикалысь медбур опытсӧ: республика уна сикас тшупӧда муниципальнӧй практика лыд серти </text:span></text:span><text:span text:style-name="Основной_20_текст7"><text:span text:style-name="T509">д</text:span></text:span><text:span text:style-name="Основной_20_текст7"><text:span text:style-name="T511">і</text:span></text:span><text:span text:style-name="Основной_20_текст7"><text:span text:style-name="T509">нмуяс</text:span></text:span><text:span text:style-name="Основной_20_текст7"><text:span text:style-name="T507"> пӧвстын витӧд, проектъясӧн вӧдитчысь благополучательяс пай серти нёльӧд, сідзжӧ пасйӧма </text:span></text:span><text:span text:style-name="Основной_20_текст7"><text:span text:style-name="T512">водзмӧстч</text:span></text:span><text:span text:style-name="Основной_20_текст7"><text:span text:style-name="T519">ӧмӧн</text:span></text:span><text:span text:style-name="Основной_20_текст7"><text:span text:style-name="T507"> проектъяс збыльмӧдӧмын медводдза опыт. </text:span></text:span><text:span text:style-name="Основной_20_текст7"><text:span text:style-name="T510">2023 воын граждана</text:span></text:span><text:span text:style-name="Основной_20_текст7"><text:span text:style-name="T519">л</text:span></text:span><text:span text:style-name="Основной_20_текст7"><text:span text:style-name="T510">ӧн пырӧдчӧмӧн артмис пӧртны олӧмӧ </text:span></text:span><text:span text:style-name="Основной_20_текст7"><text:span text:style-name="T340">сьӧмкуд</text:span></text:span><text:span text:style-name="Основной_20_текст7"><text:span text:style-name="T341">йын</text:span></text:span><text:span text:style-name="Основной_20_текст7"><text:span text:style-name="T340"> водзмӧстчӧм</text:span></text:span><text:span text:style-name="Основной_20_текст7"><text:span text:style-name="T342"> </text:span></text:span><text:span text:style-name="Основной_20_текст7"><text:span text:style-name="T340">серти</text:span></text:span><text:span text:style-name="Основной_20_текст7"><text:span text:style-name="T510"> 631 проект (мероприятие), ставнас сьӧмӧн могмӧдӧма 561,2 млн шайт вылӧ. </text:span></text:span><text:span text:style-name="Основной_20_текст7"><text:span text:style-name="T512">Гражданаӧн да ИШП тайӧ проектъясын сьӧмӧн </text:span></text:span><text:span text:style-name="Основной_20_текст7"><text:span text:style-name="T519">пырӧдчӧмыс</text:span></text:span><text:span text:style-name="Основной_20_текст7"><text:span text:style-name="T512"> лоис 29,8 млн шайт, а республиканскӧй сьӧмкудйысь </text:span></text:span><text:span text:style-name="Основной_20_текст7"><text:span text:style-name="T513">сьӧмӧн ӧтув могмӧдӧм</text:span></text:span><text:span text:style-name="Основной_20_текст7"><text:span text:style-name="T512">ыс – 483,8 млн шайт. Та дырйи медводдзаысь збыльмӧдӧма 20 водзмӧстчан проект «</text:span></text:span><text:span text:style-name="Основной_20_текст7"><text:span text:style-name="T360">Коми Республикаын водзмӧстчан проектъяс йылысь, кутшӧмъясӧс вӧзйӧны Коми Республикаса республиканскӧй сьӧмкудйысь </text:span></text:span><text:span text:style-name="Основной_20_текст7"><text:span text:style-name="T512">мукӧд сьӧмкудкостса трансферт тшӧт весьтӧ </text:span></text:span><text:span text:style-name="Основной_20_текст7"><text:span text:style-name="T360">сьӧмӧн отсӧг босьтӧм вылӧ» </text:span></text:span><text:span text:style-name="Основной_20_текст7"><text:span text:style-name="T361">Коми Республикаса Веськӧдлан котырлӧн 2022 во ӧшым </text:span></text:span><text:soft-page-break/><text:span text:style-name="Основной_20_текст7"><text:span text:style-name="T361">тӧлысь 14 лунся 628 №-а шу</text:span></text:span><text:span text:style-name="Основной_20_текст7"><text:span text:style-name="T362">ӧ</text:span></text:span><text:span text:style-name="Основной_20_текст7"><text:span text:style-name="T361">м серти. </text:span></text:span><text:span text:style-name="Основной_20_текст7"><text:span text:style-name="T363">2</text:span></text:span><text:span text:style-name="Основной_20_текст7"><text:span text:style-name="T364">0</text:span></text:span><text:span text:style-name="Основной_20_текст7"><text:span text:style-name="T363">24 воын республиканскӧй сьӧмкудйын гражданалысь водзмӧстчӧмъяс</text:span></text:span><text:span text:style-name="Основной_20_текст7"><text:span text:style-name="T365">сӧ</text:span></text:span><text:span text:style-name="Основной_20_текст7"><text:span text:style-name="T363"> збыльмӧдӧм вылӧ муниципалитетъяслы сьӧмӧн отсӧгсӧ урчитӧма 516 млн шайт мындаын, мый 6 % вылӧ унджык 2023 во серти, сы лыдын Войтырлӧн сьӧмкудлысь выль верктуя нырвизь сьӧмӧн могмӧдӧм тшӧт весьтӧ – вузасян </text:span></text:span><text:span text:style-name="Основной_20_текст7"><text:span text:style-name="T365">сфераын</text:span></text:span><text:span text:style-name="Основной_20_текст7"><text:span text:style-name="T363">.</text:span></text:span></text:p>
      <text:p text:style-name="P83"><text:span text:style-name="Основной_20_текст7"/></text:p>
      <text:p text:style-name="P22"><text:span text:style-name="Основной_20_текст7"><text:span text:style-name="T447">ІІ. </text:span></text:span><text:span text:style-name="Основной_20_текст7"><text:span text:style-name="T109">202</text:span></text:span><text:span text:style-name="Основной_20_текст7"><text:span text:style-name="T110">5</text:span></text:span><text:span text:style-name="Основной_20_текст7"><text:span text:style-name="T109"> во вылӧ да 202</text:span></text:span><text:span text:style-name="Основной_20_текст7"><text:span text:style-name="T110">6</text:span></text:span><text:span text:style-name="Основной_20_текст7"><text:span text:style-name="T109"> да 202</text:span></text:span><text:span text:style-name="Основной_20_текст7"><text:span text:style-name="T110">7</text:span></text:span><text:span text:style-name="Основной_20_текст7"><text:span text:style-name="T109"> воясся планӧвӧй период вылӧ</text:span></text:span></text:p>
      <text:p text:style-name="P23"><text:span text:style-name="Основной_20_текст7"><text:span text:style-name="T106">Коми Республикаса сьӧмкуд да вот политикаын</text:span></text:span></text:p>
      <text:p text:style-name="P23"><text:span text:style-name="Основной_20_текст7"><text:span text:style-name="T106">медшӧр нырвизьяс</text:span></text:span></text:p>
      <text:p text:style-name="P5"/>
      <text:p text:style-name="P35"><text:span text:style-name="Основной_20_текст7"><text:span text:style-name="T554">Россия Федерация</text:span></text:span><text:span text:style-name="Основной_20_текст7"><text:span text:style-name="T556">ӧс</text:span></text:span><text:span text:style-name="Основной_20_текст7"><text:span text:style-name="T554"> сӧвмӧдӧмын выль национальнӧй медшӧр могъяслӧн петкӧдласъясӧдз, кутшӧмъясӧс урчитӧма матысса кад кежлӧ, воӧдчыны коланлун дырйи ӧтвесьталунсӧ да зумыдлунсӧ могмӧдӧм лоӧ Коми Республикаса сьӧмкуд система водзын мед</text:span></text:span><text:span text:style-name="Основной_20_текст7"><text:span text:style-name="T555">ыджыд</text:span></text:span><text:span text:style-name="Основной_20_текст7"><text:span text:style-name="T554"> могӧн да </text:span></text:span><text:span text:style-name="Основной_20_текст7"><text:span text:style-name="T555">сьӧкыдлунӧн</text:span></text:span><text:span text:style-name="Основной_20_текст7"><text:span text:style-name="T554">. </text:span></text:span><text:span text:style-name="Основной_20_текст7"><text:span text:style-name="T555">Такӧд йитӧдын </text:span></text:span><text:span text:style-name="Основной_20_текст7"><text:span text:style-name="T132">2025 во вылӧ да 2026 да 2027 воясся планӧвӧй период вылӧ </text:span></text:span><text:span text:style-name="Основной_20_текст7"><text:span text:style-name="T60">сьӧмкуд да вот политикаын медшӧр</text:span></text:span><text:span text:style-name="Основной_20_текст7"><text:span text:style-name="T70"> нырвизьяссӧ <text:s/></text:span></text:span><text:span text:style-name="Основной_20_текст7"><text:span text:style-name="T61"><text:s/>лоӧ веськӧдӧма да могмӧдӧма:</text:span></text:span></text:p>
      <text:p text:style-name="P43"><text:span text:style-name="Основной_20_текст7"><text:span text:style-name="T60">республиканскӧй сьӧмкудйын </text:span></text:span><text:span text:style-name="Основной_20_текст7"><text:span text:style-name="T62">да меставывса сьӧмкудъясын </text:span></text:span><text:span text:style-name="Основной_20_текст7"><text:span text:style-name="T60">вотысь да вотысь ӧтдор чӧжӧс содан условиеяс видзӧмӧн</text:span></text:span><text:span text:style-name="T113">;</text:span></text:p>
      <text:p text:style-name="P43"><text:span text:style-name="Основной_20_текст7"><text:span text:style-name="T60">республиканскӧй сьӧмкуд</text:span></text:span><text:span text:style-name="Основной_20_текст7"><text:span text:style-name="T63">лӧн </text:span></text:span><text:span text:style-name="Основной_20_текст7"><text:span text:style-name="T60">рӧскодлысь содӧмсӧ кутӧмӧн, кутшӧмӧс абу могмӧдӧма чӧжӧс содӧмӧн да (либӧ) рӧскод</text:span></text:span><text:span text:style-name="Основной_20_текст7"><text:span text:style-name="T62">сӧ</text:span></text:span><text:span text:style-name="Основной_20_текст7"><text:span text:style-name="T60"> оптимизируйтӧмӧн</text:span></text:span><text:span text:style-name="T113">;</text:span></text:p>
      <text:p text:style-name="P43"><text:span text:style-name="Основной_20_текст7"><text:span text:style-name="T1">Коми Республикаса ӧтйӧза сьӧм овмӧсӧн веськӧдлан системасӧ бурмӧдӧмӧн;</text:span></text:span></text:p>
      <text:p text:style-name="P35"><text:span text:style-name="Основной_20_текст7"><text:span text:style-name="T13">Коми Республикалысь канму уджйӧз ыдждасӧ безопаснӧй тшупӧдын видзӧм</text:span></text:span><text:span text:style-name="Основной_20_текст7"><text:span text:style-name="T26">сӧ</text:span></text:span><text:span text:style-name="Основной_20_текст7"><text:span text:style-name="T13"> да республиканскӧй сьӧмкудлысь инанлун</text:span></text:span><text:span text:style-name="Основной_20_текст7"><text:span text:style-name="T14">сӧ</text:span></text:span><text:span text:style-name="Основной_20_текст7"><text:span text:style-name="T13"> могмӧдӧмӧн.</text:span></text:span></text:p>
      <text:p text:style-name="P36"><text:span text:style-name="Основной_20_текст7"><text:span text:style-name="T61">202</text:span></text:span><text:span text:style-name="Основной_20_текст7"><text:span text:style-name="T64">5</text:span></text:span><text:span text:style-name="Основной_20_текст7"><text:span text:style-name="T61"> – 202</text:span></text:span><text:span text:style-name="Основной_20_текст7"><text:span text:style-name="T64">7</text:span></text:span><text:span text:style-name="Основной_20_текст7"><text:span text:style-name="T61"> вояс вылӧ Коми Республикаса вот политикаын медшӧр нырвизьясӧн кольӧны экономика сӧвмӧдӧмын индӧм ӧдсӧ могмӧдӧм, дінму мутасын инвестиция уджӧ ышӧдӧмӧн, вот нагрузкасӧ оптимизируйтӧмӧн, абу окталуна вот кокньӧдъяс бырӧдӧмӧн Коми Республикаса ӧтувтӧм сьӧмкудлысь чӧжӧс кыпӧдӧм вылӧ чӧжӧс позянлунъяссӧ олӧмӧ пӧртан окталунсӧ кыпӧдӧм серти збыльмӧдан нин мераяс, сы лыдын:</text:span></text:span></text:p>
      <text:p text:style-name="P37"><text:span text:style-name="Основной_20_текст7"><text:span text:style-name="T64">2025 во</text:span></text:span><text:span text:style-name="Основной_20_текст7"><text:span text:style-name="T71">ся</text:span></text:span><text:span text:style-name="Основной_20_текст7"><text:span text:style-name="T64"> тӧвшӧр тӧлысь 1 лунсянь </text:span></text:span><text:span text:style-name="Основной_20_текст7"><text:span text:style-name="T65">вот база</text:span></text:span><text:span text:style-name="Основной_20_текст7"><text:span text:style-name="T67">сӧ</text:span></text:span><text:span text:style-name="Основной_20_текст7"><text:span text:style-name="T65">, кутшӧмӧс индӧма кыдзи</text:span></text:span><text:span text:style-name="Основной_20_текст7"><text:span text:style-name="T93"> эмбурл</text:span></text:span><text:span text:style-name="Основной_20_текст7"><text:span text:style-name="T95">ӧн</text:span></text:span><text:span text:style-name="Основной_20_текст7"><text:span text:style-name="T93"> вося шӧр</text:span></text:span><text:span text:style-name="Основной_20_текст7"><text:span text:style-name="T95">кодь </text:span></text:span><text:span text:style-name="Основной_20_текст7"><text:span text:style-name="T93">дон, судоходнӧй да порт</text:span></text:span><text:span text:style-name="Основной_20_текст7"><text:span text:style-name="T96">ӧ</text:span></text:span><text:span text:style-name="Основной_20_текст7"><text:span text:style-name="T95">вӧй</text:span></text:span><text:span text:style-name="Основной_20_текст7"><text:span text:style-name="T93"> гидротехническӧй сооружениеяс, кутшӧмъясӧс босьтӧма тӧд вылӧ тайӧ объектъяслӧн баланс</text:span></text:span><text:span text:style-name="Основной_20_текст7"><text:span text:style-name="T96">ӧвӧй</text:span></text:span><text:span text:style-name="Основной_20_текст7"><text:span text:style-name="T93"> донын, стрӧитӧм, выльмӧдӧм да (либӧ) ӧнъяӧдӧм вылӧ</text:span></text:span><text:span text:style-name="Основной_20_текст7"><text:span text:style-name="T94"> </text:span></text:span><text:span text:style-name="Основной_20_текст7"><text:span text:style-name="T95">помӧдз </text:span></text:span><text:span text:style-name="Основной_20_текст7"><text:span text:style-name="T15">лэдзӧм сьӧм </text:span></text:span><text:span text:style-name="Основной_20_текст7"><text:span text:style-name="T17">ӧтувъя </text:span></text:span><text:span text:style-name="Основной_20_текст7"><text:span text:style-name="T16">мында вылӧ</text:span></text:span><text:span text:style-name="Основной_20_текст7"><text:span text:style-name="T15"> </text:span></text:span><text:span text:style-name="Основной_20_текст7"><text:span text:style-name="T66">чинтӧмӧн </text:span></text:span><text:span text:style-name="Основной_20_текст7"><text:span text:style-name="T64">вот преференция</text:span></text:span><text:span text:style-name="Основной_20_текст7"><text:span text:style-name="T71">сӧ</text:span></text:span><text:span text:style-name="Основной_20_текст7"><text:span text:style-name="T64"> нюжӧдӧмӧн, </text:span></text:span><text:span text:style-name="Основной_20_текст7"><text:span text:style-name="T67">мый урчитӧма Россия Федерацияса вот кодекслӧн 376 статьяса 6 пункт серти 2024 вося тӧвшӧр тӧлысь 31 лунӧдз вына кадколаст вылӧ;</text:span></text:span></text:p>
      <text:p text:style-name="P40"><text:span text:style-name="Основной_20_текст7"><text:span text:style-name="T45">организацияяслы, кодъяс уджалӧны юӧртан технологияяс юкӧнын, 2025 </text:span></text:span><text:span text:style-name="Основной_20_текст7"><text:span text:style-name="T46">–</text:span></text:span><text:span text:style-name="Основной_20_текст7"><text:span text:style-name="T45"> 2027 вояс вылӧ </text:span></text:span><text:span text:style-name="Основной_20_текст7"><text:span text:style-name="T44">ВПКС </text:span></text:span><text:span text:style-name="Основной_20_текст7"><text:span text:style-name="T43">серти</text:span></text:span><text:span text:style-name="Основной_20_текст7"><text:span text:style-name="T32"> </text:span></text:span><text:span text:style-name="Основной_20_текст7"><text:span text:style-name="T67">чинтӧм вот ставкаяс</text:span></text:span><text:span text:style-name="Основной_20_текст7"><text:span text:style-name="T68">лысь вынсӧ нюжӧдӧм</text:span></text:span><text:span text:style-name="Основной_20_текст7"><text:span text:style-name="T72">ӧн</text:span></text:span><text:span text:style-name="Основной_20_текст7"><text:span text:style-name="T68"> </text:span></text:span><text:span text:style-name="Основной_20_текст7"><text:span text:style-name="T591">(</text:span></text:span><text:span text:style-name="Основной_20_текст7"><text:span text:style-name="T592">1</text:span></text:span><text:span text:style-name="Основной_20_текст7"><text:span text:style-name="T591"> %</text:span></text:span><text:span text:style-name="Основной_20_текст7"><text:span text:style-name="T188"> </text:span></text:span><text:span text:style-name="Основной_20_текст7"><text:span text:style-name="T189">мындаын </text:span></text:span><text:span text:style-name="Основной_20_текст7"><text:span text:style-name="T188">сэк, кор вот перъян объектӧн лоӧ чӧжӧс, да </text:span></text:span><text:span text:style-name="Основной_20_текст7"><text:span text:style-name="T190">5 %</text:span></text:span><text:span text:style-name="Основной_20_текст7"><text:span text:style-name="T188"> </text:span></text:span><text:span text:style-name="Основной_20_текст7"><text:span text:style-name="T189">мындаын </text:span></text:span><text:span text:style-name="Основной_20_текст7"><text:span text:style-name="T188">сэк, кор вот перъян объектӧн лоӧ чӧжӧс, кытысь чинтӧма рӧскод </text:span></text:span><text:soft-page-break/><text:span text:style-name="Основной_20_текст7"><text:span text:style-name="T188">ыдждалунсӧ);</text:span></text:span></text:p>
      <text:p text:style-name="P38"><text:span text:style-name="Основной_20_текст7"><text:span text:style-name="T191">дінму вот оланпастэчас серти </text:span></text:span><text:span text:style-name="Основной_20_текст7"><text:span text:style-name="T188">овм</text:span></text:span><text:span text:style-name="T113">ӧс нуӧдысь субъектъяслы, кодъяс уджалӧны Коми Республика мутасын, вот серти зумыд условиеясӧн могмӧдӧм</text:span><text:span text:style-name="Основной_20_текст7"><text:span text:style-name="T60">ӧн</text:span></text:span><text:span text:style-name="T113">;</text:span></text:p>
      <text:p text:style-name="P14"><text:span text:style-name="T211">кырымалӧм ТИК серти вот кокньӧдъяс </text:span><text:span text:style-name="T225">да преференцияяс</text:span><text:span text:style-name="T211"> водзӧ сетӧм</text:span><text:span text:style-name="T225">ӧн</text:span><text:span text:style-name="T211"> </text:span><text:span text:style-name="T219">да </text:span><text:span text:style-name="T465">инвестиция вот бергӧд</text:span><text:span text:style-name="T466">ӧмӧн вӧдитчӧм вылӧ </text:span><text:span text:style-name="T467">инӧд сетӧм</text:span><text:span text:style-name="T211">ӧн;</text:span></text:p>
      <text:p text:style-name="P54"><text:span text:style-name="Основной_20_текст7"><text:span text:style-name="T47">ИШП субъектъяслы во</text:span></text:span><text:span text:style-name="Основной_20_текст7"><text:span text:style-name="T60">дзӧ отсӧг сетӧмӧн, сы лыдын вот кокньӧдъяс сетӧмӧн </text:span></text:span><text:span text:style-name="Основной_20_текст7"><text:span text:style-name="T73">да вот </text:span></text:span><text:span text:style-name="Основной_20_текст7"><text:span text:style-name="T74">перъян </text:span></text:span><text:span text:style-name="Основной_20_текст7"><text:span text:style-name="T73">торъя режимъясӧн вӧдитчӧмсӧ бурмӧдӧмӧн</text:span></text:span><text:span text:style-name="T113">;</text:span></text:p>
      <text:p text:style-name="P42"><text:span text:style-name="Основной_20_текст7"><text:span text:style-name="T60">предпринимательскӧй удж</text:span></text:span><text:span text:style-name="Основной_20_текст7"><text:span text:style-name="T75">сӧ</text:span></text:span><text:span text:style-name="Основной_20_текст7"><text:span text:style-name="T60"> легализуйтӧм, гражданаӧс предпринимательскӧй уджӧ босьтчыны ышӧдӧмын отсалӧм да уджсикас чӧжӧс вылӧ вотӧн вӧдитчан практика паськӧдӧмӧн неформальнӧя уджалӧмсӧ чинтӧм вылӧ веськӧдӧм мераяс збыльмӧдӧм</text:span></text:span><text:span text:style-name="Основной_20_текст7"><text:span text:style-name="T75">ӧн</text:span></text:span><text:span text:style-name="Основной_20_текст7"><text:span text:style-name="T60">, гражданаӧс «ас вылӧ уджалысьясӧн» пасйӧм да найӧс экономикаӧ пыртӧмӧн</text:span></text:span><text:span text:style-name="T113">;</text:span></text:p>
      <text:p text:style-name="P9">кредитно-гарантийнӧй да лизингӧвӧй отсӧглӧн финансӧвӧй ресурсъясӧн вӧдитчыны позянлунъяс содтӧм<text:span text:style-name="T627">ӧн</text:span>;</text:p>
      <text:p text:style-name="P13"><text:span text:style-name="T220">социальнӧй предприятиеяслы отс</text:span><text:span text:style-name="T222">алӧм</text:span><text:span text:style-name="T220">, сы лыдын социальнӧй проектъяс збыльмӧдӧм вылӧ грантъясӧн финансӧвӧй отсӧг сетӧм</text:span><text:span text:style-name="T221">ӧн</text:span><text:span text:style-name="T220">;</text:span></text:p>
      <text:p text:style-name="P8">том йӧзл<text:span text:style-name="T627">ы</text:span> предпринимательство <text:span text:style-name="T627">збыльмӧдӧмын</text:span> отс<text:span text:style-name="T627">алӧмӧн</text:span>;</text:p>
      <text:p text:style-name="P15"><text:span text:style-name="T220">ИШП субъектъяслы индустриальнӧй парк серти производственнӧй площадьясӧ да жыръясӧ пырны позянлун</text:span><text:span text:style-name="T223">сӧ</text:span><text:span text:style-name="T220"> лӧсьӧдӧм серти уджсӧ водзӧ нуӧдӧмӧн;</text:span></text:p>
      <text:p text:style-name="P16"><text:span text:style-name="Основной_20_текст7"><text:span text:style-name="T209">Коми </text:span></text:span><text:span text:style-name="Основной_20_текст7"><text:span text:style-name="T255">Республика мутасын Россия Федерациялӧн Арктика зонаса резидентъяслы организацияяслӧн чӧжӧс вылӧ вот серти, мый колӧ </text:span></text:span><text:span text:style-name="Основной_20_текст7"><text:span text:style-name="T256"><text:s/>мынтыны</text:span></text:span><text:span text:style-name="Основной_20_текст7"><text:span text:style-name="T255"> республиканскӧй сьӧмкудйӧ, организацияяслӧн эмбур вылӧ вот серти </text:span></text:span><text:span text:style-name="T224">урчитӧм вот кокньӧдъяссӧ, а сідзжӧ </text:span><text:span text:style-name="Основной_20_текст7"><text:span text:style-name="T258">ВПКС </text:span></text:span><text:span text:style-name="Основной_20_текст7"><text:span text:style-name="T255">чинтӧм вот ставкаяссӧ</text:span></text:span><text:span text:style-name="T224"> тӧд вылӧ босьтӧмӧн </text:span><text:span text:style-name="Основной_20_текст7"><text:span text:style-name="T255">Коми Республика мутасын Россия Федерацияса Арктика зона сӧвмӧдӧмӧн</text:span></text:span><text:span text:style-name="T224">;</text:span></text:p>
      <text:p text:style-name="P17"><text:span text:style-name="Основной_20_текст7"><text:span text:style-name="T604">организацияяслӧн чуктӧс вылӧ вот серти, кутшӧмӧс колӧ вуджӧдны республиканскӧй сьӧмкудйӧ, да организацияяслӧн эмбур вылӧ вот серти урчитӧм вот кокньӧдъяс</text:span></text:span><text:span text:style-name="Основной_20_текст7"><text:span text:style-name="T609">сӧ</text:span></text:span><text:span text:style-name="Основной_20_текст7"><text:span text:style-name="T604"> тӧд вылӧ босьтӧмӧн </text:span></text:span><text:span text:style-name="Основной_20_текст7"><text:span text:style-name="T605">Коми Республикаса ӧти нырвизя муниципальнӧй юкӧнъяс</text:span></text:span><text:span text:style-name="Основной_20_текст7"><text:span text:style-name="T604">лӧн мутасъясын лӧсьӧдӧм</text:span></text:span><text:span text:style-name="Основной_20_текст7"><text:span text:style-name="T605"> </text:span></text:span><text:span text:style-name="Основной_20_текст7"><text:span text:style-name="T606">водзынджык</text:span></text:span><text:span text:style-name="Основной_20_текст7"><text:span text:style-name="T607"> сӧвмысь мутас</text:span></text:span><text:span text:style-name="Основной_20_текст7"><text:span text:style-name="T608">ъяс </text:span></text:span><text:span text:style-name="Основной_20_текст7"><text:span text:style-name="T605">сӧвмӧдӧмӧн;</text:span></text:span></text:p>
      <text:p text:style-name="P18"><text:span text:style-name="Основной_20_текст7"><text:span text:style-name="T464">торъя социальнӧй категория гражданалы, сы лыдын торъя военнӧй операцияын участвуйтысьяслы, </text:span></text:span><text:span text:style-name="Основной_20_текст7"><text:span text:style-name="T604">транспорт вот серти вот кокньӧдъяс водзӧ сетӧмӧн;</text:span></text:span></text:p>
      <text:p text:style-name="P19"><text:span text:style-name="Основной_20_текст7"><text:span text:style-name="T600">Коми Республикаса олӧмӧ пӧртысь власьт органъяслысь, </text:span></text:span><text:span text:style-name="Основной_20_текст7"><text:span text:style-name="T601">Коми Республикаын </text:span></text:span><text:span text:style-name="Основной_20_текст7"><text:span text:style-name="T602">муниципальнӧй юкӧнъяслӧн</text:span></text:span><text:span text:style-name="Основной_20_текст7"><text:span text:style-name="T601"> меставывса асвеськӧдлан органъяслысь</text:span></text:span><text:span text:style-name="Основной_20_текст7"><text:span text:style-name="T600"> </text:span></text:span><text:span text:style-name="Основной_20_текст7"><text:span text:style-name="T601">да </text:span></text:span><text:span text:style-name="Основной_20_текст7"><text:span text:style-name="T600">федеральнӧй олӧмӧ пӧртысь власьт органъяслӧн </text:span></text:span><text:span text:style-name="Основной_20_текст7"><text:span text:style-name="T602">Коми Республикаын </text:span></text:span><text:span text:style-name="Основной_20_текст7"><text:span text:style-name="T600">мутас органъяслысь сьӧмкудъясын чӧжӧс ӧшмӧсъяссӧ бура администрируйтан да найӧс чукӧртан тшупӧдсӧ кыпӧдан, вот база легализуйтан, недоимкаяс чинтан юкӧнын ӧтув уджалан механизмъяссӧ бурмӧдӧм серти уджсӧ водзӧ нуӧдӧ</text:span></text:span><text:span text:style-name="Основной_20_текст7"><text:span text:style-name="T603">м</text:span></text:span><text:span text:style-name="Основной_20_текст7"><text:span text:style-name="T600">ӧн;</text:span></text:span></text:p>
      <text:p text:style-name="P19"><text:span text:style-name="Основной_20_текст7"><text:span text:style-name="T604">вот </text:span></text:span><text:span text:style-name="Основной_20_текст7"><text:span text:style-name="T257">кокньӧдъяслысь да чинтӧм вот ставкаяслысь окталунсӧ донъялӧм могысь Коми Республикаса вот рӧскод серти кураторъяскӧд уджсӧ котыртӧмӧн;</text:span></text:span></text:p>
      <text:p text:style-name="P44"><text:soft-page-break/><text:span text:style-name="Основной_20_текст7"><text:span text:style-name="T76">вот рӧскодлӧн окталун серти </text:span></text:span><text:span text:style-name="Основной_20_текст7"><text:span text:style-name="T77">мониторинглысь </text:span></text:span><text:span text:style-name="Основной_20_текст7"><text:span text:style-name="T76">да </text:span></text:span><text:span text:style-name="Основной_20_текст7"><text:span text:style-name="T78">сійӧс </text:span></text:span><text:span text:style-name="Основной_20_текст7"><text:span text:style-name="T76">быдвося донъялӧмлысь </text:span></text:span><text:span text:style-name="Основной_20_текст7"><text:span text:style-name="T77">бӧртасъяс</text:span></text:span><text:span text:style-name="Основной_20_текст7"><text:span text:style-name="T78">сӧ</text:span></text:span><text:span text:style-name="Основной_20_текст7"><text:span text:style-name="T77"> </text:span></text:span><text:span text:style-name="Основной_20_текст7"><text:span text:style-name="T79">тӧд вылӧ босьтӧмӧн </text:span></text:span><text:span text:style-name="Основной_20_текст7"><text:span text:style-name="T76">да вот кокньӧдъяс, кутшӧмъяс вӧсна артмӧ абу </text:span></text:span><text:span text:style-name="Основной_20_текст7"><text:span text:style-name="T80">о</text:span></text:span><text:span text:style-name="Основной_20_текст7"><text:span text:style-name="T76">кталуна </text:span></text:span><text:span text:style-name="Основной_20_текст7"><text:span text:style-name="T80">рӧскод,</text:span></text:span><text:span text:style-name="Основной_20_текст7"><text:span text:style-name="T76"> стӧчмӧдӧм (бырӧдӧм) </text:span></text:span><text:span text:style-name="Основной_20_текст7"><text:span text:style-name="T80">да альтернативнӧй от</text:span></text:span><text:span text:style-name="Основной_20_текст7"><text:span text:style-name="T78">салан</text:span></text:span><text:span text:style-name="Основной_20_текст7"><text:span text:style-name="T80"> мераяс пыртӧм</text:span></text:span><text:span text:style-name="Основной_20_текст7"><text:span text:style-name="T76"> йылысь </text:span></text:span><text:span text:style-name="Основной_20_текст7"><text:span text:style-name="T81">вот рӧскод серти кураторъяс</text:span></text:span><text:span text:style-name="Основной_20_текст7"><text:span text:style-name="T76">лысь вӧзйӧмъяс видлалӧмӧн </text:span></text:span><text:span text:style-name="Основной_20_текст7"><text:span text:style-name="T79">Коми Республикаса вот рӧскодлысь окталунсӧ кыпӧдӧмӧн;</text:span></text:span></text:p>
      <text:p text:style-name="P45"><text:span text:style-name="Основной_20_текст7"><text:span text:style-name="T60">сетӧм вот кокньӧдъяс да преференцияяс оптимизируйтӧмӧн</text:span></text:span><text:span text:style-name="T113">.</text:span></text:p>
      <text:p text:style-name="P45"><text:span text:style-name="Strong"><text:span text:style-name="T148">Окталуна сьӧмкуд политикасӧ кутасны збыльмӧдны</text:span></text:span><text:span text:style-name="Основной_20_текст7"><text:span text:style-name="T50"> сы отсӧгӧн, мый:</text:span></text:span></text:p>
      <text:p text:style-name="P45"><text:span text:style-name="Основной_20_текст7"><text:span text:style-name="T51">1) </text:span></text:span><text:span text:style-name="Основной_20_текст7"><text:span text:style-name="T52">верктуял</text:span></text:span><text:span text:style-name="Основной_20_текст7"><text:span text:style-name="T53">ас</text:span></text:span><text:span text:style-name="Основной_20_текст7"><text:span text:style-name="T52">ны рӧскодсӧ сы могысь, медым </text:span></text:span><text:span text:style-name="Основной_20_текст7"><text:span text:style-name="T54">быть</text:span></text:span><text:span text:style-name="Основной_20_текст7"><text:span text:style-name="T52">:</text:span></text:span></text:p>
      <text:p text:style-name="P45"><text:span text:style-name="Основной_20_текст7"><text:span text:style-name="T54">збыльмӧдны 309 №-а Индӧд;</text:span></text:span></text:p>
      <text:p text:style-name="P45"><text:span text:style-name="Основной_20_текст7"><text:span text:style-name="T52">збыльм</text:span></text:span><text:span text:style-name="T113">ӧдны </text:span><text:span text:style-name="Основной_20_текст7"><text:span text:style-name="T60">сьӧмкуд сфераын торъя категория уджалысьяслы уджысь мынтысян тшупӧд да Коми Республикаын шӧркодь удждонлӧн тшупӧд костын воӧдчӧм лӧсялӧмлысь вежсьытӧмлунсӧ могмӧдӧм серти Россия Федерацияса Президентлысь тшӧктӧмъяссӧ</text:span></text:span><text:span text:style-name="T113">;</text:span></text:p>
      <text:p text:style-name="P55"><text:span text:style-name="Основной_20_текст7"><text:span text:style-name="T60">могмӧдны </text:span></text:span><text:span text:style-name="Основной_20_текст7"><text:span text:style-name="T29">Ылі Войвыв районъясын да накӧд ӧткодялӧм местаясын удждон дорӧ районнӧй коэффициент</text:span></text:span><text:span text:style-name="Основной_20_текст7"><text:span text:style-name="T40">сӧ</text:span></text:span><text:span text:style-name="Основной_20_текст7"><text:span text:style-name="T29"> да прӧчента </text:span></text:span><text:span text:style-name="Основной_20_текст7"><text:span text:style-name="T41">надбавка</text:span></text:span><text:span text:style-name="Основной_20_текст7"><text:span text:style-name="T42">яс</text:span></text:span><text:span text:style-name="Основной_20_текст7"><text:span text:style-name="T40">сӧ</text:span></text:span><text:span text:style-name="Основной_20_текст7"><text:span text:style-name="T47">, уджысь мынтысьӧм быд во индексируйтӧ</text:span></text:span><text:span text:style-name="Основной_20_текст7"><text:span text:style-name="T59">мсӧ </text:span></text:span><text:span text:style-name="Основной_20_текст7"><text:span text:style-name="T40"><text:s/></text:span></text:span><text:span text:style-name="Основной_20_текст7"><text:span text:style-name="T59">тӧд вылӧ босьтӧмӧн МРОТ абу ичӧтджык удждонсӧ</text:span></text:span><text:span text:style-name="T113">;</text:span></text:p>
      <text:p text:style-name="P45"><text:span text:style-name="Основной_20_текст7"><text:span text:style-name="T47">кольны</text:span></text:span><text:span text:style-name="Основной_20_текст7"><text:span text:style-name="T29"> </text:span></text:span><text:span text:style-name="Основной_20_текст7"><text:span text:style-name="T47">урчитӧм </text:span></text:span><text:span text:style-name="Основной_20_текст7"><text:span text:style-name="T29">социальнӧя отсалан мераяссӧ да бурмӧдны найӧс водзӧ</text:span></text:span><text:span text:style-name="T113">;</text:span></text:p>
      <text:p text:style-name="P107"><text:span text:style-name="T113">2) </text:span><text:span text:style-name="Основной_20_текст7"><text:span text:style-name="T195">оптимизируйт</text:span></text:span><text:span text:style-name="Основной_20_текст7"><text:span text:style-name="T196">ас</text:span></text:span><text:span text:style-name="Основной_20_текст7"><text:span text:style-name="T195">ны </text:span></text:span><text:span text:style-name="Основной_20_текст7"><text:span text:style-name="T197">муниципальнӧй юкӧнъясса </text:span></text:span><text:span text:style-name="Основной_20_текст7"><text:span text:style-name="T195">олӧмӧ пӧртысь власьт органъясӧс да меставывса асвеськӧдлан органъясӧс видзӧм вылӧ рӧскодсӧ:</text:span></text:span></text:p>
      <text:p text:style-name="P107"><text:span text:style-name="Основной_20_текст7"><text:span text:style-name="T195">Коми Республикаса канму власьт органъяс видзӧм вылӧ рӧскод лӧсьӧдан нормативӧ кутчысьӧмӧн, кутшӧмӧс урчитӧма Россия Федерацияса Веськӧдлан котырӧн;</text:span></text:span></text:p>
      <text:p text:style-name="P107"><text:span text:style-name="Основной_20_текст7"><text:span text:style-name="T193">депутатъясл</text:span></text:span><text:span text:style-name="Основной_20_текст7"><text:span text:style-name="T187">ӧн, меставывса асвеськӧдлан бӧрйӧм чина йӧзлӧн, кодъяс </text:span></text:span><text:span text:style-name="Основной_20_текст7"><text:span text:style-name="T192">пыр </text:span></text:span><text:span text:style-name="Основной_20_текст7"><text:span text:style-name="T187">збыльмӧдӧны ассьыныс уджмогъяснысӧ</text:span></text:span><text:span text:style-name="Основной_20_текст7"><text:span text:style-name="T193"> штат</text:span></text:span><text:span text:style-name="Основной_20_текст7"><text:span text:style-name="T194"> </text:span></text:span><text:span text:style-name="Основной_20_текст7"><text:span text:style-name="T193">подув вылын, да муниципальнӧй служащӧйяслӧн, кодъяс уджалӧн Коми Республикаын муниципальнӧй районъясса, муниципальнӧй кытшъясса, кар кытшъясса, Коми Республикаын кар (сикт) овмӧдчӧминъясса муниципальнӧй юкӧнъясын муниципальнӧй служба чинъясын, уджысь мынтысьӧм вылӧ рӧскод лӧсьӧдан нормативъяс</text:span></text:span><text:span text:style-name="Основной_20_текст7"><text:span text:style-name="T194">сӧ</text:span></text:span><text:span text:style-name="Основной_20_текст7"><text:span text:style-name="T193"> Коми Республикаса Веськӧдлан котырӧн </text:span></text:span><text:span text:style-name="Основной_20_текст7"><text:span text:style-name="T187">урчитӧмӧн;</text:span></text:span></text:p>
      <text:p text:style-name="P100"><text:span text:style-name="Основной_20_текст7"><text:span text:style-name="T163">3) </text:span></text:span><text:span text:style-name="Основной_20_текст7"><text:span text:style-name="T164">оптимизируйт</text:span></text:span><text:span text:style-name="Основной_20_текст7"><text:span text:style-name="T165">ас</text:span></text:span><text:span text:style-name="Основной_20_текст7"><text:span text:style-name="T164">ны рӧскодсӧ, кутшӧмъяс йитчӧмаӧсь: закупкаяскӧд, дзоньталӧмъяскӧд, командировка </text:span></text:span><text:span text:style-name="Основной_20_текст7"><text:span text:style-name="T165">вылӧ</text:span></text:span><text:span text:style-name="Основной_20_текст7"><text:span text:style-name="T164"> рӧскодкӧд; </text:span></text:span><text:span text:style-name="Основной_20_текст7"><text:span text:style-name="T166">1</text:span></text:span><text:span text:style-name="Основной_20_текст7"><text:span text:style-name="T164">0 %-ӧдз чинт</text:span></text:span><text:span text:style-name="Основной_20_текст7"><text:span text:style-name="T166">ыны</text:span></text:span><text:span text:style-name="Основной_20_текст7"><text:span text:style-name="T164"> асшӧрлуна, сьӧмкуд учреждениеяслӧн мукӧд медшӧр мог вылӧ субсидияяс да мукӧд рӧскод, кутшӧмъяс оз лоны медшӧрӧн; </text:span></text:span><text:span text:style-name="Основной_20_текст7"><text:span text:style-name="T166">водзӧ нуӧдны во джынйысь прӧст вакансияяс чинтӧм серти удж;</text:span></text:span></text:p>
      <text:p text:style-name="P46"><text:span text:style-name="T119">4)</text:span><text:span text:style-name="T113"> </text:span><text:span text:style-name="Основной_20_текст7"><text:span text:style-name="T1">бурмӧд</text:span></text:span><text:span text:style-name="Основной_20_текст7"><text:span text:style-name="T18">ас</text:span></text:span><text:span text:style-name="Основной_20_текст7"><text:span text:style-name="T1">ны Коми Республикалӧн канму да муниципальнӧй могъяс вылӧ вузӧс, уджъяс, услугаяс ньӧбан системасӧ, сы лыдын</text:span></text:span><text:span text:style-name="T113">:</text:span></text:p>
      <text:p text:style-name="P46"><text:span text:style-name="Основной_20_текст7"><text:span text:style-name="T92">сьӧмкуд процесскӧд топыд йитӧд </text:span></text:span><text:span text:style-name="Основной_20_текст7"><text:span text:style-name="T98">подув вылын</text:span></text:span><text:span text:style-name="Основной_20_текст7"><text:span text:style-name="T1"> канму могъяс могмӧдӧмсӧ планируйтӧмӧн</text:span></text:span><text:span text:style-name="T113">;</text:span></text:p>
      <text:p text:style-name="P46"><text:soft-page-break/><text:span text:style-name="Основной_20_текст7"><text:span text:style-name="T92">сьӧмкуд сьӧмсӧ окталуна видзӧм да закупка объектъяс опишитігӧн торк</text:span></text:span><text:span text:style-name="Основной_20_текст7"><text:span text:style-name="T98">ал</text:span></text:span><text:span text:style-name="Основной_20_текст7"><text:span text:style-name="T92">ӧмъяслысь лыд чинтӧм могысь конкурентнӧй ногъясӧн збыльмӧдан став закупка серти </text:span></text:span><text:span text:style-name="Основной_20_текст7"><text:span text:style-name="T100">Коми Республикаса заказчикъяслы поставщикъясӧс (пӧдрадчикъясӧс, збыльмӧдысьясӧс) индӧм вылӧ </text:span></text:span><text:span text:style-name="Основной_20_текст7"><text:span text:style-name="T92">уджмогъяссӧ ӧтувтӧмӧн</text:span></text:span><text:span text:style-name="T113">;</text:span></text:p>
      <text:p text:style-name="P46"><text:span text:style-name="Основной_20_текст7"><text:span text:style-name="T92">«электроннӧй магазин» принципъяс подув вылын поставщикъясӧс </text:span></text:span><text:span text:style-name="Основной_20_текст7"><text:span text:style-name="T100">(пӧдрадчикъясӧс, збыльмӧдысьясӧс) </text:span></text:span><text:span text:style-name="Основной_20_текст7"><text:span text:style-name="T92">индан практика паськӧдӧмӧн ичӧт йӧрыша канму да муниципальнӧй закупкаяслӧн процесслысь тыдаланлун тшупӧдсӧ кыпӧдӧмӧн заявка-офертаяс закупкаясӧ пырӧдчысьясӧн водзвыв йӧзӧдӧмӧн да медічӧт донъяса вӧзйӧмъяс на кост</text:span></text:span><text:span text:style-name="Основной_20_текст7"><text:span text:style-name="T99">ысь</text:span></text:span><text:span text:style-name="Основной_20_текст7"><text:span text:style-name="T92"> ӧдйӧ бӧрйыны позянлунӧн</text:span></text:span><text:span text:style-name="T113">;</text:span></text:p>
      <text:p text:style-name="P46"><text:span text:style-name="Основной_20_текст7"><text:span text:style-name="T92">ӧти и сійӧ жӧ прӧдукция ньӧбӧмсӧ ӧтувтӧм могысь поставщикъясӧс индан ӧтувъя процедураяс нуӧдан практикасӧ паськӧдӧмӧн</text:span></text:span><text:span text:style-name="T113">;</text:span></text:p>
      <text:p text:style-name="P101"><text:span text:style-name="Основной_20_текст7"><text:span text:style-name="T179">закупкаяс серти удж збыльмӧданногсӧ ӧткодялӧмӧн, ньӧбан вузӧс дорӧ типӧвӧй корӧмъяс дасьтӧмсӧ да вывті уна потребительскӧй свойствоа закупкаяс киритӧмсӧ пыртӧмӧн, закупкаяс сфераын ӧтувъя юӧртан системаын йӧзӧдӧм вузӧс</text:span></text:span><text:span text:style-name="Основной_20_текст7"><text:span text:style-name="T180">лӧн</text:span></text:span><text:span text:style-name="Основной_20_текст7"><text:span text:style-name="T179">, уджъяс</text:span></text:span><text:span text:style-name="Основной_20_текст7"><text:span text:style-name="T180">лӧн</text:span></text:span><text:span text:style-name="Основной_20_текст7"><text:span text:style-name="T179">, услугаяс</text:span></text:span><text:span text:style-name="Основной_20_текст7"><text:span text:style-name="T180">лӧн</text:span></text:span><text:span text:style-name="Основной_20_текст7"><text:span text:style-name="T179"> каталоглысь позициясӧ опишитӧмӧн закупка йылысь юӧр</text:span></text:span><text:span text:style-name="Основной_20_текст7"><text:span text:style-name="T181">сӧ</text:span></text:span><text:span text:style-name="Основной_20_текст7"><text:span text:style-name="T179"> стандартизируйтӧмӧн</text:span></text:span><text:span text:style-name="Основной_20_текст7"><text:span text:style-name="T166">;</text:span></text:span></text:p>
      <text:p text:style-name="P46"><text:span text:style-name="T120">5</text:span><text:span text:style-name="T113">) </text:span><text:span text:style-name="Основной_20_текст7"><text:span text:style-name="T92">бурмӧд</text:span></text:span><text:span text:style-name="Основной_20_текст7"><text:span text:style-name="T97">ас</text:span></text:span><text:span text:style-name="Основной_20_текст7"><text:span text:style-name="T92">ны канму да муниципальнӧй могъяс вылӧ вузӧс, уджъяс, услугаяс ньӧбан сфераын контрактнӧй система йылысь Россия Федерацияса оланпастэчасӧ да мукӧд нормативнӧй инӧда актӧ кутчысьӧм бӧрся контрольсӧ сійӧс ведомство тшупӧдын стандартизируйтӧмӧн</text:span></text:span><text:span text:style-name="T113">;</text:span></text:p>
      <text:p text:style-name="P46"><text:span text:style-name="Основной_20_текст7"><text:span text:style-name="T381">6) </text:span></text:span><text:span text:style-name="T113">пӧрт</text:span><text:span text:style-name="T121">ас</text:span><text:span text:style-name="T113">ны олӧмӧ сьӧмкуд сьӧмӧн торъя мог </text:span><text:span text:style-name="T122">серти</text:span><text:span text:style-name="T113"> вӧдитчан, налысь тыр-бурлунсӧ могмӧд</text:span><text:span text:style-name="T122">ан</text:span><text:span text:style-name="T113">, канму контрактъяс ӧтув </text:span><text:span text:style-name="T122">збыльмӧдысьяс</text:span><text:span text:style-name="T113"> лыдысь лёк поставщикъяссӧ чинт</text:span><text:span text:style-name="T122">ан</text:span><text:span text:style-name="T113">, контрактъяс кырымалысьяслысь финансӧвӧй дисциплинасӧ РФ СК 242</text:span><text:span text:style-name="T624">26</text:span><text:span text:style-name="T113"> статьяса нормаясӧн вӧдитчӧмӧн кыпӧд</text:span><text:span text:style-name="T122">ан могъяссӧ</text:span><text:span text:style-name="T113">, мый</text:span><text:span text:style-name="T131">ӧн</text:span><text:span text:style-name="T113"> урчитӧ</text:span><text:span text:style-name="T131">ма</text:span><text:span text:style-name="T113"> казнаысь сьӧмӧн вӧдитчӧм нуӧдӧмсӧ, мый сетӧны республиканскӧй сьӧмкудйысь;</text:span></text:p>
      <text:p text:style-name="P46"><text:span text:style-name="T113">7) водзӧ </text:span><text:span text:style-name="Основной_20_текст7"><text:span text:style-name="T82">нуӧд</text:span></text:span><text:span text:style-name="Основной_20_текст7"><text:span text:style-name="T84">ас</text:span></text:span><text:span text:style-name="Основной_20_текст7"><text:span text:style-name="T82">ны п</text:span></text:span><text:span text:style-name="Основной_20_текст7"><text:span text:style-name="T1">омӧдз стрӧиттӧм</text:span></text:span><text:span text:style-name="Основной_20_текст7"><text:span text:style-name="T82"> серти ӧтувъя рӧскод ыджда</text:span></text:span><text:span text:style-name="Основной_20_текст7"><text:span text:style-name="T89">сӧ</text:span></text:span><text:span text:style-name="Основной_20_текст7"><text:span text:style-name="T82"> чинтӧм серти уджъяс</text:span></text:span><text:span text:style-name="Основной_20_текст7"><text:span text:style-name="T84">сӧ</text:span></text:span><text:span text:style-name="Основной_20_текст7"><text:span text:style-name="T82"> п</text:span></text:span><text:span text:style-name="Основной_20_текст7"><text:span text:style-name="T1">омӧдз стрӧиттӧм объектъяс серти, кутшӧмъясӧс сьӧмӧн могмӧдл</text:span></text:span><text:span text:style-name="Основной_20_текст7"><text:span text:style-name="T27">ӧма</text:span></text:span><text:span text:style-name="Основной_20_текст7"><text:span text:style-name="T1"> республиканскӧй сьӧмкуд сьӧм тшӧт весьтӧ, помӧдз вайӧдтӧм лэдзӧм сьӧмӧн ӧтувъя рӧскод</text:span></text:span><text:span text:style-name="Основной_20_текст7"><text:span text:style-name="T27">сӧ</text:span></text:span><text:span text:style-name="Основной_20_текст7"><text:span text:style-name="T1"> спишитӧмӧн</text:span></text:span><text:span text:style-name="T113">, а сідзжӧ могмӧдӧны капитальнӧя стрӧитан объектъяссӧ ас кадӧ уджӧ пыртӧмсӧ;</text:span></text:p>
      <text:p text:style-name="P46"><text:span text:style-name="T120">8)</text:span><text:span text:style-name="T113"> </text:span><text:span text:style-name="Основной_20_текст7"><text:span text:style-name="T82">кыск</text:span></text:span><text:span text:style-name="Основной_20_текст7"><text:span text:style-name="T85">ас</text:span></text:span><text:span text:style-name="Основной_20_текст7"><text:span text:style-name="T82">ны дінму проектъяс сьӧмӧн ӧтув могмӧдӧм вылӧ федеральнӧй сьӧмкудйысь субсидияяс республиканскӧй сьӧмкуд позянлунъяс серти, кутшӧмъяс эмӧсь, а сідзжӧ босьт</text:span></text:span><text:span text:style-name="Основной_20_текст7"><text:span text:style-name="T86">ас</text:span></text:span><text:span text:style-name="Основной_20_текст7"><text:span text:style-name="T82">ны сьӧмкуд сьӧм лоӧм могысь федеральнӧй сьӧмкудйысь мукӧд отсӧг да веськӧд</text:span></text:span><text:span text:style-name="Основной_20_текст7"><text:span text:style-name="T86">ас</text:span></text:span><text:span text:style-name="Основной_20_текст7"><text:span text:style-name="T82">ны найӧс </text:span></text:span><text:span text:style-name="Основной_20_текст7"><text:span text:style-name="T92">Коми Республикаӧс социальнӧй да экономика боксянь сӧвмӧдан мукӧд верктуя нырвизь сьӧмӧн могмӧдӧм вылӧ</text:span></text:span><text:span text:style-name="T113">;</text:span></text:p>
      <text:p text:style-name="P46"><text:span text:style-name="T120">9</text:span><text:span text:style-name="T113">) </text:span><text:span text:style-name="Основной_20_текст7"><text:span text:style-name="T82">водзӧ </text:span></text:span><text:span text:style-name="Основной_20_текст7"><text:span text:style-name="T47">вӧдитч</text:span></text:span><text:span text:style-name="Основной_20_текст7"><text:span text:style-name="T55">ас</text:span></text:span><text:span text:style-name="Основной_20_текст7"><text:span text:style-name="T47">ны </text:span></text:span><text:span text:style-name="Основной_20_текст7"><text:span text:style-name="T82">торъя мога </text:span></text:span><text:span text:style-name="Основной_20_текст7"><text:span text:style-name="T47">сьӧмкудкостса трансфертъяс</text:span></text:span><text:span text:style-name="Основной_20_текст7"><text:span text:style-name="T56">сӧ </text:span></text:span><text:span text:style-name="Основной_20_текст7"><text:span text:style-name="T87">республиканскӧй сьӧмкуд сьӧм босьтысьяслӧн рӧскод серти сьӧм кӧсйысьӧмъяс</text:span></text:span><text:span text:style-name="Основной_20_текст7"><text:span text:style-name="T90">сӧ</text:span></text:span><text:span text:style-name="Основной_20_текст7"><text:span text:style-name="T87"> мынтӧм могысь колана </text:span></text:span><text:span text:style-name="Основной_20_текст7"><text:span text:style-name="T90">ӧтувъя </text:span></text:span><text:span text:style-name="Основной_20_текст7"><text:span text:style-name="T87">мындаын</text:span></text:span><text:span text:style-name="Основной_20_текст7"><text:span text:style-name="T56"> вуджӧдан механизмӧн сы могысь, медым чинтыны</text:span></text:span><text:span text:style-name="Основной_20_текст7"><text:span text:style-name="T47"> сьӧмкудкостса трансфертъяслӧн видзтӧм колясъяслысь ыдждасӧ</text:span></text:span><text:span text:style-name="T113">;</text:span></text:p>
      <text:p text:style-name="P46"><text:span text:style-name="T120">10</text:span><text:span text:style-name="T113">)</text:span><text:span text:style-name="Основной_20_текст7"><text:span text:style-name="T82"> </text:span></text:span><text:span text:style-name="Основной_20_текст7"><text:span text:style-name="T47"><text:s/>сьӧмкудкостса трансфертъяс сетан да наӧн вӧдитчан окталунсӧ кыпӧдӧм могысь </text:span></text:span><text:span text:style-name="Основной_20_текст7"><text:span text:style-name="T82">вӧдитч</text:span></text:span><text:span text:style-name="Основной_20_текст7"><text:span text:style-name="T88">ас</text:span></text:span><text:span text:style-name="Основной_20_текст7"><text:span text:style-name="T82">ны </text:span></text:span><text:span text:style-name="Основной_20_текст7"><text:span text:style-name="T91">Р</text:span></text:span><text:span text:style-name="Основной_20_текст7"><text:span text:style-name="T82">еспубликанскӧй сьӧмкудйысь меставывса </text:span></text:span><text:soft-page-break/><text:span text:style-name="Основной_20_текст7"><text:span text:style-name="T82">сьӧмкудъяс</text:span></text:span><text:span text:style-name="Основной_20_текст7"><text:span text:style-name="T88">ӧ</text:span></text:span><text:span text:style-name="Основной_20_текст7"><text:span text:style-name="T82"> субсидияяс лӧсьӧдан, сетан да юклан правилӧясӧн, мый вынсьӧдӧма Коми Республикаса Веськӧдлан котырлӧн 2019 во кӧч тӧлысь 6 лунся 422 №-а шуӧмӧн</text:span></text:span><text:span text:style-name="T113">;</text:span></text:p>
      <text:p text:style-name="P101"><text:span text:style-name="Основной_20_текст7"><text:span text:style-name="T166">1</text:span></text:span><text:span text:style-name="Основной_20_текст7"><text:span text:style-name="T167">1</text:span></text:span><text:span text:style-name="Основной_20_текст7"><text:span text:style-name="T166">) могмӧ</text:span></text:span><text:span text:style-name="Основной_20_текст7"><text:span text:style-name="T168">дас</text:span></text:span><text:span text:style-name="Основной_20_текст7"><text:span text:style-name="T166">ны </text:span></text:span><text:span text:style-name="Основной_20_текст7"><text:span text:style-name="T182">локтан финансӧвӧй во да планӧвӧй период вылӧ республиканскӧй сьӧмкуд йылысь Коми Республикаса оланпасӧн республиканскӧй сьӧмкудйысь меставывса сьӧмкудъяс</text:span></text:span><text:span text:style-name="Основной_20_текст7"><text:span text:style-name="T183">ӧ</text:span></text:span><text:span text:style-name="Основной_20_текст7"><text:span text:style-name="T182"> субсидияяс юклӧмсӧ вынсьӧдӧм йылысь сьӧмкуд оланпастэчаслысь корӧмъяссӧ (конкурс серти юклан субсидияяс, Коми Республикаса Веськӧдлан котырлӧн резервнӧй фонд тшӧт весьтӧ меставывса сьӧмкудъяслы субсидияяс да субсидияяс кындзи, </text:span></text:span><text:span text:style-name="Основной_20_текст7"><text:span text:style-name="T179">кутшӧмъясӧс сьӧмӧн могмӧдан ӧшмӧсӧн лоӧны Россия Федерацияса Президентлӧн да Россия Федерацияса Веськӧдлан котырлӧн резервнӧй фондъяс тшӧт весьтӧ сьӧмкудкостса трансфертъяс</text:span></text:span><text:span text:style-name="Основной_20_текст7"><text:span text:style-name="T182">), кутчыс</text:span></text:span><text:span text:style-name="Основной_20_текст7"><text:span text:style-name="T183">яс</text:span></text:span><text:span text:style-name="Основной_20_текст7"><text:span text:style-name="T182">ны меставывса сьӧмкудъяслы торъя мога </text:span></text:span><text:span text:style-name="Основной_20_текст7"><text:span text:style-name="T178">сьӧмкудкостса трансфертъяс сетӧм йылысь</text:span></text:span><text:span text:style-name="Основной_20_текст7"><text:span text:style-name="T182"> артмӧдчӧмъяс кырымалан медпозяна кадколастъясӧ</text:span></text:span><text:span text:style-name="Основной_20_текст7"><text:span text:style-name="T166">;</text:span></text:span></text:p>
      <text:p text:style-name="P105"><text:span text:style-name="Основной_20_текст7"><text:span text:style-name="T169">12) муниципальнӧй районъяс</text:span></text:span><text:span text:style-name="Основной_20_текст7"><text:span text:style-name="T175">лӧн</text:span></text:span><text:span text:style-name="Основной_20_текст7"><text:span text:style-name="T169"> сьӧмкудъяслысь вот чӧжӧс чинӧмсӧ </text:span></text:span><text:span text:style-name="Основной_20_текст7"><text:span text:style-name="T177">бырӧдӧм</text:span></text:span><text:span text:style-name="Основной_20_текст7"><text:span text:style-name="T169"> могысь, сэк, кор муниципальнӧй районӧ пырысь став овмӧдчӧминсӧ вежӧны найӧс выльысь артмӧд</text:span></text:span><text:span text:style-name="Основной_20_текст7"><text:span text:style-name="T174">ан</text:span></text:span><text:span text:style-name="Основной_20_текст7"><text:span text:style-name="T171"> </text:span></text:span><text:span text:style-name="Основной_20_текст7"><text:span text:style-name="T169">муниципальнӧй кытш</text:span></text:span><text:span text:style-name="Основной_20_текст7"><text:span text:style-name="T174">лӧн</text:span></text:span><text:span text:style-name="Основной_20_текст7"><text:span text:style-name="T169"> муниципальнӧй юкӧнӧ ӧтувтӧмӧн, кыпӧдасны 202</text:span></text:span><text:span text:style-name="Основной_20_текст7"><text:span text:style-name="T170">5</text:span></text:span><text:span text:style-name="Основной_20_текст7"><text:span text:style-name="T169"> во вылӧ да 202</text:span></text:span><text:span text:style-name="Основной_20_текст7"><text:span text:style-name="T170">6</text:span></text:span><text:span text:style-name="Основной_20_текст7"><text:span text:style-name="T169"> да 202</text:span></text:span><text:span text:style-name="Основной_20_текст7"><text:span text:style-name="T170">7</text:span></text:span><text:span text:style-name="Основной_20_текст7"><text:span text:style-name="T169"> воясся планӧвӧй период вылӧ республиканскӧй сьӧмкуд йылысь оланпас балаын сетан дотацияяслысь </text:span></text:span><text:span text:style-name="Основной_20_текст7"><text:span text:style-name="T176">ӧтувъя </text:span></text:span><text:span text:style-name="Основной_20_текст7"><text:span text:style-name="T169">мындасӧ </text:span></text:span><text:span text:style-name="Основной_20_текст7"><text:span text:style-name="T171">(</text:span></text:span><text:span text:style-name="Основной_20_текст7"><text:span text:style-name="T173">торъя йӧзлӧн чӧжӧс вылӧ вот серти </text:span></text:span><text:span text:style-name="Основной_20_текст7"><text:span text:style-name="T176">отчислениеяслӧн </text:span></text:span><text:span text:style-name="Основной_20_текст7"><text:span text:style-name="T172">ичӧтджык </text:span></text:span><text:span text:style-name="Основной_20_текст7"><text:span text:style-name="T176">мындаын</text:span></text:span><text:span text:style-name="Основной_20_текст7"><text:span text:style-name="T173"> </text:span></text:span><text:span text:style-name="Основной_20_текст7"><text:span text:style-name="T172">нормативъяскӧд йитӧдын</text:span></text:span><text:span text:style-name="Основной_20_текст7"><text:span text:style-name="T173">, кутшӧмӧс урчитӧма муниципальнӧй кытшъяслы</text:span></text:span><text:span text:style-name="Основной_20_текст7"><text:span text:style-name="T172">);</text:span></text:span></text:p>
      <text:p text:style-name="P47"><text:span text:style-name="T124">1</text:span><text:span text:style-name="T125">3</text:span><text:span text:style-name="T124">)</text:span><text:span text:style-name="T113"> </text:span><text:span text:style-name="T125">водзӧ сӧвмӧдасны</text:span><text:span text:style-name="Основной_20_текст7"><text:span text:style-name="T47"> </text:span></text:span><text:span text:style-name="Основной_20_текст7"><text:span text:style-name="T60">стратегическӧя да сьӧмкуд планируйтан </text:span></text:span><text:span text:style-name="Основной_20_текст7"><text:span text:style-name="T69">системасӧ</text:span></text:span><text:span text:style-name="T113">:</text:span></text:p>
      <text:p text:style-name="P47"><text:span text:style-name="Основной_20_текст7"><text:span text:style-name="T1">уджтаса да торъя мога планируйтан сфераын нормативнӧй инӧда да методическӧй базасӧ выльмӧдӧм</text:span></text:span><text:span text:style-name="Основной_20_текст7"><text:span text:style-name="T20">ӧн</text:span></text:span><text:span text:style-name="Основной_20_текст7"><text:span text:style-name="T1"> да бурмӧдӧм</text:span></text:span><text:span text:style-name="Основной_20_текст7"><text:span text:style-name="T20">ӧн</text:span></text:span><text:span text:style-name="Основной_20_текст7"><text:span text:style-name="T1">, сы лыдын Россия Федерацияса канму уджтасъясӧн веськӧдл</text:span></text:span><text:span text:style-name="Основной_20_текст7"><text:span text:style-name="T19">ӧмсӧ ладмӧдысь</text:span></text:span><text:span text:style-name="Основной_20_текст7"><text:span text:style-name="T1"> нормаяс</text:span></text:span><text:span text:style-name="Основной_20_текст7"><text:span text:style-name="T28">сӧ</text:span></text:span><text:span text:style-name="Основной_20_текст7"><text:span text:style-name="T1"> тӧд вылӧ босьтӧмӧн;</text:span></text:span></text:p>
      <text:p text:style-name="P103"><text:span text:style-name="Основной_20_текст7"><text:span text:style-name="T444">Коми Республикаса </text:span></text:span><text:span text:style-name="Основной_20_текст7"><text:span text:style-name="T442">канму уджтасъяс</text:span></text:span><text:span text:style-name="Основной_20_текст7"><text:span text:style-name="T446">сӧ </text:span></text:span><text:span text:style-name="Основной_20_текст7"><text:span text:style-name="T442">стӧчмӧдӧм</text:span></text:span><text:span text:style-name="Основной_20_текст7"><text:span text:style-name="T443">ӧн</text:span></text:span><text:span text:style-name="Основной_20_текст7"><text:span text:style-name="T442">, сы лыдын</text:span></text:span><text:span text:style-name="Основной_20_текст7"><text:span text:style-name="T444"> национальнӧй проектъяс</text:span></text:span><text:span text:style-name="Основной_20_текст7"><text:span text:style-name="T446">сӧ</text:span></text:span><text:span text:style-name="Основной_20_текст7"><text:span text:style-name="T444"> тӧд вылӧ босьтӧмӧн налысь тэчассӧ </text:span></text:span><text:span text:style-name="Основной_20_текст7"><text:span text:style-name="T442">стӧчмӧдӧм</text:span></text:span><text:span text:style-name="Основной_20_текст7"><text:span text:style-name="T443">ӧн, </text:span></text:span><text:span text:style-name="Основной_20_текст7"><text:span text:style-name="T444">кутшӧмъясӧс збыльмӧдны заводитасны 2025 восянь, медым воӧдчыны национальнӧй медшӧр могъясӧдз, торъя мога петкӧдласъясӧдз да збыльмӧдны могъяс, кутшӧмъясӧс урчитӧма </text:span></text:span><text:span text:style-name="Основной_20_текст7"><text:span text:style-name="T570">«20</text:span></text:span><text:span text:style-name="Основной_20_текст7"><text:span text:style-name="T571">30</text:span></text:span><text:span text:style-name="Основной_20_текст7"><text:span text:style-name="T570"> воӧдз период вылӧ </text:span></text:span><text:span text:style-name="Основной_20_текст7"><text:span text:style-name="T572">да водзӧ 2036 воӧдз</text:span></text:span><text:span text:style-name="Основной_20_текст7"><text:span text:style-name="T570"> Россия Федерацияӧс сӧвмӧдан национальнӧй медшӧр могъяс йылысь» Россия Федерацияса Президентлӧн 20</text:span></text:span><text:span text:style-name="Основной_20_текст7"><text:span text:style-name="T578">2</text:span></text:span><text:span text:style-name="Основной_20_текст7"><text:span text:style-name="T572">4</text:span></text:span><text:span text:style-name="Основной_20_текст7"><text:span text:style-name="T570"> во ода-кора тӧлысь 7 лунся </text:span></text:span><text:span text:style-name="Основной_20_текст7"><text:span text:style-name="T572">309</text:span></text:span><text:span text:style-name="Основной_20_текст7"><text:span text:style-name="T570"> №-а Индӧдӧн;</text:span></text:span></text:p>
      <text:p text:style-name="P102"><text:span text:style-name="Основной_20_текст7"><text:span text:style-name="T573">федеральнӧй тшупӧдын уджтасъяс мониторитӧмкӧд синхронизируйтны коланлунсӧ тӧд вылӧ босьтӧмӧн </text:span></text:span><text:span text:style-name="Основной_20_текст7"><text:span text:style-name="T574">«</text:span></text:span><text:span text:style-name="Основной_20_текст7"><text:span text:style-name="T573">Электроннӧй</text:span></text:span><text:span text:style-name="Основной_20_текст7"><text:span text:style-name="T574"> сьӧмкуд» </text:span></text:span><text:span text:style-name="Основной_20_текст7"><text:span text:style-name="T573">системаын программнӧй процесс</text:span></text:span><text:span text:style-name="Основной_20_текст7"><text:span text:style-name="T579">ӧ</text:span></text:span><text:span text:style-name="Основной_20_текст7"><text:span text:style-name="T573"> став </text:span></text:span><text:span text:style-name="Основной_20_текст7"><text:span text:style-name="T579">пырӧдчысьлысь</text:span></text:span><text:span text:style-name="Основной_20_текст7"><text:span text:style-name="T573"> ӧтув уджалӧмсӧ, а сідзжӧ канму уджтасъяслысь тэчас элементъяс мониторитан </text:span></text:span><text:span text:style-name="Основной_20_текст7"><text:span text:style-name="T579">процессӧ</text:span></text:span><text:span text:style-name="Основной_20_текст7"><text:span text:style-name="T573"> ладмӧдӧмӧн;</text:span></text:span></text:p>
      <text:p text:style-name="P102"><text:span text:style-name="Основной_20_текст7"><text:span text:style-name="T573">14) </text:span></text:span><text:span text:style-name="Основной_20_текст7"><text:span text:style-name="T441">кыпӧд</text:span></text:span><text:span text:style-name="Основной_20_текст7"><text:span text:style-name="T445">ас</text:span></text:span><text:span text:style-name="Основной_20_текст7"><text:span text:style-name="T441">ны канму да муниципальнӧй услугаяс сетан ногтуйсӧ:</text:span></text:span></text:p>
      <text:p text:style-name="P48"><text:span text:style-name="Основной_20_текст7"><text:span text:style-name="T374">канму да муниципальнӧй учреждениеяс оптимизируйтӧмӧн;</text:span></text:span></text:p>
      <text:p text:style-name="P104"><text:soft-page-break/><text:span text:style-name="Основной_20_текст7"><text:span text:style-name="T573">канму да муниципальнӧй услугаяс гражданаӧн босьтан </text:span></text:span><text:span text:style-name="Основной_20_текст7"><text:span text:style-name="T582">процессӧ</text:span></text:span><text:span text:style-name="Основной_20_текст7"><text:span text:style-name="T573"> «УМ</text:span></text:span><text:span text:style-name="Основной_20_текст7"><text:span text:style-name="T575">Ш»</text:span></text:span><text:span text:style-name="Основной_20_текст7"><text:span text:style-name="T573"> КР КАУ Коми Республика мутасын 24/7 форматын </text:span></text:span><text:span text:style-name="Основной_20_текст7"><text:span text:style-name="T580">услугаяссӧ вежлалан концепция збыльмӧдӧмӧ п</text:span></text:span><text:span text:style-name="Основной_20_текст7"><text:span text:style-name="T573">ырӧдчӧмӧн </text:span></text:span><text:span text:style-name="Основной_20_текст7"><text:span text:style-name="T441">оптимизируйт</text:span></text:span><text:span text:style-name="Основной_20_текст7"><text:span text:style-name="T573">ӧ</text:span></text:span><text:span text:style-name="Основной_20_текст7"><text:span text:style-name="T575">мӧн</text:span></text:span><text:span text:style-name="Основной_20_текст7"><text:span text:style-name="T573">;</text:span></text:span></text:p>
      <text:p text:style-name="P48"><text:span text:style-name="T123">15) </text:span><text:span text:style-name="T113">могмӧд</text:span><text:span text:style-name="T126">ас</text:span><text:span text:style-name="T113">ны «сьӧмкуд процессӧ гражданалӧн пырӧдчан» принцип збыльмӧдӧмсӧ </text:span><text:span text:style-name="Основной_20_текст7"><text:span text:style-name="T82">унджык гражданаӧс торъя сьӧмкуд помшуӧмъяс видлалан да примитан, налӧн окталун да бӧртаслун бӧрся ӧтйӧза контроль нуӧдан процедураясӧ </text:span></text:span><text:span text:style-name="Основной_20_текст7"><text:span text:style-name="T92">п</text:span></text:span><text:span text:style-name="Основной_20_текст7"><text:span text:style-name="T82">ырӧдчыны корӧмӧн</text:span></text:span><text:span text:style-name="T113">:</text:span></text:p>
      <text:p text:style-name="P108"><text:span text:style-name="Основной_20_текст7"><text:span text:style-name="T102">а) </text:span></text:span><text:span text:style-name="Основной_20_текст7"><text:span text:style-name="T101">сьӧмкудйын водзмӧстчан практикаяссӧ сӧвмӧдӧмӧн</text:span></text:span><text:span text:style-name="T113">, сы лыдын:</text:span></text:p>
      <text:p text:style-name="P106"><text:span text:style-name="T134">«</text:span><text:span text:style-name="T137">Россия Федерацияын меставывса асвеськӧдлӧм</text:span><text:span text:style-name="T138">сӧ</text:span><text:span text:style-name="T137"> котыртан ӧтувъя принципъяс йылысь» Федеральнӧй оланпас серти водзмӧстчан проектъяс </text:span><text:span text:style-name="T138">збыльмӧд</text:span><text:span text:style-name="T139">ӧ</text:span><text:span text:style-name="T138">мын</text:span><text:span text:style-name="T137"> отс</text:span><text:span text:style-name="T141">алӧмӧн</text:span><text:span text:style-name="T137">;</text:span></text:p>
      <text:p text:style-name="P7">«Войтырлӧн сьӧмкуд» проект збыльмӧдӧмӧн;</text:p>
      <text:p text:style-name="P108"><text:span text:style-name="Основной_20_текст7"><text:span text:style-name="T101">муниципальнӧй районъяс</text:span></text:span><text:span text:style-name="Основной_20_текст7"><text:span text:style-name="T103">лы</text:span></text:span><text:span text:style-name="Основной_20_текст7"><text:span text:style-name="T101">, муниципальнӧй кытшъяс</text:span></text:span><text:span text:style-name="Основной_20_текст7"><text:span text:style-name="T103">лы</text:span></text:span><text:span text:style-name="Основной_20_текст7"><text:span text:style-name="T101">, кар кытшъяс</text:span></text:span><text:span text:style-name="Основной_20_текст7"><text:span text:style-name="T103">лы</text:span></text:span><text:span text:style-name="Основной_20_текст7"><text:span text:style-name="T101"> «</text:span></text:span><text:span text:style-name="Основной_20_текст7"><text:span text:style-name="T29">Войтырлӧн сьӧмкуд» проектӧ пырӧдчӧмысь да «Войтырлӧн сьӧмкуд» проект серти войтырлысь проектъяс збыльмӧдӧмысь </text:span></text:span><text:span text:style-name="Основной_20_текст7"><text:span text:style-name="T101">грантъясӧн ошкӧмӧн, кутшӧмъясӧс веськӧдӧны войтырлысь водзмӧстчӧмъяссӧ сӧвмӧдӧм вылӧ;</text:span></text:span></text:p>
      <text:p text:style-name="P108"><text:span text:style-name="Основной_20_текст7"><text:span text:style-name="T102">депутатъясӧн бӧрйысьысьяслысь тшӧктӧмъяс</text:span></text:span><text:span text:style-name="Основной_20_текст7"><text:span text:style-name="T104">сӧ</text:span></text:span><text:span text:style-name="Основной_20_текст7"><text:span text:style-name="T102"> збыльмӧдӧмӧн;</text:span></text:span></text:p>
      <text:p text:style-name="P48"><text:span text:style-name="Основной_20_текст7"><text:span text:style-name="T102">б) </text:span></text:span><text:span text:style-name="Основной_20_текст7"><text:span text:style-name="T33">олысьяслысь </text:span></text:span><text:span text:style-name="Основной_20_текст7"><text:span text:style-name="T29">финансӧвӧй тӧдӧмлун кыпӧдан мероприятиеяс нуӧдӧмӧн, сы лыдын Коми Республикаын финансӧвӧй тӧдӧмлунлӧн портал пыр олысьяслы юӧртӧмӧн</text:span></text:span><text:span text:style-name="T113">;</text:span></text:p>
      <text:p text:style-name="P48"><text:span text:style-name="T127">в) «</text:span><text:span text:style-name="Основной_20_текст7"><text:span text:style-name="T29">Ӧтуввез» юӧртан да телекоммуникация везйын «Гражданалы сьӧмкуд» юӧртан брошюраяс лӧсьӧдӧм</text:span></text:span><text:span text:style-name="Основной_20_текст7"><text:span text:style-name="T34">ӧн</text:span></text:span><text:span text:style-name="Основной_20_текст7"><text:span text:style-name="T29"> да публикуйтӧмӧн</text:span></text:span><text:span text:style-name="T113">;</text:span></text:p>
      <text:p text:style-name="P48"><text:span text:style-name="Основной_20_текст7"><text:span text:style-name="T35">г) </text:span></text:span><text:span text:style-name="Основной_20_текст7"><text:span text:style-name="T29">сьӧмкуд мыччӧдъяслӧн восьсалун юкӧнын Коми Республикаын муниципальнӧй юкӧнъяссӧ донъялӧмӧн</text:span></text:span><text:span text:style-name="T113">;</text:span></text:p>
      <text:p text:style-name="P48"><text:span text:style-name="Основной_20_текст7"><text:span text:style-name="T35">д) </text:span></text:span><text:span text:style-name="Основной_20_текст7"><text:span text:style-name="T29">Коми Республикаса канму уджтасъяс збыльмӧданног да налысь окталунсӧ донъялӧм йылысь вося отчётъяссӧ канму уджтасъяссӧ кывкутӧмӧн збыльмӧдысьяслӧн официальнӧй сайтъясын йӧзӧдан практика</text:span></text:span><text:span text:style-name="Основной_20_текст7"><text:span text:style-name="T36">сӧ</text:span></text:span><text:span text:style-name="Основной_20_текст7"><text:span text:style-name="T29"> водзӧ нуӧдӧмӧн, а сідзжӧ олӧмӧ пӧртысь власьт органъяс бердын ӧтйӧза сӧветъяс дырйи найӧс кывзӧмӧн</text:span></text:span><text:span text:style-name="T113">;</text:span></text:p>
      <text:p text:style-name="P48"><text:span text:style-name="T128">ж) </text:span><text:span text:style-name="T127">«</text:span><text:span text:style-name="Основной_20_текст7"><text:span text:style-name="T35">Ӧтуввез» юӧртан да телекоммуникация везйын (сы лыдын «</text:span></text:span><text:span text:style-name="T113">Электроннӧй сьӧмкуд» системаын </text:span><text:span text:style-name="Основной_20_текст7"><text:span text:style-name="T29">Россия Федерацияса сьӧмкуд системалӧн ӧтувъя порталын</text:span></text:span><text:span text:style-name="Основной_20_текст7"><text:span text:style-name="T35">)</text:span></text:span><text:span text:style-name="Основной_20_текст7"><text:span text:style-name="T29"> республиканскӧй сьӧмкуд лӧсьӧдӧм да збыльмӧдӧм йылысь мыччӧдъяссӧ </text:span></text:span><text:span text:style-name="Основной_20_текст7"><text:span text:style-name="T37">да мукӧд юӧр, сьӧмкуд процесс збыльмӧдӧмкӧд йитчӧм юӧр </text:span></text:span><text:span text:style-name="Основной_20_текст7"><text:span text:style-name="T29">йӧзӧдӧм</text:span></text:span><text:span text:style-name="Основной_20_текст7"><text:span text:style-name="T38">ӧн</text:span></text:span><text:span text:style-name="Основной_20_текст7"><text:span text:style-name="T29"> да </text:span></text:span><text:span text:style-name="Основной_20_текст7"><text:span text:style-name="T37">ас кадӧ</text:span></text:span><text:span text:style-name="Основной_20_текст7"><text:span text:style-name="T29"> выльмӧдӧмӧн</text:span></text:span><text:span text:style-name="T113">;</text:span></text:p>
      <text:p text:style-name="P48"><text:span text:style-name="T129">16) </text:span><text:span text:style-name="T113">воӧдч</text:span><text:span text:style-name="T130">ас</text:span><text:span text:style-name="T113">ны</text:span><text:span text:style-name="Основной_20_текст7"><text:span text:style-name="T47"> уджйӧзын зумыдлун </text:span></text:span><text:span text:style-name="Основной_20_текст7"><text:span text:style-name="T57">серти</text:span></text:span><text:span text:style-name="Основной_20_текст7"><text:span text:style-name="T47"> петкӧдласъяслӧн значениеясӧдз, кутшӧмъяс серти Коми Республика пырӧ шӧркодь тшупӧдысь абу улынджык уджйӧзын зумыдлуна заём босьтысьяс</text:span></text:span><text:span text:style-name="Основной_20_текст7"><text:span text:style-name="T57"> лыдӧ</text:span></text:span><text:span text:style-name="Основной_20_текст7"><text:span text:style-name="T47">, могмӧд</text:span></text:span><text:span text:style-name="Основной_20_текст7"><text:span text:style-name="T57">ас</text:span></text:span><text:span text:style-name="Основной_20_текст7"><text:span text:style-name="T47">ны Коми Республикаса канму уджйӧз ыдждалысь да сылӧн тэчаслысь сьӧм овмӧсын позянлунъяслы лӧсялӧмсӧ</text:span></text:span><text:span text:style-name="T113">:</text:span></text:p>
      <text:p text:style-name="P48"><text:span text:style-name="Основной_20_текст7"><text:span text:style-name="T47">Коми Республикаса уджйӧзлысь тэчассӧ диверсифицируйтӧм серти удж нуӧдӧмӧн, кутшӧмӧс веськӧдӧма канму уджйӧз бырӧдӧм да сійӧс могмӧдӧм серти ӧтувъя мынтӧмъяс ӧткодя юклӧм вылӧ, медым эз ло республиканскӧй сьӧмкуд вылӧ «вывті ыджыд» нагрузка</text:span></text:span><text:span text:style-name="Основной_20_текст7"><text:span text:style-name="T57">ыс</text:span></text:span><text:span text:style-name="T113">;</text:span></text:p>
      <text:p text:style-name="P102"><text:soft-page-break/><text:span text:style-name="Основной_20_текст7"><text:span text:style-name="T573">финансӧвӧй рынокын республиканскӧй сьӧмкудлы </text:span></text:span><text:span text:style-name="Основной_20_текст7"><text:span text:style-name="T576">медводз кад</text:span></text:span><text:span text:style-name="Основной_20_текст7"><text:span text:style-name="T573"> да дон серти лӧсялана условиеяс вылын босьтны позяна ресурсъяс бӧрйӧмӧн.</text:span></text:span></text:p>
      <text:p text:style-name="P102"><text:span text:style-name="Основной_20_текст7"><text:span text:style-name="T573">Ортсыса финансӧвӧй личкӧмъяс вылӧ </text:span></text:span><text:span text:style-name="Основной_20_текст7"><text:span text:style-name="T577">окталуна</text:span></text:span><text:span text:style-name="Основной_20_текст7"><text:span text:style-name="T573"> вочакывйӧн лоӧ 2025 – 2027 вояс вылӧ Коми Республикаса сьӧмкуд да вот политикалысь могъяс </text:span></text:span><text:span text:style-name="Основной_20_текст7"><text:span text:style-name="T577">збыльмӧдӧм</text:span></text:span><text:span text:style-name="Основной_20_текст7"><text:span text:style-name="T573">, кутшӧмъяс могмӧдасны страна</text:span></text:span><text:span text:style-name="Основной_20_текст7"><text:span text:style-name="T581">ӧс</text:span></text:span><text:span text:style-name="Основной_20_текст7"><text:span text:style-name="T573"> сӧвмӧдӧмын выль национальнӧй могъяс</text:span></text:span><text:span text:style-name="Основной_20_текст7"><text:span text:style-name="T577">ӧдз</text:span></text:span><text:span text:style-name="Основной_20_текст7"><text:span text:style-name="T573"> </text:span></text:span><text:span text:style-name="Основной_20_текст7"><text:span text:style-name="T577">воӧдчӧмсӧ</text:span></text:span><text:span text:style-name="Основной_20_текст7"><text:span text:style-name="T573"> сэк, кор Коми Республикаса сьӧмкуд система лоӧ зумыдӧ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S Sans Serif" svg:font-family="'MS Sans Serif'" style:font-family-generic="roman" style:font-pitch="variable"/>
    <style:font-face style:name="MS Sans Serif1" svg:font-family="'MS Sans Serif'" style:font-family-generic="system" style:font-pitch="variable"/>
    <style:font-face style:name="Microsoft YaHei" svg:font-family="'Microsoft YaHei'"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aaa"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list-style-name="WWNum1aaa" style:class="text"/>
    <style:style style:name="Heading_20_4" style:display-name="Heading 4" style:family="paragraph" style:parent-style-name="Heading" style:list-style-name="WWNum1aaa" style:class="text"/>
    <style:style style:name="Заголовок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Указатель2" style:family="paragraph" style:parent-style-name="Standard">
      <style:text-properties style:font-name-complex="Lucida Sans" style:font-family-complex="'Lucida Sans'" style:font-family-generic-complex="system" style:font-pitch-complex="variable"/>
    </style:style>
    <style:style style:name="Заголовок1" style:family="paragraph" style:parent-style-name="Standard" style:next-style-name="Text_20_body">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Название_20_объекта2" style:display-name="Название объекта2" style:family="paragraph" style:parent-style-name="Standard">
      <style:paragraph-properties fo:margin-top="0.212cm" fo:margin-bottom="0.212cm" style:contextual-spacing="false"/>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Указатель1" style:family="paragraph" style:parent-style-name="Standard">
      <style:text-properties style:font-name-complex="FreeSans" style:font-family-complex="FreeSans" style:font-family-generic-complex="system" style:font-pitch-complex="variabl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vertical-align="auto"/>
      <style:text-properties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_20_32" style:display-name="Основной текст 32" style:family="paragraph" style:parent-style-name="Standard">
      <style:paragraph-properties fo:margin-top="0cm" fo:margin-bottom="0.212cm" style:contextual-spacing="false"/>
      <style:text-properties fo:font-size="8pt" style:font-size-asian="8pt" style:font-size-complex="8pt"/>
    </style:style>
    <style:style style:name="ConsPlu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Cell" style:family="paragraph">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1"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Верхний_20_и_20_нижний_20_колонтитулы" style:display-name="Верхний и нижний колонтитулы" style:family="paragraph" style:parent-style-name="Standard">
      <style:paragraph-properties>
        <style:tab-stops>
          <style:tab-stop style:position="8.5cm" style:type="center"/>
          <style:tab-stop style:position="17cm" style:type="right"/>
        </style:tab-stops>
      </style:paragraph-properties>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n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Title" style:family="paragraph">
      <style:paragraph-properties fo:text-align="start" style:justify-single-word="false" fo:orphans="0" fo:widows="0" fo:hyphenation-ladder-count="no-limit" style:vertical-align="auto"/>
      <style:text-properties style:font-name="Arial" fo:font-family="Arial" style:font-family-generic="roman" style:font-pitch="variable" fo:font-size="8pt" fo:language="ru" fo:country="RU" fo:font-weight="bold" style:font-name-asian="Courier New1" style:font-family-asian="'Courier New'"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Normal" style:family="paragraph">
      <style:paragraph-properties fo:margin-left="0cm" fo:margin-right="0cm" fo:text-align="start" style:justify-single-word="false" fo:orphans="0" fo:widows="0" fo:hyphenation-ladder-count="no-limit"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Название_20_объекта1" style:display-name="Название объекта1" style:family="paragraph" style:parent-style-name="Standard" style:next-style-name="Standard">
      <style:paragraph-properties fo:margin-left="0cm" fo:margin-right="0cm" fo:text-align="center" style:justify-single-word="false" fo:text-indent="1.251cm" style:auto-text-indent="false"/>
      <style:text-properties fo:font-size="16pt" fo:font-weight="bold" style:font-size-asian="16pt" style:font-weight-asian="bold"/>
    </style:style>
    <style:style style:name="ConsPlusTitle" style:family="paragraph">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fo:font-weight="bold" style:font-name-asian="Courier New1" style:font-family-asian="'Courier New'"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Default" style:family="paragraph">
      <style:paragraph-properties fo:text-align="start" style:justify-single-word="false" fo:orphans="2" fo:widows="2" fo:hyphenation-ladder-count="no-limit" style:vertical-align="auto"/>
      <style:text-properties fo:color="#000000" loext:opacity="100%" style:font-name="Times New Roman" fo:font-family="'Times New Roman'" style:font-family-generic="roman" style:font-pitch="variable" fo:font-size="12pt" fo:language="ru" fo:country="RU" style:font-name-asian="Calibri2"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style:vertical-align="auto"/>
      <style:text-properties style:font-name="Calibri1" fo:font-family="Calibri" style:font-family-generic="roman" style:font-pitch="variable" fo:font-size="11pt" fo:language="ru" fo:country="RU"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1.588cm" style:contextual-spacing="false" fo:line-height="0.568cm" fo:text-align="center" style:justify-single-word="false" fo:background-color="#ffffff"/>
      <style:text-properties fo:font-size="13.5pt" style:font-size-asian="13.5pt" style:font-size-complex="13.5pt"/>
    </style:style>
    <style:style style:name="Основной_20_текст2" style:display-name="Основной текст2" style:family="paragraph" style:parent-style-name="Standard">
      <loext:graphic-properties draw:fill="solid" draw:fill-color="#ffffff"/>
      <style:paragraph-properties fo:margin-top="0.953cm" fo:margin-bottom="0cm" style:contextual-spacing="false" fo:line-height="1.125cm" fo:text-align="center" style:justify-single-word="false" fo:background-color="#ffffff"/>
      <style:text-properties fo:font-size="14pt" style:font-size-asian="14pt" style:font-size-complex="14pt"/>
    </style:style>
    <style:style style:name="Схема_20_документа1" style:display-name="Схема документа1"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HTML_20_Preformatted" style:display-name="HTML Preformatted"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SimSun" style:font-family-asian="SimSun" style:font-family-generic-asian="system" style:font-pitch-asian="variable" style:font-name-complex="Courier New1" style:font-family-complex="'Courier New'" style:font-family-generic-complex="system" style:font-pitch-complex="variable"/>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xl6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style:font-size-asian="14pt" style:font-size-complex="14pt"/>
    </style:style>
    <style:style style:name="xl64" style:family="paragraph" style:parent-style-name="Standard">
      <loext:graphic-properties draw:fill="solid" draw:fill-color="#ffffff"/>
      <style:paragraph-properties fo:margin-top="0.494cm" fo:margin-bottom="0.494cm" style:contextual-spacing="false" fo:background-color="#ffffff"/>
      <style:text-properties fo:font-size="12pt" style:font-size-asian="12pt" style:font-size-complex="12pt"/>
    </style:style>
    <style:style style:name="xl65"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2pt" style:font-size-asian="12pt" style:font-size-complex="12pt"/>
    </style:style>
    <style:style style:name="xl66"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style:font-size-asian="14pt" style:font-size-complex="14pt"/>
    </style:style>
    <style:style style:name="xl67" style:family="paragraph" style:parent-style-name="Standard">
      <loext:graphic-properties draw:fill="solid" draw:fill-color="#ffffff"/>
      <style:paragraph-properties fo:margin-top="0.494cm" fo:margin-bottom="0.494cm" style:contextual-spacing="false" fo:background-color="#ffffff" style:vertical-align="top"/>
      <style:text-properties fo:font-size="14pt" style:font-size-asian="14pt" style:font-size-complex="14pt"/>
    </style:style>
    <style:style style:name="xl68" style:family="paragraph" style:parent-style-name="Standard">
      <loext:graphic-properties draw:fill="solid" draw:fill-color="#ffffff"/>
      <style:paragraph-properties fo:margin-top="0.494cm" fo:margin-bottom="0.494cm" style:contextual-spacing="false" fo:background-color="#ffffff"/>
      <style:text-properties fo:font-size="14pt" style:font-size-asian="14pt" style:font-size-complex="14pt"/>
    </style:style>
    <style:style style:name="xl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7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text-properties fo:font-size="14pt" style:font-size-asian="14pt" style:font-size-complex="14pt"/>
    </style:style>
    <style:style style:name="xl7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7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4"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fo:font-weight="bold" style:font-size-asian="14pt" style:font-weight-asian="bold" style:font-size-complex="14pt" style:font-weight-complex="bold"/>
    </style:style>
    <style:style style:name="xl7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9"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81"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style:font-size-asian="14pt" style:font-size-complex="14pt"/>
    </style:style>
    <style:style style:name="xl8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fo:font-weight="bold" style:font-size-asian="14pt" style:font-weight-asian="bold" style:font-size-complex="14pt" style:font-weight-complex="bold"/>
    </style:style>
    <style:style style:name="xl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5"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86"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7"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8"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9"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90"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1"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2"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shadow="none" style:vertical-align="top"/>
      <style:text-properties fo:font-size="14pt" style:font-size-asian="14pt" style:font-size-complex="14pt"/>
    </style:style>
    <style:style style:name="xl9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000000" fo:border-bottom="0.51pt solid #000000" style:shadow="none" style:vertical-align="top"/>
      <style:text-properties fo:font-size="14pt" style:font-size-asian="14pt" style:font-size-complex="14pt"/>
    </style:style>
    <style:style style:name="xl9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shadow="none" style:vertical-align="top"/>
      <style:text-properties fo:font-size="14pt" style:font-size-asian="14pt" style:font-size-complex="14pt"/>
    </style:style>
    <style:style style:name="xl96" style:family="paragraph" style:parent-style-name="Standard">
      <loext:graphic-properties draw:fill="solid" draw:fill-color="#ffffff"/>
      <style:paragraph-properties fo:margin-top="0.494cm" fo:margin-bottom="0.494cm" style:contextual-spacing="false" fo:text-align="end" style:justify-single-word="false" fo:background-color="#ffffff" style:vertical-align="top"/>
      <style:text-properties fo:font-size="14pt" style:font-size-asian="14pt" style:font-size-complex="14pt"/>
    </style:style>
    <style:style style:name="xl97"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fo:font-weight="bold" style:font-size-asian="14pt" style:font-weight-asian="bold" style:font-size-complex="14pt" style:font-weight-complex="bold"/>
    </style:style>
    <style:style style:name="xl98"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9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10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10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xl10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10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10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_30_Абзац" style:display-name="0Абзац" style:family="paragraph" style:parent-style-name="Normal_20__28_Web_29_">
      <style:paragraph-properties fo:margin-left="0cm" fo:margin-right="0cm" fo:margin-top="0.494cm" fo:margin-bottom="0.212cm" style:contextual-spacing="false" fo:text-align="justify" style:justify-single-word="false" fo:text-indent="1.251cm" style:auto-text-indent="false"/>
      <style:text-properties fo:color="#000000" loext:opacity="100%" fo:font-size="14pt" style:font-size-asian="14pt" style:font-size-complex="14pt"/>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font-size-complex="12pt"/>
    </style:style>
    <style:style style:name="_35_.Табл.-шапка" style:display-name="5.Табл.-шапка" style:family="paragraph" style:parent-style-name="_36_.Табл.-1уровень">
      <style:paragraph-properties fo:margin-top="0cm" fo:margin-bottom="0.035cm" style:contextual-spacing="false" fo:text-align="center" style:justify-single-word="false" fo:orphans="0" fo:widows="0"/>
      <style:text-properties fo:font-size="11pt" style:font-size-asian="11pt" style:font-size-complex="12pt"/>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hyphenation-ladder-count="no-limit"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_36_.Табл.-данные" style:display-name="6.Табл.-данные" style:family="paragraph" style:parent-style-name="_36_.Табл.-1уровень">
      <style:paragraph-properties fo:margin-left="0.101cm" fo:margin-right="0.101cm" fo:line-height="150%" fo:text-align="center" style:justify-single-word="false" fo:orphans="0" fo:widows="0" fo:hyphenation-ladder-count="no-limit" fo:text-indent="-0.3cm" style:auto-text-indent="false"/>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_34_.Пояснение_20_к_20_таблице" style:display-name="4.Пояснение к таблице" style:family="paragraph" style:parent-style-name="_36_.Табл.-1уровень" style:next-style-name="_35_.Табл.-шапка">
      <style:paragraph-properties fo:margin-left="0.499cm" fo:margin-right="0.101cm" fo:margin-top="0.106cm" fo:margin-bottom="0.106cm" style:contextual-spacing="false" fo:text-align="end" style:justify-single-word="false" fo:orphans="0" fo:widows="0" fo:hyphenation-ladder-count="no-limit" fo:text-indent="-0.3cm" style:auto-text-indent="false"/>
      <style:text-properties fo:font-size="11pt" style:font-size-asian="11pt" style:font-size-complex="12pt" fo:hyphenate="false" fo:hyphenation-remain-char-count="2" fo:hyphenation-push-char-count="2" loext:hyphenation-no-caps="false" loext:hyphenation-no-last-word="false" loext:hyphenation-word-char-count="no-limit" loext:hyphenation-zone="no-limit"/>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properties fo:font-size="12pt" style:font-size-asian="12pt" style:font-size-complex="12pt"/>
    </style:style>
    <style:style style:name="Знак_20_Знак_20_Знак" style:display-name="Знак Знак 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Основной_20_текст_20_31" style:display-name="Основной текст 31"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text-properties fo:font-size="12pt" style:font-size-asian="12pt" style:font-size-complex="12pt"/>
    </style:style>
    <style:style style:name="Основной_20_текст_20_21" style:display-name="Основной текст 21" style:family="paragraph" style:parent-style-name="Standard">
      <style:paragraph-properties fo:text-align="justify" style:justify-single-word="false"/>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size-complex="12pt"/>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xl105" style:family="paragraph" style:parent-style-name="Standard">
      <style:paragraph-properties fo:margin-top="0.494cm" fo:margin-bottom="0.494cm" style:contextual-spacing="false" fo:padding="0cm" fo:border="0.51pt solid #000000" style:shadow="none" style:vertical-align="top"/>
      <style:text-properties fo:font-style="italic" style:font-style-asian="italic" style:font-style-complex="italic"/>
    </style:style>
    <style:style style:name="xl106"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style:font-size-asian="12pt" style:font-size-complex="12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shadow="none" style:vertical-align="middle"/>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shadow="none"/>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font-size="13pt" style:font-size-asian="13pt" style:font-size-complex="13pt"/>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font-size="13pt" style:font-size-asian="13pt" style:font-size-complex="13pt"/>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top"/>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top"/>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shadow="none"/>
      <style:text-properties fo:font-size="13pt" style:font-size-asian="13pt" style:font-size-complex="13pt"/>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shadow="none"/>
      <style:text-properties fo:font-size="13pt" style:font-size-asian="13pt" style:font-size-complex="13pt"/>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13pt" style:font-size-asian="13pt" style:font-size-complex="13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fo:font-size="8pt" style:font-size-asian="8pt" style:font-size-complex="8pt"/>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font-size="8pt" style:font-size-asian="8pt" style:font-size-complex="8pt"/>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font-size="12pt" style:font-size-asian="12pt" style:font-size-complex="12pt"/>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font-size="12pt" style:font-size-asian="12pt" style:font-size-complex="12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12pt" style:font-size-asian="12pt" style:font-size-complex="12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shadow="none"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shadow="none" style:vertical-align="middle"/>
      <style:text-properties fo:font-size="13pt" style:font-size-asian="13pt" style:font-size-complex="13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shadow="none" style:vertical-align="middle"/>
      <style:text-properties fo:font-size="13pt" style:font-size-asian="13pt" style:font-size-complex="13pt"/>
    </style:style>
    <style:style style:name="font6"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font7"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font8"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font9"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au_3f_iue" style:display-name="Iau?iue" style:family="paragraph">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10" style:family="paragraph" style:parent-style-name="Standard">
      <style:paragraph-properties fo:line-height="0.437cm" fo:text-align="justify" style:justify-single-word="false" fo:orphans="0" fo:widows="0"/>
      <style:text-properties fo:font-size="12pt" style:font-size-asian="12pt" style:font-size-complex="12pt"/>
    </style:style>
    <style:style style:name="Style11" style:family="paragraph" style:parent-style-name="Standard">
      <style:paragraph-properties fo:line-height="0.441cm" fo:orphans="0" fo:widows="0"/>
      <style:text-properties fo:font-size="12pt" style:font-size-asian="12pt" style:font-size-complex="12pt"/>
    </style:style>
    <style:style style:name="Style9" style:family="paragraph" style:parent-style-name="Standard">
      <style:paragraph-properties fo:line-height="0.559cm" fo:text-align="center" style:justify-single-word="false" fo:orphans="0" fo:widows="0"/>
      <style:text-properties fo:font-size="12pt" style:font-size-asian="12pt" style:font-size-complex="12pt"/>
    </style:style>
    <style:style style:name="Style8" style:family="paragraph" style:parent-style-name="Standard">
      <style:paragraph-properties fo:orphans="0" fo:widows="0"/>
      <style:text-properties fo:font-size="12pt" style:font-size-asian="12pt" style:font-size-complex="12pt"/>
    </style:style>
    <style:style style:name="Style13" style:family="paragraph" style:parent-style-name="Standard">
      <style:paragraph-properties fo:orphans="0" fo:widows="0"/>
      <style:text-properties fo:font-size="12pt" style:font-size-asian="12pt" style:font-size-complex="12pt"/>
    </style:style>
    <style:style style:name="Style15" style:family="paragraph" style:parent-style-name="Standard">
      <style:paragraph-properties fo:orphans="0" fo:widows="0"/>
      <style:text-properties fo:font-size="12pt" style:font-size-asian="12pt" style:font-size-complex="12p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Прижатый_20_влево" style:display-name="Прижатый влево" style:family="paragraph" style:parent-style-name="Standard" style:next-style-name="Standard">
      <style:paragraph-properties fo:orphans="0" fo:widows="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Знак1"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FR2" style:family="paragraph">
      <style:paragraph-properties fo:margin-left="0cm" fo:margin-right="0cm" fo:line-height="105%" fo:text-align="justify" style:justify-single-word="false" fo:orphans="0" fo:widows="0" fo:hyphenation-ladder-count="no-limit" fo:text-indent="1.27cm" style:auto-text-indent="false" style:vertical-align="auto"/>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_20_примечания1" style:display-name="Текст примечания1" style:family="paragraph" style:parent-style-name="Standard"/>
    <style:style style:name="Знак_20_Знак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rvps1441" style:family="paragraph" style:parent-style-name="Standard">
      <style:paragraph-properties fo:margin-top="0.494cm" fo:margin-bottom="0.494cm" style:contextual-spacing="false"/>
      <style:text-properties fo:font-size="12pt" style:font-size-asian="12pt" style:font-size-complex="12pt"/>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Знак Знак Знак1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_20_Знак_20_Знак_20_Знак" style:display-name="Знак Знак Знак Знак Знак" style:family="paragraph" style:parent-style-name="Standard">
      <style:paragraph-properties fo:margin-top="0.494cm" fo:margin-bottom="0.494cm" style:contextual-spacing="false" fo:text-align="justify" style:justify-single-word="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Знак_20_Знак" style:display-name="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Знак_20_Знак_20_Знак2_20_Знак_20_Знак_20_Знак1" style:display-name="Знак Знак Знак2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onsCell" style:family="paragraph">
      <style:paragraph-properties fo:margin-left="0cm" fo:margin-right="34.876cm" fo:text-align="start" style:justify-single-word="false" fo:orphans="0" fo:widows="0" fo:hyphenation-ladder-count="no-limit" fo:text-indent="0cm" style:auto-text-indent="false" style:vertical-align="auto"/>
      <style:text-properties style:font-name="Arial" fo:font-family="Arial" style:font-family-generic="roman" style:font-pitch="variable" fo:font-size="10pt" fo:language="ru" fo:country="RU"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2" style:display-name="Знак Знак Знак Знак Знак Знак Знак Знак Знак Знак Знак Знак Знак Знак Знак Знак Знак1 Знак Знак Знак Знак Знак Знак2"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Знак_20_Знак1_20_Знак_20_Знак_20_Знак" style:display-name="Знак Знак1 Знак Знак 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text-properties fo:font-size="12pt" style:font-size-asian="12pt" style:font-size-complex="12pt"/>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annotation_20_text" style:display-name="annotation text" style:family="paragraph" style:parent-style-name="Standard"/>
    <style:style style:name="annotation_20_subject" style:display-name="annotation subject" style:family="paragraph" style:parent-style-name="Текст_20_примечания1" style:next-style-name="Текст_20_примечания1">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fo:hyphenation-ladder-count="no-limit" style:vertical-align="auto"/>
      <style:text-properties style:font-name="Times New Roman" fo:font-family="'Times New Roman'" style:font-family-generic="roman" style:font-pitch="variable" fo:font-size="13.5pt" fo:language="ru" fo:country="RU" fo:font-weight="bold" style:font-name-asian="Courier New1" style:font-family-asian="'Courier New'"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Нумерованный_20_абзац" style:display-name="Нумерованный абзац" style:family="paragraph" style:list-style-name="WWNum2" style:list-level="1">
      <style:paragraph-properties fo:margin-left="1.905cm" fo:margin-right="0cm" fo:margin-top="0.423cm" fo:margin-bottom="0cm" style:contextual-spacing="false" fo:text-align="justify" style:justify-single-word="false" fo:orphans="2" fo:widows="2" fo:hyphenation-ladder-count="no-limit" fo:text-indent="-0.635cm" style:auto-text-indent="false" style:vertical-align="auto">
        <style:tab-stops>
          <style:tab-stop style:position="1.905cm"/>
          <style:tab-stop style:position="2cm"/>
        </style:tab-stops>
      </style:paragraph-properties>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1" style:family="paragraph" style:parent-style-name="Standard" style:list-style-name="WWNum5" style:list-level="1">
      <style:paragraph-properties fo:margin-left="0cm" fo:margin-right="0cm" fo:text-align="justify" style:justify-single-word="false" fo:text-indent="1.27cm" style:auto-text-indent="false">
        <style:tab-stops>
          <style:tab-stop style:position="1.905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font-size-complex="12pt"/>
    </style:style>
    <style:style style:name="Маркированный_20_список1" style:display-name="Маркированный список1" style:family="paragraph" style:parent-style-name="Text_20_body" style:list-style-name="WWNum3">
      <style:paragraph-properties fo:margin-left="1.905cm" fo:margin-right="0cm" fo:text-align="justify" style:justify-single-word="false" fo:hyphenation-ladder-count="no-limit" fo:text-indent="-0.318cm" style:auto-text-indent="false">
        <style:tab-stops>
          <style:tab-stop style:position="0.635cm"/>
          <style:tab-stop style:position="2.771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аголовок_20_1._5f_" style:display-name="Заголовок 1._" style:family="paragraph" style:parent-style-name="ConsPlusNormal" style:list-style-name="WWNum4" style:list-level="1">
      <style:paragraph-properties fo:margin-left="1.386cm" fo:margin-right="0cm" fo:hyphenation-ladder-count="no-limit" fo:text-indent="-0.635cm" style:auto-text-indent="false">
        <style:tab-stops>
          <style:tab-stop style:position="0cm"/>
        </style:tab-stops>
      </style:paragraph-properties>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Обычный_20__28_паспорт_29_" style:display-name="Обычный (паспорт)" style:family="paragraph" style:parent-style-name="Standard">
      <style:text-properties fo:font-size="14pt" style:font-size-asian="14pt" style:font-size-complex="14pt"/>
    </style:style>
    <style:style style:name="tekstob" style:family="paragraph" style:parent-style-name="Standard">
      <style:paragraph-properties fo:margin-top="0.494cm" fo:margin-bottom="0.494cm" style:contextual-spacing="false"/>
      <style:text-properties fo:font-size="12pt" style:font-size-asian="12pt" style:font-size-complex="12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тиль3" style:family="paragraph" style:parent-style-name="Основной_20_текст_20_с_20_отступом_20_21" style:list-style-name="WWNum6">
      <style:paragraph-properties fo:margin-left="0.762cm" fo:margin-right="0cm" fo:text-align="justify" style:justify-single-word="false" fo:orphans="0" fo:widows="0" fo:text-indent="-0.762cm" style:auto-text-indent="false" style:vertical-align="baseline">
        <style:tab-stops>
          <style:tab-stop style:position="0.762cm"/>
        </style:tab-stops>
      </style:paragraph-properties>
      <style:text-properties fo:font-size="12pt" style:font-size-asian="12pt"/>
    </style:style>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ConsPlusDocLis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TitlePage" style:family="paragraph">
      <style:paragraph-properties fo:text-align="start" style:justify-single-word="false" fo:orphans="0" fo:widows="0" fo:hyphenation-ladder-count="no-limit" style:vertical-align="auto"/>
      <style:text-properties style:font-name="Tahoma" fo:font-family="Tahoma"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JurTerm" style:family="paragraph">
      <style:paragraph-properties fo:text-align="start" style:justify-single-word="false" fo:orphans="0" fo:widows="0" fo:hyphenation-ladder-count="no-limit" style:vertical-align="auto"/>
      <style:text-properties style:font-name="Tahoma" fo:font-family="Tahoma" style:font-family-generic="roman" style:font-pitch="variable" fo:font-size="13pt" fo:language="ru" fo:country="RU" style:font-name-asian="Courier New1" style:font-family-asian="'Courier New'" style:font-family-generic-asian="system" style:font-pitch-asian="variable" style:font-size-asian="13pt" style:language-asian="zh" style:country-asian="CN" style:font-name-complex="Tahoma1" style:font-family-complex="Tahoma" style:font-family-generic-complex="system"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indent" style:family="paragraph" style:parent-style-name="Standard">
      <style:text-properties fo:color="#000000" loext:opacity="100%" fo:font-size="10.5pt" style:font-size-asian="10.5pt" style:font-size-complex="10.5pt"/>
    </style:style>
    <style:style style:name="заголовок_20_2" style:display-name="заголовок 2" style:family="paragraph" style:parent-style-name="Standard" style:next-style-name="Standard">
      <style:paragraph-properties fo:orphans="0" fo:widows="0" fo:keep-with-next="always"/>
      <style:text-properties fo:font-size="14pt" style:font-size-asian="14pt"/>
    </style:style>
    <style:style style:name="_31_" style:display-name="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asian="MS Mincho" style:font-family-asian="'MS Mincho'" style:font-family-generic-asian="system" style:font-pitch-asian="variable" style:font-name-complex="Verdana1" style:font-family-complex="Verdana" style:font-family-generic-complex="system" style:font-pitch-complex="variable"/>
    </style:style>
    <style:style style:name="_2e_......" style:display-name="......." style:family="paragraph" style:parent-style-name="Default" style:next-style-name="Default">
      <style:paragraph-properties fo:hyphenation-ladder-count="no-limit"/>
      <style:text-properties fo:color="#000000"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asian="Calibri2" style:font-family-asian="Calibri" style:font-family-generic-asian="system" style:font-pitch-asian="variable" style:font-name-complex="Arial1" style:font-family-complex="Arial" style:font-family-generic-complex="system" style:font-pitch-complex="variable"/>
    </style:style>
    <style:style style:name="Знак9_20_Знак" style:display-name="Знак9 Знак"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2" style:font-family-asian="Calibri" style:font-family-generic-asian="system" style:font-pitch-asian="variable"/>
    </style:style>
    <style:style style:name="xl148" style:family="paragraph" style:parent-style-name="Standard">
      <style:paragraph-properties fo:margin-top="0.494cm" fo:margin-bottom="0.494cm" style:contextual-spacing="false" fo:padding="0cm" fo:border="0.51pt solid #000000" style:shadow="none" style:vertical-align="top"/>
      <style:text-properties fo:font-size="12pt" fo:font-weight="bold" style:font-size-asian="12pt" style:font-weight-asian="bold" style:font-size-complex="12pt" style:font-weight-complex="bold"/>
    </style:style>
    <style:style style:name="xl14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1"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5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5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5"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15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5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5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159"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6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161" style:family="paragraph" style:parent-style-name="Standard">
      <loext:graphic-properties draw:fill="solid" draw:fill-color="#ffff00"/>
      <style:paragraph-properties fo:margin-top="0.494cm" fo:margin-bottom="0.494cm" style:contextual-spacing="false" fo:text-align="justify" style:justify-single-word="false" fo:background-color="#ffff00" fo:padding="0cm" fo:border="0.51pt solid #000000" style:shadow="none" style:vertical-align="top"/>
      <style:text-properties fo:font-size="12pt" fo:font-weight="bold" style:font-size-asian="12pt" style:font-weight-asian="bold" style:font-size-complex="12pt" style:font-weight-complex="bold"/>
    </style:style>
    <style:style style:name="xl162" style:family="paragraph" style:parent-style-name="Standard">
      <loext:graphic-properties draw:fill="solid" draw:fill-color="#ffff00"/>
      <style:paragraph-properties fo:margin-top="0.494cm" fo:margin-bottom="0.494cm" style:contextual-spacing="false" fo:background-color="#ffff00" fo:padding="0cm" fo:border="0.51pt solid #000000" style:shadow="none" style:vertical-align="top"/>
      <style:text-properties fo:font-size="12pt" fo:font-weight="bold" style:font-size-asian="12pt" style:font-weight-asian="bold" style:font-size-complex="12pt" style:font-weight-complex="bold"/>
    </style:style>
    <style:style style:name="xl163"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64"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6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size="12pt" fo:font-weight="bold" style:font-size-asian="12pt" style:font-weight-asian="bold" style:font-size-complex="12pt" style:font-weight-complex="bold"/>
    </style:style>
    <style:style style:name="xl16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6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6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71"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top"/>
      <style:text-properties fo:font-size="12pt" fo:font-weight="bold" style:font-size-asian="12pt" style:font-weight-asian="bold" style:font-size-complex="12pt" style:font-weight-complex="bold"/>
    </style:style>
    <style:style style:name="xl17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style:font-size-asian="12pt" style:font-size-complex="12pt"/>
    </style:style>
    <style:style style:name="xl173" style:family="paragraph" style:parent-style-name="Standard">
      <style:paragraph-properties fo:margin-top="0.494cm" fo:margin-bottom="0.494cm" style:contextual-spacing="false" fo:text-align="center" style:justify-single-word="false" fo:padding="0cm" fo:border="0.51pt solid #000000" style:shadow="none" style:vertical-align="top"/>
      <style:text-properties fo:font-size="12pt" style:font-size-asian="12pt" style:font-size-complex="12pt"/>
    </style:style>
    <style:style style:name="xl17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75"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2pt" style:font-size-asian="12pt" style:font-size-complex="12pt"/>
    </style:style>
    <style:style style:name="xl1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7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7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17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font-size-complex="12pt"/>
    </style:style>
    <style:style style:name="xl180" style:family="paragraph" style:parent-style-name="Standard">
      <style:paragraph-properties fo:margin-top="0.494cm" fo:margin-bottom="0.494cm" style:contextual-spacing="false" fo:text-align="center" style:justify-single-word="false" fo:padding="0cm" fo:border="0.51pt solid #000000" style:shadow="none" style:vertical-align="top"/>
      <style:text-properties fo:font-size="12pt" fo:font-weight="bold" style:font-size-asian="12pt" style:font-weight-asian="bold" style:font-size-complex="12pt" style:font-weight-complex="bold"/>
    </style:style>
    <style:style style:name="xl18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fo:font-weight="bold" style:font-size-asian="12pt" style:font-weight-asian="bold" style:font-size-complex="12pt" style:font-weight-complex="bold"/>
    </style:style>
    <style:style style:name="xl182"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1pt" style:font-size-asian="11pt" style:font-size-complex="11pt"/>
    </style:style>
    <style:style style:name="xl1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style:font-size-asian="12pt" style:font-size-complex="12pt"/>
    </style:style>
    <style:style style:name="xl18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1pt" style:font-size-asian="11pt" style:font-size-complex="11pt"/>
    </style:style>
    <style:style style:name="xl18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87"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188"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189"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90"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19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92"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193"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size="12pt" style:font-size-asian="12pt" style:font-size-complex="12pt"/>
    </style:style>
    <style:style style:name="xl19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95"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196"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19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19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19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0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2pt" style:font-size-asian="12pt" style:font-size-complex="12pt"/>
    </style:style>
    <style:style style:name="xl20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02"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03"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04"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0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06"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color="#000000" loext:opacity="100%" fo:font-size="12pt" fo:font-weight="bold" style:font-size-asian="12pt" style:font-weight-asian="bold" style:font-size-complex="12pt" style:font-weight-complex="bold"/>
    </style:style>
    <style:style style:name="xl207"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color="#000000" loext:opacity="100%" fo:font-size="12pt" fo:font-weight="bold" style:font-size-asian="12pt" style:font-weight-asian="bold" style:font-size-complex="12pt" style:font-weight-complex="bold"/>
    </style:style>
    <style:style style:name="xl208"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color="#000000" loext:opacity="100%" fo:font-size="12pt" fo:font-weight="bold" style:font-size-asian="12pt" style:font-weight-asian="bold" style:font-size-complex="12pt" style:font-weight-complex="bold"/>
    </style:style>
    <style:style style:name="xl209"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10"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1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12"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13"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14"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1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16"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17"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1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19"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22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2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size="12pt" style:font-size-asian="12pt" style:font-size-complex="12pt"/>
    </style:style>
    <style:style style:name="xl22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style:font-size-asian="12pt" style:font-size-complex="12pt"/>
    </style:style>
    <style:style style:name="xl223"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2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25" style:family="paragraph" style:parent-style-name="Standard">
      <loext:graphic-properties draw:fill="solid" draw:fill-color="#eeece1"/>
      <style:paragraph-properties fo:margin-top="0.494cm" fo:margin-bottom="0.494cm" style:contextual-spacing="false" fo:text-align="justify" style:justify-single-word="false" fo:background-color="#eeece1" fo:padding="0cm" fo:border="0.51pt solid #000000" style:shadow="none" style:vertical-align="middle"/>
      <style:text-properties fo:font-size="12pt" fo:font-weight="bold" style:font-size-asian="12pt" style:font-weight-asian="bold" style:font-size-complex="12pt" style:font-weight-complex="bold"/>
    </style:style>
    <style:style style:name="xl22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style:font-size-asian="12pt" style:font-size-complex="12pt"/>
    </style:style>
    <style:style style:name="xl22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shadow="none" style:vertical-align="middle"/>
      <style:text-properties fo:font-size="12pt" style:font-size-asian="12pt" style:font-size-complex="12pt"/>
    </style:style>
    <style:style style:name="xl22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29"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3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size="12pt" fo:font-weight="bold" style:font-size-asian="12pt" style:font-weight-asian="bold" style:font-size-complex="12pt" style:font-weight-complex="bold"/>
    </style:style>
    <style:style style:name="xl231"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32"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233"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34"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35"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23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3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3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39"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40"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41"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42" style:family="paragraph" style:parent-style-name="Standard">
      <style:paragraph-properties fo:margin-top="0.494cm" fo:margin-bottom="0.494cm" style:contextual-spacing="false" fo:padding="0cm" fo:border-left="none"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43" style:family="paragraph" style:parent-style-name="Standard">
      <style:paragraph-properties fo:margin-top="0.494cm" fo:margin-bottom="0.494cm" style:contextual-spacing="false" fo:padding="0cm" fo:border-left="none"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44" style:family="paragraph" style:parent-style-name="Standard">
      <style:paragraph-properties fo:margin-top="0.494cm" fo:margin-bottom="0.494cm" style:contextual-spacing="false" fo:padding="0cm" fo:border-left="none"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4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1pt" style:font-size-asian="11pt" style:font-size-complex="11pt"/>
    </style:style>
    <style:style style:name="xl24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1pt" style:font-size-asian="11pt" style:font-size-complex="11pt"/>
    </style:style>
    <style:style style:name="xl247"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48"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4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size="12pt" style:font-size-asian="12pt" style:font-size-complex="12pt"/>
    </style:style>
    <style:style style:name="xl25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5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52"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1pt" style:font-size-asian="11pt" style:font-size-complex="11pt"/>
    </style:style>
    <style:style style:name="xl253"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text-properties fo:font-size="12pt" style:font-size-asian="12pt" style:font-size-complex="12pt"/>
    </style:style>
    <style:style style:name="xl254"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55"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56"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5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color="#000000" loext:opacity="100%" fo:font-size="12pt" fo:font-weight="bold" style:font-size-asian="12pt" style:font-weight-asian="bold" style:font-size-complex="12pt" style:font-weight-complex="bold"/>
    </style:style>
    <style:style style:name="xl25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color="#000000" loext:opacity="100%" fo:font-size="12pt" fo:font-weight="bold" style:font-size-asian="12pt" style:font-weight-asian="bold" style:font-size-complex="12pt" style:font-weight-complex="bold"/>
    </style:style>
    <style:style style:name="xl25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color="#000000" loext:opacity="100%" fo:font-size="12pt" fo:font-weight="bold" style:font-size-asian="12pt" style:font-weight-asian="bold" style:font-size-complex="12pt" style:font-weight-complex="bold"/>
    </style:style>
    <style:style style:name="xl260"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61"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62"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hyphenation-ladder-count="no-limit" fo:text-indent="1.501cm" style:auto-text-indent="false" style:vertical-align="auto"/>
      <style:text-properties style:font-name="Arial" fo:font-family="Arial" style:font-family-generic="roman" style:font-pitch="variable" fo:font-size="12pt" fo:language="ru" fo:country="RU" style:font-name-asian="Courier New1" style:font-family-asian="'Courier New'"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vision"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Стиль_20_Абзац_20_ТЗ_20_СИМИ" style:display-name="Стиль Абзац ТЗ СИМИ"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fo:font-size="12pt" style:font-size-asian="12pt"/>
    </style:style>
    <style:style style:name="ConsPlusTextList" style:family="paragraph">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sonormal" style:family="paragraph" style:parent-style-name="Standard">
      <style:paragraph-properties fo:margin-top="0.494cm" fo:margin-bottom="0.494cm" style:contextual-spacing="false"/>
      <style:text-properties fo:font-size="12pt" style:font-size-asian="12pt" style:font-size-complex="12pt"/>
    </style:style>
    <style:style style:name="_31_KG_3d_K9" style:display-name="1KG=K9" style:family="paragraph">
      <style:paragraph-properties fo:text-align="start" style:justify-single-word="false" fo:orphans="2" fo:widows="2" fo:hyphenation-ladder-count="no-limit" style:vertical-align="auto"/>
      <style:text-properties style:font-name="MS Sans Serif" fo:font-family="'MS Sans Serif'" style:font-family-generic="roman" style:font-pitch="variable" fo:font-size="12pt" fo:language="ru" fo:country="RU" style:font-name-asian="Courier New1" style:font-family-asian="'Courier New'" style:font-family-generic-asian="system" style:font-pitch-asian="variable" style:font-size-asian="12pt" style:language-asian="zh" style:country-asian="CN" style:font-name-complex="MS Sans Serif1" style:font-family-complex="'MS Sans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Название1" style:family="paragraph" style:parent-style-name="Standard">
      <style:paragraph-properties fo:text-align="center" style:justify-single-word="false"/>
      <style:text-properties fo:font-size="14pt" style:font-size-asian="14pt" style:font-size-complex="12pt"/>
    </style:style>
    <style:style style:name="Heading_20_2" style:display-name="Heading 2" style:family="paragraph" style:parent-style-name="Heading" style:list-style-name="WWNum1aaa" style:class="text"/>
    <style:style style:name="Heading_20_5" style:display-name="Heading 5" style:family="paragraph" style:parent-style-name="Heading" style:list-style-name="WWNum1aaa" style:class="text"/>
    <style:style style:name="Heading_20_6" style:display-name="Heading 6" style:family="paragraph" style:parent-style-name="Heading" style:list-style-name="WWNum1aaa" style:class="text"/>
    <style:style style:name="Heading_20_7" style:display-name="Heading 7" style:family="paragraph" style:parent-style-name="Heading" style:list-style-name="WWNum1aaa" style:class="text"/>
    <style:style style:name="Heading_20_8" style:display-name="Heading 8" style:family="paragraph" style:parent-style-name="Heading" style:list-style-name="WWNum1aaa" style:class="text"/>
    <style:style style:name="Heading_20_9" style:display-name="Heading 9" style:family="paragraph" style:parent-style-name="Heading" style:list-style-name="WWNum1aaa" style:class="text"/>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Çàãîëîâîê_20_1_20_Çíàê" style:display-name="Çàãîëîâîê 1 Çíàê" style:family="text" style:parent-style-name="Default_20_Paragraph_20_Font">
      <style:text-properties style:font-name="SchoolBook" fo:font-family="SchoolBook" style:font-family-generic="roman" style:font-pitch="variable" fo:font-size="22pt" style:font-size-asian="22pt" style:font-name-complex="SchoolBook1" style:font-family-complex="SchoolBook" style:font-family-generic-complex="system" style:font-pitch-complex="variable" style:font-size-complex="12pt"/>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Заголовок_20_2_20_Знак" style:display-name="Заголовок 2 Знак" style:family="text" style:parent-style-name="Default_20_Paragraph_20_Font">
      <style:text-properties fo:font-size="16pt" style:font-size-asian="16pt" style:font-size-complex="12pt"/>
    </style:style>
    <style:style style:name="Заголовок_20_5_20_Знак" style:display-name="Заголовок 5 Знак" style:family="text" style:parent-style-name="Default_20_Paragraph_20_Font">
      <style:text-properties fo:font-size="14pt" style:font-size-asian="14pt" style:font-size-complex="12pt"/>
    </style:style>
    <style:style style:name="Заголовок_20_6_20_Знак" style:display-name="Заголовок 6 Знак" style:family="text" style:parent-style-name="Default_20_Paragraph_20_Fon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Заголовок_20_7_20_Знак" style:display-name="Заголовок 7 Знак" style:family="text" style:parent-style-name="Default_20_Paragraph_20_Font">
      <style:text-properties fo:font-size="14pt" fo:font-weight="bold" style:font-size-asian="14pt" style:font-weight-asian="bold" style:font-size-complex="12pt"/>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
      <style:text-properties style:font-name="PetersburgCTT" fo:font-family="PetersburgCTT" style:font-family-generic="roman" style:font-pitch="variable" fo:font-size="12pt" fo:font-style="italic" style:font-size-asian="12pt" style:font-style-asian="italic" style:font-name-complex="PetersburgCTT1" style:font-family-complex="PetersburgCTT" style:font-family-generic-complex="system" style:font-pitch-complex="variable" style:font-size-complex="12pt"/>
    </style:style>
    <style:style style:name="WW8Num2z0" style:family="text"/>
    <style:style style:name="WW8Num4z0" style:family="text"/>
    <style:style style:name="WW8Num5z0" style:family="text"/>
    <style:style style:name="WW8Num6z0" style:family="text"/>
    <style:style style:name="Основной_20_шрифт_20_абзаца2" style:display-name="Основной шрифт абзаца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Calibri2" style:font-family-asian="Calibri" style:font-family-generic-asian="system"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Times New Roman1" style:font-family-asian="'Times New Roman'" style:font-family-generic-asian="system"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asian="Calibri2" style:font-family-asian="Calibri" style:font-family-generic-asian="system" style:font-pitch-asian="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fo:background-color="transparent" style:font-size-asian="14pt" style:font-style-asian="normal" style:font-weight-asian="normal"/>
    </style:style>
    <style:style style:name="WW8Num28z1" style:family="text">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fo:background-color="transparent" style:font-size-asian="14pt" style:font-style-asian="normal" style:font-weight-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Times New Roman1" style:font-family-asian="'Times New Roman'" style:font-family-generic-asian="system" style:font-pitch-asian="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Основной_20_шрифт_20_абзаца1" style:display-name="Основной шрифт абзаца1" style:family="text"/>
    <style:style style:name="Основной_20_текст_20_с_20_отступом_20_2_20_Знак" style:display-name="Основной текст с отступом 2 Знак" style:family="text">
      <style:text-properties fo:font-size="14pt" style:font-size-asian="14pt"/>
    </style:style>
    <style:style style:name="Название_20_Знак" style:display-name="Название Знак" style:family="text">
      <style:text-properties fo:font-size="12pt" style:text-underline-style="solid" style:text-underline-width="auto" style:text-underline-color="font-color" fo:font-weight="bold" style:font-size-asian="12pt" style:font-weight-asian="bold"/>
    </style:style>
    <style:style style:name="Основной_20_текст_20_3_20_Знак" style:display-name="Основной текст 3 Знак" style:family="text">
      <style:text-properties fo:font-size="8pt" style:font-size-asian="8pt"/>
    </style:style>
    <style:style style:name="Верхний_20_колонтитул_20_Знак" style:display-name="Верхний колонтитул Знак" style:family="text">
      <style:text-properties fo:font-size="12pt" style:font-size-asian="12pt"/>
    </style:style>
    <style:style style:name="Основной_20_текст_20_с_20_отступом_20_3_20_Знак" style:display-name="Основной текст с отступом 3 Знак" style:family="text">
      <style:text-properties fo:font-size="8pt" style:font-size-asian="8pt"/>
    </style:style>
    <style:style style:name="Нижний_20_колонтитул_20_Знак" style:display-name="Нижний колонтитул Знак" style:family="text">
      <style:text-properties style:font-name="Arial" fo:font-family="Arial" style:font-family-generic="roman" style:font-pitch="variable" style:font-name-asian="Arial1" style:font-family-asian="Arial" style:font-family-generic-asian="system" style:font-pitch-asian="variable"/>
    </style:style>
    <style:style style:name="page_20_number" style:display-name="page number" style:family="text" style:parent-style-name="Основной_20_шрифт_20_абзаца1">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style>
    <style:style style:name="Основной_20_текст_20__28_2_29__5f_" style:display-name="Основной текст (2)_" style:family="text">
      <style:text-properties fo:font-size="13.5pt" fo:background-color="#ffffff" style:font-size-asian="13.5pt"/>
    </style:style>
    <style:style style:name="Основной_20_текст_5f_" style:display-name="Основной текст_" style:family="text">
      <style:text-properties fo:font-size="14pt" fo:background-color="#ffffff" style:font-size-asian="14pt"/>
    </style:style>
    <style:style style:name="Схема_20_документа_20_Знак" style:display-name="Схема документа Знак" style:family="text">
      <style:text-properties style:font-name="Tahoma" fo:font-family="Tahoma" style:font-family-generic="roman" style:font-pitch="variable" fo:background-color="#000080"/>
    </style:style>
    <style:style style:name="Абзац_20_списка_20_Знак" style:display-name="Абзац списка Знак" style:family="text"/>
    <style:style style:name="Стандартный_20_HTML_20_Знак" style:display-name="Стандартный HTML Знак" style:family="text">
      <style:text-properties style:font-name="Courier New" fo:font-family="'Courier New'" style:font-family-generic="roman" style:font-pitch="variable" fo:language="ru" fo:country="RU" style:font-name-asian="SimSun" style:font-family-asian="SimSun" style:font-family-generic-asian="system" style:font-pitch-asian="variable" style:language-asian="zh" style:country-asian="CN"/>
    </style:style>
    <style:style style:name="Стандартный_20_HTML_20_Знак1" style:display-name="Стандартный HTML Знак1" style:family="text">
      <style:text-properties style:font-name="Courier New" fo:font-family="'Courier New'" style:font-family-generic="roman" style:font-pitch="variable"/>
    </style:style>
    <style:style style:name="Font_20_Style36" style:display-name="Font Style36" style:family="tex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_30_Абзац_20_Знак" style:display-name="0Абзац Знак" style:family="text">
      <style:text-properties fo:color="#000000" loext:opacity="100%" fo:font-size="14pt" fo:language="ru" fo:country="RU" style:font-size-asian="14pt" style:language-asian="ru" style:country-asian="RU"/>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style>
    <style:style style:name="Font_20_Style13" style:display-name="Font Style13" style:family="text">
      <style:text-properties style:font-name="Times New Roman" fo:font-family="'Times New Roman'" style:font-family-generic="roman" style:font-pitch="variable" fo:font-size="13pt" style:font-size-asian="13pt"/>
    </style:style>
    <style:style style:name="text1" style:family="text">
      <style:text-properties fo:color="#000000" loext:opacity="100%"/>
    </style:style>
    <style:style style:name="Основной_20_текст_20_2_20_Знак" style:display-name="Основной текст 2 Знак" style:family="text">
      <style:text-properties fo:font-size="12pt" style:font-name-asian="Calibri2" style:font-family-asian="Calibri" style:font-family-generic-asian="system" style:font-pitch-asian="variable" style:font-size-asian="12pt"/>
    </style:style>
    <style:style style:name="Гипертекстовая_20_ссылка" style:display-name="Гипертекстовая ссылка" style:family="text">
      <style:text-properties fo:color="#106bbe" loext:opacity="100%" style:font-name="Times New Roman" fo:font-family="'Times New Roman'" style:font-family-generic="roman" style:font-pitch="variable" fo:font-size="13pt" fo:font-weight="normal" style:font-size-asian="13pt" style:font-weight-asian="normal"/>
    </style:style>
    <style:style style:name="Iau_3f_iue_20_Знак" style:display-name="Iau?iue Знак" style:family="text"/>
    <style:style style:name="Placeholder_20_Text" style:display-name="Placeholder Text" style:family="text">
      <style:text-properties fo:color="#808080" loext:opacity="100%"/>
    </style:style>
    <style:style style:name="Font_20_Style17" style:display-name="Font Style17" style:family="text">
      <style:text-properties style:font-name="Times New Roman" fo:font-family="'Times New Roman'" style:font-family-generic="roman" style:font-pitch="variable" fo:font-size="13pt" style:font-size-asian="13pt"/>
    </style:style>
    <style:style style:name="Текст_20_сноски_20_Знак" style:display-name="Текст сноски Знак" style:family="text">
      <style:text-properties style:font-name="Calibri1" fo:font-family="Calibri" style:font-family-generic="roman" style:font-pitch="variable"/>
    </style:style>
    <style:style style:name="apple-converted-space" style:family="text"/>
    <style:style style:name="Font_20_Style23" style:display-name="Font Style23" style:family="text">
      <style:text-properties fo:color="#000000" loext:opacity="100%" style:font-name="Times New Roman" fo:font-family="'Times New Roman'" style:font-family-generic="roman" style:font-pitch="variable" fo:font-size="10pt" style:font-size-asian="10pt"/>
    </style:style>
    <style:style style:name="Font_20_Style22" style:display-name="Font Style22" style:family="text">
      <style:text-properties fo:color="#000000" loext:opacity="100%" style:font-name="Times New Roman" fo:font-family="'Times New Roman'" style:font-family-generic="roman" style:font-pitch="variable" fo:font-size="12pt" style:font-size-asian="12pt"/>
    </style:style>
    <style:style style:name="Font_20_Style25" style:display-name="Font Style25" style:family="text">
      <style:text-properties fo:color="#000000" loext:opacity="100%" style:font-name="Times New Roman" fo:font-family="'Times New Roman'" style:font-family-generic="roman" style:font-pitch="variable" fo:font-size="9pt" style:font-size-asian="9pt"/>
    </style:style>
    <style:style style:name="Цветовое_20_выделение" style:display-name="Цветовое выделение" style:family="text">
      <style:text-properties fo:color="#26282f" loext:opacity="100%" fo:font-weight="bold" style:font-weight-asian="bold"/>
    </style:style>
    <style:style style:name="rvts48230" style:family="text">
      <style:text-properties fo:color="#000000" loext:opacity="100%" style:font-name="Verdana" fo:font-family="Verdana" style:font-family-generic="roman" style:font-pitch="variable" fo:font-size="8pt" style:text-underline-style="none" style:font-size-asian="8pt"/>
    </style:style>
    <style:style style:name="Body_20_Text_20_Indent_20_Char" style:display-name="Body Text Indent Char" style:family="text">
      <style:text-properties fo:font-size="12pt" style:font-size-asian="12pt"/>
    </style:style>
    <style:style style:name="Знак_20_примечания1" style:display-name="Знак примечания1" style:family="text">
      <style:text-properties fo:font-size="8pt" style:font-size-asian="8pt"/>
    </style:style>
    <style:style style:name="Текст_20_примечания_20_Знак" style:display-name="Текст примечания Знак" style:family="text" style:parent-style-name="Основной_20_шрифт_20_абзаца1">
      <style:text-properties fo:font-size="12pt" style:font-size-asian="12pt" style:font-size-complex="12pt"/>
    </style:style>
    <style:style style:name="Point_20_Char" style:display-name="Point Char" style:family="text">
      <style:text-properties fo:font-size="12pt" style:font-size-asian="12pt"/>
    </style:style>
    <style:style style:name="Font_20_Style21" style:display-name="Font Style21" style:family="text">
      <style:text-properties style:font-name="Times New Roman" fo:font-family="'Times New Roman'" style:font-family-generic="roman" style:font-pitch="variable" fo:font-size="13pt" style:font-size-asian="13pt"/>
    </style:style>
    <style:style style:name="Тема_20_примечания_20_Знак" style:display-name="Тема примечания Знак" style:family="text">
      <style:text-properties fo:font-weight="bold" style:font-weight-asian="bold"/>
    </style:style>
    <style:style style:name="apple-style-span" style:family="text"/>
    <style:style style:name="Подзаголовок_20_Знак" style:display-name="Подзаголовок Знак" style:family="text">
      <style:text-properties fo:font-size="8.5pt" fo:font-weight="bold" style:font-size-asian="8.5pt" style:font-weight-asian="bold"/>
    </style:style>
    <style:style style:name="Текст_20_Знак" style:display-name="Текст Знак" style:family="text">
      <style:text-properties style:font-name="Courier New" fo:font-family="'Courier New'" style:font-family-generic="roman" style:font-pitch="variable" fo:font-size="12pt" style:font-size-asian="12pt"/>
    </style:style>
    <style:style style:name="Текст_20_концевой_20_сноски_20_Знак" style:display-name="Текст концевой сноски Знак" style:family="text" style:parent-style-name="Основной_20_шрифт_20_абзаца1">
      <style:text-properties fo:font-size="12pt" style:font-size-asian="12pt" style:font-size-complex="12pt"/>
    </style:style>
    <style:style style:name="Book_20_Title" style:display-name="Book Title" style:family="text">
      <style:text-properties fo:font-variant="small-caps" fo:letter-spacing="0.009cm" fo:font-weight="bold" style:font-weight-asian="bold"/>
    </style:style>
    <style:style style:name="Заголовок_20_1._5f__20_Знак" style:display-name="Заголовок 1._ Знак" style:family="text">
      <style:text-properties fo:font-size="14pt" fo:font-weight="bold" style:font-size-asian="14pt" style:font-weight-asian="bold"/>
    </style:style>
    <style:style style:name="style41" style:family="text">
      <style:text-properties fo:font-size="12pt" fo:font-weight="bold" style:font-size-asian="12pt" style:font-weight-asian="bold"/>
    </style:style>
    <style:style style:name="line_20_number" style:display-name="line number" style:family="text"/>
    <style:style style:name="printarea" style:family="text"/>
    <style:style style:name="Обычный_20__28_веб_29__20_Знак" style:display-name="Обычный (веб) Знак" style:family="text">
      <style:text-properties fo:font-size="12pt" style:font-size-asian="12pt"/>
    </style:style>
    <style:style style:name="value" style:family="text"/>
    <style:style style:name="Заголовок_20_3_20_Знак1" style:display-name="Заголовок 3 Знак1" style:family="text">
      <style:text-properties fo:color="#4f81bd" loext:opacity="100%" style:font-name="Cambria" fo:font-family="Cambria" style:font-family-generic="roman" style:font-pitch="variable" fo:font-weight="bold" style:font-weight-asian="bold"/>
    </style:style>
    <style:style style:name="Заголовок_20_6_20_Знак1" style:display-name="Заголовок 6 Знак1" style:family="text">
      <style:text-properties fo:color="#243f60" loext:opacity="100%" style:font-name="Cambria" fo:font-family="Cambria" style:font-family-generic="roman" style:font-pitch="variable" fo:font-style="italic" style:font-style-asian="italic"/>
    </style:style>
    <style:style style:name="Текст_20_сноски_20_Знак1" style:display-name="Текст сноски Знак1" style:family="text"/>
    <style:style style:name="Стиль_20_Абзац_20_ТЗ_20_СИМИ_20_Знак" style:display-name="Стиль Абзац ТЗ СИМИ Знак" style:family="text">
      <style:text-properties fo:font-size="12pt" style:font-size-asian="12pt"/>
    </style:style>
    <style:style style:name="Основной_20_текст_20__28_2_29__20__2b__20_11_20_pt_3b_Не_20_полужирный" style:display-name="Основной текст (2) + 11 pt;Не полужирный" style:family="text">
      <style:text-properties fo:color="#000000" loext:opacity="100%" style:font-name="Times New Roman" fo:font-family="'Times New Roman'" style:font-family-generic="roman" style:font-pitch="variable" fo:font-size="11pt" fo:letter-spacing="normal" fo:language="ru" fo:country="RU" fo:font-weight="bold" fo:background-color="#ffffff" style:font-size-asian="11pt" style:language-asian="ru" style:country-asian="RU" style:font-weight-asian="bold" style:text-scale="100%"/>
    </style:style>
    <style:style style:name="Основной_20_текст_20__28_2_29__20_Exact" style:display-name="Основной текст (2) Exact" style:family="tex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size-asian="13pt" style:font-style-asian="normal" style:font-weight-asian="bold"/>
    </style:style>
    <style:style style:name="Текст_20_выноски_20_Знак1" style:display-name="Текст выноски Знак1" style:family="text">
      <style:text-properties style:font-name="Tahoma" fo:font-family="Tahoma" style:font-family-generic="roman" style:font-pitch="variable" fo:font-size="8pt" style:font-size-asian="8pt"/>
    </style:style>
    <style:style style:name="Основной_20_текст_20_Знак2" style:display-name="Основной текст Знак2" style:family="text" style:parent-style-name="Default_20_Paragraph_20_Font">
      <style:text-properties fo:font-size="12pt" style:font-size-asian="12pt" style:font-size-complex="12pt"/>
    </style:style>
    <style:style style:name="Верхний_20_колонтитул_20_Знак1" style:display-name="Верхний колонтитул Знак1" style:family="text" style:parent-style-name="Default_20_Paragraph_20_Font">
      <style:text-properties fo:font-size="12pt" style:font-size-asian="12pt" style:font-size-complex="12pt"/>
    </style:style>
    <style:style style:name="Нижний_20_колонтитул_20_Знак1" style:display-name="Нижний колонтитул Знак1" style:family="text" style:parent-style-name="Default_20_Paragraph_20_Fon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Основной_20_текст_20_с_20_отступом_20_Знак1" style:display-name="Основной текст с отступом Знак1" style:family="text" style:parent-style-name="Default_20_Paragraph_20_Font">
      <style:text-properties fo:font-size="12pt" style:font-size-asian="12pt" style:font-size-complex="12pt"/>
    </style:style>
    <style:style style:name="Текст_20_выноски_20_Знак2" style:display-name="Текст выноски Знак2"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Стандартный_20_HTML_20_Знак2" style:display-name="Стандартный HTML Знак2" style:family="text" style:parent-style-name="Default_20_Paragraph_20_Font">
      <style:text-properties style:font-name="Courier New" fo:font-family="'Courier New'" style:font-family-generic="roman" style:font-pitch="variable" fo:font-size="12pt" style:font-name-asian="SimSun" style:font-family-asian="SimSun" style:font-family-generic-asian="system" style:font-pitch-asian="variable" style:font-size-asian="12pt" style:font-name-complex="Courier New1" style:font-family-complex="'Courier New'" style:font-family-generic-complex="system" style:font-pitch-complex="variable" style:font-size-complex="12pt"/>
    </style:style>
    <style:style style:name="Текст_20_сноски_20_Знак2" style:display-name="Текст сноски Знак2" style:family="text" style:parent-style-name="Default_20_Paragraph_20_Font">
      <style:text-properties style:font-name="Calibri1"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Текст_20_примечания_20_Знак1" style:display-name="Текст примечания Знак1" style:family="text" style:parent-style-name="Default_20_Paragraph_20_Font">
      <style:text-properties fo:font-size="12pt" style:font-size-asian="12pt" style:font-size-complex="12pt"/>
    </style:style>
    <style:style style:name="Тема_20_примечания_20_Знак1" style:display-name="Тема примечания Знак1" style:family="text" style:parent-style-name="Текст_20_примечания_20_Знак1">
      <style:text-properties fo:font-size="12pt" fo:font-weight="bold" style:font-size-asian="12pt" style:font-weight-asian="bold" style:font-size-complex="12pt" style:font-weight-complex="bold"/>
    </style:style>
    <style:style style:name="Подзаголовок_20_Знак1" style:display-name="Подзаголовок Знак1" style:family="text" style:parent-style-name="Default_20_Paragraph_20_Font">
      <style:text-properties fo:font-size="8.5pt" fo:font-weight="bold" style:font-size-asian="8.5pt" style:font-weight-asian="bold" style:font-size-complex="8.5pt" style:font-weight-complex="bold"/>
    </style:style>
    <style:style style:name="Текст_20_концевой_20_сноски_20_Знак1" style:display-name="Текст концевой сноски Знак1" style:family="text" style:parent-style-name="Default_20_Paragraph_20_Font">
      <style:text-properties fo:font-size="12pt" style:font-size-asian="12pt"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0"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1" loext:num-list-format="%1%" style:num-format="">
        <style:list-level-properties text:list-level-position-and-space-mode="label-alignment">
          <style:list-level-label-alignment text:label-followed-by="nothing"/>
        </style:list-level-properties>
      </text:list-level-style-number>
      <text:list-level-style-number text:level="2" text:style-name="ListLabel_20_32" loext:num-list-format="%2%" style:num-format="">
        <style:list-level-properties text:list-level-position-and-space-mode="label-alignment">
          <style:list-level-label-alignment text:label-followed-by="nothing"/>
        </style:list-level-properties>
      </text:list-level-style-number>
      <text:list-level-style-number text:level="3" text:style-name="ListLabel_20_33" loext:num-list-format="%3%" style:num-format="">
        <style:list-level-properties text:list-level-position-and-space-mode="label-alignment">
          <style:list-level-label-alignment text:label-followed-by="nothing"/>
        </style:list-level-properties>
      </text:list-level-style-number>
      <text:list-level-style-number text:level="4" text:style-name="ListLabel_20_34" loext:num-list-format="%4%" style:num-format="">
        <style:list-level-properties text:list-level-position-and-space-mode="label-alignment">
          <style:list-level-label-alignment text:label-followed-by="nothing"/>
        </style:list-level-properties>
      </text:list-level-style-number>
      <text:list-level-style-number text:level="5" text:style-name="ListLabel_20_35" loext:num-list-format="%5%" style:num-format="">
        <style:list-level-properties text:list-level-position-and-space-mode="label-alignment">
          <style:list-level-label-alignment text:label-followed-by="nothing"/>
        </style:list-level-properties>
      </text:list-level-style-number>
      <text:list-level-style-number text:level="6" text:style-name="ListLabel_20_36" loext:num-list-format="%6%" style:num-format="">
        <style:list-level-properties text:list-level-position-and-space-mode="label-alignment">
          <style:list-level-label-alignment text:label-followed-by="nothing"/>
        </style:list-level-properties>
      </text:list-level-style-number>
      <text:list-level-style-number text:level="7" text:style-name="ListLabel_20_37" loext:num-list-format="%7%" style:num-format="">
        <style:list-level-properties text:list-level-position-and-space-mode="label-alignment">
          <style:list-level-label-alignment text:label-followed-by="nothing"/>
        </style:list-level-properties>
      </text:list-level-style-number>
      <text:list-level-style-number text:level="8" text:style-name="ListLabel_20_38" loext:num-list-format="%8%" style:num-format="">
        <style:list-level-properties text:list-level-position-and-space-mode="label-alignment">
          <style:list-level-label-alignment text:label-followed-by="nothing"/>
        </style:list-level-properties>
      </text:list-level-style-number>
      <text:list-level-style-number text:level="9" text:style-name="ListLabel_20_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0"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 loext:num-list-format="%1%.   "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ListLabel_20_42" loext:num-list-format="%1%.%2% "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ListLabel_20_43" loext:num-list-format=""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ListLabel_20_4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2"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54" loext:num-list-format="%1%.%2%.%3%"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ListLabel_20_5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1DT1H20M1S</meta:editing-duration>
    <meta:editing-cycles>187</meta:editing-cycles>
    <meta:generator>LibreOffice/7.4.6.2$Windows_X86_64 LibreOffice_project/5b1f5509c2decdade7fda905e3e1429a67acd63d</meta:generator>
    <dc:date>2025-03-20T11:48:30.003000000</dc:date>
    <meta:document-statistic meta:table-count="0" meta:image-count="0" meta:object-count="0" meta:page-count="19" meta:paragraph-count="175" meta:word-count="6066" meta:character-count="46122" meta:non-whitespace-character-count="40124"/>
  </office:meta>
</office:document-meta>
</file>