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492cm" fo:margin-left="-0.109cm" table:align="left" style:writing-mode="lr-tb"/>
    </style:style>
    <style:style style:name="Таблица3.A" style:family="table-column">
      <style:table-column-properties style:column-width="5.992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2.4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7.621cm" fo:margin-left="-0.109cm" table:align="left" style:writing-mode="lr-tb"/>
    </style:style>
    <style:style style:name="Таблица4.A" style:family="table-column">
      <style:table-column-properties style:column-width="2.011cm"/>
    </style:style>
    <style:style style:name="Таблица4.B" style:family="table-column">
      <style:table-column-properties style:column-width="4.392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514cm"/>
    </style:style>
    <style:style style:name="Таблица4.E" style:family="table-column">
      <style:table-column-properties style:column-width="2.699cm"/>
    </style:style>
    <style:style style:name="Таблица4.F" style:family="table-column">
      <style:table-column-properties style:column-width="2.6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" style:family="table">
      <style:table-properties style:width="17.754cm" fo:margin-left="-0.118cm" table:align="left" style:writing-mode="lr-tb"/>
    </style:style>
    <style:style style:name="Таблица1.A" style:family="table-column">
      <style:table-column-properties style:column-width="1.61cm"/>
    </style:style>
    <style:style style:name="Таблица1.B" style:family="table-column">
      <style:table-column-properties style:column-width="5.092cm"/>
    </style:style>
    <style:style style:name="Таблица1.C" style:family="table-column">
      <style:table-column-properties style:column-width="3.792cm"/>
    </style:style>
    <style:style style:name="Таблица1.D" style:family="table-column">
      <style:table-column-properties style:column-width="7.2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77" style:family="table-row">
      <style:table-row-properties style:min-row-height="0.714cm" fo:keep-together="auto"/>
    </style:style>
    <style:style style:name="P1" style:family="paragraph" style:parent-style-name="ConsPlusNormal">
      <style:paragraph-properties fo:margin-left="0cm" fo:margin-right="0cm" fo:text-indent="0cm" style:auto-text-indent="false"/>
      <style:text-properties officeooo:paragraph-rsid="0011812a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573cm"/>
        </style:tab-stops>
      </style:paragraph-properties>
      <style:text-properties fo:color="#000000" loext:opacity="100%" style:font-name="Times New Roman" fo:font-size="14pt" fo:language="kpv" fo:country="RU" fo:font-weight="bold" officeooo:paragraph-rsid="0087c0f0" fo:background-color="transparent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573cm"/>
        </style:tab-stops>
      </style:paragraph-properties>
      <style:text-properties fo:color="#000000" loext:opacity="100%" style:font-name="Times New Roman" fo:font-size="14pt" fo:language="kpv" fo:country="RU" fo:font-weight="bold" officeooo:paragraph-rsid="00892177" fo:background-color="transparent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fo:font-weight="bold" officeooo:rsid="00863f3f" officeooo:paragraph-rsid="001375c8" fo:background-color="transparent" style:font-size-asian="10.5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fo:font-weight="bold" officeooo:rsid="001375c8" officeooo:paragraph-rsid="001375c8" fo:background-color="transparent" style:font-size-asian="10.5pt" style:font-weight-asian="bold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fo:font-weight="bold" officeooo:paragraph-rsid="0011812a" fo:background-color="transparent" style:font-size-asian="10.5pt" style:font-weight-asian="bold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fo:font-weight="bold" officeooo:paragraph-rsid="0011812a" fo:background-color="transparent" style:font-size-asian="10.5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color="#000000" loext:opacity="100%" style:font-name="Times New Roman" fo:font-size="14pt" fo:language="kpv" fo:country="RU" fo:font-weight="bold" officeooo:paragraph-rsid="0011812a" fo:background-color="transparent" style:font-name-asian="Calibri" style:font-size-asian="10.5pt" style:language-asian="en" style:country-asian="US" style:font-weight-asian="bold" style:font-size-complex="14pt" style:font-weight-complex="bold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75c8" fo:background-color="transparent" style:font-size-asian="10.5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375c8" fo:background-color="transparent" style:font-size-asian="10.5pt" style:font-size-complex="14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ccfa71" fo:background-color="transparent" style:font-size-asian="10.5pt" style:font-size-complex="14pt"/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14" style:family="paragraph" style:parent-style-name="Абзац_20_списка">
      <loext:graphic-properties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96cm" style:auto-text-indent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18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21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22" style:family="paragraph" style:parent-style-name="Абзац_20_списка">
      <loext:graphic-properties draw:fill-hatch-name="hatch"/>
      <style:paragraph-properties fo:margin-left="0cm" fo:margin-right="0cm" fo:text-align="end" style:justify-single-word="false" fo:text-indent="1.296cm" style:auto-text-indent="false"/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23" style:family="paragraph" style:parent-style-name="Standard">
      <style:paragraph-properties fo:margin-left="0cm" fo:margin-right="-1.002cm" fo:text-align="end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24" style:family="paragraph" style:parent-style-name="Standard">
      <style:paragraph-properties fo:text-align="end" style:justify-single-word="false" fo:hyphenation-ladder-count="no-limit" fo:break-before="page"/>
      <style:text-properties fo:color="#000000" loext:opacity="100%" style:font-name="Times New Roman" fo:font-size="14pt" fo:language="kpv" fo:country="RU" officeooo:rsid="00122e14" officeooo:paragraph-rsid="001375c8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4pt" fo:language="kpv" fo:country="RU" officeooo:rsid="00122e14" officeooo:paragraph-rsid="001375c8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fo:color="#000000" loext:opacity="100%" style:font-name="Times New Roman" fo:font-size="14pt" fo:language="kpv" fo:country="RU" fo:background-color="transparent" style:font-size-asian="10.5pt" style:font-size-complex="14pt"/>
    </style:style>
    <style:style style:name="P2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1375c8" officeooo:paragraph-rsid="0011812a" fo:background-color="transparent" style:font-size-asian="10.5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rsid="001375c8" officeooo:paragraph-rsid="00139081" fo:background-color="transparent" style:font-size-asian="10.5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39081" fo:background-color="transparent" style:font-size-asian="10.5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139081" fo:background-color="transparent" style:font-size-asian="10.5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3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39081" officeooo:paragraph-rsid="0011812a" fo:background-color="transparent" style:font-size-asian="10.5pt" style:font-name-complex="Times New Roman" style:font-size-complex="14pt"/>
    </style:style>
    <style:style style:name="P36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39081" officeooo:paragraph-rsid="001da0bf" fo:background-color="transparent" style:font-size-asian="10.5pt" style:font-name-complex="Times New Roman" style:font-size-complex="14pt"/>
    </style:style>
    <style:style style:name="P37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50b22" officeooo:paragraph-rsid="0011812a" fo:background-color="transparent" style:font-size-asian="10.5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50b22" officeooo:paragraph-rsid="006777b3" fo:background-color="transparent" style:font-size-asian="10.5pt" style:font-name-complex="Times New Roman" style:font-size-complex="14pt"/>
    </style:style>
    <style:style style:name="P3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50b22" officeooo:paragraph-rsid="008d4700" fo:background-color="transparent" style:font-size-asian="10.5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41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8d4700" fo:background-color="transparent" style:font-size-asian="10.5pt" style:font-name-complex="Times New Roman" style:font-size-complex="14pt"/>
    </style:style>
    <style:style style:name="P42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8d4700" officeooo:paragraph-rsid="008d4700" fo:background-color="transparent" style:font-size-asian="10.5pt" style:font-name-complex="Times New Roman" style:font-size-complex="14pt"/>
    </style:style>
    <style:style style:name="P43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50b22" fo:background-color="transparent" style:font-size-asian="10.5pt" style:font-name-complex="Times New Roman" style:font-size-complex="14pt"/>
    </style:style>
    <style:style style:name="P44" style:family="paragraph" style:parent-style-name="ConsPlusNormal">
      <loext:graphic-properties draw:fill="none"/>
      <style:paragraph-properties fo:margin-left="0cm" fo:margin-right="0.199cm" fo:orphans="0" fo:widows="0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4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fo:language="kpv" fo:country="RU" officeooo:paragraph-rsid="008d4700" fo:background-color="transparent" style:font-size-asian="10.5pt" style:font-name-complex="Times New Roman" style:font-size-complex="14pt"/>
    </style:style>
    <style:style style:name="P4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4pt" fo:language="kpv" fo:country="RU" officeooo:paragraph-rsid="001da0bf" fo:background-color="transparent" style:font-size-asian="10.5pt" style:font-name-complex="Times New Roman" style:font-size-complex="14pt"/>
    </style:style>
    <style:style style:name="P47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9402e" officeooo:paragraph-rsid="0011812a" fo:background-color="transparent" style:font-size-asian="10.5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9402e" officeooo:paragraph-rsid="0019402e" fo:background-color="transparent" style:font-size-asian="10.5pt" style:font-name-complex="Times New Roman" style:font-size-complex="14pt"/>
    </style:style>
    <style:style style:name="P4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9402e" fo:background-color="transparent" style:font-size-asian="10.5pt" style:font-name-complex="Times New Roman" style:font-size-complex="14pt"/>
    </style:style>
    <style:style style:name="P50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acd6b" officeooo:paragraph-rsid="0011812a" fo:background-color="transparent" style:font-size-asian="10.5pt" style:font-name-complex="Times New Roman" style:font-size-complex="14pt"/>
    </style:style>
    <style:style style:name="P51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c8d0c0" fo:background-color="transparent" style:font-size-asian="10.5pt" style:font-name-complex="Times New Roman" style:font-size-complex="14pt"/>
    </style:style>
    <style:style style:name="P52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c83e3" fo:background-color="transparent" style:font-size-asian="10.5pt" style:font-name-complex="Times New Roman" style:font-size-complex="14pt"/>
    </style:style>
    <style:style style:name="P53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da0bf" officeooo:paragraph-rsid="001da0bf" fo:background-color="transparent" style:font-size-asian="10.5pt" style:font-name-complex="Times New Roman" style:font-size-complex="14pt"/>
    </style:style>
    <style:style style:name="P54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da0bf" officeooo:paragraph-rsid="0068c6be" fo:background-color="transparent" style:font-size-asian="10.5pt" style:font-name-complex="Times New Roman" style:font-size-complex="14pt"/>
    </style:style>
    <style:style style:name="P5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68c6be" fo:background-color="transparent" style:font-size-asian="10.5pt" style:font-name-complex="Times New Roman" style:font-size-complex="14pt"/>
    </style:style>
    <style:style style:name="P56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1e80c4" fo:background-color="transparent" style:font-size-asian="10.5pt" style:font-name-complex="Times New Roman" style:font-size-complex="14pt"/>
    </style:style>
    <style:style style:name="P57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paragraph-rsid="00915609" fo:background-color="transparent" style:font-size-asian="10.5pt" style:font-name-complex="Times New Roman" style:font-size-complex="14pt"/>
    </style:style>
    <style:style style:name="P58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f358d" officeooo:paragraph-rsid="001f358d" fo:background-color="transparent" style:font-size-asian="10.5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e80c4" officeooo:paragraph-rsid="001e80c4" fo:background-color="transparent" style:font-size-asian="10.5pt" style:font-name-complex="Times New Roman" style:font-size-complex="14pt"/>
    </style:style>
    <style:style style:name="P60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Times New Roman" fo:font-size="14pt" fo:language="kpv" fo:country="RU" officeooo:rsid="001e80c4" officeooo:paragraph-rsid="001f358d" fo:background-color="transparent" style:font-size-asian="10.5pt" style:font-name-complex="Times New Roman" style:font-size-complex="14pt"/>
    </style:style>
    <style:style style:name="P61" style:family="paragraph" style:parent-style-name="ConsPlusTitle">
      <style:paragraph-properties fo:line-height="150%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19402e" fo:background-color="transparent" style:font-size-asian="10.5pt" style:font-name-complex="Times New Roman" style:font-size-complex="14pt"/>
    </style:style>
    <style:style style:name="P6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 style:snap-to-layout-grid="false"/>
      <style:text-properties fo:color="#000000" loext:opacity="100%" style:font-name="Times New Roman" fo:font-size="14pt" fo:language="kpv" fo:country="RU" officeooo:paragraph-rsid="001da0bf" fo:background-color="transparent" style:font-size-asian="10.5pt" style:font-name-complex="Times New Roman" style:font-size-complex="14pt"/>
    </style:style>
    <style:style style:name="P6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 style:snap-to-layout-grid="false"/>
      <style:text-properties fo:color="#000000" loext:opacity="100%" style:font-name="Times New Roman" fo:font-size="14pt" fo:language="kpv" fo:country="RU" officeooo:paragraph-rsid="001e80c4" fo:background-color="transparent" style:font-size-asian="10.5pt" style:font-name-complex="Times New Roman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6bce55" fo:background-color="transparent" style:font-size-asian="10.5pt" style:font-name-complex="Times New Roman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4pt" fo:language="kpv" fo:country="RU" officeooo:paragraph-rsid="009c5ee0" fo:background-color="transparent" style:font-size-asian="10.5pt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1375c8" fo:background-color="transparent" style:font-size-asian="10.5pt" style:language-asian="zh" style:country-asian="CN" style:font-name-complex="Times New Roman" style:font-size-complex="14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Times New Roman" fo:font-size="14pt" fo:language="kpv" fo:country="RU" officeooo:paragraph-rsid="001375c8" fo:background-color="transparent" style:font-size-asian="10.5pt" style:language-asian="zh" style:country-asian="CN" style:font-size-complex="14pt" style:language-complex="ar" style:country-complex="SA"/>
    </style:style>
    <style:style style:name="P69" style:family="paragraph" style:parent-style-name="Абзац_20_списка">
      <loext:graphic-properties draw:fill-hatch-name="hatch"/>
      <style:paragraph-properties fo:margin-left="0cm" fo:margin-right="0cm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1812a" fo:background-color="transparent" style:font-name-asian="Calibri" style:font-size-asian="10.5pt" style:language-asian="en" style:country-asian="US" style:font-size-complex="14pt"/>
    </style:style>
    <style:style style:name="P70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11812a" fo:background-color="transparent" style:font-name-asian="Calibri" style:font-size-asian="10.5pt" style:language-asian="en" style:country-asian="US" style:font-size-complex="14pt"/>
    </style:style>
    <style:style style:name="P7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kpv" fo:country="RU" officeooo:paragraph-rsid="0011812a" fo:background-color="transparent" style:font-name-asian="Calibri" style:font-size-asian="10.5pt" style:language-asian="en" style:country-asian="US" style:font-size-complex="14pt"/>
    </style:style>
    <style:style style:name="P72" style:family="paragraph" style:parent-style-name="Standard">
      <style:paragraph-properties fo:text-align="end" style:justify-single-word="false" fo:hyphenation-ladder-count="no-limit" style:text-autospace="none"/>
      <style:text-properties fo:color="#000000" loext:opacity="100%" style:font-name="Times New Roman" fo:font-size="14pt" fo:language="kpv" fo:country="RU" fo:font-weight="normal" officeooo:rsid="00122e14" officeooo:paragraph-rsid="001375c8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9c5ee0" fo:background-color="transparent" style:font-size-asian="10.5pt" style:font-weight-asian="normal" style:font-name-complex="Times New Roman" style:font-size-complex="14pt" style:font-weight-complex="normal"/>
    </style:style>
    <style:style style:name="P74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75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2f9d87" fo:background-color="transparent" style:font-size-asian="10.5pt" style:font-name-complex="Times New Roman" style:font-size-complex="12pt"/>
    </style:style>
    <style:style style:name="P76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0f064" fo:background-color="transparent" style:font-size-asian="10.5pt" style:font-name-complex="Times New Roman" style:font-size-complex="12pt"/>
    </style:style>
    <style:style style:name="P7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0f064" fo:background-color="transparent" style:font-size-asian="10.5pt" style:font-name-complex="Times New Roman" style:font-size-complex="12pt"/>
    </style:style>
    <style:style style:name="P78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2f1ac" fo:background-color="transparent" style:font-size-asian="10.5pt" style:font-name-complex="Times New Roman" style:font-size-complex="12pt"/>
    </style:style>
    <style:style style:name="P79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2f1ac" fo:background-color="transparent" style:font-size-asian="10.5pt" style:font-name-complex="Times New Roman" style:font-size-complex="12pt"/>
    </style:style>
    <style:style style:name="P80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81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5f6a0b" fo:background-color="transparent" style:font-size-asian="10.5pt" style:font-name-complex="Times New Roman" style:font-size-complex="12pt"/>
    </style:style>
    <style:style style:name="P82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5cdbe7" fo:background-color="transparent" style:font-size-asian="10.5pt" style:font-name-complex="Times New Roman" style:font-size-complex="12pt"/>
    </style:style>
    <style:style style:name="P8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5f6a31" fo:background-color="transparent" style:font-size-asian="10.5pt" style:font-name-complex="Times New Roman" style:font-size-complex="12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2c59ac" fo:background-color="transparent" style:font-size-asian="10.5pt" style:font-name-complex="Times New Roman" style:font-size-complex="12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2e6a5a" fo:background-color="transparent" style:font-size-asian="10.5pt" style:font-name-complex="Times New Roman" style:font-size-complex="12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2f9d87" fo:background-color="transparent" style:font-size-asian="10.5pt" style:font-name-complex="Times New Roman" style:font-size-complex="12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32f1ac" fo:background-color="transparent" style:font-size-asian="10.5pt" style:font-name-complex="Times New Roman" style:font-size-complex="12pt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335784" fo:background-color="transparent" style:font-size-asian="10.5pt" style:font-name-complex="Times New Roman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34bae8" fo:background-color="transparent" style:font-size-asian="10.5pt" style:font-name-complex="Times New Roman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364473" fo:background-color="transparent" style:font-size-asian="10.5pt" style:font-name-complex="Times New Roman" style:font-size-complex="12pt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3b16dc" fo:background-color="transparent" style:font-size-asian="10.5pt" style:font-name-complex="Times New Roman" style:font-size-complex="12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436860" fo:background-color="transparent" style:font-size-asian="10.5pt" style:font-name-complex="Times New Roman" style:font-size-complex="12pt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44cd17" fo:background-color="transparent" style:font-size-asian="10.5pt" style:font-name-complex="Times New Roman" style:font-size-complex="12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afd9a3" fo:background-color="transparent" style:font-size-asian="10.5pt" style:font-name-complex="Times New Roman" style:font-size-complex="12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paragraph-rsid="0050a079" fo:background-color="transparent" style:font-size-asian="10.5pt" style:font-name-complex="Times New Roman" style:font-size-complex="12pt"/>
    </style:style>
    <style:style style:name="P96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7979ac" fo:background-color="transparent" style:font-size-asian="10.5pt" style:font-name-complex="Times New Roman" style:font-size-complex="12pt"/>
    </style:style>
    <style:style style:name="P97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b0639f" fo:background-color="transparent" style:font-size-asian="10.5pt" style:font-name-complex="Times New Roman" style:font-size-complex="12pt"/>
    </style:style>
    <style:style style:name="P98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5b9565" fo:background-color="transparent" style:font-size-asian="10.5pt" style:font-name-complex="Times New Roman" style:font-size-complex="12pt"/>
    </style:style>
    <style:style style:name="P99" style:family="paragraph" style:parent-style-name="ConsPlusNormal">
      <style:paragraph-properties fo:margin-left="0cm" fo:margin-right="0cm" fo:line-height="100%" fo:text-indent="0cm" style:auto-text-indent="false" style:snap-to-layout-grid="false"/>
      <style:text-properties fo:color="#000000" loext:opacity="100%"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100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b81ef6" fo:background-color="transparent" style:font-size-asian="10.5pt" style:font-name-complex="Times New Roman" style:font-size-complex="12pt"/>
    </style:style>
    <style:style style:name="P101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636887" fo:background-color="transparent" style:font-size-asian="10.5pt" style:font-name-complex="Times New Roman" style:font-size-complex="12pt"/>
    </style:style>
    <style:style style:name="P102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52f959" fo:background-color="transparent" style:font-size-asian="10.5pt" style:font-name-complex="Times New Roman" style:font-size-complex="12pt"/>
    </style:style>
    <style:style style:name="P103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4bae8" fo:background-color="transparent" style:font-size-asian="10.5pt" style:font-name-complex="Times New Roman" style:font-size-complex="12pt"/>
    </style:style>
    <style:style style:name="P104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695e0" fo:background-color="transparent" style:font-size-asian="10.5pt" style:font-name-complex="Times New Roman" style:font-size-complex="12pt"/>
    </style:style>
    <style:style style:name="P10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3fcb75" fo:background-color="transparent" style:font-size-asian="10.5pt" style:font-name-complex="Times New Roman" style:font-size-complex="12pt"/>
    </style:style>
    <style:style style:name="P10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43da8f" fo:background-color="transparent" style:font-size-asian="10.5pt" style:font-name-complex="Times New Roman" style:font-size-complex="12pt"/>
    </style:style>
    <style:style style:name="P107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44d0f5" fo:background-color="transparent" style:font-size-asian="10.5pt" style:font-name-complex="Times New Roman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5daa90" fo:background-color="transparent" style:font-size-asian="10.5pt" style:font-name-complex="Times New Roman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5f6a0b" fo:background-color="transparent" style:font-size-asian="10.5pt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5f6a31" fo:background-color="transparent" style:font-size-asian="10.5pt" style:font-name-complex="Times New Roman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officeooo:paragraph-rsid="005fdb92" fo:background-color="transparent" style:font-size-asian="10.5pt" style:font-name-complex="Times New Roman" style:font-size-complex="12pt"/>
    </style:style>
    <style:style style:name="P11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paragraph-rsid="005145df" fo:background-color="transparent" style:font-size-asian="10.5pt" style:font-name-complex="Times New Roman" style:font-size-complex="12pt"/>
    </style:style>
    <style:style style:name="P11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rsid="005b9565" officeooo:paragraph-rsid="0011812a" fo:background-color="transparent" style:font-size-asian="10.5pt" style:font-name-complex="Times New Roman" style:font-size-complex="12pt"/>
    </style:style>
    <style:style style:name="P114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officeooo:rsid="00b0639f" officeooo:paragraph-rsid="00b0639f" fo:background-color="transparent" style:font-size-asian="10.5pt" style:font-name-complex="Times New Roman" style:font-size-complex="12pt"/>
    </style:style>
    <style:style style:name="P11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kpv" fo:country="RU" officeooo:rsid="00644f46" officeooo:paragraph-rsid="00644f46" fo:background-color="transparent" style:font-size-asian="10.5pt" style:font-name-complex="Times New Roman" style:font-size-complex="12pt"/>
    </style:style>
    <style:style style:name="P116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fo:background-color="transparent" style:font-size-asian="10.5pt" style:font-size-complex="12pt"/>
    </style:style>
    <style:style style:name="P1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kpv" fo:country="RU" fo:background-color="transparent" style:font-size-asian="10.5pt" style:font-size-complex="12pt"/>
    </style:style>
    <style:style style:name="P118" style:family="paragraph" style:parent-style-name="Standard">
      <style:paragraph-properties fo:line-height="100%"/>
      <style:text-properties fo:color="#000000" loext:opacity="100%" style:font-name="Times New Roman" fo:font-size="12pt" fo:language="kpv" fo:country="RU" fo:background-color="transparent" style:font-size-asian="10.5pt" style:font-size-complex="12pt"/>
    </style:style>
    <style:style style:name="P119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fo:font-weight="normal" officeooo:paragraph-rsid="0044cd17" fo:background-color="transparent" style:font-size-asian="10.5pt" style:font-weight-asian="normal" style:font-name-complex="Times New Roman" style:font-size-complex="12pt" style:font-weight-complex="normal"/>
    </style:style>
    <style:style style:name="P120" style:family="paragraph" style:parent-style-name="ConsPlusNormal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language="kpv" fo:country="RU" fo:font-weight="normal" officeooo:paragraph-rsid="0011812a" fo:background-color="transparent" style:font-size-asian="10.5pt" style:font-weight-asian="normal" style:font-name-complex="Times New Roman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2362a2" fo:background-color="transparent" style:font-size-asian="10.5pt" style:font-weight-asian="normal" style:font-name-complex="Times New Roman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28230d" fo:background-color="transparent" style:font-size-asian="10.5pt" style:font-weight-asian="normal" style:font-name-complex="Times New Roman" style:font-size-complex="12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fo:color="#000000" loext:opacity="100%" style:font-name="Times New Roman" fo:font-size="12pt" fo:language="kpv" fo:country="RU" fo:font-weight="normal" fo:background-color="transparent" style:font-size-asian="10.5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59b4f8" fo:background-color="transparent" style:font-size-asian="10.5pt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5afe0b" fo:background-color="transparent" style:font-size-asian="10.5pt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5daa90" fo:background-color="transparent" style:font-size-asian="10.5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528b86" fo:background-color="transparent" style:font-size-asian="10.5pt" style:font-weight-asian="normal" style:font-name-complex="Times New Roman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28230d" fo:background-color="transparent" style:font-size-asian="10.5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3fcb75" fo:background-color="transparent" style:font-size-asian="10.5pt" style:font-weight-asian="normal" style:font-name-complex="Times New Roman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kpv" fo:country="RU" fo:font-weight="normal" officeooo:paragraph-rsid="0044cd17" fo:background-color="transparent" style:font-size-asian="10.5pt" style:font-weight-asian="normal" style:font-name-complex="Times New Roman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b9565" fo:background-color="transparent" style:font-size-asian="10.5pt" style:font-weight-asian="normal" style:font-name-complex="Times New Roman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cdbe7" fo:background-color="transparent" style:font-size-asian="10.5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daa90" fo:background-color="transparent" style:font-size-asian="10.5pt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f6a0b" fo:background-color="transparent" style:font-size-asian="10.5pt" style:font-weight-asian="normal" style:font-name-complex="Times New Roman" style:font-size-complex="12pt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f6a31" fo:background-color="transparent" style:font-size-asian="10.5pt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2pt" fo:language="kpv" fo:country="RU" fo:font-weight="normal" fo:background-color="transparent" style:font-size-asian="10.5pt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836d1" fo:background-color="transparent" style:font-size-asian="10.5pt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2f959" fo:background-color="transparent" style:font-size-asian="10.5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28b86" fo:background-color="transparent" style:font-size-asian="10.5pt" style:font-weight-asian="normal" style:font-name-complex="Times New Roman" style:font-size-complex="12pt" style:font-weight-complex="normal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2600e" fo:background-color="transparent" style:font-size-asian="10.5pt" style:font-weight-asian="normal" style:font-name-complex="Times New Roman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kpv" fo:country="RU" fo:font-weight="normal" officeooo:paragraph-rsid="005145df" fo:background-color="transparent" style:font-size-asian="10.5pt" style:font-weight-asian="normal" style:font-name-complex="Times New Roman" style:font-size-complex="12pt" style:font-weight-complex="normal"/>
    </style:style>
    <style:style style:name="P142" style:family="paragraph" style:parent-style-name="Абзац_20_списка">
      <loext:graphic-properties draw:fill-hatch-name="hatch"/>
      <style:paragraph-properties fo:margin-left="0cm" fo:margin-right="0cm" fo:text-align="justify" style:justify-single-word="false" fo:text-indent="1.296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language="kpv" fo:country="RU" officeooo:paragraph-rsid="00139081" fo:background-color="transparent" style:font-size-asian="10.5pt"/>
    </style:style>
    <style:style style:name="P143" style:family="paragraph" style:parent-style-name="Standard">
      <style:text-properties fo:color="#000000" loext:opacity="100%" fo:language="kpv" fo:country="RU" officeooo:paragraph-rsid="0011812a" fo:background-color="transparent" style:font-size-asian="10.5pt" style:font-size-complex="14pt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57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paragraph-rsid="00892177" fo:background-color="transparent" style:font-name-asian="Calibri" style:font-size-asian="10.5pt" style:language-asian="en" style:country-asian="US" style:font-style-asian="normal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573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1375c8" officeooo:paragraph-rsid="001375c8" fo:background-color="transparent" style:font-name-asian="Calibri" style:font-size-asian="10.5pt" style:language-asian="en" style:country-asian="US" style:font-style-asian="normal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1375c8" officeooo:paragraph-rsid="001375c8" fo:background-color="transparent" style:font-name-asian="Calibri" style:font-size-asian="10.5pt" style:language-asian="en" style:country-asian="US" style:font-style-asian="normal" style:font-weight-asian="bold" style:font-name-complex="Times New Roman" style:font-size-complex="14pt" style:language-complex="ar" style:country-complex="SA" style:font-weight-complex="bold"/>
    </style:style>
    <style:style style:name="P147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375c8" officeooo:paragraph-rsid="001375c8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48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1375c8" officeooo:paragraph-rsid="008b292d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49" style:family="paragraph" style:parent-style-name="ConsPlusNormal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402e" fo:background-color="transparent" style:font-size-asian="10.5pt" style:font-size-complex="14pt"/>
    </style:style>
    <style:style style:name="P150" style:family="paragraph" style:parent-style-name="ConsPlusNormal">
      <style:paragraph-properties fo:margin-left="0cm" fo:margin-right="0cm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15609" fo:background-color="transparent" style:font-size-asian="10.5pt" style:font-name-complex="Times New Roman" style:font-size-complex="14pt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812a" fo:background-color="transparent" style:font-size-asian="10.5pt" style:font-name-complex="Times New Roman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6bce55" fo:background-color="transparent" style:font-size-asian="10.5pt" style:font-size-complex="14pt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 fo:background-color="transparent"/>
      <style:text-properties style:font-name="Times New Roman" fo:font-size="14pt" fo:language="kpv" fo:country="RU" officeooo:paragraph-rsid="009c5ee0" fo:background-color="transparent" style:font-size-asian="10.5pt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11812a" fo:background-color="transparent" style:font-size-asian="10.5pt" style:font-size-complex="14pt"/>
    </style:style>
    <style:style style:name="P155" style:family="paragraph" style:parent-style-name="Standard">
      <loext:graphic-properties draw:fill-hatch-name="hatch"/>
      <style:paragraph-properties fo:margin-left="0cm" fo:margin-right="0cm" fo:text-indent="1.296cm" style:auto-text-indent="false"/>
      <style:text-properties style:font-name="Times New Roman" fo:font-size="14pt" fo:language="kpv" fo:country="RU" officeooo:paragraph-rsid="0011812a" fo:background-color="transparent" style:font-name-asian="Calibri" style:font-size-asian="10.5pt" style:language-asian="en" style:country-asian="US" style:font-size-complex="14pt"/>
    </style:style>
    <style:style style:name="P156" style:family="paragraph" style:parent-style-name="ConsPlusNormal">
      <style:paragraph-properties fo:margin-left="0cm" fo:margin-right="0cm" fo:line-height="100%" fo:text-indent="0cm" style:auto-text-indent="false" style:snap-to-layout-grid="false"/>
      <style:text-properties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157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158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28f18" fo:background-color="transparent" style:font-size-asian="10.5pt" style:font-name-complex="Times New Roman" style:font-size-complex="12pt"/>
    </style:style>
    <style:style style:name="P15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362a2" fo:background-color="transparent" style:font-size-asian="10.5pt" style:font-name-complex="Times New Roman" style:font-size-complex="12pt"/>
    </style:style>
    <style:style style:name="P160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551ba" fo:background-color="transparent" style:font-size-asian="10.5pt" style:font-name-complex="Times New Roman" style:font-size-complex="12pt"/>
    </style:style>
    <style:style style:name="P16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6edeee" fo:background-color="transparent" style:font-size-asian="10.5pt" style:font-name-complex="Times New Roman" style:font-size-complex="12pt"/>
    </style:style>
    <style:style style:name="P16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9c5ee0" fo:background-color="transparent" style:font-size-asian="10.5pt" style:font-name-complex="Times New Roman" style:font-size-complex="12pt"/>
    </style:style>
    <style:style style:name="P16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164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2d440e" fo:background-color="transparent" style:font-size-asian="10.5pt" style:font-name-complex="Times New Roman" style:font-size-complex="12pt"/>
    </style:style>
    <style:style style:name="P16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ca31a2" fo:background-color="transparent" style:font-size-asian="10.5pt" style:font-name-complex="Times New Roman" style:font-size-complex="12pt"/>
    </style:style>
    <style:style style:name="P166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32f1ac" fo:background-color="transparent" style:font-size-asian="10.5pt" style:font-name-complex="Times New Roman" style:font-size-complex="12pt"/>
    </style:style>
    <style:style style:name="P167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7d393c" fo:background-color="transparent" style:font-size-asian="10.5pt" style:font-name-complex="Times New Roman" style:font-size-complex="12pt"/>
    </style:style>
    <style:style style:name="P168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364473" fo:background-color="transparent" style:font-size-asian="10.5pt" style:font-name-complex="Times New Roman" style:font-size-complex="12pt"/>
    </style:style>
    <style:style style:name="P169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afd9a3" fo:background-color="transparent" style:font-size-asian="10.5pt" style:font-name-complex="Times New Roman" style:font-size-complex="12pt"/>
    </style:style>
    <style:style style:name="P170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56eee9" fo:background-color="transparent" style:font-size-asian="10.5pt" style:font-name-complex="Times New Roman" style:font-size-complex="12pt"/>
    </style:style>
    <style:style style:name="P171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52f959" fo:background-color="transparent" style:font-size-asian="10.5pt" style:font-name-complex="Times New Roman" style:font-size-complex="12pt"/>
    </style:style>
    <style:style style:name="P172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528b86" fo:background-color="transparent" style:font-size-asian="10.5pt" style:font-name-complex="Times New Roman" style:font-size-complex="12pt"/>
    </style:style>
    <style:style style:name="P17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5145df" fo:background-color="transparent" style:font-size-asian="10.5pt" style:font-name-complex="Times New Roman" style:font-size-complex="12pt"/>
    </style:style>
    <style:style style:name="P174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b89937" fo:background-color="transparent" style:font-size-asian="10.5pt" style:font-name-complex="Times New Roman" style:font-size-complex="12pt"/>
    </style:style>
    <style:style style:name="P17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50a079" fo:background-color="transparent" style:font-size-asian="10.5pt" style:font-name-complex="Times New Roman" style:font-size-complex="12pt"/>
    </style:style>
    <style:style style:name="P176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6edeee" fo:background-color="transparent" style:font-size-asian="10.5pt" style:font-name-complex="Times New Roman" style:font-size-complex="12pt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34bae8" fo:background-color="transparent" style:font-size-asian="10.5pt" style:font-name-complex="Times New Roman" style:font-size-complex="12pt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3b16dc" fo:background-color="transparent" style:font-size-asian="10.5pt" style:font-name-complex="Times New Roman" style:font-size-complex="12pt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44cd17" fo:background-color="transparent" style:font-size-asian="10.5pt" style:font-name-complex="Times New Roman" style:font-size-complex="12pt"/>
    </style:style>
    <style:style style:name="P18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c59ac" fo:background-color="transparent" style:font-size-asian="10.5pt" style:font-name-complex="Times New Roman" style:font-size-complex="12pt"/>
    </style:style>
    <style:style style:name="P18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e6a5a" fo:background-color="transparent" style:font-size-asian="10.5pt" style:font-name-complex="Times New Roman" style:font-size-complex="12pt"/>
    </style:style>
    <style:style style:name="P18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2e6a5a" fo:background-color="transparent" style:font-size-asian="10.5pt" style:font-name-complex="Times New Roman" style:font-size-complex="12pt"/>
    </style:style>
    <style:style style:name="P184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70f8cf" fo:background-color="transparent" style:font-size-asian="10.5pt" style:font-name-complex="Times New Roman" style:font-size-complex="12pt"/>
    </style:style>
    <style:style style:name="P185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0f064" fo:background-color="transparent" style:font-size-asian="10.5pt" style:font-name-complex="Times New Roman" style:font-size-complex="12pt"/>
    </style:style>
    <style:style style:name="P186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1cb47" fo:background-color="transparent" style:font-size-asian="10.5pt" style:font-name-complex="Times New Roman" style:font-size-complex="12pt"/>
    </style:style>
    <style:style style:name="P187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71ecaa" fo:background-color="transparent" style:font-size-asian="10.5pt" style:font-name-complex="Times New Roman" style:font-size-complex="12pt"/>
    </style:style>
    <style:style style:name="P188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73dc3" fo:background-color="transparent" style:font-size-asian="10.5pt" style:font-name-complex="Times New Roman" style:font-size-complex="12pt"/>
    </style:style>
    <style:style style:name="P18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76774f" fo:background-color="transparent" style:font-size-asian="10.5pt" style:font-name-complex="Times New Roman" style:font-size-complex="12pt"/>
    </style:style>
    <style:style style:name="P190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ad5e1" fo:background-color="transparent" style:font-size-asian="10.5pt" style:font-name-complex="Times New Roman" style:font-size-complex="12pt"/>
    </style:style>
    <style:style style:name="P19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b16dc" fo:background-color="transparent" style:font-size-asian="10.5pt" style:font-name-complex="Times New Roman" style:font-size-complex="12pt"/>
    </style:style>
    <style:style style:name="P19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df66e" fo:background-color="transparent" style:font-size-asian="10.5pt" style:font-name-complex="Times New Roman" style:font-size-complex="12pt"/>
    </style:style>
    <style:style style:name="P193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fcb75" fo:background-color="transparent" style:font-size-asian="10.5pt" style:font-name-complex="Times New Roman" style:font-size-complex="12pt"/>
    </style:style>
    <style:style style:name="P194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44cd17" fo:background-color="transparent" style:font-size-asian="10.5pt" style:font-name-complex="Times New Roman" style:font-size-complex="12pt"/>
    </style:style>
    <style:style style:name="P195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afe100" fo:background-color="transparent" style:font-size-asian="10.5pt" style:font-name-complex="Times New Roman" style:font-size-complex="12pt"/>
    </style:style>
    <style:style style:name="P196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5cdbe7" fo:background-color="transparent" style:font-size-asian="10.5pt" style:font-name-complex="Times New Roman" style:font-size-complex="12pt"/>
    </style:style>
    <style:style style:name="P197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5daa90" fo:background-color="transparent" style:font-size-asian="10.5pt" style:font-name-complex="Times New Roman" style:font-size-complex="12pt"/>
    </style:style>
    <style:style style:name="P198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b81ef6" fo:background-color="transparent" style:font-size-asian="10.5pt" style:font-name-complex="Times New Roman" style:font-size-complex="12pt"/>
    </style:style>
    <style:style style:name="P19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52f959" fo:background-color="transparent" style:font-size-asian="10.5pt" style:font-name-complex="Times New Roman" style:font-size-complex="12pt"/>
    </style:style>
    <style:style style:name="P200" style:family="paragraph" style:parent-style-name="ConsPlusNormal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52600e" fo:background-color="transparent" style:font-size-asian="10.5pt" style:font-name-complex="Times New Roman" style:font-size-complex="12pt"/>
    </style:style>
    <style:style style:name="P20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b89937" fo:background-color="transparent" style:font-size-asian="10.5pt" style:font-name-complex="Times New Roman" style:font-size-complex="12pt"/>
    </style:style>
    <style:style style:name="P20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ba8a83" fo:background-color="transparent" style:font-size-asian="10.5pt" style:font-name-complex="Times New Roman" style:font-size-complex="12pt"/>
    </style:style>
    <style:style style:name="P203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4bb7da" fo:background-color="transparent" style:font-size-asian="10.5pt" style:font-name-complex="Times New Roman" style:font-size-complex="12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kpv" fo:country="RU" officeooo:paragraph-rsid="0028230d" fo:background-color="transparent" style:font-size-asian="10.5pt" style:font-name-complex="Times New Roman" style:font-size-complex="12p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kpv" fo:country="RU" officeooo:paragraph-rsid="00364473" fo:background-color="transparent" style:font-size-asian="10.5pt" style:font-name-complex="Times New Roman" style:font-size-complex="12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kpv" fo:country="RU" officeooo:paragraph-rsid="005836d1" fo:background-color="transparent" style:font-size-asian="10.5pt" style:font-name-complex="Times New Roman" style:font-size-complex="12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kpv" fo:country="RU" officeooo:paragraph-rsid="0054eff2" fo:background-color="transparent" style:font-size-asian="10.5pt" style:font-name-complex="Times New Roman" style:font-size-complex="12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kpv" fo:country="RU" officeooo:paragraph-rsid="0052f959" fo:background-color="transparent" style:font-size-asian="10.5pt" style:font-name-complex="Times New Roman" style:font-size-complex="12pt"/>
    </style:style>
    <style:style style:name="P20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2f1ac" fo:background-color="transparent" style:font-size-asian="10.5pt" style:font-name-complex="Times New Roman" style:font-size-complex="12pt"/>
    </style:style>
    <style:style style:name="P21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35784" fo:background-color="transparent" style:font-size-asian="10.5pt" style:font-name-complex="Times New Roman" style:font-size-complex="12pt"/>
    </style:style>
    <style:style style:name="P21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1fc987" officeooo:paragraph-rsid="001fc987" fo:background-color="transparent" style:font-size-asian="10.5pt" style:font-name-complex="Times New Roman" style:font-size-complex="12pt"/>
    </style:style>
    <style:style style:name="P21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1fc987" officeooo:paragraph-rsid="0021f292" fo:background-color="transparent" style:font-size-asian="10.5pt" style:font-name-complex="Times New Roman" style:font-size-complex="12pt"/>
    </style:style>
    <style:style style:name="P213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21f292" officeooo:paragraph-rsid="0021f292" fo:background-color="transparent" style:font-size-asian="10.5pt" style:font-name-complex="Times New Roman" style:font-size-complex="12pt"/>
    </style:style>
    <style:style style:name="P214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31cb47" officeooo:paragraph-rsid="0011812a" fo:background-color="transparent" style:font-size-asian="10.5pt" style:font-name-complex="Times New Roman" style:font-size-complex="12pt"/>
    </style:style>
    <style:style style:name="P215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32f1ac" officeooo:paragraph-rsid="0011812a" fo:background-color="transparent" style:font-size-asian="10.5pt" style:font-name-complex="Times New Roman" style:font-size-complex="12pt"/>
    </style:style>
    <style:style style:name="P216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fo:language="kpv" fo:country="RU" officeooo:paragraph-rsid="00a41ead" fo:background-color="transparent" style:font-size-asian="10.5pt" style:font-name-complex="Times New Roman" style:font-size-complex="12pt"/>
    </style:style>
    <style:style style:name="P2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kpv" fo:country="RU" officeooo:paragraph-rsid="00a41ead" fo:background-color="transparent" style:font-size-asian="10.5pt" style:font-name-complex="Times New Roman" style:font-size-complex="12pt"/>
    </style:style>
    <style:style style:name="P218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3c7a87" officeooo:paragraph-rsid="0011812a" fo:background-color="transparent" style:font-size-asian="10.5pt" style:font-name-complex="Times New Roman" style:font-size-complex="12pt"/>
    </style:style>
    <style:style style:name="P21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3fcb75" officeooo:paragraph-rsid="003fcb75" fo:background-color="transparent" style:font-size-asian="10.5pt" style:font-name-complex="Times New Roman" style:font-size-complex="12pt"/>
    </style:style>
    <style:style style:name="P220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436860" officeooo:paragraph-rsid="0011812a" fo:background-color="transparent" style:font-size-asian="10.5pt" style:font-name-complex="Times New Roman" style:font-size-complex="12pt"/>
    </style:style>
    <style:style style:name="P221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436860" officeooo:paragraph-rsid="00436860" fo:background-color="transparent" style:font-size-asian="10.5pt" style:font-name-complex="Times New Roman" style:font-size-complex="12pt"/>
    </style:style>
    <style:style style:name="P222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43da8f" officeooo:paragraph-rsid="0011812a" fo:background-color="transparent" style:font-size-asian="10.5pt" style:font-name-complex="Times New Roman" style:font-size-complex="12pt"/>
    </style:style>
    <style:style style:name="P223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5063e4" officeooo:paragraph-rsid="005063e4" fo:background-color="transparent" style:font-size-asian="10.5pt" style:font-name-complex="Times New Roman" style:font-size-complex="12pt"/>
    </style:style>
    <style:style style:name="P224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48516e" officeooo:paragraph-rsid="0048516e" fo:background-color="transparent" style:font-size-asian="10.5pt" style:font-name-complex="Times New Roman" style:font-size-complex="12pt"/>
    </style:style>
    <style:style style:name="P225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528b86" officeooo:paragraph-rsid="00528b86" fo:background-color="transparent" style:font-size-asian="10.5pt" style:font-name-complex="Times New Roman" style:font-size-complex="12pt"/>
    </style:style>
    <style:style style:name="P226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52600e" officeooo:paragraph-rsid="0052600e" fo:background-color="transparent" style:font-size-asian="10.5pt" style:font-name-complex="Times New Roman" style:font-size-complex="12pt"/>
    </style:style>
    <style:style style:name="P227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5145df" officeooo:paragraph-rsid="0011812a" fo:background-color="transparent" style:font-size-asian="10.5pt" style:font-name-complex="Times New Roman" style:font-size-complex="12pt"/>
    </style:style>
    <style:style style:name="P228" style:family="paragraph" style:parent-style-name="ConsPlusNormal">
      <style:paragraph-properties fo:margin-left="0cm" fo:margin-right="0cm" fo:line-height="100%" fo:text-indent="0cm" style:auto-text-indent="false" style:snap-to-layout-grid="false"/>
      <style:text-properties style:font-name="Times New Roman" fo:font-size="12pt" fo:language="kpv" fo:country="RU" officeooo:rsid="004d4cfa" officeooo:paragraph-rsid="004d4cfa" fo:background-color="transparent" style:font-size-asian="10.5pt" style:font-name-complex="Times New Roman" style:font-size-complex="12pt"/>
    </style:style>
    <style:style style:name="P22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rsid="004bb7da" officeooo:paragraph-rsid="004bb7da" fo:background-color="transparent" style:font-size-asian="10.5pt" style:font-name-complex="Times New Roman" style:font-size-complex="12pt"/>
    </style:style>
    <style:style style:name="P230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rsid="004f23d6" officeooo:paragraph-rsid="004f23d6" fo:background-color="transparent" style:font-size-asian="10.5pt" style:font-name-complex="Times New Roman" style:font-size-complex="12pt"/>
    </style:style>
    <style:style style:name="P231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1cb47" fo:background-color="transparent" style:font-size-asian="10.5pt" style:font-size-complex="12pt"/>
    </style:style>
    <style:style style:name="P23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fo:background-color="transparent" style:font-size-asian="10.5pt" style:font-size-complex="12pt"/>
    </style:style>
    <style:style style:name="P23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11812a" fo:background-color="transparent" style:font-size-asian="10.5pt" style:font-size-complex="12pt"/>
    </style:style>
    <style:style style:name="P234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kpv" fo:country="RU" officeooo:paragraph-rsid="00436860" fo:background-color="transparent" style:font-size-asian="10.5pt" style:font-size-complex="12pt"/>
    </style:style>
    <style:style style:name="P235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3df66e" fo:background-color="transparent" style:font-size-asian="10.5pt" style:font-size-complex="12pt"/>
    </style:style>
    <style:style style:name="P236" style:family="paragraph" style:parent-style-name="Standard">
      <style:paragraph-properties fo:line-height="100%"/>
      <style:text-properties style:font-name="Times New Roman" fo:font-size="12pt" fo:language="kpv" fo:country="RU" fo:background-color="transparent" style:font-size-asian="10.5pt" style:font-size-complex="12pt"/>
    </style:style>
    <style:style style:name="P237" style:family="paragraph" style:parent-style-name="Standard">
      <style:paragraph-properties fo:line-height="100%"/>
      <style:text-properties style:font-name="Times New Roman" fo:font-size="12pt" fo:language="kpv" fo:country="RU" officeooo:paragraph-rsid="00ca31a2" fo:background-color="transparent" style:font-size-asian="10.5pt" style:font-size-complex="12pt"/>
    </style:style>
    <style:style style:name="P23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11812a" fo:background-color="transparent" style:font-size-asian="10.5pt" style:font-size-complex="12pt"/>
    </style:style>
    <style:style style:name="P239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fo:font-weight="bold" officeooo:paragraph-rsid="006fd447" fo:background-color="transparent" style:font-size-asian="10.5pt" style:font-weight-asian="bold" style:font-name-complex="Times New Roman" style:font-size-complex="12pt" style:font-weight-complex="bold"/>
    </style:style>
    <style:style style:name="P240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fo:language="kpv" fo:country="RU" fo:font-weight="normal" officeooo:paragraph-rsid="0011812a" fo:background-color="transparent" style:font-size-asian="10.5pt" style:font-weight-asian="normal" style:font-name-complex="Times New Roman" style:font-size-complex="12pt" style:font-weight-complex="normal"/>
    </style:style>
    <style:style style:name="P241" style:family="paragraph" style:parent-style-name="Standard">
      <style:text-properties fo:language="kpv" fo:country="RU" officeooo:paragraph-rsid="0011812a" fo:background-color="transparent" style:font-size-asian="10.5pt" style:font-size-complex="14pt"/>
    </style:style>
    <style:style style:name="P242" style:family="paragraph" style:parent-style-name="Standard">
      <style:text-properties fo:language="kpv" fo:country="RU" officeooo:paragraph-rsid="0011812a" fo:background-color="transparent" style:font-size-asian="10.5pt"/>
    </style:style>
    <style:style style:name="P24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ff4000" loext:opacity="100%"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244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ff4000" loext:opacity="100%" style:font-name="Times New Roman" fo:font-size="12pt" fo:language="kpv" fo:country="RU" officeooo:paragraph-rsid="00b51226" fo:background-color="transparent" style:font-size-asian="10.5pt" style:font-name-complex="Times New Roman" style:font-size-complex="12pt"/>
    </style:style>
    <style:style style:name="P245" style:family="paragraph" style:parent-style-name="ConsPlusNormal">
      <style:paragraph-properties fo:margin-left="0cm" fo:margin-right="0cm" fo:line-height="100%" fo:text-indent="0cm" style:auto-text-indent="false" style:snap-to-layout-grid="false"/>
      <style:text-properties fo:color="#ff4000" loext:opacity="100%"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246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fo:break-before="page" style:text-autospace="none"/>
      <style:text-properties fo:language="kpv" fo:country="RU" officeooo:paragraph-rsid="0096450a" fo:background-color="transparent" style:font-size-asian="10.5pt" style:font-size-complex="14pt"/>
    </style:style>
    <style:style style:name="P247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fo:font-variant="normal" fo:text-transform="none" fo:color="#00000a" loext:opacity="100%" style:font-name="Times New Roman" fo:font-size="14pt" fo:letter-spacing="normal" fo:language="kpv" fo:country="RU" fo:font-style="normal" style:text-underline-style="none" fo:font-weight="normal" officeooo:rsid="001375c8" officeooo:paragraph-rsid="0099f0f9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48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fo:font-variant="normal" fo:text-transform="none" fo:color="#00000a" loext:opacity="100%" style:font-name="Times New Roman" fo:font-size="14pt" fo:letter-spacing="normal" fo:language="kpv" fo:country="RU" fo:font-style="normal" style:text-underline-style="none" fo:font-weight="normal" officeooo:rsid="001375c8" officeooo:paragraph-rsid="006ade2f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49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fo:font-variant="normal" fo:text-transform="none" fo:color="#00000a" loext:opacity="100%" style:font-name="Times New Roman" fo:font-size="14pt" fo:letter-spacing="normal" fo:language="kpv" fo:country="RU" fo:font-style="normal" style:text-underline-style="none" fo:font-weight="normal" officeooo:rsid="001375c8" officeooo:paragraph-rsid="0096450a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50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fo:font-variant="normal" fo:text-transform="none" fo:color="#00000a" loext:opacity="100%" style:font-name="Times New Roman" fo:font-size="14pt" fo:letter-spacing="normal" fo:language="kpv" fo:country="RU" fo:font-style="normal" style:text-underline-style="none" fo:font-weight="normal" officeooo:rsid="006ade2f" officeooo:paragraph-rsid="006ade2f" fo:background-color="transparent" style:font-name-asian="Calibri" style:font-size-asian="10.5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51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6ade2f" fo:background-color="transparent" style:font-size-asian="10.5pt" style:font-size-complex="14pt" style:language-complex="ar" style:country-complex="SA"/>
    </style:style>
    <style:style style:name="P252" style:family="paragraph" style:parent-style-name="ConsPlusNormal" style:list-style-name="">
      <style:paragraph-properties fo:margin-left="0cm" fo:margin-right="0cm" fo:line-height="100%" fo:text-indent="0cm" style:auto-text-indent="false"/>
      <style:text-properties style:font-name="Times New Roman" fo:font-size="12pt" fo:language="kpv" fo:country="RU" officeooo:paragraph-rsid="0011812a" fo:background-color="transparent" style:font-size-asian="10.5pt" style:font-name-complex="Times New Roman" style:font-size-complex="12pt"/>
    </style:style>
    <style:style style:name="P253" style:family="paragraph" style:parent-style-name="ConsPlusNormal" style:list-style-name="">
      <style:paragraph-properties fo:text-align="end" style:justify-single-word="fals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Times New Roman" style:font-size-complex="14pt" style:language-complex="ar" style:country-complex="SA"/>
    </style:style>
    <style:style style:name="P2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weight="normal" officeooo:paragraph-rsid="0011812a" fo:background-color="transparent" style:font-size-asian="10.5pt" style:font-weight-asian="normal" style:font-name-complex="Times New Roman" style:font-size-complex="14pt" style:font-weight-complex="normal"/>
    </style:style>
    <style:style style:name="P255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 style:text-autospace="none"/>
      <style:text-properties fo:color="#00000a" loext:opacity="100%" style:font-name="Times New Roman" fo:font-size="14pt" fo:language="kpv" fo:country="RU" officeooo:paragraph-rsid="0096450a" fo:background-color="transparent" style:font-size-asian="10.5pt" style:font-name-complex="Times New Roman" style:font-size-complex="14pt" style:language-complex="ar" style:country-complex="SA"/>
    </style:style>
    <style:style style:name="P256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fo:color="#000000" loext:opacity="100%" style:font-name="Times New Roman" fo:font-size="14pt" fo:language="kpv" fo:country="RU" officeooo:paragraph-rsid="001375c8" fo:background-color="transparent" style:font-size-asian="10.5pt" style:font-size-complex="14pt"/>
    </style:style>
    <style:style style:name="P257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11812a" fo:background-color="transparent" style:font-size-asian="10.5pt" style:font-size-complex="14pt"/>
    </style:style>
    <style:style style:name="P258" style:family="paragraph" style:parent-style-name="Standard" style:list-style-name="">
      <style:paragraph-properties fo:margin-left="0cm" fo:margin-right="0cm" fo:margin-top="0cm" fo:margin-bottom="0cm" style:contextual-spacing="true" fo:text-indent="0cm" style:auto-text-indent="false" style:text-autospace="none"/>
      <style:text-properties fo:color="#000000" loext:opacity="100%" style:font-name="Times New Roman" fo:font-size="14pt" fo:language="kpv" fo:country="RU" officeooo:paragraph-rsid="001375c8" fo:background-color="transparent" style:font-size-asian="10.5pt" style:font-size-complex="14pt" style:language-complex="ar" style:country-complex="SA"/>
    </style:style>
    <style:style style:name="P259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1375c8" fo:background-color="transparent" style:font-size-asian="10.5pt" style:font-size-complex="14pt" style:language-complex="ar" style:country-complex="SA"/>
    </style:style>
    <style:style style:name="P260" style:family="paragraph" style:parent-style-name="Standard" style:list-style-name="">
      <style:paragraph-properties style:text-autospace="none"/>
      <style:text-properties fo:color="#000000" loext:opacity="100%" style:font-name="Times New Roman" fo:font-size="14pt" fo:language="kpv" fo:country="RU" officeooo:paragraph-rsid="0011812a" fo:background-color="transparent" style:font-size-asian="10.5pt" style:font-name-complex="Arial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complex="Times New Roman"/>
    </style:style>
    <style:style style:name="T3" style:family="text">
      <style:text-properties fo:font-size="14pt" style:font-name-asian="Calibri" style:language-asian="en" style:country-asian="US" style:font-size-complex="14pt"/>
    </style:style>
    <style:style style:name="T4" style:family="text">
      <style:text-properties fo:font-size="14pt" officeooo:rsid="008cdbbf" style:font-name-asian="Calibri" style:language-asian="en" style:country-asian="US" style:font-size-complex="14pt"/>
    </style:style>
    <style:style style:name="T5" style:family="text">
      <style:text-properties fo:font-size="14pt" officeooo:rsid="00139081" style:font-name-asian="Calibri" style:language-asian="en" style:country-asian="US" style:font-size-complex="14pt"/>
    </style:style>
    <style:style style:name="T6" style:family="text">
      <style:text-properties fo:font-size="14pt" style:font-name-asian="Calibri" style:language-asian="en" style:country-asian="US" style:font-name-complex="Times New Roman" style:font-size-complex="14pt"/>
    </style:style>
    <style:style style:name="T7" style:family="text">
      <style:text-properties fo:font-size="14pt" officeooo:rsid="00139081" style:font-name-asian="Calibri" style:language-asian="en" style:country-asian="US" style:font-name-complex="Times New Roman" style:font-size-complex="14pt"/>
    </style:style>
    <style:style style:name="T8" style:family="text">
      <style:text-properties fo:font-size="14pt" officeooo:rsid="00ccfa71" style:font-name-asian="Calibri" style:language-asian="en" style:country-asian="US" style:font-name-complex="Times New Roman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14pt" fo:language="kpv" fo:country="RU" fo:background-color="transparent" loext:char-shading-value="0" style:font-size-asian="10.5pt" style:font-name-complex="Times New Roman" style:font-size-complex="14pt"/>
    </style:style>
    <style:style style:name="T11" style:family="text">
      <style:text-properties fo:color="#000000" loext:opacity="100%" style:font-name="Times New Roman" fo:font-size="14pt" fo:language="kpv" fo:country="RU" officeooo:rsid="001da0bf" fo:background-color="transparent" loext:char-shading-value="0" style:font-size-asian="10.5pt" style:font-name-complex="Times New Roman" style:font-size-complex="14pt"/>
    </style:style>
    <style:style style:name="T12" style:family="text">
      <style:text-properties fo:color="#000000" loext:opacity="100%" style:font-name="Times New Roman" fo:font-size="14pt" fo:language="kpv" fo:country="RU" officeooo:rsid="00915609" fo:background-color="transparent" loext:char-shading-value="0" style:font-size-asian="10.5pt" style:font-name-complex="Times New Roman" style:font-size-complex="14pt"/>
    </style:style>
    <style:style style:name="T13" style:family="text">
      <style:text-properties fo:color="#000000" loext:opacity="100%" style:font-name-complex="Times New Roman"/>
    </style:style>
    <style:style style:name="T14" style:family="text">
      <style:text-properties fo:color="#000000" loext:opacity="100%" officeooo:rsid="0031cb47" style:font-name-complex="Times New Roman"/>
    </style:style>
    <style:style style:name="T15" style:family="text">
      <style:text-properties fo:color="#000000" loext:opacity="100%" officeooo:rsid="006d9e6f" style:font-name-complex="Times New Roman"/>
    </style:style>
    <style:style style:name="T16" style:family="text">
      <style:text-properties fo:color="#000000" loext:opacity="100%" officeooo:rsid="0099f0f9" style:font-name-complex="Times New Roman"/>
    </style:style>
    <style:style style:name="T17" style:family="text">
      <style:text-properties fo:color="#000000" loext:opacity="100%" officeooo:rsid="009a79d5" style:font-name-complex="Times New Roman"/>
    </style:style>
    <style:style style:name="T18" style:family="text">
      <style:text-properties fo:color="#000000" loext:opacity="100%" officeooo:rsid="00ca31a2" style:font-name-complex="Times New Roman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28230d" style:font-weight-asian="normal" style:font-weight-complex="normal"/>
    </style:style>
    <style:style style:name="T21" style:family="text">
      <style:text-properties fo:color="#000000" loext:opacity="100%" fo:font-weight="normal" officeooo:rsid="00364473" style:font-weight-asian="normal" style:font-weight-complex="normal"/>
    </style:style>
    <style:style style:name="T22" style:family="text">
      <style:text-properties fo:color="#000000" loext:opacity="100%" fo:font-weight="normal" officeooo:rsid="005836d1" style:font-weight-asian="normal" style:font-weight-complex="normal"/>
    </style:style>
    <style:style style:name="T23" style:family="text">
      <style:text-properties fo:color="#000000" loext:opacity="100%" fo:font-weight="normal" officeooo:rsid="0054eff2" style:font-weight-asian="normal" style:font-weight-complex="normal"/>
    </style:style>
    <style:style style:name="T24" style:family="text">
      <style:text-properties fo:color="#000000" loext:opacity="100%" fo:font-weight="normal" officeooo:rsid="0052f959" style:font-weight-asian="normal" style:font-weight-complex="normal"/>
    </style:style>
    <style:style style:name="T25" style:family="text">
      <style:text-properties fo:color="#000000" loext:opacity="100%" fo:font-weight="normal" officeooo:rsid="005145df" style:font-weight-asian="normal" style:font-weight-complex="normal"/>
    </style:style>
    <style:style style:name="T26" style:family="text">
      <style:text-properties fo:color="#000000" loext:opacity="100%" fo:font-weight="normal" officeooo:rsid="005f6a0b" style:font-weight-asian="normal" style:font-weight-complex="normal"/>
    </style:style>
    <style:style style:name="T27" style:family="text">
      <style:text-properties fo:color="#000000" loext:opacity="100%" fo:font-weight="normal" officeooo:rsid="00b81ef6" style:font-weight-asian="normal" style:font-weight-complex="normal"/>
    </style:style>
    <style:style style:name="T28" style:family="text">
      <style:text-properties fo:color="#000000" loext:opacity="100%" fo:font-weight="normal" officeooo:rsid="00b89937" style:font-weight-asian="normal" style:font-weight-complex="normal"/>
    </style:style>
    <style:style style:name="T29" style:family="text">
      <style:text-properties fo:color="#000000" loext:opacity="100%" fo:font-weight="normal" officeooo:rsid="005daa90" style:font-weight-asian="normal" style:font-weight-complex="normal"/>
    </style:style>
    <style:style style:name="T30" style:family="text">
      <style:text-properties fo:color="#000000" loext:opacity="100%" fo:font-weight="bold" style:font-weight-asian="bold" style:font-name-complex="Times New Roman" style:font-weight-complex="bold"/>
    </style:style>
    <style:style style:name="T31" style:family="text">
      <style:text-properties fo:color="#000000" loext:opacity="100%" officeooo:rsid="002d440e"/>
    </style:style>
    <style:style style:name="T32" style:family="text">
      <style:text-properties fo:color="#000000" loext:opacity="100%" officeooo:rsid="002e6a5a"/>
    </style:style>
    <style:style style:name="T33" style:family="text">
      <style:text-properties fo:color="#000000" loext:opacity="100%" officeooo:rsid="0032f1ac"/>
    </style:style>
    <style:style style:name="T34" style:family="text">
      <style:text-properties fo:color="#000000" loext:opacity="100%" officeooo:rsid="00335784"/>
    </style:style>
    <style:style style:name="T35" style:family="text">
      <style:text-properties fo:color="#000000" loext:opacity="100%" officeooo:rsid="0034bae8"/>
    </style:style>
    <style:style style:name="T36" style:family="text">
      <style:text-properties fo:color="#000000" loext:opacity="100%" officeooo:rsid="00373dc3"/>
    </style:style>
    <style:style style:name="T37" style:family="text">
      <style:text-properties fo:color="#000000" loext:opacity="100%" officeooo:rsid="0044cd17"/>
    </style:style>
    <style:style style:name="T38" style:family="text">
      <style:text-properties fo:color="#000000" loext:opacity="100%" officeooo:rsid="002c59ac"/>
    </style:style>
    <style:style style:name="T39" style:family="text">
      <style:text-properties fo:color="#000000" loext:opacity="100%" officeooo:rsid="002f9d87"/>
    </style:style>
    <style:style style:name="T40" style:family="text">
      <style:text-properties fo:color="#000000" loext:opacity="100%" officeooo:rsid="00364473"/>
    </style:style>
    <style:style style:name="T41" style:family="text">
      <style:text-properties fo:color="#000000" loext:opacity="100%" officeooo:rsid="006edeee"/>
    </style:style>
    <style:style style:name="T42" style:family="text">
      <style:text-properties fo:color="#000000" loext:opacity="100%" officeooo:rsid="0071ecaa"/>
    </style:style>
    <style:style style:name="T43" style:family="text">
      <style:text-properties fo:color="#000000" loext:opacity="100%" officeooo:rsid="009f26bb"/>
    </style:style>
    <style:style style:name="T44" style:family="text">
      <style:text-properties fo:color="#000000" loext:opacity="100%" officeooo:rsid="00abe72d"/>
    </style:style>
    <style:style style:name="T45" style:family="text">
      <style:text-properties fo:color="#000000" loext:opacity="100%" officeooo:rsid="00afd9a3"/>
    </style:style>
    <style:style style:name="T46" style:family="text">
      <style:text-properties fo:color="#000000" loext:opacity="100%" officeooo:rsid="005f6a0b"/>
    </style:style>
    <style:style style:name="T47" style:family="text">
      <style:text-properties officeooo:rsid="001375c8"/>
    </style:style>
    <style:style style:name="T48" style:family="text">
      <style:text-properties fo:font-variant="normal" fo:text-transform="none" fo:color="#00000a" loext:opacity="100%" fo:letter-spacing="normal" fo:font-style="normal" style:text-underline-style="none" fo:font-weight="normal" officeooo:rsid="001375c8" style:font-name-asian="Calibri" style:language-asian="en" style:country-asian="US" style:font-style-asian="normal" style:font-weight-asian="normal" style:font-name-complex="Times New Roman" style:font-weight-complex="normal"/>
    </style:style>
    <style:style style:name="T49" style:family="text">
      <style:text-properties fo:font-variant="normal" fo:text-transform="none" fo:color="#00000a" loext:opacity="100%" fo:letter-spacing="normal" fo:font-style="normal" style:text-underline-style="none" fo:font-weight="normal" officeooo:rsid="006ade2f" style:font-name-asian="Calibri" style:language-asian="en" style:country-asian="US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a" loext:opacity="100%" style:font-name="Times New Roman" fo:font-size="14pt" fo:letter-spacing="normal" fo:font-style="normal" style:text-underline-style="none" fo:font-weight="normal" officeooo:rsid="001375c8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00000a" loext:opacity="100%" style:font-name="Times New Roman" fo:font-size="14pt" fo:letter-spacing="normal" fo:font-style="normal" style:text-underline-style="none" fo:font-weight="normal" officeooo:rsid="0096450a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letter-spacing="normal"/>
    </style:style>
    <style:style style:name="T53" style:family="text">
      <style:text-properties fo:font-variant="normal" fo:text-transform="none" fo:letter-spacing="normal" fo:font-style="normal" fo:font-weight="normal"/>
    </style:style>
    <style:style style:name="T54" style:family="text">
      <style:text-properties fo:font-variant="normal" fo:text-transform="none" fo:letter-spacing="normal" fo:font-style="normal" fo:font-weight="normal" officeooo:rsid="001c83e3"/>
    </style:style>
    <style:style style:name="T55" style:family="text">
      <style:text-properties fo:font-variant="normal" fo:text-transform="none" fo:letter-spacing="normal" fo:font-style="normal" fo:font-weight="normal" officeooo:rsid="0068c6be"/>
    </style:style>
    <style:style style:name="T56" style:family="text">
      <style:text-properties fo:font-variant="normal" fo:text-transform="none" fo:letter-spacing="normal" fo:font-style="normal" fo:font-weight="normal" officeooo:rsid="0085311a"/>
    </style:style>
    <style:style style:name="T57" style:family="text">
      <style:text-properties fo:font-variant="normal" fo:text-transform="none" fo:letter-spacing="normal" fo:font-style="normal" fo:font-weight="normal" officeooo:rsid="008d4700"/>
    </style:style>
    <style:style style:name="T58" style:family="text">
      <style:text-properties fo:font-variant="normal" fo:text-transform="none" fo:letter-spacing="normal" fo:font-style="normal" fo:font-weight="normal" officeooo:rsid="008f2ff2"/>
    </style:style>
    <style:style style:name="T59" style:family="text">
      <style:text-properties fo:font-variant="normal" fo:text-transform="none" fo:letter-spacing="normal" fo:font-style="normal" fo:font-weight="normal" officeooo:rsid="0090acd2"/>
    </style:style>
    <style:style style:name="T60" style:family="text">
      <style:text-properties fo:font-variant="normal" fo:text-transform="none" fo:letter-spacing="normal" fo:font-style="normal" fo:font-weight="normal" officeooo:rsid="0092933e"/>
    </style:style>
    <style:style style:name="T61" style:family="text">
      <style:text-properties fo:font-variant="normal" fo:text-transform="none" fo:letter-spacing="normal" fo:font-style="normal" fo:font-weight="normal" officeooo:rsid="0044cd17"/>
    </style:style>
    <style:style style:name="T62" style:family="text">
      <style:text-properties fo:font-variant="normal" fo:text-transform="none" fo:letter-spacing="normal" fo:font-style="normal" fo:font-weight="normal" officeooo:rsid="00c8d0c0"/>
    </style:style>
    <style:style style:name="T63" style:family="text">
      <style:text-properties fo:font-variant="normal" fo:text-transform="none" fo:letter-spacing="normal" fo:font-style="normal" fo:font-weight="normal" officeooo:rsid="0098570e"/>
    </style:style>
    <style:style style:name="T64" style:family="text">
      <style:text-properties fo:font-variant="normal" fo:text-transform="none" fo:letter-spacing="normal" fo:font-style="normal" style:text-underline-style="none" fo:font-weight="normal" officeooo:rsid="001375c8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officeooo:rsid="0089dc17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6" style:family="text">
      <style:text-properties fo:font-variant="normal" fo:text-transform="none" fo:letter-spacing="normal" fo:font-style="normal" style:text-underline-style="none" fo:font-weight="normal" officeooo:rsid="00863f3f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7" style:family="text">
      <style:text-properties fo:font-variant="normal" fo:text-transform="none" fo:letter-spacing="normal" fo:font-style="normal" style:text-underline-style="none" fo:font-weight="normal" officeooo:rsid="008b292d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8" style:family="text">
      <style:text-properties fo:font-variant="normal" fo:text-transform="none" fo:letter-spacing="normal" fo:font-style="normal" style:text-underline-style="none" fo:font-weight="normal" officeooo:rsid="0096450a" style:font-name-asian="Calibri" style:language-asian="en" style:country-asian="US" style:font-style-asian="normal" style:font-weight-asian="normal" style:font-weight-complex="normal"/>
    </style:style>
    <style:style style:name="T69" style:family="text">
      <style:text-properties fo:font-variant="normal" fo:text-transform="none" fo:letter-spacing="normal" fo:font-style="normal" style:text-underline-style="none" fo:font-weight="normal" officeooo:rsid="001375c8" style:font-name-asian="Calibri" style:language-asian="en" style:country-asian="US" style:font-style-asian="normal" style:font-weight-asian="normal" style:font-weight-complex="normal"/>
    </style:style>
    <style:style style:name="T70" style:family="text">
      <style:text-properties fo:font-variant="normal" fo:text-transform="none" fo:letter-spacing="normal" fo:font-style="normal" style:text-underline-style="none" fo:font-weight="normal" officeooo:rsid="006ade2f" style:font-name-asian="Calibri" style:language-asian="en" style:country-asian="US" style:font-style-asian="normal" style:font-weight-asian="normal" style:font-weight-complex="normal"/>
    </style:style>
    <style:style style:name="T71" style:family="text">
      <style:text-properties fo:font-variant="normal" fo:text-transform="none" fo:letter-spacing="normal" fo:font-style="normal" style:text-underline-style="none" fo:font-weight="normal" officeooo:rsid="0097fb42" style:font-name-asian="Calibri" style:language-asian="en" style:country-asian="US" style:font-style-asian="normal" style:font-weight-asian="normal" style:font-weight-complex="normal"/>
    </style:style>
    <style:style style:name="T72" style:family="text">
      <style:text-properties fo:font-variant="normal" fo:text-transform="none" fo:letter-spacing="normal" fo:font-style="normal" style:text-underline-style="none" style:font-name-asian="Calibri" style:language-asian="en" style:country-asian="US" style:font-style-asian="normal" style:font-name-complex="Times New Roman" style:language-complex="ar" style:country-complex="SA"/>
    </style:style>
    <style:style style:name="T73" style:family="text">
      <style:text-properties fo:font-variant="normal" fo:text-transform="none" fo:letter-spacing="normal" fo:font-style="normal" style:text-underline-style="none" officeooo:rsid="001375c8" style:font-name-asian="Calibri" style:language-asian="en" style:country-asian="US" style:font-style-asian="normal" style:font-name-complex="Times New Roman" style:language-complex="ar" style:country-complex="SA"/>
    </style:style>
    <style:style style:name="T74" style:family="text">
      <style:text-properties fo:font-variant="normal" fo:text-transform="none" fo:letter-spacing="normal" fo:font-style="normal" style:text-underline-style="none" officeooo:rsid="0087c0f0" style:font-name-asian="Calibri" style:language-asian="en" style:country-asian="US" style:font-style-asian="normal" style:font-name-complex="Times New Roman" style:language-complex="ar" style:country-complex="SA"/>
    </style:style>
    <style:style style:name="T75" style:family="text">
      <style:text-properties fo:font-variant="normal" fo:text-transform="none" fo:color="#333333" loext:opacity="100%" fo:letter-spacing="normal"/>
    </style:style>
    <style:style style:name="T76" style:family="text">
      <style:text-properties fo:font-variant="normal" fo:text-transform="none" fo:color="#333333" loext:opacity="100%" fo:letter-spacing="normal" fo:font-style="normal" fo:font-weight="normal"/>
    </style:style>
    <style:style style:name="T77" style:family="text">
      <style:text-properties fo:font-variant="normal" fo:text-transform="none" fo:color="#333333" loext:opacity="100%" fo:letter-spacing="normal" fo:font-style="normal" fo:font-weight="normal" officeooo:rsid="003df66e"/>
    </style:style>
    <style:style style:name="T78" style:family="text">
      <style:text-properties fo:font-variant="normal" fo:text-transform="none" fo:color="#333333" loext:opacity="100%" fo:letter-spacing="normal" fo:font-style="normal" fo:font-weight="normal" officeooo:rsid="0044cd17"/>
    </style:style>
    <style:style style:name="T79" style:family="text">
      <style:text-properties fo:font-variant="normal" fo:text-transform="none" fo:color="#333333" loext:opacity="100%" fo:letter-spacing="normal" fo:font-style="normal" fo:font-weight="normal" officeooo:rsid="00abe72d"/>
    </style:style>
    <style:style style:name="T80" style:family="text">
      <style:text-properties fo:font-variant="normal" fo:text-transform="none" fo:color="#333333" loext:opacity="100%" fo:letter-spacing="normal" fo:font-style="normal" fo:font-weight="normal" officeooo:rsid="00b81ef6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e80c4" style:font-weight-asian="normal" style:font-weight-complex="normal"/>
    </style:style>
    <style:style style:name="T83" style:family="text">
      <style:text-properties fo:font-weight="normal" officeooo:rsid="001c83e3" style:font-weight-asian="normal" style:font-weight-complex="normal"/>
    </style:style>
    <style:style style:name="T84" style:family="text">
      <style:text-properties fo:font-weight="normal" officeooo:rsid="005daa90" style:font-weight-asian="normal" style:font-weight-complex="normal"/>
    </style:style>
    <style:style style:name="T85" style:family="text">
      <style:text-properties fo:font-weight="normal" officeooo:rsid="005f6a0b" style:font-weight-asian="normal" style:font-weight-complex="normal"/>
    </style:style>
    <style:style style:name="T86" style:family="text">
      <style:text-properties fo:font-weight="normal" officeooo:rsid="005fdb92" style:font-weight-asian="normal" style:font-weight-complex="normal"/>
    </style:style>
    <style:style style:name="T87" style:family="text">
      <style:text-properties fo:font-weight="normal" officeooo:rsid="005f6a31" style:font-weight-asian="normal" style:font-weight-complex="normal"/>
    </style:style>
    <style:style style:name="T88" style:family="text">
      <style:text-properties fo:font-weight="normal" officeooo:rsid="0052f959" style:font-weight-asian="normal" style:font-weight-complex="normal"/>
    </style:style>
    <style:style style:name="T89" style:family="text">
      <style:text-properties fo:font-weight="normal" officeooo:rsid="001375c8" style:font-weight-asian="normal" style:font-name-complex="Times New Roman" style:font-weight-complex="normal"/>
    </style:style>
    <style:style style:name="T90" style:family="text">
      <style:text-properties style:language-asian="zh" style:country-asian="CN" style:font-name-complex="Times New Roman" style:language-complex="ar" style:country-complex="SA"/>
    </style:style>
    <style:style style:name="T91" style:family="text">
      <style:text-properties style:language-complex="ar" style:country-complex="SA"/>
    </style:style>
    <style:style style:name="T92" style:family="text">
      <style:text-properties officeooo:rsid="000bd838"/>
    </style:style>
    <style:style style:name="T93" style:family="text">
      <style:text-properties officeooo:rsid="00139081"/>
    </style:style>
    <style:style style:name="T94" style:family="text">
      <style:text-properties officeooo:rsid="00150b22"/>
    </style:style>
    <style:style style:name="T95" style:family="text">
      <style:text-properties officeooo:rsid="00169574"/>
    </style:style>
    <style:style style:name="T96" style:family="text">
      <style:text-properties officeooo:rsid="0019402e"/>
    </style:style>
    <style:style style:name="T97" style:family="text">
      <style:text-properties officeooo:rsid="001acd6b"/>
    </style:style>
    <style:style style:name="T98" style:family="text">
      <style:text-properties officeooo:rsid="001c83e3"/>
    </style:style>
    <style:style style:name="T99" style:family="text">
      <style:text-properties officeooo:rsid="001da0bf"/>
    </style:style>
    <style:style style:name="T100" style:family="text">
      <style:text-properties officeooo:rsid="001e80c4"/>
    </style:style>
    <style:style style:name="T101" style:family="text">
      <style:text-properties fo:color="#000080" loext:opacity="100%" style:font-name="Times New Roman" fo:font-size="14pt" fo:language="kpv" fo:country="RU" fo:background-color="transparent" loext:char-shading-value="0" style:font-size-asian="10.5pt" style:font-name-complex="Times New Roman" style:font-size-complex="14pt"/>
    </style:style>
    <style:style style:name="T102" style:family="text">
      <style:text-properties officeooo:rsid="00228f18"/>
    </style:style>
    <style:style style:name="T103" style:family="text">
      <style:text-properties officeooo:rsid="002551ba"/>
    </style:style>
    <style:style style:name="T104" style:family="text">
      <style:text-properties officeooo:rsid="0026e050"/>
    </style:style>
    <style:style style:name="T105" style:family="text">
      <style:text-properties officeooo:rsid="0028230d"/>
    </style:style>
    <style:style style:name="T106" style:family="text">
      <style:text-properties officeooo:rsid="00286c21"/>
    </style:style>
    <style:style style:name="T107" style:family="text">
      <style:text-properties officeooo:rsid="002a7163"/>
    </style:style>
    <style:style style:name="T108" style:family="text">
      <style:text-properties officeooo:rsid="002c59ac"/>
    </style:style>
    <style:style style:name="T109" style:family="text">
      <style:text-properties officeooo:rsid="002d440e"/>
    </style:style>
    <style:style style:name="T110" style:family="text">
      <style:text-properties officeooo:rsid="002e6a5a"/>
    </style:style>
    <style:style style:name="T111" style:family="text">
      <style:text-properties officeooo:rsid="002f9d87"/>
    </style:style>
    <style:style style:name="T112" style:family="text">
      <style:text-properties officeooo:rsid="00307b26"/>
    </style:style>
    <style:style style:name="T113" style:family="text">
      <style:text-properties officeooo:rsid="0030f064"/>
    </style:style>
    <style:style style:name="T114" style:family="text">
      <style:text-properties officeooo:rsid="0031cb47"/>
    </style:style>
    <style:style style:name="T115" style:family="text">
      <style:text-properties officeooo:rsid="0032f1ac"/>
    </style:style>
    <style:style style:name="T116" style:family="text">
      <style:text-properties officeooo:rsid="00335784"/>
    </style:style>
    <style:style style:name="T117" style:family="text">
      <style:text-properties officeooo:rsid="0034bae8"/>
    </style:style>
    <style:style style:name="T118" style:family="text">
      <style:text-properties officeooo:rsid="00364473"/>
    </style:style>
    <style:style style:name="T119" style:family="text">
      <style:text-properties officeooo:rsid="003695e0"/>
    </style:style>
    <style:style style:name="T120" style:family="text">
      <style:text-properties officeooo:rsid="00373dc3"/>
    </style:style>
    <style:style style:name="T121" style:family="text">
      <style:text-properties officeooo:rsid="00383426"/>
    </style:style>
    <style:style style:name="T122" style:family="text">
      <style:text-properties officeooo:rsid="003a01f8"/>
    </style:style>
    <style:style style:name="T123" style:family="text">
      <style:text-properties officeooo:rsid="003b16dc"/>
    </style:style>
    <style:style style:name="T124" style:family="text">
      <style:text-properties officeooo:rsid="003c7a87"/>
    </style:style>
    <style:style style:name="T125" style:family="text">
      <style:text-properties officeooo:rsid="003df66e"/>
    </style:style>
    <style:style style:name="T126" style:family="text">
      <style:text-properties officeooo:rsid="003fcb75"/>
    </style:style>
    <style:style style:name="T127" style:family="text">
      <style:text-properties officeooo:rsid="0041fd23"/>
    </style:style>
    <style:style style:name="T128" style:family="text">
      <style:text-properties officeooo:rsid="00436860"/>
    </style:style>
    <style:style style:name="T129" style:family="text">
      <style:text-properties officeooo:rsid="0043da8f"/>
    </style:style>
    <style:style style:name="T130" style:family="text">
      <style:text-properties officeooo:rsid="0044cd17"/>
    </style:style>
    <style:style style:name="T131" style:family="text">
      <style:text-properties officeooo:rsid="0044d0f5"/>
    </style:style>
    <style:style style:name="T132" style:family="text">
      <style:text-properties officeooo:rsid="0046637e"/>
    </style:style>
    <style:style style:name="T133" style:family="text">
      <style:text-properties officeooo:rsid="0048516e"/>
    </style:style>
    <style:style style:name="T134" style:family="text">
      <style:text-properties officeooo:rsid="00494697"/>
    </style:style>
    <style:style style:name="T135" style:family="text">
      <style:text-properties officeooo:rsid="004acbb0"/>
    </style:style>
    <style:style style:name="T136" style:family="text">
      <style:text-properties officeooo:rsid="004bb7da"/>
    </style:style>
    <style:style style:name="T137" style:family="text">
      <style:text-properties officeooo:rsid="004bd96a"/>
    </style:style>
    <style:style style:name="T138" style:family="text">
      <style:text-properties officeooo:rsid="004cda6d"/>
    </style:style>
    <style:style style:name="T139" style:family="text">
      <style:text-properties officeooo:rsid="004d4cfa"/>
    </style:style>
    <style:style style:name="T140" style:family="text">
      <style:text-properties officeooo:rsid="004dd3b0"/>
    </style:style>
    <style:style style:name="T141" style:family="text">
      <style:text-properties officeooo:rsid="004f23d6"/>
    </style:style>
    <style:style style:name="T142" style:family="text">
      <style:text-properties officeooo:rsid="004faccb"/>
    </style:style>
    <style:style style:name="T143" style:family="text">
      <style:text-properties officeooo:rsid="005063e4"/>
    </style:style>
    <style:style style:name="T144" style:family="text">
      <style:text-properties officeooo:rsid="005085e6"/>
    </style:style>
    <style:style style:name="T145" style:family="text">
      <style:text-properties officeooo:rsid="0050a079"/>
    </style:style>
    <style:style style:name="T146" style:family="text">
      <style:text-properties officeooo:rsid="005145df"/>
    </style:style>
    <style:style style:name="T147" style:family="text">
      <style:text-properties officeooo:rsid="0052600e"/>
    </style:style>
    <style:style style:name="T148" style:family="text">
      <style:text-properties officeooo:rsid="00528b86"/>
    </style:style>
    <style:style style:name="T149" style:family="text">
      <style:text-properties officeooo:rsid="0052f959"/>
    </style:style>
    <style:style style:name="T150" style:family="text">
      <style:text-properties style:font-name-complex="Times New Roman"/>
    </style:style>
    <style:style style:name="T151" style:family="text">
      <style:text-properties officeooo:rsid="00436860" style:font-name-complex="Times New Roman"/>
    </style:style>
    <style:style style:name="T152" style:family="text">
      <style:text-properties officeooo:rsid="001375c8" style:font-name-complex="Times New Roman"/>
    </style:style>
    <style:style style:name="T153" style:family="text">
      <style:text-properties officeooo:rsid="0054eff2"/>
    </style:style>
    <style:style style:name="T154" style:family="text">
      <style:text-properties officeooo:rsid="0056eee9"/>
    </style:style>
    <style:style style:name="T155" style:family="text">
      <style:text-properties officeooo:rsid="005836d1"/>
    </style:style>
    <style:style style:name="T156" style:family="text">
      <style:text-properties officeooo:rsid="0059718e"/>
    </style:style>
    <style:style style:name="T157" style:family="text">
      <style:text-properties officeooo:rsid="0059b4f8"/>
    </style:style>
    <style:style style:name="T158" style:family="text">
      <style:text-properties officeooo:rsid="005afe0b"/>
    </style:style>
    <style:style style:name="T159" style:family="text">
      <style:text-properties officeooo:rsid="005b9565"/>
    </style:style>
    <style:style style:name="T160" style:family="text">
      <style:text-properties officeooo:rsid="005cdbe7"/>
    </style:style>
    <style:style style:name="T161" style:family="text">
      <style:text-properties officeooo:rsid="005daa90"/>
    </style:style>
    <style:style style:name="T162" style:family="text">
      <style:text-properties officeooo:rsid="005f6a0b"/>
    </style:style>
    <style:style style:name="T163" style:family="text">
      <style:text-properties officeooo:rsid="005f6a31"/>
    </style:style>
    <style:style style:name="T164" style:family="text">
      <style:text-properties officeooo:rsid="005fdb92"/>
    </style:style>
    <style:style style:name="T165" style:family="text">
      <style:text-properties officeooo:rsid="00636887"/>
    </style:style>
    <style:style style:name="T166" style:family="text">
      <style:text-properties officeooo:rsid="00644f46"/>
    </style:style>
    <style:style style:name="T167" style:family="text">
      <style:text-properties officeooo:rsid="0066b890"/>
    </style:style>
    <style:style style:name="T168" style:family="text">
      <style:text-properties officeooo:rsid="0068c6be"/>
    </style:style>
    <style:style style:name="T169" style:family="text">
      <style:text-properties officeooo:rsid="006ade2f"/>
    </style:style>
    <style:style style:name="T170" style:family="text">
      <style:text-properties officeooo:rsid="006e8ad0"/>
    </style:style>
    <style:style style:name="T171" style:family="text">
      <style:text-properties officeooo:rsid="006edeee"/>
    </style:style>
    <style:style style:name="T172" style:family="text">
      <style:text-properties officeooo:rsid="006fd447"/>
    </style:style>
    <style:style style:name="T173" style:family="text">
      <style:text-properties officeooo:rsid="0070f8cf"/>
    </style:style>
    <style:style style:name="T174" style:family="text">
      <style:text-properties officeooo:rsid="0071ecaa"/>
    </style:style>
    <style:style style:name="T175" style:family="text">
      <style:text-properties officeooo:rsid="00735809"/>
    </style:style>
    <style:style style:name="T176" style:family="text">
      <style:text-properties officeooo:rsid="0076774f"/>
    </style:style>
    <style:style style:name="T177" style:family="text">
      <style:text-properties officeooo:rsid="0077ad82"/>
    </style:style>
    <style:style style:name="T178" style:family="text">
      <style:text-properties officeooo:rsid="007979ac"/>
    </style:style>
    <style:style style:name="T179" style:family="text">
      <style:text-properties officeooo:rsid="007983c8"/>
    </style:style>
    <style:style style:name="T180" style:family="text">
      <style:text-properties officeooo:rsid="007a6d8b"/>
    </style:style>
    <style:style style:name="T181" style:family="text">
      <style:text-properties officeooo:rsid="0085311a"/>
    </style:style>
    <style:style style:name="T182" style:family="text">
      <style:text-properties officeooo:rsid="008b292d"/>
    </style:style>
    <style:style style:name="T183" style:family="text">
      <style:text-properties officeooo:rsid="008c0b86"/>
    </style:style>
    <style:style style:name="T184" style:family="text">
      <style:text-properties officeooo:rsid="008cdbbf"/>
    </style:style>
    <style:style style:name="T185" style:family="text">
      <style:text-properties officeooo:rsid="008d4700"/>
    </style:style>
    <style:style style:name="T186" style:family="text">
      <style:text-properties officeooo:rsid="008f2ff2"/>
    </style:style>
    <style:style style:name="T187" style:family="text">
      <style:text-properties officeooo:rsid="0090acd2"/>
    </style:style>
    <style:style style:name="T188" style:family="text">
      <style:text-properties officeooo:rsid="00915609"/>
    </style:style>
    <style:style style:name="T189" style:family="text">
      <style:text-properties officeooo:rsid="0092933e"/>
    </style:style>
    <style:style style:name="T190" style:family="text">
      <style:text-properties officeooo:rsid="0093fa45"/>
    </style:style>
    <style:style style:name="T191" style:family="text">
      <style:text-properties officeooo:rsid="0096450a"/>
    </style:style>
    <style:style style:name="T192" style:family="text">
      <style:text-properties officeooo:rsid="0098570e"/>
    </style:style>
    <style:style style:name="T193" style:family="text">
      <style:text-properties officeooo:rsid="009c5ee0"/>
    </style:style>
    <style:style style:name="T194" style:family="text">
      <style:text-properties officeooo:rsid="009f26bb"/>
    </style:style>
    <style:style style:name="T195" style:family="text">
      <style:text-properties officeooo:rsid="00a11901"/>
    </style:style>
    <style:style style:name="T196" style:family="text">
      <style:text-properties officeooo:rsid="00a31b32"/>
    </style:style>
    <style:style style:name="T197" style:family="text">
      <style:text-properties officeooo:rsid="00a3411d"/>
    </style:style>
    <style:style style:name="T198" style:family="text">
      <style:text-properties officeooo:rsid="00a41ead"/>
    </style:style>
    <style:style style:name="T199" style:family="text">
      <style:text-properties officeooo:rsid="007d393c"/>
    </style:style>
    <style:style style:name="T200" style:family="text">
      <style:text-properties officeooo:rsid="00a5849a"/>
    </style:style>
    <style:style style:name="T201" style:family="text">
      <style:text-properties officeooo:rsid="00a70f56"/>
    </style:style>
    <style:style style:name="T202" style:family="text">
      <style:text-properties officeooo:rsid="00a793c8"/>
    </style:style>
    <style:style style:name="T203" style:family="text">
      <style:text-properties officeooo:rsid="00aad8fc"/>
    </style:style>
    <style:style style:name="T204" style:family="text">
      <style:text-properties officeooo:rsid="00abe72d"/>
    </style:style>
    <style:style style:name="T205" style:family="text">
      <style:text-properties officeooo:rsid="00ad8df2"/>
    </style:style>
    <style:style style:name="T206" style:family="text">
      <style:text-properties officeooo:rsid="00afd9a3"/>
    </style:style>
    <style:style style:name="T207" style:family="text">
      <style:text-properties officeooo:rsid="00afe100"/>
    </style:style>
    <style:style style:name="T208" style:family="text">
      <style:text-properties officeooo:rsid="00b0639f"/>
    </style:style>
    <style:style style:name="T209" style:family="text">
      <style:text-properties officeooo:rsid="00b51226"/>
    </style:style>
    <style:style style:name="T210" style:family="text">
      <style:text-properties officeooo:rsid="00b81ef6"/>
    </style:style>
    <style:style style:name="T211" style:family="text">
      <style:text-properties officeooo:rsid="00b89937"/>
    </style:style>
    <style:style style:name="T212" style:family="text">
      <style:text-properties officeooo:rsid="00ba8a83"/>
    </style:style>
    <style:style style:name="T213" style:family="text">
      <style:text-properties officeooo:rsid="00bb50e4"/>
    </style:style>
    <style:style style:name="T214" style:family="text">
      <style:text-properties officeooo:rsid="00c562b9"/>
    </style:style>
    <style:style style:name="T215" style:family="text">
      <style:text-properties officeooo:rsid="00ca31a2"/>
    </style:style>
    <style:style style:name="T216" style:family="text">
      <style:text-properties officeooo:rsid="00b9f22f"/>
    </style:style>
    <style:style style:name="T217" style:family="text">
      <style:text-properties officeooo:rsid="00ccfa71"/>
    </style:style>
    <style:style style:name="T218" style:family="text">
      <style:text-properties officeooo:rsid="00d0df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5"/>
      <text:p text:style-name="P5">КОМИ РЕСПУБЛИКАСА ВЕСЬКӦДЛАН КОТЫРЛӦН</text:p>
      <text:p text:style-name="P5">ШУӦМ</text:p>
      <text:p text:style-name="P6"/>
      <text:p text:style-name="P2"><text:span text:style-name="T72">«20</text:span><text:span text:style-name="T73">24</text:span><text:span text:style-name="T72"> во вылӧ да 20</text:span><text:span text:style-name="T73">25</text:span><text:span text:style-name="T72"> да 20</text:span><text:span text:style-name="T73">26</text:span><text:span text:style-name="T72"> воясся планӧвӧй </text:span><text:span text:style-name="T74">период</text:span><text:span text:style-name="T72"> вылӧ </text:span></text:p>
      <text:p text:style-name="P144">Коми Республика мутасын гражданалы дон босьттӧг медицина отсӧг сетан канму гарантияяслысь мутас уджтас вынсьӧдӧм йылысь»</text:p>
      <text:p text:style-name="P3"><text:span text:style-name="T72">Коми Республикаса Веськӧдлан котырлӧн </text:span><text:span text:style-name="T73">2023 во ӧшым тӧлысь</text:span></text:p>
      <text:p text:style-name="P145">29 лунся 640 №-а шуӧмӧ вежсьӧмъяс пыртӧм йылысь</text:p>
      <text:p text:style-name="P8"/>
      <text:p text:style-name="P9"><text:span text:style-name="T152">Коми Республикаса Веськӧдлан котыр шуис</text:span><text:span text:style-name="T150">:</text:span></text:p>
      <text:p text:style-name="P10"><text:span text:style-name="T150">1. </text:span><text:span text:style-name="T89">Пыртны </text:span><text:span text:style-name="T64">«2024 во вылӧ да 2025 да 2026 воясся планӧвӧй </text:span><text:span text:style-name="T65">период</text:span><text:span text:style-name="T64"> вылӧ Коми Республика мутасын гражданалы дон босьттӧг медицина отсӧг сетан канму гарантияяслысь мутас уджтас вынсьӧдӧм йылысь» Коми Республикаса Веськӧдлан котырлӧн 2023 во ӧшым тӧлысь 29 лунся 640 <text:s text:c="3"/>№-а шуӧмӧ вежсьӧмъяс содт</text:span><text:span text:style-name="T66">ӧ</text:span><text:span text:style-name="T64">д серти</text:span><text:span text:style-name="T150">.</text:span></text:p>
      <text:p text:style-name="P27">2. <text:span text:style-name="T47">Тайӧ шуӧмыс вынсялӧ сійӧс официальнӧя йӧзӧдан лунсянь.</text:span></text:p>
      <text:p text:style-name="P28"/>
      <text:p text:style-name="P16"/>
      <text:p text:style-name="P16"/>
      <text:p text:style-name="P67">Коми Республикаса Веськӧдлан котырӧн</text:p>
      <text:h text:style-name="P256" text:outline-level="1"><text:span text:style-name="T90">Юрнуӧдысьӧс Медводдза вежысь</text:span><text:span text:style-name="T91"> <text:s text:c="51"/>Э. Ахмеева</text:span></text:h>
      <text:h text:style-name="P258" text:outline-level="1"/>
      <text:h text:style-name="P258" text:outline-level="1">Сыктывкар</text:h>
      <text:h text:style-name="P258" text:outline-level="1">202<text:span text:style-name="T92">4</text:span> вося <text:span text:style-name="T47">кӧч</text:span> тӧлысь 2<text:span text:style-name="T47">4</text:span> лун</text:h>
      <text:h text:style-name="P259" text:outline-level="1"><text:span text:style-name="T47">392</text:span> № </text:h>
      <text:p text:style-name="P68"/>
      <text:h text:style-name="P257" text:outline-level="1"/>
      <text:h text:style-name="P257" text:outline-level="1"/>
      <text:h text:style-name="P257" text:outline-level="1"/>
      <text:p text:style-name="P17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57" text:outline-level="1"/>
      <text:h text:style-name="P260" text:outline-level="1"/>
      <text:p text:style-name="P24">Коми Республикаса Веськӧдлан котырлӧн</text:p>
      <text:p text:style-name="P25">2024 во <text:span text:style-name="T182">кӧч</text:span> тӧлысь 2<text:span text:style-name="T217">4</text:span> лунся <text:span text:style-name="T217">392</text:span> №-а шуӧм дорӧ</text:p>
      <text:p text:style-name="P72">СОДТӦД</text:p>
      <text:p text:style-name="P6"/>
      <text:p text:style-name="P147">«2024 во вылӧ да 2025 да 2026 воясся планӧвӧй <text:span text:style-name="T182">период</text:span> вылӧ </text:p>
      <text:p text:style-name="P148">Коми Республика мутасын гражданалы дон босьттӧг </text:p>
      <text:p text:style-name="P148">медицина отсӧг сетан канму гарантияяслысь мутас уджтас </text:p>
      <text:p text:style-name="P148">вынсьӧдӧм йылысь» Коми Республикаса Веськӧдлан котырлӧн</text:p>
      <text:p text:style-name="P148">2023 во ӧшым тӧлысь 29 лунся 640 №-а шуӧмӧ пырт<text:span text:style-name="T182">ӧм</text:span></text:p>
      <text:p text:style-name="P146">ВЕЖСЬӦМЪЯС</text:p>
      <text:p text:style-name="P7"/>
      <text:p text:style-name="P11"><text:span text:style-name="T64">«2024 во вылӧ да 2025 да 2026 воясся планӧвӧй </text:span><text:span text:style-name="T67">период</text:span><text:span text:style-name="T64"> вылӧ Коми Республика мутасын гражданалы дон босьттӧг медицина отсӧг сетан канму гарантияяслысь мутас уджтас вынсьӧдӧм йылысь» Коми Республикаса Веськӧдлан котырлӧн 2023 во ӧшым тӧлысь 29 лунся 640 №-а шуӧмын</text:span>:</text:p>
      <text:p text:style-name="P11"><text:span text:style-name="T64">2024 во вылӧ да 2025 да 2026 воясся планӧвӧй </text:span><text:span text:style-name="T67">период</text:span><text:span text:style-name="T64"> вылӧ Коми Республика мутасын гражданалы дон босьттӧг медицина отсӧг сетан канму гарантияясл</text:span><text:span text:style-name="T67">ӧн</text:span><text:span text:style-name="T64"> мутас уджтасын </text:span>(<text:span text:style-name="T47">1 №-а содтӧд</text:span>), (<text:span text:style-name="T47">водзӧ</text:span> – <text:span text:style-name="T47">Уджтас</text:span>):</text:p>
      <text:p text:style-name="P12"><text:span text:style-name="T184">1.</text:span><text:span text:style-name="T47"> </text:span>«<text:span text:style-name="T47">Медицина отсӧг </text:span><text:span text:style-name="T185">сетан </text:span><text:span text:style-name="T47">ыдждалӧн нормативъяс</text:span>» VІІ <text:span text:style-name="T47">юкӧдын</text:span>:</text:p>
      <text:p text:style-name="P13"><text:span text:style-name="T182">5 пунктлӧн </text:span><text:span text:style-name="T47">1 пункт</text:span><text:span text:style-name="T182">увса</text:span> «д» пункт<text:span text:style-name="T47">улын </text:span>таблиц<text:span text:style-name="T47">а</text:span><text:span text:style-name="T182">сӧ</text:span><text:span text:style-name="T47"> гижны тадзи</text:span>:</text:p>
      <text:p text:style-name="P21">«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9">Медицина отсӧг сетан сикасъяс да условиеяс </text:p>
            <text:p text:style-name="P18"/>
          </table:table-cell>
          <table:table-cell table:style-name="Таблица3.A1" table:number-rows-spanned="2" office:value-type="string">
            <text:p text:style-name="P29">1 страхуйтӧм морт вылӧ мурталан единица</text:p>
          </table:table-cell>
          <table:table-cell table:style-name="Таблица3.A1" table:number-columns-spanned="3" office:value-type="string">
            <text:p text:style-name="P29">Медицина отсӧг <text:span text:style-name="T185">сетан </text:span>ыдждалӧн шӧр<text:span text:style-name="T182">кодь</text:span> нормативъяс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31">2024 <text:span text:style-name="T93">во</text:span></text:p>
          </table:table-cell>
          <table:table-cell table:style-name="Таблица3.A1" office:value-type="string">
            <text:p text:style-name="P31">2025 во</text:p>
          </table:table-cell>
          <table:table-cell table:style-name="Таблица3.A1" office:value-type="string">
            <text:p text:style-name="P31">2026 во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183">д</text:span>испансерн<text:span text:style-name="T47">ӧя дӧзьӧритӧм, сы лыдын помка вӧсна</text:span>:</text:p>
          </table:table-cell>
          <table:table-cell table:style-name="Таблица3.A1" office:value-type="string">
            <text:p text:style-name="P34"><text:span text:style-name="T93">к</text:span>омплексн<text:span text:style-name="T47">ӧ</text:span><text:span text:style-name="T93">я</text:span><text:span text:style-name="T47"> волӧм</text:span></text:p>
          </table:table-cell>
          <table:table-cell table:style-name="Таблица3.A1" office:value-type="string">
            <text:p text:style-name="P31">0,261736</text:p>
          </table:table-cell>
          <table:table-cell table:style-name="Таблица3.A1" office:value-type="string">
            <text:p text:style-name="P31">0,261736</text:p>
          </table:table-cell>
          <table:table-cell table:style-name="Таблица3.A1" office:value-type="string">
            <text:p text:style-name="P31">0,261736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93">о</text:span>нкологическ<text:span text:style-name="T93">ӧй висьӧмъяс</text:span></text:p>
          </table:table-cell>
          <table:table-cell table:style-name="Таблица3.A1" office:value-type="string">
            <text:p text:style-name="P34">комплекснӧя волӧм</text:p>
          </table:table-cell>
          <table:table-cell table:style-name="Таблица3.A1" office:value-type="string">
            <text:p text:style-name="P31">0,04505</text:p>
          </table:table-cell>
          <table:table-cell table:style-name="Таблица3.A1" office:value-type="string">
            <text:p text:style-name="P31">0,04505</text:p>
          </table:table-cell>
          <table:table-cell table:style-name="Таблица3.A1" office:value-type="string">
            <text:p text:style-name="P31">0,04505</text:p>
          </table:table-cell>
        </table:table-row>
        <table:table-row table:style-name="Таблица3.1">
          <table:table-cell table:style-name="Таблица3.A1" office:value-type="string">
            <text:p text:style-name="P34">сахарн<text:span text:style-name="T93">ӧй</text:span> диабет, <text:span text:style-name="T93">сы лыдын</text:span>:</text:p>
          </table:table-cell>
          <table:table-cell table:style-name="Таблица3.A1" office:value-type="string">
            <text:p text:style-name="P34">комплекснӧя волӧм</text:p>
          </table:table-cell>
          <table:table-cell table:style-name="Таблица3.A1" office:value-type="string">
            <text:p text:style-name="P31">0,0598</text:p>
          </table:table-cell>
          <table:table-cell table:style-name="Таблица3.A1" office:value-type="string">
            <text:p text:style-name="P31">0,0598</text:p>
          </table:table-cell>
          <table:table-cell table:style-name="Таблица3.A1" office:value-type="string">
            <text:p text:style-name="P31">0,0598</text:p>
          </table:table-cell>
        </table:table-row>
        <table:table-row table:style-name="Таблица3.1">
          <table:table-cell table:style-name="Таблица3.A1" office:value-type="string">
            <text:p text:style-name="P20">сахарнӧй диабетӧн висьысьяслы школаяс нуӧдан юкӧнын</text:p>
          </table:table-cell>
          <table:table-cell table:style-name="Таблица3.A1" office:value-type="string">
            <text:p text:style-name="P34">комплекснӧя волӧм</text:p>
          </table:table-cell>
          <table:table-cell table:style-name="Таблица3.A1" office:value-type="string">
            <text:p text:style-name="P31">0,007223</text:p>
          </table:table-cell>
          <table:table-cell table:style-name="Таблица3.A1" office:value-type="string">
            <text:p text:style-name="P31">0,007223</text:p>
          </table:table-cell>
          <table:table-cell table:style-name="Таблица3.A1" office:value-type="string">
            <text:p text:style-name="P31">0,007223</text:p>
          </table:table-cell>
        </table:table-row>
        <table:table-row table:style-name="Таблица3.1">
          <table:table-cell table:style-name="Таблица3.A1" office:value-type="string">
            <text:p text:style-name="P35">вир <text:span text:style-name="T184">ветлан </text:span>система<text:span text:style-name="T184">ын</text:span> висьӧмъяс</text:p>
          </table:table-cell>
          <table:table-cell table:style-name="Таблица3.A1" office:value-type="string">
            <text:p text:style-name="P34">комплекснӧя волӧм</text:p>
          </table:table-cell>
          <table:table-cell table:style-name="Таблица3.A1" office:value-type="string">
            <text:p text:style-name="P31">0,12521</text:p>
          </table:table-cell>
          <table:table-cell table:style-name="Таблица3.A1" office:value-type="string">
            <text:p text:style-name="P31">0,12521</text:p>
          </table:table-cell>
          <table:table-cell table:style-name="Таблица3.A1" office:value-type="string">
            <text:p text:style-name="P31">0,12521</text:p>
          </table:table-cell>
        </table:table-row>
      </table:table>
      <text:p text:style-name="P23">».</text:p>
      <text:p text:style-name="P142"><text:span text:style-name="T4">2. </text:span><text:span text:style-name="T3">«</text:span><text:span text:style-name="T5">М</text:span><text:span text:style-name="T6">едицина отсӧг йӧрышлӧн единица вылӧ сьӧм рӧскодлысь нормативъяс, </text:span><text:span text:style-name="T7">Уджтас могмӧдӧмсӧ </text:span><text:span text:style-name="T6">быд морт вылӧ </text:span><text:span text:style-name="T8">сьӧмӧн могмӧдан</text:span><text:span text:style-name="T6"> нормативъяс» </text:span><text:span text:style-name="T3">VІІІ </text:span><text:span text:style-name="T5">юкӧдын:</text:span></text:p>
      <text:p text:style-name="P69"><text:span text:style-name="T93">1 </text:span>пункт<text:span text:style-name="T93">ын</text:span> таблиц<text:span text:style-name="T93">асӧ гижны тадзи</text:span>:</text:p>
      <text:p text:style-name="P70"><text:soft-page-break/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2"><text:span text:style-name="T93">Д</text:span>/<text:span text:style-name="T93">в</text:span></text:p>
            <text:p text:style-name="P32">№</text:p>
            <text:p text:style-name="P31"/>
          </table:table-cell>
          <table:table-cell table:style-name="Таблица4.A1" table:number-rows-spanned="2" office:value-type="string">
            <text:p text:style-name="P33">Медицина отсӧг сетан сикасъяс да условиеяс </text:p>
          </table:table-cell>
          <table:table-cell table:style-name="Таблица4.A1" table:number-rows-spanned="2" office:value-type="string">
            <text:p text:style-name="P30">1 страхуйтӧм морт вылӧ мурталан единица</text:p>
          </table:table-cell>
          <table:table-cell table:style-name="Таблица4.A1" table:number-columns-spanned="3" office:value-type="string">
            <text:p text:style-name="P31"><text:span text:style-name="T53">Медицина отсӧг </text:span><text:span text:style-name="T57">сетан </text:span><text:span text:style-name="T53">ыдждалӧн единица вылӧ сьӧм рӧскодлӧн шӧр</text:span><text:span text:style-name="T57">кодь</text:span><text:span text:style-name="T53"> нормативъяс, шайт</text:span><text:span text:style-name="T52"> </text:span></text:p>
          </table:table-cell>
          <table:covered-table-cell/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1">2024 во</text:p>
          </table:table-cell>
          <table:table-cell table:style-name="Таблица4.A1" office:value-type="string">
            <text:p text:style-name="P31">2025 во</text:p>
          </table:table-cell>
          <table:table-cell table:style-name="Таблица4.A1" office:value-type="string">
            <text:p text:style-name="P31">2026 во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254">1 <text:span text:style-name="T93">юкӧд</text:span>. <text:span text:style-name="T93">Коми Республикаса республиканскӧй сьӧмкуд </text:span><text:span text:style-name="T185">сьӧм </text:span><text:span text:style-name="T93">шӧт весьт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4">1.</text:p>
          </table:table-cell>
          <table:table-cell table:style-name="Таблица4.A1" office:value-type="string">
            <text:p text:style-name="P37">Регыдъя, сы лыдын <text:span text:style-name="T185">специализируйтӧм</text:span>, медицина отсӧг</text:p>
          </table:table-cell>
          <table:table-cell table:style-name="Таблица4.A1" office:value-type="string">
            <text:p text:style-name="P34">корӧм</text:p>
          </table:table-cell>
          <table:table-cell table:style-name="Таблица4.A1" office:value-type="string">
            <text:p text:style-name="P31">7 385,99</text:p>
          </table:table-cell>
          <table:table-cell table:style-name="Таблица4.A1" office:value-type="string">
            <text:p text:style-name="P31">7 836,88</text:p>
          </table:table-cell>
          <table:table-cell table:style-name="Таблица4.A1" office:value-type="string">
            <text:p text:style-name="P31">8 246,77</text:p>
          </table:table-cell>
        </table:table-row>
        <table:table-row table:style-name="Таблица4.1">
          <table:table-cell table:style-name="Таблица4.A1" office:value-type="string">
            <text:p text:style-name="P34">2.</text:p>
          </table:table-cell>
          <table:table-cell table:style-name="Таблица4.A1" office:value-type="string">
            <text:p text:style-name="P34"><text:span text:style-name="T185">П</text:span>ервичн<text:span text:style-name="T94">ӧй </text:span>медико-санитарн<text:span text:style-name="T94">ӧй отсӧг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2.1.</text:p>
          </table:table-cell>
          <table:table-cell table:style-name="Таблица4.A1" office:value-type="string">
            <text:p text:style-name="P41">амбулаторн<text:span text:style-name="T94">ӧ</text:span><text:span text:style-name="T185">я</text:span><text:span text:style-name="T94">, </text:span></text:p>
            <text:p text:style-name="P41"><text:span text:style-name="T94">сы лыдын</text:span>: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2.1.1.</text:p>
          </table:table-cell>
          <table:table-cell table:style-name="Таблица4.A1" office:value-type="string">
            <text:p text:style-name="P42">профилактика да мукӧд могын</text:p>
          </table:table-cell>
          <table:table-cell table:style-name="Таблица4.A1" office:value-type="string">
            <text:p text:style-name="P34">волӧм<text:span text:style-name="T185">ъяс</text:span></text:p>
          </table:table-cell>
          <table:table-cell table:style-name="Таблица4.A1" office:value-type="string">
            <text:p text:style-name="P31">1 047,14</text:p>
          </table:table-cell>
          <table:table-cell table:style-name="Таблица4.A1" office:value-type="string">
            <text:p text:style-name="P31">1 032,73</text:p>
          </table:table-cell>
          <table:table-cell table:style-name="Таблица4.A1" office:value-type="string">
            <text:p text:style-name="P31">1 118,40</text:p>
          </table:table-cell>
        </table:table-row>
        <table:table-row table:style-name="Таблица4.1">
          <table:table-cell table:style-name="Таблица4.A1" office:value-type="string">
            <text:p text:style-name="P34">2.1.2.</text:p>
          </table:table-cell>
          <table:table-cell table:style-name="Таблица4.A1" office:value-type="string">
            <text:p text:style-name="P38">висьӧмкӧд йитӧдын</text:p>
          </table:table-cell>
          <table:table-cell table:style-name="Таблица4.A1" office:value-type="string">
            <text:p text:style-name="P37">шыӧдчӧ<text:span text:style-name="T185">мъяс</text:span></text:p>
          </table:table-cell>
          <table:table-cell table:style-name="Таблица4.A1" office:value-type="string">
            <text:p text:style-name="P31">3 036,67</text:p>
          </table:table-cell>
          <table:table-cell table:style-name="Таблица4.A1" office:value-type="string">
            <text:p text:style-name="P31">2 994,92</text:p>
          </table:table-cell>
          <table:table-cell table:style-name="Таблица4.A1" office:value-type="string">
            <text:p text:style-name="P31">3 243,11</text:p>
          </table:table-cell>
        </table:table-row>
        <table:table-row table:style-name="Таблица4.1">
          <table:table-cell table:style-name="Таблица4.A1" office:value-type="string">
            <text:p text:style-name="P34">2.2.</text:p>
          </table:table-cell>
          <table:table-cell table:style-name="Таблица4.A1" office:value-type="string">
            <text:p text:style-name="P37">лунся стационаръясын</text:p>
          </table:table-cell>
          <table:table-cell table:style-name="Таблица4.A1" office:value-type="string">
            <text:p text:style-name="P34">бурдӧд<text:span text:style-name="T192">іг</text:span><text:span text:style-name="T218">ъясӧн</text:span></text:p>
          </table:table-cell>
          <table:table-cell table:style-name="Таблица4.A1" office:value-type="string">
            <text:p text:style-name="P31">24 634,52</text:p>
          </table:table-cell>
          <table:table-cell table:style-name="Таблица4.A1" office:value-type="string">
            <text:p text:style-name="P31">25 283,94</text:p>
          </table:table-cell>
          <table:table-cell table:style-name="Таблица4.A1" office:value-type="string">
            <text:p text:style-name="P31">27 407,98</text:p>
          </table:table-cell>
        </table:table-row>
        <table:table-row table:style-name="Таблица4.1">
          <table:table-cell table:style-name="Таблица4.A1" office:value-type="string">
            <text:p text:style-name="P34">3.</text:p>
          </table:table-cell>
          <table:table-cell table:style-name="Таблица4.A1" office:value-type="string">
            <text:p text:style-name="P39"><text:span text:style-name="T185">Специализируйтӧм</text:span>, сы лыдын вылыс технология<text:span text:style-name="T185">а</text:span>, медицина отсӧг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3.1.</text:p>
          </table:table-cell>
          <table:table-cell table:style-name="Таблица4.A1" office:value-type="string">
            <text:p text:style-name="P43"><text:span text:style-name="T94">лунся стационаръясын </text:span>(первичн<text:span text:style-name="T94">ӧй</text:span> медико-санитарн<text:span text:style-name="T94">ӧй отсӧг</text:span>, <text:span text:style-name="T185">специализируйтӧм</text:span> медицина отсӧг)</text:p>
          </table:table-cell>
          <table:table-cell table:style-name="Таблица4.A1" office:value-type="string">
            <text:p text:style-name="P34">бурдӧд<text:span text:style-name="T192">іг</text:span><text:span text:style-name="T218">ъясӧн</text:span></text:p>
          </table:table-cell>
          <table:table-cell table:style-name="Таблица4.A1" office:value-type="string">
            <text:p text:style-name="P31">32 187,50</text:p>
          </table:table-cell>
          <table:table-cell table:style-name="Таблица4.A1" office:value-type="string">
            <text:p text:style-name="P31">32 393,18</text:p>
          </table:table-cell>
          <table:table-cell table:style-name="Таблица4.A1" office:value-type="string">
            <text:p text:style-name="P31">35 114,51</text:p>
          </table:table-cell>
        </table:table-row>
        <table:table-row table:style-name="Таблица4.1">
          <table:table-cell table:style-name="Таблица4.A1" office:value-type="string">
            <text:p text:style-name="P34">3.2.</text:p>
          </table:table-cell>
          <table:table-cell table:style-name="Таблица4.A1" office:value-type="string">
            <text:p text:style-name="P37">суткичӧжся стационаръясын</text:p>
          </table:table-cell>
          <table:table-cell table:style-name="Таблица4.A1" office:value-type="string">
            <text:p text:style-name="P44"><text:span text:style-name="T100">г</text:span>оспитали-з<text:span text:style-name="T185">ируйтігӧн</text:span></text:p>
          </table:table-cell>
          <table:table-cell table:style-name="Таблица4.A1" office:value-type="string">
            <text:p text:style-name="P31">134 965,23</text:p>
          </table:table-cell>
          <table:table-cell table:style-name="Таблица4.A1" office:value-type="string">
            <text:p text:style-name="P31">172 978,70</text:p>
          </table:table-cell>
          <table:table-cell table:style-name="Таблица4.A1" office:value-type="string">
            <text:p text:style-name="P31">202 905,20</text:p>
          </table:table-cell>
        </table:table-row>
        <table:table-row table:style-name="Таблица4.1">
          <table:table-cell table:style-name="Таблица4.A1" office:value-type="string">
            <text:p text:style-name="P34">4.</text:p>
          </table:table-cell>
          <table:table-cell table:style-name="Таблица4.A1" office:value-type="string">
            <text:p text:style-name="P34">Паллиативн<text:span text:style-name="T94">ӧй</text:span> медицина отсӧг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34">4.1.</text:p>
          </table:table-cell>
          <table:table-cell table:style-name="Таблица4.A1" office:value-type="string">
            <text:p text:style-name="P34">первичн<text:span text:style-name="T94">ӧй</text:span> <text:soft-page-break/>медицина отсӧг, <text:span text:style-name="T94">сы лыдын </text:span>доврачебн<text:span text:style-name="T94">ӧй да</text:span> врачебн<text:span text:style-name="T94">ӧй</text:span> (<text:span text:style-name="T94">боевӧй </text:span><text:span text:style-name="T185">действиеясса </text:span><text:span text:style-name="T94">ветеранъясӧс пыртӧмӧн</text:span>) — <text:span text:style-name="T94">ставнас</text:span></text:p>
          </table:table-cell>
          <table:table-cell table:style-name="Таблица4.A1" table:number-rows-spanned="2" office:value-type="string">
            <text:p text:style-name="P40"/>
          </table:table-cell>
          <table:table-cell table:style-name="Таблица4.A1" table:number-rows-spanned="2" office:value-type="string">
            <text:p text:style-name="P40"/>
          </table:table-cell>
          <table:table-cell table:style-name="Таблица4.A1" table:number-rows-spanned="2" office:value-type="string">
            <text:p text:style-name="P40"/>
          </table:table-cell>
          <table:table-cell table:style-name="Таблица4.A1" table:number-rows-spanned="2" office:value-type="string">
            <text:p text:style-name="P40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34"><text:span text:style-name="T94">сы лыдын</text:span>:</text:p>
          </table:table-cell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34">4.1.1.</text:p>
          </table:table-cell>
          <table:table-cell table:style-name="Таблица4.A1" office:value-type="string">
            <text:p text:style-name="P26">паллиативнӧй медицина отсӧг<text:span text:style-name="T95">ӧн </text:span>в<text:span text:style-name="T185">олӧм</text:span>, гортӧ патрон<text:span text:style-name="T95">ажн</text:span>ӧй бригадаясӧн в<text:span text:style-name="T185">олӧмъяссӧ</text:span> тӧд вылӧ босьттӧг</text:p>
          </table:table-cell>
          <table:table-cell table:style-name="Таблица4.A1" office:value-type="string">
            <text:p text:style-name="P34">волӧм<text:span text:style-name="T185">ъяс</text:span></text:p>
          </table:table-cell>
          <table:table-cell table:style-name="Таблица4.A1" office:value-type="string">
            <text:p text:style-name="P31">899,34</text:p>
          </table:table-cell>
          <table:table-cell table:style-name="Таблица4.A1" office:value-type="string">
            <text:p text:style-name="P31">928,27</text:p>
          </table:table-cell>
          <table:table-cell table:style-name="Таблица4.A1" office:value-type="string">
            <text:p text:style-name="P31">1 005,30</text:p>
          </table:table-cell>
        </table:table-row>
        <table:table-row table:style-name="Таблица4.1">
          <table:table-cell table:style-name="Таблица4.A1" office:value-type="string">
            <text:p text:style-name="P34">4.1.2.</text:p>
          </table:table-cell>
          <table:table-cell table:style-name="Таблица4.A1" office:value-type="string">
            <text:p text:style-name="P45"><text:span text:style-name="T53">гортӧ выезднӧй патронажнӧй бригадаясӧн, сы лыдын челядь </text:span><text:span text:style-name="T57">дорӧ</text:span><text:span text:style-name="T53">, волӧм</text:span><text:span text:style-name="T57">ъяс</text:span></text:p>
          </table:table-cell>
          <table:table-cell table:style-name="Таблица4.A1" office:value-type="string">
            <text:p text:style-name="P34">волӧм<text:span text:style-name="T185">ъяс</text:span></text:p>
          </table:table-cell>
          <table:table-cell table:style-name="Таблица4.A1" office:value-type="string">
            <text:p text:style-name="P31">4 464,76</text:p>
          </table:table-cell>
          <table:table-cell table:style-name="Таблица4.A1" office:value-type="string">
            <text:p text:style-name="P31">4 576,18</text:p>
          </table:table-cell>
          <table:table-cell table:style-name="Таблица4.A1" office:value-type="string">
            <text:p text:style-name="P31">4 920,03</text:p>
          </table:table-cell>
        </table:table-row>
        <table:table-row table:style-name="Таблица4.1">
          <table:table-cell table:style-name="Таблица4.A1" office:value-type="string">
            <text:p text:style-name="P34">4.2.</text:p>
          </table:table-cell>
          <table:table-cell table:style-name="Таблица4.A1" office:value-type="string">
            <text:p text:style-name="P34"><text:span text:style-name="T53">стационар</text:span><text:span text:style-name="T57">ъяс</text:span><text:span text:style-name="T53">ын, сы лыдын боевӧй </text:span><text:span text:style-name="T58">действиеясса</text:span><text:span text:style-name="T53"> ветеранъяслы, паллиативнӧй медицина отсӧг (</text:span><text:span text:style-name="T58">сы</text:span><text:span text:style-name="T53"> лыдын паллиативнӧй медицина отсӧг сетан койкаяс да сестринскӧй дӧзьӧр сетан койкаяс), сы лыдын и челядьлы</text:span><text:span text:style-name="T52"> </text:span></text:p>
          </table:table-cell>
          <table:table-cell table:style-name="Таблица4.A1" office:value-type="string">
            <text:p text:style-name="P34">койк<text:span text:style-name="T168">а</text:span>-лун</text:p>
          </table:table-cell>
          <table:table-cell table:style-name="Таблица4.A1" office:value-type="string">
            <text:p text:style-name="P31">3920,34</text:p>
          </table:table-cell>
          <table:table-cell table:style-name="Таблица4.A1" office:value-type="string">
            <text:p text:style-name="P31">5498,86</text:p>
          </table:table-cell>
          <table:table-cell table:style-name="Таблица4.A1" office:value-type="string">
            <text:p text:style-name="P31">5 951,40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151">2 юкӧд. Медицинскӧя быть страхуйтан сьӧм тшӧт весьт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4">1.</text:p>
          </table:table-cell>
          <table:table-cell table:style-name="Таблица4.A1" office:value-type="string">
            <text:p text:style-name="P34"><text:span text:style-name="T96">Регыдъя, сы лыдын </text:span><text:span text:style-name="T186">специализируйтӧм</text:span><text:span text:style-name="T96">,</text:span> медицина отсӧг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4">1.1.</text:p>
          </table:table-cell>
          <table:table-cell table:style-name="Таблица4.A1" office:value-type="string">
            <text:p text:style-name="P47">подув уджтас серти, сы лыдын</text:p>
          </table:table-cell>
          <table:table-cell table:style-name="Таблица4.A1" office:value-type="string">
            <text:p text:style-name="P34">корӧм</text:p>
          </table:table-cell>
          <table:table-cell table:style-name="Таблица4.A1" office:value-type="string">
            <text:p text:style-name="P31">7385,99</text:p>
          </table:table-cell>
          <table:table-cell table:style-name="Таблица4.A1" office:value-type="string">
            <text:p text:style-name="P31">7 836,88</text:p>
          </table:table-cell>
          <table:table-cell table:style-name="Таблица4.A1" office:value-type="string">
            <text:p text:style-name="P31">8 246,77</text:p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34"><text:span text:style-name="T63">МБС</text:span><text:span text:style-name="T53"> субвенция сьӧм тшӧт весьтӧ</text:span><text:span text:style-name="T52"> </text:span></text:p>
          </table:table-cell>
          <table:table-cell table:style-name="Таблица4.A1" office:value-type="string">
            <text:p text:style-name="P34">корӧм</text:p>
          </table:table-cell>
          <table:table-cell table:style-name="Таблица4.A1" office:value-type="string">
            <text:p text:style-name="P31">6 495,21</text:p>
          </table:table-cell>
          <table:table-cell table:style-name="Таблица4.A1" office:value-type="string">
            <text:p text:style-name="P31">6 901,55</text:p>
          </table:table-cell>
          <table:table-cell table:style-name="Таблица4.A1" office:value-type="string">
            <text:p text:style-name="P31">7 311,44</text:p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7">содтӧд сьӧм тшӧт весьтӧ</text:p>
          </table:table-cell>
          <table:table-cell table:style-name="Таблица4.A1" office:value-type="string">
            <text:p text:style-name="P34">корӧм</text:p>
          </table:table-cell>
          <table:table-cell table:style-name="Таблица4.A1" office:value-type="string">
            <text:p text:style-name="P31">890,78</text:p>
          </table:table-cell>
          <table:table-cell table:style-name="Таблица4.A1" office:value-type="string">
            <text:p text:style-name="P31">935,33</text:p>
          </table:table-cell>
          <table:table-cell table:style-name="Таблица4.A1" office:value-type="string">
            <text:p text:style-name="P31">935,33</text:p>
          </table:table-cell>
        </table:table-row>
        <table:table-row table:style-name="Таблица4.1">
          <table:table-cell table:style-name="Таблица4.A1" office:value-type="string">
            <text:p text:style-name="P34">1.2.</text:p>
          </table:table-cell>
          <table:table-cell table:style-name="Таблица4.A1" office:value-type="string">
            <text:p text:style-name="P48">подув уджтасысь ӧтдор</text:p>
          </table:table-cell>
          <table:table-cell table:style-name="Таблица4.A1" office:value-type="string">
            <text:p text:style-name="P34">корӧм</text:p>
          </table:table-cell>
          <table:table-cell table:style-name="Таблица4.A1" office:value-type="string">
            <text:p text:style-name="P31">7 385,99</text:p>
          </table:table-cell>
          <table:table-cell table:style-name="Таблица4.A1" office:value-type="string">
            <text:p text:style-name="P31">7 836,88</text:p>
          </table:table-cell>
          <table:table-cell table:style-name="Таблица4.A1" office:value-type="string">
            <text:p text:style-name="P31">8 246,77</text:p>
          </table:table-cell>
        </table:table-row>
        <table:table-row table:style-name="Таблица4.1">
          <table:table-cell table:style-name="Таблица4.A1" office:value-type="string">
            <text:p text:style-name="P34">2.</text:p>
          </table:table-cell>
          <table:table-cell table:style-name="Таблица4.A1" office:value-type="string">
            <text:p text:style-name="P34">Первичн<text:span text:style-name="T96">ӧй</text:span> медико-санитарн<text:span text:style-name="T96">ӧй отсӧг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2.1.</text:p>
          </table:table-cell>
          <table:table-cell table:style-name="Таблица4.A1" office:value-type="string">
            <text:p text:style-name="P34"><text:span text:style-name="T96">А</text:span>мбулатор<text:span text:style-name="T96">ия</text:span><text:span text:style-name="T187">яс</text:span><text:span text:style-name="T96">ын</text:span>: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9"><text:span text:style-name="T96">профилактика </text:span><text:span text:style-name="T94">да мукӧд могӧн </text:span><text:span text:style-name="T96">волӧм: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2.1.1.</text:p>
          </table:table-cell>
          <table:table-cell table:style-name="Таблица4.A1" office:value-type="string">
            <text:p text:style-name="P62">профилактическӧй медицина осмотръяс <text:span text:style-name="T96">нуӧдӧм вылӧ</text:span>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3 978,50</text:p>
          </table:table-cell>
          <table:table-cell table:style-name="Таблица4.A1" office:value-type="string">
            <text:p text:style-name="P31">4 224,82</text:p>
          </table:table-cell>
          <table:table-cell table:style-name="Таблица4.A1" office:value-type="string">
            <text:p text:style-name="P31">4 473,28</text:p>
          </table:table-cell>
        </table:table-row>
        <table:table-row table:style-name="Таблица4.1">
          <table:table-cell table:style-name="Таблица4.A1" office:value-type="string">
            <text:p text:style-name="P34">2.1.2.</text:p>
          </table:table-cell>
          <table:table-cell table:style-name="Таблица4.A1" office:value-type="string">
            <text:p text:style-name="P34"><text:span text:style-name="T96">д</text:span>испансеризаци<text:span text:style-name="T96">я нуӧдӧм вылӧ</text:span>, <text:span text:style-name="T96">ставнас</text:span>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4 857,60</text:p>
          </table:table-cell>
          <table:table-cell table:style-name="Таблица4.A1" office:value-type="string">
            <text:p text:style-name="P31">5 158,27</text:p>
          </table:table-cell>
          <table:table-cell table:style-name="Таблица4.A1" office:value-type="string">
            <text:p text:style-name="P31">5 461,60</text:p>
          </table:table-cell>
        </table:table-row>
        <table:table-row table:style-name="Таблица4.1">
          <table:table-cell table:style-name="Таблица4.A1" office:value-type="string">
            <text:p text:style-name="P34">2.1.2.1.</text:p>
          </table:table-cell>
          <table:table-cell table:style-name="Таблица4.A1" office:value-type="string">
            <text:p text:style-name="P149">сы лыдын пыдісянь диспансеризация нуӧдӧм вылӧ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2 091,01</text:p>
          </table:table-cell>
          <table:table-cell table:style-name="Таблица4.A1" office:value-type="string">
            <text:p text:style-name="P31">2 220,48</text:p>
          </table:table-cell>
          <table:table-cell table:style-name="Таблица4.A1" office:value-type="string">
            <text:p text:style-name="P31">2 351,01</text:p>
          </table:table-cell>
        </table:table-row>
        <table:table-row table:style-name="Таблица4.1">
          <table:table-cell table:style-name="Таблица4.A1" office:value-type="string">
            <text:p text:style-name="P34">2.1.2.2.</text:p>
          </table:table-cell>
          <table:table-cell table:style-name="Таблица4.A1" office:value-type="string">
            <text:p text:style-name="P34">репродуктивн<text:span text:style-name="T97">ӧй дзоньвидзалун донъялӧм вылӧ</text:span>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2 195,53</text:p>
          </table:table-cell>
          <table:table-cell table:style-name="Таблица4.A1" office:value-type="string">
            <text:p text:style-name="P31">6 883,79</text:p>
          </table:table-cell>
          <table:table-cell table:style-name="Таблица4.A1" office:value-type="string">
            <text:p text:style-name="P31">7 288,53</text:p>
          </table:table-cell>
        </table:table-row>
        <table:table-row table:style-name="Таблица4.1">
          <table:table-cell table:style-name="Таблица4.A1" office:value-type="string">
            <text:p text:style-name="P34">2.1.3.</text:p>
          </table:table-cell>
          <table:table-cell table:style-name="Таблица4.A1" office:value-type="string">
            <text:p text:style-name="P50">мукӧд могӧн</text:p>
          </table:table-cell>
          <table:table-cell table:style-name="Таблица4.A1" office:value-type="string">
            <text:p text:style-name="P34">волӧм</text:p>
          </table:table-cell>
          <table:table-cell table:style-name="Таблица4.A1" office:value-type="string">
            <text:p text:style-name="P31">685,16</text:p>
          </table:table-cell>
          <table:table-cell table:style-name="Таблица4.A1" office:value-type="string">
            <text:p text:style-name="P31">727,61</text:p>
          </table:table-cell>
          <table:table-cell table:style-name="Таблица4.A1" office:value-type="string">
            <text:p text:style-name="P31">770,41</text:p>
          </table:table-cell>
        </table:table-row>
        <table:table-row table:style-name="Таблица4.1">
          <table:table-cell table:style-name="Таблица4.A1" office:value-type="string">
            <text:p text:style-name="P34">2.1.4.</text:p>
          </table:table-cell>
          <table:table-cell table:style-name="Таблица4.A1" office:value-type="string">
            <text:p text:style-name="P50"><text:span text:style-name="T187">н</text:span>южӧдны позьт<text:span text:style-name="T187">ӧг</text:span></text:p>
          </table:table-cell>
          <table:table-cell table:style-name="Таблица4.A1" office:value-type="string">
            <text:p text:style-name="P34">волӧм</text:p>
          </table:table-cell>
          <table:table-cell table:style-name="Таблица4.A1" office:value-type="string">
            <text:p text:style-name="P31">1 485,23</text:p>
          </table:table-cell>
          <table:table-cell table:style-name="Таблица4.A1" office:value-type="string">
            <text:p text:style-name="P31">1 577,23</text:p>
          </table:table-cell>
          <table:table-cell table:style-name="Таблица4.A1" office:value-type="string">
            <text:p text:style-name="P31">1 669,93</text:p>
          </table:table-cell>
        </table:table-row>
        <table:table-row table:style-name="Таблица4.1">
          <table:table-cell table:style-name="Таблица4.A1" office:value-type="string">
            <text:p text:style-name="P34">2.1.5.</text:p>
          </table:table-cell>
          <table:table-cell table:style-name="Таблица4.A1" office:value-type="string">
            <text:p text:style-name="P51"><text:span text:style-name="T59">в</text:span><text:span text:style-name="T53">исьӧмъяс </text:span><text:span text:style-name="T59">вӧсна</text:span><text:span text:style-name="T53"> – шыӧдчӧмъяс, да медицинскӧя быть страхуйтан </text:span><text:span text:style-name="T54">подув уд</text:span><text:span text:style-name="T53">жтас серти татшӧм торъя </text:span><text:soft-page-break/><text:span text:style-name="T53">диагностическӧй (лабораторнӧй) туялӧмъяс нуӧдӧм:</text:span><text:span text:style-name="T52"> </text:span></text:p>
          </table:table-cell>
          <table:table-cell table:style-name="Таблица4.A1" office:value-type="string">
            <text:p text:style-name="P34">шыӧдчӧм</text:p>
          </table:table-cell>
          <table:table-cell table:style-name="Таблица4.A1" office:value-type="string">
            <text:p text:style-name="P31">3 339,00</text:p>
          </table:table-cell>
          <table:table-cell table:style-name="Таблица4.A1" office:value-type="string">
            <text:p text:style-name="P31">3 528,29</text:p>
          </table:table-cell>
          <table:table-cell table:style-name="Таблица4.A1" office:value-type="string">
            <text:p text:style-name="P31">3 735,73</text:p>
          </table:table-cell>
        </table:table-row>
        <table:table-row table:style-name="Таблица4.1">
          <table:table-cell table:style-name="Таблица4.A1" office:value-type="string">
            <text:p text:style-name="P34">2.1.5.1</text:p>
          </table:table-cell>
          <table:table-cell table:style-name="Таблица4.A1" office:value-type="string">
            <text:p text:style-name="P34">компьютерн<text:span text:style-name="T98">ӧй</text:span> томография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3 894,09</text:p>
          </table:table-cell>
          <table:table-cell table:style-name="Таблица4.A1" office:value-type="string">
            <text:p text:style-name="P31">5 513,81</text:p>
          </table:table-cell>
          <table:table-cell table:style-name="Таблица4.A1" office:value-type="string">
            <text:p text:style-name="P31">5 837,93</text:p>
          </table:table-cell>
        </table:table-row>
        <table:table-row table:style-name="Таблица4.1">
          <table:table-cell table:style-name="Таблица4.A1" office:value-type="string">
            <text:p text:style-name="P34">2.1.5.2</text:p>
          </table:table-cell>
          <table:table-cell table:style-name="Таблица4.A1" office:value-type="string">
            <text:p text:style-name="P34">магнитно-резонанснӧй томография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7 089,98</text:p>
          </table:table-cell>
          <table:table-cell table:style-name="Таблица4.A1" office:value-type="string">
            <text:p text:style-name="P31">7 528,81</text:p>
          </table:table-cell>
          <table:table-cell table:style-name="Таблица4.A1" office:value-type="string">
            <text:p text:style-name="P31">7 971,38</text:p>
          </table:table-cell>
        </table:table-row>
        <table:table-row table:style-name="Таблица4.1">
          <table:table-cell table:style-name="Таблица4.A1" office:value-type="string">
            <text:p text:style-name="P34">2.1.5.3</text:p>
          </table:table-cell>
          <table:table-cell table:style-name="Таблица4.A1" office:value-type="string">
            <text:p text:style-name="P52"><text:span text:style-name="T83">с</text:span><text:span text:style-name="T81">ьӧлӧм да вир сӧн система </text:span><text:span text:style-name="T83">ультразвукӧн </text:span>туялӧм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1 048,53</text:p>
          </table:table-cell>
          <table:table-cell table:style-name="Таблица4.A1" office:value-type="string">
            <text:p text:style-name="P31">1 113,35</text:p>
          </table:table-cell>
          <table:table-cell table:style-name="Таблица4.A1" office:value-type="string">
            <text:p text:style-name="P31">1 178,88</text:p>
          </table:table-cell>
        </table:table-row>
        <table:table-row table:style-name="Таблица4.1">
          <table:table-cell table:style-name="Таблица4.A1" office:value-type="string">
            <text:p text:style-name="P34">2.1.5.4</text:p>
          </table:table-cell>
          <table:table-cell table:style-name="Таблица4.A1" office:value-type="string">
            <text:p text:style-name="P34">эндоскопическ<text:span text:style-name="T98">ӧй</text:span> диагностическ<text:span text:style-name="T98">ӧй</text:span> туялӧм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1 922,65</text:p>
          </table:table-cell>
          <table:table-cell table:style-name="Таблица4.A1" office:value-type="string">
            <text:p text:style-name="P31">2 041,64</text:p>
          </table:table-cell>
          <table:table-cell table:style-name="Таблица4.A1" office:value-type="string">
            <text:p text:style-name="P31">2 161,69</text:p>
          </table:table-cell>
        </table:table-row>
        <table:table-row table:style-name="Таблица4.1">
          <table:table-cell table:style-name="Таблица4.A1" office:value-type="string">
            <text:p text:style-name="P34">2.1.5.5</text:p>
          </table:table-cell>
          <table:table-cell table:style-name="Таблица4.A1" office:value-type="string">
            <text:p text:style-name="P34"><text:span text:style-name="T53">онкология висьӧмъяс тӧдмалӧм могысь молекулярно-генетическӧй туялӧм</text:span><text:span text:style-name="T52"> </text:span>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16 145,94</text:p>
          </table:table-cell>
          <table:table-cell table:style-name="Таблица4.A1" office:value-type="string">
            <text:p text:style-name="P31">17 145,27</text:p>
          </table:table-cell>
          <table:table-cell table:style-name="Таблица4.A1" office:value-type="string">
            <text:p text:style-name="P31">18 153,30</text:p>
          </table:table-cell>
        </table:table-row>
        <table:table-row table:style-name="Таблица4.1">
          <table:table-cell table:style-name="Таблица4.A1" office:value-type="string">
            <text:p text:style-name="P34">2.1.5.6</text:p>
          </table:table-cell>
          <table:table-cell table:style-name="Таблица4.A1" office:value-type="string">
            <text:p text:style-name="P34"><text:span text:style-name="T53">онкология висьӧмъяс тӧдмалӧм да </text:span><text:span text:style-name="T62">лекарствоӧн лёк </text:span><text:span text:style-name="T53">пыкӧс </text:span><text:span text:style-name="T62">бурдӧдан </text:span><text:span text:style-name="T53"><text:s/>терапия бӧрйӧм могысь биопсия (операционнӧй) материал патологоанатоми-че</text:span><text:span text:style-name="T55">с</text:span><text:span text:style-name="T53">кӧ</text:span><text:span text:style-name="T62">й</text:span><text:span text:style-name="T53"> туялӧм</text:span>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3 981,87</text:p>
          </table:table-cell>
          <table:table-cell table:style-name="Таблица4.A1" office:value-type="string">
            <text:p text:style-name="P31">4 228,38</text:p>
          </table:table-cell>
          <table:table-cell table:style-name="Таблица4.A1" office:value-type="string">
            <text:p text:style-name="P31">4 477,01</text:p>
          </table:table-cell>
        </table:table-row>
        <table:table-row table:style-name="Таблица4.1">
          <table:table-cell table:style-name="Таблица4.A1" office:value-type="string">
            <text:p text:style-name="P34">2.1.5.7</text:p>
          </table:table-cell>
          <table:table-cell table:style-name="Таблица4.A1" office:value-type="string">
            <text:p text:style-name="P34"><text:span text:style-name="T53">выль коронавирус инфекция (COVІD-19) эрдӧдӧм вылӧ тестируйтӧм</text:span><text:span text:style-name="T52"> </text:span></text:p>
          </table:table-cell>
          <table:table-cell table:style-name="Таблица4.A1" office:value-type="string">
            <text:p text:style-name="P34">туялӧм</text:p>
          </table:table-cell>
          <table:table-cell table:style-name="Таблица4.A1" office:value-type="string">
            <text:p text:style-name="P31">770,77</text:p>
          </table:table-cell>
          <table:table-cell table:style-name="Таблица4.A1" office:value-type="string">
            <text:p text:style-name="P31">818,54</text:p>
          </table:table-cell>
          <table:table-cell table:style-name="Таблица4.A1" office:value-type="string">
            <text:p text:style-name="P31">866,67</text:p>
          </table:table-cell>
        </table:table-row>
        <table:table-row table:style-name="Таблица4.1">
          <table:table-cell table:style-name="Таблица4.A1" office:value-type="string">
            <text:p text:style-name="P34">2.1.6.</text:p>
          </table:table-cell>
          <table:table-cell table:style-name="Таблица4.A1" office:value-type="string">
            <text:p text:style-name="P1"><text:span text:style-name="T10">диспансерн</text:span><text:span text:style-name="T11">ӧя</text:span><text:span text:style-name="T10"> </text:span><text:span text:style-name="T12">дӧзьӧритӧм</text:span><text:span text:style-name="T10"> </text:span><text:a xlink:type="simple" xlink:href="#P1409" text:style-name="Internet_20_link" text:visited-style-name="Visited_20_Internet_20_Link"><text:span text:style-name="T101">&lt;*&gt;</text:span></text:a><text:span text:style-name="T10">, </text:span><text:span text:style-name="T11">сы лыдын</text:span><text:span text:style-name="T10">:</text:span>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3 960,21</text:p>
          </table:table-cell>
          <table:table-cell table:style-name="Таблица4.A1" office:value-type="string">
            <text:p text:style-name="P31">4 205,29</text:p>
          </table:table-cell>
          <table:table-cell table:style-name="Таблица4.A1" office:value-type="string">
            <text:p text:style-name="P31">4 452,5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4">2.1.6.1</text:p>
          </table:table-cell>
          <table:table-cell table:style-name="Таблица4.A1" office:value-type="string">
            <text:p text:style-name="P34"><text:span text:style-name="T99">о</text:span>нкологи<text:span text:style-name="T99">я </text:span>висьӧмъяс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5 580,59</text:p>
          </table:table-cell>
          <table:table-cell table:style-name="Таблица4.A1" office:value-type="string">
            <text:p text:style-name="P31">5 926,01</text:p>
          </table:table-cell>
          <table:table-cell table:style-name="Таблица4.A1" office:value-type="string">
            <text:p text:style-name="P31">6 274,46</text:p>
          </table:table-cell>
        </table:table-row>
        <table:table-row table:style-name="Таблица4.1">
          <table:table-cell table:style-name="Таблица4.A1" office:value-type="string">
            <text:p text:style-name="P34">2.1.6.2</text:p>
          </table:table-cell>
          <table:table-cell table:style-name="Таблица4.A1" office:value-type="string">
            <text:p text:style-name="P34"><text:span text:style-name="T99">с</text:span>ахарнӧй диабет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2 107,00</text:p>
          </table:table-cell>
          <table:table-cell table:style-name="Таблица4.A1" office:value-type="string">
            <text:p text:style-name="P31">2 237,35</text:p>
          </table:table-cell>
          <table:table-cell table:style-name="Таблица4.A1" office:value-type="string">
            <text:p text:style-name="P31">2 368,95</text:p>
          </table:table-cell>
        </table:table-row>
        <table:table-row table:style-name="Таблица4.1">
          <table:table-cell table:style-name="Таблица4.A1" office:value-type="string">
            <text:p text:style-name="P34">2.1.6.2.1</text:p>
          </table:table-cell>
          <table:table-cell table:style-name="Таблица4.A1" office:value-type="string">
            <text:p text:style-name="P46">сахарнӧй диабетӧн висьысьяслы школаяс нуӧдан юкӧнын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2 406,01</text:p>
          </table:table-cell>
          <table:table-cell table:style-name="Таблица4.A1" office:value-type="string">
            <text:p text:style-name="P31">2 406,01</text:p>
          </table:table-cell>
          <table:table-cell table:style-name="Таблица4.A1" office:value-type="string">
            <text:p text:style-name="P31">2 406,01</text:p>
          </table:table-cell>
        </table:table-row>
        <table:table-row table:style-name="Таблица4.1">
          <table:table-cell table:style-name="Таблица4.A1" office:value-type="string">
            <text:p text:style-name="P34">2.1.6.3</text:p>
          </table:table-cell>
          <table:table-cell table:style-name="Таблица4.A1" office:value-type="string">
            <text:p text:style-name="P36">вир <text:span text:style-name="T188">ветлан </text:span>система<text:span text:style-name="T188">ын</text:span> висьӧмъяс</text:p>
          </table:table-cell>
          <table:table-cell table:style-name="Таблица4.A1" office:value-type="string">
            <text:p text:style-name="P34">комплекснӧя волӧм</text:p>
          </table:table-cell>
          <table:table-cell table:style-name="Таблица4.A1" office:value-type="string">
            <text:p text:style-name="P31">4 685,15</text:p>
          </table:table-cell>
          <table:table-cell table:style-name="Таблица4.A1" office:value-type="string">
            <text:p text:style-name="P31">4 975,17</text:p>
          </table:table-cell>
          <table:table-cell table:style-name="Таблица4.A1" office:value-type="string">
            <text:p text:style-name="P31">5 267,67</text:p>
          </table:table-cell>
        </table:table-row>
        <table:table-row table:style-name="Таблица4.1">
          <table:table-cell table:style-name="Таблица4.A1" office:value-type="string">
            <text:p text:style-name="P34">2.2.</text:p>
          </table:table-cell>
          <table:table-cell table:style-name="Таблица4.A1" office:value-type="string">
            <text:p text:style-name="P53">лунся стационаръясын</text:p>
          </table:table-cell>
          <table:table-cell table:style-name="Таблица4.A1" office:value-type="string">
            <text:p text:style-name="P34">бурдӧд<text:span text:style-name="T215">ігӧн</text:span>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33 975,66</text:p>
          </table:table-cell>
          <table:table-cell table:style-name="Таблица4.A1" office:value-type="string">
            <text:p text:style-name="P31">35 618,59</text:p>
          </table:table-cell>
        </table:table-row>
        <table:table-row table:style-name="Таблица4.1">
          <table:table-cell table:style-name="Таблица4.A1" office:value-type="string">
            <text:p text:style-name="P34">3.</text:p>
          </table:table-cell>
          <table:table-cell table:style-name="Таблица4.A1" office:value-type="string">
            <text:p text:style-name="P34"><text:span text:style-name="T167">Л</text:span>унся стационар<text:span text:style-name="T99">ъясын </text:span>(первичнӧй медико-санитарнӧй отсӧг, <text:span text:style-name="T188">специализируйтӧм</text:span> медицина отсӧг), <text:span text:style-name="T99">сы лыдын</text:span>: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47 435,63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-</text:p>
          </table:table-cell>
        </table:table-row>
        <table:table-row table:style-name="Таблица4.1">
          <table:table-cell table:style-name="Таблица4.A1" office:value-type="string">
            <text:p text:style-name="P34">3.1.</text:p>
          </table:table-cell>
          <table:table-cell table:style-name="Таблица4.A1" office:value-type="string">
            <text:p text:style-name="P55">«онкология»</text:p>
            <text:p text:style-name="P54">профиль серти медиц<text:span text:style-name="T188">и</text:span>на отсӧг сетӧм вылӧ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137 260,87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-</text:p>
          </table:table-cell>
        </table:table-row>
        <table:table-row table:style-name="Таблица4.1">
          <table:table-cell table:style-name="Таблица4.A1" office:value-type="string">
            <text:p text:style-name="P34">3.2.</text:p>
          </table:table-cell>
          <table:table-cell table:style-name="Таблица4.A1" office:value-type="string">
            <text:p text:style-name="P63"><text:span text:style-name="T81">экстракорпораль-нӧй оплодотворение </text:span><text:span text:style-name="T82">дырйи медицина отсӧг вылӧ</text:span>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144 932,80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-</text:p>
          </table:table-cell>
        </table:table-row>
        <table:table-row table:style-name="Таблица4.1">
          <table:table-cell table:style-name="Таблица4.A1" office:value-type="string">
            <text:p text:style-name="P34">3.3.</text:p>
          </table:table-cell>
          <table:table-cell table:style-name="Таблица4.A1" office:value-type="string">
            <text:p text:style-name="P150">медицина организацияясӧн </text:p>
            <text:p text:style-name="P150">С вируснӧй гепатитӧн висьысьяслы медицина отсӧг сетӧм вылӧ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253 448,78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-</text:p>
          </table:table-cell>
        </table:table-row>
        <table:table-row table:style-name="Таблица4.1">
          <table:table-cell table:style-name="Таблица4.A1" office:value-type="string">
            <text:p text:style-name="P34">4.</text:p>
          </table:table-cell>
          <table:table-cell table:style-name="Таблица4.A1" office:value-type="string">
            <text:p text:style-name="P56"><text:span text:style-name="T188">Специализируйтӧм</text:span><text:soft-page-break/><text:span text:style-name="T100">, сы лыдын </text:span><text:span text:style-name="T94">вылыс технологияа, </text:span><text:span text:style-name="T100">медицина отсӧг, медицинскӧя реабилитируйтӧм кындзи</text:span>: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4.1.</text:p>
          </table:table-cell>
          <table:table-cell table:style-name="Таблица4.A1" office:value-type="string">
            <text:p text:style-name="P34"><text:span text:style-name="T100">лунся стационаръясын, сы лыдын</text:span>: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65 257,18</text:p>
          </table:table-cell>
          <table:table-cell table:style-name="Таблица4.A1" office:value-type="string">
            <text:p text:style-name="P31">68 412,88</text:p>
          </table:table-cell>
        </table:table-row>
        <table:table-row table:style-name="Таблица4.1">
          <table:table-cell table:style-name="Таблица4.A1" office:value-type="string">
            <text:p text:style-name="P34">4.1.1.</text:p>
          </table:table-cell>
          <table:table-cell table:style-name="Таблица4.A1" office:value-type="string">
            <text:p text:style-name="P57">«онкология» </text:p>
            <text:p text:style-name="P57">профиль серти медиц<text:span text:style-name="T188">и</text:span>на отсӧг сетӧм вылӧ 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144 114,29</text:p>
          </table:table-cell>
          <table:table-cell table:style-name="Таблица4.A1" office:value-type="string">
            <text:p text:style-name="P31">151 083,33</text:p>
          </table:table-cell>
        </table:table-row>
        <table:table-row table:style-name="Таблица4.1">
          <table:table-cell table:style-name="Таблица4.A1" office:value-type="string">
            <text:p text:style-name="P34">4.1.2.</text:p>
          </table:table-cell>
          <table:table-cell table:style-name="Таблица4.A1" office:value-type="string">
            <text:p text:style-name="P64"><text:span text:style-name="T81">экстракорпораль-нӧй оплодотворение </text:span><text:span text:style-name="T82">дырйи медицина отсӧг вылӧ</text:span>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197 054,86</text:p>
          </table:table-cell>
          <table:table-cell table:style-name="Таблица4.A1" office:value-type="string">
            <text:p text:style-name="P31">201 390,15</text:p>
          </table:table-cell>
        </table:table-row>
        <table:table-row table:style-name="Таблица4.1">
          <table:table-cell table:style-name="Таблица4.A1" office:value-type="string">
            <text:p text:style-name="P34">4.1.3.</text:p>
          </table:table-cell>
          <table:table-cell table:style-name="Таблица4.A1" office:value-type="string">
            <text:p text:style-name="P150">медицина организацияясӧн </text:p>
            <text:p text:style-name="P150">С вируснӧй гепатитӧн висьысьяслы медицина отсӧг сетӧм вылӧ</text:p>
          </table:table-cell>
          <table:table-cell table:style-name="Таблица4.A1" office:value-type="string">
            <text:p text:style-name="P34">бурдӧд<text:span text:style-name="T192">ігӧн</text:span></text:p>
          </table:table-cell>
          <table:table-cell table:style-name="Таблица4.A1" office:value-type="string">
            <text:p text:style-name="P31">-</text:p>
          </table:table-cell>
          <table:table-cell table:style-name="Таблица4.A1" office:value-type="string">
            <text:p text:style-name="P31">266 103,54</text:p>
          </table:table-cell>
          <table:table-cell table:style-name="Таблица4.A1" office:value-type="string">
            <text:p text:style-name="P31">278 971,59</text:p>
          </table:table-cell>
        </table:table-row>
        <table:table-row table:style-name="Таблица4.1">
          <table:table-cell table:style-name="Таблица4.A1" office:value-type="string">
            <text:p text:style-name="P34">4.2.</text:p>
          </table:table-cell>
          <table:table-cell table:style-name="Таблица4.A1" office:value-type="string">
            <text:p text:style-name="P34"><text:span text:style-name="T100">суткичӧжся стационар</text:span><text:span text:style-name="T188">ъяс</text:span><text:span text:style-name="T100">ын, сы лыдын</text:span>:</text:p>
          </table:table-cell>
          <table:table-cell table:style-name="Таблица4.A1" office:value-type="string">
            <text:p text:style-name="P34">госпитали<text:span text:style-name="T188">зируйтігӧн</text:span></text:p>
          </table:table-cell>
          <table:table-cell table:style-name="Таблица4.A1" office:value-type="string">
            <text:p text:style-name="P31">76 513,38</text:p>
          </table:table-cell>
          <table:table-cell table:style-name="Таблица4.A1" office:value-type="string">
            <text:p text:style-name="P31">87 302,49</text:p>
          </table:table-cell>
          <table:table-cell table:style-name="Таблица4.A1" office:value-type="string">
            <text:p text:style-name="P31">99 662,98</text:p>
          </table:table-cell>
        </table:table-row>
        <table:table-row table:style-name="Таблица4.1">
          <table:table-cell table:style-name="Таблица4.A1" office:value-type="string">
            <text:p text:style-name="P34">4.2.1.</text:p>
          </table:table-cell>
          <table:table-cell table:style-name="Таблица4.A1" office:value-type="string">
            <text:p text:style-name="P34">«онкология» профиль серти медиц<text:span text:style-name="T188">и</text:span>на отсӧг сетӧм вылӧ </text:p>
          </table:table-cell>
          <table:table-cell table:style-name="Таблица4.A1" office:value-type="string">
            <text:p text:style-name="P56">госпитализ<text:span text:style-name="T188">ируйтігӧн</text:span></text:p>
          </table:table-cell>
          <table:table-cell table:style-name="Таблица4.A1" office:value-type="string">
            <text:p text:style-name="P31">167 588,54</text:p>
          </table:table-cell>
          <table:table-cell table:style-name="Таблица4.A1" office:value-type="string">
            <text:p text:style-name="P31">177 159,35</text:p>
          </table:table-cell>
          <table:table-cell table:style-name="Таблица4.A1" office:value-type="string">
            <text:p text:style-name="P31">186 835,65</text:p>
          </table:table-cell>
        </table:table-row>
        <table:table-row table:style-name="Таблица4.1">
          <table:table-cell table:style-name="Таблица4.A1" office:value-type="string">
            <text:p text:style-name="P34">5.</text:p>
          </table:table-cell>
          <table:table-cell table:style-name="Таблица4.A1" office:value-type="string">
            <text:p text:style-name="P34">Медицинскӧя реабилитируйтӧм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table-cell table:style-name="Таблица4.A1" office:value-type="string">
            <text:p text:style-name="P34">5.1.</text:p>
          </table:table-cell>
          <table:table-cell table:style-name="Таблица4.A1" office:value-type="string">
            <text:p text:style-name="P34">амбулатор<text:span text:style-name="T100">ияясын</text:span></text:p>
          </table:table-cell>
          <table:table-cell table:style-name="Таблица4.A1" office:value-type="string">
            <text:p text:style-name="P34">комплексн<text:span text:style-name="T100">ӧй волӧмъяс</text:span></text:p>
          </table:table-cell>
          <table:table-cell table:style-name="Таблица4.A1" office:value-type="string">
            <text:p text:style-name="P31">38 394,24</text:p>
          </table:table-cell>
          <table:table-cell table:style-name="Таблица4.A1" office:value-type="string">
            <text:p text:style-name="P31">40 770,64</text:p>
          </table:table-cell>
          <table:table-cell table:style-name="Таблица4.A1" office:value-type="string">
            <text:p text:style-name="P31">43 167,65</text:p>
          </table:table-cell>
        </table:table-row>
        <table:table-row table:style-name="Таблица4.1">
          <table:table-cell table:style-name="Таблица4.A1" office:value-type="string">
            <text:p text:style-name="P34">5.2.</text:p>
          </table:table-cell>
          <table:table-cell table:style-name="Таблица4.A1" office:value-type="string">
            <text:p text:style-name="P58">лунся стационаръясын</text:p>
          </table:table-cell>
          <table:table-cell table:style-name="Таблица4.A1" office:value-type="string">
            <text:p text:style-name="P59">бурдӧд<text:span text:style-name="T192">ігӧн</text:span></text:p>
          </table:table-cell>
          <table:table-cell table:style-name="Таблица4.A1" office:value-type="string">
            <text:p text:style-name="P31">45 163,65</text:p>
          </table:table-cell>
          <table:table-cell table:style-name="Таблица4.A1" office:value-type="string">
            <text:p text:style-name="P31">47 418,76</text:p>
          </table:table-cell>
          <table:table-cell table:style-name="Таблица4.A1" office:value-type="string">
            <text:p text:style-name="P31">49 711,88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4">5.3.</text:p>
          </table:table-cell>
          <table:table-cell table:style-name="Таблица4.A1" office:value-type="string">
            <text:p text:style-name="P60">суткичӧжся стационарын</text:p>
          </table:table-cell>
          <table:table-cell table:style-name="Таблица4.A1" office:value-type="string">
            <text:p text:style-name="P34"><text:span text:style-name="T100">г</text:span>оспитали<text:span text:style-name="T188">зи-руйтігӧн</text:span></text:p>
          </table:table-cell>
          <table:table-cell table:style-name="Таблица4.A1" office:value-type="string">
            <text:p text:style-name="P31">83 461,63</text:p>
          </table:table-cell>
          <table:table-cell table:style-name="Таблица4.A1" office:value-type="string">
            <text:p text:style-name="P31">88 376,06</text:p>
          </table:table-cell>
          <table:table-cell table:style-name="Таблица4.A1" office:value-type="string">
            <text:p text:style-name="P31">93 339,68</text:p>
          </table:table-cell>
        </table:table-row>
      </table:table>
      <text:p text:style-name="P22">».</text:p>
      <text:p text:style-name="P14"><text:span text:style-name="T181">3. </text:span>Уджтас дорӧ 2 содтӧд<text:span text:style-name="T189">сӧ</text:span> гижны тайӧ вежсьӧмъяс дорӧ 1 содтӧд серти.</text:p>
      <text:p text:style-name="P15"><text:span text:style-name="T181">4. </text:span>Уджтас дорӧ 3 содтӧд<text:span text:style-name="T189">сӧ</text:span> гижны тайӧ вежсьӧмъяс дорӧ 2 содтӧд серти.</text:p>
      <text:p text:style-name="P15"><text:span text:style-name="T181">5. </text:span>Уджтас дорӧ 10 содтӧд<text:span text:style-name="T189">сӧ</text:span> гижны тайӧ вежсьӧмъяс дорӧ 3 содтӧд серти.</text:p>
      <text:p text:style-name="P71"><text:span text:style-name="T56">6. </text:span><text:span text:style-name="T53">Уджтас дорӧ 11 содтӧд</text:span><text:span text:style-name="T60">сӧ</text:span><text:span text:style-name="T53"> гижны тайӧ вежсьӧмъяс дорӧ 4 содтӧд серти.</text:span></text:p>
      <text:p text:style-name="P155"/>
      <text:p text:style-name="P143"/>
      <text:p text:style-name="P143"/>
      <text:p text:style-name="P143"/>
      <text:p text:style-name="P143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p text:style-name="P241"/>
      <text:h text:style-name="P246" text:outline-level="2"><text:span text:style-name="T50">«2024 во вылӧ да 2025 да 2026 воясся планӧвӧй </text:span><text:span text:style-name="T51">период</text:span><text:span text:style-name="T50"> вылӧ </text:span></text:h>
      <text:h text:style-name="P247" text:outline-level="2">Коми Республика мутасын гражданалы дон босьттӧг</text:h>
      <text:h text:style-name="P247" text:outline-level="2"><text:s/>медицина отсӧг сетан канму гарантияяслысь </text:h>
      <text:h text:style-name="P247" text:outline-level="2">мутас уджтас вынсьӧдӧм йылысь»</text:h>
      <text:h text:style-name="P248" text:outline-level="2">Коми Республикаса Веськӧдлан котырлӧн</text:h>
      <text:h text:style-name="P251" text:outline-level="2"><text:span text:style-name="T48">2023 во ӧшым тӧлысь 29 лунся 640 №-а шуӧм</text:span><text:span text:style-name="T49">ӧ</text:span></text:h>
      <text:h text:style-name="P250" text:outline-level="2">пырт<text:span text:style-name="T191">ӧм</text:span> вежсьӧмъяс дорӧ</text:h>
      <text:h text:style-name="P250" text:outline-level="2"><text:span text:style-name="T190">1 </text:span>СОДТӦД</text:h>
      <text:h text:style-name="P253" text:outline-level="2"/>
      <text:h text:style-name="P248" text:outline-level="2">«2024 во вылӧ да 2025 да 2026 воясся планӧвӧй <text:span text:style-name="T191">период</text:span> вылӧ</text:h>
      <text:h text:style-name="P249" text:outline-level="2">Коми Республика мутасын гражданалы </text:h>
      <text:h text:style-name="P249" text:outline-level="2"><text:span text:style-name="T191">д</text:span>он босьттӧг медицина отсӧг сетан </text:h>
      <text:h text:style-name="P255" text:outline-level="2"><text:span text:style-name="T68">к</text:span><text:span text:style-name="T69">анму </text:span><text:span text:style-name="T70">г</text:span><text:span text:style-name="T69">арантияясл</text:span><text:span text:style-name="T71">ӧн</text:span><text:span text:style-name="T69"> мутас уджтас </text:span><text:span text:style-name="T70">дорӧ</text:span></text:h>
      <text:h text:style-name="P253" text:outline-level="2"><text:span text:style-name="T169">2 </text:span>СОДТӦД</text:h>
      <text:p text:style-name="P61"><text:bookmark text:name="P5439"/></text:p>
      <text:p text:style-name="P65">Лекарство средство да медицина изделие</text:p>
      <text:p text:style-name="P152"><text:span text:style-name="T30">ЛЫДДЬӦГ</text:span><text:span text:style-name="T13">,</text:span></text:p>
      <text:p text:style-name="P153"><text:span text:style-name="T13">мыйясӧн амбулаторияын бурдӧдігӧн </text:span><text:span text:style-name="T16">дон босьттӧг </text:span><text:span text:style-name="T13">вӧдитчӧны граждана, </text:span><text:span text:style-name="T17">кодъяслӧн эм лекарствоӧн дон босьттӧг могмӧдӧм вылӧ,</text:span><text:span text:style-name="T15"> </text:span></text:p>
      <text:p text:style-name="P153"><text:span text:style-name="T15">50 прӧчент </text:span><text:span text:style-name="T17">скидкаӧн </text:span><text:span text:style-name="T15">лекарствоӧн могмӧдӧм вылӧ </text:span><text:span text:style-name="T17">инӧд </text:span></text:p>
      <text:p text:style-name="P66">«Медицина промышленносьт сӧвмӧдӧмын канмусянь отсӧг</text:p>
      <text:p text:style-name="P153"><text:span text:style-name="T13"><text:s/>да </text:span><text:span text:style-name="T17">олысьясӧс </text:span><text:span text:style-name="T13">да йӧзлысь дзоньвидзалун видзан учреждениеяс </text:span></text:p>
      <text:p text:style-name="P153"><text:span text:style-name="T13">лекарство средствоясӧн да медицина изделиеясӧн могмӧдӧм</text:span><text:span text:style-name="T17">сӧ</text:span></text:p>
      <text:p text:style-name="P153"><text:span text:style-name="T13"><text:s/>бурмӧдӧм йылысь» Россия Федерацияса Веськӧдлан котырлӧн 1994 во сора тӧлысь 30 лунся 890 №-а шуӧм, «Коми Республикаын </text:span><text:span text:style-name="T17">олысьяслы</text:span><text:span text:style-name="T13"> социальнӧй отс</text:span><text:span text:style-name="T17">алӧм</text:span><text:span text:style-name="T13"> йылысь» 2004 во вӧльгым тӧлысь 12 лунся 55-РЗ №-а </text:span></text:p>
      <text:p text:style-name="P73">Коми Республикаса Оланпас серти </text:p>
      <text:p text:style-name="P1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7">АТХ код</text:p>
          </table:table-cell>
          <table:table-cell table:style-name="Таблица1.A1" office:value-type="string">
            <text:p text:style-name="P117">Анатомо-терапевтическо-химическӧй классификация (АТХ)</text:p>
          </table:table-cell>
          <table:table-cell table:style-name="Таблица1.A1" office:value-type="string">
            <text:p text:style-name="P117">Лекарство препаратъяс</text:p>
          </table:table-cell>
          <table:table-cell table:style-name="Таблица1.A1" office:value-type="string">
            <text:p text:style-name="P117">Лекарство лэдзан форма</text:p>
          </table:table-cell>
        </table:table-row>
        <table:table-row table:style-name="Таблица1.1">
          <table:table-cell table:style-name="Таблица1.A1" office:value-type="string">
            <text:p text:style-name="P118">A</text:p>
          </table:table-cell>
          <table:table-cell table:style-name="Таблица1.A1" office:value-type="string">
            <text:p text:style-name="P118"><text:span text:style-name="T193">п</text:span>ищеварительнӧй тракт да вир-яйлӧн олӧм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18">A02</text:p>
          </table:table-cell>
          <table:table-cell table:style-name="Таблица1.A1" office:value-type="string">
            <text:p text:style-name="P118"><text:span text:style-name="T193">к</text:span>ислотносьт торксьӧмкӧд йитчӧм висьӧм<text:span text:style-name="T193">ъяс</text:span> бурдӧдӧм вылӧ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18">A02B </text:p>
          </table:table-cell>
          <table:table-cell table:style-name="Таблица1.A1" office:value-type="string">
            <text:p text:style-name="P118"><text:span text:style-name="T193">лыткалӧн </text:span><text:span text:style-name="T170">м</text:span>ылӧд висьӧм да сёпӧлӧска да гастроэзофагальнӧй рефлюкснӧй висьӧм бурдӧдӧм вылӧ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8">A02BA</text:p>
          </table:table-cell>
          <table:table-cell table:style-name="Таблица1.A1" office:value-type="string">
            <text:p text:style-name="P118">H2-гистаминӧвӧй рецепторъяс блокируйтысьяс</text:p>
          </table:table-cell>
          <table:table-cell table:style-name="Таблица1.A1" office:value-type="string">
            <text:p text:style-name="P211">ранитидин</text:p>
          </table:table-cell>
          <table:table-cell table:style-name="Таблица1.A1" office:value-type="string">
            <text:p text:style-name="P213">сӧнӧ да яйчигӧ сюйӧм вылӧ раствор;</text:p>
            <text:p text:style-name="P213">кыш<text:span text:style-name="T102">ӧн вевттьӧм</text:span> таблеткаяс;</text:p>
            <text:p text:style-name="P213">плёнка кыш<text:span text:style-name="T102">ӧн вевттьӧм</text:span> таблеткаяс</text:p>
            <text:p text:style-name="P212"/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фамотидин</text:p>
          </table:table-cell>
          <table:table-cell table:style-name="Таблица1.A1" office:value-type="string">
            <text:p text:style-name="P158">сӧнӧ сюйӧм вылӧ раствор дасьтӧм вылӧ лиофилизат; </text:p>
            <text:p text:style-name="P158">кышӧн вевттьӧм таблеткаяс; </text:p>
            <text:p text:style-name="P158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2BC</text:p>
          </table:table-cell>
          <table:table-cell table:style-name="Таблица1.A1" office:value-type="string">
            <text:p text:style-name="P177"><text:span text:style-name="T41">п</text:span><text:span text:style-name="T9">ротонӧвӧй насослӧн ингибиторъяс</text:span></text:p>
          </table:table-cell>
          <table:table-cell table:style-name="Таблица1.A1" office:value-type="string">
            <text:p text:style-name="P157">омепразол</text:p>
          </table:table-cell>
          <table:table-cell table:style-name="Таблица1.A1" office:value-type="string">
            <text:p text:style-name="P236">капсулаяс;</text:p>
            <text:p text:style-name="P236">сювйын сылан капсулаяс;</text:p>
            <text:p text:style-name="P236">сӧнӧ сюйӧм вылӧ раствор дасьтӧм вылӧ лиофилизат;</text:p>
            <text:p text:style-name="P157">инфузияяс вылӧ раствор дасьтӧм вылӧ лиофилизат;</text:p>
            <text:p text:style-name="P121">юӧм вылӧ суспензия дасьтӧм вылӧ порошок;</text:p>
            <text:p text:style-name="P159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зомепразол</text:p>
          </table:table-cell>
          <table:table-cell table:style-name="Таблица1.A1" office:value-type="string">
            <text:p text:style-name="P157">сювйын сылан капсулаяс;</text:p>
            <text:p text:style-name="P157">сӧнӧ сюйӧм вылӧ раствор дасьтӧм вылӧ лиофилизат;</text:p>
            <text:p text:style-name="P160">плёнка кышӧн вевттьӧм сювйын сылан таблеткаяс;</text:p>
            <text:p text:style-name="P161">сювйын сылан кышӧн вевттьӧм таблеткаяс;</text:p>
            <text:p text:style-name="P157"><text:span text:style-name="T103">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2BX</text:p>
          </table:table-cell>
          <table:table-cell table:style-name="Таблица1.A1" office:value-type="string">
            <text:p text:style-name="P118"><text:span text:style-name="T193">лыткалӧн </text:span><text:span text:style-name="T171">м</text:span>ылӧд висьӧм да сёпӧлӧска да гастроэзофагальнӧй рефлюкснӧй висьӧм бурдӧдӧм вылӧ <text:span text:style-name="T104">мукӧд</text:span> препарат</text:p>
          </table:table-cell>
          <table:table-cell table:style-name="Таблица1.A1" office:value-type="string">
            <text:p text:style-name="P162">висмута </text:p>
            <text:p text:style-name="P162">трикалия </text:p>
            <text:p text:style-name="P162">дицитрат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3</text:p>
          </table:table-cell>
          <table:table-cell table:style-name="Таблица1.A1" office:value-type="string">
            <text:p text:style-name="P163">желудочно-кишечнӧй трактлысь функциональнӧй торксьӧмъяс бурдӧдӧм вылӧ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3A</text:p>
          </table:table-cell>
          <table:table-cell table:style-name="Таблица1.A1" office:value-type="string">
            <text:p text:style-name="P163">желудочно-кишечнӧй трактлысь функциональнӧй торксьӧмъяс бурдӧдӧм вылӧ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3AA</text:p>
          </table:table-cell>
          <table:table-cell table:style-name="Таблица1.A1" office:value-type="string">
            <text:p text:style-name="P204"><text:span text:style-name="T20">синтетическӧй а</text:span><text:span text:style-name="T19">нтихолинэргическӧй средствояс, третичнӧй амингоруппаа эфиръяс</text:span></text:p>
          </table:table-cell>
          <table:table-cell table:style-name="Таблица1.A1" office:value-type="string">
            <text:p text:style-name="P157">мебеверин</text:p>
          </table:table-cell>
          <table:table-cell table:style-name="Таблица1.A1" office:value-type="string">
            <text:p text:style-name="P157">пролонгированнӧй действиеа капсулаяс;</text:p>
            <text:p text:style-name="P122">пролонгированнӧй мездана капсулаяс;</text:p>
            <text:p text:style-name="P157">кышӧн вевттьӧм таблеткаяс;</text:p>
            <text:p text:style-name="P157"><text:span text:style-name="T105">плёнка кышӧн вевттьӧм </text:span><text:soft-page-break/><text:span text:style-name="T105">пролонгированнӧй мездана </text:span>таблетк<text:span text:style-name="T105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латифиллин</text:p>
          </table:table-cell>
          <table:table-cell table:style-name="Таблица1.A1" office:value-type="string">
            <text:p text:style-name="P128">кучик улӧ сю<text:span text:style-name="T175">йӧм вылӧ</text:span> раствор;</text:p>
            <text:p text:style-name="P157">таблетк<text:span text:style-name="T105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03AD</text:p>
          </table:table-cell>
          <table:table-cell table:style-name="Таблица1.A1" office:value-type="string">
            <text:p text:style-name="P163">папаверин <text:span text:style-name="T106">да сылӧн артмӧмъяс <text:s text:c="7259"/></text:span></text:p>
          </table:table-cell>
          <table:table-cell table:style-name="Таблица1.A1" office:value-type="string">
            <text:p text:style-name="P157">дротаверин</text:p>
          </table:table-cell>
          <table:table-cell table:style-name="Таблица1.A1" office:value-type="string">
            <text:p text:style-name="P157">сӧн<text:span text:style-name="T109">ӧ</text:span> да яйчигӧ сюйӧм вылӧ раствор;</text:p>
            <text:p text:style-name="P157">инъекцияяс вылӧ раствор;</text:p>
            <text:p text:style-name="P157">таблетк<text:span text:style-name="T107">аяс</text:span>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3B</text:p>
          </table:table-cell>
          <table:table-cell table:style-name="Таблица1.A1" office:value-type="string">
            <text:p text:style-name="P163"><text:span text:style-name="T107">б</text:span>елладонн<text:span text:style-name="T107">аысь препарат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3BA</text:p>
          </table:table-cell>
          <table:table-cell table:style-name="Таблица1.A1" office:value-type="string">
            <text:p text:style-name="P163"><text:span text:style-name="T172">б</text:span>елладонн<text:span text:style-name="T108">алӧн </text:span><text:span text:style-name="T107">алкалоид</text:span><text:span text:style-name="T108">ъяс</text:span><text:span text:style-name="T107">,</text:span> третичн<text:span text:style-name="T108">ӧй</text:span> амин<text:span text:style-name="T108">ъяс</text:span></text:p>
          </table:table-cell>
          <table:table-cell table:style-name="Таблица1.A1" office:value-type="string">
            <text:p text:style-name="P157">атропин</text:p>
          </table:table-cell>
          <table:table-cell table:style-name="Таблица1.A1" office:value-type="string">
            <text:p text:style-name="P157">син капляяс;</text:p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03F</text:p>
          </table:table-cell>
          <table:table-cell table:style-name="Таблица1.A1" office:value-type="string">
            <text:p text:style-name="P123">желудочно-кишечнӧй тракт<text:span text:style-name="T194">лысь </text:span>моторика<text:span text:style-name="T194">сӧ</text:span> стимулятор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3FA</text:p>
          </table:table-cell>
          <table:table-cell table:style-name="Таблица1.A1" office:value-type="string">
            <text:p text:style-name="P163">желудочно-кишечнӧй тракт<text:span text:style-name="T194">сӧ уджавны ышӧдӧм</text:span></text:p>
          </table:table-cell>
          <table:table-cell table:style-name="Таблица1.A1" office:value-type="string">
            <text:p text:style-name="P157">метоклопрамид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инъекцияяс вылӧ раствор;</text:p>
            <text:p text:style-name="P157"><text:span text:style-name="T108">юӧм вылӧ р</text:span>аствор;</text:p>
            <text:p text:style-name="P157">таблетк<text:span text:style-name="T108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04</text:p>
          </table:table-cell>
          <table:table-cell table:style-name="Таблица1.A1" office:value-type="string">
            <text:p text:style-name="P163">восӧмысь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4A</text:p>
          </table:table-cell>
          <table:table-cell table:style-name="Таблица1.A1" office:value-type="string">
            <text:p text:style-name="P163">восӧмысь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4AA</text:p>
          </table:table-cell>
          <table:table-cell table:style-name="Таблица1.A1" office:value-type="string">
            <text:p text:style-name="P118"><text:span text:style-name="T108">с</text:span>еротонинӧвӧй 5HT3-рецепторъяс блокируйтысьяс</text:p>
          </table:table-cell>
          <table:table-cell table:style-name="Таблица1.A1" office:value-type="string">
            <text:p text:style-name="P157">ондансетрон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сироп;</text:p>
            <text:p text:style-name="P181"><text:span text:style-name="T9">ректальнӧй суппозиторийяс</text:span>;</text:p>
            <text:p text:style-name="P157">таблетк<text:span text:style-name="T108">аяс</text:span>;</text:p>
            <text:p text:style-name="P181"><text:span text:style-name="T9">лиофилизированнӧй таблеткаяс</text:span>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5</text:p>
          </table:table-cell>
          <table:table-cell table:style-name="Таблица1.A1" office:value-type="string">
            <text:p text:style-name="P236"><text:span text:style-name="T38">м</text:span><text:span text:style-name="T9">ус висьӧмъяс да сӧп петӧмкӧд йитчӧм висьӧмъяс бурдӧдӧм вылӧ препаратъяс 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5A</text:p>
          </table:table-cell>
          <table:table-cell table:style-name="Таблица1.A1" office:value-type="string">
            <text:p text:style-name="P84"><text:span text:style-name="T108">с</text:span>ӧп петӧмкӧд йитчӧм висьӧмъяс бурдӧдӧм вылӧ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5AA</text:p>
          </table:table-cell>
          <table:table-cell table:style-name="Таблица1.A1" office:value-type="string">
            <text:p text:style-name="P163">сӧп кислота препаратъяс</text:p>
          </table:table-cell>
          <table:table-cell table:style-name="Таблица1.A1" office:value-type="string">
            <text:p text:style-name="P157">урсодезоксихоле-в<text:span text:style-name="T108">ӧй</text:span> кислота</text:p>
          </table:table-cell>
          <table:table-cell table:style-name="Таблица1.A1" office:value-type="string">
            <text:p text:style-name="P157">капсул<text:span text:style-name="T108">аяс</text:span>;</text:p>
            <text:p text:style-name="P157"><text:span text:style-name="T108">юӧм вылӧ </text:span>суспензия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5B</text:p>
          </table:table-cell>
          <table:table-cell table:style-name="Таблица1.A1" office:value-type="string">
            <text:p text:style-name="P118"><text:span text:style-name="T108">м</text:span>ус висьӧмъяс бурдӧдан препаратъяс, липотропнӧй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5BA</text:p>
          </table:table-cell>
          <table:table-cell table:style-name="Таблица1.A1" office:value-type="string">
            <text:p text:style-name="P118"><text:span text:style-name="T108">м</text:span>ус висьӧмъяс бурдӧдан <text:soft-page-break/>препаратъяс</text:p>
          </table:table-cell>
          <table:table-cell table:style-name="Таблица1.A1" office:value-type="string">
            <text:p text:style-name="P157">фосфолипид<text:span text:style-name="T108">ъяс</text:span> + <text:soft-page-break/>глицирризинов<text:span text:style-name="T108">ӧй</text:span> кислота</text:p>
          </table:table-cell>
          <table:table-cell table:style-name="Таблица1.A1" office:value-type="string">
            <text:p text:style-name="P157">капсулаяс;</text:p>
            <text:p text:style-name="P157"><text:soft-page-break/>сӧнӧ сюйӧм вылӧ раствор дасьтӧм вылӧ лиофилизат;</text:p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янтарн<text:span text:style-name="T109">ӧй</text:span> кислота + меглумин + инозин + метионин + никотинамид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06</text:p>
          </table:table-cell>
          <table:table-cell table:style-name="Таблица1.A1" office:value-type="string">
            <text:p text:style-name="P164"><text:span text:style-name="T31">г</text:span><text:span text:style-name="T9">ырк писькӧдан </text:span><text:span text:style-name="T31">средство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6A</text:p>
          </table:table-cell>
          <table:table-cell table:style-name="Таблица1.A1" office:value-type="string">
            <text:p text:style-name="P163">гырк писькӧдан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6AB</text:p>
          </table:table-cell>
          <table:table-cell table:style-name="Таблица1.A1" office:value-type="string">
            <text:p text:style-name="P163">контактн<text:span text:style-name="T109">ӧй</text:span> гырк писькӧдан средствояс</text:p>
          </table:table-cell>
          <table:table-cell table:style-name="Таблица1.A1" office:value-type="string">
            <text:p text:style-name="P157"><text:span text:style-name="T172">б</text:span>исакодил</text:p>
            <text:p text:style-name="P239"/>
          </table:table-cell>
          <table:table-cell table:style-name="Таблица1.A1" office:value-type="string">
            <text:p text:style-name="P157">ректальнӧй суппозиторийяс;</text:p>
            <text:p text:style-name="P157">сювйын сылан кышӧн вевттьӧм таблеткаяс;</text:p>
            <text:p text:style-name="P182">плёнка кышӧн вевттьӧм сювйын сылан таблеткаяс;</text:p>
            <text:p text:style-name="P157"><text:span text:style-name="T110">сювйын сылан сахарнӧй кышӧн вевттьӧм </text:span>таблетк<text:span text:style-name="T110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A <text:span text:style-name="T110">да </text:span>B сеннозид<text:span text:style-name="T110">ъяс</text:span> </text:p>
          </table:table-cell>
          <table:table-cell table:style-name="Таблица1.A1" office:value-type="string">
            <text:p text:style-name="P157">таблетк<text:span text:style-name="T110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06AD</text:p>
          </table:table-cell>
          <table:table-cell table:style-name="Таблица1.A1" office:value-type="string">
            <text:p text:style-name="P163">осмотическ<text:span text:style-name="T110">ӧй</text:span> гырк писькӧдан средствояс</text:p>
          </table:table-cell>
          <table:table-cell table:style-name="Таблица1.A1" office:value-type="string">
            <text:p text:style-name="P157">лактулоза</text:p>
          </table:table-cell>
          <table:table-cell table:style-name="Таблица1.A1" office:value-type="string">
            <text:p text:style-name="P157">сироп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акрогол</text:p>
          </table:table-cell>
          <table:table-cell table:style-name="Таблица1.A1" office:value-type="string">
            <text:p text:style-name="P157">юӧм вылӧ раствор дасьтӧм вылӧ порошок;</text:p>
            <text:p text:style-name="P157">юӧм вылӧ раствор дасьтӧм вылӧ порошок (челядьлы)</text:p>
          </table:table-cell>
        </table:table-row>
        <table:table-row table:style-name="Таблица1.1">
          <table:table-cell table:style-name="Таблица1.A1" office:value-type="string">
            <text:p text:style-name="P157">A07</text:p>
          </table:table-cell>
          <table:table-cell table:style-name="Таблица1.A1" office:value-type="string">
            <text:p text:style-name="P237"><text:span text:style-name="T13">противодиарейн</text:span><text:span text:style-name="T18">ӧй</text:span><text:span text:style-name="T9">, сюв </text:span><text:span text:style-name="T43">ӧдӧмысь бурдӧдан </text:span><text:span text:style-name="T9">да </text:span><text:span text:style-name="T13">противомикробн</text:span><text:span text:style-name="T18">ӧй</text:span><text:span text:style-name="T43"> </text:span><text:span text:style-name="T9">препаратъяс 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7B</text:p>
          </table:table-cell>
          <table:table-cell table:style-name="Таблица1.A1" office:value-type="string">
            <text:p text:style-name="P85"><text:span text:style-name="T110">с</text:span>юв бурдӧдан адсорбирующӧй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7BC</text:p>
          </table:table-cell>
          <table:table-cell table:style-name="Таблица1.A1" office:value-type="string">
            <text:p text:style-name="P118"><text:span text:style-name="T110">с</text:span>юв бурдӧдан адсорбирующӧй мукӧд препарат </text:p>
          </table:table-cell>
          <table:table-cell table:style-name="Таблица1.A1" office:value-type="string">
            <text:p text:style-name="P157">смектит диоктаэдрическ<text:span text:style-name="T110">ӧй</text:span></text:p>
          </table:table-cell>
          <table:table-cell table:style-name="Таблица1.A1" office:value-type="string">
            <text:p text:style-name="P183"><text:span text:style-name="T9">юӧм вылӧ суспензия дасьтӧм вылӧ порошо</text:span><text:span text:style-name="T32">к</text:span>;</text:p>
            <text:p text:style-name="P157">юӧм вылӧ суспензия;</text:p>
            <text:p text:style-name="P157"><text:span text:style-name="T173">вомын </text:span>сыл<text:span text:style-name="T137">ан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7D</text:p>
          </table:table-cell>
          <table:table-cell table:style-name="Таблица1.A1" office:value-type="string">
            <text:p text:style-name="P118"><text:span text:style-name="T111">ж</text:span>елудочно-кишечнӧй тракт<text:span text:style-name="T195">лысь уджалӧмсӧ</text:span> чинтан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7DA</text:p>
          </table:table-cell>
          <table:table-cell table:style-name="Таблица1.A1" office:value-type="string">
            <text:p text:style-name="P118"><text:span text:style-name="T111">ж</text:span>елудочно-кишечнӧй тракт<text:span text:style-name="T195">лысь уджалӧмсӧ</text:span> чинтан препаратъяс</text:p>
          </table:table-cell>
          <table:table-cell table:style-name="Таблица1.A1" office:value-type="string">
            <text:p text:style-name="P157">лоперамид</text:p>
          </table:table-cell>
          <table:table-cell table:style-name="Таблица1.A1" office:value-type="string">
            <text:p text:style-name="P157">капсулаяс;</text:p>
            <text:p text:style-name="P157">таблетк<text:span text:style-name="T111">аяс</text:span>;</text:p>
            <text:p text:style-name="P157">няклялан таблеткаяс;</text:p>
            <text:p text:style-name="P157"><text:soft-page-break/>лиофилизат-таблетк<text:span text:style-name="T111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07E</text:p>
          </table:table-cell>
          <table:table-cell table:style-name="Таблица1.A1" office:value-type="string">
            <text:p text:style-name="P86"><text:span text:style-name="T195">с</text:span>юв <text:span text:style-name="T195">ӧдӧмысь</text:span> бурдӧдан <text:s/>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7EC</text:p>
          </table:table-cell>
          <table:table-cell table:style-name="Таблица1.A1" office:value-type="string">
            <text:p text:style-name="P236"><text:span text:style-name="T39">а</text:span><text:span text:style-name="T9">миносалицилӧвӧй кислота да сы кодь препаратъяс</text:span></text:p>
          </table:table-cell>
          <table:table-cell table:style-name="Таблица1.A1" office:value-type="string">
            <text:p text:style-name="P157">месалазин </text:p>
          </table:table-cell>
          <table:table-cell table:style-name="Таблица1.A1" office:value-type="string">
            <text:p text:style-name="P74">ректальнӧй суппозиторийяс;</text:p>
            <text:p text:style-name="P74">ректальн<text:span text:style-name="T111">ӧй</text:span> суспензия;</text:p>
            <text:p text:style-name="P75"><text:span text:style-name="T105">пролонгированнӧй мездана </text:span>сювйын сылан <text:span text:style-name="T105">плёнка кышӧн вевттьӧм </text:span>таблетк<text:span text:style-name="T105">аяс</text:span>;</text:p>
            <text:p text:style-name="P74">сювйын сылан кышӧн вевттьӧм таблеткаяс;</text:p>
            <text:p text:style-name="P74"><text:span text:style-name="T111">сювйын сылан плёнка кышӧн вевттьӧм </text:span>таблетк<text:span text:style-name="T111">аяс</text:span>;</text:p>
            <text:p text:style-name="P74"><text:span text:style-name="T121">сювйын сылан</text:span><text:span text:style-name="T111"> </text:span><text:span text:style-name="T121">плёнка кышӧн вевттьӧм </text:span>таблеткаяс;</text:p>
            <text:p text:style-name="P74">пролонгированн<text:span text:style-name="T112">ӧй действиеа </text:span>таблетк<text:span text:style-name="T112">аяс</text:span>;</text:p>
            <text:p text:style-name="P77">пролонгированнӧй мездана таблетк<text:span text:style-name="T113">аяс;</text:span></text:p>
            <text:p text:style-name="P76"><text:span text:style-name="T113">пролонгированнӧй мездана сювйын сылан кышӧн вевттьӧм </text:span>гранул<text:span text:style-name="T113">аяс</text:span>;</text:p>
            <text:p text:style-name="P76"><text:span text:style-name="T113">юӧм вылӧ пролонгированнӧй мездана </text:span>гранул<text:span text:style-name="T113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сульфасалазин</text:p>
          </table:table-cell>
          <table:table-cell table:style-name="Таблица1.A1" office:value-type="string">
            <text:p text:style-name="P184"><text:span text:style-name="T121">сювйын сылан</text:span><text:span text:style-name="T111"> </text:span><text:span text:style-name="T121">плёнка кышӧн вевттьӧм </text:span>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07F</text:p>
          </table:table-cell>
          <table:table-cell table:style-name="Таблица1.A1" office:value-type="string">
            <text:p text:style-name="P165">противодиарейн<text:span text:style-name="T215">ӧй</text:span> микроорганизм<text:span text:style-name="T113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7FA</text:p>
          </table:table-cell>
          <table:table-cell table:style-name="Таблица1.A1" office:value-type="string">
            <text:p text:style-name="P165">противодиарейн<text:span text:style-name="T215">ӧй</text:span> микроорганизм<text:span text:style-name="T113">ъяс</text:span></text:p>
          </table:table-cell>
          <table:table-cell table:style-name="Таблица1.A1" office:value-type="string">
            <text:p text:style-name="P157"><text:span text:style-name="T113">б</text:span>ифидум бифидобактери<text:span text:style-name="T113">йяс</text:span> </text:p>
          </table:table-cell>
          <table:table-cell table:style-name="Таблица1.A1" office:value-type="string">
            <text:p text:style-name="P157">капсулаяс;</text:p>
            <text:p text:style-name="P185"><text:span text:style-name="T9">юӧм вылӧ раствор дасьтӧм да местнӧя вӧдитчӧм вылӧ лиофилизат</text:span>;</text:p>
            <text:p text:style-name="P185"><text:span text:style-name="T9">юӧм вылӧ суспензия дасьтӧм да местнӧя вӧдитчӧм вылӧ лиофилизат</text:span>;</text:p>
            <text:p text:style-name="P231"><text:span text:style-name="T13">ю</text:span><text:span text:style-name="T14">ӧм вылӧ</text:span><text:span text:style-name="T13"> порошок;</text:span></text:p>
            <text:p text:style-name="P231">ю<text:span text:style-name="T114">ӧм</text:span> да местнӧя вӧдитчӧм вылӧ порошок;</text:p>
            <text:p text:style-name="P157"><text:span text:style-name="T114">ва</text:span>гинальнӧй да ректальнӧй суппозиторийяс;</text:p>
            <text:p text:style-name="P157">таблетк<text:span text:style-name="T114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86"><text:span text:style-name="T113">б</text:span>ифидум бифидобактери<text:span text:style-name="T113">й-</text:span><text:span text:style-name="T114">ысь ӧти компонентнӧй сорбированнӧй </text:span></text:p>
            <text:p text:style-name="P157">пробиотик</text:p>
          </table:table-cell>
          <table:table-cell table:style-name="Таблица1.A1" office:value-type="string">
            <text:p text:style-name="P157">капсулаяс;</text:p>
            <text:p text:style-name="P214">ю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7">A09</text:p>
          </table:table-cell>
          <table:table-cell table:style-name="Таблица1.A1" office:value-type="string">
            <text:p text:style-name="P118"><text:span text:style-name="T114">п</text:span>ищеварениелы отсалысь препаратъяс, сы лыдын <text:soft-page-break/>ферментнӧй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9A</text:p>
          </table:table-cell>
          <table:table-cell table:style-name="Таблица1.A1" office:value-type="string">
            <text:p text:style-name="P118"><text:span text:style-name="T114">п</text:span>ищеварениелы отсалысь препаратъяс, сы лыдын ферментнӧй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09AA</text:p>
          </table:table-cell>
          <table:table-cell table:style-name="Таблица1.A1" office:value-type="string">
            <text:p text:style-name="P163">ферментн<text:span text:style-name="T114">ӧй</text:span> препарат<text:span text:style-name="T114">ъяс</text:span></text:p>
          </table:table-cell>
          <table:table-cell table:style-name="Таблица1.A1" office:value-type="string">
            <text:p text:style-name="P157">панкреатин</text:p>
          </table:table-cell>
          <table:table-cell table:style-name="Таблица1.A1" office:value-type="string">
            <text:p text:style-name="P186"><text:span text:style-name="T9">сювйын сылан </text:span>гранул<text:span text:style-name="T114">аяс</text:span>;</text:p>
            <text:p text:style-name="P157">сювйын сылан капсулаяс;</text:p>
            <text:p text:style-name="P157">сювйын сылан кышӧн вевттьӧм таблеткаяс;</text:p>
            <text:p text:style-name="P157">кышӧн вевттьӧм таблеткаяс;</text:p>
            <text:p text:style-name="P187"><text:span text:style-name="T121">сювйын сылан</text:span><text:span text:style-name="T111"> </text:span><text:span text:style-name="T121">плёнка кышӧн вевттьӧм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10</text:p>
          </table:table-cell>
          <table:table-cell table:style-name="Таблица1.A1" office:value-type="string">
            <text:p text:style-name="P166">сахарн<text:span text:style-name="T115">ӧй</text:span> диабет<text:span text:style-name="T196">ысь</text:span> <text:span text:style-name="T115">бурдӧд</text:span><text:span text:style-name="T196">ан</text:span><text:span text:style-name="T115"> </text:span>препарат<text:span text:style-name="T115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0A</text:p>
          </table:table-cell>
          <table:table-cell table:style-name="Таблица1.A1" office:value-type="string">
            <text:p text:style-name="P118"><text:span text:style-name="T115">и</text:span>нсулинъяс да налӧн аналог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0AB</text:p>
          </table:table-cell>
          <table:table-cell table:style-name="Таблица1.A1" office:value-type="string">
            <text:p text:style-name="P87"><text:span text:style-name="T115">недыр</text:span> уджалысь инсулинъяс да инъекцияӧн сюйӧм вылӧ налӧн аналогъяс </text:p>
          </table:table-cell>
          <table:table-cell table:style-name="Таблица1.A1" office:value-type="string">
            <text:p text:style-name="P157">инсулин аспарт</text:p>
          </table:table-cell>
          <table:table-cell table:style-name="Таблица1.A1" office:value-type="string">
            <text:p text:style-name="P79">кучик улӧ <text:span text:style-name="T174">да </text:span>сӧнӧ сю<text:span text:style-name="T174">йӧм вылӧ</text:span> раствор;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нсулин глулизин</text:p>
          </table:table-cell>
          <table:table-cell table:style-name="Таблица1.A1" office:value-type="string">
            <text:p text:style-name="P79">кучик улӧ сю<text:span text:style-name="T174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нсулин лизпро</text:p>
          </table:table-cell>
          <table:table-cell table:style-name="Таблица1.A1" office:value-type="string">
            <text:p text:style-name="P209"><text:span text:style-name="T9">сӧнӧ да кучик улӧ сю</text:span><text:span text:style-name="T42">йӧм вылӧ</text:span><text:span text:style-name="T9"> раствор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79"><text:span text:style-name="T115">с</text:span>ылан <text:span text:style-name="T197">и</text:span>нсулин (мортлы генно-инженернӧй)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10AC</text:p>
          </table:table-cell>
          <table:table-cell table:style-name="Таблица1.A1" office:value-type="string">
            <text:p text:style-name="P118"><text:span text:style-name="T115">ш</text:span>ӧркодя уджалысь инсулинъяс да инъекцияӧн сюйӧм вылӧ налӧн аналогъяс </text:p>
          </table:table-cell>
          <table:table-cell table:style-name="Таблица1.A1" office:value-type="string">
            <text:p text:style-name="P79"><text:span text:style-name="T115">и</text:span>нсулин-изофан (мортлы генно-инженернӧй)</text:p>
          </table:table-cell>
          <table:table-cell table:style-name="Таблица1.A1" office:value-type="string">
            <text:p text:style-name="P78">кучик улӧ сюйӧм вылӧ суспенз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57">A10AD</text:p>
          </table:table-cell>
          <table:table-cell table:style-name="Таблица1.A1" table:number-rows-spanned="3" office:value-type="string">
            <text:p text:style-name="P87"><text:span text:style-name="T115">ш</text:span>ӧркодя уджалысь инсулинъяс да инъекцияӧн сюйӧм вылӧ недыр уджалысь инсулинъяскӧд комбинация артмӧдысь налӧн аналогъяс </text:p>
          </table:table-cell>
          <table:table-cell table:style-name="Таблица1.A1" office:value-type="string">
            <text:p text:style-name="P118"><text:span text:style-name="T115">к</text:span>ык фазаа инсулин аспарт</text:p>
          </table:table-cell>
          <table:table-cell table:style-name="Таблица1.A1" office:value-type="string">
            <text:p text:style-name="P118">кучик улӧ сюйӧм вылӧ суспензия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18"><text:span text:style-name="T115">и</text:span>нсулин деглудек + инсулин аспарт </text:p>
          </table:table-cell>
          <table:table-cell table:style-name="Таблица1.A1" office:value-type="string">
            <text:p text:style-name="P118">кучик улӧ сю<text:span text:style-name="T174">йӧм </text:span><text:span text:style-name="T175">вы</text:span><text:span text:style-name="T174">лӧ</text:span> раствор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09"><text:span text:style-name="T33">к</text:span><text:span text:style-name="T9">ык фазаа инсулин (мортлы генно-инженернӧй)</text:span></text:p>
          </table:table-cell>
          <table:table-cell table:style-name="Таблица1.A1" office:value-type="string">
            <text:p text:style-name="P215">кучик улӧ сюйӧм вылӧ суспензия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15">кык фазаа </text:span>инсулин лизпро</text:p>
          </table:table-cell>
          <table:table-cell table:style-name="Таблица1.A1" office:value-type="string">
            <text:p text:style-name="P157">кучик улӧ сюйӧм вылӧ суспензия</text:p>
          </table:table-cell>
        </table:table-row>
        <table:table-row table:style-name="Таблица1.1">
          <table:table-cell table:style-name="Таблица1.A1" office:value-type="string">
            <text:p text:style-name="P157">A10AE</text:p>
          </table:table-cell>
          <table:table-cell table:style-name="Таблица1.A1" office:value-type="string">
            <text:p text:style-name="P88"><text:span text:style-name="T116">д</text:span>ыр кад уджалысь инсулинъяс да инъекцияӧн сюйӧм вылӧ налӧн <text:soft-page-break/>аналогъяс </text:p>
          </table:table-cell>
          <table:table-cell table:style-name="Таблица1.A1" office:value-type="string">
            <text:p text:style-name="P157">инсулин гларгин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нсулин гларгин + ликсисенатид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нсулин деглудек</text:p>
          </table:table-cell>
          <table:table-cell table:style-name="Таблица1.A1" office:value-type="string">
            <text:p text:style-name="P157">кучик улӧ сю<text:span text:style-name="T175">йӧм у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нсулин детемир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10B</text:p>
          </table:table-cell>
          <table:table-cell table:style-name="Таблица1.A1" office:value-type="string">
            <text:p text:style-name="P118"><text:span text:style-name="T116">г</text:span>ипогликемическӧй препаратъяс, инсулинъяс кындзи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0BA</text:p>
          </table:table-cell>
          <table:table-cell table:style-name="Таблица1.A1" office:value-type="string">
            <text:p text:style-name="P88"><text:span text:style-name="T116">б</text:span>игуанидъяс</text:p>
          </table:table-cell>
          <table:table-cell table:style-name="Таблица1.A1" office:value-type="string">
            <text:p text:style-name="P157">метформин</text:p>
          </table:table-cell>
          <table:table-cell table:style-name="Таблица1.A1" office:value-type="string">
            <text:p text:style-name="P157">таблетк<text:span text:style-name="T116">аяс</text:span>;</text:p>
            <text:p text:style-name="P157">сювйын сылан кышӧн вевттьӧм таблеткаяс;</text:p>
            <text:p text:style-name="P157">кышӧн вевттьӧм таблеткаяс;</text:p>
            <text:p text:style-name="P157">плёнка кышӧн вевттьӧм таблеткаяс;</text:p>
            <text:p text:style-name="P157">пролонгированнӧй действиеа таблеткаяс;</text:p>
            <text:p text:style-name="P157">пролонгированнӧй действиеа <text:span text:style-name="T116">плёнка </text:span>кыш<text:span text:style-name="T116">ӧн вевттьӧм</text:span> таблеткаяс;</text:p>
            <text:p text:style-name="P157">пролонгированн<text:span text:style-name="T116">ӧй мездана таблеткаяс</text:span>;</text:p>
            <text:p text:style-name="P210"><text:span text:style-name="T9">пролонгированнӧй действиеа плёнка кыш</text:span><text:span text:style-name="T34">ӧн вевттьӧм</text:span><text:span text:style-name="T9"> таблетк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10BB</text:p>
          </table:table-cell>
          <table:table-cell table:style-name="Таблица1.A1" office:value-type="string">
            <text:p text:style-name="P88"><text:span text:style-name="T116">с</text:span>ульфонилмочевинаысь артмӧмъяс</text:p>
          </table:table-cell>
          <table:table-cell table:style-name="Таблица1.A1" office:value-type="string">
            <text:p text:style-name="P157">глибенкламид</text:p>
          </table:table-cell>
          <table:table-cell table:style-name="Таблица1.A1" office:value-type="string">
            <text:p text:style-name="P157">таблетк<text:span text:style-name="T116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гликлазид</text:p>
          </table:table-cell>
          <table:table-cell table:style-name="Таблица1.A1" office:value-type="string">
            <text:p text:style-name="P157">таблетк<text:span text:style-name="T116">аяс</text:span>;</text:p>
            <text:p text:style-name="P157">модифицируйтӧм мездана таблеткаяс;</text:p>
            <text:p text:style-name="P157">пролонгированнӧй мездана таблеткаяс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57">A10BH</text:p>
          </table:table-cell>
          <table:table-cell table:style-name="Таблица1.A1" table:number-rows-spanned="7" office:value-type="string">
            <text:p text:style-name="P89"><text:span text:style-name="T117">д</text:span>ипептидилпептидаза-4 ингибиторъяс (ДПП-4)</text:p>
          </table:table-cell>
          <table:table-cell table:style-name="Таблица1.A1" office:value-type="string">
            <text:p text:style-name="P157">ало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вилдаглиптин</text:p>
          </table:table-cell>
          <table:table-cell table:style-name="Таблица1.A1" office:value-type="string">
            <text:p text:style-name="P157">таблетк<text:span text:style-name="T117">аяс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гозо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лина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сакса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сита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эвоглипт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16">A10BJ</text:p>
          </table:table-cell>
          <table:table-cell table:style-name="Таблица1.A1" table:number-rows-spanned="3" office:value-type="string">
            <text:p text:style-name="P217">глюкагоноподобн<text:span text:style-name="T198">ӧй</text:span> пептид<text:span text:style-name="T198">лӧн</text:span>-1 <text:span text:style-name="T198">аналогъяс</text:span></text:p>
          </table:table-cell>
          <table:table-cell table:style-name="Таблица1.A1" office:value-type="string">
            <text:p text:style-name="P157">дулаглутид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ликсисенатид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семаглутид</text:p>
          </table:table-cell>
          <table:table-cell table:style-name="Таблица1.A1" office:value-type="string">
            <text:p text:style-name="P157">кучик улӧ сю<text:span text:style-name="T175">йӧм вылӧ</text:span> раствор</text:p>
          </table:table-cell>
        </table:table-row>
        <table:table-row table:style-name="Таблица1.77">
          <table:table-cell table:style-name="Таблица1.A1" office:value-type="string">
            <text:p text:style-name="P157">A10BK</text:p>
          </table:table-cell>
          <table:table-cell table:style-name="Таблица1.A1" office:value-type="string">
            <text:p text:style-name="P167"><text:span text:style-name="T199">натрий</text:span><text:span text:style-name="T200">ысь</text:span><text:span text:style-name="T199"> зависитысь 2 сикаса глюкоза </text:span><text:soft-page-break/><text:span text:style-name="T199">новлӧдлысьлӧн ингибиторъяс</text:span></text:p>
          </table:table-cell>
          <table:table-cell table:style-name="Таблица1.A1" office:value-type="string">
            <text:p text:style-name="P157">дапаглифлоз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праглифлоз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мпаглифлоз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ртуглифлоз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10BX</text:p>
          </table:table-cell>
          <table:table-cell table:style-name="Таблица1.A1" office:value-type="string">
            <text:p text:style-name="P178"><text:span text:style-name="T35">мукӧд г</text:span><text:span text:style-name="T9">ипогликемическӧй препарат, инсулинъяс кындзи</text:span></text:p>
          </table:table-cell>
          <table:table-cell table:style-name="Таблица1.A1" office:value-type="string">
            <text:p text:style-name="P157">репаглинид</text:p>
          </table:table-cell>
          <table:table-cell table:style-name="Таблица1.A1" office:value-type="string">
            <text:p text:style-name="P157">таблетк<text:span text:style-name="T117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11</text:p>
          </table:table-cell>
          <table:table-cell table:style-name="Таблица1.A1" office:value-type="string">
            <text:p text:style-name="P163">витамин<text:span text:style-name="T117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1C</text:p>
          </table:table-cell>
          <table:table-cell table:style-name="Таблица1.A1" office:value-type="string">
            <text:p text:style-name="P118">A да D витаминъяс, сы лыдын налӧн комбинация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1CA</text:p>
          </table:table-cell>
          <table:table-cell table:style-name="Таблица1.A1" office:value-type="string">
            <text:p text:style-name="P163">A витамин </text:p>
          </table:table-cell>
          <table:table-cell table:style-name="Таблица1.A1" office:value-type="string">
            <text:p text:style-name="P157">ретинол</text:p>
          </table:table-cell>
          <table:table-cell table:style-name="Таблица1.A1" office:value-type="string">
            <text:p text:style-name="P157">драже;</text:p>
            <text:p text:style-name="P103">ю<text:span text:style-name="T117">ӧм</text:span> да ортсыса вӧдитчӧм вылӧ капляяс; </text:p>
            <text:p text:style-name="P232">капсулаяс;</text:p>
            <text:p text:style-name="P157">мавтчӧм вылӧ мазь;</text:p>
            <text:p text:style-name="P157"><text:span text:style-name="T117">юӧм вылӧ раствор</text:span> (<text:span text:style-name="T117">выя</text:span>);</text:p>
            <text:p text:style-name="P157">ю<text:span text:style-name="T117">ӧм </text:span>да ортсыса вӧдитчӧм вылӧ раствор <text:span text:style-name="T201">(</text:span>выя<text:span text:style-name="T201">)</text:span>;</text:p>
          </table:table-cell>
        </table:table-row>
        <table:table-row table:style-name="Таблица1.1">
          <table:table-cell table:style-name="Таблица1.A1" office:value-type="string">
            <text:p text:style-name="P157">A11CC</text:p>
          </table:table-cell>
          <table:table-cell table:style-name="Таблица1.A1" office:value-type="string">
            <text:p text:style-name="P89">D витамин да сылӧн аналогъяс</text:p>
          </table:table-cell>
          <table:table-cell table:style-name="Таблица1.A1" office:value-type="string">
            <text:p text:style-name="P157">альфакальцидол</text:p>
          </table:table-cell>
          <table:table-cell table:style-name="Таблица1.A1" office:value-type="string">
            <text:p text:style-name="P157"><text:span text:style-name="T176">ю</text:span><text:span text:style-name="T118">ӧм вылӧ </text:span>капл<text:span text:style-name="T118">яяс</text:span>;</text:p>
            <text:p text:style-name="P157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кальцитриол</text:p>
          </table:table-cell>
          <table:table-cell table:style-name="Таблица1.A1" office:value-type="string">
            <text:p text:style-name="P157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колекальциферол</text:p>
          </table:table-cell>
          <table:table-cell table:style-name="Таблица1.A1" office:value-type="string">
            <text:p text:style-name="P157">юӧм вылӧ капляяс;</text:p>
            <text:p text:style-name="P157"><text:span text:style-name="T118">юӧм вылӧ раствор</text:span> (<text:span text:style-name="T118">выя</text:span>)</text:p>
          </table:table-cell>
        </table:table-row>
        <table:table-row table:style-name="Таблица1.1">
          <table:table-cell table:style-name="Таблица1.A1" office:value-type="string">
            <text:p text:style-name="P157">A11D</text:p>
          </table:table-cell>
          <table:table-cell table:style-name="Таблица1.A1" office:value-type="string">
            <text:p text:style-name="P90">B<text:span text:style-name="T1">1</text:span> витамин да B<text:span text:style-name="T1">6</text:span> да B<text:span text:style-name="T1">12</text:span> витаминъяскӧд сылӧн комбинация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1DA</text:p>
          </table:table-cell>
          <table:table-cell table:style-name="Таблица1.A1" office:value-type="string">
            <text:p text:style-name="P233"><text:span text:style-name="T150">B</text:span><text:span text:style-name="T2">1 </text:span><text:span text:style-name="T150">витамин </text:span></text:p>
          </table:table-cell>
          <table:table-cell table:style-name="Таблица1.A1" office:value-type="string">
            <text:p text:style-name="P157">тиамин</text:p>
          </table:table-cell>
          <table:table-cell table:style-name="Таблица1.A1" office:value-type="string">
            <text:p text:style-name="P157">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11G</text:p>
          </table:table-cell>
          <table:table-cell table:style-name="Таблица1.A1" office:value-type="string">
            <text:p text:style-name="P236"><text:span text:style-name="T40">а</text:span><text:span text:style-name="T9">скорбинӧвӧй кислота (C витамин), сы лыдын мукӧд средствокӧд комбинация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1GA</text:p>
          </table:table-cell>
          <table:table-cell table:style-name="Таблица1.A1" office:value-type="string">
            <text:p text:style-name="P163">аскорбин<text:span text:style-name="T202">ӧ</text:span>в<text:span text:style-name="T118">ӧй</text:span> кислота (C витамин )</text:p>
          </table:table-cell>
          <table:table-cell table:style-name="Таблица1.A1" office:value-type="string">
            <text:p text:style-name="P157">аскорбин<text:span text:style-name="T202">ӧв</text:span><text:span text:style-name="T118">ӧй</text:span> кислота</text:p>
          </table:table-cell>
          <table:table-cell table:style-name="Таблица1.A1" office:value-type="string">
            <text:p text:style-name="P157">драже;</text:p>
            <text:p text:style-name="P157">юӧм вылӧ капляяс;</text:p>
            <text:p text:style-name="P157">пролонгированнӧй действиеа капсулаяс;</text:p>
            <text:p text:style-name="P205"><text:span text:style-name="T19">юӧм вылӧ </text:span><text:span text:style-name="T21">раствор</text:span><text:span text:style-name="T19"> дасьтӧм вылӧ порошок</text:span>;</text:p>
            <text:p text:style-name="P157"><text:span text:style-name="T118">юӧм вылӧ </text:span>порошок;</text:p>
            <text:p text:style-name="P157">сӧнӧ да яйчигӧ сюйӧм вылӧ раствор;</text:p>
            <text:p text:style-name="P157"><text:soft-page-break/>таблетк<text:span text:style-name="T118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11H</text:p>
          </table:table-cell>
          <table:table-cell table:style-name="Таблица1.A1" office:value-type="string">
            <text:p text:style-name="P163"><text:span text:style-name="T118">мукӧд </text:span>витамин <text:span text:style-name="T118">препа</text:span>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1HA</text:p>
          </table:table-cell>
          <table:table-cell table:style-name="Таблица1.A1" office:value-type="string">
            <text:p text:style-name="P168"><text:span text:style-name="T118">мукӧд </text:span>витамин <text:span text:style-name="T118">препа</text:span>рат</text:p>
          </table:table-cell>
          <table:table-cell table:style-name="Таблица1.A1" office:value-type="string">
            <text:p text:style-name="P157">пиридоксин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A12</text:p>
          </table:table-cell>
          <table:table-cell table:style-name="Таблица1.A1" office:value-type="string">
            <text:p text:style-name="P163">минеральн<text:span text:style-name="T118">ӧй</text:span> добавк<text:span text:style-name="T119">а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2A</text:p>
          </table:table-cell>
          <table:table-cell table:style-name="Таблица1.A1" office:value-type="string">
            <text:p text:style-name="P163"><text:span text:style-name="T118">кальций пр</text:span>епарат<text:span text:style-name="T118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2AA</text:p>
          </table:table-cell>
          <table:table-cell table:style-name="Таблица1.A1" office:value-type="string">
            <text:p text:style-name="P168"><text:span text:style-name="T118">кальций пр</text:span>епарат<text:span text:style-name="T118">ъяс</text:span></text:p>
          </table:table-cell>
          <table:table-cell table:style-name="Таблица1.A1" office:value-type="string">
            <text:p text:style-name="P157">кальция глюконат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инъекцияяс вылӧ раствор;</text:p>
            <text:p text:style-name="P157">таблетк<text:span text:style-name="T118">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A12C</text:p>
          </table:table-cell>
          <table:table-cell table:style-name="Таблица1.A1" office:value-type="string">
            <text:p text:style-name="P163"><text:span text:style-name="T119">мукӧд</text:span> минеральн<text:span text:style-name="T119">ӧй</text:span> добавк<text:span text:style-name="T119">а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2CX</text:p>
          </table:table-cell>
          <table:table-cell table:style-name="Таблица1.A1" office:value-type="string">
            <text:p text:style-name="P163">мукӧд минеральн<text:span text:style-name="T119">ӧй</text:span> веществ<text:span text:style-name="T119">о</text:span></text:p>
          </table:table-cell>
          <table:table-cell table:style-name="Таблица1.A1" office:value-type="string">
            <text:p text:style-name="P104"><text:span text:style-name="T119">к</text:span>алийлӧн да магнийлӧн аспарагинат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сӧнӧ сюйӧм вылӧ раствор;</text:p>
            <text:p text:style-name="P157">инфузияяс вылӧ раствор;</text:p>
            <text:p text:style-name="P157">таблетк<text:span text:style-name="T120">аяс</text:span>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14</text:p>
          </table:table-cell>
          <table:table-cell table:style-name="Таблица1.A1" office:value-type="string">
            <text:p text:style-name="P163"><text:span text:style-name="T120">с</text:span>истемнӧя уджалысь анаболическӧй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4A</text:p>
          </table:table-cell>
          <table:table-cell table:style-name="Таблица1.A1" office:value-type="string">
            <text:p text:style-name="P163"><text:span text:style-name="T120">а</text:span>наболическ<text:span text:style-name="T120">ӧй стероид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4AB</text:p>
          </table:table-cell>
          <table:table-cell table:style-name="Таблица1.A1" office:value-type="string">
            <text:p text:style-name="P118"><text:span text:style-name="T120">э</text:span>стренысь артмӧмъяс</text:p>
          </table:table-cell>
          <table:table-cell table:style-name="Таблица1.A1" office:value-type="string">
            <text:p text:style-name="P157">нандролон</text:p>
          </table:table-cell>
          <table:table-cell table:style-name="Таблица1.A1" office:value-type="string">
            <text:p text:style-name="P157">яйчигӧ сюйӧм вылӧ раствор (<text:span text:style-name="T120">выя</text:span>)</text:p>
          </table:table-cell>
        </table:table-row>
        <table:table-row table:style-name="Таблица1.1">
          <table:table-cell table:style-name="Таблица1.A1" office:value-type="string">
            <text:p text:style-name="P157">A16</text:p>
          </table:table-cell>
          <table:table-cell table:style-name="Таблица1.A1" office:value-type="string">
            <text:p text:style-name="P118"><text:span text:style-name="T120">ж</text:span>елудочно-кишечнӧй тракт<text:span text:style-name="T203">лӧн</text:span> висьӧмъяс<text:span text:style-name="T203">ысь</text:span> да вир-яйлӧн олӧм торксьӧмъяс<text:span text:style-name="T203">ысь</text:span> бурдӧдан мукӧд препарат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6A</text:p>
          </table:table-cell>
          <table:table-cell table:style-name="Таблица1.A1" office:value-type="string">
            <text:p text:style-name="P118"><text:span text:style-name="T120">ж</text:span>елудочно-кишечнӧй тракт<text:span text:style-name="T204">лӧн</text:span> висьӧмъяс<text:span text:style-name="T204">ысь</text:span> да вир-яйлӧн олӧм торксьӧмъяс<text:span text:style-name="T204">ысь</text:span> бурдӧдан мукӧд препарат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A16AA</text:p>
          </table:table-cell>
          <table:table-cell table:style-name="Таблица1.A1" office:value-type="string">
            <text:p text:style-name="P163"><text:span text:style-name="T120">а</text:span>минокислотаяс да налӧн артмӧмъяс </text:p>
          </table:table-cell>
          <table:table-cell table:style-name="Таблица1.A1" office:value-type="string">
            <text:p text:style-name="P157">адеметионин</text:p>
          </table:table-cell>
          <table:table-cell table:style-name="Таблица1.A1" office:value-type="string">
            <text:p text:style-name="P188">сӧнӧ да яйчигӧ <text:span text:style-name="T120">сюйӧм вылӧ раствор дасьтӧм вылӧ лиофилизат;</text:span></text:p>
            <text:p text:style-name="P157">сювйын сылан таблеткаяс;</text:p>
            <text:p text:style-name="P189"><text:span text:style-name="T121">сювйын сылан</text:span><text:span text:style-name="T111"> </text:span><text:span text:style-name="T121">плёнка кышӧн вевттьӧм </text:span>таблеткаяс</text:p>
            <text:p text:style-name="P157">сювйын сылан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A16AB</text:p>
          </table:table-cell>
          <table:table-cell table:style-name="Таблица1.A1" office:value-type="string">
            <text:p text:style-name="P163">ферментн<text:span text:style-name="T122">ӧй</text:span> препарат<text:span text:style-name="T122">ъяс</text:span></text:p>
          </table:table-cell>
          <table:table-cell table:style-name="Таблица1.A1" office:value-type="string">
            <text:p text:style-name="P157">агалсидаза альфа</text:p>
          </table:table-cell>
          <table:table-cell table:style-name="Таблица1.A1" office:value-type="string">
            <text:p text:style-name="P123">инфузияяс вылӧ раствор дасьтӧм <text:span text:style-name="T176">вылӧ</text:span>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агалсидаза бета</text:p>
          </table:table-cell>
          <table:table-cell table:style-name="Таблица1.A1" office:value-type="string">
            <text:p text:style-name="P238">инфузия<text:span text:style-name="T176">яс</text:span> вылӧ раствор дасьтӧм вылӧ <text:soft-page-break/>концентрат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велаглюцераза альфа</text:p>
          </table:table-cell>
          <table:table-cell table:style-name="Таблица1.A1" office:value-type="string">
            <text:p text:style-name="P74"><text:span text:style-name="T53">инфузияяс вылӧ раствор дасьтӧм вылӧ лиофилизат</text:span><text:span text:style-name="T52"> 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галсульфаза</text:p>
          </table:table-cell>
          <table:table-cell table:style-name="Таблица1.A1" office:value-type="string">
            <text:p text:style-name="P190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дурсульфаза</text:p>
          </table:table-cell>
          <table:table-cell table:style-name="Таблица1.A1" office:value-type="string">
            <text:p text:style-name="P15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дурсульфаза бета</text:p>
          </table:table-cell>
          <table:table-cell table:style-name="Таблица1.A1" office:value-type="string">
            <text:p text:style-name="P15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миглюцераза</text:p>
          </table:table-cell>
          <table:table-cell table:style-name="Таблица1.A1" office:value-type="string">
            <text:p text:style-name="P157">инфузияяс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ларонидаза</text:p>
          </table:table-cell>
          <table:table-cell table:style-name="Таблица1.A1" office:value-type="string">
            <text:p text:style-name="P15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себелипаза альфа</text:p>
          </table:table-cell>
          <table:table-cell table:style-name="Таблица1.A1" office:value-type="string">
            <text:p text:style-name="P15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алиглюцераза альфа</text:p>
          </table:table-cell>
          <table:table-cell table:style-name="Таблица1.A1" office:value-type="string">
            <text:p text:style-name="P157">инфузия вылӧ раствор дасьтӧм вылӧ концентрат дасьтӧм вылӧ лиофилиза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57">A16AX</text:p>
          </table:table-cell>
          <table:table-cell table:style-name="Таблица1.A1" table:number-rows-spanned="4" office:value-type="string">
            <text:p text:style-name="P179"><text:span text:style-name="T36">ж</text:span><text:span text:style-name="T9">елудочно-кишечнӧй тракт</text:span><text:span text:style-name="T44">лӧн</text:span><text:span text:style-name="T9"> висьӧмъяс</text:span><text:span text:style-name="T44">ысь</text:span><text:span text:style-name="T9"> да вир-яйлӧн олӧм торксьӧмъяс</text:span><text:span text:style-name="T44">ысь</text:span><text:span text:style-name="T9"> бурдӧдан мукӧд препарат</text:span></text:p>
          </table:table-cell>
          <table:table-cell table:style-name="Таблица1.A1" office:value-type="string">
            <text:p text:style-name="P157">миглустат</text:p>
          </table:table-cell>
          <table:table-cell table:style-name="Таблица1.A1" office:value-type="string">
            <text:p text:style-name="P157">капсул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нитизинон</text:p>
          </table:table-cell>
          <table:table-cell table:style-name="Таблица1.A1" office:value-type="string">
            <text:p text:style-name="P157">капсулаяс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сапроптерин</text:p>
          </table:table-cell>
          <table:table-cell table:style-name="Таблица1.A1" office:value-type="string">
            <text:p text:style-name="P157"><text:span text:style-name="T123">вомын </text:span>сыл<text:span text:style-name="T123">ан</text:span> таблеткаяс;</text:p>
            <text:p text:style-name="P157"><text:span text:style-name="T123">сылан </text:span>таблетк<text:span text:style-name="T123">аяс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тиокт<text:span text:style-name="T204">ӧ</text:span>в<text:span text:style-name="T123">ӧй</text:span> кислота</text:p>
          </table:table-cell>
          <table:table-cell table:style-name="Таблица1.A1" office:value-type="string">
            <text:p text:style-name="P157">капсулаяс;</text:p>
            <text:p text:style-name="P157">сӧнӧ сюйӧм вылӧ раствор дасьтӧм вылӧ концентрат;</text:p>
            <text:p text:style-name="P157">инфузияяс вылӧ раствор дасьтӧм вылӧ концентрат;</text:p>
            <text:p text:style-name="P157">сӧнӧ сюйӧм вылӧ раствор;</text:p>
            <text:p text:style-name="P157">инфузияяс вылӧ раствор;</text:p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B</text:h>
          </table:table-cell>
          <table:table-cell table:style-name="Таблица1.A1" office:value-type="string">
            <text:p text:style-name="P91"><text:span text:style-name="T123">в</text:span>ир да вир артман система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1</text:p>
          </table:table-cell>
          <table:table-cell table:style-name="Таблица1.A1" office:value-type="string">
            <text:p text:style-name="P91"><text:span text:style-name="T123">а</text:span>нтитромботическӧй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1A</text:p>
          </table:table-cell>
          <table:table-cell table:style-name="Таблица1.A1" office:value-type="string">
            <text:p text:style-name="P163">антитромботическ<text:span text:style-name="T123">ӧй</text:span> средств<text:span text:style-name="T123">о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1AA</text:p>
          </table:table-cell>
          <table:table-cell table:style-name="Таблица1.A1" office:value-type="string">
            <text:p text:style-name="P91">K витаминлӧн антагонистъяс</text:p>
          </table:table-cell>
          <table:table-cell table:style-name="Таблица1.A1" office:value-type="string">
            <text:p text:style-name="P157">варфарин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1AB</text:p>
          </table:table-cell>
          <table:table-cell table:style-name="Таблица1.A1" office:value-type="string">
            <text:p text:style-name="P163"><text:span text:style-name="T123">г</text:span>епарин<text:span text:style-name="T123">ъяс </text:span></text:p>
          </table:table-cell>
          <table:table-cell table:style-name="Таблица1.A1" office:value-type="string">
            <text:p text:style-name="P157"><text:span text:style-name="T123">н</text:span>атри<text:span text:style-name="T123">йлӧн г</text:span>епарин </text:p>
          </table:table-cell>
          <table:table-cell table:style-name="Таблица1.A1" office:value-type="string">
            <text:p text:style-name="P191"><text:span text:style-name="T123">сӧнӧ да кучик улӧ сю</text:span><text:span text:style-name="T176">йӧм вылӧ</text:span><text:span text:style-name="T123"> </text:span><text:soft-page-break/><text:span text:style-name="T123">раствор</text:span>;</text:p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3">натрийлӧн </text:span>эноксапарин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арнапарин натрия</text:p>
          </table:table-cell>
          <table:table-cell table:style-name="Таблица1.A1" office:value-type="string">
            <text:p text:style-name="P157">кучик улӧ сю<text:span text:style-name="T176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1AC</text:p>
          </table:table-cell>
          <table:table-cell table:style-name="Таблица1.A1" office:value-type="string">
            <text:p text:style-name="P163"><text:span text:style-name="T123">а</text:span>нтиагрегант<text:span text:style-name="T123">ъяс</text:span>, <text:span text:style-name="T123">гепарин кындзи</text:span></text:p>
          </table:table-cell>
          <table:table-cell table:style-name="Таблица1.A1" office:value-type="string">
            <text:p text:style-name="P157">клопидогрел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селексипаг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икагрелор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1AD</text:p>
          </table:table-cell>
          <table:table-cell table:style-name="Таблица1.A1" office:value-type="string">
            <text:p text:style-name="P163">ферментн<text:span text:style-name="T123">ӧй</text:span> препарат<text:span text:style-name="T123">ъяс</text:span></text:p>
          </table:table-cell>
          <table:table-cell table:style-name="Таблица1.A1" office:value-type="string">
            <text:p text:style-name="P157">алтеплаза</text:p>
          </table:table-cell>
          <table:table-cell table:style-name="Таблица1.A1" office:value-type="string">
            <text:p text:style-name="P157">инфузияяс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роурокиназа</text:p>
          </table:table-cell>
          <table:table-cell table:style-name="Таблица1.A1" office:value-type="string">
            <text:p text:style-name="P157">сӧнӧ сюйӧм вылӧ раствор дасьтӧм вылӧ лиофилизат;</text:p>
            <text:p text:style-name="P157">инъекцияяс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рекомбинантн<text:span text:style-name="T177">ӧй</text:span> белок, <text:span text:style-name="T177">к</text:span><text:span text:style-name="T204">ӧні</text:span><text:span text:style-name="T177"> эм стафилокиназалӧн аминокислотнӧй последователь-носьт</text:span>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енектеплаза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B01AE</text:p>
          </table:table-cell>
          <table:table-cell table:style-name="Таблица1.A1" office:value-type="string">
            <text:p text:style-name="P163"><text:span text:style-name="T177">т</text:span>ромбин<text:span text:style-name="T177">лӧн веськыд </text:span>ингибитор<text:span text:style-name="T177">ъяс</text:span></text:p>
          </table:table-cell>
          <table:table-cell table:style-name="Таблица1.A1" office:value-type="string">
            <text:p text:style-name="P157">дабигатрана этексилат</text:p>
          </table:table-cell>
          <table:table-cell table:style-name="Таблица1.A1" office:value-type="string">
            <text:p text:style-name="P157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157">B01AF</text:p>
          </table:table-cell>
          <table:table-cell table:style-name="Таблица1.A1" office:value-type="string">
            <text:p text:style-name="P163">Xa <text:span text:style-name="T124">факторлӧн веськыд ингибиторъяс</text:span></text:p>
          </table:table-cell>
          <table:table-cell table:style-name="Таблица1.A1" office:value-type="string">
            <text:p text:style-name="P157">апиксаба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ривароксаба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2</text:p>
          </table:table-cell>
          <table:table-cell table:style-name="Таблица1.A1" office:value-type="string">
            <text:p text:style-name="P163">гемостатическ<text:span text:style-name="T124">ӧй</text:span> средств<text:span text:style-name="T124">о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2A</text:p>
          </table:table-cell>
          <table:table-cell table:style-name="Таблица1.A1" office:value-type="string">
            <text:p text:style-name="P163">антифибринолитическ<text:span text:style-name="T124">ӧй</text:span> средств<text:span text:style-name="T124">о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2AA</text:p>
          </table:table-cell>
          <table:table-cell table:style-name="Таблица1.A1" office:value-type="string">
            <text:p text:style-name="P163">аминокислот<text:span text:style-name="T124">аяс</text:span></text:p>
          </table:table-cell>
          <table:table-cell table:style-name="Таблица1.A1" office:value-type="string">
            <text:p text:style-name="P157">аминокапрон<text:span text:style-name="T204">ӧ</text:span>в<text:span text:style-name="T124">ӧй</text:span> кислота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ранексам<text:span text:style-name="T204">ӧ</text:span>в<text:span text:style-name="T124">ӧй</text:span> кислота</text:p>
          </table:table-cell>
          <table:table-cell table:style-name="Таблица1.A1" office:value-type="string">
            <text:p text:style-name="P157">сӧнӧ сюйӧм вылӧ раствор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2AB</text:p>
          </table:table-cell>
          <table:table-cell table:style-name="Таблица1.A1" office:value-type="string">
            <text:p text:style-name="P163">протеиназ плазм<text:span text:style-name="T124">алӧн и</text:span>нгибитор<text:span text:style-name="T124">ъяс</text:span> </text:p>
          </table:table-cell>
          <table:table-cell table:style-name="Таблица1.A1" office:value-type="string">
            <text:p text:style-name="P157">апротинин</text:p>
          </table:table-cell>
          <table:table-cell table:style-name="Таблица1.A1" office:value-type="string">
            <text:p text:style-name="P157">сӧнӧ сюйӧм вылӧ раствор дасьтӧм вылӧ лиофилизат;</text:p>
            <text:p text:style-name="P157"><text:soft-page-break/>сӧнӧ сюйӧм вылӧ раствор;</text:p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2B</text:p>
          </table:table-cell>
          <table:table-cell table:style-name="Таблица1.A1" office:value-type="string">
            <text:p text:style-name="P163">K витамин <text:span text:style-name="T124">да мукӧд</text:span> гемостатик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2BA</text:p>
          </table:table-cell>
          <table:table-cell table:style-name="Таблица1.A1" office:value-type="string">
            <text:p text:style-name="P163">K витамин</text:p>
          </table:table-cell>
          <table:table-cell table:style-name="Таблица1.A1" office:value-type="string">
            <text:p text:style-name="P157">менадиона натрия бисульфит</text:p>
          </table:table-cell>
          <table:table-cell table:style-name="Таблица1.A1" office:value-type="string">
            <text:p text:style-name="P157">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2BC</text:p>
          </table:table-cell>
          <table:table-cell table:style-name="Таблица1.A1" office:value-type="string">
            <text:p text:style-name="P163">мест<text:span text:style-name="T124">авывса</text:span> гемостатик<text:span text:style-name="T124">ъяс</text:span></text:p>
          </table:table-cell>
          <table:table-cell table:style-name="Таблица1.A1" office:value-type="string">
            <text:p text:style-name="P157">фибриноген + тромбин</text:p>
          </table:table-cell>
          <table:table-cell table:style-name="Таблица1.A1" office:value-type="string">
            <text:p text:style-name="P157">губка</text:p>
          </table:table-cell>
        </table:table-row>
        <table:table-row table:style-name="Таблица1.1">
          <table:table-cell table:style-name="Таблица1.A1" office:value-type="string">
            <text:p text:style-name="P157">B02BD</text:p>
          </table:table-cell>
          <table:table-cell table:style-name="Таблица1.A1" office:value-type="string">
            <text:p text:style-name="P218">вир ёд<text:span text:style-name="T204">ман</text:span> помкаяс</text:p>
          </table:table-cell>
          <table:table-cell table:style-name="Таблица1.A1" office:value-type="string">
            <text:p text:style-name="P157"><text:span text:style-name="T76">антигибиторнӧй коагулянтнӧй комплекс</text:span><text:span text:style-name="T75"> </text:span></text:p>
          </table:table-cell>
          <table:table-cell table:style-name="Таблица1.A1" office:value-type="string">
            <text:p text:style-name="P157">инфузияяс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5">мороктоког а</text:span>льфа 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5">нонаког а</text:span>льфа 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5">октоког а</text:span>льфа 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235"><text:span text:style-name="T150">симоктоког альфа (</text:span><text:span text:style-name="T76">мортлӧн рекомбинантнӧй вир </text:span><text:span text:style-name="T77">ёд</text:span><text:span text:style-name="T79">ман</text:span><text:span text:style-name="T76"> VІІІ </text:span><text:span text:style-name="T77">помка</text:span><text:span text:style-name="T150">)</text:span>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92"><text:span text:style-name="T125">вир ёдм</text:span><text:span text:style-name="T204">ан</text:span> VІІ <text:span text:style-name="T125">помка</text:span>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92"><text:span text:style-name="T125">вир ёд</text:span><text:span text:style-name="T204">ман</text:span> </text:p>
            <text:p text:style-name="P157">VІІІ <text:span text:style-name="T125">помка</text:span></text:p>
          </table:table-cell>
          <table:table-cell table:style-name="Таблица1.A1" office:value-type="string">
            <text:p text:style-name="P157">сӧнӧ сюйӧм вылӧ раствор дасьтӧм вылӧ лиофилизат;</text:p>
            <text:p text:style-name="P157">инфузияяс вылӧ раствор дасьтӧм вылӧ лиофилизат;</text:p>
            <text:p text:style-name="P157">инфузияяс вылӧ раствор (<text:span text:style-name="T125">кынтӧм</text:span>)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92"><text:span text:style-name="T125">вир ёд</text:span><text:span text:style-name="T204">ман</text:span></text:p>
            <text:p text:style-name="P192">ІX <text:span text:style-name="T125">помка</text:span></text:p>
          </table:table-cell>
          <table:table-cell table:style-name="Таблица1.A1" office:value-type="string">
            <text:p text:style-name="P157">сӧнӧ сюйӧм вылӧ раствор дасьтӧм вылӧ лиофилизат;</text:p>
            <text:p text:style-name="P157">инфузияяс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92"><text:span text:style-name="T125">вир ёд</text:span><text:span text:style-name="T204">ман</text:span> ІІ, VІІ, ІX, X <text:span text:style-name="T126">помкаяс </text:span><text:span text:style-name="T125">ӧт</text:span><text:span text:style-name="T126">лаалӧмӧн</text:span> (протромбинов<text:span text:style-name="T125">ӧй</text:span> комплекс)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6">вир ёд</text:span><text:span text:style-name="T205">ман</text:span><text:span text:style-name="T126"> </text:span>ІІ, ІX <text:span text:style-name="T126">да</text:span> X <text:span text:style-name="T126">помкаяс ӧтлаалӧмӧн</text:span></text:p>
          </table:table-cell>
          <table:table-cell table:style-name="Таблица1.A1" office:value-type="string">
            <text:p text:style-name="P157">инфузияяс вылӧ раствор дасьтӧм вылӧ лиофилизат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<text:span text:style-name="T126">вир ёд</text:span><text:span text:style-name="T205">ман</text:span><text:span text:style-name="T126"> </text:span>VІІІ <text:s/><text:span text:style-name="T126">помка </text:span>+ Виллебранд<text:span text:style-name="T126">лӧн помка</text:span>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птаког альфа (активированн<text:span text:style-name="T126">ӧй</text:span>)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фмороктоког альфа</text:p>
          </table:table-cell>
          <table:table-cell table:style-name="Таблица1.A1" office:value-type="string">
            <text:p text:style-name="P157">сӧн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B02BX</text:p>
          </table:table-cell>
          <table:table-cell table:style-name="Таблица1.A1" office:value-type="string">
            <text:p text:style-name="P163"><text:span text:style-name="T126">мукӧд </text:span>системн<text:span text:style-name="T126">ӧй</text:span> гемостатик</text:p>
          </table:table-cell>
          <table:table-cell table:style-name="Таблица1.A1" office:value-type="string">
            <text:p text:style-name="P157">ромиплостим</text:p>
          </table:table-cell>
          <table:table-cell table:style-name="Таблица1.A1" office:value-type="string">
            <text:p text:style-name="P105">кучик улӧ сюйӧм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лтромбопаг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мицизумаб</text:p>
          </table:table-cell>
          <table:table-cell table:style-name="Таблица1.A1" office:value-type="string">
            <text:p text:style-name="P157">кучик улӧ сю<text:span text:style-name="T177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тамзилат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инъекцияяс вылӧ раствор;</text:p>
            <text:p text:style-name="P193">инъекцияяс вылӧ <text:s/><text:span text:style-name="T126">да ортсыса вӧдитчӧм вылӧ раствор;</text:span></text:p>
            <text:p text:style-name="P219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3</text:p>
          </table:table-cell>
          <table:table-cell table:style-name="Таблица1.A1" office:value-type="string">
            <text:p text:style-name="P129"><text:span text:style-name="T126">а</text:span>немиялы паныд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3A</text:p>
          </table:table-cell>
          <table:table-cell table:style-name="Таблица1.A1" office:value-type="string">
            <text:p text:style-name="P163"><text:span text:style-name="T128">железо </text:span>препарат<text:span text:style-name="T127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3AB</text:p>
          </table:table-cell>
          <table:table-cell table:style-name="Таблица1.A1" office:value-type="string">
            <text:p text:style-name="P236"><text:span text:style-name="T128">т</text:span>рёхвалентнӧй железолӧн пероральнӧй препаратъяс </text:p>
          </table:table-cell>
          <table:table-cell table:style-name="Таблица1.A1" office:value-type="string">
            <text:p text:style-name="P157">желез<text:span text:style-name="T128">олӧн</text:span> (ІІІ) гидроксид полимальтозат</text:p>
          </table:table-cell>
          <table:table-cell table:style-name="Таблица1.A1" office:value-type="string">
            <text:p text:style-name="P157">юӧм вылӧ капляяс;</text:p>
            <text:p text:style-name="P157"><text:span text:style-name="T127">юӧм вылӧ </text:span>раствор;</text:p>
            <text:p text:style-name="P157">сироп;</text:p>
            <text:p text:style-name="P157">няклялан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B03AC</text:p>
          </table:table-cell>
          <table:table-cell table:style-name="Таблица1.A1" office:value-type="string">
            <text:p text:style-name="P92"><text:span text:style-name="T128">т</text:span>рёхвалентнӧй железолӧн парентеральнӧй препаратъяс </text:p>
          </table:table-cell>
          <table:table-cell table:style-name="Таблица1.A1" office:value-type="string">
            <text:p text:style-name="P157">желез<text:span text:style-name="T128">олӧн</text:span> (ІІІ) гидроксид олигоизомальтозат</text:p>
          </table:table-cell>
          <table:table-cell table:style-name="Таблица1.A1" office:value-type="string"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желез<text:span text:style-name="T128">олӧн</text:span> (ІІІ) гидроксида сахарозн<text:span text:style-name="T128">ӧй</text:span> комплекс</text:p>
          </table:table-cell>
          <table:table-cell table:style-name="Таблица1.A1" office:value-type="string"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желез<text:span text:style-name="T128">олӧн</text:span> карбоксимальтозат</text:p>
          </table:table-cell>
          <table:table-cell table:style-name="Таблица1.A1" office:value-type="string"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3B</text:p>
          </table:table-cell>
          <table:table-cell table:style-name="Таблица1.A1" office:value-type="string">
            <text:p text:style-name="P234"><text:span text:style-name="T150">B</text:span><text:span text:style-name="T2">12</text:span><text:span text:style-name="T150"> витамин </text:span><text:span text:style-name="T151">да</text:span><text:span text:style-name="T150"> фолиев</text:span><text:span text:style-name="T151">ӧй</text:span><text:span text:style-name="T150"> кислота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3BA</text:p>
          </table:table-cell>
          <table:table-cell table:style-name="Таблица1.A1" office:value-type="string">
            <text:p text:style-name="P233"><text:span text:style-name="T150">B</text:span><text:span text:style-name="T2">12</text:span><text:span text:style-name="T150"> </text:span><text:span text:style-name="T151">витамин</text:span><text:span text:style-name="T150"> <text:s/>(цианокобаламин </text:span><text:span text:style-name="T151">да сылӧн</text:span><text:span text:style-name="T150"> аналог</text:span><text:span text:style-name="T151">ъяс)</text:span></text:p>
          </table:table-cell>
          <table:table-cell table:style-name="Таблица1.A1" office:value-type="string">
            <text:p text:style-name="P157">цианокобаламин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3BB</text:p>
          </table:table-cell>
          <table:table-cell table:style-name="Таблица1.A1" office:value-type="string">
            <text:p text:style-name="P163">фолиев<text:span text:style-name="T128">ӧй</text:span> кислота <text:span text:style-name="T128">да сылӧн</text:span> <text:span text:style-name="T128">артмӧмъяс</text:span></text:p>
          </table:table-cell>
          <table:table-cell table:style-name="Таблица1.A1" office:value-type="string">
            <text:p text:style-name="P157">фолиев<text:span text:style-name="T128">ӧй</text:span> кислота</text:p>
          </table:table-cell>
          <table:table-cell table:style-name="Таблица1.A1" office:value-type="string">
            <text:p text:style-name="P157">таблетк<text:span text:style-name="T128">аяс</text:span>;</text:p>
            <text:p text:style-name="P157">плёнка кышӧн вевттьӧм таблетка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B03X</text:p>
          </table:table-cell>
          <table:table-cell table:style-name="Таблица1.A1" office:value-type="string">
            <text:p text:style-name="P220">анемиялы паныд мукӧд 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3XA</text:p>
          </table:table-cell>
          <table:table-cell table:style-name="Таблица1.A1" office:value-type="string">
            <text:p text:style-name="P221">анемиялы паныд мукӧд препарат</text:p>
          </table:table-cell>
          <table:table-cell table:style-name="Таблица1.A1" office:value-type="string">
            <text:p text:style-name="P157">дарбэпоэтин альфа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етоксиполиэтиленгликоль-эпоэтин бета</text:p>
          </table:table-cell>
          <table:table-cell table:style-name="Таблица1.A1" office:value-type="string">
            <text:p text:style-name="P157">сӧнӧ да 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поэтин альфа</text:p>
          </table:table-cell>
          <table:table-cell table:style-name="Таблица1.A1" office:value-type="string">
            <text:p text:style-name="P157">сӧнӧ да 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поэтин бета</text:p>
          </table:table-cell>
          <table:table-cell table:style-name="Таблица1.A1" office:value-type="string">
            <text:p text:style-name="P106">сӧнӧ да кучик улӧ сюйӧм вылӧ раствор дасьтӧм вылӧ лиофилизат;</text:p>
            <text:p text:style-name="P106">кучик улӧ сюйӧм вылӧ раствор дасьтӧм вылӧ лиофилизат;</text:p>
            <text:p text:style-name="P157">сӧнӧ да кучик ул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5</text:p>
          </table:table-cell>
          <table:table-cell table:style-name="Таблица1.A1" office:value-type="string">
            <text:p text:style-name="P163"><text:span text:style-name="T76">вир вежан да перфузионнӧй растворъяс</text:span><text:span text:style-name="T75"> 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A</text:p>
          </table:table-cell>
          <table:table-cell table:style-name="Таблица1.A1" office:value-type="string">
            <text:p text:style-name="P163"><text:span text:style-name="T129">вир да вир </text:span>препарат<text:span text:style-name="T12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AA</text:p>
          </table:table-cell>
          <table:table-cell table:style-name="Таблица1.A1" office:value-type="string">
            <text:p text:style-name="P222">вир вежан да вир плазмалӧн препаратъяс</text:p>
          </table:table-cell>
          <table:table-cell table:style-name="Таблица1.A1" office:value-type="string">
            <text:p text:style-name="P157"><text:span text:style-name="T129">мортлӧн </text:span>альбумин 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гидроксиэтилкрахмал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декстран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желатин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5B</text:p>
          </table:table-cell>
          <table:table-cell table:style-name="Таблица1.A1" office:value-type="string">
            <text:p text:style-name="P163"><text:span text:style-name="T129">сӧнӧ сюйӧм вылӧ </text:span>раствор<text:span text:style-name="T12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BA</text:p>
          </table:table-cell>
          <table:table-cell table:style-name="Таблица1.A1" office:value-type="string">
            <text:p text:style-name="P222">сӧн пыр вердӧм вылӧ растворъяс</text:p>
          </table:table-cell>
          <table:table-cell table:style-name="Таблица1.A1" office:value-type="string">
            <text:p text:style-name="P157"><text:span text:style-name="T129">сӧн пыр вердӧм вылӧ </text:span>жир<text:span text:style-name="T129">ӧвӧй</text:span> эмульси<text:span text:style-name="T129">яяс</text:span></text:p>
          </table:table-cell>
          <table:table-cell table:style-name="Таблица1.A1" office:value-type="string">
            <text:p text:style-name="P157"><text:span text:style-name="T129">инфузияяс вылӧ </text:span>эмульсия</text:p>
          </table:table-cell>
        </table:table-row>
        <table:table-row table:style-name="Таблица1.1">
          <table:table-cell table:style-name="Таблица1.A1" office:value-type="string">
            <text:p text:style-name="P157">B05BB</text:p>
          </table:table-cell>
          <table:table-cell table:style-name="Таблица1.A1" office:value-type="string">
            <text:p text:style-name="P163">водно-электролитн<text:span text:style-name="T130">ӧй</text:span> баланс <text:span text:style-name="T130">вылӧ тӧдчысь растворъяс</text:span></text:p>
          </table:table-cell>
          <table:table-cell table:style-name="Таблица1.A1" office:value-type="string">
            <text:p text:style-name="P157">декстроза + кали<text:span text:style-name="T141">й </text:span>хлорид + натри<text:span text:style-name="T141">й</text:span> хлорид + натри<text:span text:style-name="T141">й</text:span> цитрат</text:p>
          </table:table-cell>
          <table:table-cell table:style-name="Таблица1.A1" office:value-type="string">
            <text:p text:style-name="P157"><text:span text:style-name="T78">юӧм</text:span><text:span text:style-name="T76"> вылӧ раствор дасьтӧм вылӧ порошок</text:span><text:span text:style-name="T75"> </text:span></text:p>
            <text:p text:style-name="P157">юӧм вылӧ раствор дасьтӧм вылӧ порошок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кали<text:span text:style-name="T141">й</text:span> ацетат + кал<text:span text:style-name="T141">ий </text:span>ацетат + магни<text:span text:style-name="T141">й</text:span> ацетат + натри<text:span text:style-name="T141">й</text:span> ацетат + натри<text:span text:style-name="T141">й</text:span> хлорид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кали<text:span text:style-name="T141">й</text:span> хлорид + натри<text:span text:style-name="T141">й</text:span> ацетат + <text:soft-page-break/>натри<text:span text:style-name="T141">й</text:span> хлорид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еглюмин<text:span text:style-name="T143">а</text:span> натри<text:span text:style-name="T142">й</text:span> сукцинат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223"><text:span text:style-name="T144">н</text:span>атрий лактатлӧн сложнӧй раствор</text:p>
            <text:p text:style-name="P157">(кали<text:span text:style-name="T143">й</text:span> хлорид + кальци<text:span text:style-name="T143">й</text:span> хлорид + натри<text:span text:style-name="T143">й</text:span> хлорид + натри<text:span text:style-name="T144">й</text:span> лактат)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атри<text:span text:style-name="T144">й</text:span> хлорид<text:span text:style-name="T144">лӧн сложнӧй раствор</text:span></text:p>
            <text:p text:style-name="P157">(кали<text:span text:style-name="T144">й</text:span> хлорид + кальци<text:span text:style-name="T144">й</text:span> хлорид + натри<text:span text:style-name="T144">й</text:span> хлорид)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атри<text:span text:style-name="T144">й</text:span> хлорид + кали<text:span text:style-name="T144">й</text:span> хлорид + кальци<text:span text:style-name="T144">й</text:span> хлорид<text:span text:style-name="T144">лӧн</text:span> дигидрат + магни<text:span text:style-name="T144">й</text:span> хлорид<text:span text:style-name="T144">лбӧн</text:span> гексагидрат + натри<text:span text:style-name="T144">й</text:span> ацетат<text:span text:style-name="T144">лӧн</text:span> тригидрат + яблочн<text:span text:style-name="T144">ӧй</text:span> кислота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5BC</text:p>
          </table:table-cell>
          <table:table-cell table:style-name="Таблица1.A1" office:value-type="string">
            <text:p text:style-name="P163">осмодиуретическ<text:span text:style-name="T130">ӧй </text:span>действие<text:span text:style-name="T130">а растворъяс</text:span></text:p>
          </table:table-cell>
          <table:table-cell table:style-name="Таблица1.A1" office:value-type="string">
            <text:p text:style-name="P157">маннитол</text:p>
          </table:table-cell>
          <table:table-cell table:style-name="Таблица1.A1" office:value-type="string">
            <text:p text:style-name="P119">ингаляцияяс вылӧ порошок дозируйтӧм</text:p>
          </table:table-cell>
        </table:table-row>
        <table:table-row table:style-name="Таблица1.1">
          <table:table-cell table:style-name="Таблица1.A1" office:value-type="string">
            <text:p text:style-name="P157">B05C</text:p>
          </table:table-cell>
          <table:table-cell table:style-name="Таблица1.A1" office:value-type="string">
            <text:p text:style-name="P163">ирригационн<text:span text:style-name="T130">ӧй</text:span> раствор<text:span text:style-name="T130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CX</text:p>
          </table:table-cell>
          <table:table-cell table:style-name="Таблица1.A1" office:value-type="string">
            <text:p text:style-name="P163"><text:span text:style-name="T130">мукӧд</text:span> ирригационн<text:span text:style-name="T130">ӧй</text:span> раствор</text:p>
          </table:table-cell>
          <table:table-cell table:style-name="Таблица1.A1" office:value-type="string">
            <text:p text:style-name="P157">декстроза</text:p>
          </table:table-cell>
          <table:table-cell table:style-name="Таблица1.A1" office:value-type="string">
            <text:p text:style-name="P157">сӧнӧ сюйӧм вылӧ раствор;</text:p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B05D</text:p>
          </table:table-cell>
          <table:table-cell table:style-name="Таблица1.A1" office:value-type="string">
            <text:p text:style-name="P163">перитонеальн<text:span text:style-name="T130">ӧй </text:span>диализ <text:span text:style-name="T130">вылӧ растворъяс</text:span></text:p>
          </table:table-cell>
          <table:table-cell table:style-name="Таблица1.A1" office:value-type="string">
            <text:p text:style-name="P194">перитонеальн<text:span text:style-name="T130">ӧй </text:span>диализ <text:span text:style-name="T130">вылӧ растворъяс</text:span></text:p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X</text:p>
          </table:table-cell>
          <table:table-cell table:style-name="Таблица1.A1" office:value-type="string">
            <text:p text:style-name="P80"><text:span text:style-name="T53">сӧнӧ </text:span><text:span text:style-name="T61">сюйӧм</text:span><text:span text:style-name="T53"> вылӧ растворъяс дорӧ </text:span><text:span text:style-name="T61">добавка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B05XA</text:p>
          </table:table-cell>
          <table:table-cell table:style-name="Таблица1.A1" office:value-type="string">
            <text:p text:style-name="P163"><text:span text:style-name="T130">э</text:span>лектролит<text:span text:style-name="T130">ъяслӧн </text:span>растворъяс </text:p>
          </table:table-cell>
          <table:table-cell table:style-name="Таблица1.A1" office:value-type="string">
            <text:p text:style-name="P157">кали<text:span text:style-name="T144">й</text:span> хлорид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агни<text:span text:style-name="T144">й</text:span> сульфат</text:p>
          </table:table-cell>
          <table:table-cell table:style-name="Таблица1.A1" office:value-type="string">
            <text:p text:style-name="P157">сӧнӧ сюйӧм вылӧ раствор;</text:p>
            <text:p text:style-name="P157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атри<text:span text:style-name="T144">й</text:span> гидрокарбонат</text:p>
          </table:table-cell>
          <table:table-cell table:style-name="Таблица1.A1" office:value-type="string">
            <text:p text:style-name="P157">инфузияяс вылӧ раство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атри<text:span text:style-name="T144">й</text:span> хлорид</text:p>
          </table:table-cell>
          <table:table-cell table:style-name="Таблица1.A1" office:value-type="string">
            <text:p text:style-name="P157">инфузияяс вылӧ раствор;</text:p>
            <text:p text:style-name="P157">инъекцияяс вылӧ раствор;</text:p>
            <text:p text:style-name="P157">инъекция вылӧ лекарство формаяс дасьтӧм вылӧ растворитель 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C</text:h>
          </table:table-cell>
          <table:table-cell table:style-name="Таблица1.A1" office:value-type="string">
            <text:p text:style-name="P130"><text:span text:style-name="T130">с</text:span>ьӧлӧм-сӧн система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</text:p>
          </table:table-cell>
          <table:table-cell table:style-name="Таблица1.A1" office:value-type="string">
            <text:p text:style-name="P93"><text:span text:style-name="T130">с</text:span>ьӧлӧм висьӧмъяс<text:span text:style-name="T206">ысь</text:span> бурдӧд<text:span text:style-name="T206">ан</text:span>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A</text:p>
          </table:table-cell>
          <table:table-cell table:style-name="Таблица1.A1" office:value-type="string">
            <text:p text:style-name="P163">с<text:span text:style-name="T130">ьӧлӧм</text:span> гликозид<text:span text:style-name="T130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AA</text:p>
          </table:table-cell>
          <table:table-cell table:style-name="Таблица1.A1" office:value-type="string">
            <text:p text:style-name="P180"><text:span text:style-name="T37">н</text:span><text:span text:style-name="T9">аперстянкалӧн гликозидъяс</text:span></text:p>
          </table:table-cell>
          <table:table-cell table:style-name="Таблица1.A1" office:value-type="string">
            <text:p text:style-name="P157">дигоксин</text:p>
          </table:table-cell>
          <table:table-cell table:style-name="Таблица1.A1" office:value-type="string">
            <text:p text:style-name="P157">сӧнӧ сюйӧм вылӧ раствор;</text:p>
            <text:p text:style-name="P157">таблетк<text:span text:style-name="T130">аяс</text:span>;</text:p>
            <text:p text:style-name="P157">таблетк<text:span text:style-name="T130">аяс</text:span> (<text:span text:style-name="T130">челядьлы</text:span>)</text:p>
          </table:table-cell>
        </table:table-row>
        <table:table-row table:style-name="Таблица1.1">
          <table:table-cell table:style-name="Таблица1.A1" office:value-type="string">
            <text:p text:style-name="P157">C01B</text:p>
          </table:table-cell>
          <table:table-cell table:style-name="Таблица1.A1" office:value-type="string">
            <text:p text:style-name="P94">антиаритмическӧй препаратъяс, І да ІІІ класс<text:span text:style-name="T206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BA</text:p>
          </table:table-cell>
          <table:table-cell table:style-name="Таблица1.A1" office:value-type="string">
            <text:p text:style-name="P169"><text:span text:style-name="T9">антиаритмическӧй препаратъяс, </text:span>ІA<text:span text:style-name="T9"> класс</text:span><text:span text:style-name="T45">ъяс</text:span><text:span text:style-name="T9"> </text:span></text:p>
          </table:table-cell>
          <table:table-cell table:style-name="Таблица1.A1" office:value-type="string">
            <text:p text:style-name="P157">прокаинамид</text:p>
          </table:table-cell>
          <table:table-cell table:style-name="Таблица1.A1" office:value-type="string">
            <text:p text:style-name="P157">сӧн<text:span text:style-name="T109">ӧ</text:span> да яйчигӧ сюйӧм вылӧ раствор;</text:p>
            <text:p text:style-name="P157">инъекцияяс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1BB</text:p>
          </table:table-cell>
          <table:table-cell table:style-name="Таблица1.A1" office:value-type="string">
            <text:p text:style-name="P163">антиаритмическ<text:span text:style-name="T130">ӧй</text:span> препарат<text:span text:style-name="T130">ъяс</text:span>, ІB <text:span text:style-name="T130">класс</text:span></text:p>
          </table:table-cell>
          <table:table-cell table:style-name="Таблица1.A1" office:value-type="string">
            <text:p text:style-name="P157">лидокаин</text:p>
          </table:table-cell>
          <table:table-cell table:style-name="Таблица1.A1" office:value-type="string">
            <text:p text:style-name="P157">ортсыса вӧдитчӧм вылӧ гель;</text:p>
            <text:p text:style-name="P157">син капляяс;</text:p>
            <text:p text:style-name="P157">инъекцияяс вылӧ раствор;</text:p>
            <text:p text:style-name="P107">местнӧя да ортсыса вӧдитчӧм вылӧ</text:p>
            <text:p text:style-name="P157">спрей;</text:p>
            <text:p text:style-name="P107">местнӧя да ортсыса вӧдитчӧм вылӧ</text:p>
            <text:p text:style-name="P157">спрей дозир<text:span text:style-name="T134">уйтӧм</text:span>;</text:p>
            <text:p text:style-name="P157"><text:span text:style-name="T131">местнӧя вӧдитчӧм вылӧ </text:span>спрей дозир<text:span text:style-name="T134">уйтӧм</text:span></text:p>
          </table:table-cell>
        </table:table-row>
        <table:table-row table:style-name="Таблица1.1">
          <table:table-cell table:style-name="Таблица1.A1" office:value-type="string">
            <text:p text:style-name="P157">C01BC</text:p>
          </table:table-cell>
          <table:table-cell table:style-name="Таблица1.A1" office:value-type="string">
            <text:p text:style-name="P163">антиаритмическӧй препаратъяс, ІC класс</text:p>
          </table:table-cell>
          <table:table-cell table:style-name="Таблица1.A1" office:value-type="string">
            <text:p text:style-name="P157">пропафенон</text:p>
          </table:table-cell>
          <table:table-cell table:style-name="Таблица1.A1" office:value-type="string">
            <text:p text:style-name="P157">сӧнӧ сюйӧм вылӧ раствор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1BD</text:p>
          </table:table-cell>
          <table:table-cell table:style-name="Таблица1.A1" office:value-type="string">
            <text:p text:style-name="P163">антиаритмическӧй препаратъяс, ІІІ класс</text:p>
          </table:table-cell>
          <table:table-cell table:style-name="Таблица1.A1" office:value-type="string">
            <text:p text:style-name="P157">амиодарон</text:p>
          </table:table-cell>
          <table:table-cell table:style-name="Таблица1.A1" office:value-type="string">
            <text:p text:style-name="P157">сӧнӧ сюйӧм вылӧ раствор дасьтӧм вылӧ концентрат;</text:p>
            <text:p text:style-name="P157">сӧнӧ сюйӧм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4-Нитро-N-[(1RS)-1-(4-фторфенил)-2-(1-этилпиперидин-4-ил)этил]бензамида гидрохлорид</text:p>
          </table:table-cell>
          <table:table-cell table:style-name="Таблица1.A1" office:value-type="string">
            <text:p text:style-name="P157">сӧнӧ сюйӧм вылӧ раствор дасьтӧм вылӧ концентрат </text:p>
          </table:table-cell>
        </table:table-row>
        <table:table-row table:style-name="Таблица1.1">
          <table:table-cell table:style-name="Таблица1.A1" office:value-type="string">
            <text:p text:style-name="P157">C01BG</text:p>
          </table:table-cell>
          <table:table-cell table:style-name="Таблица1.A1" office:value-type="string">
            <text:p text:style-name="P163"><text:span text:style-name="T132">мукӧд </text:span>антиаритмическӧй препарат, І и ІІІ класс<text:span text:style-name="T132">ъяс</text:span></text:p>
          </table:table-cell>
          <table:table-cell table:style-name="Таблица1.A1" office:value-type="string">
            <text:p text:style-name="P157">лаппаконитина гидробромид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1C</text:p>
          </table:table-cell>
          <table:table-cell table:style-name="Таблица1.A1" office:value-type="string">
            <text:p text:style-name="P163">кардиотоническ<text:span text:style-name="T132">ӧй</text:span> средствояс, <text:span text:style-name="T132">сьӧлӧм </text:span><text:soft-page-break/><text:span text:style-name="T132">гликозидъяс кындзи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CA</text:p>
          </table:table-cell>
          <table:table-cell table:style-name="Таблица1.A1" office:value-type="string">
            <text:p text:style-name="P163"><text:span text:style-name="T177">а</text:span>дренергическ<text:span text:style-name="T133">ӧй да</text:span> дофаминергическ<text:span text:style-name="T133">ӧй</text:span> средствояс</text:p>
          </table:table-cell>
          <table:table-cell table:style-name="Таблица1.A1" office:value-type="string">
            <text:p text:style-name="P157">добутамин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инфузияяс вылӧ раствор дасьтӧм вылӧ лиофилизат;</text:p>
            <text:p text:style-name="P157">инфуз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допамин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орэпинефрин</text:p>
          </table:table-cell>
          <table:table-cell table:style-name="Таблица1.A1" office:value-type="string">
            <text:p text:style-name="P157">сӧнӧ сюйӧм вылӧ раствор дасьтӧм вылӧ концентрат 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фенилэфрин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пинефрин</text:p>
          </table:table-cell>
          <table:table-cell table:style-name="Таблица1.A1" office:value-type="string"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C01CX</text:p>
          </table:table-cell>
          <table:table-cell table:style-name="Таблица1.A1" office:value-type="string">
            <text:p text:style-name="P163"><text:span text:style-name="T133">мукӧд</text:span> кардиотоническ<text:span text:style-name="T133">ӧй</text:span> средство</text:p>
          </table:table-cell>
          <table:table-cell table:style-name="Таблица1.A1" office:value-type="string">
            <text:p text:style-name="P157">левосимендан</text:p>
          </table:table-cell>
          <table:table-cell table:style-name="Таблица1.A1" office:value-type="string">
            <text:p text:style-name="P157">инфузияяс вылӧ раствор дасьтӧм вылӧ концентрат</text:p>
          </table:table-cell>
        </table:table-row>
        <table:table-row table:style-name="Таблица1.1">
          <table:table-cell table:style-name="Таблица1.A1" office:value-type="string">
            <text:p text:style-name="P157">C01D</text:p>
          </table:table-cell>
          <table:table-cell table:style-name="Таблица1.A1" office:value-type="string">
            <text:p text:style-name="P224">сьӧлӧм висьӧмъяс<text:span text:style-name="T207">ысь</text:span> бурдӧд<text:span text:style-name="T207">ан</text:span></text:p>
            <text:p text:style-name="P163">вазодилататор<text:span text:style-name="T133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DA</text:p>
          </table:table-cell>
          <table:table-cell table:style-name="Таблица1.A1" office:value-type="string">
            <text:p text:style-name="P163">органическ<text:span text:style-name="T133">ӧй</text:span> нитрат<text:span text:style-name="T133">ъяс</text:span></text:p>
          </table:table-cell>
          <table:table-cell table:style-name="Таблица1.A1" office:value-type="string">
            <text:p text:style-name="P157">изосорбида динитрат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дозир<text:span text:style-name="T134">уйтӧм</text:span> спрей;</text:p>
            <text:p text:style-name="P157">кывувса дозируйтӧм спрей;</text:p>
            <text:p text:style-name="P157">таблеткаяс;</text:p>
            <text:p text:style-name="P157">пролонгированнӧй действиеа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изосорбида мононитрат</text:p>
          </table:table-cell>
          <table:table-cell table:style-name="Таблица1.A1" office:value-type="string">
            <text:p text:style-name="P157">капсулаяс;</text:p>
            <text:p text:style-name="P157">пролонгированнӧй действиеа капсулаяс;</text:p>
            <text:p text:style-name="P157">ретард капсулаяс;</text:p>
            <text:p text:style-name="P157">пролонгированнӧй мездана капсулаяс;</text:p>
            <text:p text:style-name="P157">таблеткаяс;</text:p>
            <text:p text:style-name="P195">пролонгированнӧй действиеа <text:s/>таблеткаяс;</text:p>
            <text:p text:style-name="P157">пролонгированнӧй действиеа <text:span text:style-name="T134">плёнка </text:span>кыша таблеткаяс;</text:p>
            <text:p text:style-name="P157">пролонгированнӧй мездана <text:span text:style-name="T134">плёнка кыша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итроглицерин</text:p>
          </table:table-cell>
          <table:table-cell table:style-name="Таблица1.A1" office:value-type="string">
            <text:p text:style-name="P157"><text:span text:style-name="T134">кывувса </text:span>капсулаяс;</text:p>
            <text:p text:style-name="P157">инфузияяс вылӧ раствор дасьтӧм вылӧ концентрат;</text:p>
            <text:p text:style-name="P157">ан вылӧ клеитӧм вылӧ плёнкаяс; </text:p>
            <text:p text:style-name="P157">сӧнӧ сюйӧм вылӧ раствор;</text:p>
            <text:p text:style-name="P157">кывувса дозируйтӧм спрей;</text:p>
            <text:p text:style-name="P157"><text:span text:style-name="T135">кывувса </text:span>таблеткаяс;</text:p>
            <text:p text:style-name="P157"><text:soft-page-break/>сублингвальн<text:span text:style-name="T135">ӧй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1E</text:p>
          </table:table-cell>
          <table:table-cell table:style-name="Таблица1.A1" office:value-type="string">
            <text:p text:style-name="P80">сьӧлӧм висьӧмъяс<text:span text:style-name="T207">ысь</text:span> бурдӧд<text:span text:style-name="T207">ан</text:span> мукӧд 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1EA</text:p>
          </table:table-cell>
          <table:table-cell table:style-name="Таблица1.A1" office:value-type="string">
            <text:p text:style-name="P80">простагландин<text:span text:style-name="T157">ъяс</text:span></text:p>
          </table:table-cell>
          <table:table-cell table:style-name="Таблица1.A1" office:value-type="string">
            <text:p text:style-name="P157">алпростадил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инфузияяс вылӧ раствор дасьтӧм вылӧ лиофилизат </text:p>
          </table:table-cell>
        </table:table-row>
        <table:table-row table:style-name="Таблица1.1">
          <table:table-cell table:style-name="Таблица1.A1" office:value-type="string">
            <text:p text:style-name="P157">C01EB</text:p>
          </table:table-cell>
          <table:table-cell table:style-name="Таблица1.A1" office:value-type="string">
            <text:p text:style-name="P81">сьӧлӧм висьӧмъяс<text:span text:style-name="T207">ысь</text:span> бурдӧд<text:span text:style-name="T207">ан</text:span> мукӧд препарат</text:p>
          </table:table-cell>
          <table:table-cell table:style-name="Таблица1.A1" office:value-type="string">
            <text:p text:style-name="P157">ивабрад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74">мельдоний</text:p>
          </table:table-cell>
          <table:table-cell table:style-name="Таблица1.A1" office:value-type="string">
            <text:p text:style-name="P74">капсулаяс;</text:p>
            <text:p text:style-name="P96"><text:span text:style-name="T178">сӧнӧ, яйчигӧ да улыс синлапӧ сюйӧм вылӧ раствор</text:span>;</text:p>
            <text:p text:style-name="P74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C02</text:p>
          </table:table-cell>
          <table:table-cell table:style-name="Таблица1.A1" office:value-type="string">
            <text:p text:style-name="P80">антигипертензивн<text:span text:style-name="T157">ӧй</text:span>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2A</text:p>
          </table:table-cell>
          <table:table-cell table:style-name="Таблица1.A1" office:value-type="string">
            <text:p text:style-name="P80">шӧр действиеа антиадренергическӧй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2AB</text:p>
          </table:table-cell>
          <table:table-cell table:style-name="Таблица1.A1" office:value-type="string">
            <text:p text:style-name="P80">метилдопа</text:p>
          </table:table-cell>
          <table:table-cell table:style-name="Таблица1.A1" office:value-type="string">
            <text:p text:style-name="P157">метилдопа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2AC</text:p>
          </table:table-cell>
          <table:table-cell table:style-name="Таблица1.A1" office:value-type="string">
            <text:p text:style-name="P124"><text:span text:style-name="T157">и</text:span>мидазолинӧвӧй рецепторъяслӧн агонистъяс</text:p>
          </table:table-cell>
          <table:table-cell table:style-name="Таблица1.A1" office:value-type="string">
            <text:p text:style-name="P157">клонидин</text:p>
          </table:table-cell>
          <table:table-cell table:style-name="Таблица1.A1" office:value-type="string">
            <text:p text:style-name="P157">сӧнӧ сюйӧм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оксонид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2C</text:p>
          </table:table-cell>
          <table:table-cell table:style-name="Таблица1.A1" office:value-type="string">
            <text:p text:style-name="P80">периферическ<text:span text:style-name="T157">ӧй</text:span> действи<text:span text:style-name="T157">еа </text:span>антиадренергическ<text:span text:style-name="T157">ӧй</text:span> средство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2CA</text:p>
          </table:table-cell>
          <table:table-cell table:style-name="Таблица1.A1" office:value-type="string">
            <text:p text:style-name="P80">альфа-адреноблокатор<text:span text:style-name="T157">ъяс</text:span></text:p>
          </table:table-cell>
          <table:table-cell table:style-name="Таблица1.A1" office:value-type="string">
            <text:p text:style-name="P157">доксазозин</text:p>
          </table:table-cell>
          <table:table-cell table:style-name="Таблица1.A1" office:value-type="string">
            <text:p text:style-name="P157">таблеткаяс;</text:p>
            <text:p text:style-name="P157">пролонгированнӧй мездана <text:span text:style-name="T157">плёнка 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урапидил</text:p>
          </table:table-cell>
          <table:table-cell table:style-name="Таблица1.A1" office:value-type="string">
            <text:p text:style-name="P157">пролонгированнӧй действиеа капсулаяс;</text:p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C02K</text:p>
          </table:table-cell>
          <table:table-cell table:style-name="Таблица1.A1" office:value-type="string">
            <text:p text:style-name="P80"><text:span text:style-name="T158">мукӧд</text:span> антигипертензивн<text:span text:style-name="T158">ӧй</text:span> средство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2KX</text:p>
          </table:table-cell>
          <table:table-cell table:style-name="Таблица1.A1" office:value-type="string">
            <text:p text:style-name="P125"><text:span text:style-name="T158">т</text:span>ылӧн артериальнӧй гипертензия<text:span text:style-name="T208">ысь</text:span> <text:span text:style-name="T158">бурдӧд</text:span><text:span text:style-name="T208">ан</text:span> антигипертензивнӧй средствояс</text:p>
            <text:p text:style-name="P243"/>
          </table:table-cell>
          <table:table-cell table:style-name="Таблица1.A1" office:value-type="string">
            <text:p text:style-name="P157">амбризента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бозентан</text:p>
          </table:table-cell>
          <table:table-cell table:style-name="Таблица1.A1" office:value-type="string">
            <text:p text:style-name="P157">сыл<text:span text:style-name="T137">ан</text:span>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ацитента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риоцигуат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силденафил</text:p>
          </table:table-cell>
          <table:table-cell table:style-name="Таблица1.A1" office:value-type="string">
            <text:p text:style-name="P157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3</text:p>
          </table:table-cell>
          <table:table-cell table:style-name="Таблица1.A1" office:value-type="string">
            <text:p text:style-name="P80">диуретик<text:span text:style-name="T158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3A</text:p>
          </table:table-cell>
          <table:table-cell table:style-name="Таблица1.A1" office:value-type="string">
            <text:p text:style-name="P80">тиазидн<text:span text:style-name="T158">ӧй</text:span> диуретик<text:span text:style-name="T158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3AA</text:p>
          </table:table-cell>
          <table:table-cell table:style-name="Таблица1.A1" office:value-type="string">
            <text:p text:style-name="P80">тиазид<text:span text:style-name="T158">ъяс</text:span></text:p>
          </table:table-cell>
          <table:table-cell table:style-name="Таблица1.A1" office:value-type="string">
            <text:p text:style-name="P157">гидрохлоротиазид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3B</text:p>
          </table:table-cell>
          <table:table-cell table:style-name="Таблица1.A1" office:value-type="string">
            <text:p text:style-name="P80">тиазидоподобн<text:span text:style-name="T158">ӧй</text:span> диуретик<text:span text:style-name="T158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3BA</text:p>
          </table:table-cell>
          <table:table-cell table:style-name="Таблица1.A1" office:value-type="string">
            <text:p text:style-name="P80">сульфонамид<text:span text:style-name="T158">ъяс</text:span></text:p>
          </table:table-cell>
          <table:table-cell table:style-name="Таблица1.A1" office:value-type="string">
            <text:p text:style-name="P157">индапамид</text:p>
          </table:table-cell>
          <table:table-cell table:style-name="Таблица1.A1" office:value-type="string">
            <text:p text:style-name="P157">капсулаяс;</text:p>
            <text:p text:style-name="P157">кышӧн вевттьӧм таблеткаяс;</text:p>
            <text:p text:style-name="P157">плёнка кышӧн вевттьӧм таблеткаяс;</text:p>
            <text:p text:style-name="P157">пролонгированнӧй действиеа кыш<text:span text:style-name="T156">ӧн вевттьӧм</text:span> таблеткаяс;</text:p>
            <text:p text:style-name="P157">пролонгированнӧй действиеа <text:span text:style-name="T156">плёнка кышӧн вевттьӧм</text:span> таблеткаяс;</text:p>
            <text:p text:style-name="P74">контролируйтан мездана <text:span text:style-name="T158">плёнка кышӧн вевттьӧм </text:span>таблеткаяс;</text:p>
            <text:p text:style-name="P157">модифицируйтӧм мездана <text:span text:style-name="T158">кышӧн вевттьӧм </text:span>таблеткая<text:span text:style-name="T158">с;</text:span></text:p>
            <text:p text:style-name="P157">пролонгированнӧй мездана <text:span text:style-name="T158">плёнка 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4">C03C</text:p>
          </table:table-cell>
          <table:table-cell table:style-name="Таблица1.A1" office:value-type="string">
            <text:p text:style-name="P116">«петлевӧй» диуретик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3CA</text:p>
          </table:table-cell>
          <table:table-cell table:style-name="Таблица1.A1" office:value-type="string">
            <text:p text:style-name="P163">сульфонамид<text:span text:style-name="T156">ъяс</text:span></text:p>
          </table:table-cell>
          <table:table-cell table:style-name="Таблица1.A1" office:value-type="string">
            <text:p text:style-name="P157">фуросемид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инъекцияяс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3D</text:p>
          </table:table-cell>
          <table:table-cell table:style-name="Таблица1.A1" office:value-type="string">
            <text:p text:style-name="P131"><text:span text:style-name="T159">к</text:span>алийвидзысь диуретик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3DA</text:p>
          </table:table-cell>
          <table:table-cell table:style-name="Таблица1.A1" office:value-type="string">
            <text:p text:style-name="P80"><text:span text:style-name="T159">а</text:span>льдостерон<text:span text:style-name="T159">лӧн </text:span>антагонист<text:span text:style-name="T159">ъяс</text:span> </text:p>
          </table:table-cell>
          <table:table-cell table:style-name="Таблица1.A1" office:value-type="string">
            <text:p text:style-name="P157">спиронолактон</text:p>
          </table:table-cell>
          <table:table-cell table:style-name="Таблица1.A1" office:value-type="string">
            <text:p text:style-name="P157">капсулаяс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4</text:p>
          </table:table-cell>
          <table:table-cell table:style-name="Таблица1.A1" office:value-type="string">
            <text:p text:style-name="P80">периферическ<text:span text:style-name="T159">ӧй</text:span> вазодилататор<text:span text:style-name="T15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4A</text:p>
          </table:table-cell>
          <table:table-cell table:style-name="Таблица1.A1" office:value-type="string">
            <text:p text:style-name="P80">периферическ<text:span text:style-name="T159">ӧй</text:span> вазодилататор<text:span text:style-name="T15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4AD</text:p>
          </table:table-cell>
          <table:table-cell table:style-name="Таблица1.A1" office:value-type="string">
            <text:p text:style-name="P113">пуринлӧн артмӧмъяс</text:p>
          </table:table-cell>
          <table:table-cell table:style-name="Таблица1.A1" office:value-type="string">
            <text:p text:style-name="P157">пентоксифиллин</text:p>
          </table:table-cell>
          <table:table-cell table:style-name="Таблица1.A1" office:value-type="string">
            <text:p text:style-name="P97"><text:span text:style-name="T159">сӧнӧ </text:span><text:span text:style-name="T208">да </text:span><text:span text:style-name="T159">артерияӧ сюйӧм вылӧ раствор дасьтӧм вылӧ </text:span>концентрат;</text:p>
            <text:p text:style-name="P74">инфузияяс вылӧ раствор дасьтӧм вылӧ концентрат;</text:p>
            <text:p text:style-name="P98"><text:span text:style-name="T159">инъекцияяс вылӧ </text:span><text:span text:style-name="T160">раствор дасьтӧм </text:span><text:soft-page-break/><text:span text:style-name="T160">вылӧ </text:span>концентра<text:span text:style-name="T160">т</text:span>;</text:p>
            <text:p text:style-name="P114">сӧнӧ сюйӧм вылӧ раствор;</text:p>
            <text:p text:style-name="P97"><text:span text:style-name="T159">сӧнӧ </text:span><text:span text:style-name="T208">да </text:span><text:span text:style-name="T159">артерияӧ сюйӧм вылӧ раствор</text:span>;</text:p>
            <text:p text:style-name="P157">инфузияяс вылӧ раствор;</text:p>
            <text:p text:style-name="P157">инъекцияяс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C07</text:p>
          </table:table-cell>
          <table:table-cell table:style-name="Таблица1.A1" office:value-type="string">
            <text:p text:style-name="P80">бета-адреноблокатор<text:span text:style-name="T160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7A</text:p>
          </table:table-cell>
          <table:table-cell table:style-name="Таблица1.A1" office:value-type="string">
            <text:p text:style-name="P80">бета-адреноблокатор<text:span text:style-name="T160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7AA</text:p>
          </table:table-cell>
          <table:table-cell table:style-name="Таблица1.A1" office:value-type="string">
            <text:p text:style-name="P132"><text:span text:style-name="T160">б</text:span>ета-адреноблокаторъяс неселективнӧйяс</text:p>
          </table:table-cell>
          <table:table-cell table:style-name="Таблица1.A1" office:value-type="string">
            <text:p text:style-name="P74">пропранолол</text:p>
          </table:table-cell>
          <table:table-cell table:style-name="Таблица1.A1" office:value-type="string">
            <text:p text:style-name="P74">таблеткаяс;</text:p>
            <text:p text:style-name="P74"><text:span text:style-name="T160">юӧм вылӧ </text:span>раствор</text:p>
          </table:table-cell>
        </table:table-row>
        <table:table-row table:style-name="Таблица1.1"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157">соталол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4">C07AB</text:p>
          </table:table-cell>
          <table:table-cell table:style-name="Таблица1.A1" office:value-type="string">
            <text:p text:style-name="P80">селективн<text:span text:style-name="T160">ӧй</text:span> бета-адреноблокатор<text:span text:style-name="T160">ъяс</text:span></text:p>
          </table:table-cell>
          <table:table-cell table:style-name="Таблица1.A1" office:value-type="string">
            <text:p text:style-name="P157">атенолол</text:p>
          </table:table-cell>
          <table:table-cell table:style-name="Таблица1.A1" office:value-type="string">
            <text:p text:style-name="P157">таблеткаяс;</text:p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бисопролол</text:p>
          </table:table-cell>
          <table:table-cell table:style-name="Таблица1.A1" office:value-type="string">
            <text:p text:style-name="P157">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етопролол</text:p>
          </table:table-cell>
          <table:table-cell table:style-name="Таблица1.A1" office:value-type="string">
            <text:p text:style-name="P157">сӧнӧ сюйӧм вылӧ раствор;</text:p>
            <text:p text:style-name="P157">таблеткаяс;</text:p>
            <text:p text:style-name="P157">плёнка кышӧн вевттьӧм таблеткаяс;</text:p>
            <text:p text:style-name="P157">пролонгированнӧй действиеа <text:span text:style-name="T160">плёнка </text:span>кыш<text:span text:style-name="T160">ӧн вевттьӧм</text:span> таблетка<text:span text:style-name="T9">яс;</text:span></text:p>
            <text:p text:style-name="P196">пролонгированнӧй мездана <text:span text:style-name="T160">кышӧн вевттьӧм</text:span> таблеткаяс;</text:p>
            <text:p text:style-name="P196">пролонгированнӧй мездана <text:span text:style-name="T160">плёнка 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7AG</text:p>
          </table:table-cell>
          <table:table-cell table:style-name="Таблица1.A1" office:value-type="string">
            <text:p text:style-name="P80">альфа- <text:span text:style-name="T160">да</text:span> бета-адреноблокатор<text:span text:style-name="T160">ъяс</text:span></text:p>
          </table:table-cell>
          <table:table-cell table:style-name="Таблица1.A1" office:value-type="string">
            <text:p text:style-name="P157">карведилол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8</text:p>
          </table:table-cell>
          <table:table-cell table:style-name="Таблица1.A1" office:value-type="string">
            <text:p text:style-name="P82"><text:span text:style-name="T160">к</text:span>альциевӧй каналъяслӧн блокатор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8C</text:p>
          </table:table-cell>
          <table:table-cell table:style-name="Таблица1.A1" office:value-type="string">
            <text:p text:style-name="P80"><text:span text:style-name="T160">к</text:span>альциевӧй каналъяс селективнӧя блокируйтысьяс ёнджыкасӧ сӧнъяс вылӧ тӧдчӧмӧн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8CA</text:p>
          </table:table-cell>
          <table:table-cell table:style-name="Таблица1.A1" office:value-type="string">
            <text:p text:style-name="P80"><text:span text:style-name="T160">д</text:span>игидропиридин<text:span text:style-name="T160">лӧн артмӧмъяс</text:span></text:p>
          </table:table-cell>
          <table:table-cell table:style-name="Таблица1.A1" office:value-type="string">
            <text:p text:style-name="P157">амлодипин</text:p>
          </table:table-cell>
          <table:table-cell table:style-name="Таблица1.A1" office:value-type="string">
            <text:p text:style-name="P157">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имодипин</text:p>
          </table:table-cell>
          <table:table-cell table:style-name="Таблица1.A1" office:value-type="string">
            <text:p text:style-name="P157">инфузияяс вылӧ раствор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нифедипин</text:p>
          </table:table-cell>
          <table:table-cell table:style-name="Таблица1.A1" office:value-type="string">
            <text:p text:style-name="P157">таблеткаяс;</text:p>
            <text:p text:style-name="P157">кышӧн вевттьӧм таблеткаяс;</text:p>
            <text:p text:style-name="P157">плёнка кышӧн вевттьӧм таблеткаяс;</text:p>
            <text:p text:style-name="P157">пролонгированнӧй действиеа <text:span text:style-name="T161">плёнка </text:span><text:soft-page-break/>кыш<text:span text:style-name="T161">ӧн вевттьӧм</text:span> таблеткаяс;</text:p>
            <text:p text:style-name="P197"><text:span text:style-name="T19">контролируйтан мездана </text:span><text:span text:style-name="T29">плёнка </text:span><text:span text:style-name="T19">кыш</text:span><text:span text:style-name="T24">ӧн вевттьӧм</text:span><text:span text:style-name="T19"> таблеткаяс;</text:span></text:p>
            <text:p text:style-name="P157">модифицируйтӧм мездана <text:span text:style-name="T161">кышӧн вевттьӧм </text:span>таблетка<text:span text:style-name="T9">яс;</text:span></text:p>
            <text:p text:style-name="P157">модифицируйтӧм мездана <text:span text:style-name="T161">плёнка кышӧн вевттьӧм </text:span>таблеткаяс;</text:p>
            <text:p text:style-name="P157">пролонгированнӧй мездана <text:span text:style-name="T161">плёнка кышӧн вевтт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74">C08D</text:p>
          </table:table-cell>
          <table:table-cell table:style-name="Таблица1.A1" office:value-type="string">
            <text:p text:style-name="P126"><text:span text:style-name="T161">к</text:span>альциевӧй каналъяс селективнӧя блокируйтысьяс сьӧлӧм вылӧ веськыда тӧдчӧмӧн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74">C08DA</text:p>
          </table:table-cell>
          <table:table-cell table:style-name="Таблица1.A1" office:value-type="string">
            <text:p text:style-name="P80"><text:span text:style-name="T161">ф</text:span>енилалкиламин<text:span text:style-name="T161">лӧн артмӧмъяс</text:span> </text:p>
          </table:table-cell>
          <table:table-cell table:style-name="Таблица1.A1" office:value-type="string">
            <text:p text:style-name="P157">верапамил</text:p>
          </table:table-cell>
          <table:table-cell table:style-name="Таблица1.A1" office:value-type="string">
            <text:p text:style-name="P157">сӧнӧ сюйӧм вылӧ раствор;</text:p>
            <text:p text:style-name="P157">кышӧн вевттьӧм таблеткаяс;</text:p>
            <text:p text:style-name="P157">плёнка кышӧн вевттьӧм таблеткаяс;</text:p>
            <text:p text:style-name="P108"><text:span text:style-name="T81">пролонгированнӧй действиеа кыш</text:span><text:span text:style-name="T84">ӧн вевттьӧм</text:span><text:span text:style-name="T81"> таблеткаяс; </text:span></text:p>
            <text:p text:style-name="P157">пролонгированнӧй мездана <text:span text:style-name="T161">плёнка кышӧн вевт</text:span><text:span text:style-name="T209">т</text:span><text:span text:style-name="T161">ьӧм</text:span>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9</text:p>
          </table:table-cell>
          <table:table-cell table:style-name="Таблица1.A1" office:value-type="string">
            <text:p text:style-name="P133"><text:span text:style-name="T161">р</text:span>енин-ангиотензинӧвӧй система вылӧ тӧдчысь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9A</text:p>
          </table:table-cell>
          <table:table-cell table:style-name="Таблица1.A1" office:value-type="string">
            <text:p text:style-name="P80">АПФ ингибитор<text:span text:style-name="T161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9AA</text:p>
          </table:table-cell>
          <table:table-cell table:style-name="Таблица1.A1" office:value-type="string">
            <text:p text:style-name="P80">АПФ ингибитор<text:span text:style-name="T162">ъяс</text:span></text:p>
          </table:table-cell>
          <table:table-cell table:style-name="Таблица1.A1" office:value-type="string">
            <text:p text:style-name="P157">каптоприл</text:p>
          </table:table-cell>
          <table:table-cell table:style-name="Таблица1.A1" office:value-type="string">
            <text:p text:style-name="P157">таблеткаяс;</text:p>
            <text:p text:style-name="P157">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лизиноприл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ериндоприл</text:p>
          </table:table-cell>
          <table:table-cell table:style-name="Таблица1.A1" office:value-type="string">
            <text:p text:style-name="P157">таблеткаяс;</text:p>
            <text:p text:style-name="P157"><text:span text:style-name="T178">вомын сылан </text:span>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налаприл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9C</text:p>
          </table:table-cell>
          <table:table-cell table:style-name="Таблица1.A1" office:value-type="string">
            <text:p text:style-name="P244"><text:span text:style-name="T46">а</text:span><text:span text:style-name="T9">нгиотензинлӧн антагонистъяс ІІ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09CA</text:p>
          </table:table-cell>
          <table:table-cell table:style-name="Таблица1.A1" office:value-type="string">
            <text:p text:style-name="P243"><text:span text:style-name="T26">а</text:span><text:span text:style-name="T19">нгиотензинлӧн антагонистъяс ІІ</text:span></text:p>
          </table:table-cell>
          <table:table-cell table:style-name="Таблица1.A1" office:value-type="string">
            <text:p text:style-name="P157">лозартан</text:p>
          </table:table-cell>
          <table:table-cell table:style-name="Таблица1.A1" office:value-type="string"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09DX</text:p>
          </table:table-cell>
          <table:table-cell table:style-name="Таблица1.A1" office:value-type="string">
            <text:p text:style-name="P80"><text:span text:style-name="T53">мукӧд средствокӧд ӧтлаын ангиотензин ІІ рецепторъяслы антагонистъяс</text:span><text:span text:style-name="T52"> </text:span></text:p>
            <text:p text:style-name="P80"/>
          </table:table-cell>
          <table:table-cell table:style-name="Таблица1.A1" office:value-type="string">
            <text:p text:style-name="P157">валсартан + сакубитрил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10</text:p>
          </table:table-cell>
          <table:table-cell table:style-name="Таблица1.A1" office:value-type="string">
            <text:p text:style-name="P80">гиполипидемическ<text:span text:style-name="T162">ӧй</text:span>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C10A</text:p>
          </table:table-cell>
          <table:table-cell table:style-name="Таблица1.A1" office:value-type="string">
            <text:p text:style-name="P80">гиполипидемическ<text:span text:style-name="T162">ӧй</text:span>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C10AA</text:p>
          </table:table-cell>
          <table:table-cell table:style-name="Таблица1.A1" office:value-type="string">
            <text:p text:style-name="P80">ГМГ-КоА-редуктаз<text:span text:style-name="T162">алӧн </text:span>ингибитор<text:span text:style-name="T162">ъяс</text:span> </text:p>
          </table:table-cell>
          <table:table-cell table:style-name="Таблица1.A1" office:value-type="string">
            <text:p text:style-name="P157">аторвастатин</text:p>
          </table:table-cell>
          <table:table-cell table:style-name="Таблица1.A1" office:value-type="string">
            <text:p text:style-name="P157">капсулаяс;</text:p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245"/>
          </table:table-cell>
          <table:table-cell table:style-name="Таблица1.A1" office:value-type="string">
            <text:p text:style-name="P157">симвастатин</text:p>
          </table:table-cell>
          <table:table-cell table:style-name="Таблица1.A1" office:value-type="string"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10AB</text:p>
          </table:table-cell>
          <table:table-cell table:style-name="Таблица1.A1" office:value-type="string">
            <text:p text:style-name="P80">фибрат<text:span text:style-name="T162">ъяс</text:span></text:p>
          </table:table-cell>
          <table:table-cell table:style-name="Таблица1.A1" office:value-type="string">
            <text:p text:style-name="P157">фенофибрат</text:p>
          </table:table-cell>
          <table:table-cell table:style-name="Таблица1.A1" office:value-type="string">
            <text:p text:style-name="P157">капсулаяс;</text:p>
            <text:p text:style-name="P157">пролонгированнӧй действиеа капсул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C10AX</text:p>
          </table:table-cell>
          <table:table-cell table:style-name="Таблица1.A1" office:value-type="string">
            <text:p text:style-name="P80">мукӧд гиполипидемическӧй средство</text:p>
          </table:table-cell>
          <table:table-cell table:style-name="Таблица1.A1" office:value-type="string">
            <text:p text:style-name="P157">алирокумаб</text:p>
          </table:table-cell>
          <table:table-cell table:style-name="Таблица1.A1" office:value-type="string">
            <text:p text:style-name="P157">кучик улӧ сю<text:span text:style-name="T178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157">эволокумаб</text:p>
          </table:table-cell>
          <table:table-cell table:style-name="Таблица1.A1" office:value-type="string">
            <text:p text:style-name="P157">кучик улӧ сю<text:span text:style-name="T178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D</text:h>
          </table:table-cell>
          <table:table-cell table:style-name="Таблица1.A1" office:value-type="string">
            <text:p text:style-name="P80">дерматологическӧй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1</text:p>
          </table:table-cell>
          <table:table-cell table:style-name="Таблица1.A1" office:value-type="string">
            <text:p text:style-name="P81"><text:span text:style-name="T162">дерматологияын вӧдитчан противомикробнӧй </text:span>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1A</text:p>
          </table:table-cell>
          <table:table-cell table:style-name="Таблица1.A1" office:value-type="string">
            <text:p text:style-name="P134"><text:span text:style-name="T162">г</text:span>рибокысь местнӧя вӧдитчан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1AE</text:p>
          </table:table-cell>
          <table:table-cell table:style-name="Таблица1.A1" office:value-type="string">
            <text:p text:style-name="P109"><text:span text:style-name="T85">г</text:span><text:span text:style-name="T81">рибокысь местнӧя вӧдитчан </text:span><text:span text:style-name="T85">мукӧд </text:span><text:span text:style-name="T81">препарат </text:span></text:p>
          </table:table-cell>
          <table:table-cell table:style-name="Таблица1.A1" office:value-type="string">
            <text:p text:style-name="P157">салицилов<text:span text:style-name="T156">ӧй</text:span> кислота</text:p>
          </table:table-cell>
          <table:table-cell table:style-name="Таблица1.A1" office:value-type="string">
            <text:p text:style-name="P157">ортсыса вӧдитчӧм вылӧ мазь;</text:p>
            <text:p text:style-name="P135">ортсыса вӧдитчӧм вылӧ раствор <text:span text:style-name="T163">(</text:span>спирта<text:span text:style-name="T163">)</text:span></text:p>
          </table:table-cell>
        </table:table-row>
        <table:table-row table:style-name="Таблица1.1">
          <table:table-cell table:style-name="Таблица1.A1" office:value-type="string">
            <text:p text:style-name="P157">D03</text:p>
          </table:table-cell>
          <table:table-cell table:style-name="Таблица1.A1" office:value-type="string">
            <text:p text:style-name="P83"><text:span text:style-name="T163">рана да ӧдӧм рана бурдӧдӧм вылӧ </text:span>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3A</text:p>
          </table:table-cell>
          <table:table-cell table:style-name="Таблица1.A1" office:value-type="string">
            <text:p text:style-name="P115">вурыс артмӧмлы отсалан препаратъяс</text:p>
          </table:table-cell>
          <table:table-cell table:style-name="Таблица1.A1" office:value-type="string">
            <text:p text:style-name="P245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3AX</text:p>
          </table:table-cell>
          <table:table-cell table:style-name="Таблица1.A1" office:value-type="string">
            <text:p text:style-name="P115">вурыс артмӧмлы отсалан мукӧд препарат</text:p>
          </table:table-cell>
          <table:table-cell table:style-name="Таблица1.A1" office:value-type="string">
            <text:p text:style-name="P74"><text:span text:style-name="T166">э</text:span>пидермальн<text:span text:style-name="T166">ӧй быдман фактор</text:span></text:p>
          </table:table-cell>
          <table:table-cell table:style-name="Таблица1.A1" office:value-type="string">
            <text:p text:style-name="P157">инъекцияяс вылӧ раствор дасьтӧм вылӧ <text:s/>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D06</text:p>
          </table:table-cell>
          <table:table-cell table:style-name="Таблица1.A1" office:value-type="string">
            <text:p text:style-name="P83"><text:span text:style-name="T163">дерматологияын вӧдитчан антибиотикъяс да прот</text:span><text:span text:style-name="T210">и</text:span><text:span text:style-name="T163">вомикробнӧй</text:span> средствоя<text:span text:style-name="T163">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6C</text:p>
          </table:table-cell>
          <table:table-cell table:style-name="Таблица1.A1" office:value-type="string">
            <text:p text:style-name="P110"><text:span text:style-name="T86">а</text:span><text:span text:style-name="T81">нтибиотикъяс противомикробнӧй средствояскӧд </text:span><text:span text:style-name="T87">ӧтлаын</text:span><text:span text:style-name="T81"> </text:span></text:p>
          </table:table-cell>
          <table:table-cell table:style-name="Таблица1.A1" office:value-type="string">
            <text:p text:style-name="P157">диоксометилтетрагидропиримидин + сульфадиметоксин + тримекаин + хлорамфеникол</text:p>
          </table:table-cell>
          <table:table-cell table:style-name="Таблица1.A1" office:value-type="string">
            <text:p text:style-name="P157">ортсыса вӧдитчӧм вылӧ маз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D07</text:p>
          </table:table-cell>
          <table:table-cell table:style-name="Таблица1.A1" office:value-type="string">
            <text:p text:style-name="P111"><text:span text:style-name="T86">д</text:span><text:span text:style-name="T81">ерматологияын вӧдитчан глюкокортикоид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7A</text:p>
          </table:table-cell>
          <table:table-cell table:style-name="Таблица1.A1" office:value-type="string">
            <text:p text:style-name="P80">глюкокортикоид<text:span text:style-name="T164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7AC</text:p>
          </table:table-cell>
          <table:table-cell table:style-name="Таблица1.A1" office:value-type="string">
            <text:p text:style-name="P136"><text:span text:style-name="T164">ы</text:span>джыд вына глюкокортикоидъяс (ІІІ группа)</text:p>
          </table:table-cell>
          <table:table-cell table:style-name="Таблица1.A1" office:value-type="string">
            <text:p text:style-name="P157">бетаметазон</text:p>
          </table:table-cell>
          <table:table-cell table:style-name="Таблица1.A1" office:value-type="string">
            <text:p text:style-name="P157">ортсыса вӧдитчӧм вылӧ крем;</text:p>
            <text:p text:style-name="P157">ортсыса вӧдитчӧм вылӧ мазь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245"/>
          </table:table-cell>
          <table:table-cell table:style-name="Таблица1.A1" office:value-type="string">
            <text:p text:style-name="P157">мометазон</text:p>
          </table:table-cell>
          <table:table-cell table:style-name="Таблица1.A1" office:value-type="string">
            <text:p text:style-name="P157">ортсыса вӧдитчӧм вылӧ крем;</text:p>
            <text:p text:style-name="P157">ортсыса вӧдитчӧм вылӧ мазь;</text:p>
            <text:p text:style-name="P74"><text:span text:style-name="T164">ортсыса в</text:span><text:span text:style-name="T210">ӧ</text:span><text:span text:style-name="T164">дитчӧм вылӧ </text:span>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D08</text:p>
          </table:table-cell>
          <table:table-cell table:style-name="Таблица1.A1" office:value-type="string">
            <text:p text:style-name="P136"><text:span text:style-name="T164">а</text:span>нтисептикъяс да дезинфицирующӧй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8A</text:p>
          </table:table-cell>
          <table:table-cell table:style-name="Таблица1.A1" office:value-type="string">
            <text:p text:style-name="P136"><text:span text:style-name="T164">а</text:span>нтисептикъяс да дезинфицирующӧй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08AC</text:p>
          </table:table-cell>
          <table:table-cell table:style-name="Таблица1.A1" office:value-type="string">
            <text:p text:style-name="P80"><text:span text:style-name="T164">б</text:span>игуанид<text:span text:style-name="T164">ъяс да</text:span> амидин<text:span text:style-name="T164">ъяс</text:span></text:p>
          </table:table-cell>
          <table:table-cell table:style-name="Таблица1.A1" office:value-type="string">
            <text:p text:style-name="P74">хлоргексидин</text:p>
          </table:table-cell>
          <table:table-cell table:style-name="Таблица1.A1" office:value-type="string">
            <text:p text:style-name="P74">местнӧя вӧдитчӧм вылӧ раствор;</text:p>
            <text:p text:style-name="P74">ортсыса да местнӧя вӧдитчӧм вылӧ раствор;</text:p>
            <text:p text:style-name="P74">ортсыса вӧдитчӧм вылӧ раствор;</text:p>
            <text:p text:style-name="P74">ортсыса вӧдитчӧм вылӧ раствор (спирт<text:span text:style-name="T164">а</text:span>);</text:p>
            <text:p text:style-name="P100">ортсыса вӧдитчӧм вылӧ спрей (спирт<text:span text:style-name="T164">а</text:span>);</text:p>
            <text:p text:style-name="P74">местнӧя да ортсыса вӧдитчӧм вылӧ спрей;</text:p>
            <text:p text:style-name="P74">вагинальнӧй суппозиторийяс;</text:p>
            <text:p text:style-name="P74">вагинальн<text:span text:style-name="T164">ӧй </text:span>таблеткаяс </text:p>
          </table:table-cell>
        </table:table-row>
        <table:table-row table:style-name="Таблица1.1">
          <table:table-cell table:style-name="Таблица1.A1" office:value-type="string">
            <text:p text:style-name="P157">D08AG</text:p>
          </table:table-cell>
          <table:table-cell table:style-name="Таблица1.A1" office:value-type="string">
            <text:p text:style-name="P163"><text:s/><text:span text:style-name="T156">й</text:span>од препаратъяс</text:p>
          </table:table-cell>
          <table:table-cell table:style-name="Таблица1.A1" office:value-type="string">
            <text:p text:style-name="P157">повидон-йод</text:p>
          </table:table-cell>
          <table:table-cell table:style-name="Таблица1.A1" office:value-type="string">
            <text:p text:style-name="P74">ортсыса да местнӧя вӧдитчӧм вылӧ раствор;</text:p>
            <text:p text:style-name="P74">ортсыса вӧдитч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D08AX</text:p>
          </table:table-cell>
          <table:table-cell table:style-name="Таблица1.A1" office:value-type="string">
            <text:p text:style-name="P80"><text:span text:style-name="T164">мукӧд </text:span>антисептик <text:span text:style-name="T164">да</text:span> дезинфицирующ<text:span text:style-name="T164">ӧй</text:span> средство</text:p>
          </table:table-cell>
          <table:table-cell table:style-name="Таблица1.A1" office:value-type="string">
            <text:p text:style-name="P157">водорода пероксид</text:p>
          </table:table-cell>
          <table:table-cell table:style-name="Таблица1.A1" office:value-type="string">
            <text:p text:style-name="P74">ортсыса да местнӧя вӧдитчӧм вылӧ раствор;</text:p>
            <text:p text:style-name="P74">местнӧя вӧдитч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240">кали<text:span text:style-name="T156">й</text:span> перманганат</text:p>
          </table:table-cell>
          <table:table-cell table:style-name="Таблица1.A1" office:value-type="string">
            <text:p text:style-name="P120">местнӧ<text:span text:style-name="T210">я</text:span> да ортсыса вӧдитчӧм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танол</text:p>
          </table:table-cell>
          <table:table-cell table:style-name="Таблица1.A1" office:value-type="string">
            <text:p text:style-name="P74">ортсыса вӧдитчӧм вылӧ раствор дасьтӧм вылӧ концентрат;</text:p>
            <text:p text:style-name="P74">ортсыса вӧдитчӧм вылӧ <text:span text:style-name="T165">да лекарствояс </text:span>дасьтӧм вылӧ концентрат;</text:p>
            <text:p text:style-name="P74">ортсыса вӧдитчӧм вылӧ раствор;</text:p>
            <text:p text:style-name="P101">ортсыса вӧдитчӧм вылӧ <text:span text:style-name="T165">да лекарствояс </text:span>дасьтӧм вылӧ <text:span text:style-name="T165">раствор</text:span></text:p>
          </table:table-cell>
        </table:table-row>
        <table:table-row table:style-name="Таблица1.1">
          <table:table-cell table:style-name="Таблица1.A1" office:value-type="string">
            <text:p text:style-name="P157">D11</text:p>
          </table:table-cell>
          <table:table-cell table:style-name="Таблица1.A1" office:value-type="string">
            <text:p text:style-name="P163"><text:span text:style-name="T155">мукӧд </text:span>дерматологическ<text:span text:style-name="T155">ӧй</text:span> <text:soft-page-break/>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11A</text:p>
          </table:table-cell>
          <table:table-cell table:style-name="Таблица1.A1" office:value-type="string">
            <text:p text:style-name="P163"><text:span text:style-name="T155">мукӧд</text:span> дерматологическ<text:span text:style-name="T155">ӧй</text:span>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D11AH</text:p>
          </table:table-cell>
          <table:table-cell table:style-name="Таблица1.A1" office:value-type="string">
            <text:p text:style-name="P206"><text:span text:style-name="T27">д</text:span><text:span text:style-name="T19">ерматит</text:span><text:span text:style-name="T27">ысь</text:span><text:span text:style-name="T19"> бурдӧд</text:span><text:span text:style-name="T27">ан</text:span><text:span text:style-name="T19"> средствояс, глюкокортикоидъяс кын</text:span><text:span text:style-name="T22">дзи</text:span></text:p>
          </table:table-cell>
          <table:table-cell table:style-name="Таблица1.A1" office:value-type="string">
            <text:p text:style-name="P157">дупилумаб</text:p>
          </table:table-cell>
          <table:table-cell table:style-name="Таблица1.A1" office:value-type="string">
            <text:p text:style-name="P157">кучик улӧ сюян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имекролимус</text:p>
          </table:table-cell>
          <table:table-cell table:style-name="Таблица1.A1" office:value-type="string">
            <text:p text:style-name="P157">ортсыса вӧдитчӧм вылӧ крем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G</text:h>
          </table:table-cell>
          <table:table-cell table:style-name="Таблица1.A1" office:value-type="string">
            <text:p text:style-name="P137"><text:span text:style-name="T210">м</text:span>очеполӧвӧй система да полӧвӧй гормон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1</text:p>
          </table:table-cell>
          <table:table-cell table:style-name="Таблица1.A1" office:value-type="string">
            <text:p text:style-name="P136"><text:span text:style-name="T155">г</text:span>инекологияын вӧдитчан противомикробнӧй препаратъяс да антисептик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1A</text:p>
          </table:table-cell>
          <table:table-cell table:style-name="Таблица1.A1" office:value-type="string">
            <text:p text:style-name="P136"><text:span text:style-name="T155">п</text:span>ротивомикробнӧй препаратъяс да антисептикъяс, глюкокортикоидъясӧн <text:span text:style-name="T210">ӧтувтӧм</text:span> препаратъяс кындзи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1AA</text:p>
          </table:table-cell>
          <table:table-cell table:style-name="Таблица1.A1" office:value-type="string">
            <text:p text:style-name="P163">антибактериальн<text:span text:style-name="T155">ӧй</text:span> препаратъяс</text:p>
          </table:table-cell>
          <table:table-cell table:style-name="Таблица1.A1" office:value-type="string">
            <text:p text:style-name="P157">натамицин</text:p>
          </table:table-cell>
          <table:table-cell table:style-name="Таблица1.A1" office:value-type="string">
            <text:p text:style-name="P157">вагинальнӧй суппозиторийяс</text:p>
          </table:table-cell>
        </table:table-row>
        <table:table-row table:style-name="Таблица1.1">
          <table:table-cell table:style-name="Таблица1.A1" office:value-type="string">
            <text:p text:style-name="P157">G01AF</text:p>
          </table:table-cell>
          <table:table-cell table:style-name="Таблица1.A1" office:value-type="string">
            <text:p text:style-name="P163"><text:span text:style-name="T155">и</text:span>мидазол<text:span text:style-name="T155">лӧн артмӧмъяс</text:span></text:p>
          </table:table-cell>
          <table:table-cell table:style-name="Таблица1.A1" office:value-type="string">
            <text:p text:style-name="P157">клотримазол</text:p>
          </table:table-cell>
          <table:table-cell table:style-name="Таблица1.A1" office:value-type="string">
            <text:p text:style-name="P157"><text:span text:style-name="T155">в</text:span>агинальн<text:span text:style-name="T155">ӧ</text:span>й гель;</text:p>
            <text:p text:style-name="P157">вагинальн<text:span text:style-name="T155">ӧй </text:span>суппозитори<text:span text:style-name="T155">йяс</text:span>;</text:p>
            <text:p text:style-name="P157">вагинальн<text:span text:style-name="T155">ӧй </text:span>таблеткаяс </text:p>
          </table:table-cell>
        </table:table-row>
        <table:table-row table:style-name="Таблица1.1">
          <table:table-cell table:style-name="Таблица1.A1" office:value-type="string">
            <text:p text:style-name="P157">G02</text:p>
          </table:table-cell>
          <table:table-cell table:style-name="Таблица1.A1" office:value-type="string">
            <text:p text:style-name="P170"><text:span text:style-name="T153">гинекологияын вӧдитчан мукӧд </text:span>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2A</text:p>
          </table:table-cell>
          <table:table-cell table:style-name="Таблица1.A1" office:value-type="string">
            <text:p text:style-name="P163">утеротонизирующ<text:span text:style-name="T154">ӧй</text:span>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2AB</text:p>
          </table:table-cell>
          <table:table-cell table:style-name="Таблица1.A1" office:value-type="string">
            <text:p text:style-name="P163"><text:span text:style-name="T154">с</text:span>порынь<text:span text:style-name="T154">ялӧн </text:span>алкалоид<text:span text:style-name="T154">ъяс</text:span> </text:p>
          </table:table-cell>
          <table:table-cell table:style-name="Таблица1.A1" office:value-type="string">
            <text:p text:style-name="P157">метилэргометрин</text:p>
          </table:table-cell>
          <table:table-cell table:style-name="Таблица1.A1" office:value-type="string">
            <text:p text:style-name="P157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G02AD</text:p>
          </table:table-cell>
          <table:table-cell table:style-name="Таблица1.A1" office:value-type="string">
            <text:p text:style-name="P163">простагландин<text:span text:style-name="T154">ъяс</text:span></text:p>
          </table:table-cell>
          <table:table-cell table:style-name="Таблица1.A1" office:value-type="string">
            <text:p text:style-name="P157">динопростон</text:p>
          </table:table-cell>
          <table:table-cell table:style-name="Таблица1.A1" office:value-type="string">
            <text:p text:style-name="P157"><text:span text:style-name="T154">и</text:span>нтрацервикальн<text:span text:style-name="T154">ӧ</text:span>й гель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изопростол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2C</text:p>
          </table:table-cell>
          <table:table-cell table:style-name="Таблица1.A1" office:value-type="string">
            <text:p text:style-name="P170"><text:span text:style-name="T153">гинекологияын вӧдитчан мукӧд </text:span>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2CA</text:p>
          </table:table-cell>
          <table:table-cell table:style-name="Таблица1.A1" office:value-type="string">
            <text:p text:style-name="P163">адреномиметик<text:span text:style-name="T153">ъяс</text:span>, токолитическ<text:span text:style-name="T153">ӧй</text:span> средствояс</text:p>
          </table:table-cell>
          <table:table-cell table:style-name="Таблица1.A1" office:value-type="string">
            <text:p text:style-name="P157">гексопреналин</text:p>
          </table:table-cell>
          <table:table-cell table:style-name="Таблица1.A1" office:value-type="string">
            <text:p text:style-name="P157">сӧнӧ сюйӧм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2CB</text:p>
          </table:table-cell>
          <table:table-cell table:style-name="Таблица1.A1" office:value-type="string">
            <text:p text:style-name="P163"><text:span text:style-name="T153">п</text:span>ролактин<text:span text:style-name="T153">лӧн </text:span>ингибитор<text:span text:style-name="T153">ъяс</text:span> </text:p>
          </table:table-cell>
          <table:table-cell table:style-name="Таблица1.A1" office:value-type="string">
            <text:p text:style-name="P157">бромокриптин</text:p>
          </table:table-cell>
          <table:table-cell table:style-name="Таблица1.A1" office:value-type="string">
            <text:p text:style-name="P157">таблеткаяс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G02CX</text:p>
          </table:table-cell>
          <table:table-cell table:style-name="Таблица1.A1" office:value-type="string">
            <text:p text:style-name="P163"><text:span text:style-name="T153">гинекологияын вӧдитчан мукӧд </text:span>препарат</text:p>
          </table:table-cell>
          <table:table-cell table:style-name="Таблица1.A1" office:value-type="string">
            <text:p text:style-name="P157">атозибан</text:p>
          </table:table-cell>
          <table:table-cell table:style-name="Таблица1.A1" office:value-type="string">
            <text:p text:style-name="P157">инфузияяс вылӧ раствор дасьтӧм вылӧ концентрат;</text:p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G03</text:p>
          </table:table-cell>
          <table:table-cell table:style-name="Таблица1.A1" office:value-type="string">
            <text:p text:style-name="P207"><text:span text:style-name="T23">п</text:span><text:span text:style-name="T19">олӧвӧй гормонъяс да полӧвӧй </text:span><text:span text:style-name="T23">органъяс </text:span><text:span text:style-name="T19">функциялӧн модулятор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3B</text:p>
          </table:table-cell>
          <table:table-cell table:style-name="Таблица1.A1" office:value-type="string">
            <text:p text:style-name="P163">андроген<text:span text:style-name="T14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3BA</text:p>
          </table:table-cell>
          <table:table-cell table:style-name="Таблица1.A1" office:value-type="string">
            <text:p text:style-name="P163">3-оксоандрост-4-ен<text:span text:style-name="T149">лӧн артмӧмъяс</text:span></text:p>
          </table:table-cell>
          <table:table-cell table:style-name="Таблица1.A1" office:value-type="string">
            <text:p text:style-name="P157">тестостерон</text:p>
          </table:table-cell>
          <table:table-cell table:style-name="Таблица1.A1" office:value-type="string">
            <text:p text:style-name="P157">ортсыса вӧдитчӧм вылӧ гель;</text:p>
            <text:p text:style-name="P157">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естостерон (<text:span text:style-name="T210">эфиръяслӧн </text:span>смесь)</text:p>
          </table:table-cell>
          <table:table-cell table:style-name="Таблица1.A1" office:value-type="string">
            <text:p text:style-name="P157">яйчигӧ сюйӧм вылӧ раствор (<text:span text:style-name="T210">выя</text:span>)</text:p>
          </table:table-cell>
        </table:table-row>
        <table:table-row table:style-name="Таблица1.1">
          <table:table-cell table:style-name="Таблица1.A1" office:value-type="string">
            <text:p text:style-name="P157">G03D</text:p>
          </table:table-cell>
          <table:table-cell table:style-name="Таблица1.A1" office:value-type="string">
            <text:p text:style-name="P163">гестаген<text:span text:style-name="T14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3DA</text:p>
          </table:table-cell>
          <table:table-cell table:style-name="Таблица1.A1" office:value-type="string">
            <text:p text:style-name="P163">прегн-4-ен<text:span text:style-name="T149">лӧн артмӧмъяс </text:span></text:p>
          </table:table-cell>
          <table:table-cell table:style-name="Таблица1.A1" office:value-type="string">
            <text:p text:style-name="P157">прогестерон</text:p>
          </table:table-cell>
          <table:table-cell table:style-name="Таблица1.A1" office:value-type="string">
            <text:p text:style-name="P157">капсулаяс</text:p>
          </table:table-cell>
        </table:table-row>
        <table:table-row table:style-name="Таблица1.1">
          <table:table-cell table:style-name="Таблица1.A1" office:value-type="string">
            <text:p text:style-name="P157">G03DB</text:p>
          </table:table-cell>
          <table:table-cell table:style-name="Таблица1.A1" office:value-type="string">
            <text:p text:style-name="P163"><text:span text:style-name="T149">п</text:span>регнадиен<text:span text:style-name="T149">лӧн артмӧмъяс</text:span></text:p>
          </table:table-cell>
          <table:table-cell table:style-name="Таблица1.A1" office:value-type="string">
            <text:p text:style-name="P157">дидрогестеро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3DC</text:p>
          </table:table-cell>
          <table:table-cell table:style-name="Таблица1.A1" office:value-type="string">
            <text:p text:style-name="P163"><text:span text:style-name="T149">э</text:span>стрен<text:span text:style-name="T149">лӧн ар</text:span><text:span text:style-name="T210">т</text:span><text:span text:style-name="T149">мӧмъяс</text:span></text:p>
          </table:table-cell>
          <table:table-cell table:style-name="Таблица1.A1" office:value-type="string">
            <text:p text:style-name="P157">норэтистерон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3G</text:p>
          </table:table-cell>
          <table:table-cell table:style-name="Таблица1.A1" office:value-type="string">
            <text:p text:style-name="P163"><text:span text:style-name="T149">г</text:span>онадотропин<text:span text:style-name="T149">ъяс да овуляция </text:span><text:span text:style-name="T210">вылӧ </text:span><text:span text:style-name="T149">мукӧд</text:span> стимулятор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3GA</text:p>
          </table:table-cell>
          <table:table-cell table:style-name="Таблица1.A1" office:value-type="string">
            <text:p text:style-name="P163">гонадотропин<text:span text:style-name="T149">ъяс</text:span></text:p>
          </table:table-cell>
          <table:table-cell table:style-name="Таблица1.A1" office:value-type="string">
            <text:p text:style-name="P157"><text:span text:style-name="T149">х</text:span>орионическ<text:span text:style-name="T149">ӧй </text:span>гонадотропин </text:p>
          </table:table-cell>
          <table:table-cell table:style-name="Таблица1.A1" office:value-type="string">
            <text:p text:style-name="P157">яйчигӧ сюйӧм вылӧ раствор дасьтӧм вылӧ лиофилизат;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корифоллитропин альфа</text:p>
          </table:table-cell>
          <table:table-cell table:style-name="Таблица1.A1" office:value-type="string">
            <text:p text:style-name="P157">кучик улӧ сю<text:span text:style-name="T178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фоллитропин альфа</text:p>
          </table:table-cell>
          <table:table-cell table:style-name="Таблица1.A1" office:value-type="string">
            <text:p text:style-name="P208"><text:span text:style-name="T19">яйчигӧ да кучик улӧ сюйӧм вылӧ раствор дасьтӧм вылӧ лиофилизат</text:span>;</text:p>
            <text:p text:style-name="P157">кучик улӧ сюйӧм вылӧ раствор дасьтӧм вылӧ лиофилизат;</text:p>
            <text:p text:style-name="P157">кучик улӧ сю<text:span text:style-name="T178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фоллитропин альфа + лутропин альфа</text:p>
          </table:table-cell>
          <table:table-cell table:style-name="Таблица1.A1" office:value-type="string">
            <text:p text:style-name="P157">кучик ул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G03GB</text:p>
          </table:table-cell>
          <table:table-cell table:style-name="Таблица1.A1" office:value-type="string">
            <text:p text:style-name="P163"><text:span text:style-name="T80">о</text:span><text:span text:style-name="T76">вуляция </text:span><text:span text:style-name="T80">вылӧ</text:span><text:span text:style-name="T76"> синтетическӧй стимуляторъяс</text:span><text:span text:style-name="T75"> </text:span></text:p>
          </table:table-cell>
          <table:table-cell table:style-name="Таблица1.A1" office:value-type="string">
            <text:p text:style-name="P157">кломифен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3H</text:p>
          </table:table-cell>
          <table:table-cell table:style-name="Таблица1.A1" office:value-type="string">
            <text:p text:style-name="P163">антиандроген<text:span text:style-name="T149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3HA</text:p>
          </table:table-cell>
          <table:table-cell table:style-name="Таблица1.A1" office:value-type="string">
            <text:p text:style-name="P163">антиандроген<text:span text:style-name="T149">ъяс</text:span></text:p>
          </table:table-cell>
          <table:table-cell table:style-name="Таблица1.A1" office:value-type="string">
            <text:p text:style-name="P157">ципротерон</text:p>
          </table:table-cell>
          <table:table-cell table:style-name="Таблица1.A1" office:value-type="string">
            <text:p text:style-name="P198">яйчигӧ сюйӧм вылӧ<text:span text:style-name="T140"> </text:span>раствор <text:span text:style-name="T140">выя</text:span>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4</text:p>
          </table:table-cell>
          <table:table-cell table:style-name="Таблица1.A1" office:value-type="string">
            <text:p text:style-name="P171"><text:span text:style-name="T149">у</text:span>рологи<text:span text:style-name="T149">яын вӧдитчан препарат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G04B</text:p>
          </table:table-cell>
          <table:table-cell table:style-name="Таблица1.A1" office:value-type="string">
            <text:p text:style-name="P163"><text:span text:style-name="T149">у</text:span>рологи<text:span text:style-name="T149">яын вӧдитчан препарат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4BD</text:p>
          </table:table-cell>
          <table:table-cell table:style-name="Таблица1.A1" office:value-type="string">
            <text:p text:style-name="P138"><text:span text:style-name="T210">т</text:span>шӧкыда кудзасьӧм да кудз ӧшйытӧм<text:span text:style-name="T210">сӧ</text:span> бурдӧдӧм вылӧ <text:span text:style-name="T149">средствояс</text:span> </text:p>
          </table:table-cell>
          <table:table-cell table:style-name="Таблица1.A1" office:value-type="string">
            <text:p text:style-name="P157">солифенацин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G04C</text:p>
          </table:table-cell>
          <table:table-cell table:style-name="Таблица1.A1" office:value-type="string">
            <text:p text:style-name="P208"><text:span text:style-name="T27">п</text:span><text:span text:style-name="T19">редстательнӧй железал</text:span><text:span text:style-name="T27">ысь</text:span><text:span text:style-name="T19"> доброкачественнӧй гиперплазия бурдӧд</text:span><text:span text:style-name="T27">ан</text:span><text:span text:style-name="T19"> препаратъ</text:span><text:span text:style-name="T24">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G04CA</text:p>
          </table:table-cell>
          <table:table-cell table:style-name="Таблица1.A1" office:value-type="string">
            <text:p text:style-name="P163">альфа-адреноблокатор<text:span text:style-name="T149">ъяс</text:span></text:p>
          </table:table-cell>
          <table:table-cell table:style-name="Таблица1.A1" office:value-type="string">
            <text:p text:style-name="P157">алфузозин</text:p>
          </table:table-cell>
          <table:table-cell table:style-name="Таблица1.A1" office:value-type="string">
            <text:p text:style-name="P157">пролонгированнӧй действиеа таблеткаяс;</text:p>
            <text:p text:style-name="P157">пролонгированнӧй действиеа <text:span text:style-name="T179">плёнка </text:span>кыш<text:span text:style-name="T179">ӧн вевттьӧм</text:span> таблеткаяс;</text:p>
            <text:p text:style-name="P102"><text:span text:style-name="T81">контролируйтан мездана кыш</text:span><text:span text:style-name="T88">ӧн вевттьӧм</text:span><text:span text:style-name="T81"> таблеткая</text:span><text:span text:style-name="T84">с;</text:span></text:p>
            <text:p text:style-name="P157">пролонгированнӧй мездана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амсулозин</text:p>
          </table:table-cell>
          <table:table-cell table:style-name="Таблица1.A1" office:value-type="string">
            <text:p text:style-name="P157">пролонгированнӧй действиеа сювйын сылан капсулаяс;</text:p>
            <text:p text:style-name="P157"><text:span text:style-name="T149">пролонгированнӧй мездана </text:span>сювйын сылан капсулаяс;</text:p>
            <text:p text:style-name="P208"><text:span text:style-name="T19">модифицируйтӧм мездан</text:span><text:span text:style-name="T24">а</text:span></text:p>
            <text:p text:style-name="P157">капсулаяс;</text:p>
            <text:p text:style-name="P157">пролонгированнӧй мездана капсулаяс;</text:p>
            <text:p text:style-name="P157">пролонгированнӧй действиеа <text:span text:style-name="T149">плёнка кышӧн вевттьӧм </text:span>таблеткаяс;</text:p>
            <text:p text:style-name="P199"><text:span text:style-name="T19">контролируйтан мездана кыш</text:span><text:span text:style-name="T24">ӧн вевттьӧм</text:span><text:span text:style-name="T19"> таблеткаяс;</text:span></text:p>
            <text:p text:style-name="P208"><text:span text:style-name="T19">пролонгированнӧй мездана плёнка кыш</text:span><text:span text:style-name="T24">ӧн вевттьӧм</text:span><text:span text:style-name="T19"> таблеткаяс</text:span></text:p>
          </table:table-cell>
        </table:table-row>
        <table:table-row table:style-name="Таблица1.1">
          <table:table-cell table:style-name="Таблица1.A1" office:value-type="string">
            <text:p text:style-name="P157">G04CB</text:p>
          </table:table-cell>
          <table:table-cell table:style-name="Таблица1.A1" office:value-type="string">
            <text:p text:style-name="P127"><text:span text:style-name="T210">т</text:span>естостерон-5-альфа-редуктазлӧн ингибиторъяс</text:p>
          </table:table-cell>
          <table:table-cell table:style-name="Таблица1.A1" office:value-type="string">
            <text:p text:style-name="P157">финастерид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H</text:h>
          </table:table-cell>
          <table:table-cell table:style-name="Таблица1.A1" office:value-type="string">
            <text:p text:style-name="P136"><text:span text:style-name="T210">с</text:span>истемнӧй действиеа гормональнӧй препаратъяс, полӧвӧй гормонъяс да инсулинъяс кындзи <text:s/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1</text:p>
          </table:table-cell>
          <table:table-cell table:style-name="Таблица1.A1" office:value-type="string">
            <text:p text:style-name="P139"><text:span text:style-name="T180">г</text:span>ипофизлӧн да гипоталамуслӧн гормонъяс да налӧн анало<text:span text:style-name="T210">г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1A</text:p>
          </table:table-cell>
          <table:table-cell table:style-name="Таблица1.A1" office:value-type="string">
            <text:p text:style-name="P163"><text:span text:style-name="T148">гипофиз водз </text:span><text:span text:style-name="T210">юкӧнлӧн</text:span><text:span text:style-name="T148"> </text:span>гормон<text:span text:style-name="T148">ъяс да налӧн</text:span> аналог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1AC</text:p>
          </table:table-cell>
          <table:table-cell table:style-name="Таблица1.A1" office:value-type="string">
            <text:p text:style-name="P163">соматропин да сылӧн <text:soft-page-break/>агонист<text:span text:style-name="T148">ъяс</text:span></text:p>
          </table:table-cell>
          <table:table-cell table:style-name="Таблица1.A1" office:value-type="string">
            <text:p text:style-name="P157">соматропин</text:p>
          </table:table-cell>
          <table:table-cell table:style-name="Таблица1.A1" office:value-type="string">
            <text:p text:style-name="P157">кучик улӧ сюйӧм вылӧ раствор <text:soft-page-break/>дасьтӧм вылӧ лиофилизат;</text:p>
            <text:p text:style-name="P157">кучик улӧ сю<text:span text:style-name="T180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H01AX</text:p>
          </table:table-cell>
          <table:table-cell table:style-name="Таблица1.A1" office:value-type="string">
            <text:p text:style-name="P172"><text:span text:style-name="T148">гипофиз водз </text:span><text:span text:style-name="T210">юкӧнлӧн</text:span><text:span text:style-name="T148"> гормонъяс да налӧн а</text:span>налогъяс</text:p>
          </table:table-cell>
          <table:table-cell table:style-name="Таблица1.A1" office:value-type="string">
            <text:p text:style-name="P157">пэгвисомант</text:p>
          </table:table-cell>
          <table:table-cell table:style-name="Таблица1.A1" office:value-type="string">
            <text:p text:style-name="P157">кучик ул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H01B</text:p>
          </table:table-cell>
          <table:table-cell table:style-name="Таблица1.A1" office:value-type="string">
            <text:p text:style-name="P139"><text:span text:style-name="T148">г</text:span>ипофиз бӧр пайлӧн горм<text:span text:style-name="T210">он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1BA</text:p>
          </table:table-cell>
          <table:table-cell table:style-name="Таблица1.A1" office:value-type="string">
            <text:p text:style-name="P163">вазопрессин да сылӧн аналогъяс</text:p>
          </table:table-cell>
          <table:table-cell table:style-name="Таблица1.A1" office:value-type="string">
            <text:p text:style-name="P157">десмопрессин</text:p>
          </table:table-cell>
          <table:table-cell table:style-name="Таблица1.A1" office:value-type="string">
            <text:p text:style-name="P157">назальн<text:span text:style-name="T180">ӧй</text:span> капл<text:span text:style-name="T180">яяс</text:span>;</text:p>
            <text:p text:style-name="P157">дозируйтӧм назальнӧй спрей;</text:p>
            <text:p text:style-name="P157">таблеткаяс;</text:p>
            <text:p text:style-name="P157"><text:span text:style-name="T134">вомын сылан </text:span>таблеткая<text:span text:style-name="T134">с</text:span>;</text:p>
            <text:p text:style-name="P157">лиофилизат-таблеткаяс;</text:p>
            <text:p text:style-name="P157"><text:span text:style-name="T134">кывувса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ерлипрессин</text:p>
          </table:table-cell>
          <table:table-cell table:style-name="Таблица1.A1" office:value-type="string"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H01BB</text:p>
          </table:table-cell>
          <table:table-cell table:style-name="Таблица1.A1" office:value-type="string">
            <text:p text:style-name="P163">окситоцин <text:span text:style-name="T148">да сылӧн</text:span> аналогъяс</text:p>
          </table:table-cell>
          <table:table-cell table:style-name="Таблица1.A1" office:value-type="string">
            <text:p text:style-name="P157">карбетоцин</text:p>
          </table:table-cell>
          <table:table-cell table:style-name="Таблица1.A1" office:value-type="string">
            <text:p text:style-name="P157">сӧнӧ сюйӧм вылӧ раствор;</text:p>
            <text:p text:style-name="P157">сӧнӧ да яйчиг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окситоцин</text:p>
          </table:table-cell>
          <table:table-cell table:style-name="Таблица1.A1" office:value-type="string">
            <text:p text:style-name="P157">сӧнӧ да яйчигӧ сюйӧм вылӧ раствор;</text:p>
            <text:p text:style-name="P157">инфузияяс <text:span text:style-name="T148">да яйчигӧ сюйӧм </text:span>вылӧ раствор;</text:p>
            <text:p text:style-name="P157">инъекцияяс вылӧ раствор;</text:p>
            <text:p text:style-name="P225">инъекцияяс да местнӧя вӧдитч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H01C</text:p>
          </table:table-cell>
          <table:table-cell table:style-name="Таблица1.A1" office:value-type="string">
            <text:p text:style-name="P163"><text:span text:style-name="T147">г</text:span>ипоталамус<text:span text:style-name="T147">лӧн</text:span> гормон<text:span text:style-name="T147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1CB</text:p>
          </table:table-cell>
          <table:table-cell table:style-name="Таблица1.A1" office:value-type="string">
            <text:p text:style-name="P163">соматостатин <text:span text:style-name="T147">да</text:span> аналогъяс</text:p>
          </table:table-cell>
          <table:table-cell table:style-name="Таблица1.A1" office:value-type="string">
            <text:p text:style-name="P157">ланреотид</text:p>
          </table:table-cell>
          <table:table-cell table:style-name="Таблица1.A1" office:value-type="string">
            <text:p text:style-name="P226"><text:span text:style-name="T180">п</text:span>ролонгированнӧй действиеа кучик улӧ сюйӧм вылӧ гель;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октреотид</text:p>
          </table:table-cell>
          <table:table-cell table:style-name="Таблица1.A1" office:value-type="string">
            <text:p text:style-name="P140">пролонгированнӧй действиеа яйчигйӧ сюйӧм вылӧ суспензия дасьтӧм вылӧ лиофилиза<text:span text:style-name="T147">т;</text:span></text:p>
            <text:p text:style-name="P200"><text:span text:style-name="T147">пролонгированнӧй мездана яйчигӧ сюйӧм вылӧ суспензия дасьтӧм вылӧ </text:span>лиофилизат;</text:p>
            <text:p text:style-name="P157">яйчигӧ сюйӧм вылӧ суспензия дасьтӧм вылӧ микросфераяс;</text:p>
            <text:p text:style-name="P157">яйчигӧ сюйӧм вылӧ суспензия дасьтӧм вылӧ пролонгированнӧй действиеа микросфераяс;</text:p>
            <text:p text:style-name="P157">сӧнӧ да кучик улӧ сюйӧм вылӧ раствор;</text:p>
            <text:p text:style-name="P157">инфузияяс <text:span text:style-name="T210">да кучик улӧ сюйӧм вылӧ </text:span>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асиреотид</text:p>
          </table:table-cell>
          <table:table-cell table:style-name="Таблица1.A1" office:value-type="string">
            <text:p text:style-name="P157">кучик улӧ сю<text:span text:style-name="T180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H01CC</text:p>
          </table:table-cell>
          <table:table-cell table:style-name="Таблица1.A1" office:value-type="string">
            <text:p text:style-name="P163">антигонадотропин-<text:soft-page-break/>рилизинг гормон<text:span text:style-name="T146">ъяс</text:span></text:p>
          </table:table-cell>
          <table:table-cell table:style-name="Таблица1.A1" office:value-type="string">
            <text:p text:style-name="P157">ганиреликс</text:p>
          </table:table-cell>
          <table:table-cell table:style-name="Таблица1.A1" office:value-type="string">
            <text:p text:style-name="P157">кучик улӧ сю<text:span text:style-name="T180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етрореликс</text:p>
          </table:table-cell>
          <table:table-cell table:style-name="Таблица1.A1" office:value-type="string">
            <text:p text:style-name="P157">кучик улӧ сюйӧм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H02</text:p>
          </table:table-cell>
          <table:table-cell table:style-name="Таблица1.A1" office:value-type="string">
            <text:p text:style-name="P173">системн<text:span text:style-name="T146">ӧй</text:span> действи<text:span text:style-name="T146">еа </text:span>кортикостероид<text:span text:style-name="T146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2A</text:p>
          </table:table-cell>
          <table:table-cell table:style-name="Таблица1.A1" office:value-type="string">
            <text:p text:style-name="P163">системн<text:span text:style-name="T146">ӧй</text:span> действи<text:span text:style-name="T146">еа </text:span>кортикостероид<text:span text:style-name="T146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2AA</text:p>
          </table:table-cell>
          <table:table-cell table:style-name="Таблица1.A1" office:value-type="string">
            <text:p text:style-name="P163">минералокортикоид<text:span text:style-name="T146">ъяс</text:span></text:p>
          </table:table-cell>
          <table:table-cell table:style-name="Таблица1.A1" office:value-type="string">
            <text:p text:style-name="P157">флудрокортизон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H02AB</text:p>
          </table:table-cell>
          <table:table-cell table:style-name="Таблица1.A1" office:value-type="string">
            <text:p text:style-name="P163">глюкокортикоид<text:span text:style-name="T146">ъяс</text:span></text:p>
          </table:table-cell>
          <table:table-cell table:style-name="Таблица1.A1" office:value-type="string">
            <text:p text:style-name="P157">бетаметазон</text:p>
          </table:table-cell>
          <table:table-cell table:style-name="Таблица1.A1" office:value-type="string">
            <text:p text:style-name="P157">ортсыса вӧдитчӧм вылӧ крем;</text:p>
            <text:p text:style-name="P157">ортсыса вӧдитчӧм вылӧ мазь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гидрокортизон</text:p>
          </table:table-cell>
          <table:table-cell table:style-name="Таблица1.A1" office:value-type="string">
            <text:p text:style-name="P157">ортсыса вӧдитчӧм вылӧ крем;</text:p>
            <text:p text:style-name="P157">сӧнӧ да яйчигӧ сюйӧм вылӧ раствор дасьтӧм вылӧ лиофилизат;</text:p>
            <text:p text:style-name="P157">син мазь;</text:p>
            <text:p text:style-name="P157">ортсыса вӧдитчӧм вылӧ мазь;</text:p>
            <text:p text:style-name="P112">яйчигӧ да суставӧ сюйӧм вылӧ <text:span text:style-name="T146">суспензия;</text:span></text:p>
            <text:p text:style-name="P157">таблеткаяс;</text:p>
            <text:p text:style-name="P157">ортсыса вӧдитчӧм вылӧ эмульсия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56"/>
          </table:table-cell>
          <table:table-cell table:style-name="Таблица1.A1" table:number-rows-spanned="2" office:value-type="string">
            <text:p text:style-name="P156"/>
          </table:table-cell>
          <table:table-cell table:style-name="Таблица1.A1" table:number-rows-spanned="2" office:value-type="string">
            <text:p text:style-name="P157">дексаметазон</text:p>
          </table:table-cell>
          <table:table-cell table:style-name="Таблица1.A1" office:value-type="string">
            <text:p text:style-name="P157"><text:span text:style-name="T140">и</text:span>нтравитреальн<text:span text:style-name="T140">ӧ</text:span><text:span text:style-name="T211">я</text:span><text:span text:style-name="T140"> сюйӧм вылӧ</text:span></text:p>
            <text:p text:style-name="P157">имплантат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57">сӧнӧ да яйчигӧ сюйӧм вылӧ раствор;</text:p>
            <text:p text:style-name="P157">инъекцияяс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метилпреднизолон</text:p>
          </table:table-cell>
          <table:table-cell table:style-name="Таблица1.A1" office:value-type="string">
            <text:p text:style-name="P157">сӧнӧ да яйчигӧ сюйӧм вылӧ раствор дасьтӧм вылӧ лиофилизат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преднизолон</text:p>
          </table:table-cell>
          <table:table-cell table:style-name="Таблица1.A1" office:value-type="string">
            <text:p text:style-name="P157">ортсыса вӧдитчӧм вылӧ мазь;</text:p>
            <text:p text:style-name="P157">сӧнӧ да яйчигӧ сюйӧм вылӧ раствор;</text:p>
            <text:p text:style-name="P157">инъекцияяс вылӧ раствор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H03</text:p>
          </table:table-cell>
          <table:table-cell table:style-name="Таблица1.A1" office:value-type="string">
            <text:p text:style-name="P173"><text:span text:style-name="T25">щ</text:span><text:span text:style-name="T19">итовиднӧй йиткыр</text:span><text:span text:style-name="T28">лысь висьӧмъяс</text:span><text:span text:style-name="T19"> </text:span><text:span text:style-name="T25">бурдӧд</text:span><text:span text:style-name="T28">ан</text:span></text:p>
            <text:p text:style-name="P173">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3A</text:p>
          </table:table-cell>
          <table:table-cell table:style-name="Таблица1.A1" office:value-type="string">
            <text:p text:style-name="P174"><text:span text:style-name="T25">щ</text:span><text:span text:style-name="T19">итовиднӧй йиткыр </text:span><text:span text:style-name="T28">серти</text:span><text:span text:style-name="T19"> </text:span>пр<text:span text:style-name="T146">е</text:span>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3AA</text:p>
          </table:table-cell>
          <table:table-cell table:style-name="Таблица1.A1" office:value-type="string">
            <text:p text:style-name="P141"><text:span text:style-name="T146">щ</text:span>итовиднӧй йиткыр<text:span text:style-name="T211">лӧн</text:span> гормонъяс </text:p>
          </table:table-cell>
          <table:table-cell table:style-name="Таблица1.A1" office:value-type="string">
            <text:p text:style-name="P157">левотироксин натрия</text:p>
          </table:table-cell>
          <table:table-cell table:style-name="Таблица1.A1" office:value-type="string"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H03B</text:p>
          </table:table-cell>
          <table:table-cell table:style-name="Таблица1.A1" office:value-type="string">
            <text:p text:style-name="P163">антитиреоидн<text:span text:style-name="T146">ӧй</text:span> препарат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7">H03BB</text:p>
          </table:table-cell>
          <table:table-cell table:style-name="Таблица1.A1" office:value-type="string">
            <text:p text:style-name="P141"><text:span text:style-name="T146">и</text:span>мидазоллӧн серосодержащӧй артмӧмъяс</text:p>
          </table:table-cell>
          <table:table-cell table:style-name="Таблица1.A1" office:value-type="string">
            <text:p text:style-name="P157">тиамазол</text:p>
          </table:table-cell>
          <table:table-cell table:style-name="Таблица1.A1" office:value-type="string">
            <text:p text:style-name="P157">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H03C</text:p>
          </table:table-cell>
          <table:table-cell table:style-name="Таблица1.A1" office:value-type="string">
            <text:p text:style-name="P173"><text:span text:style-name="T146">й</text:span>од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3CA</text:p>
          </table:table-cell>
          <table:table-cell table:style-name="Таблица1.A1" office:value-type="string">
            <text:p text:style-name="P163"><text:span text:style-name="T146">й</text:span>од препаратъяс </text:p>
          </table:table-cell>
          <table:table-cell table:style-name="Таблица1.A1" office:value-type="string">
            <text:p text:style-name="P157">кали<text:span text:style-name="T146">й</text:span> йодид</text:p>
          </table:table-cell>
          <table:table-cell table:style-name="Таблица1.A1" office:value-type="string">
            <text:p text:style-name="P157">таблеткаяс;</text:p>
            <text:p text:style-name="P157">няклялан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H04</text:p>
          </table:table-cell>
          <table:table-cell table:style-name="Таблица1.A1" office:value-type="string">
            <text:p text:style-name="P227">гыркувса йиткырлӧн гормон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4A</text:p>
          </table:table-cell>
          <table:table-cell table:style-name="Таблица1.A1" office:value-type="string">
            <text:p text:style-name="P173">гликоген <text:span text:style-name="T146">жугӧдысь гормон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4AA</text:p>
          </table:table-cell>
          <table:table-cell table:style-name="Таблица1.A1" office:value-type="string">
            <text:p text:style-name="P163">гликоген <text:span text:style-name="T146">жугӧдысь гормонъяс</text:span></text:p>
          </table:table-cell>
          <table:table-cell table:style-name="Таблица1.A1" office:value-type="string">
            <text:p text:style-name="P157">глюкагон</text:p>
          </table:table-cell>
          <table:table-cell table:style-name="Таблица1.A1" office:value-type="string">
            <text:p text:style-name="P157">инъекцияяс вылӧ раствор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H05</text:p>
          </table:table-cell>
          <table:table-cell table:style-name="Таблица1.A1" office:value-type="string">
            <text:p text:style-name="P136"><text:span text:style-name="T146">к</text:span>альций регулируйтысь препаратъяс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5A</text:p>
          </table:table-cell>
          <table:table-cell table:style-name="Таблица1.A1" office:value-type="string">
            <text:p text:style-name="P163">паратиреоидн<text:span text:style-name="T146">ӧй</text:span> гормон<text:span text:style-name="T146">ъяс да налӧн </text:span>аналог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5AA</text:p>
          </table:table-cell>
          <table:table-cell table:style-name="Таблица1.A1" office:value-type="string">
            <text:p text:style-name="P163">паратиреоидн<text:span text:style-name="T146">ӧй</text:span> гормон<text:span text:style-name="T146">ъяс да налӧн</text:span> аналог<text:span text:style-name="T146">ъяс</text:span></text:p>
          </table:table-cell>
          <table:table-cell table:style-name="Таблица1.A1" office:value-type="string">
            <text:p text:style-name="P157">терипаратид</text:p>
          </table:table-cell>
          <table:table-cell table:style-name="Таблица1.A1" office:value-type="string">
            <text:p text:style-name="P157">кучик улӧ сю<text:span text:style-name="T180">йӧм вылӧ</text:span> раствор</text:p>
          </table:table-cell>
        </table:table-row>
        <table:table-row table:style-name="Таблица1.1">
          <table:table-cell table:style-name="Таблица1.A1" office:value-type="string">
            <text:p text:style-name="P157">H05B</text:p>
          </table:table-cell>
          <table:table-cell table:style-name="Таблица1.A1" office:value-type="string">
            <text:p text:style-name="P163">антипаратиреоидн<text:span text:style-name="T146">ӧй</text:span> средство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H05BA</text:p>
          </table:table-cell>
          <table:table-cell table:style-name="Таблица1.A1" office:value-type="string">
            <text:p text:style-name="P163"><text:span text:style-name="T146">к</text:span>альцитонин<text:span text:style-name="T146">лӧн </text:span>препаратъяс </text:p>
          </table:table-cell>
          <table:table-cell table:style-name="Таблица1.A1" office:value-type="string">
            <text:p text:style-name="P157">кальцитонин</text:p>
          </table:table-cell>
          <table:table-cell table:style-name="Таблица1.A1" office:value-type="string">
            <text:p text:style-name="P157">инъекцияяс вылӧ раствор;</text:p>
            <text:p text:style-name="P201">назальн<text:span text:style-name="T211">ӧ</text:span>й спрей;</text:p>
            <text:p text:style-name="P157">дозируйтӧм назальнӧй спрей</text:p>
          </table:table-cell>
        </table:table-row>
        <table:table-row table:style-name="Таблица1.1">
          <table:table-cell table:style-name="Таблица1.A1" office:value-type="string">
            <text:p text:style-name="P157">H05BX</text:p>
          </table:table-cell>
          <table:table-cell table:style-name="Таблица1.A1" office:value-type="string">
            <text:p text:style-name="P163"><text:span text:style-name="T145">мукӧд</text:span> антипаратиреоидн<text:span text:style-name="T145">ӧй</text:span> препарат</text:p>
          </table:table-cell>
          <table:table-cell table:style-name="Таблица1.A1" office:value-type="string">
            <text:p text:style-name="P157">парикальцитол</text:p>
          </table:table-cell>
          <table:table-cell table:style-name="Таблица1.A1" office:value-type="string">
            <text:p text:style-name="P157">капсулаяс;</text:p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инакальцет</text:p>
          </table:table-cell>
          <table:table-cell table:style-name="Таблица1.A1" office:value-type="string"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этелкальцетид</text:p>
          </table:table-cell>
          <table:table-cell table:style-name="Таблица1.A1" office:value-type="string">
            <text:p text:style-name="P157">сӧнӧ сюйӧм вылӧ раствор</text:p>
          </table:table-cell>
        </table:table-row>
        <table:table-row table:style-name="Таблица1.1">
          <table:table-cell table:style-name="Таблица1.A1" office:value-type="string">
            <text:h text:style-name="P252" text:outline-level="3">J</text:h>
          </table:table-cell>
          <table:table-cell table:style-name="Таблица1.A1" office:value-type="string">
            <text:p text:style-name="P175">системн<text:span text:style-name="T145">ӧй</text:span> действи<text:span text:style-name="T145">еа</text:span></text:p>
            <text:p text:style-name="P175">противомикробн<text:span text:style-name="T145">ӧй</text:span> препарат<text:span text:style-name="T145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</text:p>
          </table:table-cell>
          <table:table-cell table:style-name="Таблица1.A1" office:value-type="string">
            <text:p text:style-name="P163">антибактериальн<text:span text:style-name="T145">ӧй</text:span> препарат<text:span text:style-name="T145">ъяс</text:span> 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A</text:p>
          </table:table-cell>
          <table:table-cell table:style-name="Таблица1.A1" office:value-type="string">
            <text:p text:style-name="P163">тетрациклин<text:span text:style-name="T145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AA</text:p>
          </table:table-cell>
          <table:table-cell table:style-name="Таблица1.A1" office:value-type="string">
            <text:p text:style-name="P163">тетрациклин<text:span text:style-name="T145">ъяс</text:span></text:p>
          </table:table-cell>
          <table:table-cell table:style-name="Таблица1.A1" office:value-type="string">
            <text:p text:style-name="P157">доксициклин</text:p>
          </table:table-cell>
          <table:table-cell table:style-name="Таблица1.A1" office:value-type="string">
            <text:p text:style-name="P157">капсулаяс;</text:p>
            <text:p text:style-name="P157"><text:soft-page-break/>сӧнӧ сюйӧм вылӧ раствор дасьтӧм вылӧ лиофилизат;</text:p>
            <text:p text:style-name="P157">инфузияяс вылӧ раствор дасьтӧм вылӧ лиофилизат;</text:p>
            <text:p text:style-name="P157">таблеткаяс;</text:p>
            <text:p text:style-name="P157"><text:span text:style-name="T211">вомын </text:span>сыл<text:span text:style-name="T138">ан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тигециклин</text:p>
          </table:table-cell>
          <table:table-cell table:style-name="Таблица1.A1" office:value-type="string">
            <text:p text:style-name="P157">инфузияяс вылӧ раствор дасьтӧм вылӧ лиофилизат;</text:p>
            <text:p text:style-name="P157">инфузия вылӧ раствор дасьтӧм вылӧ концентрат дасьтӧм вылӧ лиофилизат</text:p>
          </table:table-cell>
        </table:table-row>
        <table:table-row table:style-name="Таблица1.1">
          <table:table-cell table:style-name="Таблица1.A1" office:value-type="string">
            <text:p text:style-name="P157">J01B</text:p>
          </table:table-cell>
          <table:table-cell table:style-name="Таблица1.A1" office:value-type="string">
            <text:p text:style-name="P163">амфеникол<text:span text:style-name="T145">ъяс</text:span>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BA</text:p>
          </table:table-cell>
          <table:table-cell table:style-name="Таблица1.A1" office:value-type="string">
            <text:p text:style-name="P163">амфеникол<text:span text:style-name="T145">ъяс</text:span></text:p>
          </table:table-cell>
          <table:table-cell table:style-name="Таблица1.A1" office:value-type="string">
            <text:p text:style-name="P157">хлорамфеникол</text:p>
          </table:table-cell>
          <table:table-cell table:style-name="Таблица1.A1" office:value-type="string">
            <text:p text:style-name="P157">таблеткаяс;</text:p>
            <text:p text:style-name="P157">кышӧн вевттьӧм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C</text:p>
          </table:table-cell>
          <table:table-cell table:style-name="Таблица1.A1" office:value-type="string">
            <text:p text:style-name="P118"><text:span text:style-name="T145">б</text:span>ета-лактамнӧй антибактериальнӧй препаратъяс: пенициллинъяс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CA</text:p>
          </table:table-cell>
          <table:table-cell table:style-name="Таблица1.A1" office:value-type="string">
            <text:p text:style-name="P136"><text:span text:style-name="T145">п</text:span>аськыда уджалысь пенициллинъяс</text:p>
          </table:table-cell>
          <table:table-cell table:style-name="Таблица1.A1" office:value-type="string">
            <text:p text:style-name="P157">амоксициллин</text:p>
          </table:table-cell>
          <table:table-cell table:style-name="Таблица1.A1" office:value-type="string">
            <text:p text:style-name="P157">юӧм вылӧ суспензия дасьтӧм вылӧ гранулаяс;</text:p>
            <text:p text:style-name="P157">капсулаяс;</text:p>
            <text:p text:style-name="P157">юӧм вылӧ суспензия дасьтӧм вылӧ порошок;</text:p>
            <text:p text:style-name="P157">таблеткаяс;</text:p>
            <text:p text:style-name="P157"><text:span text:style-name="T216">вомын </text:span>сыл<text:span text:style-name="T138">ан</text:span> таблетк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ампициллин</text:p>
          </table:table-cell>
          <table:table-cell table:style-name="Таблица1.A1" office:value-type="string">
            <text:p text:style-name="P157">сӧнӧ да яйчигӧ <text:s/>сюйӧм вылӧ раствор дасьтӧм вылӧ;</text:p>
            <text:p text:style-name="P157">яйчигӧ сюйӧм вылӧ раствор дасьтӧм вылӧ порошок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CE</text:p>
          </table:table-cell>
          <table:table-cell table:style-name="Таблица1.A1" office:value-type="string">
            <text:p text:style-name="P163"><text:span text:style-name="T166">б</text:span>ета-лактамаз<text:span text:style-name="T166">ъяслы лӧсявтӧм </text:span></text:p>
            <text:p text:style-name="P163">пенициллин<text:span text:style-name="T166">ъяс</text:span></text:p>
          </table:table-cell>
          <table:table-cell table:style-name="Таблица1.A1" office:value-type="string">
            <text:p text:style-name="P157">бензатин<text:span text:style-name="T212">лӧн</text:span> бензилпенициллин</text:p>
          </table:table-cell>
          <table:table-cell table:style-name="Таблица1.A1" office:value-type="string">
            <text:p text:style-name="P157">яйчигӧ сюйӧм вылӧ суспензия дасьтӧм вылӧ порошок;</text:p>
            <text:p text:style-name="P157">яйчигӧ сюйӧм вылӧ пролонгированн<text:span text:style-name="T139">ӧй</text:span> действи<text:span text:style-name="T139">еа</text:span> суспензия дасьтӧм вылӧ<text:span text:style-name="T139"> </text:span>порошок </text:p>
          </table:table-cell>
        </table:table-row>
        <table:table-row table:style-name="Таблица1.1">
          <table:table-cell table:style-name="Таблица1.A1" office:value-type="string">
            <text:p text:style-name="P228">й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бензилпенициллин</text:p>
          </table:table-cell>
          <table:table-cell table:style-name="Таблица1.A1" office:value-type="string">
            <text:p text:style-name="P157">сӧнӧ да яйчигӧ <text:s/>сюйӧм вылӧ раствор дасьтӧм вылӧ <text:span text:style-name="T137">порошок</text:span>;</text:p>
            <text:p text:style-name="P157">яйчигӧ да кучик улӧ сюйӧм вылӧ раствор дасьтӧм вылӧ порошок;</text:p>
            <text:p text:style-name="P157">инъекцияяс вылӧ раствор дасьтӧм вылӧ порошок;</text:p>
            <text:p text:style-name="P202">инъекцияяс вылӧ раствор дасьтӧм вылӧ <text:span text:style-name="T212">да</text:span> <text:span text:style-name="T212">ортсыса вӧдитчӧм вылӧ порошок</text:span>;</text:p>
            <text:p text:style-name="P157"><text:soft-page-break/>яйчигӧ сюйӧм вылӧ суспензия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феноксиметилпенициллин</text:p>
          </table:table-cell>
          <table:table-cell table:style-name="Таблица1.A1" office:value-type="string">
            <text:p text:style-name="P157">юӧм вылӧ суспензия дасьтӧм вылӧ порошок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CF</text:p>
          </table:table-cell>
          <table:table-cell table:style-name="Таблица1.A1" office:value-type="string">
            <text:p text:style-name="P118"><text:span text:style-name="T145">б</text:span>ета-лактамазаяскӧд лӧсялысь пенициллинъяс</text:p>
          </table:table-cell>
          <table:table-cell table:style-name="Таблица1.A1" office:value-type="string">
            <text:p text:style-name="P157">оксациллин</text:p>
          </table:table-cell>
          <table:table-cell table:style-name="Таблица1.A1" office:value-type="string">
            <text:p text:style-name="P157">сӧнӧ да яйчигӧ <text:s/>сюйӧм вылӧ раствор дасьтӧм вылӧ <text:span text:style-name="T139">порошок</text:span>;</text:p>
            <text:p text:style-name="P157">яйчигӧ сюйӧм вылӧ раствор дасьтӧм вылӧ порошок;</text:p>
            <text:p text:style-name="P157"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CR</text:p>
          </table:table-cell>
          <table:table-cell table:style-name="Таблица1.A1" office:value-type="string">
            <text:p text:style-name="P118"><text:span text:style-name="T180">п</text:span>еницилл<text:span text:style-name="T145">ин</text:span>ъяслӧн комбинацияяс, сы лыдын бета-лактамазаяслӧн ингибиторъяскӧд комбинацияяс</text:p>
          </table:table-cell>
          <table:table-cell table:style-name="Таблица1.A1" office:value-type="string">
            <text:p text:style-name="P157">амоксициллин + клавулан<text:span text:style-name="T213">ӧ</text:span>в<text:span text:style-name="T145">ӧй</text:span> кислота</text:p>
          </table:table-cell>
          <table:table-cell table:style-name="Таблица1.A1" office:value-type="string">
            <text:p text:style-name="P157">сӧнӧ сюйӧм вылӧ раствор дасьтӧм вылӧ порошок;</text:p>
            <text:p text:style-name="P157">юӧм вылӧ суспензия дасьтӧм вылӧ порошок;</text:p>
            <text:p text:style-name="P157"><text:span text:style-name="T213">вомын </text:span>сыл<text:span text:style-name="T138">ан</text:span> таблеткаяс;</text:p>
            <text:p text:style-name="P157">кышӧн вевттьӧм таблеткаяс;</text:p>
            <text:p text:style-name="P157">плёнка кышӧн вевттьӧм таблеткаяс;</text:p>
            <text:p text:style-name="P157">модифицируйтӧм мездана <text:span text:style-name="T139">плёнка кышӧн вевттьӧм </text:span>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ампициллин + сульбактам</text:p>
          </table:table-cell>
          <table:table-cell table:style-name="Таблица1.A1" office:value-type="string">
            <text:p text:style-name="P157">сӧнӧ да яйчигӧ <text:s/>сюйӧм вылӧ раствор дасьтӧм вылӧ <text:span text:style-name="T139">порошок</text:span></text:p>
          </table:table-cell>
        </table:table-row>
        <table:table-row table:style-name="Таблица1.1">
          <table:table-cell table:style-name="Таблица1.A1" office:value-type="string">
            <text:p text:style-name="P157">J01D</text:p>
          </table:table-cell>
          <table:table-cell table:style-name="Таблица1.A1" office:value-type="string">
            <text:p text:style-name="P95"><text:span text:style-name="T145">м</text:span>укӧд бета-лактамнӧй антибактериальнӧй препарат</text:p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</table:table-row>
        <table:table-row table:style-name="Таблица1.1">
          <table:table-cell table:style-name="Таблица1.A1" office:value-type="string">
            <text:p text:style-name="P157">J01DB</text:p>
          </table:table-cell>
          <table:table-cell table:style-name="Таблица1.A1" office:value-type="string">
            <text:p text:style-name="P163"><text:span text:style-name="T145">1 поколениеа </text:span>цефалоспорин<text:span text:style-name="T145">ъяс</text:span></text:p>
          </table:table-cell>
          <table:table-cell table:style-name="Таблица1.A1" office:value-type="string">
            <text:p text:style-name="P157">цефазолин</text:p>
          </table:table-cell>
          <table:table-cell table:style-name="Таблица1.A1" office:value-type="string">
            <text:p text:style-name="P157">сӧнӧ да яйчигӧ <text:s/>сюйӧм вылӧ раствор дасьтӧм вылӧ <text:span text:style-name="T139">порошок</text:span>;</text:p>
            <text:p text:style-name="P157">яйчигӧ сюйӧм вылӧ раствор дасьтӧм вылӧ порошок;</text:p>
            <text:p text:style-name="P157">инъекцияяс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ефалексин</text:p>
          </table:table-cell>
          <table:table-cell table:style-name="Таблица1.A1" office:value-type="string">
            <text:p text:style-name="P157">юӧм вылӧ суспензия дасьтӧм вылӧ гранулаяс;</text:p>
            <text:p text:style-name="P157">капсулаяс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DC</text:p>
          </table:table-cell>
          <table:table-cell table:style-name="Таблица1.A1" office:value-type="string">
            <text:p text:style-name="P163"><text:span text:style-name="T145">2-ӧд поколениеа </text:span>цефалоспорин<text:span text:style-name="T145">ъяс</text:span></text:p>
          </table:table-cell>
          <table:table-cell table:style-name="Таблица1.A1" office:value-type="string">
            <text:p text:style-name="P157">цефуроксим</text:p>
          </table:table-cell>
          <table:table-cell table:style-name="Таблица1.A1" office:value-type="string">
            <text:p text:style-name="P157">юӧм вылӧ суспензия дасьтӧм вылӧ гранулаяс;</text:p>
            <text:p text:style-name="P157">сӧнйӧ сюйӧм вылӧ раствор дасьтӧм вылӧ порошок;</text:p>
            <text:p text:style-name="P157">сӧнйӧ да яйчигйӧ <text:s/>сюйӧм вылӧ раствор дасьтӧм вылӧ <text:span text:style-name="T139">порошок</text:span>;</text:p>
            <text:p text:style-name="P157">яйчигйӧ сюйӧм вылӧ раствор дасьтӧм вылӧ порошок;</text:p>
            <text:p text:style-name="P157">инфузияяс вылӧ раствор дасьтӧм вылӧ порошок;</text:p>
            <text:p text:style-name="P157">инъекцияяс вылӧ раствор дасьтӧм <text:soft-page-break/>вылӧ порошок;</text:p>
            <text:p text:style-name="P157">плёнка кышӧн вевттьӧм таблеткаяс</text:p>
          </table:table-cell>
        </table:table-row>
        <table:table-row table:style-name="Таблица1.1">
          <table:table-cell table:style-name="Таблица1.A1" office:value-type="string">
            <text:p text:style-name="P157">J01DD</text:p>
          </table:table-cell>
          <table:table-cell table:style-name="Таблица1.A1" office:value-type="string">
            <text:p text:style-name="P163"><text:span text:style-name="T214">3</text:span><text:span text:style-name="T145">-ӧд поколениеса </text:span>цефалоспорин<text:span text:style-name="T145">ъяс</text:span></text:p>
          </table:table-cell>
          <table:table-cell table:style-name="Таблица1.A1" office:value-type="string">
            <text:p text:style-name="P157">цефотаксим</text:p>
          </table:table-cell>
          <table:table-cell table:style-name="Таблица1.A1" office:value-type="string">
            <text:p text:style-name="P157">сӧнӧ да яйчигӧ сюйӧм вылӧ раствор дасьтӧм вылӧ <text:span text:style-name="T139">порошок</text:span>;</text:p>
            <text:p text:style-name="P157">яйчигӧ сюйӧм вылӧ раствор дасьтӧм вылӧ порошок;</text:p>
            <text:p text:style-name="P157">инъекцияяс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76"/>
          </table:table-cell>
          <table:table-cell table:style-name="Таблица1.A1" office:value-type="string">
            <text:p text:style-name="P157">цефотаксим + [сульбактам]<text:tab/></text:p>
          </table:table-cell>
          <table:table-cell table:style-name="Таблица1.A1" office:value-type="string">
            <text:p text:style-name="P157">сӧнӧ да яйчигӧ сюйӧм вылӧ раствор дасьтӧм вылӧ <text:span text:style-name="T139">порошок</text:span>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ефтазидим</text:p>
          </table:table-cell>
          <table:table-cell table:style-name="Таблица1.A1" office:value-type="string">
            <text:p text:style-name="P157">сӧнӧ сюйӧм вылӧ раствор дасьтӧм вылӧ порошок;</text:p>
            <text:p text:style-name="P157">сӧнӧ да яйчигӧ сюйӧм вылӧ раствор дасьтӧм вылӧ <text:span text:style-name="T139">порошок</text:span>;</text:p>
            <text:p text:style-name="P157">инфузияяс вылӧ раствор дасьтӧм вылӧ порошок;</text:p>
            <text:p text:style-name="P157">инъекцияяс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ефтриаксон</text:p>
          </table:table-cell>
          <table:table-cell table:style-name="Таблица1.A1" office:value-type="string">
            <text:p text:style-name="P157">сӧнӧ сюйӧм вылӧ раствор дасьтӧм вылӧ порошок;</text:p>
            <text:p text:style-name="P157">сӧнӧ да яйчигӧ <text:s/>сюйӧм вылӧ раствор дасьтӧм вылӧ <text:span text:style-name="T139">порошок</text:span>;</text:p>
            <text:p text:style-name="P157">яйчигӧ сюйӧм вылӧ раствор дасьтӧм вылӧ порошок;</text:p>
            <text:p text:style-name="P229">инфузияяс вылӧ раствор дасьтӧм вылӧ порошок;</text:p>
            <text:p text:style-name="P157">инъекцияяс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57">цефоперазон + сульбактам</text:p>
          </table:table-cell>
          <table:table-cell table:style-name="Таблица1.A1" office:value-type="string">
            <text:p text:style-name="P157">сӧнӧ да яйчигӧ сюйӧм вылӧ раствор дасьтӧм вылӧ</text:p>
          </table:table-cell>
        </table:table-row>
        <table:table-row table:style-name="Таблица1.1">
          <table:table-cell table:style-name="Таблица1.A1" office:value-type="string">
            <text:p text:style-name="P157">J01DE</text:p>
          </table:table-cell>
          <table:table-cell table:style-name="Таблица1.A1" office:value-type="string">
            <text:p text:style-name="P230">4-ӧд <text:s/>поколениеа цефалоспоринъяс</text:p>
          </table:table-cell>
          <table:table-cell table:style-name="Таблица1.A1" office:value-type="string">
            <text:p text:style-name="P157">цефепим</text:p>
          </table:table-cell>
          <table:table-cell table:style-name="Таблица1.A1" office:value-type="string">
            <text:p text:style-name="P157">сӧнӧ да яйчигӧ сюйӧм вылӧ раствор дасьтӧм вылӧ <text:span text:style-name="T139">порошок</text:span>;</text:p>
            <text:p text:style-name="P229">яйчигӧ сюйӧм вылӧ раствор дасьтӧм вылӧ порошок</text:p>
          </table:table-cell>
        </table:table-row>
        <table:table-row table:style-name="Таблица1.1">
          <table:table-cell table:style-name="Таблица1.A1" office:value-type="string">
            <text:p text:style-name="P156"/>
          </table:table-cell>
          <table:table-cell table:style-name="Таблица1.A1" office:value-type="string">
            <text:p text:style-name="P176"/>
          </table:table-cell>
          <table:table-cell table:style-name="Таблица1.A1" office:value-type="string">
            <text:p text:style-name="P157">цефепим + [сульбактам]</text:p>
          </table:table-cell>
          <table:table-cell table:style-name="Таблица1.A1" office:value-type="string">
            <text:p text:style-name="P203"><text:span text:style-name="T136">сӧнӧ да яйчигӧ сюйӧм вылӧ раствор дасьтӧм вылӧ </text:span><text:span text:style-name="T139">порошок</text:span>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5:06:42.673140563</meta:creation-date>
    <dc:date>2025-04-08T11:55:28.075000000</dc:date>
    <meta:editing-duration>PT17H10M36S</meta:editing-duration>
    <meta:editing-cycles>94</meta:editing-cycles>
    <meta:generator>LibreOffice/7.4.6.2$Windows_X86_64 LibreOffice_project/5b1f5509c2decdade7fda905e3e1429a67acd63d</meta:generator>
    <meta:document-statistic meta:table-count="3" meta:image-count="0" meta:object-count="0" meta:page-count="41" meta:paragraph-count="1853" meta:word-count="5738" meta:character-count="51668" meta:non-whitespace-character-count="40326"/>
  </office:meta>
</office:document-meta>
</file>