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language="kpv" fo:country="RU" fo:font-weight="bold" officeooo:rsid="0009e2d3" officeooo:paragraph-rsid="0003cab4" style:font-size-asian="14pt" style:font-weight-asian="bold" style:font-name-complex="Times New Roman" style:font-size-complex="14pt" style:font-weight-complex="bold"/>
    </style:style>
    <style:style style:name="P2"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language="kpv" fo:country="RU" fo:font-weight="bold" officeooo:paragraph-rsid="0003cab4" style:font-size-asian="14pt" style:font-weight-asian="bold" style:font-name-complex="Times New Roman" style:font-size-complex="14pt" style:font-weight-complex="bold"/>
    </style:style>
    <style:style style:name="P3"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language="kpv" fo:country="RU" fo:font-weight="bold" officeooo:paragraph-rsid="0003cab4" style:font-size-asian="14pt" style:font-weight-asian="bold" style:font-name-complex="Times New Roman" style:font-size-complex="14p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font-name="Times New Roman" fo:font-size="14pt" fo:language="kpv" fo:country="RU" fo:font-weight="bold" style:font-size-asian="14pt" style:font-weight-asian="bold" style:font-size-complex="14pt" style:font-weight-complex="bold"/>
    </style:style>
    <style:style style:name="P5" style:family="paragraph" style:parent-style-name="Standard">
      <style:paragraph-properties fo:margin-left="0cm" fo:margin-right="0.249cm" fo:text-align="justify" style:justify-single-word="false" fo:text-indent="0cm" style:auto-text-indent="false">
        <style:tab-stops>
          <style:tab-stop style:position="0cm"/>
        </style:tab-stops>
      </style:paragraph-properties>
      <style:text-properties fo:color="#000000" loext:opacity="100%" style:font-name="Times New Roman" fo:font-size="14pt" fo:language="kpv" fo:country="RU" fo:font-weight="bold" officeooo:rsid="001acd3e" officeooo:paragraph-rsid="0003cab4" style:font-name-asian="Times New Roman" style:font-size-asian="14pt" style:language-asian="en" style:country-asian="US" style:font-weight-asian="bold" style:font-name-complex="Times New Roman" style:font-size-complex="14pt" style:font-weight-complex="normal"/>
    </style:style>
    <style:style style:name="P6"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language="kpv" fo:country="RU" fo:font-weight="normal" officeooo:rsid="0009e2d3" officeooo:paragraph-rsid="0003cab4" style:font-size-asian="14pt" style:font-weight-asian="normal" style:font-name-complex="Times New Roman" style:font-size-complex="14pt" style:font-weight-complex="normal"/>
    </style:style>
    <style:style style:name="P7" style:family="paragraph" style:parent-style-name="ConsPlusNormal">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fo:font-weight="normal" officeooo:rsid="0009e2d3" officeooo:paragraph-rsid="0003cab4" style:font-size-asian="14pt" style:font-weight-asian="normal" style:font-name-complex="Times New Roman" style:font-size-complex="14pt" style:font-weight-complex="normal"/>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ab-stops>
          <style:tab-stop style:position="10.504cm"/>
        </style:tab-stops>
      </style:paragraph-properties>
      <style:text-properties fo:color="#000000" loext:opacity="100%" style:font-name="Times New Roman" fo:font-size="14pt" fo:language="kpv" fo:country="RU" fo:font-weight="normal" officeooo:paragraph-rsid="0003cab4" style:font-size-asian="14pt" style:font-weight-asian="normal" style:font-size-complex="14pt" style:font-weight-complex="normal"/>
    </style:style>
    <style:style style:name="P9" style:family="paragraph" style:parent-style-name="Standard">
      <style:paragraph-properties fo:margin-left="0cm" fo:margin-right="0.249cm" fo:text-align="justify" style:justify-single-word="false" fo:text-indent="0cm" style:auto-text-indent="false"/>
      <style:text-properties fo:color="#000000" loext:opacity="100%" style:font-name="Times New Roman" fo:font-size="14pt" fo:language="kpv" fo:country="RU" fo:font-weight="normal" officeooo:rsid="001acd3e" officeooo:paragraph-rsid="0003cab4" style:font-size-asian="14pt" style:font-weight-asian="normal" style:font-size-complex="14pt" style:font-weight-complex="normal"/>
    </style:style>
    <style:style style:name="P10" style:family="paragraph" style:parent-style-name="ConsPlusNormal">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3cab4" style:font-size-asian="14pt" style:font-size-complex="14pt"/>
    </style:style>
    <style:style style:name="P11" style:family="paragraph" style:parent-style-name="Standard">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3cab4" style:font-size-asian="14pt" style:font-size-complex="14pt"/>
    </style:style>
    <style:style style:name="P12" style:family="paragraph" style:parent-style-name="Standard">
      <loext:graphic-properties draw:fill-hatch-name="hatch"/>
      <style:paragraph-properties fo:margin-left="0cm" fo:margin-right="0cm" fo:text-align="justify" style:justify-single-word="false" fo:orphans="2" fo:widows="2" fo:text-indent="1.296cm" style:auto-text-indent="false"/>
      <style:text-properties fo:color="#000000" loext:opacity="100%" style:font-name="Times New Roman" fo:font-size="14pt" fo:language="kpv" fo:country="RU" officeooo:paragraph-rsid="0018e07c" style:font-size-asian="14pt" style:font-size-complex="14pt"/>
    </style:style>
    <style:style style:name="P13" style:family="paragraph" style:parent-style-name="Standard">
      <style:paragraph-properties fo:margin-left="0cm" fo:margin-right="0.249cm" fo:text-align="justify" style:justify-single-word="false" fo:text-indent="0cm" style:auto-text-indent="false">
        <style:tab-stops>
          <style:tab-stop style:position="0cm"/>
        </style:tab-stops>
      </style:paragraph-properties>
      <style:text-properties fo:color="#000000" loext:opacity="100%" style:font-name="Times New Roman" fo:font-size="14pt" fo:language="kpv" fo:country="RU" officeooo:paragraph-rsid="0003cab4" style:font-size-asian="14pt" style:font-size-complex="14pt"/>
    </style:style>
    <style:style style:name="P14"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77064" style:font-size-asian="14pt" style:font-size-complex="14pt"/>
    </style:style>
    <style:style style:name="P15"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ccf97" style:font-size-asian="14pt" style:font-size-complex="14pt"/>
    </style:style>
    <style:style style:name="P16"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b8042" style:font-size-asian="14pt" style:font-size-complex="14pt"/>
    </style:style>
    <style:style style:name="P17"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fo:color="#000000" loext:opacity="100%" style:font-name="Times New Roman" fo:font-size="14pt" fo:language="kpv" fo:country="RU" officeooo:paragraph-rsid="0003cab4" style:font-size-asian="14pt" style:font-size-complex="14pt"/>
    </style:style>
    <style:style style:name="P18"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0b8042" style:font-size-asian="14pt" style:font-size-complex="14pt"/>
    </style:style>
    <style:style style:name="P19"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0fe060" style:font-size-asian="14pt" style:font-size-complex="14pt"/>
    </style:style>
    <style:style style:name="P20"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16ffec" style:font-size-asian="14pt" style:font-size-complex="14pt"/>
    </style:style>
    <style:style style:name="P21" style:family="paragraph" style:parent-style-name="Standard">
      <style:text-properties fo:color="#000000" loext:opacity="100%" style:font-name="Times New Roman" fo:font-size="14pt" fo:language="kpv" fo:country="RU" officeooo:paragraph-rsid="0003cab4" style:font-size-asian="14pt" style:font-size-complex="14pt"/>
    </style:style>
    <style:style style:name="P2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loext:opacity="100%" style:font-name="Times New Roman" fo:font-size="14pt" fo:language="kpv" fo:country="RU" style:font-size-asian="14pt" style:font-size-complex="14pt"/>
    </style:style>
    <style:style style:name="P2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font-name="Times New Roman" fo:font-size="14pt" fo:language="kpv" fo:country="RU" style:font-size-asian="14pt" style:font-size-complex="14pt"/>
    </style:style>
    <style:style style:name="P24" style:family="paragraph" style:parent-style-name="Standard">
      <style:paragraph-properties fo:text-align="end" style:justify-single-word="false"/>
      <style:text-properties fo:color="#000000" loext:opacity="100%" style:font-name="Times New Roman" fo:font-size="14pt" fo:language="kpv" fo:country="RU" officeooo:paragraph-rsid="0003cab4" style:font-name-asian="Calibri1" style:font-size-asian="14pt" style:font-size-complex="14pt"/>
    </style:style>
    <style:style style:name="P25" style:family="paragraph" style:parent-style-name="Standard">
      <style:paragraph-properties fo:margin-left="0cm" fo:margin-right="0cm" fo:line-height="100%" fo:text-align="end" style:justify-single-word="false" fo:text-indent="0cm" style:auto-text-indent="false" fo:break-before="page" style:text-autospace="none"/>
      <style:text-properties fo:color="#000000" loext:opacity="100%" style:font-name="Times New Roman" fo:font-size="14pt" fo:language="kpv" fo:country="RU" officeooo:paragraph-rsid="00052ad9" style:font-name-asian="Calibri1" style:font-size-asian="14pt" style:language-asian="en" style:country-asian="US" style:font-name-complex="Times New Roman" style:font-size-complex="14pt" style:font-weight-complex="bold"/>
    </style:style>
    <style:style style:name="P26" style:family="paragraph" style:parent-style-name="Standard">
      <style:paragraph-properties fo:margin-left="0cm" fo:margin-right="0cm" fo:line-height="100%" fo:text-align="end" style:justify-single-word="false" fo:text-indent="0cm" style:auto-text-indent="false" style:text-autospace="none"/>
      <style:text-properties fo:color="#000000" loext:opacity="100%" style:font-name="Times New Roman" fo:font-size="14pt" fo:language="kpv" fo:country="RU" officeooo:paragraph-rsid="00052ad9" style:font-name-asian="Calibri1" style:font-size-asian="14pt" style:language-asian="en" style:country-asian="US" style:font-name-complex="Times New Roman" style:font-size-complex="14pt" style:font-weight-complex="bold"/>
    </style:style>
    <style:style style:name="P27" style:family="paragraph" style:parent-style-name="Standard">
      <loext:graphic-properties draw:fill-hatch-name="hatch"/>
      <style:paragraph-properties fo:margin-left="0cm" fo:margin-right="0cm" fo:text-indent="1.296cm" style:auto-text-indent="false"/>
      <style:text-properties fo:color="#000000" loext:opacity="100%" style:font-name="Times New Roman" fo:font-size="14pt" fo:language="kpv" fo:country="RU" officeooo:paragraph-rsid="0003cab4" style:font-name-asian="Calibri1" style:font-size-asian="14pt" style:language-asian="en" style:country-asian="US" style:font-size-complex="14pt" style:font-weight-complex="bold"/>
    </style:style>
    <style:style style:name="P28"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20eb3" style:font-name-asian="Calibri1" style:font-size-asian="14pt" style:language-asian="en" style:country-asian="US" style:font-size-complex="14pt" style:font-weight-complex="bold"/>
    </style:style>
    <style:style style:name="P29"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3cab4" style:font-name-asian="Calibri1" style:font-size-asian="14pt" style:language-asian="en" style:country-asian="US" style:font-size-complex="14pt" style:font-weight-complex="bold"/>
    </style:style>
    <style:style style:name="P30"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98bf2" style:font-name-asian="Calibri1" style:font-size-asian="14pt" style:language-asian="en" style:country-asian="US" style:font-size-complex="14pt" style:font-weight-complex="bold"/>
    </style:style>
    <style:style style:name="P31"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b7fb4" style:font-name-asian="Calibri1" style:font-size-asian="14pt" style:language-asian="en" style:country-asian="US" style:font-size-complex="14pt" style:font-weight-complex="bold"/>
    </style:style>
    <style:style style:name="P32"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03cab4" style:font-name-asian="Calibri1" style:font-size-asian="14pt" style:language-asian="en" style:country-asian="US" style:font-size-complex="14pt" style:font-weight-complex="bold"/>
    </style:style>
    <style:style style:name="P33"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0fe060" style:font-name-asian="Calibri1" style:font-size-asian="14pt" style:language-asian="en" style:country-asian="US" style:font-size-complex="14pt" style:font-weight-complex="bold"/>
    </style:style>
    <style:style style:name="P34"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03cab4" style:font-name-asian="Calibri1" style:font-size-asian="14pt" style:language-asian="en" style:country-asian="US" style:font-size-complex="14pt"/>
    </style:style>
    <style:style style:name="P35"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03cab4" style:font-name-asian="Calibri1" style:font-size-asian="14pt" style:language-asian="en" style:country-asian="US" style:font-size-complex="14pt"/>
    </style:style>
    <style:style style:name="P36"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0ecbb6" style:font-name-asian="Calibri1" style:font-size-asian="14pt" style:language-asian="en" style:country-asian="US" style:font-size-complex="14pt"/>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ext-autospace="none">
        <style:tab-stops>
          <style:tab-stop style:position="0cm"/>
        </style:tab-stops>
      </style:paragraph-properties>
      <style:text-properties fo:color="#000000" loext:opacity="100%" style:font-name="Times New Roman" fo:font-size="14pt" officeooo:paragraph-rsid="000ecbb6" style:font-name-asian="Calibri1" style:font-size-asian="14pt" style:language-asian="en" style:country-asian="US" style:font-size-complex="14pt" style:font-weight-complex="bold"/>
    </style:style>
    <style:style style:name="P38"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ab-stops>
          <style:tab-stop style:position="0cm"/>
        </style:tab-stops>
      </style:paragraph-properties>
      <style:text-properties fo:color="#000000" loext:opacity="100%" style:font-name="Times New Roman" fo:font-size="14pt" officeooo:paragraph-rsid="000ecbb6" style:font-name-asian="Calibri1" style:font-size-asian="14pt" style:language-asian="en" style:country-asian="US" style:font-size-complex="14pt" style:font-weight-complex="bold"/>
    </style:style>
    <style:style style:name="P39"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officeooo:paragraph-rsid="0006f0a0" style:font-name-asian="Calibri1" style:font-size-asian="14pt" style:language-asian="en" style:country-asian="US" style:font-size-complex="14pt"/>
    </style:style>
    <style:style style:name="P40" style:family="paragraph" style:parent-style-name="ConsPlusNormal">
      <loext:graphic-properties draw:fill-hatch-name="hatch"/>
      <style:paragraph-properties fo:margin-left="0cm" fo:margin-right="0cm" fo:text-align="justify" style:justify-single-word="false"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3cab4" style:font-size-asian="14pt" style:font-name-complex="Times New Roman" style:font-size-complex="14pt"/>
    </style:style>
    <style:style style:name="P41" style:family="paragraph" style:parent-style-name="ConsPlusNormal">
      <style:paragraph-properties fo:margin-left="0cm" fo:margin-right="0cm" fo:text-align="justify" style:justify-single-word="false"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03cab4" style:font-size-asian="14pt" style:font-name-complex="Times New Roman" style:font-size-complex="14pt"/>
    </style:style>
    <style:style style:name="P42"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style:font-name="Times New Roman" officeooo:paragraph-rsid="00052ad9"/>
    </style:style>
    <style:style style:name="P43" style:family="paragraph" style:parent-style-name="Абзац_20_списка">
      <loext:graphic-properties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b7fb4" style:font-name-asian="Calibri1" style:font-size-asian="14pt" style:language-asian="en" style:country-asian="US" style:font-size-complex="14pt" style:font-weight-complex="bold"/>
    </style:style>
    <style:style style:name="P44" style:family="paragraph" style:parent-style-name="Абзац_20_списка">
      <loext:graphic-properties draw:fill-hatch-name="hatch"/>
      <style:paragraph-properties fo:margin-left="0cm" fo:margin-right="0cm" fo:line-height="100%" fo:text-align="justify" style:justify-single-word="false" fo:text-indent="1.296cm" style:auto-text-indent="false"/>
      <style:text-properties fo:color="#000000" loext:opacity="100%" style:font-name="Times New Roman" fo:font-size="14pt" fo:language="kpv" fo:country="RU" officeooo:paragraph-rsid="001d403e" style:font-size-asian="14pt" style:font-size-complex="14pt"/>
    </style:style>
    <style:style style:name="P45" style:family="paragraph" style:parent-style-name="Standard" style:list-style-name="">
      <style:paragraph-properties fo:margin-left="0cm" fo:margin-right="0cm" fo:line-height="100%" fo:text-align="end" style:justify-single-word="false" fo:text-indent="0cm" style:auto-text-indent="false" style:text-autospace="none">
        <style:tab-stops>
          <style:tab-stop style:position="0cm"/>
          <style:tab-stop style:position="0.37cm"/>
          <style:tab-stop style:position="14.182cm"/>
        </style:tab-stops>
      </style:paragraph-properties>
      <style:text-properties fo:color="#000000" loext:opacity="100%" style:font-name="Times New Roman" fo:font-size="14pt" fo:language="kpv" fo:country="RU" officeooo:paragraph-rsid="00052ad9" style:font-name-asian="Calibri1" style:font-size-asian="14pt" style:language-asian="en" style:country-asian="US" style:font-name-complex="Times New Roman" style:font-size-complex="14pt" style:font-weight-complex="bold"/>
    </style:style>
    <style:style style:name="P46" style:family="paragraph" style:parent-style-name="Standard" style:list-style-name="">
      <style:paragraph-properties fo:text-align="end" style:justify-single-word="false" style:text-autospace="none">
        <style:tab-stops>
          <style:tab-stop style:position="0cm"/>
          <style:tab-stop style:position="0.37cm"/>
          <style:tab-stop style:position="14.182cm"/>
        </style:tab-stops>
      </style:paragraph-properties>
      <style:text-properties fo:color="#000000" loext:opacity="100%" style:font-name="Times New Roman" fo:font-size="14pt" fo:language="kpv" fo:country="RU" officeooo:paragraph-rsid="0003cab4" style:font-name-asian="Calibri1" style:font-size-asian="14pt" style:language-asian="en" style:country-asian="US" style:font-size-complex="14pt"/>
    </style:style>
    <style:style style:name="P47" style:family="paragraph" style:parent-style-name="Standard" style:list-style-name="">
      <loext:graphic-properties draw:fill="none"/>
      <style:paragraph-properties fo:margin-left="0cm" fo:margin-right="0cm" fo:text-align="center" style:justify-single-word="false" fo:text-indent="0cm" style:auto-text-indent="false" fo:background-color="transparent" style:text-autospace="none">
        <style:tab-stops>
          <style:tab-stop style:position="0cm"/>
          <style:tab-stop style:position="0.37cm"/>
          <style:tab-stop style:position="14.182cm"/>
        </style:tab-stops>
      </style:paragraph-properties>
      <style:text-properties fo:color="#000000" loext:opacity="100%" style:font-name="Times New Roman" fo:font-size="14pt" fo:language="kpv" fo:country="RU" fo:font-weight="bold" officeooo:paragraph-rsid="0003cab4" style:font-name-asian="Calibri1" style:font-size-asian="14pt" style:language-asian="en" style:country-asian="US" style:font-weight-asian="bold" style:font-size-complex="14pt" style:font-weight-complex="bold"/>
    </style:style>
    <style:style style:name="P48" style:family="paragraph" style:parent-style-name="Standard">
      <style:paragraph-properties fo:margin-left="0cm" fo:margin-right="0cm" style:line-height-at-least="0.176cm" fo:text-align="justify" style:justify-single-word="false" fo:text-indent="0cm" style:auto-text-indent="false">
        <style:tab-stops>
          <style:tab-stop style:position="2.223cm"/>
        </style:tab-stops>
      </style:paragraph-properties>
      <style:text-properties fo:color="#000000" loext:opacity="100%" style:font-name="Times New Roman" fo:font-size="14pt" fo:language="kpv" fo:country="RU" fo:font-weight="normal" officeooo:paragraph-rsid="0003cab4" style:font-size-asian="14pt" style:font-weight-asian="normal" style:font-size-complex="14pt" style:font-weight-complex="normal"/>
    </style:style>
    <style:style style:name="P49" style:family="paragraph" style:parent-style-name="Standard">
      <style:text-properties fo:color="#000000" loext:opacity="100%" style:font-name="Times New Roman" fo:font-size="14pt" fo:language="kpv" fo:country="RU" officeooo:paragraph-rsid="0003cab4" style:font-size-asian="14pt" style:font-size-complex="14pt"/>
    </style:style>
    <style:style style:name="P50"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language="kpv" fo:country="RU" fo:font-weight="bold" officeooo:rsid="0009e2d3" officeooo:paragraph-rsid="0003cab4" style:font-size-asian="14pt" style:font-weight-asian="bold" style:font-name-complex="Times New Roman" style:font-size-complex="14pt" style:font-weight-complex="bold"/>
    </style:style>
    <style:style style:name="P51" style:family="paragraph" style:parent-style-name="ConsPlusNormal">
      <style:paragraph-properties fo:margin-left="0cm" fo:margin-right="0cm" fo:text-align="start" style:justify-single-word="false" fo:text-indent="0cm" style:auto-text-indent="false"/>
      <style:text-properties fo:color="#000000" loext:opacity="100%" style:font-name="Times New Roman" fo:font-size="14pt" fo:language="kpv" fo:country="RU" fo:font-weight="bold" officeooo:rsid="0021c94b" officeooo:paragraph-rsid="0021c94b" style:font-size-asian="14pt" style:font-weight-asian="bold" style:font-name-complex="Times New Roman" style:font-size-complex="14pt" style:font-weight-complex="bold"/>
    </style:style>
    <style:style style:name="T1" style:family="text">
      <style:text-properties fo:color="#000000" loext:opacity="100%" fo:font-size="14pt" fo:language="kpv" fo:country="RU" fo:font-weight="normal" style:font-name-asian="Calibri1" style:font-size-asian="14pt" style:language-asian="en" style:country-asian="US" style:font-weight-asian="normal" style:font-name-complex="Times New Roman" style:font-size-complex="14pt" style:font-weight-complex="normal"/>
    </style:style>
    <style:style style:name="T2" style:family="text">
      <style:text-properties fo:color="#000000" loext:opacity="100%" fo:font-size="14pt" fo:language="kpv" fo:country="RU" fo:font-weight="normal" officeooo:rsid="0006f0a0" style:font-name-asian="Calibri1" style:font-size-asian="14pt" style:language-asian="en" style:country-asian="US" style:font-weight-asian="normal" style:font-name-complex="Times New Roman" style:font-size-complex="14pt" style:font-weight-complex="normal"/>
    </style:style>
    <style:style style:name="T3" style:family="text">
      <style:text-properties fo:color="#000000" loext:opacity="100%" fo:font-size="14pt" fo:language="kpv" fo:country="RU" fo:font-weight="normal" style:font-name-asian="Calibri1" style:font-size-asian="14pt" style:language-asian="en" style:country-asian="US" style:font-weight-asian="normal" style:font-size-complex="14pt" style:font-weight-complex="normal"/>
    </style:style>
    <style:style style:name="T4" style:family="text">
      <style:text-properties fo:color="#000000" loext:opacity="100%" fo:font-size="14pt" fo:language="kpv" fo:country="RU" style:font-name-asian="Calibri1" style:font-size-asian="14pt" style:language-asian="en" style:country-asian="US" style:font-size-complex="14pt"/>
    </style:style>
    <style:style style:name="T5" style:family="text">
      <style:text-properties fo:color="#000000" loext:opacity="100%" style:text-outline="false" style:text-position="0% 100%" fo:font-size="14pt" fo:language="kpv" fo:country="RU" fo:text-shadow="none" fo:font-weight="normal" style:letter-kerning="true" fo:background-color="#ffffff"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6" style:family="text">
      <style:text-properties fo:color="#000000" loext:opacity="100%" style:text-outline="false" style:text-position="0% 100%" fo:font-size="14pt" fo:language="kpv" fo:country="RU" fo:text-shadow="none" fo:font-weight="normal" style:letter-kerning="true" fo:background-color="#ffffff"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 style:family="text">
      <style:text-properties fo:font-size="14pt" fo:language="kpv" fo:country="RU" style:font-size-asian="14pt" style:language-asian="zh" style:country-asian="CN" style:font-name-complex="Times New Roman" style:font-size-complex="14pt" style:language-complex="ar" style:country-complex="SA"/>
    </style:style>
    <style:style style:name="T8" style:family="text">
      <style:text-properties fo:font-size="14pt" fo:language="kpv" fo:country="RU" officeooo:rsid="000ecbb6" style:font-size-asian="14pt" style:language-asian="zh" style:country-asian="CN" style:font-name-complex="Times New Roman" style:font-size-complex="14pt" style:language-complex="ar" style:country-complex="SA"/>
    </style:style>
    <style:style style:name="T9" style:family="text">
      <style:text-properties fo:font-size="14pt" fo:language="kpv" fo:country="RU" officeooo:rsid="001d403e" style:font-size-asian="14pt" style:language-asian="zh" style:country-asian="CN" style:font-name-complex="Times New Roman" style:font-size-complex="14pt" style:language-complex="ar" style:country-complex="SA"/>
    </style:style>
    <style:style style:name="T10" style:family="text">
      <style:text-properties style:font-name-asian="Calibri1" style:language-asian="en" style:country-asian="US"/>
    </style:style>
    <style:style style:name="T11" style:family="text">
      <style:text-properties style:font-name-asian="Calibri1" style:language-asian="en" style:country-asian="US" style:font-name-complex="Times New Roman"/>
    </style:style>
    <style:style style:name="T12" style:family="text">
      <style:text-properties officeooo:rsid="000bd497" style:font-name-asian="Calibri1" style:language-asian="en" style:country-asian="US" style:font-name-complex="Times New Roman"/>
    </style:style>
    <style:style style:name="T13" style:family="text">
      <style:text-properties officeooo:rsid="0003cab4" style:font-name-asian="Calibri1" style:language-asian="en" style:country-asian="US" style:font-name-complex="Times New Roman"/>
    </style:style>
    <style:style style:name="T14" style:family="text">
      <style:text-properties officeooo:rsid="000fe060" style:font-name-asian="Calibri1" style:language-asian="en" style:country-asian="US" style:font-name-complex="Times New Roman" style:language-complex="ar" style:country-complex="SA" style:font-weight-complex="bold"/>
    </style:style>
    <style:style style:name="T15" style:family="text">
      <style:text-properties officeooo:rsid="000fe060" style:font-name-asian="Calibri1" style:language-asian="en" style:country-asian="US" style:font-name-complex="Times New Roman" style:font-weight-complex="bold"/>
    </style:style>
    <style:style style:name="T16" style:family="text">
      <style:text-properties style:font-name-asian="Calibri1" style:language-asian="en" style:country-asian="US" style:font-weight-complex="bold"/>
    </style:style>
    <style:style style:name="T17" style:family="text">
      <style:text-properties officeooo:rsid="000fe060" style:font-name-asian="Calibri1" style:language-asian="en" style:country-asian="US" style:font-weight-complex="bold"/>
    </style:style>
    <style:style style:name="T18" style:family="text">
      <style:text-properties officeooo:rsid="001d403e" style:font-name-asian="Calibri1" style:language-asian="en" style:country-asian="US" style:font-weight-complex="bold"/>
    </style:style>
    <style:style style:name="T19" style:family="text">
      <style:text-properties officeooo:rsid="00077064" style:font-name-asian="Calibri1" style:language-asian="en" style:country-asian="US"/>
    </style:style>
    <style:style style:name="T20" style:family="text">
      <style:text-properties officeooo:rsid="000b8042" style:font-name-asian="Calibri1" style:language-asian="en" style:country-asian="US"/>
    </style:style>
    <style:style style:name="T21" style:family="text">
      <style:text-properties officeooo:rsid="001cef0a" style:font-name-asian="Calibri1" style:language-asian="en" style:country-asian="US"/>
    </style:style>
    <style:style style:name="T22" style:family="text">
      <style:text-properties style:font-name-complex="Times New Roman"/>
    </style:style>
    <style:style style:name="T23" style:family="text">
      <style:text-properties style:font-name-complex="Times New Roman" style:language-complex="ar" style:country-complex="SA"/>
    </style:style>
    <style:style style:name="T24" style:family="text">
      <style:text-properties officeooo:rsid="000ecbb6" style:font-name-complex="Times New Roman" style:language-complex="ar" style:country-complex="SA"/>
    </style:style>
    <style:style style:name="T25" style:family="text">
      <style:text-properties officeooo:rsid="00198bf2" style:font-name-complex="Times New Roman"/>
    </style:style>
    <style:style style:name="T26" style:family="text">
      <style:text-properties officeooo:rsid="001b7fb4" style:font-name-complex="Times New Roman"/>
    </style:style>
    <style:style style:name="T27" style:family="text">
      <style:text-properties officeooo:rsid="0020fd29" style:font-name-complex="Times New Roman"/>
    </style:style>
    <style:style style:name="T28" style:family="text">
      <style:text-properties officeooo:rsid="00236906" style:font-name-complex="Times New Roman"/>
    </style:style>
    <style:style style:name="T29" style:family="text">
      <style:text-properties fo:font-variant="normal" fo:text-transform="none" fo:letter-spacing="normal"/>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font-style="normal" fo:font-weight="normal" style:font-name-complex="Times New Roman"/>
    </style:style>
    <style:style style:name="T32" style:family="text">
      <style:text-properties fo:font-variant="normal" fo:text-transform="none" fo:letter-spacing="normal" fo:font-style="normal" fo:font-weight="normal" officeooo:rsid="001cef0a" style:font-name-complex="Times New Roman"/>
    </style:style>
    <style:style style:name="T33" style:family="text">
      <style:text-properties fo:font-variant="normal" fo:text-transform="none" fo:letter-spacing="normal" fo:font-style="normal" fo:font-weight="normal" officeooo:rsid="000b8042"/>
    </style:style>
    <style:style style:name="T34" style:family="text">
      <style:text-properties fo:font-variant="normal" fo:text-transform="none" fo:letter-spacing="normal" fo:font-style="normal" fo:font-weight="normal" style:font-name-asian="Calibri1" style:language-asian="en" style:country-asian="US"/>
    </style:style>
    <style:style style:name="T35" style:family="text">
      <style:text-properties fo:font-variant="normal" fo:text-transform="none" fo:letter-spacing="normal" fo:font-style="normal" fo:font-weight="normal" officeooo:rsid="00077064" style:font-name-asian="Calibri1" style:language-asian="en" style:country-asian="US"/>
    </style:style>
    <style:style style:name="T36" style:family="text">
      <style:text-properties fo:font-variant="normal" fo:text-transform="none" fo:letter-spacing="normal" fo:font-style="normal" fo:font-weight="normal" officeooo:rsid="000ccf97" style:font-name-asian="Calibri1" style:language-asian="en" style:country-asian="US"/>
    </style:style>
    <style:style style:name="T37" style:family="text">
      <style:text-properties fo:font-variant="normal" fo:text-transform="none" fo:letter-spacing="normal" fo:font-style="normal" fo:font-weight="normal" officeooo:rsid="000b8042" style:font-name-asian="Calibri1" style:language-asian="en" style:country-asian="US"/>
    </style:style>
    <style:style style:name="T38" style:family="text">
      <style:text-properties fo:font-variant="normal" fo:text-transform="none" fo:letter-spacing="normal" fo:font-style="normal" fo:font-weight="normal" style:font-name-asian="Calibri1" style:language-asian="en" style:country-asian="US" style:font-weight-complex="bold"/>
    </style:style>
    <style:style style:name="T39" style:family="text">
      <style:text-properties fo:font-variant="normal" fo:text-transform="none" fo:letter-spacing="normal" fo:font-style="normal" fo:font-weight="normal" officeooo:rsid="00120eb3" style:font-name-asian="Calibri1" style:language-asian="en" style:country-asian="US" style:font-weight-complex="bold"/>
    </style:style>
    <style:style style:name="T40" style:family="text">
      <style:text-properties fo:font-variant="normal" fo:text-transform="none" fo:letter-spacing="normal" fo:font-style="normal" fo:font-weight="normal" officeooo:rsid="00165370" style:font-name-asian="Calibri1" style:language-asian="en" style:country-asian="US" style:font-weight-complex="bold"/>
    </style:style>
    <style:style style:name="T41" style:family="text">
      <style:text-properties fo:font-variant="normal" fo:text-transform="none" fo:letter-spacing="normal" fo:font-style="normal" fo:font-weight="normal" officeooo:rsid="000ccf97" style:font-name-asian="Calibri1" style:language-asian="en" style:country-asian="US" style:font-weight-complex="bold"/>
    </style:style>
    <style:style style:name="T42" style:family="text">
      <style:text-properties fo:font-variant="normal" fo:text-transform="none" fo:letter-spacing="normal" fo:font-style="normal" fo:font-weight="normal" officeooo:rsid="000b8042" style:font-name-asian="Calibri1" style:language-asian="en" style:country-asian="US" style:font-weight-complex="bold"/>
    </style:style>
    <style:style style:name="T43" style:family="text">
      <style:text-properties fo:font-variant="normal" fo:text-transform="none" fo:letter-spacing="normal" fo:font-style="normal" fo:font-weight="normal" officeooo:rsid="001d403e" style:font-name-asian="Calibri1" style:language-asian="en" style:country-asian="US" style:font-weight-complex="bold"/>
    </style:style>
    <style:style style:name="T44" style:family="text">
      <style:text-properties fo:font-variant="normal" fo:text-transform="none" fo:letter-spacing="normal" fo:font-style="normal" fo:font-weight="normal" officeooo:rsid="00200193" style:font-name-asian="Calibri1" style:language-asian="en" style:country-asian="US" style:font-weight-complex="bold"/>
    </style:style>
    <style:style style:name="T45" style:family="text">
      <style:text-properties fo:font-variant="normal" fo:text-transform="none" fo:letter-spacing="normal" fo:font-style="normal" fo:font-weight="normal" officeooo:rsid="001d1665" style:font-name-asian="Calibri1" style:language-asian="en" style:country-asian="US"/>
    </style:style>
    <style:style style:name="T46" style:family="text">
      <style:text-properties fo:font-variant="normal" fo:text-transform="none" fo:letter-spacing="normal" fo:font-style="normal" fo:font-weight="normal" officeooo:rsid="000fe060"/>
    </style:style>
    <style:style style:name="T47" style:family="text">
      <style:text-properties fo:font-variant="normal" fo:text-transform="none" fo:letter-spacing="normal" fo:font-style="normal" fo:font-weight="normal" officeooo:rsid="001d403e"/>
    </style:style>
    <style:style style:name="T48" style:family="text">
      <style:text-properties fo:font-variant="normal" fo:text-transform="none" fo:letter-spacing="normal" fo:font-style="normal" fo:font-weight="normal" officeooo:rsid="001e3ebc"/>
    </style:style>
    <style:style style:name="T49" style:family="text">
      <style:text-properties fo:font-variant="normal" fo:text-transform="none" fo:letter-spacing="normal" fo:font-style="normal" fo:font-weight="normal" officeooo:rsid="00200193"/>
    </style:style>
    <style:style style:name="T50" style:family="text">
      <style:text-properties fo:font-variant="normal" fo:text-transform="none" fo:letter-spacing="normal" style:font-name-asian="Calibri1" style:language-asian="en" style:country-asian="US"/>
    </style:style>
    <style:style style:name="T51" style:family="text">
      <style:text-properties fo:font-variant="normal" fo:text-transform="none" fo:letter-spacing="normal" style:font-name-asian="Calibri1" style:language-asian="en" style:country-asian="US" style:font-weight-complex="bold"/>
    </style:style>
    <style:style style:name="T52" style:family="text">
      <style:text-properties fo:font-variant="normal" fo:text-transform="none" fo:letter-spacing="normal" officeooo:rsid="0016ffec"/>
    </style:style>
    <style:style style:name="T53" style:family="text">
      <style:text-properties fo:font-variant="normal" fo:text-transform="none" fo:letter-spacing="normal" fo:language="kpv" fo:country="RU"/>
    </style:style>
    <style:style style:name="T54" style:family="text">
      <style:text-properties fo:font-variant="normal" fo:text-transform="none" fo:letter-spacing="normal" fo:language="kpv" fo:country="RU" fo:font-style="normal" fo:font-weight="normal"/>
    </style:style>
    <style:style style:name="T55" style:family="text">
      <style:text-properties fo:font-variant="normal" fo:text-transform="none" fo:letter-spacing="normal" officeooo:rsid="001ffeec"/>
    </style:style>
    <style:style style:name="T56" style:family="text">
      <style:text-properties officeooo:rsid="000fc6ca"/>
    </style:style>
    <style:style style:name="T57" style:family="text">
      <style:text-properties style:language-asian="zh" style:country-asian="CN" style:font-name-complex="Times New Roman" style:language-complex="hi" style:country-complex="IN"/>
    </style:style>
    <style:style style:name="T58" style:family="text">
      <style:text-properties officeooo:rsid="00366cdc" style:language-asian="zh" style:country-asian="CN" style:font-name-complex="Times New Roman" style:language-complex="hi" style:country-complex="IN"/>
    </style:style>
    <style:style style:name="T59" style:family="text">
      <style:text-properties officeooo:rsid="0010e836" style:language-asian="zh" style:country-asian="CN" style:font-name-complex="Times New Roman" style:language-complex="hi" style:country-complex="IN"/>
    </style:style>
    <style:style style:name="T60" style:family="text">
      <style:text-properties fo:language="kpv" fo:country="RU"/>
    </style:style>
    <style:style style:name="T61" style:family="text">
      <style:text-properties fo:language="kpv" fo:country="RU" fo:font-weight="normal" style:font-weight-asian="normal" style:font-name-complex="Times New Roman" style:font-weight-complex="normal"/>
    </style:style>
    <style:style style:name="T62" style:family="text">
      <style:text-properties fo:language="kpv" fo:country="RU" style:font-name-complex="Times New Roman"/>
    </style:style>
    <style:style style:name="T63" style:family="text">
      <style:text-properties fo:language="kpv" fo:country="RU" style:font-name-complex="Times New Roman" style:language-complex="ar" style:country-complex="SA"/>
    </style:style>
    <style:style style:name="T64" style:family="text">
      <style:text-properties fo:language="kpv" fo:country="RU" style:language-asian="zh" style:country-asian="CN" style:font-name-complex="Times New Roman"/>
    </style:style>
    <style:style style:name="T65" style:family="text">
      <style:text-properties fo:language="kpv" fo:country="RU" officeooo:rsid="000ecbb6" style:language-asian="zh" style:country-asian="CN" style:font-name-complex="Times New Roman"/>
    </style:style>
    <style:style style:name="T66" style:family="text">
      <style:text-properties officeooo:rsid="000bd497"/>
    </style:style>
    <style:style style:name="T67" style:family="text">
      <style:text-properties officeooo:rsid="00052ad9"/>
    </style:style>
    <style:style style:name="T68" style:family="text">
      <style:text-properties style:text-outline="false" style:text-position="0% 100%" fo:font-size="14pt" fo:language="kpv" fo:country="RU" fo:text-shadow="none" fo:font-weight="normal" style:letter-kerning="true" fo:background-color="#ffffff"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text-emphasize="none" style:text-scale="100%"/>
    </style:style>
    <style:style style:name="T69" style:family="text">
      <style:text-properties style:text-outline="false" style:text-position="0% 100%" fo:font-size="14pt" fo:language="kpv" fo:country="RU" fo:text-shadow="none" fo:font-weight="normal" style:letter-kerning="true" fo:background-color="#ffffff"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0" style:family="text">
      <style:text-properties style:text-outline="false" style:text-position="0% 100%" fo:font-size="14pt" fo:language="kpv" fo:country="RU" fo:text-shadow="none" fo:font-weight="normal" officeooo:rsid="0006f0a0" style:letter-kerning="true" fo:background-color="#ffffff" loext:char-shading-value="0" style:font-name-asian="Calibri"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71" style:family="text">
      <style:text-properties officeooo:rsid="000895a7"/>
    </style:style>
    <style:style style:name="T72" style:family="text">
      <style:text-properties officeooo:rsid="000b8042"/>
    </style:style>
    <style:style style:name="T73" style:family="text">
      <style:text-properties fo:font-weight="normal" style:font-weight-asian="normal" style:font-weight-complex="normal"/>
    </style:style>
    <style:style style:name="T74" style:family="text">
      <style:text-properties fo:font-weight="normal" officeooo:rsid="0003cab4" style:font-name-asian="Calibri1" style:language-asian="en" style:country-asian="US" style:font-weight-asian="normal" style:font-name-complex="Times New Roman" style:font-weight-complex="normal"/>
    </style:style>
    <style:style style:name="T75" style:family="text">
      <style:text-properties fo:font-weight="normal" officeooo:rsid="001acd3e" style:font-name-asian="Calibri1" style:language-asian="en" style:country-asian="US" style:font-weight-asian="normal" style:font-name-complex="Times New Roman" style:font-weight-complex="normal"/>
    </style:style>
    <style:style style:name="T76" style:family="text">
      <style:text-properties officeooo:rsid="000fe060"/>
    </style:style>
    <style:style style:name="T77" style:family="text">
      <style:text-properties officeooo:rsid="0018e07c"/>
    </style:style>
    <style:style style:name="T78" style:family="text">
      <style:text-properties officeooo:rsid="00198bf2"/>
    </style:style>
    <style:style style:name="T79" style:family="text">
      <style:text-properties officeooo:rsid="001b7fb4"/>
    </style:style>
    <style:style style:name="T80" style:family="text">
      <style:text-properties style:font-name-asian="Times New Roman" style:language-asian="zh" style:country-asian="CN" style:font-name-complex="Times New Roman" style:language-complex="ar" style:country-complex="SA"/>
    </style:style>
    <style:style style:name="T81" style:family="text">
      <style:text-properties style:font-name-asian="Times New Roman" style:font-name-complex="Times New Roman" style:language-complex="ar" style:country-complex="SA"/>
    </style:style>
    <style:style style:name="T82" style:family="text">
      <style:text-properties officeooo:rsid="000ecbb6" style:font-name-asian="Times New Roman" style:font-name-complex="Times New Roman" style:language-complex="ar" style:country-complex="SA"/>
    </style:style>
    <style:style style:name="T83" style:family="text">
      <style:text-properties style:language-asian="en" style:country-asian="US"/>
    </style:style>
    <style:style style:name="T84" style:family="text">
      <style:text-properties officeooo:rsid="001d1665" style:language-asian="en" style:country-asian="US"/>
    </style:style>
    <style:style style:name="T85" style:family="text">
      <style:text-properties officeooo:rsid="001cef0a"/>
    </style:style>
    <style:style style:name="T86" style:family="text">
      <style:text-properties officeooo:rsid="001d1665"/>
    </style:style>
    <style:style style:name="T87" style:family="text">
      <style:text-properties officeooo:rsid="001d403e"/>
    </style:style>
    <style:style style:name="T88" style:family="text">
      <style:text-properties officeooo:rsid="001e3ebc"/>
    </style:style>
    <style:style style:name="T89" style:family="text">
      <style:text-properties officeooo:rsid="00200193"/>
    </style:style>
    <style:style style:name="T90" style:family="text">
      <style:text-properties officeooo:rsid="0020fd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К ОПУБЛИКОВАНИЮ</text:p>
      <text:p text:style-name="P1"/>
      <text:p text:style-name="P1">КОМИ РЕСПУБЛИКАСА ВЕСЬКӦДЛАН КОТЫРЛӦН</text:p>
      <text:p text:style-name="P6">ШУӦМ</text:p>
      <text:p text:style-name="P2"/>
      <text:p text:style-name="P1">Коми Республикаса Веськӧдлан котырлӧн ӧткымын шуӧмӧ вежсьӧмъяс пыртӧм йылысь</text:p>
      <text:p text:style-name="P3"/>
      <text:p text:style-name="P7">Коми Республикаса Веськӧдлан котыр шуис:</text:p>
      <text:p text:style-name="P11"><text:span text:style-name="T73">1. </text:span><text:span text:style-name="T30">Пыртны Коми Республикаса Веськӧдлан котырлӧн ӧткымын шуӧмӧ вежсьӧмъяс содтӧдын индӧм лыддьӧг серти.</text:span><text:span text:style-name="T29"> </text:span></text:p>
      <text:p text:style-name="P10"><text:span text:style-name="T22">2. </text:span><text:span text:style-name="T31">Тайӧ шуӧмыс вынсялӧ сійӧс официальнӧя йӧзӧдан лун </text:span><text:span text:style-name="T32">бӧрын</text:span><text:span text:style-name="T31"> дас лун кольӧм мысти.</text:span></text:p>
      <text:p text:style-name="P40"/>
      <text:p text:style-name="P41"/>
      <text:p text:style-name="P41"/>
      <text:p text:style-name="P17"><text:span text:style-name="T56">Коми </text:span>Республикаса Веськӧдлан котырӧн </text:p>
      <text:p text:style-name="P8"><text:span text:style-name="T57">Юрнуӧдысьӧс </text:span><text:span text:style-name="T58">М</text:span><text:span text:style-name="T59">едводдза </text:span><text:span text:style-name="T57">вежысь <text:s text:c="51"/>Э. Ахмеева</text:span></text:p>
      <text:p text:style-name="P48"/>
      <text:p text:style-name="P9">Сыктывкар</text:p>
      <text:p text:style-name="P9">2024 вося <text:span text:style-name="T12">кӧч</text:span><text:span text:style-name="T11"> тӧлысь </text:span><text:span text:style-name="T13">24</text:span><text:span text:style-name="T11"> лун</text:span></text:p>
      <text:p text:style-name="P13"><text:span text:style-name="T74">393 </text:span><text:span text:style-name="T75">№</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
      <text:p text:style-name="P21"/>
      <text:p text:style-name="P21"/>
      <text:p text:style-name="P25">Коми Республикаса Веськӧдлан котырлӧн</text:p>
      <text:p text:style-name="P26">202<text:span text:style-name="T66">4</text:span> во <text:span text:style-name="T66">кӧч</text:span> тӧлысь <text:span text:style-name="T67">24</text:span> лунся <text:span text:style-name="T67">393</text:span> №-а шуӧм дорӧ</text:p>
      <text:h text:style-name="P45" text:outline-level="1">СОДТӦД</text:h>
      <text:h text:style-name="P46" text:outline-level="1"/>
      <text:p text:style-name="P22">Коми Республикаса Веськӧдлан котырлӧн ӧткымын шуӧмӧ</text:p>
      <text:p text:style-name="P23">пыртӧм вежсьӧмъяслӧн</text:p>
      <text:p text:style-name="P4">ЛЫДДЬӦГ</text:p>
      <text:h text:style-name="P47" text:outline-level="1"/>
      <text:p text:style-name="P42"><text:span text:style-name="T3">1. «</text:span><text:span text:style-name="T1">Коми Республика мутасын</text:span><text:span text:style-name="Основной_20_текст7"><text:span text:style-name="T5"> оланін бӧрся </text:span></text:span><text:span text:style-name="Основной_20_текст7"><text:span text:style-name="T6">дінмуын </text:span></text:span><text:span text:style-name="Основной_20_текст7"><text:span text:style-name="T5">канму контроль (дӧзьӧр)</text:span></text:span><text:span text:style-name="Основной_20_текст7"><text:span text:style-name="T6"> йылысь положение вынсьӧдӧм</text:span></text:span><text:span text:style-name="T1"> йылысь» </text:span><text:span text:style-name="T2">Коми Республикаса Веськӧдлан котырлӧн 2021 во кӧч тӧлысь 28 лунся 463 №-а шуӧмын</text:span><text:span text:style-name="T4">:</text:span></text:p>
      <text:p text:style-name="P39"><text:span text:style-name="T61">Коми Республика мутасын</text:span><text:span text:style-name="Основной_20_текст7"><text:span text:style-name="T68"> оланін бӧрся </text:span></text:span><text:span text:style-name="Основной_20_текст7"><text:span text:style-name="T69">дінмуын </text:span></text:span><text:span text:style-name="Основной_20_текст7"><text:span text:style-name="T68">канму контроль (дӧзьӧр)</text:span></text:span><text:span text:style-name="Основной_20_текст7"><text:span text:style-name="T69"> йылысь положение</text:span></text:span><text:span text:style-name="Основной_20_текст7"><text:span text:style-name="T70">ын, мый вынсьӧдӧма шуӧмӧн (1 №-а содтӧд):</text:span></text:span></text:p>
      <text:p text:style-name="P14"><text:span text:style-name="T10">1) </text:span><text:span text:style-name="T19">4 пункт</text:span><text:span text:style-name="T21">са</text:span><text:span text:style-name="T19"> медводдза абзацӧ «энергетическӧй окталун кыпӧдӧм йылысь Россия Федерацияса оланпастэчасӧн» кывъяс бӧрын содтыны «</text:span><text:span text:style-name="T35">Россия Федерацияын биаруӧн могмӧдӧм йылысь оланпастэчасӧн» кывъяс</text:span><text:span text:style-name="T10">;</text:span></text:p>
      <text:p text:style-name="P34">2) <text:span text:style-name="T71">20 пункт</text:span><text:span text:style-name="T85">са</text:span><text:span text:style-name="T71"> нёльӧд абзацын «14 лун уджалан лунӧн» кывъяс вежны «14 уджалан лунӧн» кывъясӧн</text:span>;</text:p>
      <text:p text:style-name="P34">3) <text:span text:style-name="T71">27 </text:span><text:s/>пункт<text:span text:style-name="T71">ын</text:span>:</text:p>
      <text:p text:style-name="P34">а) <text:span text:style-name="T71">дасӧд абзац гижны тадзи:</text:span></text:p>
      <text:p text:style-name="P15"><text:span text:style-name="T10">«Сэк, кор оланпасӧн видзан донаторъяслы лёктор (ущерб) вӧчӧм йылысь либӧ лёктор (ущерб) вӧчан грӧз йылысь тӧдмӧгъяслысь збыльлунсӧ эскӧдӧмыс абу, а сідзжӧ сэк, кор абу позянлуныс урчитны контроль улӧ веськалӧм мортлысь уджалан параметръяссӧ, кутшӧмъяслы лӧсялӧмыс либӧ кутшӧмъясысь кежӧмыс быть колана корӧмъяс торкалан риск индикаторъяс серти, кутшӧмъясӧс вынсьӧдӧма Службалӧн тшӧктӧдӧн, лоӧ контроль (дӧзьӧр) збыльмӧдан мероприятие нуӧдан подулӧн, оланпасӧн видзан донаторъяслы лёктор (ущерб) вӧчӧм йылысь либӧ лёктор (ущерб) вӧчан грӧз йылысь тӧдмӧгъяс видлалан кывкӧртӧдъяс серти инспектор ыстӧ инспекцияса начальниклы (Службалӧн тэчас юкӧдувса начальниклы) быть колана корӧмъяс торкавны позьтӧмлун йылысь ӧлӧдантор ыстӧм йылысь подулалӧм представление, а сэк, кор абу позянлун эскӧдны гражданинӧс, организацияӧс петкӧдлысьлысь уджмогъяссӧ, эрдӧдӧма оланпасӧн видзан донаторъяслы лёктор (ущерб) вӧчӧм йылысь либӧ лёктор (ущерб) вӧчан грӧз йылысь тӧдмӧгъяслӧн збыльлунлы лӧсявтӧмлунсӧ, – контроль (дӧзьӧр) збыльмӧдан мероприятие нуӧдӧм вылӧ подув абутӧмлун йылысь подулалӧм представление. </text:span><text:span text:style-name="T34">Сэк, кор инспекцияын ӧти чина морт, татшӧм чина мортыс ыстӧ Службаса юрнуӧдысьлы (юрнуӧдысьӧс медводдза вежысьлы) тайӧ абзацын индӧм быть колана корӧмъяс торк</text:span><text:span text:style-name="T36">ав</text:span><text:span text:style-name="T34">ны позьтӧмлун йылысь да контроль (дӧзьӧр) мероприятие нуӧдӧм вылӧ подув</text:span><text:span text:style-name="T45">лӧн</text:span><text:span text:style-name="T34"> абутӧмлун йылысь ӧлӧдӧм ыстӧм йылысь подулалӧм представлениеяс.»; </text:span></text:p>
      <text:p text:style-name="P16"><text:span text:style-name="T10">б) </text:span><text:span text:style-name="T20">дас ӧтиӧд абзацын «</text:span><text:span text:style-name="T37">Службаса чина морт» кывъяс бӧрын содтыны «либӧ инспектор» кывъяс</text:span><text:span text:style-name="T10">;</text:span></text:p>
      <text:p text:style-name="P34">4) <text:span text:style-name="T72">45 </text:span>пункт <text:span text:style-name="T72">гижны тадзи</text:span>:</text:p>
      <text:p text:style-name="P18"><text:soft-page-break/><text:span text:style-name="T10">«45. </text:span><text:span text:style-name="T34">Контрол</text:span><text:span text:style-name="T37">ь улӧ веськалӧм</text:span><text:span text:style-name="T34"> морт вермӧ ыстыны норасьӧмсӧ ёрдӧдз обжалуйт</text:span><text:span text:style-name="T45">ӧм</text:span><text:span text:style-name="T34"> серти пӧрадокын, кутшӧмӧс урчитӧма 248-ФЗ </text:span><text:span text:style-name="T37">№</text:span><text:span text:style-name="T34">-а Федеральнӧй оланпаслӧн 39 – 43 статьяясӧн.</text:span><text:span text:style-name="T50"> </text:span></text:p>
      <text:p text:style-name="P18"><text:span text:style-name="T83">Норасьӧмсӧ, кӧні эмӧсь тӧдмӧгъяс да документъяс, кутшӧмъяс артмӧдӧны канму либӧ оланпасӧн видзан мукӧд гусятор, контроль улӧ веськал</text:span><text:span text:style-name="T84">ӧм</text:span><text:span text:style-name="T83"> морт сетӧ канму да муниципальнӧй услугаяслӧн ӧтувъя порталӧн вӧдитчытӧг пӧрадокын, кутшӧмӧс урчитӧма 248-ФЗ №-а Федеральнӧй оланпаслӧн 39 – 43 статьяясӧн</text:span><text:span text:style-name="T10">.»;</text:span></text:p>
      <text:p text:style-name="P35">5) <text:span text:style-name="T72">47 пункт</text:span><text:span text:style-name="T86">са</text:span><text:span text:style-name="T72"> мӧдӧд </text:span>абзац <text:span text:style-name="T72">гижны тадзи:</text:span></text:p>
      <text:p text:style-name="P36">«<text:span text:style-name="T80">Инспекциялӧн</text:span><text:span text:style-name="T23"> помшуӧм, сылӧн чина йӧзлӧн вӧчӧмторъяс (вӧчтӧмтор) вылӧ норасьӧмсӧ видлалӧ </text:span><text:span text:style-name="T81">инспекция</text:span><text:span text:style-name="T82">са начальник</text:span><text:span text:style-name="T23"> (</text:span><text:span text:style-name="T24">начальникӧс вежысь</text:span><text:span text:style-name="T23">) либӧ Служба</text:span>.».</text:p>
      <text:p text:style-name="P38"><text:span text:style-name="T60">2. </text:span><text:span text:style-name="T62">«</text:span><text:span text:style-name="T63">У</text:span><text:span text:style-name="Основной_20_текст7"><text:span text:style-name="T7">на патераа керкаясӧн веськӧдлӧм серти предпринимательскӧй удж збыльмӧдӧм бӧрся дінмуын канму лицензионнӧй контроль йылысь положение вынсьӧдӧм йылысь</text:span></text:span><text:span text:style-name="T62">» </text:span><text:span text:style-name="T64">Коми Республикаса Веськӧдлан котырлӧн 2022 во рака тӧлысь 3 лунся 98 №-а шуӧм</text:span><text:span text:style-name="T65">ын</text:span><text:span text:style-name="T60">:</text:span></text:p>
      <text:p text:style-name="P37"><text:span text:style-name="Основной_20_текст7"><text:span text:style-name="T8">У</text:span></text:span><text:span text:style-name="Основной_20_текст7"><text:span text:style-name="T7">на патераа керкаясӧн веськӧдлӧм серти предпринимательскӧй удж збыльмӧдӧм бӧрся дінмуын канму лицензионнӧй контроль йылысь положение</text:span></text:span><text:span text:style-name="T54">ын, мый вынсьӧдӧма шуӧмӧн (содтӧд):</text:span><text:span text:style-name="T53"> </text:span></text:p>
      <text:p text:style-name="P19"><text:span text:style-name="T16">1) </text:span><text:span text:style-name="T17">8 пункт</text:span><text:span text:style-name="T18">са</text:span><text:span text:style-name="T17"> коймӧд абзацын «</text:span><text:span text:style-name="T14">9.13 статьяӧн (</text:span><text:span text:style-name="T15">оланін фондса объектъясӧн вермытӧмъяслы вӧдитчыны позянлунсӧ могмӧдӧм дорӧ корӧмъяс олӧмӧ пӧртӧмысь ӧтдортчан юкӧнын</text:span><text:span text:style-name="T14">),» кывъяс киритны</text:span><text:span text:style-name="T16">;</text:span></text:p>
      <text:p text:style-name="P32">2) <text:span text:style-name="T76">21 </text:span>пункт<text:span text:style-name="T76">ын</text:span>:</text:p>
      <text:p text:style-name="P32">а) <text:span text:style-name="T76">содтыны татшӧм сюрӧса выль квайт</text:span><text:span text:style-name="T87">ӧ</text:span><text:span text:style-name="T76">д абзац</text:span>:</text:p>
      <text:p text:style-name="P44"><text:span text:style-name="T16">«</text:span><text:span text:style-name="T38">Служба ыстӧ контроль улӧ </text:span><text:span text:style-name="T43">веськалӧм</text:span><text:span text:style-name="T38"> мортлы, коді сетіс паныд кыв, </text:span><text:span text:style-name="T43">п</text:span><text:span text:style-name="T30">аныд кыв</text:span><text:span text:style-name="T47">сӧ</text:span><text:span text:style-name="T30"> видлалан бӧртасъяс йылысь подулалӧм вочакывсӧ <text:s/>помшуӧм примитан лунӧ гижӧмӧн да контроль улӧ </text:span><text:span text:style-name="T47">веськалӧм</text:span><text:span text:style-name="T30"> мортлӧн кӧсйӧм серти электроннӧя.</text:span><text:span text:style-name="T16">»;</text:span></text:p>
      <text:p text:style-name="P32">б) <text:span text:style-name="T76">содтыны татшӧм сюрӧса абзац</text:span>: </text:p>
      <text:p text:style-name="P19"><text:span text:style-name="T16">«</text:span><text:span text:style-name="T30">Лицензи</text:span><text:span text:style-name="T47">оннӧй</text:span><text:span text:style-name="T30"> корӧмъяс торк</text:span><text:span text:style-name="T46">ав</text:span><text:span text:style-name="T30">ны позьтӧмлун йылысь ӧлӧдӧмъяссӧ босьтӧны учётӧ лицензионнӧй корӧмъяс торк</text:span><text:span text:style-name="T46">ав</text:span><text:span text:style-name="T30">ны позьтӧмлун йылысь сетӧм ӧлӧдӧмъяс </text:span><text:span text:style-name="T48">серти</text:span><text:span text:style-name="T30"> учёт журнал нуӧдӧмӧн.</text:span><text:span text:style-name="T16">».</text:span></text:p>
      <text:p text:style-name="P33">3) <text:span text:style-name="T76">22 пункт</text:span><text:span text:style-name="T88">са</text:span><text:span text:style-name="T76"> медводдза абзацлысь медводдза сёрникузясӧ киритны</text:span>;</text:p>
      <text:p text:style-name="P32">4) <text:span text:style-name="T76">28 </text:span>пункт<text:span text:style-name="T76">ын</text:span>:</text:p>
      <text:p text:style-name="P32">а) <text:span text:style-name="T76">ӧкмысӧд</text:span> – <text:span text:style-name="T76">дас ӧтиӧд абзацъяс гижны тадзи</text:span>:</text:p>
      <text:p text:style-name="P20"><text:span text:style-name="T16">«</text:span><text:span text:style-name="T51">Оланпасӧн видзан донаторъяслы лёктор (ущерб) вӧчӧм йылысь </text:span><text:span text:style-name="T29">либӧ лёктор (ущерб) вӧчан грӧз йылысь тӧдмӧгъяслысь збыльлунсӧ эскӧдігӧн либӧ контроль улӧ веськалӧм мортлысь уджалан параметръяссӧ урчитігӧн, кутшӧмъяслы лӧсялӧмыс либӧ кутшӧмъясысь кежӧмыс </text:span><text:span text:style-name="T52">лицензионнӧй </text:span><text:span text:style-name="T29">корӧмъяс торкалан </text:span><text:span text:style-name="T55">вынсьӧдӧм </text:span><text:span text:style-name="T29">риск индикаторъяс серти лоӧ контроль збыльмӧдан мероприятие нуӧдан подулӧн, оланпасӧн видзан донаторъяслы лёктор (ущерб) вӧчӧм йылысь либӧ лёктор (ущерб) вӧчан грӧз йылысь тӧдмӧгъяс видлалан кывкӧртӧдъяс серти </text:span><text:span text:style-name="T52">инспектор</text:span><text:span text:style-name="T29"> ыстӧ Службаӧн юрнуӧдысьлы (юрнуӧдысьӧс медводдза вежысьлы) контроль </text:span><text:span text:style-name="T51">збыльмӧдан мероприятие нуӧдӧм йылысь подулалӧм представление.</text:span></text:p>
      <text:p text:style-name="P12"><text:soft-page-break/><text:span text:style-name="T39">Сэк, кор оланпасӧн видзан донаторъяслы лёктор (ущерб) вӧчӧм йылысь либӧ лёктор (ущерб) вӧчан грӧз йылысь тӧдмӧгъяслысь збыльлунсӧ эскӧдӧмыс абу, <text:s/>а сідзжӧ сэк, кор абу позянлуныс урчитны контроль улӧ веськалӧм мортлысь уджалан параметръяссӧ, кутшӧмъяслы лӧсялӧмыс либӧ кутшӧмъясысь кежӧмыс </text:span><text:span text:style-name="T40">лицензионнӧй</text:span><text:span text:style-name="T39"> корӧмъяс торкалан </text:span><text:span text:style-name="T44">вынсьӧдӧм </text:span><text:span text:style-name="T39">риск индикаторъяс серти лоӧ контроль збыльмӧдан мероприятие нуӧдан подулӧн, оланпасӧн видзан донаторъяслы лёктор (ущерб) вӧчӧм йылысь либӧ лёктор (ущерб) вӧчан грӧз йылысь тӧдмӧгъяс видлалан кывкӧртӧдъяс серти инспектор ыстӧ инспекцияса начальниклы (Службалӧн тэчас юкӧдувса начальниклы) </text:span><text:span text:style-name="T40">лицензионнӧй</text:span><text:span text:style-name="T39"> корӧмъяс торкавны позьтӧмлун йылысь ӧлӧдантор ыстӧм йылысь подулалӧм представление, а сэк, кор абу позянлун эскӧдны гражданинӧс, организацияӧс петкӧдлысьлысь уджмогъяссӧ, эрдӧдӧма оланпасӧн видзан донаторъяслы лёктор (ущерб) вӧчӧм йылысь либӧ лёктор (ущерб) вӧчан грӧз йылысь тӧдмӧгъяслӧн збыльлунлы лӧсявтӧмлунсӧ, - контроль збыльмӧдан мероприятие нуӧдӧм вылӧ подув абутӧмлун йылысь подулалӧм представление. Сэк, кор инспекцияын ӧти чина морт, татшӧм чина мортыс ыстӧ Службаса юрнуӧдысьлы (юрнуӧдысьӧс медводдза вежысьлы) тайӧ абзацын индӧм </text:span><text:span text:style-name="T40">лицензионнӧй</text:span><text:span text:style-name="T39"> корӧмъяс торк</text:span><text:span text:style-name="T41">ав</text:span><text:span text:style-name="T39">ны позьтӧмлун йылысь да контроль </text:span><text:span text:style-name="T40">збыльмӧдан</text:span><text:span text:style-name="T39"> мероприятие нуӧдӧм вылӧ подув</text:span><text:span text:style-name="T44">лӧн</text:span><text:span text:style-name="T39"> абутӧмлун йылысь ӧлӧдӧм ыстӧм йылысь подулалӧм представлениеяс.»; </text:span></text:p>
      <text:p text:style-name="P28">Сэк, кор профилактика мероприятиеяс нуӧдігӧн урчитӧма, мый контроль улӧ веськалӧм объектъяс лоӧны оланпасӧн видзан донаторъяслы лёктор (ущерб) вӧчан тыдалана веськыд грӧзӧн либӧ татшӧм лёкторсӧ (ущербсӧ) вӧчӧма нин, Службаса чина морт <text:span text:style-name="T77">либӧ инспектор </text:span>дзик пыр ыстӧ та йылысь юӧрсӧ Службаӧн юрнуӧдысьлы (юрнуӧдысьӧс медводдза вежысьлы) контроль збыльмӧдан мероприятиеяс нуӧдӧм йылысь помшуӧм примитӧм могысь.»;</text:p>
      <text:p text:style-name="P29">б) <text:span text:style-name="T77">дас кыкӧд да дас коймӧд</text:span> абзац<text:span text:style-name="T77">ъяс киритны</text:span>;</text:p>
      <text:p text:style-name="P30">5) <text:span text:style-name="T78">29 пункт</text:span><text:span text:style-name="T89">са</text:span><text:span text:style-name="T78"> </text:span><text:span text:style-name="T89">ӧкмысӧд</text:span><text:span text:style-name="T78"> абзацын, 31 пунктлӧн дасӧд абзацын «</text:span><text:span text:style-name="T25">1 юкӧнса 3 – 6 пунктъяс» вежны «1 юкӧнса 3 — 5 пунктъяс» кывъясӧн</text:span>;</text:p>
      <text:p text:style-name="P29">6) <text:span text:style-name="T78">51 </text:span>пункт <text:span text:style-name="T78">гижны тадзи</text:span>:</text:p>
      <text:p text:style-name="P31">«51. <text:span text:style-name="T30">Контрол</text:span><text:span text:style-name="T33">ь улӧ веськалӧм</text:span><text:span text:style-name="T30"> морт вермӧ ыстыны норасьӧмсӧ ёрдӧдз обжалуйт</text:span><text:span text:style-name="T49">ӧм</text:span><text:span text:style-name="T30"> серти пӧрадокын, кутшӧмӧс урчитӧма 248-ФЗ </text:span><text:span text:style-name="T33">№</text:span><text:span text:style-name="T30">-а Федеральнӧй оланпаслӧн 39 – 43 статьяясӧн.</text:span><text:span text:style-name="T29"> </text:span></text:p>
      <text:p text:style-name="P31">Норасьӧмсӧ, кӧні эмӧсь тӧдмӧгъяс да документъяс, кутшӧмъяс артмӧдӧны канму либӧ оланпасӧн видзан мукӧд гусятор, контроль улӧ веськал<text:span text:style-name="T90">ӧм</text:span> морт сетӧ канму да муниципальнӧй услугаяслӧн ӧтувъя порталӧн вӧдитчытӧг пӧрадокын, кутшӧмӧс урчитӧма 248-ФЗ №-а Федеральнӧй оланпаслӧн 39 – 43 статьяясӧн.»;</text:p>
      <text:p text:style-name="P29">7) <text:span text:style-name="T79">54</text:span> пункт<text:span text:style-name="T79">ын</text:span>:</text:p>
      <text:p text:style-name="P31">а) <text:span text:style-name="T79">мӧд абзацын </text:span>«<text:span text:style-name="T22">инспекцияса </text:span><text:span text:style-name="T23">юрнуӧдысь</text:span><text:span text:style-name="T22"> (</text:span><text:span text:style-name="T23">юрнуӧдысьӧс медводдза</text:span><text:span text:style-name="T22"> вежысь)» </text:span><text:span text:style-name="T26">кывъяс вежны «инспекцияса начальник (начальникӧс вежысь)» кывъясӧн</text:span>;</text:p>
      <text:p text:style-name="P31"><text:soft-page-break/>б) <text:span text:style-name="T79">коймӧд абзацын «и</text:span><text:span text:style-name="T26">нспекцияса юрнуӧдысь</text:span><text:span text:style-name="T28">лӧн</text:span><text:span text:style-name="T26"> (юрнуӧдысьӧс медводдза вежысь</text:span><text:span text:style-name="T28">лӧн</text:span><text:span text:style-name="T26">)» кывъяс вежны «инспекцияса начальни</text:span><text:span text:style-name="T27">к</text:span><text:span text:style-name="T28">лӧн</text:span><text:span text:style-name="T26"> (начальникӧс вежысь</text:span><text:span text:style-name="T28">лӧн</text:span><text:span text:style-name="T26">)» кывъясӧн</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2" text:consecutive-numbering="true">
      <text:list-level-style-number text:level="1" loext:num-list-format="%1%." style:num-suffix="." style:num-format="1">
        <style:list-level-properties text:list-level-position-and-space-mode="label-alignment">
          <style:list-level-label-alignment text:label-followed-by="nothing" fo:text-indent="-0.661cm" fo:margin-left="1.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7T12:32:13.562071736</meta:creation-date>
    <dc:date>2025-03-11T17:32:51.926000000</dc:date>
    <meta:editing-duration>PT2H46M51S</meta:editing-duration>
    <meta:editing-cycles>11</meta:editing-cycles>
    <meta:generator>LibreOffice/7.3.7.2$Windows_X86_64 LibreOffice_project/e114eadc50a9ff8d8c8a0567d6da8f454beeb84f</meta:generator>
    <meta:document-statistic meta:table-count="0" meta:image-count="0" meta:object-count="0" meta:page-count="5" meta:paragraph-count="53" meta:word-count="1004" meta:character-count="7998" meta:non-whitespace-character-count="6977"/>
  </office:meta>
</office:document-meta>
</file>