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adbf0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kpv" fo:country="RU" fo:font-weight="bold" officeooo:rsid="002a3273" officeooo:paragraph-rsid="002a3273" style:font-size-asian="10.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adbf0" style:font-size-asian="10.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be074" style:font-size-asian="10.5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2" style:family="text">
      <style:text-properties style:font-name="Times New Roman" fo:font-size="14pt" fo:language="kpv" fo:country="RU" style:font-size-asian="10.5pt" style:font-size-complex="14pt"/>
    </style:style>
    <style:style style:name="T3" style:family="text">
      <style:text-properties style:font-name="Times New Roman" fo:font-size="14pt" fo:language="kpv" fo:country="RU" style:font-size-asian="10.5pt" style:language-asian="en" style:country-asian="US" style:font-size-complex="14pt" style:language-complex="ar" style:country-complex="SA"/>
    </style:style>
    <style:style style:name="T4" style:family="text">
      <style:text-properties style:font-name="Times New Roman" fo:font-size="14pt" fo:language="kpv" fo:country="RU" officeooo:rsid="002adbf0" style:font-size-asian="10.5pt" style:language-asian="en" style:country-asian="US" style:font-size-complex="14pt" style:language-complex="ar" style:country-complex="SA"/>
    </style:style>
    <style:style style:name="T5" style:family="text">
      <style:text-properties style:language-complex="ar" style:country-complex="SA"/>
    </style:style>
    <style:style style:name="T6" style:family="text">
      <style:text-properties style:language-asian="zh" style:country-asian="CN" style:language-complex="ar" style:country-complex="SA"/>
    </style:style>
    <style:style style:name="T7" style:family="text">
      <style:text-properties officeooo:rsid="002adbf0"/>
    </style:style>
    <style:style style:name="T8" style:family="text">
      <style:text-properties officeooo:rsid="002be074"/>
    </style:style>
    <style:style style:name="T9" style:family="text">
      <style:text-properties officeooo:rsid="002d007e"/>
    </style:style>
    <style:style style:name="T10" style:family="text">
      <style:text-properties officeooo:rsid="002d1a00"/>
    </style:style>
    <style:style style:name="T11" style:family="text">
      <style:text-properties style:font-size-asian="14pt" style:font-name-complex="Times New Roman"/>
    </style:style>
    <style:style style:name="T12" style:family="text">
      <style:text-properties officeooo:rsid="002edc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 ОПУБЛИКОВАНИЮ</text:p>
      <text:p text:style-name="P3"/>
      <text:p text:style-name="P3">КОМИ РЕСПУБЛИКАСА ВЕСЬКӦДЛАН КОТЫРЛӦН</text:p>
      <text:p text:style-name="P3">ШУӦМ</text:p>
      <text:p text:style-name="P5"/>
      <text:p text:style-name="P1"><text:span text:style-name="Основной_20_текст7"><text:span text:style-name="T1">«Коми Республикаса вӧр-ва озырлун да гӧгӧртас видзан </text:span></text:span></text:p>
      <text:p text:style-name="P1"><text:span text:style-name="Основной_20_текст7"><text:span text:style-name="T1">министерство йылысь» К</text:span></text:span><text:bookmark-start text:name="__DdeLink__22_1431545021"/><text:span text:style-name="Основной_20_текст7"><text:span text:style-name="T1">оми Республикаса Веськӧдлан котыр</text:span></text:span><text:bookmark-end text:name="__DdeLink__22_1431545021"/><text:span text:style-name="Основной_20_текст7"><text:span text:style-name="T1">лӧн 2017 во моз тӧлысь 24 лунся 452 №-а шуӧмӧ </text:span></text:span></text:p>
      <text:p text:style-name="P1"><text:span text:style-name="Основной_20_текст7"><text:span text:style-name="T1">вежсьӧмъяс пыртӧм йылысь</text:span></text:span></text:p>
      <text:p text:style-name="P10"><text:span text:style-name="Основной_20_текст7"/></text:p>
      <text:p text:style-name="P6">Коми Республикаса Веськӧдлан котыр шуис:</text:p>
      <text:p text:style-name="P2"><text:span text:style-name="T3">1. Пыртны «</text:span><text:span text:style-name="Основной_20_текст7"><text:span text:style-name="T3">Коми Республикаса вӧр-ва озырлун да гӧгӧртас видзан министерство йылысь» </text:span></text:span><text:span text:style-name="T3">Коми Республикаса Веськӧдлан котырлӧн 2017 во моз тӧлысь 24 лунся 452 №-а шуӧмӧ вежсьӧмъяс:</text:span></text:p>
      <text:p text:style-name="P2"><text:span text:style-name="Основной_20_текст7"><text:span text:style-name="T3">Коми Республикаса вӧр-ва озырлун да гӧгӧртас видзан министерство йылысь положениеын, </text:span></text:span><text:span text:style-name="Основной_20_текст7"><text:span text:style-name="T4">мый</text:span></text:span><text:span text:style-name="Основной_20_текст7"><text:span text:style-name="T3"> вынсьӧдӧма шуӧмӧн (1 №-а содтӧд):</text:span></text:span></text:p>
      <text:p text:style-name="P2"><text:span text:style-name="Основной_20_текст7"><text:span text:style-name="T2">1) 10.6 пунктын:</text:span></text:span></text:p>
      <text:p text:style-name="P7">а) 13 пунктулын «стӧч <text:span text:style-name="T10">мындасӧ</text:span>.» кывъяс вежны «стӧч <text:span text:style-name="T10">мындасӧ</text:span>;» кывъясӧн;</text:p>
      <text:p text:style-name="P8">б) содтыны татшӧм сюрӧса 14 <text:span text:style-name="T11">–</text:span> 17 пунктувъяс:</text:p>
      <text:p text:style-name="P7">«14) сетӧ торъя картаяс (схемаяс) вынсьӧдӧм вылӧ уполномочитӧм федеральнӧй олӧмӧ пӧртысь власьт органӧ «Му пытшкӧс йылысь» Россия Федерацияса Оланпаслӧн 25 статьяса мӧд юкӧнӧн урчитӧм юӧр;</text:p>
      <text:p text:style-name="P7">15) котыртӧ му участокъяс вылын, кутшӧмъяс меститчӧны паськыда тӧдса мупытш<text:span text:style-name="T7">кӧс</text:span>са озырлун куйлӧдъяслӧн мудоръясын, к<text:span text:style-name="T7">ытысь</text:span> видзасъяссӧ артыштӧма мупытш<text:span text:style-name="T7">кӧс</text:span>са озырлун видзасъяслӧн канму балансӧн, да (либӧ) меставывса тӧдчанлуна му пытшкӧс участокъяслӧн мудоръясын, кутшӧмъясӧс сетӧма горнӧй отводӧн вӧдитчӧм вылӧ, капитальнӧя стрӧитан объектъяс стрӧитӧмсӧ сӧгласуйт<text:span text:style-name="T7">ысь</text:span> комиссия, «Му пытшкӧс йылысь» Россия Федерацияса Оланпаслӧн 25 статьяса сизимӧд юкӧнын индӧм случайяс кындзи;</text:p>
      <text:p text:style-name="P7">16) пырӧдчӧ му пытшкӧс <text:span text:style-name="T8">серти </text:span>канму фондӧн веськӧдлысь федеральнӧй органӧн, сылӧн мутас органъясӧн да сылӧн ведомствоувса канму учреждениеясӧн Коми Республика мутасын му пытшкӧслӧн состояние серти канму мониторинг збыльмӧдӧмӧ;</text:p>
      <text:p text:style-name="P7">17) урчитӧ меставывса тӧдчанлуна му пытшкӧс участокъяслысь мудоръяс<text:span text:style-name="T8">сӧ</text:span>.»;</text:p>
      <text:p text:style-name="P7">2) 11 пунктын:</text:p>
      <text:p text:style-name="P9">а) 1 <text:span text:style-name="T11">–</text:span> 3 пунктувъяс гижны тадзи:</text:p>
      <text:p text:style-name="P7">«1) меставывса тӧдчанлуна му пытшкӧс участокъясӧн вӧдитчӧм вылӧ лицензияяс оформитӧм, <text:span text:style-name="T9">найӧс </text:span>канмусянь пасйӧм да сетӧм, меставывса тӧдчанлуна му пытшкӧс участокъясӧн вӧдитчӧм вылӧ лицензияӧ вежсьӧмъяс пыртӧм, меставывса тӧдчанлуна му пытшкӧс <text:soft-page-break/>участокъясӧн вӧдитчан инӧд кадысь водз дугӧдӧм да дугӧдлӧм йылысь помшуӧмъяс примитӧм;</text:p>
      <text:p text:style-name="P7">2) меставывса тӧдчанлуна му пытшкӧс участокъясӧн вӧдитчӧм вылӧ лицензияяс выль пӧв оформитӧм;</text:p>
      <text:p text:style-name="P7">3) меставывса тӧдчанлуна му пытшкӧс участокъяс серти, меставывса тӧдчанлуна му пытшкӧс участокъяс кындзи, кӧні эмӧсь паськыда тӧдса мупытш<text:span text:style-name="T9">кӧсса</text:span> озырлун куйлӧдъяс, кутшӧмъясӧс перйӧны взрывнӧй уджъясӧн вӧдитчӧмӧн, горнӧй отводлысь стӧчмӧдӧм мудоръяссӧ эскӧдысь документъяс оформитӧм (выль пӧв оформитӧм);»;</text:p>
      <text:p text:style-name="P7">б) 6 пунктув гижны тадзи:</text:p>
      <text:p text:style-name="P7">«6) му пытшкӧс геология боксянь туялӧм да (<text:span text:style-name="T5">либӧ</text:span>) мупытш<text:span text:style-name="T9">кӧ</text:span><text:span text:style-name="T10">с</text:span>са озырлун <text:span text:style-name="T10">туялӧм</text:span> да перйӧм вылӧ сетӧм меставывса тӧдчанлуна му пытшкӧс участокъяслысь мудоръяссӧ вежӧм;»;</text:p>
      <text:p text:style-name="P7">в) содтыны татшӧм сюрӧса 7.1 пунктув:</text:p>
      <text:p text:style-name="P7">«7.1) му участокъяслӧн мудоръясын капитальнӧя стрӧитан объектъяс, кутшӧмъяс колӧны мупытш<text:span text:style-name="T10">кӧс</text:span>са озырлун <text:span text:style-name="T10">туялӧм</text:span> да перйӧм вылӧ, стрӧитӧмсӧ сӧгласуйтӧм йылысь помшуӧмъяс сетӧм сэк, кор му участокыс меститчӧ паськыда тӧдса мупытш<text:span text:style-name="T10">кӧс</text:span>са озырлун куйлӧдъяс<text:span text:style-name="T10">лӧн</text:span> мудоръясын, к<text:span text:style-name="T10">ытысь</text:span> видзасъяссӧ артыштӧма мупытш<text:span text:style-name="T10">кӧс</text:span>са озырлун видзасъяслӧн канму балансӧн, да (либӧ) меставывса тӧдчанлуна му пытшкӧс участокъяслӧн мудоръясын, кутшӧмъясӧс сетӧма горнӧй отводӧн вӧдитчӧм вылӧ;».</text:p>
      <text:p text:style-name="P7">2. Тайӧ шуӧмыс вынсялӧ сійӧс официальнӧя йӧзӧдан лун <text:span text:style-name="T12">бӧрын</text:span> дас лун кольӧм <text:span text:style-name="T12">мысти</text:span>.</text:p>
      <text:p text:style-name="P7"/>
      <text:p text:style-name="P7"/>
      <text:p text:style-name="P5"/>
      <text:p text:style-name="P5">Коми Республикаса Веськӧдлан котырӧн</text:p>
      <text:p text:style-name="P5"><text:span text:style-name="T6">Юрнуӧдысьӧс Медводдза вежысь </text:span><text:s text:c="50"/>Э. Ахмеева</text:p>
      <text:p text:style-name="P5"/>
      <text:p text:style-name="P5">Сыктывкар</text:p>
      <text:p text:style-name="P5">2024 вося йирым тӧлысь 9 лун</text:p>
      <text:p text:style-name="P5">407 №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4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7:18:36.107000000</meta:creation-date>
    <dc:date>2025-02-19T13:53:19.891000000</dc:date>
    <meta:editing-duration>PT4H9M23S</meta:editing-duration>
    <meta:editing-cycles>1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31" meta:word-count="426" meta:character-count="3365" meta:non-whitespace-character-count="2916"/>
  </office:meta>
</office:document-meta>
</file>