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line-height="100%"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3"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officeooo:paragraph-rsid="002773ed" style:font-size-asian="14pt" style:font-size-complex="14pt"/>
    </style:style>
    <style:style style:name="P4"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lr-tb"/>
      <style:text-properties style:font-name="Times New Roman" fo:font-size="14pt" fo:language="kpv" fo:country="RU" officeooo:paragraph-rsid="0057c963" style:font-size-asian="14pt" style:font-size-complex="14pt"/>
    </style:style>
    <style:style style:name="P5"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lr-tb"/>
      <style:text-properties style:font-name="Times New Roman" fo:font-size="14pt" fo:language="kpv" fo:country="RU" officeooo:rsid="0057c963" officeooo:paragraph-rsid="0057c963" style:font-size-asian="14pt" style:font-size-complex="14pt"/>
    </style:style>
    <style:style style:name="P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7c963" officeooo:paragraph-rsid="00583f23" style:font-size-asian="14pt" style:font-size-complex="14pt"/>
    </style:style>
    <style:style style:name="P7"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officeooo:rsid="0057c963" officeooo:paragraph-rsid="00583f23" style:font-size-asian="14pt" style:font-size-complex="14pt"/>
    </style:style>
    <style:style style:name="P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83f23" officeooo:paragraph-rsid="00583f23" style:font-size-asian="14pt" style:font-size-complex="14pt"/>
    </style:style>
    <style:style style:name="P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8c68f" officeooo:paragraph-rsid="0058c68f" style:font-size-asian="14pt" style:font-size-complex="14pt"/>
    </style:style>
    <style:style style:name="P1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aa8aa" officeooo:paragraph-rsid="005aa8aa" style:font-size-asian="14pt" style:font-size-complex="14pt"/>
    </style:style>
    <style:style style:name="P1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b8853" officeooo:paragraph-rsid="005b8853" style:font-size-asian="14pt" style:font-size-complex="14pt"/>
    </style:style>
    <style:style style:name="P1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b8853" officeooo:paragraph-rsid="005b8853" fo:background-color="transparent" style:font-size-asian="14pt" style:font-size-complex="14pt"/>
    </style:style>
    <style:style style:name="P1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b8853" officeooo:paragraph-rsid="005c0312" fo:background-color="transparent" style:font-size-asian="14pt" style:font-size-complex="14pt"/>
    </style:style>
    <style:style style:name="P1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c0312" officeooo:paragraph-rsid="005c0312" fo:background-color="transparent" style:font-size-asian="14pt" style:font-size-complex="14pt"/>
    </style:style>
    <style:style style:name="P1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paragraph-rsid="005cd6c4" fo:background-color="transparent" style:font-size-asian="14pt" style:font-size-complex="14pt"/>
    </style:style>
    <style:style style:name="P1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cd6c4" officeooo:paragraph-rsid="005cd6c4" fo:background-color="transparent" style:font-size-asian="14pt" style:font-size-complex="14pt"/>
    </style:style>
    <style:style style:name="P1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da78e" officeooo:paragraph-rsid="005da78e" fo:background-color="transparent"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writing-mode="lr-tb"/>
    </style:style>
    <style:style style:name="P19" style:family="paragraph" style:parent-style-name="Standard">
      <style:paragraph-properties fo:margin-left="0cm" fo:margin-right="0cm" fo:text-align="center" style:justify-single-word="false" fo:text-indent="0cm" style:auto-text-indent="false" style:writing-mode="lr-tb"/>
      <style:text-properties officeooo:paragraph-rsid="005031cb"/>
    </style:style>
    <style:style style:name="P20" style:family="paragraph" style:parent-style-name="Standard">
      <style:paragraph-properties fo:margin-left="0cm" fo:margin-right="0cm" fo:text-align="justify" style:justify-single-word="false" fo:text-indent="1.499cm" style:auto-text-indent="false" style:writing-mode="lr-tb"/>
    </style:style>
    <style:style style:name="P21" style:family="paragraph" style:parent-style-name="Standard">
      <style:paragraph-properties fo:margin-left="0cm" fo:margin-right="0cm" fo:text-align="justify" style:justify-single-word="false" fo:text-indent="0cm" style:auto-text-indent="false" style:writing-mode="lr-tb"/>
    </style:style>
    <style:style style:name="P22" style:family="paragraph" style:parent-style-name="Standard">
      <style:paragraph-properties fo:margin-left="0cm" fo:margin-right="0cm" fo:text-align="justify" style:justify-single-word="false" fo:text-indent="1.499cm" style:auto-text-indent="false" style:writing-mode="lr-tb"/>
      <style:text-properties officeooo:paragraph-rsid="005031cb"/>
    </style:style>
    <style:style style:name="P23" style:family="paragraph" style:parent-style-name="Standard">
      <style:paragraph-properties fo:margin-left="0cm" fo:margin-right="0cm" fo:text-align="justify" style:justify-single-word="false" fo:text-indent="1.499cm" style:auto-text-indent="false" style:writing-mode="lr-tb"/>
      <style:text-properties officeooo:paragraph-rsid="0050be19"/>
    </style:style>
    <style:style style:name="P24" style:family="paragraph" style:parent-style-name="Standard">
      <style:paragraph-properties fo:margin-left="0cm" fo:margin-right="0cm" fo:text-align="justify" style:justify-single-word="false" fo:text-indent="1.499cm" style:auto-text-indent="false" style:writing-mode="lr-tb"/>
      <style:text-properties officeooo:paragraph-rsid="00548223"/>
    </style:style>
    <style:style style:name="P25" style:family="paragraph" style:parent-style-name="Standard">
      <style:paragraph-properties fo:margin-left="0cm" fo:margin-right="0cm" fo:text-align="justify" style:justify-single-word="false" fo:text-indent="1.499cm" style:auto-text-indent="false" style:writing-mode="lr-tb"/>
      <style:text-properties officeooo:paragraph-rsid="0055df92"/>
    </style:style>
    <style:style style:name="P26" style:family="paragraph" style:parent-style-name="Standard">
      <style:paragraph-properties fo:margin-left="0cm" fo:margin-right="0cm" fo:text-align="justify" style:justify-single-word="false" fo:text-indent="1.499cm" style:auto-text-indent="false" style:writing-mode="lr-tb"/>
      <style:text-properties officeooo:paragraph-rsid="0057c963"/>
    </style:style>
    <style:style style:name="P27" style:family="paragraph" style:parent-style-name="Standard">
      <style:paragraph-properties fo:margin-left="0cm" fo:margin-right="0cm" fo:text-align="end" style:justify-single-word="false" fo:text-indent="0cm" style:auto-text-indent="false" style:writing-mode="lr-tb"/>
    </style:style>
    <style:style style:name="P28" style:family="paragraph" style:parent-style-name="Standard">
      <style:paragraph-properties fo:margin-left="0cm" fo:margin-right="0cm" fo:text-align="end" style:justify-single-word="false" fo:text-indent="0cm" style:auto-text-indent="false" fo:break-before="page" style:writing-mode="lr-tb"/>
      <style:text-properties officeooo:paragraph-rsid="0057c963"/>
    </style:style>
    <style:style style:name="P29" style:family="paragraph" style:parent-style-name="Standard">
      <style:paragraph-properties fo:margin-left="0cm" fo:margin-right="0cm" fo:text-align="end" style:justify-single-word="false" fo:text-indent="0cm" style:auto-text-indent="false" style:writing-mode="lr-tb"/>
      <style:text-properties officeooo:paragraph-rsid="0057c963"/>
    </style:style>
    <style:style style:name="P30"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4e2da0"/>
    </style:style>
    <style:style style:name="P31"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officeooo:paragraph-rsid="004e2da0"/>
    </style:style>
    <style:style style:name="P32"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style:font-weight-asian="bold" style:font-size-complex="14pt" style:font-weight-complex="bold"/>
    </style:style>
    <style:style style:name="P33"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officeooo:rsid="005f3733" officeooo:paragraph-rsid="005f3733"/>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35" style:family="paragraph" style:parent-style-name="Standard">
      <style:paragraph-properties fo:margin-left="0cm" fo:margin-right="0cm" fo:text-align="end" style:justify-single-word="false" fo:text-indent="0cm" style:auto-text-indent="false" fo:break-before="page" style:writing-mode="lr-tb"/>
      <style:text-properties style:font-name="Times New Roman" fo:font-size="14pt" fo:language="kpv" fo:country="RU" style:font-size-asian="14pt" style:font-size-complex="14pt"/>
    </style:style>
    <style:style style:name="P36" style:family="paragraph" style:parent-style-name="Standard">
      <style:paragraph-properties fo:margin-left="0cm" fo:margin-right="0cm" fo:text-align="end" style:justify-single-word="false" fo:text-indent="0cm" style:auto-text-indent="false" style:writing-mode="lr-tb"/>
      <style:text-properties style:font-name="Times New Roman" fo:font-size="14pt" fo:language="kpv" fo:country="RU" style:font-size-asian="14pt" style:font-size-complex="14pt"/>
    </style:style>
    <style:style style:name="P37" style:family="paragraph" style:parent-style-name="Standard">
      <style:paragraph-properties fo:margin-left="0cm" fo:margin-right="0cm" fo:text-align="end" style:justify-single-word="false" fo:text-indent="0cm" style:auto-text-indent="false" style:writing-mode="lr-tb"/>
      <style:text-properties style:font-name="Times New Roman" fo:font-size="14pt" fo:language="kpv" fo:country="RU" officeooo:paragraph-rsid="0057c963" style:font-size-asian="14pt" style:font-size-complex="14pt"/>
    </style:style>
    <style:style style:name="P3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ext-properties style:font-name="Times New Roman" fo:font-size="14pt" fo:language="kpv" fo:country="RU" officeooo:rsid="0057c963" officeooo:paragraph-rsid="00583f23" style:font-size-asian="14pt" style:font-size-complex="14pt"/>
    </style:style>
    <style:style style:name="P39"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officeooo:rsid="0057c963" officeooo:paragraph-rsid="00694c4f" style:font-size-asian="14pt" style:font-size-complex="14pt"/>
    </style:style>
    <style:style style:name="P40"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officeooo:rsid="0057c963" officeooo:paragraph-rsid="00694c4f" style:font-size-asian="14pt" style:font-size-complex="14pt"/>
    </style:style>
    <style:style style:name="P41" style:family="paragraph" style:parent-style-name="Standard">
      <style:paragraph-properties fo:margin-left="0cm" fo:margin-right="0cm" fo:text-align="justify" style:justify-single-word="false" fo:text-indent="1.499cm" style:auto-text-indent="false" style:writing-mode="lr-tb"/>
      <style:text-properties officeooo:paragraph-rsid="0060b9ee"/>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fo:font-weight="bold" style:font-weight-asian="bold" style:font-size-complex="14pt"/>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fo:language="kpv" fo:country="RU" officeooo:rsid="005031cb" style:font-size-asian="14pt" style:font-size-complex="14pt"/>
    </style:style>
    <style:style style:name="T5" style:family="text">
      <style:text-properties style:font-name="Times New Roman" fo:font-size="14pt" fo:language="kpv" fo:country="RU" style:font-size-asian="14pt" style:language-asian="ar" style:country-asian="SA" style:font-size-complex="14pt" style:language-complex="ar" style:country-complex="SA"/>
    </style:style>
    <style:style style:name="T6" style:family="text">
      <style:text-properties style:font-name="Times New Roman" fo:font-size="14pt" fo:language="kpv" fo:country="RU" fo:font-style="normal" style:text-underline-style="none" fo:font-weight="bold" style:font-size-asian="14pt" style:language-asian="zh" style:country-asian="CN" style:font-style-asian="normal" style:font-weight-asian="bold" style:font-size-complex="14pt" style:language-complex="ar" style:country-complex="SA" style:font-weight-complex="bold"/>
    </style:style>
    <style:style style:name="T7" style:family="text">
      <style:text-properties style:font-name="Times New Roman" fo:font-size="14pt" fo:language="kpv" fo:country="RU" fo:font-style="normal" style:text-underline-style="none" fo:font-weight="normal" style:font-size-asian="14pt" style:language-asian="zh" style:country-asian="CN" style:font-style-asian="normal" style:font-weight-asian="normal" style:font-size-complex="14pt" style:language-complex="ar" style:country-complex="SA"/>
    </style:style>
    <style:style style:name="T8" style:family="text">
      <style:text-properties style:font-name="Times New Roman" fo:font-size="14pt" fo:language="kpv" fo:country="RU" fo:font-style="normal" style:text-underline-style="none" fo:font-weight="normal" officeooo:rsid="0050be19" style:font-size-asian="14pt" style:language-asian="zh" style:country-asian="CN" style:font-style-asian="normal" style:font-weight-asian="normal" style:font-size-complex="14pt" style:language-complex="ar" style:country-complex="SA"/>
    </style:style>
    <style:style style:name="T9" style:family="text">
      <style:text-properties style:font-name="Times New Roman" fo:font-size="14pt" fo:language="kpv" fo:country="RU" fo:font-style="normal" style:text-underline-style="none" fo:font-weight="normal" officeooo:rsid="00528982" style:font-size-asian="14pt" style:language-asian="zh" style:country-asian="CN" style:font-style-asian="normal" style:font-weight-asian="normal" style:font-size-complex="14pt" style:language-complex="ar" style:country-complex="SA"/>
    </style:style>
    <style:style style:name="T10" style:family="text">
      <style:text-properties style:font-name="Times New Roman" fo:font-size="14pt" fo:language="kpv" fo:country="RU" fo:font-style="normal" style:text-underline-style="none" fo:font-weight="normal" officeooo:rsid="00548223" style:font-size-asian="14pt" style:language-asian="zh" style:country-asian="CN" style:font-style-asian="normal" style:font-weight-asian="normal" style:font-size-complex="14pt" style:language-complex="ar" style:country-complex="SA"/>
    </style:style>
    <style:style style:name="T11" style:family="text">
      <style:text-properties style:font-name="Times New Roman" fo:font-size="14pt" fo:language="kpv" fo:country="RU" fo:font-style="normal" style:text-underline-style="none" fo:font-weight="normal" officeooo:rsid="0055df92" style:font-size-asian="14pt" style:language-asian="zh" style:country-asian="CN" style:font-style-asian="normal" style:font-weight-asian="normal" style:font-size-complex="14pt" style:language-complex="ar" style:country-complex="SA"/>
    </style:style>
    <style:style style:name="T12" style:family="text">
      <style:text-properties style:font-name="Times New Roman" fo:font-size="14pt" fo:language="kpv" fo:country="RU" fo:font-style="normal" style:text-underline-style="none" fo:font-weight="normal" officeooo:rsid="0057c963" style:font-size-asian="14pt" style:language-asian="zh" style:country-asian="CN" style:font-style-asian="normal" style:font-weight-asian="normal" style:font-size-complex="14pt" style:language-complex="ar" style:country-complex="SA"/>
    </style:style>
    <style:style style:name="T13" style:family="text">
      <style:text-properties style:font-name="Times New Roman" fo:font-size="14pt" fo:language="kpv" fo:country="RU" fo:font-style="normal" style:text-underline-style="none" fo:font-weight="normal" officeooo:rsid="0060bd59" style:font-size-asian="14pt" style:language-asian="zh" style:country-asian="CN" style:font-style-asian="normal" style:font-weight-asian="normal" style:font-size-complex="14pt" style:language-complex="ar" style:country-complex="SA"/>
    </style:style>
    <style:style style:name="T14" style:family="text">
      <style:text-properties style:font-name="Times New Roman" fo:font-size="14pt" fo:language="kpv" fo:country="RU" fo:font-style="normal" style:text-underline-style="none" fo:font-weight="normal" style:font-size-asian="14pt" style:language-asian="zh" style:country-asian="CN" style:font-style-asian="normal" style:font-weight-asian="normal" style:font-size-complex="14pt" style:language-complex="ar" style:country-complex="SA"/>
    </style:style>
    <style:style style:name="T15" style:family="text">
      <style:text-properties style:font-name="Times New Roman" fo:font-size="14pt" fo:language="kpv" fo:country="RU" fo:font-style="normal" style:text-underline-style="none" fo:font-weight="normal" officeooo:rsid="0069a10d" style:font-size-asian="14pt" style:language-asian="zh" style:country-asian="CN" style:font-style-asian="normal" style:font-weight-asian="normal" style:font-size-complex="14pt" style:language-complex="ar" style:country-complex="SA"/>
    </style:style>
    <style:style style:name="T16" style:family="text">
      <style:text-properties style:font-name="Times New Roman" fo:font-size="14pt" fo:language="kpv" fo:country="RU" fo:font-style="normal" style:text-underline-style="none" fo:font-weight="normal" fo:background-color="#ffff00" loext:char-shading-value="0" style:font-size-asian="14pt" style:language-asian="zh" style:country-asian="CN" style:font-style-asian="normal" style:font-weight-asian="normal" style:font-size-complex="14pt" style:language-complex="ar" style:country-complex="SA"/>
    </style:style>
    <style:style style:name="T17" style:family="text">
      <style:text-properties style:font-name="Times New Roman" fo:font-size="14pt" fo:language="kpv" fo:country="RU" fo:font-style="normal" style:text-underline-style="none" fo:font-weight="normal" fo:background-color="#ffff00" loext:char-shading-value="0" style:font-size-asian="14pt" style:language-asian="zh" style:country-asian="CN" style:font-style-asian="normal" style:font-weight-asian="normal" style:font-size-complex="14pt" style:language-complex="ar" style:country-complex="SA"/>
    </style:style>
    <style:style style:name="T18" style:family="text">
      <style:text-properties style:font-name="Times New Roman"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ar" style:country-complex="SA"/>
    </style:style>
    <style:style style:name="T19" style:family="text">
      <style:text-properties style:font-name="Times New Roman" fo:font-size="14pt" fo:language="kpv" fo:country="RU" fo:font-style="normal" style:text-underline-style="none" fo:font-weight="normal" fo:background-color="transparent" loext:char-shading-value="0" style:font-size-asian="14pt" style:language-asian="zh" style:country-asian="CN" style:font-style-asian="normal" style:font-weight-asian="normal" style:font-size-complex="14pt" style:language-complex="ar" style:country-complex="SA"/>
    </style:style>
    <style:style style:name="T20" style:family="text">
      <style:text-properties style:font-name="Times New Roman" fo:font-size="14pt" fo:language="kpv" fo:country="RU" fo:font-style="normal" style:font-size-asian="14pt" style:font-style-asian="normal" style:font-size-complex="14pt" style:font-style-complex="normal"/>
    </style:style>
    <style:style style:name="T21" style:family="text">
      <style:text-properties style:font-name="Times New Roman" fo:font-size="14pt" fo:language="kpv" fo:country="RU" fo:font-style="normal" style:font-size-asian="14pt" style:language-asian="zh" style:country-asian="CN" style:font-style-asian="normal" style:font-size-complex="14pt" style:language-complex="ar" style:country-complex="SA" style:font-style-complex="normal"/>
    </style:style>
    <style:style style:name="T22" style:family="text">
      <style:text-properties style:font-name="Times New Roman" fo:font-size="14pt" fo:language="kpv" fo:country="RU" fo:font-weight="bold" style:font-size-asian="14pt" style:font-weight-asian="bold" style:font-size-complex="14pt" style:font-weight-complex="bold"/>
    </style:style>
    <style:style style:name="T23" style:family="text">
      <style:text-properties fo:color="#000000" loext:opacity="100%"/>
    </style:style>
    <style:style style:name="T24" style:family="text">
      <style:text-properties fo:color="#000000" loext:opacity="100%" officeooo:rsid="005c0312"/>
    </style:style>
    <style:style style:name="T25" style:family="text">
      <style:text-properties fo:font-size="14pt" fo:font-style="normal" style:text-underline-style="none" fo:font-weight="bold" style:font-size-asian="14pt" style:language-asian="zh" style:country-asian="CN" style:font-style-asian="normal" style:font-weight-asian="bold" style:language-complex="ar" style:country-complex="SA" style:font-weight-complex="bold"/>
    </style:style>
    <style:style style:name="T26" style:family="text">
      <style:text-properties fo:font-size="14pt" fo:font-style="normal" style:text-underline-style="none" fo:font-weight="bold" officeooo:rsid="00583f23" style:font-size-asian="14pt" style:language-asian="zh" style:country-asian="CN" style:font-style-asian="normal" style:font-weight-asian="bold" style:language-complex="ar" style:country-complex="SA" style:font-weight-complex="bold"/>
    </style:style>
    <style:style style:name="T27" style:family="text">
      <style:text-properties fo:font-size="14pt" fo:font-style="normal" style:text-underline-style="none" fo:font-weight="normal" style:font-size-asian="14pt" style:language-asian="zh" style:country-asian="CN" style:font-style-asian="normal" style:font-weight-asian="normal" style:language-complex="ar" style:country-complex="SA"/>
    </style:style>
    <style:style style:name="T28" style:family="text">
      <style:text-properties fo:font-size="14pt" fo:font-style="normal" style:text-underline-style="none" fo:font-weight="normal" officeooo:rsid="00548223" style:font-size-asian="14pt" style:language-asian="zh" style:country-asian="CN" style:font-style-asian="normal" style:font-weight-asian="normal" style:language-complex="ar" style:country-complex="SA"/>
    </style:style>
    <style:style style:name="T29" style:family="text">
      <style:text-properties fo:font-size="14pt" fo:font-style="normal" style:text-underline-style="none" fo:font-weight="normal" officeooo:rsid="00583f23" style:font-size-asian="14pt" style:language-asian="zh" style:country-asian="CN" style:font-style-asian="normal" style:font-weight-asian="normal" style:language-complex="ar" style:country-complex="SA"/>
    </style:style>
    <style:style style:name="T30" style:family="text">
      <style:text-properties fo:font-size="14pt" fo:font-style="normal" style:text-underline-style="none" fo:font-weight="normal" officeooo:rsid="0057c963" style:font-size-asian="14pt" style:language-asian="zh" style:country-asian="CN" style:font-style-asian="normal" style:font-weight-asian="normal" style:language-complex="ar" style:country-complex="SA"/>
    </style:style>
    <style:style style:name="T31" style:family="text">
      <style:text-properties fo:font-size="14pt" fo:font-style="normal" style:text-underline-style="none" fo:font-weight="normal" officeooo:rsid="00694c4f" style:font-size-asian="14pt" style:language-asian="zh" style:country-asian="CN" style:font-style-asian="normal" style:font-weight-asian="normal" style:language-complex="ar" style:country-complex="SA"/>
    </style:style>
    <style:style style:name="T32" style:family="text">
      <style:text-properties fo:font-size="14pt" fo:font-style="normal" style:text-underline-style="none" fo:font-weight="normal" style:font-size-asian="14pt" style:language-asian="zh" style:country-asian="CN" style:font-style-asian="normal" style:font-weight-asian="normal" style:language-complex="hi" style:country-complex="IN"/>
    </style:style>
    <style:style style:name="T33" style:family="text">
      <style:text-properties fo:font-size="14pt" fo:font-style="normal" style:text-underline-style="none" fo:font-weight="normal" style:font-name-asian="Calibri2" style:font-size-asian="14pt" style:language-asian="en" style:country-asian="US" style:font-style-asian="normal" style:font-weight-asian="normal" style:language-complex="hi" style:country-complex="IN" style:font-weight-complex="bold"/>
    </style:style>
    <style:style style:name="T34" style:family="text">
      <style:text-properties fo:font-size="14pt" fo:font-style="normal" style:text-underline-style="none" fo:font-weight="normal" officeooo:rsid="005c0312" style:font-name-asian="Calibri2" style:font-size-asian="14pt" style:language-asian="en" style:country-asian="US" style:font-style-asian="normal" style:font-weight-asian="normal" style:language-complex="hi" style:country-complex="IN" style:font-weight-complex="bold"/>
    </style:style>
    <style:style style:name="T35" style:family="text">
      <style:text-properties fo:font-size="14pt" fo:font-style="normal" style:text-underline-style="none" fo:font-weight="normal" officeooo:rsid="005c0312" style:font-name-asian="Calibri2" style:font-size-asian="14pt" style:language-asian="zh" style:country-asian="CN" style:font-style-asian="normal" style:font-weight-asian="normal" style:language-complex="hi" style:country-complex="IN" style:font-weight-complex="bold"/>
    </style:style>
    <style:style style:name="T36" style:family="text">
      <style:text-properties fo:font-size="14pt" fo:font-style="normal" style:text-underline-style="none" fo:font-weight="normal" style:font-name-asian="Calibri2" style:font-size-asian="14pt" style:language-asian="zh" style:country-asian="CN" style:font-style-asian="normal" style:font-weight-asian="normal" style:language-complex="ar" style:country-complex="SA" style:font-weight-complex="bold"/>
    </style:style>
    <style:style style:name="T37" style:family="text">
      <style:text-properties fo:font-size="14pt" fo:font-style="normal" style:text-underline-style="none" fo:font-weight="normal" officeooo:rsid="00583f23" style:font-name-asian="Calibri2" style:font-size-asian="14pt" style:language-asian="zh" style:country-asian="CN" style:font-style-asian="normal" style:font-weight-asian="normal" style:language-complex="ar" style:country-complex="SA" style:font-weight-complex="bold"/>
    </style:style>
    <style:style style:name="T38" style:family="text">
      <style:text-properties officeooo:rsid="0057c963"/>
    </style:style>
    <style:style style:name="T39" style:family="text">
      <style:text-properties style:text-position="super 58%" style:font-name="Times New Roman" fo:font-size="14pt" fo:language="kpv" fo:country="RU" fo:font-style="normal" style:text-underline-style="none" fo:font-weight="normal" officeooo:rsid="0057c963" style:font-size-asian="14pt" style:language-asian="zh" style:country-asian="CN" style:font-style-asian="normal" style:font-weight-asian="normal" style:font-size-complex="14pt" style:language-complex="ar" style:country-complex="SA"/>
    </style:style>
    <style:style style:name="T40" style:family="text">
      <style:text-properties style:text-position="0% 100%" style:font-name="Times New Roman" fo:font-size="14pt" fo:language="kpv" fo:country="RU" fo:font-style="normal" style:text-underline-style="none" fo:font-weight="normal" officeooo:rsid="0057c963" style:font-size-asian="14pt" style:language-asian="zh" style:country-asian="CN" style:font-style-asian="normal" style:font-weight-asian="normal" style:font-size-complex="14pt" style:language-complex="ar" style:country-complex="SA"/>
    </style:style>
    <style:style style:name="T41" style:family="text">
      <style:text-properties fo:color="#00000a" loext:opacity="100%" fo:font-size="14pt" fo:letter-spacing="-0.002cm" fo:font-style="normal" style:text-underline-style="none" fo:font-weight="normal" fo:background-color="#ffffff" loext:char-shading-value="0" style:font-size-asian="14pt" style:language-asian="zh" style:country-asian="CN" style:font-style-asian="normal" style:font-weight-asian="normal" style:language-complex="ar" style:country-complex="SA"/>
    </style:style>
    <style:style style:name="T42" style:family="text">
      <style:text-properties fo:color="#00000a" loext:opacity="100%" fo:font-size="14pt" fo:letter-spacing="-0.002cm" fo:font-style="normal" style:text-underline-style="none" fo:font-weight="normal" officeooo:rsid="0057c963" fo:background-color="#ffffff" loext:char-shading-value="0" style:font-size-asian="14pt" style:language-asian="zh" style:country-asian="CN" style:font-style-asian="normal" style:font-weight-asian="normal" style:language-complex="ar" style:country-complex="SA"/>
    </style:style>
    <style:style style:name="T43" style:family="text">
      <style:text-properties fo:color="#00000a" loext:opacity="100%" style:font-name-asian="Calibri2" style:language-asian="zxx" style:country-asian="none"/>
    </style:style>
    <style:style style:name="T44" style:family="text">
      <style:text-properties fo:color="#00000a" loext:opacity="100%" officeooo:rsid="0058c68f" style:font-name-asian="Calibri2" style:language-asian="zxx" style:country-asian="none" style:font-weight-complex="bold"/>
    </style:style>
    <style:style style:name="T45" style:family="text">
      <style:text-properties fo:color="#00000a" loext:opacity="100%" style:font-name-asian="Calibri2" style:font-weight-complex="bold"/>
    </style:style>
    <style:style style:name="T46" style:family="text">
      <style:text-properties fo:color="#00000a" loext:opacity="100%" officeooo:rsid="0058c68f" style:font-name-asian="Calibri2" style:font-weight-complex="bold"/>
    </style:style>
    <style:style style:name="T47" style:family="text">
      <style:text-properties style:letter-kerning="true"/>
    </style:style>
    <style:style style:name="T48" style:family="text">
      <style:text-properties style:font-name-asian="Calibri2"/>
    </style:style>
    <style:style style:name="T49" style:family="text">
      <style:text-properties style:font-name-asian="Calibri2" style:font-weight-complex="bold"/>
    </style:style>
    <style:style style:name="T50" style:family="text">
      <style:text-properties officeooo:rsid="0058c68f" style:font-name-asian="Calibri2" style:font-weight-complex="bold"/>
    </style:style>
    <style:style style:name="T51" style:family="text">
      <style:text-properties officeooo:rsid="005c0312" style:font-name-asian="Calibri2"/>
    </style:style>
    <style:style style:name="T52" style:family="text">
      <style:text-properties style:font-name-asian="Calibri2" style:language-asian="en" style:country-asian="US" style:font-weight-complex="bold"/>
    </style:style>
    <style:style style:name="T53" style:family="text">
      <style:text-properties officeooo:rsid="005c0312" style:font-name-asian="Calibri2" style:language-asian="en" style:country-asian="US" style:font-weight-complex="bold"/>
    </style:style>
    <style:style style:name="T54" style:family="text">
      <style:text-properties officeooo:rsid="005b8853" style:font-name-asian="Calibri2" style:language-asian="en" style:country-asian="US" style:font-weight-complex="bold"/>
    </style:style>
    <style:style style:name="T55" style:family="text">
      <style:text-properties officeooo:rsid="005cd6c4" style:font-name-asian="Calibri2" style:language-asian="en" style:country-asian="US" style:font-weight-complex="bold"/>
    </style:style>
    <style:style style:name="T56" style:family="text">
      <style:text-properties officeooo:rsid="005b8853"/>
    </style:style>
    <style:style style:name="T57" style:family="text">
      <style:text-properties officeooo:rsid="005c0312"/>
    </style:style>
    <style:style style:name="T58" style:family="text">
      <style:text-properties officeooo:rsid="005cd6c4"/>
    </style:style>
    <style:style style:name="T59" style:family="text">
      <style:text-properties style:language-asian="en" style:country-asian="US"/>
    </style:style>
    <style:style style:name="T60" style:family="text">
      <style:text-properties officeooo:rsid="005cd6c4" style:language-asian="en" style:country-asian="US"/>
    </style:style>
    <style:style style:name="T61" style:family="text">
      <style:text-properties officeooo:rsid="005de561" style:language-asian="en" style:country-asian="US"/>
    </style:style>
    <style:style style:name="T62" style:family="text">
      <style:text-properties officeooo:rsid="0069a1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56397241" text:style-name="WWNum1">
        <text:list-item>
          <text:p text:style-name="P33"><text:span text:style-name="T1">К ОПУБЛИКОВАНИЮ</text:span></text:p>
        </text:list-item>
        <text:list-item>
          <text:p text:style-name="P31"><text:span text:style-name="T1"/></text:p>
        </text:list-item>
        <text:list-item>
          <text:p text:style-name="P30"><text:span text:style-name="T1">К</text:span><text:span text:style-name="T2">ОМИ РЕСПУБЛИКАСА ВЕСЬКӦДЛАН КОТЫРЛӦН</text:span></text:p>
          <text:list>
            <text:list-item>
              <text:list>
                <text:list-item>
                  <text:p text:style-name="P32">ШУӦМ</text:p>
                </text:list-item>
              </text:list>
            </text:list-item>
          </text:list>
        </text:list-item>
      </text:list>
      <text:p text:style-name="P1"/>
      <text:p text:style-name="P3"><text:span text:style-name="Основной_20_текст7"><text:span text:style-name="T25">«Россия Федерацияса гражданаӧс, суйӧрсайса гражданаӧс да гражданствотӧм йӧзӧс, кодъяс пыр олӧны Украина мутасын, </text:span></text:span></text:p>
      <text:p text:style-name="P18"><text:span text:style-name="Основной_20_текст7"><text:span text:style-name="T6">а сідзжӧ Россия Федерацияса субъектъяслӧн мутасъясын,</text:span></text:span></text:p>
      <text:p text:style-name="P18"><text:span text:style-name="Основной_20_текст7"><text:span text:style-name="T6">кӧні пыртӧма медыджыд да шӧр реагируйтан тшупӧдъяс, </text:span></text:span></text:p>
      <text:p text:style-name="P18"><text:span text:style-name="Основной_20_текст7"><text:span text:style-name="T6">кодъяслы быть ковмис мунны олан жыръясысь, Россия </text:span></text:span><text:span text:style-name="T22">Федерацияса гражданаӧс да суйӧрсайса гражданаӧс, кодъясӧс эвакуируйтӧма Палестина Канмуысь Россия Федерацияӧ</text:span><text:span text:style-name="Основной_20_текст7"><text:span text:style-name="T6">, Коми Республика мутасын овмӧдӧмкӧд йитчӧм ӧткымын юалӧм йылысь» Коми Республикаса Веськӧдлан котырлӧн 2022 во урасьӧм тӧлысь 21 лунся 80 №-а шуӧмӧ </text:span></text:span></text:p>
      <text:p text:style-name="P18"><text:span text:style-name="Основной_20_текст7"><text:span text:style-name="T6">вежсьӧмъяс пыртӧм йылысь</text:span></text:span></text:p>
      <text:p text:style-name="P2"/>
      <text:p text:style-name="P20"><text:span text:style-name="Основной_20_текст7"><text:span text:style-name="T7">Коми Республикаса Веськӧдлан котыр шуис:</text:span></text:span></text:p>
      <text:p text:style-name="P22"><text:span text:style-name="T3">1. Пыртны «</text:span><text:span text:style-name="Основной_20_текст7"><text:span text:style-name="T7">Россия Федерацияса гражданаӧс, суйӧрсайса гражданаӧс да гражданствотӧм йӧзӧс, кодъяс пыр олӧны Украина мутасын, а сідзжӧ Россия Федерацияса субъектъяслӧн мутасъясын, кӧні пыртӧма медыджыд да шӧр реагируйтан тшупӧдъяс, кодъяслы быть ковмис мунны олан жыръясысь, Россия </text:span></text:span><text:span text:style-name="T3">Федерацияса гражданаӧс да суйӧрсайса гражданаӧс, кодъясӧс эвакуируйтӧма Палестина Канмуысь Россия Федерацияӧ, </text:span><text:span text:style-name="Основной_20_текст7"><text:span text:style-name="T7">Коми Республика мутасын овмӧдӧмкӧд йитчӧм ӧткымын юалӧм йылысь» Коми Республикаса Веськӧдлан котырлӧн 2022 во урасьӧм тӧлысь 21 лунся 80 №-а шуӧмӧ вежсьӧмъяс содтӧд серти.</text:span></text:span></text:p>
      <text:p text:style-name="P20"><text:span text:style-name="T20">2. </text:span><text:span text:style-name="Emphasis"><text:span text:style-name="T21">Тайӧ шуӧмыс вынсялӧ сійӧс официальнӧя йӧзӧдан лунсянь</text:span></text:span><text:span text:style-name="T20">.</text:span></text:p>
      <text:p text:style-name="P2"/>
      <text:p text:style-name="P2"/>
      <text:p text:style-name="P2"/>
      <text:p text:style-name="P2">Коми Республикаса Веськӧдлан котырӧн</text:p>
      <text:p text:style-name="P2">Юрнуӧдысьӧс Медводдза вежысь <text:s text:c="50"/>Э. Ахмеева</text:p>
      <text:p text:style-name="P2"/>
      <text:p text:style-name="P2">Сыктывкар</text:p>
      <text:p text:style-name="P21"><text:span text:style-name="T3">2024 вося </text:span><text:span text:style-name="T4">йирым</text:span><text:span text:style-name="T3"> тӧлысь </text:span><text:span text:style-name="T4">10</text:span><text:span text:style-name="T3"> лун</text:span></text:p>
      <text:p text:style-name="P21"><text:span text:style-name="T4">408</text:span><text:span text:style-name="T3"> №</text:span></text:p>
      <text:p text:style-name="P2"/>
      <text:p text:style-name="P2"/>
      <text:p text:style-name="P2"/>
      <text:p text:style-name="P2"/>
      <text:p text:style-name="P2"/>
      <text:p text:style-name="P2"/>
      <text:p text:style-name="P2"/>
      <text:p text:style-name="P2"/>
      <text:p text:style-name="P35">Коми Республикаса Веськӧдлан котырлӧн</text:p>
      <text:p text:style-name="P27"><text:span text:style-name="T3">2024 во </text:span><text:span text:style-name="T4">йирым</text:span><text:span text:style-name="T3"> тӧлысь </text:span><text:span text:style-name="T4">10</text:span><text:span text:style-name="T3"> лунся </text:span><text:span text:style-name="T4">408</text:span><text:span text:style-name="T3"> №-а шуӧм дорӧ</text:span></text:p>
      <text:p text:style-name="P36">СОДТӦД</text:p>
      <text:p text:style-name="P2"/>
      <text:p text:style-name="P18"><text:span text:style-name="Основной_20_текст7"><text:span text:style-name="T7">«Россия Федерацияса гражданаӧс, суйӧрсайса гражданаӧс да гражданствотӧм йӧзӧс, кодъяс пыр олӧны Украина мутасын,</text:span></text:span></text:p>
      <text:p text:style-name="P18"><text:span text:style-name="Основной_20_текст7"><text:span text:style-name="T7">а сідзжӧ Россия Федерацияса субъектъяслӧн мутасъясын, </text:span></text:span></text:p>
      <text:p text:style-name="P18"><text:span text:style-name="Основной_20_текст7"><text:span text:style-name="T7">кӧні пыртӧма медыджыд да шӧр реагируйтан тшупӧдъяс, кодъяслы </text:span></text:span></text:p>
      <text:p text:style-name="P19"><text:span text:style-name="Основной_20_текст7"><text:span text:style-name="T7">быть ковмис мунны олан жыръясысь, Россия </text:span></text:span><text:span text:style-name="T3">Федерацияса гражданаӧс да суйӧрсайса гражданаӧс, кодъясӧс эвакуируйтӧма Палестина Канмуысь Россия Федерацияӧ, </text:span><text:span text:style-name="Основной_20_текст7"><text:span text:style-name="T7">Коми Республика мутасын овмӧдӧмкӧд йитчӧм ӧткымын юалӧм йылысь» Коми Республикаса Веськӧдлан котырлӧн </text:span></text:span></text:p>
      <text:p text:style-name="P19"><text:span text:style-name="Основной_20_текст7"><text:span text:style-name="T7">2022 во урасьӧм тӧлысь 21 лунся 80 №-а шуӧмӧ пыртӧм</text:span></text:span></text:p>
      <text:p text:style-name="P18"><text:span text:style-name="Основной_20_текст7"><text:span text:style-name="T6">ВЕЖСЬӦМЪЯС</text:span></text:span></text:p>
      <text:p text:style-name="P2"/>
      <text:p text:style-name="P22"><text:span text:style-name="Основной_20_текст7"><text:span text:style-name="T7">«Россия Федерацияса гражданаӧс, суйӧрсайса гражданаӧс да гражданствотӧм йӧзӧс, кодъяс пыр олӧны Украина мутасын, а сідзжӧ <text:s/>Россия Федерацияса субъектъяслӧн мутасъясын, кӧні пыртӧма медыджыд да шӧр реагируйтан тшупӧдъяс, кодъяслы быть ковмис мунны олан жыръясысь, Россия </text:span></text:span><text:span text:style-name="T3">Федерацияса гражданаӧс да суйӧрсайса гражданаӧс, кодъясӧс эвакуируйтӧма Палестина Канмуысь Россия Федерацияӧ, </text:span><text:span text:style-name="Основной_20_текст7"><text:span text:style-name="T7">Коми Республика мутасын овмӧдӧмкӧд йитчӧм ӧткымын юалӧм йылысь» Коми Республикаса Веськӧдлан котырлӧн 2022 во урасьӧм тӧлысь 21 лунся 80 №-а шуӧмын:</text:span></text:span></text:p>
      <text:p text:style-name="P23"><text:span text:style-name="Основной_20_текст7"><text:span text:style-name="T8">1. Водзкывйын «2022 во урасьӧм тӧлысь 18 лунся» кывъяс вежны «2022 во урасьӧм тӧлысь 1</text:span></text:span><text:span text:style-name="Основной_20_текст7"><text:span text:style-name="T10">9</text:span></text:span><text:span text:style-name="Основной_20_текст7"><text:span text:style-name="T8"> лунся» кывъясӧн.</text:span></text:span></text:p>
      <text:p text:style-name="P24"><text:span text:style-name="Основной_20_текст7"><text:span text:style-name="T8">2. 1 пунктын «</text:span></text:span><text:span text:style-name="Основной_20_текст7"><text:span text:style-name="T9">да вынсьӧдны </text:span></text:span><text:span text:style-name="Основной_20_текст7"><text:span text:style-name="T10">сэтчӧ пырысьяс</text:span></text:span><text:span text:style-name="Основной_20_текст7"><text:span text:style-name="T15">сӧ</text:span></text:span><text:span text:style-name="Основной_20_текст7"><text:span text:style-name="T10">» кывъяс вежны </text:span></text:span><text:span text:style-name="Основной_20_текст7"><text:span text:style-name="T8">«</text:span></text:span><text:span text:style-name="Основной_20_текст7"><text:span text:style-name="T9">да вынсьӧдны </text:span></text:span><text:span text:style-name="Основной_20_текст7"><text:span text:style-name="T10">сэтчӧ пырысьяс</text:span></text:span><text:span text:style-name="Основной_20_текст7"><text:span text:style-name="T15">сӧ</text:span></text:span><text:span text:style-name="Основной_20_текст7"><text:span text:style-name="T10"> чинъяс серти» кывъясӧн.</text:span></text:span></text:p>
      <text:p text:style-name="P24"><text:span text:style-name="Основной_20_текст7"><text:span text:style-name="T10">3. Россия </text:span></text:span><text:span text:style-name="Основной_20_текст7"><text:span text:style-name="T7">Федерацияса гражданаӧс, суйӧрсайса гражданаӧс да гражданствотӧм йӧзӧс, кодъяс пыр олӧны Украина мутасын, а сідзжӧ <text:s/>Россия Федерацияса субъектъяслӧн мутасъясын, кӧні пыртӧма медыджыд да шӧр реагируйтан тшупӧдъяс, кодъяслы быть ковмис мунны олан жыръясысь, Россия Федерацияса гражданаӧс да суйӧрсайса гражданаӧс, кодъясӧс эвакуируйтӧмаӧсь Палестина Канмуысь Россия Федерацияӧ, Коми Республика мутасын овмӧдӧмкӧд йитчӧм юалӧмъяс серти ведомствокостса уджалан группаӧ пырысьяс</text:span></text:span><text:span text:style-name="Основной_20_текст7"><text:span text:style-name="T13">сӧ</text:span></text:span><text:span text:style-name="Основной_20_текст7"><text:span text:style-name="T10">, </text:span></text:span><text:span text:style-name="Основной_20_текст7"><text:span text:style-name="T11">мый вынсьӧдӧма шуӧмӧн (1 №-а содтӧд), гижны тайӧ вежсьӧмъяс дорӧ содтӧд серти.</text:span></text:span></text:p>
      <text:p text:style-name="P25"><text:span text:style-name="Основной_20_текст7"><text:span text:style-name="T11">4. Россия </text:span></text:span><text:span text:style-name="Основной_20_текст7"><text:span text:style-name="T7">Федерацияса гражданаӧс, суйӧрсайса гражданаӧс да гражданствотӧм йӧзӧс, кодъяс пыр олӧны Украина мутасын, а сідзжӧ <text:s/>Россия Федерацияса субъектъяслӧн мутасъясын, кӧні пыртӧма медыджыд да шӧр реагируйтан тшупӧдъяс, кодъяслы быть ковмис мунны олан жыръясысь, Россия Федерацияса гражданаӧс да суйӧрсайса гражданаӧс, кодъясӧс эвакуируйтӧмаӧсь Палестина Канмуысь Россия Федерацияӧ, недыр кад</text:span></text:span><text:span text:style-name="Основной_20_текст_20_Знак1"><text:span text:style-name="T5"> кежлӧ овмӧдан пунктъяс</text:span></text:span><text:span text:style-name="Основной_20_текст7"><text:span text:style-name="T12">ын (2 №-а содтӧд):</text:span></text:span></text:p>
      <text:p text:style-name="P26"><text:span text:style-name="Основной_20_текст7"><text:span text:style-name="T12">1) 7</text:span></text:span><text:span text:style-name="Основной_20_текст7"><text:span text:style-name="T39">1</text:span></text:span><text:span text:style-name="Основной_20_текст7"><text:span text:style-name="T40"> пункт киритны;</text:span></text:span></text:p>
      <text:p text:style-name="P41"><text:soft-page-break/><text:span text:style-name="Основной_20_текст7"><text:span text:style-name="T40">2) 10 пунктын «Кислицин» кыв вежны «Кислицын» кывйӧн.</text:span></text:span></text:p>
      <text:p text:style-name="P28"><text:span text:style-name="Основной_20_текст7"><text:span text:style-name="T19">«Россия Федерацияса гражданаӧс, </text:span></text:span></text:p>
      <text:p text:style-name="P29"><text:span text:style-name="Основной_20_текст7"><text:span text:style-name="T19">суйӧрсайса гражданаӧс да гражданствотӧм йӧзӧс, </text:span></text:span></text:p>
      <text:p text:style-name="P29"><text:span text:style-name="Основной_20_текст7"><text:span text:style-name="T19">кодъяс пыр олӧны Украина мутасын,</text:span></text:span></text:p>
      <text:p text:style-name="P29"><text:span text:style-name="Основной_20_текст7"><text:span text:style-name="T7">а сідзжӧ Россия Федерацияса субъектъяслӧн мутасъясын, </text:span></text:span></text:p>
      <text:p text:style-name="P29"><text:span text:style-name="Основной_20_текст7"><text:span text:style-name="T7">кӧні пыртӧма медыджыд да шӧр реагируйтан тшупӧдъяс, </text:span></text:span></text:p>
      <text:p text:style-name="P29"><text:span text:style-name="Основной_20_текст7"><text:span text:style-name="T7">кодъяслы быть ковмис мунны олан жыръясысь, </text:span></text:span></text:p>
      <text:p text:style-name="P29"><text:span text:style-name="Основной_20_текст7"><text:span text:style-name="T7">Россия </text:span></text:span><text:span text:style-name="T3">Федерацияса гражданаӧс да суйӧрсайса гражданаӧс, </text:span></text:p>
      <text:p text:style-name="P37">кодъясӧс эвакуируйтӧма Палестина Канмуысь Россия Федерацияӧ, </text:p>
      <text:p text:style-name="P29"><text:span text:style-name="Основной_20_текст7"><text:span text:style-name="T7">Коми Республика мутасын овмӧдӧмкӧд йитчӧм ӧткымын юалӧм йылысь» Коми Республикаса Веськӧдлан котырлӧн </text:span></text:span></text:p>
      <text:p text:style-name="P29"><text:span text:style-name="Основной_20_текст7"><text:span text:style-name="T7">2022 во урасьӧм тӧлысь 21 лунся 80 №-а шуӧмӧ </text:span></text:span></text:p>
      <text:p text:style-name="P29"><text:span text:style-name="Основной_20_текст7"><text:span text:style-name="T7">пыртӧм </text:span></text:span><text:span text:style-name="Основной_20_текст7"><text:span text:style-name="T12">вежсьӧмъяс дорӧ</text:span></text:span></text:p>
      <text:p text:style-name="P29"><text:span text:style-name="Основной_20_текст7"><text:span text:style-name="T12">СОДТӦД</text:span></text:span></text:p>
      <text:p text:style-name="P29"/>
      <text:p text:style-name="P29"><text:span text:style-name="Основной_20_текст7"><text:span text:style-name="T12">«ВЫНСЬӦДӦМА</text:span></text:span></text:p>
      <text:p text:style-name="P37">Коми Республикаса Веськӧдлан котырлӧн</text:p>
      <text:p text:style-name="P4">202<text:span text:style-name="T38">2</text:span> во <text:span text:style-name="T38">урасьӧм</text:span> тӧлысь <text:span text:style-name="T38">21</text:span> лунся <text:span text:style-name="T38">80</text:span> №-а шуӧм<text:span text:style-name="T38">ӧн</text:span></text:p>
      <text:p text:style-name="P5">(1 №-а содтӧд)</text:p>
      <text:p text:style-name="P5"/>
      <text:p text:style-name="P39"><text:span text:style-name="Основной_20_текст7"><text:span text:style-name="T28">Россия </text:span></text:span><text:span text:style-name="Основной_20_текст7"><text:span text:style-name="T27">Федерацияса гражданаӧс, суйӧрсайса гражданаӧс </text:span></text:span></text:p>
      <text:p text:style-name="P40"><text:span text:style-name="Основной_20_текст7"><text:span text:style-name="T27">да гражданствотӧм йӧзӧс, кодъяс пыр олӧны Украина мутасын, </text:span></text:span></text:p>
      <text:p text:style-name="P40"><text:span text:style-name="Основной_20_текст7"><text:span text:style-name="T27">а сідзжӧ Россия Федерацияса субъектъяслӧн мутасъясын, </text:span></text:span></text:p>
      <text:p text:style-name="P40"><text:span text:style-name="Основной_20_текст7"><text:span text:style-name="T27">кӧні пыртӧма медыджыд да шӧр реагируйтан тшупӧдъяс, </text:span></text:span></text:p>
      <text:p text:style-name="P40"><text:span text:style-name="Основной_20_текст7"><text:span text:style-name="T27">кодъяслы быть ковмис мунны олан жыръясысь, </text:span></text:span></text:p>
      <text:p text:style-name="P40"><text:span text:style-name="Основной_20_текст7"><text:span text:style-name="T27">Россия Федерацияса гражданаӧс да суйӧрсайса гражданаӧс, </text:span></text:span></text:p>
      <text:p text:style-name="P40"><text:span text:style-name="Основной_20_текст7"><text:span text:style-name="T27">кодъясӧс эвакуируйтӧма Палестина Канмуысь Россия Федерацияӧ, </text:span></text:span></text:p>
      <text:p text:style-name="P40"><text:span text:style-name="Основной_20_текст7"><text:span text:style-name="T27">Коми Республика мутасын овмӧдӧмкӧд йитчӧм юалӧмъяс серти ведомствокостса уджалан группаӧ</text:span></text:span></text:p>
      <text:p text:style-name="P7"><text:span text:style-name="Основной_20_текст7"><text:span text:style-name="T26">ПЫРЫСЬЯС</text:span></text:span></text:p>
      <text:p text:style-name="P6"><text:span text:style-name="Основной_20_текст7"/></text:p>
      <text:p text:style-name="P6"><text:span text:style-name="Основной_20_текст7"><text:span text:style-name="T29">1. Коми Республикаса Веськӧдлан котырӧн Юрнуӧдысьӧс Медводдза вежысь, коді Коми Республикаса Юралысьлӧн помшуӧм серти пӧртӧ олӧмӧ Коми Республикаса Веськӧдлан котырӧн Юрнуӧдысьлысь уджмогъяс</text:span></text:span><text:span text:style-name="Основной_20_текст7"><text:span text:style-name="T31">сӧ</text:span></text:span><text:span text:style-name="Основной_20_текст7"><text:span text:style-name="T29"> (</text:span></text:span><text:span text:style-name="Основной_20_текст7"><text:span text:style-name="T41">Ведомствокостса уджалан группаӧн юрнуӧдысь</text:span></text:span>).</text:p>
      <text:p text:style-name="P8">2. <text:span text:style-name="Основной_20_текст7"><text:span text:style-name="T27">Коми Республикаса Веськӧдлан котырӧн Юрнуӧдысьӧс вежысь – Коми Республикаса удж, уджӧн могмӧдан да социальнӧя доръян министр (</text:span></text:span><text:span text:style-name="Основной_20_текст7"><text:span text:style-name="T42">Ведомствокостса уджалан группаӧн юрнуӧдысь</text:span></text:span><text:span text:style-name="Основной_20_текст7"><text:span text:style-name="T41">ӧс вежысь</text:span></text:span><text:span text:style-name="Основной_20_текст7"><text:span text:style-name="T30">).</text:span></text:span></text:p>
      <text:p text:style-name="P9">3. Рытыв-Войвыв федеральнӧй кытшын Россия Федерацияса Президент<text:span text:style-name="T47">ӧс</text:span> полномочнӧй петкӧдлысьлӧн аппаратлӧн Коми Республикаын <text:span text:style-name="T47">юралысь</text:span> федеральнӧй инспектор (сёрнитчӧмӧн).</text:p>
      <text:p text:style-name="P10">4. <text:span text:style-name="T49">Коми Республикаын пытшкӧс делӧяс министр </text:span><text:span text:style-name="T50">(сёрнитчӧмӧн).</text:span></text:p>
      <text:p text:style-name="P10"><text:span text:style-name="T50">5. Коми</text:span><text:span text:style-name="T49"> Республикаын пытшкӧс делӧяс министерстволӧн Миграция юалӧмъяс серти веськӧдланінса начальник (сёрнитчӧмӧн)</text:span><text:span text:style-name="T50">.</text:span></text:p>
      <text:p text:style-name="P10"><text:span text:style-name="T50">6. </text:span><text:span text:style-name="T44">Россияса</text:span><text:span text:style-name="T43"> МЧС Коми Республикаын медшӧр веськӧдланінса начальник </text:span><text:span text:style-name="T45">(сёрнитчӧмӧн)</text:span><text:span text:style-name="T46">.</text:span></text:p>
      <text:p text:style-name="P10"><text:soft-page-break/><text:span text:style-name="T46">7. Россия </text:span>Федерацияса пенсионнӧя да социальнӧя страхуйтан фондлӧн Коми Республикаын юкӧнӧн веськӧдлысь (сёрнитчӧмӧн).</text:p>
      <text:p text:style-name="P10">8. Йӧзлысь дзоньвидзалун видзан юкӧнын дӧзьӧр нуӧдысь федеральнӧй службалӧн Коми Республикаын мутас органӧн юрнуӧдысь (сёрнитчӧмӧн).</text:p>
      <text:p text:style-name="P10">9. Россия Федерацияса удж да социальнӧя доръян министерстволӧн «Коми Республикаын медико-социальнӧй экспертиза нуӧдан медшӧр бюро» федеральнӧй казённӧй учреждение<text:span text:style-name="T62">ӧн</text:span> юрнуӧдысь – медико-социальнӧй экспертиза серти медыджыд эксперт (сёрнитчӧмӧн).</text:p>
      <text:p text:style-name="P11">10. Ньӧбысьяслысь инӧдъяс да мортлысь бур олӧм доръян юкӧнын дӧзьӧр нуӧдысь федеральнӧй службалӧн Коми Республикаын веськӧдланінӧн юрнуӧдысьӧс вежысь (сёрнитчӧмӧн).</text:p>
      <text:p text:style-name="P12">11. Коми Республикаын морт инӧдъяс <text:span text:style-name="T23">торъя дорйысь</text:span> (сёрнитчӧмӧн).</text:p>
      <text:p text:style-name="P12">12. Коми Республикаын кага инӧдъяс <text:span text:style-name="T23">торъя дорйысь</text:span> (сёрнитчӧмӧн).</text:p>
      <text:p text:style-name="P12">13. Коми Республикаса Юралысьлӧн Администрацияӧн Юрнуӧдысь.</text:p>
      <text:p text:style-name="P12">14. Коми Республикаса Веськӧдлан котырӧ пырысь, коді збыльмӧдӧ ассьыс уджсӧ уджсикас подув вылын.</text:p>
      <text:p text:style-name="P12">15. <text:span text:style-name="Основной_20_текст7"><text:span text:style-name="T29">Коми Республикаса Веськӧдлан котырӧн Юрнуӧдысьӧс вежысь – Коми Республикаса </text:span></text:span><text:span text:style-name="Основной_20_текст7"><text:span text:style-name="T27">сьӧм овмӧс</text:span></text:span><text:span text:style-name="Основной_20_текст7"><text:span text:style-name="T29"> министр.</text:span></text:span></text:p>
      <text:p text:style-name="P12"><text:span text:style-name="Основной_20_текст7"><text:span text:style-name="T27">16. </text:span></text:span><text:span text:style-name="Основной_20_текст7"><text:span text:style-name="T29">Коми Республикаса </text:span></text:span><text:span text:style-name="Основной_20_текст7"><text:span text:style-name="T27">национальнӧй политика</text:span></text:span><text:span text:style-name="Основной_20_текст7"><text:span text:style-name="T29"> министр.</text:span></text:span></text:p>
      <text:p text:style-name="P12"><text:span text:style-name="Основной_20_текст7"><text:span text:style-name="T27">17. </text:span></text:span><text:span text:style-name="Основной_20_текст7"><text:span text:style-name="T29">Коми Республикаса </text:span></text:span><text:span text:style-name="Основной_20_текст7"><text:span text:style-name="T27">юстиция</text:span></text:span><text:span text:style-name="Основной_20_текст7"><text:span text:style-name="T29"> министр.</text:span></text:span></text:p>
      <text:p text:style-name="P12"><text:span text:style-name="Основной_20_текст7"><text:span text:style-name="T27">18. </text:span></text:span><text:span text:style-name="Основной_20_текст7"><text:span text:style-name="T29">Коми Республикаса </text:span></text:span><text:span text:style-name="Основной_20_текст7"><text:span text:style-name="T27">вӧр-ва озырлун да гӧгӧртас видзан </text:span></text:span><text:span text:style-name="Основной_20_текст7"><text:span text:style-name="T29">министр.</text:span></text:span></text:p>
      <text:p text:style-name="P12"><text:span text:style-name="Основной_20_текст7"><text:span text:style-name="T27">19. </text:span></text:span><text:span text:style-name="Основной_20_текст7"><text:span text:style-name="T29">Коми Республикаса </text:span></text:span><text:span text:style-name="Основной_20_текст7"><text:span text:style-name="T27">культура да архив удж</text:span></text:span><text:span text:style-name="Основной_20_текст7"><text:span text:style-name="T29"> министр.</text:span></text:span></text:p>
      <text:p text:style-name="P12"><text:span text:style-name="Основной_20_текст7"><text:span text:style-name="T27">20. </text:span></text:span><text:span text:style-name="Основной_20_текст7"><text:span text:style-name="T29">Коми Республикаса </text:span></text:span><text:span text:style-name="Основной_20_текст7"><text:span text:style-name="T27">велӧдан да наука</text:span></text:span><text:span text:style-name="Основной_20_текст7"><text:span text:style-name="T29"> министр.</text:span></text:span></text:p>
      <text:p text:style-name="P12"><text:span text:style-name="Основной_20_текст7"><text:span text:style-name="T27">21. </text:span></text:span><text:span text:style-name="Основной_20_текст7"><text:span text:style-name="T29">Коми Республикаса </text:span></text:span><text:span text:style-name="Основной_20_текст7"><text:span text:style-name="T27">вынйӧр сӧвмӧдан да спорт</text:span></text:span><text:span text:style-name="Основной_20_текст7"><text:span text:style-name="T29"> министр.</text:span></text:span></text:p>
      <text:p text:style-name="P12"><text:span text:style-name="Основной_20_текст7"><text:span text:style-name="T27">22. </text:span></text:span><text:span text:style-name="Основной_20_текст7"><text:span text:style-name="T32">Коми Республикаса войтырӧс доръян да неминучаысь видзан комитетӧн веськӧдлысь.</text:span></text:span></text:p>
      <text:p text:style-name="P12"><text:span text:style-name="Основной_20_текст7"><text:span text:style-name="T32">23. </text:span></text:span><text:span text:style-name="Основной_20_текст7"><text:span text:style-name="T33">Коми</text:span></text:span><text:span text:style-name="T52"> Республикаса стрӧитчан, оланін да коммунальнӧй овмӧс министр</text:span><text:span text:style-name="Основной_20_текст7"><text:span text:style-name="T35">ӧс медводдза вежысь.</text:span></text:span></text:p>
      <text:p text:style-name="P13"><text:span text:style-name="Основной_20_текст7"><text:span text:style-name="T35">24. </text:span></text:span><text:span text:style-name="Основной_20_текст7"><text:span text:style-name="T34">Коми</text:span></text:span><text:span text:style-name="T52"> Республикаса </text:span><text:span text:style-name="Основной_20_текст7"><text:span text:style-name="T37">удж, уджӧн могмӧдан да социальнӧя доръян</text:span></text:span><text:span text:style-name="T52"> министр</text:span><text:span text:style-name="T53">ӧс медводдза вежысь.</text:span></text:p>
      <text:p text:style-name="P14"><text:span text:style-name="T52">25. </text:span><text:span text:style-name="Основной_20_текст7"><text:span text:style-name="T33">Коми</text:span></text:span><text:span text:style-name="T54"> Республикаса </text:span><text:span text:style-name="Основной_20_текст7"><text:span text:style-name="T36">видз-му овмӧс да потребительскӧй рынок</text:span></text:span><text:span text:style-name="T54"> министр</text:span><text:span text:style-name="T52">ӧс медводдза вежысь.</text:span></text:p>
      <text:p text:style-name="P14"><text:span text:style-name="T52">26. </text:span><text:span text:style-name="Основной_20_текст7"><text:span text:style-name="T33">Коми</text:span></text:span><text:span text:style-name="T54"> Республикаса </text:span><text:span text:style-name="Основной_20_текст7"><text:span text:style-name="T36">экономика сӧвмӧдан, промышленносьт да транспорт</text:span></text:span><text:span text:style-name="T54"> министр</text:span><text:span text:style-name="T52">ӧс вежысь.</text:span></text:p>
      <text:p text:style-name="P14"><text:span text:style-name="T52">27. Коми</text:span><text:span text:style-name="T48"> Республикаса цифра отсӧгӧн сӧвмӧдан, йитӧд да юӧр сетан министрӧс вежысь.</text:span></text:p>
      <text:p text:style-name="P14"><text:span text:style-name="T48">28. </text:span><text:span text:style-name="T52">Коми</text:span><text:span text:style-name="T48"> Республикаса йӧзлысь дзоньвидзалун видзан министрӧс вежысь.</text:span></text:p>
      <text:p text:style-name="P15"><text:span text:style-name="T51">29. «</text:span><text:span text:style-name="T48">Коми</text:span> Республикаын медицинскӧя <text:span text:style-name="T57">быть страхуйтан </text:span><text:span text:style-name="T24">мутас фонд»</text:span><text:span text:style-name="T57"> Коми Республикалӧн канму сьӧмкуд учреждение</text:span><text:span text:style-name="T58">са директор </text:span><text:span text:style-name="T56">(сёрнитчӧмӧн).</text:span></text:p>
      <text:p text:style-name="P16"><text:soft-page-break/>30. «<text:span text:style-name="T49">Коми Республикаса профсоюзъяслӧн федерация» профсоюз организацияяслӧн союзӧн веськӧдлысь (сёрнитчӧмӧн).</text:span></text:p>
      <text:p text:style-name="P16"><text:span text:style-name="T49">31. «Сыктывдін» муниципальнӧй районлӧн</text:span> муниципальнӧй юкӧнса юралысь – администрацияӧн юрнуӧдысь <text:span text:style-name="T59">(сёрнитчӧмӧн).</text:span></text:p>
      <text:p text:style-name="P16"><text:span text:style-name="T59">32. «Сыктывкар» </text:span>кар кытшлӧн муниципальнӧй юкӧнса администрацияӧн юрнуӧдысьӧс вежысь <text:span text:style-name="T59">(сёрнитчӧмӧн).</text:span></text:p>
      <text:p text:style-name="P17"><text:span text:style-name="T59">33. Коми Республикаса </text:span><text:span text:style-name="T55">«</text:span><text:span text:style-name="T52">Ухта</text:span><text:span text:style-name="T55">» муниципальнӧй </text:span><text:span text:style-name="T52">кытшса</text:span><text:span text:style-name="T60"> юралысь – администрацияӧн юрнуӧдысь (сёрнитчӧмӧн).</text:span></text:p>
      <text:p text:style-name="P17"><text:span text:style-name="T60">3</text:span><text:span text:style-name="T59">4. </text:span><text:span text:style-name="T55">«</text:span><text:span text:style-name="T52">Сосногорск</text:span><text:span text:style-name="T55">» муниципальнӧй районлӧн</text:span><text:span text:style-name="T60"> муниципальнӧй юкӧнса юралысь – администрацияӧн юрнуӧдысь (сёрнитчӧмӧн).</text:span></text:p>
      <text:p text:style-name="P17"><text:span text:style-name="T60">3</text:span><text:span text:style-name="T59">5. Коми Республикаса ӧтйӧза палатаӧ </text:span><text:span text:style-name="T61">пырысь (сёрнитчӧмӧ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9H1M19S</meta:editing-duration>
    <meta:editing-cycles>52</meta:editing-cycles>
    <meta:generator>LibreOffice/7.4.6.2$Windows_X86_64 LibreOffice_project/5b1f5509c2decdade7fda905e3e1429a67acd63d</meta:generator>
    <dc:date>2025-03-13T15:17:54.885000000</dc:date>
    <meta:document-statistic meta:table-count="0" meta:image-count="0" meta:object-count="0" meta:page-count="6" meta:paragraph-count="92" meta:word-count="1029" meta:character-count="8499" meta:non-whitespace-character-count="7481"/>
  </office:meta>
</office:document-meta>
</file>