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pitch="variable"/>
  </office:font-face-decls>
  <office:automatic-styles>
    <style:style style:name="Таблица1" style:family="table">
      <style:table-properties style:width="16.007cm" fo:margin-left="-0.109cm" table:align="left" style:writing-mode="lr-tb"/>
    </style:style>
    <style:style style:name="Таблица1.A" style:family="table-column">
      <style:table-column-properties style:column-width="3.507cm"/>
    </style:style>
    <style:style style:name="Таблица1.B" style:family="table-column">
      <style:table-column-properties style:column-width="12.501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0.5pt solid #000000" style:writing-mode="lr-tb"/>
    </style:style>
    <style:style style:name="Таблица1.6" style:family="table-row">
      <style:table-row-properties style:min-row-height="4.498cm" fo:keep-together="auto"/>
    </style:style>
    <style:style style:name="Таблица2" style:family="table">
      <style:table-properties style:width="15.898cm" fo:margin-left="-0.109cm" table:align="left" style:writing-mode="lr-tb"/>
    </style:style>
    <style:style style:name="Таблица2.A" style:family="table-column">
      <style:table-column-properties style:column-width="1.191cm"/>
    </style:style>
    <style:style style:name="Таблица2.B" style:family="table-column">
      <style:table-column-properties style:column-width="8.671cm"/>
    </style:style>
    <style:style style:name="Таблица2.C" style:family="table-column">
      <style:table-column-properties style:column-width="2.499cm"/>
    </style:style>
    <style:style style:name="Таблица2.D" style:family="table-column">
      <style:table-column-properties style:column-width="3.537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0.5pt solid #000000" style:writing-mode="lr-tb"/>
    </style:style>
    <style:style style:name="Таблица2.A14" style:family="table-cell">
      <style:table-cell-properties style:vertical-align="top" fo:padding-left="0.109cm" fo:padding-right="0.109cm" fo:padding-top="0.18cm" fo:padding-bottom="0.18cm" fo:border-left="0.5pt solid #000000" fo:border-right="0.5pt solid #000000" fo:border-top="none" fo:border-bottom="none" style:writing-mode="lr-tb"/>
    </style:style>
    <style:style style:name="Таблица3" style:family="table">
      <style:table-properties style:width="15.998cm" fo:margin-left="-0.109cm" table:align="left" style:writing-mode="lr-tb"/>
    </style:style>
    <style:style style:name="Таблица3.A" style:family="table-column">
      <style:table-column-properties style:column-width="0.857cm"/>
    </style:style>
    <style:style style:name="Таблица3.B" style:family="table-column">
      <style:table-column-properties style:column-width="9.253cm"/>
    </style:style>
    <style:style style:name="Таблица3.C" style:family="table-column">
      <style:table-column-properties style:column-width="3cm"/>
    </style:style>
    <style:style style:name="Таблица3.D" style:family="table-column">
      <style:table-column-properties style:column-width="2.887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0.5pt solid #000000" style:writing-mode="lr-tb"/>
    </style:style>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officeooo:paragraph-rsid="00351c96" style:font-size-asian="14pt" style:font-size-complex="14pt"/>
    </style:style>
    <style:style style:name="P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writing-mode="lr-tb">
        <style:tab-stops>
          <style:tab-stop style:position="2.99cm"/>
        </style:tab-stops>
      </style:paragraph-properties>
      <style:text-properties style:font-name="Times New Roman" fo:font-size="12pt" fo:language="kpv" fo:country="RU" officeooo:paragraph-rsid="00608ae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style:text-autospace="none"/>
      <style:text-properties style:font-name="Times New Roman" fo:font-size="12pt" officeooo:paragraph-rsid="011183ac" style:font-size-asian="12pt" style:font-size-complex="12pt"/>
    </style:style>
    <style:style style:name="P4" style:family="paragraph" style:parent-style-name="Standard">
      <style:paragraph-properties fo:text-align="justify" style:justify-single-word="false"/>
      <style:text-properties style:font-name="Times New Roman" fo:language="kpv" fo:country="RU"/>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2.99cm"/>
        </style:tab-stops>
      </style:paragraph-properties>
      <style:text-properties style:font-name="Times New Roman" officeooo:paragraph-rsid="0028ed75"/>
    </style:style>
    <style:style style:name="P6" style:family="paragraph" style:parent-style-name="ConsPlusNormal">
      <loext:graphic-properties draw:fill-gradient-name="gradient"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officeooo:paragraph-rsid="0022f026" style:font-size-asian="14pt" style:font-name-complex="Times New Roman" style:font-size-complex="14pt"/>
    </style:style>
    <style:style style:name="P7" style:family="paragraph" style:parent-style-name="Standard">
      <loext:graphic-properties draw:fill="none"/>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text-autospace="none" style:writing-mode="lr-tb">
        <style:tab-stops>
          <style:tab-stop style:position="1.296cm"/>
        </style:tab-stops>
      </style:paragraph-properties>
      <style:text-properties fo:color="#000000" loext:opacity="100%" style:text-position="0% 100%" style:font-name="Times New Roman" fo:font-size="14pt" fo:language="kpv" fo:country="RU" style:text-underline-style="none" fo:font-weight="bold" officeooo:paragraph-rsid="007dd92c" style:font-name-asian="Calibri"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writing-mode="lr-tb">
        <style:tab-stops>
          <style:tab-stop style:position="2.99cm"/>
        </style:tab-stops>
      </style:paragraph-properties>
      <style:text-properties fo:color="#000000" loext:opacity="100%" style:font-name="Times New Roman" fo:font-size="12pt" fo:language="kpv" fo:country="RU" officeooo:paragraph-rsid="00608ae0" fo:background-color="transparent" style:font-size-asian="10.5pt" style:font-size-complex="12pt" fo:hyphenate="true" fo:hyphenation-remain-char-count="2" fo:hyphenation-push-char-count="2" loext:hyphenation-no-caps="false" loext:hyphenation-no-last-word="false" loext:hyphenation-word-char-count="no-limit" loext:hyphenation-zone="no-limit"/>
    </style:style>
    <style:style style:name="P9" style:family="paragraph" style:parent-style-name="Preformatted_20_Text">
      <style:paragraph-properties fo:margin-left="0cm" fo:margin-right="0cm" fo:margin-top="0cm" fo:margin-bottom="0cm" style:contextual-spacing="false" fo:text-indent="0cm" style:auto-text-indent="false"/>
      <style:text-properties style:font-name="Times New Roman" fo:font-size="12pt" fo:language="kpv" fo:country="RU" fo:background-color="transparent" style:font-size-asian="10.5pt" style:font-size-complex="12pt"/>
    </style:style>
    <style:style style:name="P10" style:family="paragraph" style:parent-style-name="Preformatted_20_Text">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style:font-name="Times New Roman" fo:font-size="12pt" fo:language="kpv" fo:country="RU" officeooo:paragraph-rsid="00608ae0" fo:background-color="transparent" style:font-size-asian="10.5pt" style:font-size-complex="12pt"/>
    </style:style>
    <style:style style:name="P11" style:family="paragraph" style:parent-style-name="ConsPlusNormal">
      <loext:graphic-properties draw:fill-gradient-name="gradient"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1dae47" fo:background-color="transparent" style:font-size-asian="10.5pt" style:font-name-complex="Times New Roman" style:font-size-complex="14pt" style:language-complex="ar" style:country-complex="SA"/>
    </style:style>
    <style:style style:name="P12" style:family="paragraph" style:parent-style-name="ConsPlusNormal">
      <loext:graphic-properties draw:fill-gradient-name="gradient"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823efa" fo:background-color="transparent" style:font-size-asian="10.5pt" style:font-size-complex="14pt" style:language-complex="ar" style:country-complex="SA"/>
    </style:style>
    <style:style style:name="P13" style:family="paragraph" style:parent-style-name="ConsPlusNormal">
      <loext:graphic-properties draw:fill-gradient-name="gradient"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22f026" fo:background-color="transparent" style:font-size-asian="10.5pt" style:font-size-complex="14pt" style:language-complex="ar" style:country-complex="SA"/>
    </style:style>
    <style:style style:name="P14" style:family="paragraph" style:parent-style-name="ConsPlusNormal" style:list-style-name="WW8Num6">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1.752cm"/>
        </style:tab-stops>
      </style:paragraph-properties>
      <style:text-properties fo:color="#000000" loext:opacity="100%" style:font-name="Times New Roman" fo:font-size="14pt" fo:language="kpv" fo:country="RU" officeooo:paragraph-rsid="010b91c8" fo:background-color="transparent" style:font-size-asian="10.5pt" style:font-size-complex="14pt" style:language-complex="ar" style:country-complex="SA"/>
    </style:style>
    <style:style style:name="P15" style:family="paragraph" style:parent-style-name="ConsPlusNormal">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Times New Roman" fo:font-size="14pt" fo:language="kpv" fo:country="RU" fo:font-weight="bold" officeooo:rsid="001dae47" officeooo:paragraph-rsid="001dae47" fo:background-color="transparent" style:font-name-asian="Calibri" style:font-size-asian="10.5pt" style:language-asian="en" style:country-asian="US" style:font-weight-asian="bold" style:font-name-complex="Times New Roman" style:font-size-complex="14pt" style:font-weight-complex="bold"/>
    </style:style>
    <style:style style:name="P16" style:family="paragraph" style:parent-style-name="ConsPlusNormal">
      <style:paragraph-properties fo:margin-top="0cm" fo:margin-bottom="0cm" style:contextual-spacing="true" fo:line-height="100%" fo:text-align="center" style:justify-single-word="false"/>
      <style:text-properties fo:color="#000000" loext:opacity="100%" style:font-name="Times New Roman" fo:font-size="14pt" fo:language="kpv" fo:country="RU" style:text-underline-style="solid" style:text-underline-width="auto" style:text-underline-color="font-color" fo:font-weight="bold" officeooo:paragraph-rsid="001dae47" fo:background-color="transparent" style:font-name-asian="Calibri" style:font-size-asian="10.5pt" style:language-asian="en" style:country-asian="US" style:font-weight-asian="bold" style:font-name-complex="Times New Roman" style:font-size-complex="14pt" style:font-weight-complex="bold"/>
    </style:style>
    <style:style style:name="P17" style:family="paragraph" style:parent-style-name="ConsPlusNormal">
      <loext:graphic-properties draw:fill-gradient-name="gradient" draw:fill-hatch-name="hatch"/>
      <style:paragraph-properties fo:margin-left="0cm" fo:margin-right="0cm" fo:line-height="100%" fo:text-align="justify" style:justify-single-word="false" fo:text-indent="1.296cm" style:auto-text-indent="false"/>
      <style:text-properties style:font-name="Times New Roman" fo:font-size="14pt" fo:language="kpv" fo:country="RU" officeooo:paragraph-rsid="00251f28" fo:background-color="transparent" style:font-size-asian="10.5pt" style:language-asian="zh" style:country-asian="CN" style:font-name-complex="Times New Roman" style:font-size-complex="14pt"/>
    </style:style>
    <style:style style:name="P18" style:family="paragraph" style:parent-style-name="ConsPlusNormal" style:list-style-name="WW8Num6">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10b91c8" fo:background-color="transparent" style:font-size-asian="10.5pt" style:font-size-complex="14pt"/>
    </style:style>
    <style:style style:name="P19" style:family="paragraph" style:parent-style-name="ConsPlusNormal" style:list-style-name="WW8Num6">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10b91c8" fo:background-color="transparent" style:font-size-asian="10.5pt" style:font-size-complex="14pt" style:font-weight-complex="bold"/>
    </style:style>
    <style:style style:name="P20" style:family="paragraph" style:parent-style-name="ConsPlusNormal">
      <loext:graphic-properties draw:fill-gradient-name="gradient" draw:fill-hatch-name="hatch"/>
      <style:paragraph-properties fo:margin-left="0cm" fo:margin-right="0cm" fo:line-height="100%" fo:text-align="justify" style:justify-single-word="false" fo:text-indent="1.296cm" style:auto-text-indent="false"/>
      <style:text-properties style:font-name="Times New Roman" fo:language="kpv" fo:country="RU" officeooo:paragraph-rsid="0023902b" fo:background-color="transparent" style:font-size-asian="10.5pt" style:language-asian="zh" style:country-asian="CN"/>
    </style:style>
    <style:style style:name="P21"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2e48b6" fo:background-color="transparent" style:font-size-asian="10.5pt" style:font-size-complex="12pt"/>
    </style:style>
    <style:style style:name="P2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3e35ef" fo:background-color="transparent" style:font-size-asian="10.5pt" style:font-size-complex="12pt"/>
    </style:style>
    <style:style style:name="P23"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4311a7" fo:background-color="transparent" style:font-size-asian="10.5pt" style:font-size-complex="12pt"/>
    </style:style>
    <style:style style:name="P24"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1dae47" fo:background-color="transparent" style:font-size-asian="10.5pt" style:font-size-complex="12pt"/>
    </style:style>
    <style:style style:name="P25"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cb310b" fo:background-color="transparent" style:font-size-asian="10.5pt" style:font-size-complex="12pt"/>
    </style:style>
    <style:style style:name="P26"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d9cfbe" fo:background-color="transparent" style:font-size-asian="10.5pt" style:font-size-complex="12pt"/>
    </style:style>
    <style:style style:name="P27"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rsid="004cd797" officeooo:paragraph-rsid="004c2bc7" fo:background-color="transparent" style:font-size-asian="10.5pt" style:font-size-complex="12pt"/>
    </style:style>
    <style:style style:name="P28" style:family="paragraph" style:parent-style-name="Standard">
      <style:paragraph-properties fo:margin-top="0cm" fo:margin-bottom="0cm" style:contextual-spacing="true" fo:line-height="100%" fo:text-align="center"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5ecc0c" fo:background-color="transparent" style:font-size-asian="10.5pt" style:font-size-complex="12pt"/>
    </style:style>
    <style:style style:name="P29"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rsid="006249ad" officeooo:paragraph-rsid="006249ad" fo:background-color="transparent" style:font-size-asian="10.5pt" style:font-size-complex="12pt"/>
    </style:style>
    <style:style style:name="P30"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f416cd" fo:background-color="transparent" style:font-size-asian="10.5pt" style:font-size-complex="12pt"/>
    </style:style>
    <style:style style:name="P31"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f57994" fo:background-color="transparent" style:font-size-asian="10.5pt" style:font-size-complex="12pt"/>
    </style:style>
    <style:style style:name="P3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03b2b96" fo:background-color="transparent" style:font-size-asian="10.5pt" style:font-style-asian="normal" style:font-size-complex="12pt" style:font-style-complex="normal"/>
    </style:style>
    <style:style style:name="P33"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kpv" fo:country="RU" fo:font-style="normal" fo:font-weight="normal" officeooo:paragraph-rsid="0047eee8" fo:background-color="transparent" style:font-size-asian="10.5pt" style:language-asian="ru" style:country-asian="RU" style:font-size-complex="12pt" style:language-complex="ar" style:country-complex="SA" style:font-weight-complex="bold"/>
    </style:style>
    <style:style style:name="P34"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font-variant="normal" fo:text-transform="none" fo:color="#000000" loext:opacity="100%" style:font-name="Times New Roman" fo:font-size="12pt" fo:letter-spacing="normal" fo:language="kpv" fo:country="RU" fo:font-style="normal" fo:font-weight="normal" officeooo:paragraph-rsid="010b2421" fo:background-color="transparent" style:font-size-asian="10.5pt" style:font-style-asian="italic" style:font-weight-asian="bold" style:font-size-complex="12pt" style:font-style-complex="italic"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5151e8" fo:background-color="transparent" style:font-size-asian="10.5pt" style:font-size-complex="14pt"/>
    </style:style>
    <style:style style:name="P36" style:family="paragraph" style:parent-style-name="Standard">
      <style:paragraph-properties fo:margin-left="0cm" fo:margin-right="0cm" fo:line-height="100%" fo:text-align="end" style:justify-single-word="false" fo:text-indent="0cm" style:auto-text-indent="false" fo:break-before="page" style:writing-mode="lr-tb"/>
      <style:text-properties style:font-name="Times New Roman" fo:font-size="14pt" fo:language="kpv" fo:country="RU" officeooo:paragraph-rsid="0028ed75" fo:background-color="transparent" style:font-name-asian="Calibri1" style:font-size-asian="10.5pt" style:font-size-complex="14pt"/>
    </style:style>
    <style:style style:name="P37" style:family="paragraph" style:parent-style-name="Standard" style:list-style-name="">
      <style:paragraph-properties fo:margin-left="0cm" fo:margin-right="0cm" fo:line-height="100%" fo:text-align="end" style:justify-single-word="false" fo:text-indent="0cm" style:auto-text-indent="false" style:writing-mode="lr-tb"/>
      <style:text-properties style:font-name="Times New Roman" fo:font-size="14pt" fo:language="kpv" fo:country="RU" officeooo:rsid="0028ed75" officeooo:paragraph-rsid="0028ed75" fo:background-color="transparent" style:font-name-asian="Calibri1" style:font-size-asian="10.5pt" style:language-asian="en" style:country-asian="US" style:font-size-complex="14pt"/>
    </style:style>
    <style:style style:name="P38" style:family="paragraph" style:parent-style-name="Standard" style:list-style-name="">
      <style:paragraph-properties fo:margin-left="0cm" fo:margin-right="0cm" fo:line-height="100%" fo:text-align="end" style:justify-single-word="false" fo:text-indent="0cm" style:auto-text-indent="false" style:text-autospace="none" style:writing-mode="lr-tb"/>
      <style:text-properties style:font-name="Times New Roman" fo:font-size="14pt" fo:language="kpv" fo:country="RU" officeooo:rsid="00ce7fe7" officeooo:paragraph-rsid="0028ed75" fo:background-color="transparent" style:font-name-asian="Calibri1" style:font-size-asian="10.5pt" style:language-asian="en" style:country-asian="US" style:font-size-complex="14pt"/>
    </style:style>
    <style:style style:name="P39" style:family="paragraph" style:parent-style-name="Standard">
      <loext:graphic-properties draw:fill-gradient-name="gradient" draw:fill-hatch-name="hatch"/>
      <style:paragraph-properties fo:margin-left="0cm" fo:margin-right="0cm" fo:line-height="100%" fo:text-indent="1.296cm" style:auto-text-indent="false" style:text-autospace="none"/>
      <style:text-properties style:font-name="Times New Roman" fo:font-size="14pt" fo:language="kpv" fo:country="RU" officeooo:paragraph-rsid="001dae47" fo:background-color="transparent" style:font-size-asian="10.5pt" style:language-asian="zh" style:country-asian="CN" style:font-name-complex="Times New Roman" style:font-size-complex="14pt"/>
    </style:style>
    <style:style style:name="P40" style:family="paragraph" style:parent-style-name="Standard">
      <style:paragraph-properties fo:line-height="100%" style:text-autospace="none"/>
      <style:text-properties style:font-name="Times New Roman" fo:font-size="14pt" fo:language="kpv" fo:country="RU" officeooo:paragraph-rsid="001dae47" fo:background-color="transparent" style:font-size-asian="10.5pt" style:language-asian="zh" style:country-asian="CN" style:font-size-complex="14pt"/>
    </style:style>
    <style:style style:name="P41" style:family="paragraph" style:parent-style-name="Standard">
      <style:paragraph-properties fo:line-height="100%" style:text-autospace="none"/>
      <style:text-properties style:font-name="Times New Roman" fo:font-size="14pt" fo:language="kpv" fo:country="RU" officeooo:rsid="001dae47" officeooo:paragraph-rsid="001dae47" fo:background-color="transparent" style:font-size-asian="10.5pt" style:font-size-complex="14pt"/>
    </style:style>
    <style:style style:name="P42" style:family="paragraph" style:parent-style-name="Standard">
      <style:paragraph-properties fo:line-height="100%" fo:hyphenation-ladder-count="no-limit"/>
      <style:text-properties style:font-name="Times New Roman" fo:font-size="14pt" fo:language="kpv" fo:country="RU" officeooo:paragraph-rsid="001dae47"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00%" style:text-autospace="none"/>
      <style:text-properties style:font-name="Times New Roman" fo:font-size="14pt" fo:language="kpv" fo:country="RU" officeooo:paragraph-rsid="001dae47" fo:background-color="transparent" style:font-size-asian="10.5pt" style:font-size-complex="14pt"/>
    </style:style>
    <style:style style:name="P44" style:family="paragraph" style:parent-style-name="Standard">
      <style:paragraph-properties fo:margin-top="0cm" fo:margin-bottom="0cm" style:contextual-spacing="true" fo:line-height="100%" fo:text-align="end" style:justify-single-word="false">
        <style:tab-stops>
          <style:tab-stop style:position="1.27cm"/>
        </style:tab-stops>
      </style:paragraph-properties>
      <style:text-properties style:font-name="Times New Roman" fo:font-size="14pt" fo:language="kpv" fo:country="RU" officeooo:paragraph-rsid="001dae47" fo:background-color="transparent" style:font-size-asian="10.5pt" style:font-size-complex="14pt"/>
    </style:style>
    <style:style style:name="P45" style:family="paragraph" style:parent-style-name="Standard" style:list-style-name="WW8Num6">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752cm"/>
        </style:tab-stops>
      </style:paragraph-properties>
      <style:text-properties style:font-name="Times New Roman" fo:font-size="14pt" fo:language="kpv" fo:country="RU" officeooo:paragraph-rsid="0027ae4b" fo:background-color="transparent" style:font-size-asian="10.5pt" style:font-size-complex="14pt"/>
    </style:style>
    <style:style style:name="P46" style:family="paragraph" style:parent-style-name="Standard">
      <style:paragraph-properties fo:line-height="100%" style:text-autospace="none"/>
      <style:text-properties style:font-name="Times New Roman" fo:font-size="14pt" fo:language="kpv" fo:country="RU" officeooo:rsid="001ef19a" officeooo:paragraph-rsid="001ef19a" fo:background-color="transparent" style:font-size-asian="10.5pt" style:font-size-complex="14pt"/>
    </style:style>
    <style:style style:name="P47" style:family="paragraph" style:parent-style-name="Standard">
      <style:paragraph-properties fo:margin-top="0cm" fo:margin-bottom="0cm" style:contextual-spacing="true" fo:text-align="end" style:justify-single-word="false">
        <style:tab-stops>
          <style:tab-stop style:position="1.27cm"/>
        </style:tab-stops>
      </style:paragraph-properties>
      <style:text-properties style:font-name="Times New Roman" fo:font-size="14pt" fo:language="kpv" fo:country="RU" officeooo:rsid="001ef19a" officeooo:paragraph-rsid="001dae47" fo:background-color="transparent" style:font-size-asian="10.5pt" style:font-size-complex="14pt"/>
    </style:style>
    <style:style style:name="P48" style:family="paragraph" style:parent-style-name="Standard">
      <style:paragraph-properties fo:margin-top="0cm" fo:margin-bottom="0cm" style:contextual-spacing="true" fo:text-align="end" style:justify-single-word="false" fo:break-before="page">
        <style:tab-stops>
          <style:tab-stop style:position="1.27cm"/>
        </style:tab-stops>
      </style:paragraph-properties>
      <style:text-properties style:font-name="Times New Roman" fo:font-size="14pt" fo:language="kpv" fo:country="RU" officeooo:rsid="001ef19a" officeooo:paragraph-rsid="001dae47" fo:background-color="transparent" style:font-size-asian="10.5pt" style:font-size-complex="14pt"/>
    </style:style>
    <style:style style:name="P49" style:family="paragraph" style:parent-style-name="Standard">
      <style:paragraph-properties style:text-autospace="none"/>
      <style:text-properties style:font-name="Times New Roman" fo:font-size="14pt" fo:language="kpv" fo:country="RU" officeooo:paragraph-rsid="001dae47" fo:background-color="transparent" style:font-size-asian="10.5pt" style:font-size-complex="14pt"/>
    </style:style>
    <style:style style:name="P50" style:family="paragraph" style:parent-style-name="Standard">
      <style:paragraph-properties fo:margin-top="0cm" fo:margin-bottom="0cm" style:contextual-spacing="true" fo:line-height="100%" fo:text-align="end" style:justify-single-word="false">
        <style:tab-stops>
          <style:tab-stop style:position="1.27cm"/>
        </style:tab-stops>
      </style:paragraph-properties>
      <style:text-properties style:font-name="Times New Roman" fo:font-size="14pt" fo:language="kpv" fo:country="RU" officeooo:rsid="00251f28" officeooo:paragraph-rsid="00848c69" fo:background-color="transparent" style:font-size-asian="10.5pt" style:font-size-complex="14pt"/>
    </style:style>
    <style:style style:name="P51" style:family="paragraph" style:parent-style-name="Standard">
      <style:paragraph-properties fo:margin-top="0cm" fo:margin-bottom="0cm" style:contextual-spacing="true" fo:line-height="100%" fo:text-align="center" style:justify-single-word="false">
        <style:tab-stops>
          <style:tab-stop style:position="1.27cm"/>
        </style:tab-stops>
      </style:paragraph-properties>
      <style:text-properties style:font-name="Times New Roman" fo:font-size="14pt" fo:language="kpv" fo:country="RU" officeooo:rsid="00251f28" officeooo:paragraph-rsid="00888ba7" fo:background-color="transparent" style:font-size-asian="10.5pt" style:font-size-complex="14pt"/>
    </style:style>
    <style:style style:name="P52"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1.27cm"/>
        </style:tab-stops>
      </style:paragraph-properties>
      <style:text-properties style:font-name="Times New Roman" fo:font-size="14pt" fo:language="kpv" fo:country="RU" officeooo:paragraph-rsid="001dae47" fo:background-color="transparent" style:font-size-asian="10.5pt" style:font-size-complex="14pt"/>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1dae47" fo:background-color="transparent" style:font-size-asian="10.5pt" style:font-size-complex="14pt"/>
    </style:style>
    <style:style style:name="P54"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4pt" fo:language="kpv" fo:country="RU" officeooo:paragraph-rsid="001dae47" fo:background-color="transparent" style:font-size-asian="10.5pt" style:font-size-complex="14pt"/>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347305" fo:background-color="transparent" style:font-size-asian="10.5pt" style:font-size-complex="14pt"/>
    </style:style>
    <style:style style:name="P5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3475e7" fo:background-color="transparent" style:font-size-asian="10.5pt" style:font-size-complex="14pt"/>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351c96" fo:background-color="transparent" style:font-size-asian="10.5pt" style:font-size-complex="14pt"/>
    </style:style>
    <style:style style:name="P5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4e99da" fo:background-color="transparent" style:font-size-asian="10.5pt" style:font-size-complex="14pt"/>
    </style:style>
    <style:style style:name="P5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4f440a" fo:background-color="transparent" style:font-size-asian="10.5pt" style:font-size-complex="14pt"/>
    </style:style>
    <style:style style:name="P6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5151e8" fo:background-color="transparent" style:font-size-asian="10.5pt" style:font-size-complex="14pt"/>
    </style:style>
    <style:style style:name="P6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bee108" fo:background-color="transparent" style:font-size-asian="10.5pt" style:font-size-complex="14pt"/>
    </style:style>
    <style:style style:name="P6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252dd1" fo:background-color="transparent" style:font-size-asian="10.5pt" style:font-size-complex="14pt"/>
    </style:style>
    <style:style style:name="P6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105fe25" fo:background-color="transparent" style:font-size-asian="10.5pt" style:font-size-complex="14pt"/>
    </style:style>
    <style:style style:name="P6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font-size="14pt" fo:language="kpv" fo:country="RU" officeooo:paragraph-rsid="00479e69" fo:background-color="transparent" style:font-size-asian="10.5pt" style:font-size-complex="14pt"/>
    </style:style>
    <style:style style:name="P65"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4pt" fo:language="kpv" fo:country="RU" officeooo:paragraph-rsid="001dae47" fo:background-color="transparent" style:font-size-asian="10.5pt" style:font-size-complex="14pt"/>
    </style:style>
    <style:style style:name="P66"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1.27cm"/>
        </style:tab-stops>
      </style:paragraph-properties>
      <style:text-properties style:font-name="Times New Roman" fo:font-size="14pt" fo:language="kpv" fo:country="RU" officeooo:paragraph-rsid="005151e8" fo:background-color="transparent" style:font-size-asian="10.5pt" style:font-size-complex="14pt"/>
    </style:style>
    <style:style style:name="P67"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4pt" fo:language="kpv" fo:country="RU" officeooo:paragraph-rsid="007a8773" fo:background-color="transparent" style:font-size-asian="10.5pt" style:font-size-complex="14pt"/>
    </style:style>
    <style:style style:name="P68" style:family="paragraph" style:parent-style-name="Standard">
      <style:paragraph-properties fo:margin-left="0cm" fo:margin-right="0cm" fo:margin-top="0cm" fo:margin-bottom="0cm" style:contextual-spacing="true" fo:text-align="end" style:justify-single-word="false" fo:text-indent="1.251cm" style:auto-text-indent="false">
        <style:tab-stops>
          <style:tab-stop style:position="1.27cm"/>
        </style:tab-stops>
      </style:paragraph-properties>
      <style:text-properties style:font-name="Times New Roman" fo:font-size="14pt" fo:language="kpv" fo:country="RU" officeooo:paragraph-rsid="001dae47" fo:background-color="transparent" style:font-size-asian="10.5pt" style:font-size-complex="14pt"/>
    </style:style>
    <style:style style:name="P69" style:family="paragraph" style:parent-style-name="Standard" style:list-style-name="">
      <style:paragraph-properties fo:text-align="end" style:justify-single-word="false" style:text-autospace="none"/>
      <style:text-properties style:font-name="Times New Roman" fo:font-size="14pt" fo:language="kpv" fo:country="RU" officeooo:paragraph-rsid="0028ed75" fo:background-color="transparent" style:font-size-asian="10.5pt" style:font-size-complex="14pt"/>
    </style:style>
    <style:style style:name="P70"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1.27cm"/>
        </style:tab-stops>
      </style:paragraph-properties>
      <style:text-properties style:font-name="Times New Roman" fo:font-size="14pt" fo:language="kpv" fo:country="RU" officeooo:paragraph-rsid="00479e69" fo:background-color="transparent" style:font-name-asian="Calibri" style:font-size-asian="10.5pt" style:font-name-complex="Times New Roman" style:font-size-complex="14pt" style:font-weight-complex="bold"/>
    </style:style>
    <style:style style:name="P7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4pt" fo:language="kpv" fo:country="RU" fo:font-weight="bold" officeooo:paragraph-rsid="007c8215" fo:background-color="transparent" style:font-size-asian="10.5pt" style:font-weight-asian="bold" style:font-name-complex="Times New Roman" style:font-size-complex="14pt" style:font-weight-complex="bold"/>
    </style:style>
    <style:style style:name="P72"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ab-stops>
          <style:tab-stop style:position="1.27cm"/>
        </style:tab-stops>
      </style:paragraph-properties>
      <style:text-properties style:font-name="Times New Roman" fo:font-size="14pt" fo:language="kpv" fo:country="RU" fo:font-weight="bold" officeooo:paragraph-rsid="001dae47" fo:background-color="transparent" style:font-size-asian="10.5pt" style:font-weight-asian="bold" style:font-size-complex="14pt"/>
    </style:style>
    <style:style style:name="P73" style:family="paragraph" style:parent-style-name="Standard">
      <style:paragraph-properties fo:margin-top="0cm" fo:margin-bottom="0cm" style:contextual-spacing="true" fo:line-height="100%" fo:text-align="center" style:justify-single-word="false">
        <style:tab-stops>
          <style:tab-stop style:position="1.27cm"/>
        </style:tab-stops>
      </style:paragraph-properties>
      <style:text-properties style:font-name="Times New Roman" fo:font-size="14pt" fo:language="kpv" fo:country="RU" fo:font-weight="bold" officeooo:paragraph-rsid="00251f28" fo:background-color="transparent" style:font-size-asian="10.5pt" style:font-weight-asian="bold" style:font-size-complex="14pt"/>
    </style:style>
    <style:style style:name="P74" style:family="paragraph" style:parent-style-name="Standard">
      <style:paragraph-properties fo:margin-top="0cm" fo:margin-bottom="0cm" style:contextual-spacing="true" fo:line-height="100%" fo:text-align="center" style:justify-single-word="false">
        <style:tab-stops>
          <style:tab-stop style:position="1.27cm"/>
        </style:tab-stops>
      </style:paragraph-properties>
      <style:text-properties style:font-name="Times New Roman" fo:font-size="14pt" fo:language="kpv" fo:country="RU" fo:font-weight="bold" officeooo:paragraph-rsid="001dae47" fo:background-color="transparent" style:font-size-asian="10.5pt" style:font-weight-asian="bold" style:font-size-complex="14pt"/>
    </style:style>
    <style:style style:name="P75" style:family="paragraph" style:parent-style-name="Standard">
      <style:paragraph-properties fo:margin-top="0cm" fo:margin-bottom="0cm" style:contextual-spacing="true" fo:line-height="100%" fo:text-align="center" style:justify-single-word="false">
        <style:tab-stops>
          <style:tab-stop style:position="1.27cm"/>
        </style:tab-stops>
      </style:paragraph-properties>
      <style:text-properties style:font-name="Times New Roman" fo:font-size="14pt" fo:language="kpv" fo:country="RU" fo:font-weight="bold" officeooo:rsid="00251f28" officeooo:paragraph-rsid="00876ba0" fo:background-color="transparent" style:font-size-asian="10.5pt" style:font-weight-asian="bold" style:font-size-complex="14pt"/>
    </style:style>
    <style:style style:name="P76" style:family="paragraph" style:parent-style-name="Standard">
      <style:paragraph-properties fo:margin-top="0cm" fo:margin-bottom="0cm" style:contextual-spacing="true" fo:line-height="100%" fo:text-align="center" style:justify-single-word="false">
        <style:tab-stops>
          <style:tab-stop style:position="1.27cm"/>
        </style:tab-stops>
      </style:paragraph-properties>
      <style:text-properties style:font-name="Times New Roman" fo:font-size="14pt" fo:language="kpv" fo:country="RU" fo:font-weight="bold" officeooo:rsid="00251f28" officeooo:paragraph-rsid="00251f28" fo:background-color="transparent" style:font-size-asian="10.5pt" style:font-weight-asian="bold" style:font-size-complex="14pt"/>
    </style:style>
    <style:style style:name="P77"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4pt" fo:language="kpv" fo:country="RU" fo:font-weight="bold" officeooo:paragraph-rsid="001dae47" fo:background-color="transparent" style:font-size-asian="10.5pt" style:font-weight-asian="bold" style:font-size-complex="14pt"/>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2.99cm"/>
        </style:tab-stops>
      </style:paragraph-properties>
      <style:text-properties style:font-name="Times New Roman" fo:font-size="14pt" fo:language="kpv" fo:country="RU" style:text-underline-style="none" fo:font-weight="normal" officeooo:paragraph-rsid="0028ed75" fo:background-color="transparent" style:font-size-asian="10.5pt" style:language-asian="zh" style:country-asian="CN" style:font-weight-asian="normal" style:font-name-complex="Times New Roman" style:font-size-complex="14pt" style:language-complex="ar" style:country-complex="SA" style:font-weight-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1.27cm"/>
          <style:tab-stop style:position="1.752cm"/>
        </style:tab-stops>
      </style:paragraph-properties>
      <style:text-properties style:font-name="Times New Roman" fo:font-size="14pt" fo:language="kpv" fo:country="RU" fo:font-style="italic" fo:font-weight="bold" officeooo:paragraph-rsid="001dae47" fo:background-color="transparent" style:font-size-asian="10.5pt" style:font-style-asian="italic" style:font-weight-asian="bold" style:font-size-complex="14pt" style:font-style-complex="italic" style:font-weight-complex="bold"/>
    </style:style>
    <style:style style:name="P80" style:family="paragraph" style:parent-style-name="Standard">
      <style:paragraph-properties fo:line-height="100%" style:text-autospace="none"/>
      <style:text-properties style:font-name="Times New Roman" fo:language="kpv" fo:country="RU" officeooo:paragraph-rsid="001dae47" fo:background-color="transparent" style:font-size-asian="10.5pt"/>
    </style:style>
    <style:style style:name="P81" style:family="paragraph" style:parent-style-name="Standard">
      <style:paragraph-properties fo:margin-top="0cm" fo:margin-bottom="0cm" style:contextual-spacing="true" fo:line-height="100%" fo:text-align="center" style:justify-single-word="false">
        <style:tab-stops>
          <style:tab-stop style:position="1.27cm"/>
        </style:tab-stops>
      </style:paragraph-properties>
      <style:text-properties style:font-name="Times New Roman" fo:language="kpv" fo:country="RU" officeooo:paragraph-rsid="00888ba7" fo:background-color="transparent" style:font-size-asian="10.5pt"/>
    </style:style>
    <style:style style:name="P8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language="kpv" fo:country="RU" officeooo:paragraph-rsid="001dae47" fo:background-color="transparent" style:font-size-asian="10.5pt"/>
    </style:style>
    <style:style style:name="P8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style:font-name="Times New Roman" fo:language="kpv" fo:country="RU" officeooo:paragraph-rsid="00bacf5e" fo:background-color="transparent" style:font-size-asian="10.5pt"/>
    </style:style>
    <style:style style:name="P84" style:family="paragraph" style:parent-style-name="Standard">
      <style:paragraph-properties fo:text-align="justify" style:justify-single-word="false"/>
      <style:text-properties style:font-name="Times New Roman" fo:language="kpv" fo:country="RU" fo:background-color="transparent" style:font-size-asian="10.5pt"/>
    </style:style>
    <style:style style:name="P85"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language="kpv" fo:country="RU" officeooo:paragraph-rsid="00fd52b3" fo:background-color="transparent" style:font-size-asian="10.5pt"/>
    </style:style>
    <style:style style:name="P86" style:family="paragraph" style:parent-style-name="Standard">
      <style:paragraph-properties fo:margin-top="0cm" fo:margin-bottom="0cm" style:contextual-spacing="true" fo:line-height="100%" fo:text-align="justify" style:justify-single-word="false">
        <style:tab-stops>
          <style:tab-stop style:position="1.27cm"/>
        </style:tab-stops>
      </style:paragraph-properties>
      <style:text-properties style:font-name="Times New Roman" fo:font-size="12pt" fo:language="kpv" fo:country="RU" officeooo:rsid="00252dd1" officeooo:paragraph-rsid="00252dd1" fo:background-color="transparent" style:font-size-asian="10.5pt" style:font-size-complex="12pt"/>
    </style:style>
    <style:style style:name="P87"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rsid="00252dd1" officeooo:paragraph-rsid="00252dd1" fo:background-color="transparent" style:font-size-asian="10.5pt" style:font-size-complex="12pt"/>
    </style:style>
    <style:style style:name="P88" style:family="paragraph" style:parent-style-name="Standard">
      <style:paragraph-properties fo:margin-top="0cm" fo:margin-bottom="0cm" style:contextual-spacing="true" fo:line-height="100%" fo:text-align="justify" style:justify-single-word="false">
        <style:tab-stops>
          <style:tab-stop style:position="1.27cm"/>
        </style:tab-stops>
      </style:paragraph-properties>
      <style:text-properties style:font-name="Times New Roman" fo:font-size="12pt" fo:language="kpv" fo:country="RU" officeooo:paragraph-rsid="00888ba7" fo:background-color="transparent" style:font-size-asian="10.5pt" style:font-size-complex="12pt"/>
    </style:style>
    <style:style style:name="P89"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paragraph-properties>
      <style:text-properties style:font-name="Times New Roman" fo:font-size="12pt" fo:language="kpv" fo:country="RU" officeooo:paragraph-rsid="00252dd1" fo:background-color="transparent" style:font-size-asian="10.5pt" style:font-size-complex="12pt"/>
    </style:style>
    <style:style style:name="P90"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Times New Roman" fo:font-size="12pt" fo:language="kpv" fo:country="RU" officeooo:rsid="003b57f4" officeooo:paragraph-rsid="003b57f4" fo:background-color="transparent" style:font-size-asian="10.5pt" style:font-size-complex="12pt"/>
    </style:style>
    <style:style style:name="P91"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1dae47" fo:background-color="transparent" style:font-size-asian="10.5pt" style:font-size-complex="12pt"/>
    </style:style>
    <style:style style:name="P9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8d7658" fo:background-color="transparent" style:font-size-asian="10.5pt" style:font-size-complex="12pt"/>
    </style:style>
    <style:style style:name="P93"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9013c1" fo:background-color="transparent" style:font-size-asian="10.5pt" style:font-size-complex="12pt"/>
    </style:style>
    <style:style style:name="P94"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2e48b6" fo:background-color="transparent" style:font-size-asian="10.5pt" style:font-size-complex="12pt"/>
    </style:style>
    <style:style style:name="P95"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977b98" fo:background-color="transparent" style:font-size-asian="10.5pt" style:font-size-complex="12pt"/>
    </style:style>
    <style:style style:name="P96"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3b2b96" fo:background-color="transparent" style:font-size-asian="10.5pt" style:font-size-complex="12pt"/>
    </style:style>
    <style:style style:name="P97"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3cf190" fo:background-color="transparent" style:font-size-asian="10.5pt" style:font-size-complex="12pt"/>
    </style:style>
    <style:style style:name="P98"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664120" fo:background-color="transparent" style:font-size-asian="10.5pt" style:font-size-complex="12pt"/>
    </style:style>
    <style:style style:name="P99"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252dd1" fo:background-color="transparent" style:font-size-asian="10.5pt" style:font-size-complex="12pt"/>
    </style:style>
    <style:style style:name="P100"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4b53ab" fo:background-color="transparent" style:font-size-asian="10.5pt" style:font-size-complex="12pt"/>
    </style:style>
    <style:style style:name="P101"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a74adc" fo:background-color="transparent" style:font-size-asian="10.5pt" style:font-size-complex="12pt"/>
    </style:style>
    <style:style style:name="P10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4c2bc7" fo:background-color="transparent" style:font-size-asian="10.5pt" style:font-size-complex="12pt"/>
    </style:style>
    <style:style style:name="P103"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4e60e1" fo:background-color="transparent" style:font-size-asian="10.5pt" style:font-size-complex="12pt"/>
    </style:style>
    <style:style style:name="P104"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549cd7" fo:background-color="transparent" style:font-size-asian="10.5pt" style:font-size-complex="12pt"/>
    </style:style>
    <style:style style:name="P105"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608ae0" fo:background-color="transparent" style:font-size-asian="10.5pt" style:font-size-complex="12pt"/>
    </style:style>
    <style:style style:name="P106"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feeb80" fo:background-color="transparent" style:font-size-asian="10.5pt" style:font-size-complex="12pt"/>
    </style:style>
    <style:style style:name="P107"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rsid="00e7375b" officeooo:paragraph-rsid="001dae47" fo:background-color="transparent" style:font-size-asian="10.5pt" style:font-size-complex="12pt"/>
    </style:style>
    <style:style style:name="P108"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paragraph-properties>
      <style:text-properties style:font-name="Times New Roman" fo:font-size="12pt" fo:language="kpv" fo:country="RU" officeooo:rsid="004f2bab" officeooo:paragraph-rsid="00252dd1" fo:background-color="transparent" style:font-size-asian="10.5pt" style:font-size-complex="12pt"/>
    </style:style>
    <style:style style:name="P109"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2pt" fo:language="kpv" fo:country="RU" officeooo:paragraph-rsid="001dae47" fo:background-color="transparent" style:font-size-asian="10.5pt" style:font-size-complex="12pt"/>
    </style:style>
    <style:style style:name="P110"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2pt" fo:language="kpv" fo:country="RU" officeooo:paragraph-rsid="006f6501" fo:background-color="transparent" style:font-size-asian="10.5pt" style:font-size-complex="12pt"/>
    </style:style>
    <style:style style:name="P111"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2pt" fo:language="kpv" fo:country="RU" officeooo:paragraph-rsid="00f416cd" fo:background-color="transparent" style:font-size-asian="10.5pt" style:font-size-complex="12pt"/>
    </style:style>
    <style:style style:name="P112"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2pt" fo:language="kpv" fo:country="RU" officeooo:paragraph-rsid="005943d3" fo:background-color="transparent" style:font-size-asian="10.5pt" style:font-size-complex="12pt"/>
    </style:style>
    <style:style style:name="P113"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rsid="0026db16" officeooo:paragraph-rsid="001dae47" fo:background-color="transparent" style:font-size-asian="10.5pt" style:font-size-complex="12pt"/>
    </style:style>
    <style:style style:name="P114"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2pt" fo:language="kpv" fo:country="RU" officeooo:rsid="005943d3" officeooo:paragraph-rsid="005943d3" fo:background-color="transparent" style:font-size-asian="10.5pt" style:font-size-complex="12pt"/>
    </style:style>
    <style:style style:name="P115"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style:font-name="Times New Roman" fo:font-size="12pt" fo:language="kpv" fo:country="RU" officeooo:rsid="007a8773" officeooo:paragraph-rsid="001dae47" fo:background-color="transparent" style:font-size-asian="10.5pt" style:font-size-complex="12pt"/>
    </style:style>
    <style:style style:name="P116"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officeooo:paragraph-rsid="00252dd1" fo:background-color="transparent" style:font-size-asian="10.5pt" style:language-asian="ru" style:country-asian="RU" style:font-size-complex="12pt"/>
    </style:style>
    <style:style style:name="P117"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fo:font-weight="normal" officeooo:paragraph-rsid="010691d8" fo:background-color="transparent" style:font-size-asian="10.5pt" style:font-weight-asian="normal" style:font-size-complex="12pt" style:font-weight-complex="normal"/>
    </style:style>
    <style:style style:name="P118"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fo:font-weight="bold" officeooo:paragraph-rsid="01097ae9" fo:background-color="transparent" style:font-size-asian="10.5pt" style:font-weight-asian="bold" style:font-size-complex="12pt" style:font-weight-complex="bold"/>
    </style:style>
    <style:style style:name="P119"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style:font-name="Times New Roman" fo:font-size="12pt" fo:language="kpv" fo:country="RU" fo:font-weight="bold" officeooo:paragraph-rsid="00775ca6" fo:background-color="transparent" style:font-size-asian="10.5pt" style:font-weight-asian="bold" style:font-size-complex="12pt" style:font-weight-complex="bold"/>
    </style:style>
    <style:style style:name="P120"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language="kpv" fo:country="RU" officeooo:paragraph-rsid="0095a282" fo:background-color="transparent" style:font-size-asian="10.5pt"/>
    </style:style>
    <style:style style:name="P121"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language="kpv" fo:country="RU" officeooo:paragraph-rsid="009a1436" fo:background-color="transparent" style:font-size-asian="10.5pt"/>
    </style:style>
    <style:style style:name="P12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language="kpv" fo:country="RU" officeooo:paragraph-rsid="009e4983" fo:background-color="transparent" style:font-size-asian="10.5pt"/>
    </style:style>
    <style:style style:name="P123"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language="kpv" fo:country="RU" officeooo:paragraph-rsid="004311a7" fo:background-color="transparent" style:font-size-asian="10.5pt"/>
    </style:style>
    <style:style style:name="P124"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language="kpv" fo:country="RU" officeooo:paragraph-rsid="00a0af31" fo:background-color="transparent" style:font-size-asian="10.5pt"/>
    </style:style>
    <style:style style:name="P125"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language="kpv" fo:country="RU" officeooo:paragraph-rsid="00a37368" fo:background-color="transparent" style:font-size-asian="10.5pt"/>
    </style:style>
    <style:style style:name="P126"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language="kpv" fo:country="RU" officeooo:paragraph-rsid="00624755" fo:background-color="transparent" style:font-size-asian="10.5pt"/>
    </style:style>
    <style:style style:name="P127"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language="kpv" fo:country="RU" officeooo:paragraph-rsid="00e6b949" fo:background-color="transparent" style:font-size-asian="10.5pt"/>
    </style:style>
    <style:style style:name="P128"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language="kpv" fo:country="RU" officeooo:paragraph-rsid="00f57994" fo:background-color="transparent" style:font-size-asian="10.5pt"/>
    </style:style>
    <style:style style:name="P129" style:family="paragraph" style:parent-style-name="Standard">
      <style:text-properties fo:language="kpv" fo:country="RU" style:font-size-asian="10.5pt"/>
    </style:style>
    <style:style style:name="P130"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text-autospace="none" style:writing-mode="lr-tb">
        <style:tab-stops>
          <style:tab-stop style:position="1.296cm"/>
        </style:tab-stops>
      </style:paragraph-properties>
      <style:text-properties fo:color="#000000" loext:opacity="100%" style:text-position="0% 100%" style:font-name="Times New Roman" fo:font-size="14pt" fo:language="kpv" fo:country="RU" style:text-underline-style="none" fo:font-weight="bold" officeooo:paragraph-rsid="00823efa" fo:background-color="transparent" style:font-name-asian="Calibri" style:font-size-asian="10.5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897f45" fo:background-color="transparent" style:font-size-asian="10.5pt" style:font-size-complex="12pt"/>
    </style:style>
    <style:style style:name="P13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1dae47" fo:background-color="transparent" style:font-size-asian="10.5pt" style:font-size-complex="12pt"/>
    </style:style>
    <style:style style:name="P133"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2daeed" fo:background-color="transparent" style:font-size-asian="10.5pt" style:font-size-complex="12pt"/>
    </style:style>
    <style:style style:name="P134"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aae51b" fo:background-color="transparent" style:font-size-asian="10.5pt" style:font-size-complex="12pt"/>
    </style:style>
    <style:style style:name="P135"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c4a0af" fo:background-color="transparent" style:font-size-asian="10.5pt" style:font-size-complex="12pt"/>
    </style:style>
    <style:style style:name="P136"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c5b551" fo:background-color="transparent" style:font-size-asian="10.5pt" style:font-size-complex="12pt"/>
    </style:style>
    <style:style style:name="P137"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c74f43" fo:background-color="transparent" style:font-size-asian="10.5pt" style:font-size-complex="12pt"/>
    </style:style>
    <style:style style:name="P138"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d0307c" fo:background-color="transparent" style:font-size-asian="10.5pt" style:font-size-complex="12pt"/>
    </style:style>
    <style:style style:name="P139"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dd5d87" fo:background-color="transparent" style:font-size-asian="10.5pt" style:font-size-complex="12pt"/>
    </style:style>
    <style:style style:name="P140"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e11a0e" fo:background-color="transparent" style:font-size-asian="10.5pt" style:font-size-complex="12pt"/>
    </style:style>
    <style:style style:name="P141"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e2b61a" fo:background-color="transparent" style:font-size-asian="10.5pt" style:font-size-complex="12pt"/>
    </style:style>
    <style:style style:name="P14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f20f62" fo:background-color="transparent" style:font-size-asian="10.5pt" style:font-size-complex="12pt"/>
    </style:style>
    <style:style style:name="P143"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795ac1" fo:background-color="transparent" style:font-size-asian="10.5pt" style:font-size-complex="12pt"/>
    </style:style>
    <style:style style:name="P144"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color="#000000" loext:opacity="100%" style:font-name="Times New Roman" fo:font-size="12pt" fo:language="kpv" fo:country="RU" officeooo:paragraph-rsid="001dae47" fo:background-color="transparent" style:font-size-asian="10.5pt" style:font-size-complex="12pt"/>
    </style:style>
    <style:style style:name="P145"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color="#000000" loext:opacity="100%" style:font-name="Times New Roman" fo:font-size="12pt" fo:language="kpv" fo:country="RU" officeooo:paragraph-rsid="00530301" fo:background-color="transparent" style:font-size-asian="10.5pt" style:font-size-complex="12pt"/>
    </style:style>
    <style:style style:name="P146"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color="#000000" loext:opacity="100%" style:font-name="Times New Roman" fo:font-size="12pt" fo:language="kpv" fo:country="RU" officeooo:paragraph-rsid="00d85d6a" fo:background-color="transparent" style:font-size-asian="10.5pt" style:font-size-complex="12pt"/>
    </style:style>
    <style:style style:name="P147"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color="#000000" loext:opacity="100%" style:font-name="Times New Roman" fo:font-size="12pt" fo:language="kpv" fo:country="RU" officeooo:paragraph-rsid="010603ba" fo:background-color="transparent" style:font-size-asian="10.5pt" style:font-size-complex="12pt"/>
    </style:style>
    <style:style style:name="P148"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color="#000000" loext:opacity="100%" style:font-name="Times New Roman" fo:font-size="12pt" fo:language="kpv" fo:country="RU" officeooo:rsid="00552c0d" officeooo:paragraph-rsid="0026db16" fo:background-color="transparent" style:font-size-asian="10.5pt" style:font-size-complex="12pt"/>
    </style:style>
    <style:style style:name="P149"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color="#000000" loext:opacity="100%" style:font-name="Times New Roman" fo:font-size="12pt" fo:language="kpv" fo:country="RU" officeooo:rsid="0026db16" officeooo:paragraph-rsid="001dae47" fo:background-color="transparent" style:font-size-asian="10.5pt" style:font-size-complex="12pt"/>
    </style:style>
    <style:style style:name="P150"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officeooo:paragraph-rsid="00252dd1" fo:background-color="transparent" style:font-size-asian="10.5pt" style:language-asian="ru" style:country-asian="RU" style:font-size-complex="12pt" style:font-weight-complex="bold"/>
    </style:style>
    <style:style style:name="P151"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fo:font-style="normal" officeooo:paragraph-rsid="00342555" fo:background-color="transparent" style:font-size-asian="10.5pt" style:font-style-asian="normal" style:font-size-complex="12pt" style:font-style-complex="normal"/>
    </style:style>
    <style:style style:name="P152"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fo:font-weight="normal" officeooo:paragraph-rsid="001dae47" fo:background-color="transparent" style:font-size-asian="10.5pt" style:font-weight-asian="normal" style:font-size-complex="12pt" style:font-weight-complex="normal"/>
    </style:style>
    <style:style style:name="P153"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fo:font-weight="normal" officeooo:paragraph-rsid="00775ca6" fo:background-color="transparent" style:font-size-asian="10.5pt" style:font-weight-asian="normal" style:font-size-complex="12pt" style:font-weight-complex="normal"/>
    </style:style>
    <style:style style:name="P154"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fo:font-weight="normal" officeooo:paragraph-rsid="010825ca" fo:background-color="transparent" style:font-size-asian="10.5pt" style:font-weight-asian="normal" style:font-size-complex="12pt" style:font-weight-complex="normal"/>
    </style:style>
    <style:style style:name="P155"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font-size="12pt" fo:language="kpv" fo:country="RU" fo:font-weight="bold" officeooo:paragraph-rsid="010691d8" fo:background-color="transparent" style:font-size-asian="10.5pt" style:font-weight-asian="bold" style:font-size-complex="12pt" style:font-weight-complex="bold"/>
    </style:style>
    <style:style style:name="P156" style:family="paragraph" style:parent-style-name="Standard">
      <style:paragraph-properties fo:margin-top="0cm" fo:margin-bottom="0cm" style:contextual-spacing="true" fo:text-align="justify" style:justify-single-word="false">
        <style:tab-stops>
          <style:tab-stop style:position="1.27cm"/>
        </style:tab-stops>
      </style:paragraph-properties>
      <style:text-properties fo:color="#000000" loext:opacity="100%" style:font-name="Times New Roman" fo:language="kpv" fo:country="RU" officeooo:paragraph-rsid="0047eee8" fo:background-color="transparent" style:font-size-asian="10.5pt"/>
    </style:style>
    <style:style style:name="P157" style:family="paragraph" style:parent-style-name="Standard">
      <style:paragraph-properties fo:text-align="justify" style:justify-single-word="false"/>
      <style:text-properties fo:color="#000000" loext:opacity="100%" style:font-name="Times New Roman" fo:language="kpv" fo:country="RU" officeooo:paragraph-rsid="00e7a815" fo:background-color="transparent" style:font-size-asian="10.5pt"/>
    </style:style>
    <style:style style:name="P158" style:family="paragraph" style:parent-style-name="Standard">
      <style:paragraph-properties fo:margin-top="0cm" fo:margin-bottom="0cm" style:contextual-spacing="true" fo:text-align="center" style:justify-single-word="false">
        <style:tab-stops>
          <style:tab-stop style:position="1.27cm"/>
        </style:tab-stops>
      </style:paragraph-properties>
      <style:text-properties fo:color="#000000" loext:opacity="100%" style:font-name="Times New Roman" fo:language="kpv" fo:country="RU" officeooo:paragraph-rsid="00530301" fo:background-color="transparent" style:font-size-asian="10.5pt"/>
    </style:style>
    <style:style style:name="P15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fo:color="#000000" loext:opacity="100%" style:font-name="Times New Roman" fo:font-size="14pt" fo:language="kpv" fo:country="RU" officeooo:paragraph-rsid="00aeaa47" fo:background-color="transparent" style:font-size-asian="10.5pt" style:font-size-complex="14pt"/>
    </style:style>
    <style:style style:name="P16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fo:color="#000000" loext:opacity="100%" style:font-name="Times New Roman" fo:font-size="14pt" fo:language="kpv" fo:country="RU" officeooo:paragraph-rsid="005b775f" fo:background-color="transparent" style:font-size-asian="10.5pt" style:font-size-complex="14pt"/>
    </style:style>
    <style:style style:name="P16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fo:color="#000000" loext:opacity="100%" style:font-name="Times New Roman" fo:font-size="14pt" fo:language="kpv" fo:country="RU" officeooo:paragraph-rsid="0104f6c5" fo:background-color="transparent" style:font-size-asian="10.5pt" style:font-size-complex="14pt"/>
    </style:style>
    <style:style style:name="P16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fo:color="#000000" loext:opacity="100%" style:font-name="Times New Roman" fo:font-size="14pt" fo:language="kpv" fo:country="RU" officeooo:paragraph-rsid="001dae47" fo:background-color="transparent" style:font-size-asian="10.5pt" style:font-size-complex="14pt"/>
    </style:style>
    <style:style style:name="P16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ab-stops>
          <style:tab-stop style:position="1.27cm"/>
        </style:tab-stops>
      </style:paragraph-properties>
      <style:text-properties fo:color="#000000" loext:opacity="100%" style:font-name="Times New Roman" fo:font-size="14pt" fo:language="kpv" fo:country="RU" officeooo:rsid="005b9f22" officeooo:paragraph-rsid="005b9f22" fo:background-color="transparent" style:font-size-asian="10.5pt" style:font-size-complex="14pt"/>
    </style:style>
    <style:style style:name="P164" style:family="paragraph" style:parent-style-name="Standard">
      <style:paragraph-properties fo:margin-top="0cm" fo:margin-bottom="0cm" style:contextual-spacing="true" fo:line-height="100%" fo:text-align="center" style:justify-single-word="false">
        <style:tab-stops>
          <style:tab-stop style:position="1.27cm"/>
        </style:tab-stops>
      </style:paragraph-properties>
      <style:text-properties fo:color="#000000" loext:opacity="100%" fo:font-size="12pt" fo:language="kpv" fo:country="RU" officeooo:paragraph-rsid="005ecc0c" fo:background-color="transparent" style:font-size-asian="10.5pt" style:font-size-complex="12pt"/>
    </style:style>
    <style:style style:name="T1" style:family="text">
      <style:text-properties fo:font-size="14pt" fo:font-style="normal" style:text-underline-style="none" fo:font-weight="bold" style:letter-kerning="true" fo:background-color="transparent" loext:char-shading-value="0" style:font-style-asian="normal" style:font-weight-asian="bold" style:font-size-complex="14pt" style:font-style-complex="normal" style:font-weight-complex="bold"/>
    </style:style>
    <style:style style:name="T2" style:family="text">
      <style:text-properties fo:font-size="14pt" fo:font-style="normal" style:text-underline-style="none" fo:font-weight="bold" officeooo:rsid="00212b8f" style:letter-kerning="true" fo:background-color="transparent" loext:char-shading-value="0" style:font-style-asian="normal" style:font-weight-asian="bold" style:font-size-complex="14pt" style:font-style-complex="normal" style:font-weight-complex="bold"/>
    </style:style>
    <style:style style:name="T3" style:family="text">
      <style:text-properties fo:font-size="14pt" fo:font-style="normal" style:text-underline-style="none" fo:font-weight="bold" style:letter-kerning="true" fo:background-color="transparent" loext:char-shading-value="0" style:font-size-asian="10.5pt" style:font-style-asian="normal" style:font-weight-asian="bold" style:font-size-complex="14pt" style:font-style-complex="normal" style:font-weight-complex="bold"/>
    </style:style>
    <style:style style:name="T4" style:family="text">
      <style:text-properties fo:font-size="14pt" fo:font-style="normal" style:text-underline-style="none" fo:font-weight="bold" officeooo:rsid="00212b8f" style:letter-kerning="true" fo:background-color="transparent" loext:char-shading-value="0" style:font-size-asian="10.5pt" style:font-style-asian="normal" style:font-weight-asian="bold" style:font-size-complex="14pt" style:font-style-complex="normal" style:font-weight-complex="bold"/>
    </style:style>
    <style:style style:name="T5" style:family="text">
      <style:text-properties fo:font-size="14pt" fo:font-style="normal" style:text-underline-style="none" fo:font-weight="bold" style:letter-kerning="true" fo:background-color="transparent" loext:char-shading-value="0" style:font-size-asian="10.5pt" style:font-style-asian="normal" style:font-weight-asian="bold" style:font-size-complex="14pt" style:font-style-complex="normal" style:font-weight-complex="bold"/>
    </style:style>
    <style:style style:name="T6" style:family="text">
      <style:text-properties fo:font-size="14pt" fo:font-style="normal" style:text-underline-style="none" fo:font-weight="bold" officeooo:rsid="00212b8f" style:letter-kerning="true" fo:background-color="transparent" loext:char-shading-value="0" style:font-size-asian="10.5pt" style:font-style-asian="normal" style:font-weight-asian="bold" style:font-size-complex="14pt" style:font-style-complex="normal" style:font-weight-complex="bold"/>
    </style:style>
    <style:style style:name="T7" style:family="text">
      <style:text-properties fo:font-size="14pt" style:font-size-complex="14pt"/>
    </style:style>
    <style:style style:name="T8" style:family="text">
      <style:text-properties fo:font-size="14pt" officeooo:rsid="001dae47" style:font-size-complex="14pt"/>
    </style:style>
    <style:style style:name="T9" style:family="text">
      <style:text-properties fo:font-size="14pt" officeooo:rsid="00251f28" style:font-size-complex="14pt"/>
    </style:style>
    <style:style style:name="T10" style:family="text">
      <style:text-properties fo:font-size="14pt" officeooo:rsid="00252dd1" style:font-size-complex="14pt"/>
    </style:style>
    <style:style style:name="T11" style:family="text">
      <style:text-properties fo:font-size="14pt" officeooo:rsid="002bfcac" style:font-size-complex="14pt"/>
    </style:style>
    <style:style style:name="T12" style:family="text">
      <style:text-properties fo:color="#000000" loext:opacity="100%"/>
    </style:style>
    <style:style style:name="T13" style:family="text">
      <style:text-properties fo:color="#000000" loext:opacity="100%" fo:font-size="14pt" fo:font-weight="normal" style:font-weight-asian="normal" style:font-size-complex="14pt" style:font-weight-complex="normal"/>
    </style:style>
    <style:style style:name="T14" style:family="text">
      <style:text-properties fo:color="#000000" loext:opacity="100%" fo:font-size="14pt" fo:font-weight="normal" officeooo:rsid="00bacf5e" style:font-weight-asian="normal" style:font-size-complex="14pt" style:font-weight-complex="normal"/>
    </style:style>
    <style:style style:name="T15" style:family="text">
      <style:text-properties fo:color="#000000" loext:opacity="100%" fo:font-size="14pt" style:font-name-complex="Times New Roman" style:font-size-complex="14pt"/>
    </style:style>
    <style:style style:name="T16" style:family="text">
      <style:text-properties fo:color="#000000" loext:opacity="100%" fo:font-size="14pt" style:font-name-complex="Times New Roman1" style:font-size-complex="14pt"/>
    </style:style>
    <style:style style:name="T17" style:family="text">
      <style:text-properties fo:color="#000000" loext:opacity="100%" fo:font-size="14pt" officeooo:rsid="0034f975" style:font-name-complex="Times New Roman1" style:font-size-complex="14pt"/>
    </style:style>
    <style:style style:name="T18" style:family="text">
      <style:text-properties fo:color="#000000" loext:opacity="100%" fo:font-size="14pt" style:font-size-complex="14pt"/>
    </style:style>
    <style:style style:name="T19" style:family="text">
      <style:text-properties fo:color="#000000" loext:opacity="100%" style:text-position="0% 100%" fo:font-size="14pt" fo:language="kpv" fo:country="RU" fo:font-style="normal" style:text-underline-style="none" fo:font-weight="bold" style:letter-kerning="true" fo:background-color="transparent" loext:char-shading-value="0" style:font-name-asian="Calibri"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20" style:family="text">
      <style:text-properties fo:color="#000000" loext:opacity="100%" style:text-position="0% 100%" fo:font-size="14pt" fo:language="kpv" fo:country="RU" fo:font-style="normal" style:text-underline-style="none" fo:font-weight="bold" style:letter-kerning="true" fo:background-color="transparent" loext:char-shading-value="0" style:font-name-asian="Calibri" style:font-size-asian="10.5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21" style:family="text">
      <style:text-properties fo:color="#000000" loext:opacity="100%" style:text-position="0% 100%" fo:font-size="14pt" fo:language="kpv" fo:country="RU" fo:font-style="normal" style:text-underline-style="none" fo:font-weight="bold" style:letter-kerning="true" fo:background-color="transparent" loext:char-shading-value="0" style:font-name-asian="Calibri" style:font-size-asian="10.5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22" style:family="text">
      <style:text-properties fo:color="#000000" loext:opacity="100%" style:text-position="0% 100%" fo:font-size="14pt" fo:font-style="normal" style:text-underline-style="none" fo:font-weight="bold" style:letter-kerning="true" fo:background-color="transparent" loext:char-shading-value="0" style:font-name-asian="Calibri" style:font-size-asian="10.5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23" style:family="text">
      <style:text-properties fo:color="#000000" loext:opacity="100%" style:text-position="0% 100%" fo:font-style="italic" style:text-underline-style="none" fo:font-weight="normal" officeooo:rsid="001dae47" style:font-name-asian="Calibri" style:language-asian="zh" style:country-asian="CN" style:font-style-asian="italic" style:font-weight-asian="normal" style:font-name-complex="Times New Roman" style:language-complex="ar" style:country-complex="SA" style:font-style-complex="italic" style:font-weight-complex="normal"/>
    </style:style>
    <style:style style:name="T24" style:family="text">
      <style:text-properties fo:color="#000000" loext:opacity="100%" style:text-position="0% 100%" fo:font-style="normal" style:text-underline-style="none" fo:font-weight="normal" officeooo:rsid="001dae47"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25" style:family="text">
      <style:text-properties fo:color="#000000" loext:opacity="100%" style:text-position="0% 100%" fo:font-style="normal" style:text-underline-style="none" fo:font-weight="normal" officeooo:rsid="0026db16"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26" style:family="text">
      <style:text-properties fo:color="#000000" loext:opacity="100%" style:text-position="0% 100%" fo:font-style="normal" style:text-underline-style="none" fo:font-weight="normal" officeooo:rsid="00212b8f"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27" style:family="text">
      <style:text-properties fo:color="#000000" loext:opacity="100%" style:text-position="0% 100%" fo:font-style="normal" style:text-underline-style="none" fo:font-weight="normal" officeooo:rsid="0028ed75"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28" style:family="text">
      <style:text-properties fo:color="#000000" loext:opacity="100%" style:text-position="0% 100%" fo:font-style="normal" style:text-underline-style="none" fo:font-weight="normal" officeooo:rsid="0028a634"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29" style:family="text">
      <style:text-properties fo:color="#000000" loext:opacity="100%" style:text-position="0% 100%" fo:font-style="normal" style:text-underline-style="none" fo:font-weight="normal" officeooo:rsid="007a47fe"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30" style:family="text">
      <style:text-properties fo:color="#000000" loext:opacity="100%" style:text-position="0% 100%" fo:font-style="normal" style:text-underline-style="none" fo:font-weight="normal" officeooo:rsid="010ca1d8"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31" style:family="text">
      <style:text-properties fo:color="#000000" loext:opacity="100%" style:font-name="Times New Roman"/>
    </style:style>
    <style:style style:name="T32" style:family="text">
      <style:text-properties fo:color="#000000" loext:opacity="100%" style:font-name="Times New Roman" fo:font-size="12pt" fo:font-weight="normal" style:font-weight-asian="normal" style:font-size-complex="12pt" style:font-weight-complex="normal"/>
    </style:style>
    <style:style style:name="T33" style:family="text">
      <style:text-properties fo:color="#000000" loext:opacity="100%" style:font-name="Times New Roman" fo:font-size="12pt" fo:font-weight="normal" officeooo:rsid="00624755" style:font-weight-asian="normal" style:font-size-complex="12pt" style:font-weight-complex="normal"/>
    </style:style>
    <style:style style:name="T34" style:family="text">
      <style:text-properties fo:color="#000000" loext:opacity="100%" style:font-name="Times New Roman" fo:font-size="12pt" style:font-size-complex="12pt"/>
    </style:style>
    <style:style style:name="T35" style:family="text">
      <style:text-properties fo:color="#000000" loext:opacity="100%" style:font-name="Times New Roman" fo:font-size="12pt" officeooo:rsid="00a37368" style:font-size-complex="12pt"/>
    </style:style>
    <style:style style:name="T36" style:family="text">
      <style:text-properties fo:color="#000000" loext:opacity="100%" style:font-name="Times New Roman" fo:font-size="12pt" officeooo:rsid="01110cf1" style:font-size-complex="12pt"/>
    </style:style>
    <style:style style:name="T37" style:family="text">
      <style:text-properties fo:color="#000000" loext:opacity="100%" style:font-name="Times New Roman" officeooo:rsid="0049e919"/>
    </style:style>
    <style:style style:name="T38" style:family="text">
      <style:text-properties fo:color="#000000" loext:opacity="100%" style:font-name="Times New Roman" officeooo:rsid="00a37368"/>
    </style:style>
    <style:style style:name="T39" style:family="text">
      <style:text-properties fo:color="#000000" loext:opacity="100%" style:font-name="Times New Roman" officeooo:rsid="00a386c4"/>
    </style:style>
    <style:style style:name="T40" style:family="text">
      <style:text-properties fo:color="#000000" loext:opacity="100%" style:font-name="Times New Roman" officeooo:rsid="0047eee8"/>
    </style:style>
    <style:style style:name="T41" style:family="text">
      <style:text-properties fo:color="#000000" loext:opacity="100%" style:font-name="Times New Roman" officeooo:rsid="003cf190"/>
    </style:style>
    <style:style style:name="T42" style:family="text">
      <style:text-properties fo:color="#000000" loext:opacity="100%" style:font-name="Times New Roman" officeooo:rsid="009a1338"/>
    </style:style>
    <style:style style:name="T43" style:family="text">
      <style:text-properties fo:color="#000000" loext:opacity="100%" style:font-name="Times New Roman" officeooo:rsid="009a1436"/>
    </style:style>
    <style:style style:name="T44" style:family="text">
      <style:text-properties fo:color="#000000" loext:opacity="100%" fo:font-style="normal" style:font-style-asian="normal" style:font-style-complex="normal"/>
    </style:style>
    <style:style style:name="T45" style:family="text">
      <style:text-properties fo:color="#000000" loext:opacity="100%" fo:font-style="normal" officeooo:rsid="0047eee8" style:font-style-asian="normal" style:font-style-complex="normal"/>
    </style:style>
    <style:style style:name="T46" style:family="text">
      <style:text-properties fo:color="#000000" loext:opacity="100%" fo:font-style="normal" officeooo:rsid="00342555" style:font-style-asian="normal" style:font-style-complex="normal"/>
    </style:style>
    <style:style style:name="T47" style:family="text">
      <style:text-properties fo:color="#000000" loext:opacity="100%" fo:font-style="normal" officeooo:rsid="0096c362" style:font-style-asian="normal" style:font-style-complex="normal"/>
    </style:style>
    <style:style style:name="T48" style:family="text">
      <style:text-properties fo:color="#000000" loext:opacity="100%" fo:font-style="normal" officeooo:rsid="00977b98" style:font-style-asian="normal" style:font-style-complex="normal"/>
    </style:style>
    <style:style style:name="T49" style:family="text">
      <style:text-properties fo:color="#000000" loext:opacity="100%" fo:font-style="normal" officeooo:rsid="003b2b96" style:font-style-asian="normal" style:font-style-complex="normal"/>
    </style:style>
    <style:style style:name="T50" style:family="text">
      <style:text-properties fo:color="#000000" loext:opacity="100%" fo:font-style="normal" officeooo:rsid="0097fb5b" style:font-style-asian="normal" style:font-style-complex="normal"/>
    </style:style>
    <style:style style:name="T51" style:family="text">
      <style:text-properties fo:color="#000000" loext:opacity="100%" fo:font-style="normal" officeooo:rsid="010691d8" style:font-style-asian="normal" style:font-style-complex="normal"/>
    </style:style>
    <style:style style:name="T52" style:family="text">
      <style:text-properties fo:color="#000000" loext:opacity="100%" fo:font-style="normal" officeooo:rsid="01109cea" style:font-style-asian="normal" style:font-style-complex="normal"/>
    </style:style>
    <style:style style:name="T53" style:family="text">
      <style:text-properties fo:color="#000000" loext:opacity="100%" officeooo:rsid="00351c96"/>
    </style:style>
    <style:style style:name="T54" style:family="text">
      <style:text-properties fo:color="#000000" loext:opacity="100%" style:text-outline="false" style:text-position="0% 100%" fo:font-size="12pt" fo:text-shadow="none" style:text-underline-style="none" fo:font-weight="normal" style:letter-kerning="true" fo:background-color="transparent" loext:char-shading-value="0" style:font-name-asian="Droid Sans Fallback" style:language-asian="zh" style:country-asian="CN" style:font-weight-asian="normal" style:font-name-complex="Times New Roman" style:font-size-complex="12pt" style:language-complex="ar" style:country-complex="SA" style:font-weight-complex="normal" style:text-emphasize="none" style:text-scale="100%"/>
    </style:style>
    <style:style style:name="T55" style:family="text">
      <style:text-properties fo:color="#000000" loext:opacity="100%" style:text-outline="false" style:text-position="0% 100%" fo:font-size="12pt" fo:text-shadow="none" style:text-underline-style="none" fo:font-weight="normal" style:letter-kerning="true" fo:background-color="transparent" loext:char-shading-value="0" style:font-name-asian="Droid Sans Fallback" style:font-size-asian="10.5pt" style:language-asian="zh" style:country-asian="CN" style:font-weight-asian="normal" style:font-name-complex="Times New Roman" style:font-size-complex="12pt" style:language-complex="ar" style:country-complex="SA" style:font-weight-complex="normal" style:text-emphasize="none" style:text-scale="100%"/>
    </style:style>
    <style:style style:name="T56" style:family="text">
      <style:text-properties fo:color="#000000" loext:opacity="100%" style:text-outline="false" style:text-position="0% 100%" fo:font-size="12pt" fo:text-shadow="none" style:text-underline-style="none" fo:font-weight="normal" style:letter-kerning="true" fo:background-color="transparent" loext:char-shading-value="0" style:font-name-asian="Droid Sans Fallback" style:font-size-asian="10.5pt" style:language-asian="zh" style:country-asian="CN" style:font-weight-asian="normal" style:font-name-complex="Times New Roman" style:font-size-complex="12pt" style:language-complex="ar" style:country-complex="SA" style:font-weight-complex="normal" style:text-emphasize="none" style:text-scale="100%"/>
    </style:style>
    <style:style style:name="T57" style:family="text">
      <style:text-properties fo:color="#000000" loext:opacity="100%" officeooo:rsid="002dd208"/>
    </style:style>
    <style:style style:name="T58" style:family="text">
      <style:text-properties fo:color="#000000" loext:opacity="100%" officeooo:rsid="004f440a"/>
    </style:style>
    <style:style style:name="T59" style:family="text">
      <style:text-properties fo:color="#000000" loext:opacity="100%" officeooo:rsid="006460de"/>
    </style:style>
    <style:style style:name="T60" style:family="text">
      <style:text-properties fo:color="#000000" loext:opacity="100%" fo:font-size="12pt" fo:background-color="transparent" loext:char-shading-value="0" style:font-size-complex="12pt"/>
    </style:style>
    <style:style style:name="T61" style:family="text">
      <style:text-properties fo:color="#000000" loext:opacity="100%" fo:font-size="12pt" officeooo:rsid="00dc6c87" fo:background-color="transparent" loext:char-shading-value="0" style:font-size-complex="12pt"/>
    </style:style>
    <style:style style:name="T62" style:family="text">
      <style:text-properties fo:color="#000000" loext:opacity="100%" fo:font-size="12pt" officeooo:rsid="006b2336" fo:background-color="transparent" loext:char-shading-value="0" style:font-size-complex="12pt"/>
    </style:style>
    <style:style style:name="T63" style:family="text">
      <style:text-properties fo:color="#000000" loext:opacity="100%" fo:font-size="12pt" fo:background-color="transparent" loext:char-shading-value="0" style:font-size-asian="10.5pt" style:font-size-complex="12pt"/>
    </style:style>
    <style:style style:name="T64" style:family="text">
      <style:text-properties fo:color="#000000" loext:opacity="100%" fo:font-size="12pt" officeooo:rsid="00dc6c87" fo:background-color="transparent" loext:char-shading-value="0" style:font-size-asian="10.5pt" style:font-size-complex="12pt"/>
    </style:style>
    <style:style style:name="T65" style:family="text">
      <style:text-properties fo:color="#000000" loext:opacity="100%" fo:font-size="12pt" officeooo:rsid="006b2336" fo:background-color="transparent" loext:char-shading-value="0" style:font-size-asian="10.5pt" style:font-size-complex="12pt"/>
    </style:style>
    <style:style style:name="T66" style:family="text">
      <style:text-properties fo:color="#000000" loext:opacity="100%" fo:font-size="12pt" fo:background-color="transparent" loext:char-shading-value="0" style:font-size-asian="10.5pt" style:font-size-complex="12pt"/>
    </style:style>
    <style:style style:name="T67" style:family="text">
      <style:text-properties fo:color="#000000" loext:opacity="100%" fo:font-size="12pt" officeooo:rsid="00dc6c87" fo:background-color="transparent" loext:char-shading-value="0" style:font-size-asian="10.5pt" style:font-size-complex="12pt"/>
    </style:style>
    <style:style style:name="T68" style:family="text">
      <style:text-properties fo:color="#000000" loext:opacity="100%" fo:font-size="12pt" officeooo:rsid="006b2336" fo:background-color="transparent" loext:char-shading-value="0" style:font-size-asian="10.5pt" style:font-size-complex="12pt"/>
    </style:style>
    <style:style style:name="T69" style:family="text">
      <style:text-properties fo:color="#000000" loext:opacity="100%" officeooo:rsid="008d7658"/>
    </style:style>
    <style:style style:name="T70" style:family="text">
      <style:text-properties fo:color="#000000" loext:opacity="100%" officeooo:rsid="008d8b23"/>
    </style:style>
    <style:style style:name="T71" style:family="text">
      <style:text-properties fo:color="#000000" loext:opacity="100%" officeooo:rsid="00aae51b"/>
    </style:style>
    <style:style style:name="T72" style:family="text">
      <style:text-properties fo:color="#000000" loext:opacity="100%" officeooo:rsid="01110cf1"/>
    </style:style>
    <style:style style:name="T73" style:family="text">
      <style:text-properties fo:color="#000000" loext:opacity="100%" officeooo:rsid="00b8c013"/>
    </style:style>
    <style:style style:name="T74" style:family="text">
      <style:text-properties style:font-name="Times New Roman"/>
    </style:style>
    <style:style style:name="T75" style:family="text">
      <style:text-properties style:font-name="Times New Roman" fo:font-size="12pt" fo:font-weight="normal" style:font-weight-asian="normal" style:font-size-complex="12pt" style:font-weight-complex="normal"/>
    </style:style>
    <style:style style:name="T76" style:family="text">
      <style:text-properties style:font-name="Times New Roman" fo:font-size="12pt" style:font-size-complex="12pt"/>
    </style:style>
    <style:style style:name="T77" style:family="text">
      <style:text-properties style:font-name="Times New Roman" fo:font-size="12pt" officeooo:rsid="003cf190" style:font-size-complex="12pt"/>
    </style:style>
    <style:style style:name="T78" style:family="text">
      <style:text-properties style:font-name="Times New Roman" fo:font-size="12pt" officeooo:rsid="00a37368" style:font-size-complex="12pt"/>
    </style:style>
    <style:style style:name="T79" style:family="text">
      <style:text-properties fo:font-size="12pt" style:font-size-complex="12pt"/>
    </style:style>
    <style:style style:name="T80" style:family="text">
      <style:text-properties officeooo:rsid="001dae47"/>
    </style:style>
    <style:style style:name="T81" style:family="text">
      <style:text-properties officeooo:rsid="00212b8f"/>
    </style:style>
    <style:style style:name="T82" style:family="text">
      <style:text-properties fo:font-weight="normal" officeooo:rsid="00346df3" style:font-weight-asian="normal" style:font-weight-complex="normal"/>
    </style:style>
    <style:style style:name="T83" style:family="text">
      <style:text-properties fo:font-weight="normal" officeooo:rsid="00251f28" style:font-weight-asian="normal" style:font-weight-complex="normal"/>
    </style:style>
    <style:style style:name="T84" style:family="text">
      <style:text-properties fo:font-variant="normal" fo:text-transform="none" fo:color="#333333" loext:opacity="100%" fo:letter-spacing="normal"/>
    </style:style>
    <style:style style:name="T85" style:family="text">
      <style:text-properties fo:font-variant="normal" fo:text-transform="none" fo:color="#333333" loext:opacity="100%" fo:letter-spacing="normal" fo:font-style="normal" fo:font-weight="normal"/>
    </style:style>
    <style:style style:name="T86" style:family="text">
      <style:text-properties fo:font-variant="normal" fo:text-transform="none" fo:letter-spacing="normal"/>
    </style:style>
    <style:style style:name="T87" style:family="text">
      <style:text-properties fo:font-variant="normal" fo:text-transform="none" fo:letter-spacing="normal" fo:font-style="normal"/>
    </style:style>
    <style:style style:name="T88" style:family="text">
      <style:text-properties fo:font-variant="normal" fo:text-transform="none" fo:letter-spacing="normal" fo:font-style="normal" fo:font-weight="normal"/>
    </style:style>
    <style:style style:name="T89" style:family="text">
      <style:text-properties fo:font-variant="normal" fo:text-transform="none" fo:letter-spacing="normal" fo:font-style="normal" fo:font-weight="normal" officeooo:rsid="0022f026"/>
    </style:style>
    <style:style style:name="T90" style:family="text">
      <style:text-properties fo:font-variant="normal" fo:text-transform="none" fo:letter-spacing="normal" fo:font-style="normal" fo:font-weight="normal" officeooo:rsid="002d321f"/>
    </style:style>
    <style:style style:name="T91" style:family="text">
      <style:text-properties fo:font-variant="normal" fo:text-transform="none" fo:letter-spacing="normal" fo:font-style="normal" fo:font-weight="normal" officeooo:rsid="0047407c"/>
    </style:style>
    <style:style style:name="T92" style:family="text">
      <style:text-properties fo:font-variant="normal" fo:text-transform="none" fo:letter-spacing="normal" fo:font-style="normal" fo:font-weight="normal" officeooo:rsid="00530301"/>
    </style:style>
    <style:style style:name="T93" style:family="text">
      <style:text-properties fo:font-variant="normal" fo:text-transform="none" fo:letter-spacing="normal" fo:font-style="normal" fo:font-weight="normal" officeooo:rsid="004e99da"/>
    </style:style>
    <style:style style:name="T94" style:family="text">
      <style:text-properties fo:font-variant="normal" fo:text-transform="none" fo:letter-spacing="normal" fo:font-style="normal" fo:font-weight="normal" officeooo:rsid="00549cd7"/>
    </style:style>
    <style:style style:name="T95" style:family="text">
      <style:text-properties fo:font-variant="normal" fo:text-transform="none" fo:letter-spacing="normal" fo:font-style="normal" fo:font-weight="normal" officeooo:rsid="006b5b46"/>
    </style:style>
    <style:style style:name="T96" style:family="text">
      <style:text-properties fo:font-variant="normal" fo:text-transform="none" fo:letter-spacing="normal" fo:font-style="normal" fo:font-weight="normal" officeooo:rsid="006c0ca3"/>
    </style:style>
    <style:style style:name="T97" style:family="text">
      <style:text-properties fo:font-variant="normal" fo:text-transform="none" fo:letter-spacing="normal" fo:font-style="normal" fo:font-weight="normal" officeooo:rsid="00711b12"/>
    </style:style>
    <style:style style:name="T98" style:family="text">
      <style:text-properties fo:font-variant="normal" fo:text-transform="none" fo:letter-spacing="normal" fo:font-style="normal" fo:font-weight="normal" officeooo:rsid="0074bc01"/>
    </style:style>
    <style:style style:name="T99" style:family="text">
      <style:text-properties fo:font-variant="normal" fo:text-transform="none" fo:letter-spacing="normal" fo:font-style="normal" fo:font-weight="normal" officeooo:rsid="00795ac1"/>
    </style:style>
    <style:style style:name="T100" style:family="text">
      <style:text-properties fo:font-variant="normal" fo:text-transform="none" fo:letter-spacing="normal" fo:font-style="normal" fo:font-weight="normal" officeooo:rsid="007a47fe"/>
    </style:style>
    <style:style style:name="T101" style:family="text">
      <style:text-properties fo:font-variant="normal" fo:text-transform="none" fo:letter-spacing="normal" fo:font-style="normal" fo:font-weight="normal" officeooo:rsid="00897f45"/>
    </style:style>
    <style:style style:name="T102" style:family="text">
      <style:text-properties fo:font-variant="normal" fo:text-transform="none" fo:letter-spacing="normal" fo:font-style="normal" fo:font-weight="normal" officeooo:rsid="008b1053"/>
    </style:style>
    <style:style style:name="T103" style:family="text">
      <style:text-properties fo:font-variant="normal" fo:text-transform="none" fo:letter-spacing="normal" fo:font-style="normal" fo:font-weight="normal" officeooo:rsid="008bcb88"/>
    </style:style>
    <style:style style:name="T104" style:family="text">
      <style:text-properties fo:font-variant="normal" fo:text-transform="none" fo:letter-spacing="normal" fo:font-style="normal" fo:font-weight="normal" officeooo:rsid="008d7658"/>
    </style:style>
    <style:style style:name="T105" style:family="text">
      <style:text-properties fo:font-variant="normal" fo:text-transform="none" fo:letter-spacing="normal" fo:font-style="normal" fo:font-weight="normal" officeooo:rsid="00ae6181"/>
    </style:style>
    <style:style style:name="T106" style:family="text">
      <style:text-properties fo:font-variant="normal" fo:text-transform="none" fo:letter-spacing="normal" fo:font-style="normal" fo:font-weight="normal" officeooo:rsid="00aeaa47"/>
    </style:style>
    <style:style style:name="T107" style:family="text">
      <style:text-properties fo:font-variant="normal" fo:text-transform="none" fo:letter-spacing="normal" fo:font-style="normal" fo:font-weight="normal" officeooo:rsid="00c25b1d"/>
    </style:style>
    <style:style style:name="T108" style:family="text">
      <style:text-properties fo:font-variant="normal" fo:text-transform="none" fo:letter-spacing="normal" fo:font-style="normal" fo:font-weight="normal" officeooo:rsid="00c2ce1c"/>
    </style:style>
    <style:style style:name="T109" style:family="text">
      <style:text-properties fo:font-variant="normal" fo:text-transform="none" fo:letter-spacing="normal" fo:font-style="normal" fo:font-weight="normal" officeooo:rsid="00c4a0af"/>
    </style:style>
    <style:style style:name="T110" style:family="text">
      <style:text-properties fo:font-variant="normal" fo:text-transform="none" fo:letter-spacing="normal" fo:font-style="normal" fo:font-weight="normal" officeooo:rsid="00c74f43"/>
    </style:style>
    <style:style style:name="T111" style:family="text">
      <style:text-properties fo:font-variant="normal" fo:text-transform="none" fo:letter-spacing="normal" fo:font-style="normal" fo:font-weight="normal" officeooo:rsid="00cec5b4"/>
    </style:style>
    <style:style style:name="T112" style:family="text">
      <style:text-properties fo:font-variant="normal" fo:text-transform="none" fo:letter-spacing="normal" fo:font-style="normal" fo:font-weight="normal" officeooo:rsid="00cf0fe0"/>
    </style:style>
    <style:style style:name="T113" style:family="text">
      <style:text-properties fo:font-variant="normal" fo:text-transform="none" fo:letter-spacing="normal" fo:font-style="normal" fo:font-weight="normal" officeooo:rsid="00d0307c"/>
    </style:style>
    <style:style style:name="T114" style:family="text">
      <style:text-properties fo:font-variant="normal" fo:text-transform="none" fo:letter-spacing="normal" fo:font-style="normal" fo:font-weight="normal" officeooo:rsid="00dd5d87"/>
    </style:style>
    <style:style style:name="T115" style:family="text">
      <style:text-properties fo:font-variant="normal" fo:text-transform="none" fo:letter-spacing="normal" fo:font-style="normal" fo:font-weight="normal" officeooo:rsid="00e01f5d"/>
    </style:style>
    <style:style style:name="T116" style:family="text">
      <style:text-properties fo:font-variant="normal" fo:text-transform="none" fo:letter-spacing="normal" fo:font-style="normal" fo:font-weight="normal" officeooo:rsid="00e11a0e"/>
    </style:style>
    <style:style style:name="T117" style:family="text">
      <style:text-properties fo:font-variant="normal" fo:text-transform="none" fo:letter-spacing="normal" fo:font-style="normal" fo:font-weight="normal" officeooo:rsid="00e2b61a"/>
    </style:style>
    <style:style style:name="T118" style:family="text">
      <style:text-properties fo:font-variant="normal" fo:text-transform="none" fo:letter-spacing="normal" fo:font-style="normal" fo:font-weight="normal" officeooo:rsid="00eeedee"/>
    </style:style>
    <style:style style:name="T119" style:family="text">
      <style:text-properties fo:font-variant="normal" fo:text-transform="none" fo:letter-spacing="normal" fo:font-style="normal" fo:font-weight="normal" officeooo:rsid="00f20f62"/>
    </style:style>
    <style:style style:name="T120" style:family="text">
      <style:text-properties fo:font-variant="normal" fo:text-transform="none" fo:letter-spacing="normal" fo:font-style="normal" fo:font-weight="normal" officeooo:rsid="00fba5c9"/>
    </style:style>
    <style:style style:name="T121" style:family="text">
      <style:text-properties fo:font-variant="normal" fo:text-transform="none" fo:letter-spacing="normal" fo:font-style="normal" fo:font-weight="normal" officeooo:rsid="00fe112d"/>
    </style:style>
    <style:style style:name="T122" style:family="text">
      <style:text-properties fo:font-variant="normal" fo:text-transform="none" fo:letter-spacing="normal" fo:font-style="normal" fo:font-weight="normal" officeooo:rsid="0102739d"/>
    </style:style>
    <style:style style:name="T123" style:family="text">
      <style:text-properties fo:font-variant="normal" fo:text-transform="none" fo:letter-spacing="normal" fo:font-style="normal" fo:font-weight="normal" officeooo:rsid="0104f6c5"/>
    </style:style>
    <style:style style:name="T124" style:family="text">
      <style:text-properties fo:font-variant="normal" fo:text-transform="none" fo:letter-spacing="normal" fo:font-style="normal" fo:font-weight="normal" officeooo:rsid="010603ba"/>
    </style:style>
    <style:style style:name="T125" style:family="text">
      <style:text-properties fo:font-variant="normal" fo:text-transform="none" fo:letter-spacing="normal" fo:font-style="normal" fo:font-weight="normal" officeooo:rsid="0108d73e"/>
    </style:style>
    <style:style style:name="T126" style:family="text">
      <style:text-properties fo:font-variant="normal" fo:text-transform="none" fo:letter-spacing="normal" fo:font-style="normal" fo:font-weight="normal" officeooo:rsid="010f4888"/>
    </style:style>
    <style:style style:name="T127" style:family="text">
      <style:text-properties fo:font-variant="normal" fo:text-transform="none" fo:letter-spacing="normal" fo:font-style="normal" fo:font-weight="normal" officeooo:rsid="011183ac"/>
    </style:style>
    <style:style style:name="T128" style:family="text">
      <style:text-properties fo:font-variant="normal" fo:text-transform="none" fo:letter-spacing="normal" fo:font-style="normal" fo:font-weight="normal" officeooo:rsid="00e21b5e"/>
    </style:style>
    <style:style style:name="T129" style:family="text">
      <style:text-properties fo:font-variant="normal" fo:text-transform="none" fo:letter-spacing="normal" fo:font-style="normal" fo:font-weight="normal" style:font-name-asian="Calibri" style:language-asian="en" style:country-asian="US" style:font-style-asian="italic" style:font-weight-asian="bold" style:font-name-complex="Times New Roman" style:language-complex="ar" style:country-complex="SA" style:font-style-complex="italic" style:font-weight-complex="bold"/>
    </style:style>
    <style:style style:name="T130" style:family="text">
      <style:text-properties fo:font-variant="normal" fo:text-transform="none" fo:letter-spacing="normal" fo:font-style="normal" fo:font-weight="normal" officeooo:rsid="00d4b817" style:font-name-asian="Calibri" style:language-asian="en" style:country-asian="US" style:font-style-asian="italic" style:font-weight-asian="bold" style:font-name-complex="Times New Roman" style:language-complex="ar" style:country-complex="SA" style:font-style-complex="italic" style:font-weight-complex="bold"/>
    </style:style>
    <style:style style:name="T131" style:family="text">
      <style:text-properties fo:font-variant="normal" fo:text-transform="none" fo:letter-spacing="normal" fo:font-style="normal" fo:font-weight="normal" officeooo:rsid="00d68d17" style:font-name-asian="Calibri" style:language-asian="en" style:country-asian="US" style:font-style-asian="italic" style:font-weight-asian="bold" style:font-name-complex="Times New Roman" style:language-complex="ar" style:country-complex="SA" style:font-style-complex="italic" style:font-weight-complex="bold"/>
    </style:style>
    <style:style style:name="T132" style:family="text">
      <style:text-properties fo:font-variant="normal" fo:text-transform="none" fo:letter-spacing="normal" fo:font-style="normal" fo:font-weight="normal" officeooo:rsid="00694313" style:font-name-asian="Calibri" style:language-asian="en" style:country-asian="US" style:font-style-asian="italic" style:font-weight-asian="bold" style:font-name-complex="Times New Roman" style:language-complex="ar" style:country-complex="SA" style:font-style-complex="italic" style:font-weight-complex="bold"/>
    </style:style>
    <style:style style:name="T133" style:family="text">
      <style:text-properties fo:font-variant="normal" fo:text-transform="none" fo:letter-spacing="normal" fo:font-style="normal" fo:font-weight="normal" officeooo:rsid="003706b4"/>
    </style:style>
    <style:style style:name="T134" style:family="text">
      <style:text-properties fo:font-variant="normal" fo:text-transform="none" fo:letter-spacing="normal" fo:font-style="normal" fo:font-weight="normal" officeooo:rsid="0076c322"/>
    </style:style>
    <style:style style:name="T135" style:family="text">
      <style:text-properties fo:font-variant="normal" fo:text-transform="none" fo:letter-spacing="normal" fo:font-style="normal" fo:font-weight="normal" officeooo:rsid="010691d8"/>
    </style:style>
    <style:style style:name="T136" style:family="text">
      <style:text-properties fo:font-variant="normal" fo:text-transform="none" fo:letter-spacing="normal" fo:font-style="normal" fo:font-weight="normal" officeooo:rsid="01109cea"/>
    </style:style>
    <style:style style:name="T137" style:family="text">
      <style:text-properties fo:font-variant="normal" fo:text-transform="none" fo:letter-spacing="normal" fo:font-style="normal" officeooo:rsid="00ea5ad7"/>
    </style:style>
    <style:style style:name="T138" style:family="text">
      <style:text-properties fo:font-variant="normal" fo:text-transform="none" fo:letter-spacing="normal" fo:font-style="normal" style:font-style-asian="normal" style:font-style-complex="normal"/>
    </style:style>
    <style:style style:name="T139" style:family="text">
      <style:text-properties fo:font-variant="normal" fo:text-transform="none" fo:letter-spacing="normal" fo:font-style="normal" officeooo:rsid="011183ac" style:font-style-asian="normal" style:font-style-complex="normal"/>
    </style:style>
    <style:style style:name="T140" style:family="text">
      <style:text-properties fo:font-variant="normal" fo:text-transform="none" fo:letter-spacing="normal" fo:font-style="normal" officeooo:rsid="003cf190" style:font-style-asian="normal" style:font-style-complex="normal"/>
    </style:style>
    <style:style style:name="T141" style:family="text">
      <style:text-properties fo:font-variant="normal" fo:text-transform="none" fo:letter-spacing="normal" fo:font-style="normal" officeooo:rsid="01109cea" style:font-style-asian="normal" style:font-style-complex="normal"/>
    </style:style>
    <style:style style:name="T142" style:family="text">
      <style:text-properties fo:font-variant="normal" fo:text-transform="none" fo:letter-spacing="normal" fo:font-style="italic" fo:font-weight="bold" style:font-name-asian="Calibri" style:language-asian="en" style:country-asian="US" style:font-style-asian="italic" style:font-weight-asian="bold" style:font-name-complex="Times New Roman" style:language-complex="ar" style:country-complex="SA" style:font-style-complex="italic" style:font-weight-complex="bold"/>
    </style:style>
    <style:style style:name="T143" style:family="text">
      <style:text-properties fo:font-variant="normal" fo:text-transform="none" fo:letter-spacing="normal" officeooo:rsid="00b163e0"/>
    </style:style>
    <style:style style:name="T144" style:family="text">
      <style:text-properties fo:font-variant="normal" fo:text-transform="none" fo:letter-spacing="normal" officeooo:rsid="005ecc0c"/>
    </style:style>
    <style:style style:name="T145" style:family="text">
      <style:text-properties fo:font-variant="normal" fo:text-transform="none" fo:letter-spacing="normal" officeooo:rsid="004e99da"/>
    </style:style>
    <style:style style:name="T146" style:family="text">
      <style:text-properties fo:font-variant="normal" fo:text-transform="none" fo:color="#000000" loext:opacity="100%" fo:letter-spacing="normal"/>
    </style:style>
    <style:style style:name="T147" style:family="text">
      <style:text-properties fo:font-variant="normal" fo:text-transform="none" fo:color="#000000" loext:opacity="100%" fo:letter-spacing="normal" fo:font-style="normal" fo:font-weight="normal"/>
    </style:style>
    <style:style style:name="T148" style:family="text">
      <style:text-properties fo:font-variant="normal" fo:text-transform="none" fo:color="#000000" loext:opacity="100%" fo:letter-spacing="normal" fo:font-style="normal" fo:font-weight="normal" officeooo:rsid="002e48b6"/>
    </style:style>
    <style:style style:name="T149" style:family="text">
      <style:text-properties fo:font-variant="normal" fo:text-transform="none" fo:color="#000000" loext:opacity="100%" fo:letter-spacing="normal" fo:font-style="normal" fo:font-weight="normal" officeooo:rsid="00549cd7"/>
    </style:style>
    <style:style style:name="T150" style:family="text">
      <style:text-properties fo:font-variant="normal" fo:text-transform="none" fo:color="#000000" loext:opacity="100%" fo:letter-spacing="normal" fo:font-style="normal" fo:font-weight="normal" officeooo:rsid="005ecc0c"/>
    </style:style>
    <style:style style:name="T151" style:family="text">
      <style:text-properties fo:font-variant="normal" fo:text-transform="none" fo:color="#000000" loext:opacity="100%" fo:letter-spacing="normal" fo:font-style="normal" fo:font-weight="normal" officeooo:rsid="0031c6a3"/>
    </style:style>
    <style:style style:name="T152" style:family="text">
      <style:text-properties fo:font-variant="normal" fo:text-transform="none" fo:color="#000000" loext:opacity="100%" fo:letter-spacing="normal" fo:font-style="normal" fo:font-weight="normal" officeooo:rsid="006f6501"/>
    </style:style>
    <style:style style:name="T153" style:family="text">
      <style:text-properties fo:font-variant="normal" fo:text-transform="none" fo:color="#000000" loext:opacity="100%" fo:letter-spacing="normal" fo:font-style="normal" fo:font-weight="normal" style:font-weight-asian="normal" style:font-weight-complex="normal"/>
    </style:style>
    <style:style style:name="T154" style:family="text">
      <style:text-properties fo:font-variant="normal" fo:text-transform="none" fo:color="#000000" loext:opacity="100%" fo:letter-spacing="normal" fo:font-style="normal" fo:font-weight="normal" officeooo:rsid="005151e8" style:font-weight-asian="normal" style:font-weight-complex="normal"/>
    </style:style>
    <style:style style:name="T155" style:family="text">
      <style:text-properties fo:font-variant="normal" fo:text-transform="none" fo:color="#000000" loext:opacity="100%" fo:letter-spacing="normal" fo:font-style="normal" fo:font-weight="normal" officeooo:rsid="00eb3e2b" style:font-weight-asian="normal" style:font-weight-complex="normal"/>
    </style:style>
    <style:style style:name="T156" style:family="text">
      <style:text-properties fo:font-variant="normal" fo:text-transform="none" fo:color="#000000" loext:opacity="100%" fo:letter-spacing="normal" fo:font-style="normal" fo:font-weight="normal" style:font-weight-asian="normal" style:font-name-complex="Times New Roman" style:language-complex="ar" style:country-complex="SA" style:font-weight-complex="normal"/>
    </style:style>
    <style:style style:name="T157" style:family="text">
      <style:text-properties fo:font-variant="normal" fo:text-transform="none" fo:color="#000000" loext:opacity="100%" fo:letter-spacing="normal" fo:font-style="normal" fo:font-weight="normal" officeooo:rsid="00711b12"/>
    </style:style>
    <style:style style:name="T158" style:family="text">
      <style:text-properties fo:font-variant="normal" fo:text-transform="none" fo:color="#000000" loext:opacity="100%" fo:letter-spacing="normal" fo:font-style="normal" fo:font-weight="normal" officeooo:rsid="0074bc01"/>
    </style:style>
    <style:style style:name="T159" style:family="text">
      <style:text-properties fo:font-variant="normal" fo:text-transform="none" fo:color="#000000" loext:opacity="100%" fo:letter-spacing="normal" fo:font-style="normal" fo:font-weight="normal" officeooo:rsid="00755ef9"/>
    </style:style>
    <style:style style:name="T160" style:family="text">
      <style:text-properties fo:font-variant="normal" fo:text-transform="none" fo:color="#000000" loext:opacity="100%" fo:letter-spacing="normal" fo:font-style="normal" fo:font-weight="normal" officeooo:rsid="008e1fe6"/>
    </style:style>
    <style:style style:name="T161" style:family="text">
      <style:text-properties fo:font-variant="normal" fo:text-transform="none" fo:color="#000000" loext:opacity="100%" fo:letter-spacing="normal" fo:font-style="normal" fo:font-weight="normal" officeooo:rsid="009013c1"/>
    </style:style>
    <style:style style:name="T162" style:family="text">
      <style:text-properties fo:font-variant="normal" fo:text-transform="none" fo:color="#000000" loext:opacity="100%" fo:letter-spacing="normal" fo:font-style="normal" fo:font-weight="normal" officeooo:rsid="00939f7b"/>
    </style:style>
    <style:style style:name="T163" style:family="text">
      <style:text-properties fo:font-variant="normal" fo:text-transform="none" fo:color="#000000" loext:opacity="100%" fo:letter-spacing="normal" fo:font-style="normal" fo:font-weight="normal" officeooo:rsid="00a1834a"/>
    </style:style>
    <style:style style:name="T164" style:family="text">
      <style:text-properties fo:font-variant="normal" fo:text-transform="none" fo:color="#000000" loext:opacity="100%" fo:letter-spacing="normal" fo:font-style="normal" fo:font-weight="normal" officeooo:rsid="00ea6a92"/>
    </style:style>
    <style:style style:name="T165" style:family="text">
      <style:text-properties fo:font-variant="normal" fo:text-transform="none" fo:color="#000000" loext:opacity="100%" fo:letter-spacing="normal" fo:font-style="normal" fo:font-weight="normal" officeooo:rsid="00f2831c"/>
    </style:style>
    <style:style style:name="T166" style:family="text">
      <style:text-properties fo:font-variant="normal" fo:text-transform="none" fo:color="#000000" loext:opacity="100%" fo:letter-spacing="normal" fo:font-style="normal" fo:font-weight="normal" officeooo:rsid="00fc6f9d"/>
    </style:style>
    <style:style style:name="T167" style:family="text">
      <style:text-properties fo:font-variant="normal" fo:text-transform="none" fo:color="#000000" loext:opacity="100%" fo:letter-spacing="normal" fo:font-style="normal" fo:font-weight="normal" officeooo:rsid="00fd52b3"/>
    </style:style>
    <style:style style:name="T168" style:family="text">
      <style:text-properties fo:font-variant="normal" fo:text-transform="none" fo:color="#000000" loext:opacity="100%" fo:letter-spacing="normal" fo:font-style="normal" fo:font-weight="normal" officeooo:rsid="00feeb80"/>
    </style:style>
    <style:style style:name="T169" style:family="text">
      <style:text-properties fo:font-variant="normal" fo:text-transform="none" fo:color="#000000" loext:opacity="100%" fo:letter-spacing="normal" fo:font-style="normal" fo:font-weight="normal" officeooo:rsid="00ff89a0"/>
    </style:style>
    <style:style style:name="T170" style:family="text">
      <style:text-properties fo:font-variant="normal" fo:text-transform="none" fo:color="#000000" loext:opacity="100%" fo:letter-spacing="normal" fo:font-style="normal" fo:font-weight="normal" officeooo:rsid="0105fe25"/>
    </style:style>
    <style:style style:name="T171" style:family="text">
      <style:text-properties fo:font-variant="normal" fo:text-transform="none" fo:color="#000000" loext:opacity="100%" fo:letter-spacing="normal" fo:font-style="normal" fo:font-weight="normal" style:font-style-asian="normal" style:font-style-complex="normal"/>
    </style:style>
    <style:style style:name="T172" style:family="text">
      <style:text-properties fo:font-variant="normal" fo:text-transform="none" fo:color="#000000" loext:opacity="100%" fo:letter-spacing="normal" fo:font-style="normal" fo:font-weight="normal" officeooo:rsid="011183ac" style:font-style-asian="normal" style:font-style-complex="normal"/>
    </style:style>
    <style:style style:name="T173" style:family="text">
      <style:text-properties fo:font-variant="normal" fo:text-transform="none" fo:color="#000000" loext:opacity="100%" fo:letter-spacing="normal" fo:font-style="normal" fo:font-weight="normal" officeooo:rsid="00995c17" style:font-style-asian="normal" style:font-style-complex="normal"/>
    </style:style>
    <style:style style:name="T174" style:family="text">
      <style:text-properties fo:font-variant="normal" fo:text-transform="none" fo:color="#000000" loext:opacity="100%" fo:letter-spacing="normal" fo:font-style="normal" fo:font-weight="normal" officeooo:rsid="003cf190" style:font-style-asian="normal" style:font-style-complex="normal"/>
    </style:style>
    <style:style style:name="T175" style:family="text">
      <style:text-properties fo:font-variant="normal" fo:text-transform="none" fo:color="#000000" loext:opacity="100%" fo:letter-spacing="normal" fo:font-style="normal" fo:font-weight="normal" officeooo:rsid="0047eee8"/>
    </style:style>
    <style:style style:name="T176" style:family="text">
      <style:text-properties fo:font-variant="normal" fo:text-transform="none" fo:color="#000000" loext:opacity="100%" fo:letter-spacing="normal" fo:font-style="normal" fo:font-weight="normal" officeooo:rsid="009b4d48"/>
    </style:style>
    <style:style style:name="T177" style:family="text">
      <style:text-properties fo:font-variant="normal" fo:text-transform="none" fo:color="#000000" loext:opacity="100%" fo:letter-spacing="normal" fo:font-style="normal" fo:font-weight="normal" officeooo:rsid="003e35ef"/>
    </style:style>
    <style:style style:name="T178" style:family="text">
      <style:text-properties fo:font-variant="normal" fo:text-transform="none" fo:color="#000000" loext:opacity="100%" fo:letter-spacing="normal" fo:font-style="normal" fo:font-weight="normal" officeooo:rsid="00664120"/>
    </style:style>
    <style:style style:name="T179" style:family="text">
      <style:text-properties fo:font-variant="normal" fo:text-transform="none" fo:color="#000000" loext:opacity="100%" fo:letter-spacing="normal" fo:font-style="normal" fo:font-weight="normal" officeooo:rsid="009cd965"/>
    </style:style>
    <style:style style:name="T180" style:family="text">
      <style:text-properties fo:font-variant="normal" fo:text-transform="none" fo:color="#000000" loext:opacity="100%" fo:letter-spacing="normal" fo:font-style="normal" fo:font-weight="normal" officeooo:rsid="004c2bc7"/>
    </style:style>
    <style:style style:name="T181" style:family="text">
      <style:text-properties fo:font-variant="normal" fo:text-transform="none" fo:color="#000000" loext:opacity="100%" fo:letter-spacing="normal" fo:font-style="normal" fo:font-weight="normal" officeooo:rsid="004cd797"/>
    </style:style>
    <style:style style:name="T182" style:family="text">
      <style:text-properties fo:font-variant="normal" fo:text-transform="none" fo:color="#000000" loext:opacity="100%" fo:letter-spacing="normal" fo:font-style="normal" fo:font-weight="normal" officeooo:rsid="00a91149"/>
    </style:style>
    <style:style style:name="T183" style:family="text">
      <style:text-properties fo:font-variant="normal" fo:text-transform="none" fo:color="#000000" loext:opacity="100%" fo:letter-spacing="normal" fo:font-style="normal" fo:font-weight="normal" officeooo:rsid="004e60e1"/>
    </style:style>
    <style:style style:name="T184" style:family="text">
      <style:text-properties fo:font-variant="normal" fo:text-transform="none" fo:color="#000000" loext:opacity="100%" fo:letter-spacing="normal" fo:font-style="normal" fo:font-weight="normal" officeooo:rsid="00aae51b"/>
    </style:style>
    <style:style style:name="T185" style:family="text">
      <style:text-properties fo:font-variant="normal" fo:text-transform="none" fo:color="#000000" loext:opacity="100%" fo:letter-spacing="normal" fo:font-style="normal" fo:font-weight="normal" officeooo:rsid="00bd440f"/>
    </style:style>
    <style:style style:name="T186" style:family="text">
      <style:text-properties fo:font-variant="normal" fo:text-transform="none" fo:color="#000000" loext:opacity="100%" fo:letter-spacing="normal" fo:font-style="normal" fo:font-weight="normal" officeooo:rsid="01110cf1"/>
    </style:style>
    <style:style style:name="T187" style:family="text">
      <style:text-properties fo:font-variant="normal" fo:text-transform="none" fo:color="#000000" loext:opacity="100%" fo:letter-spacing="normal" fo:font-style="normal" fo:font-weight="normal" officeooo:rsid="005151e8"/>
    </style:style>
    <style:style style:name="T188" style:family="text">
      <style:text-properties fo:font-variant="normal" fo:text-transform="none" fo:color="#000000" loext:opacity="100%" fo:letter-spacing="normal" fo:font-style="normal" fo:font-weight="normal" officeooo:rsid="00bee108"/>
    </style:style>
    <style:style style:name="T189" style:family="text">
      <style:text-properties fo:font-variant="normal" fo:text-transform="none" fo:color="#000000" loext:opacity="100%" fo:letter-spacing="normal" fo:font-style="normal" fo:font-weight="normal" style:font-name-asian="Calibri1" style:language-asian="en" style:country-asian="US"/>
    </style:style>
    <style:style style:name="T190" style:family="text">
      <style:text-properties fo:font-variant="normal" fo:text-transform="none" fo:color="#000000" loext:opacity="100%" fo:letter-spacing="normal" fo:font-style="normal" fo:font-weight="normal" officeooo:rsid="003a184f" style:font-name-asian="Calibri1" style:language-asian="en" style:country-asian="US"/>
    </style:style>
    <style:style style:name="T191" style:family="text">
      <style:text-properties fo:font-variant="normal" fo:text-transform="none" fo:color="#000000" loext:opacity="100%" fo:letter-spacing="normal" fo:font-style="normal" fo:font-weight="normal" fo:background-color="transparent" loext:char-shading-value="0" style:font-size-asian="10.5pt"/>
    </style:style>
    <style:style style:name="T192" style:family="text">
      <style:text-properties fo:font-variant="normal" fo:text-transform="none" fo:color="#000000" loext:opacity="100%" fo:letter-spacing="normal" fo:font-style="normal" fo:font-weight="normal" officeooo:rsid="006249ad" fo:background-color="transparent" loext:char-shading-value="0" style:font-size-asian="10.5pt"/>
    </style:style>
    <style:style style:name="T193" style:family="text">
      <style:text-properties fo:font-variant="normal" fo:text-transform="none" fo:color="#000000" loext:opacity="100%" fo:letter-spacing="normal" fo:font-style="normal" fo:font-weight="normal" officeooo:rsid="00d1f453" fo:background-color="transparent" loext:char-shading-value="0" style:font-size-asian="10.5pt"/>
    </style:style>
    <style:style style:name="T194" style:family="text">
      <style:text-properties fo:font-variant="normal" fo:text-transform="none" fo:color="#000000" loext:opacity="100%" fo:letter-spacing="normal" fo:font-style="normal" fo:font-weight="normal" officeooo:rsid="00479e69"/>
    </style:style>
    <style:style style:name="T195" style:family="text">
      <style:text-properties fo:font-variant="normal" fo:text-transform="none" fo:color="#000000" loext:opacity="100%" fo:letter-spacing="normal" fo:font-style="normal" fo:font-weight="normal" officeooo:rsid="00416fff"/>
    </style:style>
    <style:style style:name="T196" style:family="text">
      <style:text-properties fo:font-variant="normal" fo:text-transform="none" fo:color="#000000" loext:opacity="100%" fo:letter-spacing="normal" fo:font-style="normal" fo:font-weight="normal" officeooo:rsid="01097ae9"/>
    </style:style>
    <style:style style:name="T197" style:family="text">
      <style:text-properties fo:font-variant="normal" fo:text-transform="none" fo:color="#000000" loext:opacity="100%" fo:letter-spacing="normal" fo:font-style="normal" fo:font-weight="normal" officeooo:rsid="010a14c0"/>
    </style:style>
    <style:style style:name="T198" style:family="text">
      <style:text-properties fo:font-variant="normal" fo:text-transform="none" fo:color="#000000" loext:opacity="100%" fo:letter-spacing="normal" fo:font-style="normal" style:text-underline-style="none" fo:font-weight="normal" style:font-name-asian="Calibri" style:font-weight-asian="normal" style:font-name-complex="Times New Roman" style:language-complex="ar" style:country-complex="SA" style:font-weight-complex="normal"/>
    </style:style>
    <style:style style:name="T199" style:family="text">
      <style:text-properties fo:font-variant="normal" fo:text-transform="none" fo:color="#000000" loext:opacity="100%" fo:letter-spacing="normal" fo:font-style="normal" style:text-underline-style="none" fo:font-weight="normal" officeooo:rsid="010a14c0" style:font-name-asian="Calibri" style:font-weight-asian="normal" style:font-name-complex="Times New Roman" style:language-complex="ar" style:country-complex="SA" style:font-weight-complex="normal"/>
    </style:style>
    <style:style style:name="T200" style:family="text">
      <style:text-properties fo:font-variant="normal" fo:text-transform="none" fo:color="#000000" loext:opacity="100%" fo:letter-spacing="normal" fo:language="kpv" fo:country="RU" fo:font-style="normal" fo:font-weight="normal" fo:background-color="transparent" loext:char-shading-value="0"/>
    </style:style>
    <style:style style:name="T201" style:family="text">
      <style:text-properties fo:font-variant="normal" fo:text-transform="none" fo:color="#000000" loext:opacity="100%" fo:letter-spacing="normal" fo:language="kpv" fo:country="RU" fo:font-style="normal" fo:font-weight="normal" officeooo:rsid="006249ad" fo:background-color="transparent" loext:char-shading-value="0"/>
    </style:style>
    <style:style style:name="T202" style:family="text">
      <style:text-properties fo:font-variant="normal" fo:text-transform="none" fo:color="#000000" loext:opacity="100%" fo:letter-spacing="normal" fo:language="kpv" fo:country="RU" fo:font-style="normal" fo:font-weight="normal" officeooo:rsid="00d1f453" fo:background-color="transparent" loext:char-shading-value="0"/>
    </style:style>
    <style:style style:name="T203" style:family="text">
      <style:text-properties fo:font-variant="normal" fo:text-transform="none" fo:color="#000000" loext:opacity="100%" fo:letter-spacing="normal" fo:language="kpv" fo:country="RU" fo:font-style="normal" fo:font-weight="normal" fo:background-color="transparent" loext:char-shading-value="0" style:font-size-asian="10.5pt"/>
    </style:style>
    <style:style style:name="T204" style:family="text">
      <style:text-properties fo:font-variant="normal" fo:text-transform="none" fo:color="#000000" loext:opacity="100%" fo:letter-spacing="normal" fo:language="kpv" fo:country="RU" fo:font-style="normal" fo:font-weight="normal" officeooo:rsid="006249ad" fo:background-color="transparent" loext:char-shading-value="0" style:font-size-asian="10.5pt"/>
    </style:style>
    <style:style style:name="T205" style:family="text">
      <style:text-properties fo:font-variant="normal" fo:text-transform="none" fo:color="#000000" loext:opacity="100%" fo:letter-spacing="normal" fo:language="kpv" fo:country="RU" fo:font-style="normal" fo:font-weight="normal" officeooo:rsid="00d1f453" fo:background-color="transparent" loext:char-shading-value="0" style:font-size-asian="10.5pt"/>
    </style:style>
    <style:style style:name="T206" style:family="text">
      <style:text-properties fo:font-variant="normal" fo:text-transform="none" fo:color="#000000" loext:opacity="100%" fo:letter-spacing="normal" fo:language="kpv" fo:country="RU" fo:font-style="normal" fo:font-weight="normal" fo:background-color="transparent" loext:char-shading-value="0" style:font-size-asian="10.5pt"/>
    </style:style>
    <style:style style:name="T207" style:family="text">
      <style:text-properties fo:font-variant="normal" fo:text-transform="none" fo:color="#000000" loext:opacity="100%" fo:letter-spacing="normal" fo:language="kpv" fo:country="RU" fo:font-style="normal" fo:font-weight="normal" officeooo:rsid="006249ad" fo:background-color="transparent" loext:char-shading-value="0" style:font-size-asian="10.5pt"/>
    </style:style>
    <style:style style:name="T208" style:family="text">
      <style:text-properties fo:font-variant="normal" fo:text-transform="none" fo:color="#000000" loext:opacity="100%" fo:letter-spacing="normal" fo:language="kpv" fo:country="RU" fo:font-style="normal" fo:font-weight="normal" officeooo:rsid="00d1f453" fo:background-color="transparent" loext:char-shading-value="0" style:font-size-asian="10.5pt"/>
    </style:style>
    <style:style style:name="T209" style:family="text">
      <style:text-properties fo:font-variant="normal" fo:text-transform="none" fo:color="#000000" loext:opacity="100%" fo:font-size="14pt" fo:letter-spacing="normal" fo:font-style="normal" fo:font-weight="normal" fo:background-color="transparent" loext:char-shading-value="0" style:font-size-asian="10.5pt"/>
    </style:style>
    <style:style style:name="T210" style:family="text">
      <style:text-properties fo:font-variant="normal" fo:text-transform="none" fo:color="#000000" loext:opacity="100%" fo:font-size="14pt" fo:letter-spacing="normal" fo:font-style="normal" fo:font-weight="normal" style:font-weight-asian="bold" style:font-name-complex="Times New Roman1" style:font-size-complex="14pt"/>
    </style:style>
    <style:style style:name="T211" style:family="text">
      <style:text-properties fo:font-variant="normal" fo:text-transform="none" fo:color="#000000" loext:opacity="100%" fo:font-size="14pt" fo:letter-spacing="normal" fo:font-style="normal" fo:font-weight="normal" officeooo:rsid="00103169" style:font-weight-asian="bold" style:font-name-complex="Times New Roman1" style:font-size-complex="14pt"/>
    </style:style>
    <style:style style:name="T212" style:family="text">
      <style:text-properties fo:font-variant="normal" fo:text-transform="none" fo:color="#000000" loext:opacity="100%" fo:font-size="14pt" fo:letter-spacing="normal" fo:font-style="normal" fo:font-weight="normal" style:font-weight-asian="normal" style:font-size-complex="14pt" style:font-weight-complex="normal"/>
    </style:style>
    <style:style style:name="T213" style:family="text">
      <style:text-properties fo:font-variant="normal" fo:text-transform="none" fo:color="#000000" loext:opacity="100%" fo:font-size="14pt" fo:letter-spacing="normal" fo:font-style="normal" fo:font-weight="normal" officeooo:rsid="005151e8" style:font-weight-asian="normal" style:font-size-complex="14pt" style:font-weight-complex="normal"/>
    </style:style>
    <style:style style:name="T214" style:family="text">
      <style:text-properties fo:font-variant="normal" fo:text-transform="none" fo:color="#000000" loext:opacity="100%" fo:font-size="14pt" fo:letter-spacing="normal" fo:font-style="normal" fo:font-weight="normal" officeooo:rsid="00bacf5e" style:font-weight-asian="normal" style:font-size-complex="14pt" style:font-weight-complex="normal"/>
    </style:style>
    <style:style style:name="T215" style:family="text">
      <style:text-properties fo:font-variant="normal" fo:text-transform="none" fo:color="#000000" loext:opacity="100%" fo:font-size="14pt" fo:letter-spacing="normal" fo:font-style="normal" fo:font-weight="normal" officeooo:rsid="00bc4f05" style:font-weight-asian="normal" style:font-size-complex="14pt" style:font-weight-complex="normal"/>
    </style:style>
    <style:style style:name="T216" style:family="text">
      <style:text-properties fo:font-variant="normal" fo:text-transform="none" fo:color="#000000" loext:opacity="100%" fo:font-size="14pt" fo:letter-spacing="normal" fo:language="kpv" fo:country="RU" fo:font-style="normal" fo:font-weight="normal" fo:background-color="transparent" loext:char-shading-value="0"/>
    </style:style>
    <style:style style:name="T217" style:family="text">
      <style:text-properties fo:font-variant="normal" fo:text-transform="none" fo:color="#000000" loext:opacity="100%" fo:font-size="14pt" fo:letter-spacing="normal" fo:language="kpv" fo:country="RU" fo:font-style="normal" fo:font-weight="normal" fo:background-color="transparent" loext:char-shading-value="0" style:font-size-asian="10.5pt"/>
    </style:style>
    <style:style style:name="T218" style:family="text">
      <style:text-properties fo:font-variant="normal" fo:text-transform="none" fo:color="#000000" loext:opacity="100%" fo:font-size="14pt" fo:letter-spacing="normal" fo:language="kpv" fo:country="RU" fo:font-style="normal" fo:font-weight="normal" fo:background-color="transparent" loext:char-shading-value="0" style:font-size-asian="10.5pt"/>
    </style:style>
    <style:style style:name="T219" style:family="text">
      <style:text-properties fo:font-variant="normal" fo:text-transform="none" fo:color="#000000" loext:opacity="100%" style:font-name="Times New Roman" fo:font-size="12pt" fo:letter-spacing="normal" fo:font-style="normal" fo:font-weight="normal" style:font-size-complex="12pt"/>
    </style:style>
    <style:style style:name="T220" style:family="text">
      <style:text-properties fo:font-variant="normal" fo:text-transform="none" fo:color="#000000" loext:opacity="100%" style:font-name="Times New Roman" fo:font-size="12pt" fo:letter-spacing="normal" fo:font-style="normal" fo:font-weight="normal" officeooo:rsid="011183ac" style:font-size-complex="12pt"/>
    </style:style>
    <style:style style:name="T221" style:family="text">
      <style:text-properties fo:font-variant="normal" fo:text-transform="none" fo:color="#000000" loext:opacity="100%" style:font-name="Times New Roman" fo:font-size="12pt" fo:letter-spacing="normal" fo:font-style="normal" fo:font-weight="normal" officeooo:rsid="0076c322" style:font-size-complex="12pt"/>
    </style:style>
    <style:style style:name="T222" style:family="text">
      <style:text-properties fo:font-variant="normal" fo:text-transform="none" fo:color="#000000" loext:opacity="100%" style:font-name="Times New Roman" fo:font-size="12pt" fo:letter-spacing="normal" fo:font-style="normal" fo:font-weight="normal" officeooo:rsid="009e4983" style:font-size-complex="12pt"/>
    </style:style>
    <style:style style:name="T223" style:family="text">
      <style:text-properties fo:font-variant="normal" fo:text-transform="none" fo:color="#000000" loext:opacity="100%" style:font-name="Times New Roman" fo:font-size="12pt" fo:letter-spacing="normal" fo:font-style="normal" fo:font-weight="normal" officeooo:rsid="00416fff" style:font-size-complex="12pt"/>
    </style:style>
    <style:style style:name="T224" style:family="text">
      <style:text-properties fo:font-variant="normal" fo:text-transform="none" fo:color="#000000" loext:opacity="100%" style:font-name="Times New Roman" fo:font-size="12pt" fo:letter-spacing="normal" fo:font-style="normal" fo:font-weight="normal" officeooo:rsid="0047eee8" style:font-size-complex="12pt"/>
    </style:style>
    <style:style style:name="T225" style:family="text">
      <style:text-properties fo:font-variant="normal" fo:text-transform="none" fo:color="#000000" loext:opacity="100%" style:font-name="Times New Roman" fo:font-size="12pt" fo:letter-spacing="normal" fo:font-style="normal" fo:font-weight="normal" officeooo:rsid="009ef930" style:font-size-complex="12pt"/>
    </style:style>
    <style:style style:name="T226" style:family="text">
      <style:text-properties fo:font-variant="normal" fo:text-transform="none" fo:color="#000000" loext:opacity="100%" style:font-name="Times New Roman" fo:font-size="12pt" fo:letter-spacing="normal" fo:font-style="normal" fo:font-weight="normal" officeooo:rsid="010f4888" style:font-size-complex="12pt"/>
    </style:style>
    <style:style style:name="T227" style:family="text">
      <style:text-properties fo:font-variant="normal" fo:text-transform="none" fo:color="#000000" loext:opacity="100%" style:font-name="Times New Roman" fo:font-size="12pt" fo:letter-spacing="normal" fo:font-style="normal" fo:font-weight="normal" officeooo:rsid="00a0af31" style:font-size-complex="12pt"/>
    </style:style>
    <style:style style:name="T228" style:family="text">
      <style:text-properties fo:font-variant="normal" fo:text-transform="none" fo:color="#000000" loext:opacity="100%" style:font-name="Times New Roman" fo:font-size="12pt" fo:letter-spacing="normal" fo:font-style="normal" fo:font-weight="normal" officeooo:rsid="00e7a815" style:font-size-complex="12pt"/>
    </style:style>
    <style:style style:name="T229" style:family="text">
      <style:text-properties fo:font-variant="normal" fo:text-transform="none" fo:color="#000000" loext:opacity="100%" style:font-name="Times New Roman" fo:font-size="12pt" fo:letter-spacing="normal" fo:font-style="normal" fo:font-weight="normal" officeooo:rsid="00e651e5" style:font-size-complex="12pt"/>
    </style:style>
    <style:style style:name="T230" style:family="text">
      <style:text-properties fo:font-variant="normal" fo:text-transform="none" fo:color="#000000" loext:opacity="100%" style:font-name="Times New Roman" fo:font-size="12pt" fo:letter-spacing="normal" fo:font-style="normal" fo:font-weight="normal" style:font-weight-asian="normal" style:font-size-complex="12pt" style:font-weight-complex="normal"/>
    </style:style>
    <style:style style:name="T231" style:family="text">
      <style:text-properties fo:font-variant="normal" fo:text-transform="none" fo:color="#000000" loext:opacity="100%" style:font-name="Times New Roman" fo:font-size="12pt" fo:letter-spacing="normal" fo:font-style="normal" fo:font-weight="normal" officeooo:rsid="00a0af31" style:font-weight-asian="normal" style:font-size-complex="12pt" style:font-weight-complex="normal"/>
    </style:style>
    <style:style style:name="T232" style:family="text">
      <style:text-properties fo:font-variant="normal" fo:text-transform="none" fo:color="#000000" loext:opacity="100%" style:font-name="Times New Roman" fo:font-size="12pt" fo:letter-spacing="normal" fo:font-style="normal" fo:font-weight="normal" style:font-weight-asian="normal" style:font-name-complex="Times New Roman" style:font-size-complex="12pt" style:language-complex="ar" style:country-complex="SA" style:font-weight-complex="normal"/>
    </style:style>
    <style:style style:name="T233" style:family="text">
      <style:text-properties fo:font-variant="normal" fo:text-transform="none" fo:color="#000000" loext:opacity="100%" style:font-name="Times New Roman" fo:font-size="12pt" fo:letter-spacing="normal" fo:font-style="normal" fo:font-weight="normal" officeooo:rsid="00a0af31" style:font-weight-asian="normal" style:font-name-complex="Times New Roman" style:font-size-complex="12pt" style:language-complex="ar" style:country-complex="SA" style:font-weight-complex="normal"/>
    </style:style>
    <style:style style:name="T234" style:family="text">
      <style:text-properties fo:font-variant="normal" fo:text-transform="none" fo:color="#000000" loext:opacity="100%" style:font-name="Times New Roman" fo:font-size="12pt" fo:letter-spacing="normal" fo:font-style="normal" style:text-underline-style="none" fo:font-weight="normal" style:font-name-asian="Calibri" style:font-weight-asian="normal" style:font-name-complex="Times New Roman" style:font-size-complex="12pt" style:language-complex="ar" style:country-complex="SA" style:font-weight-complex="normal"/>
    </style:style>
    <style:style style:name="T235" style:family="text">
      <style:text-properties fo:font-variant="normal" fo:text-transform="none" fo:color="#000000" loext:opacity="100%" style:font-name="Times New Roman" fo:font-size="12pt" fo:letter-spacing="normal" fo:font-style="normal" style:text-underline-style="none" fo:font-weight="normal" officeooo:rsid="010f4888" style:font-name-asian="Calibri" style:font-weight-asian="normal" style:font-name-complex="Times New Roman" style:font-size-complex="12pt" style:language-complex="ar" style:country-complex="SA" style:font-weight-complex="normal"/>
    </style:style>
    <style:style style:name="T236" style:family="text">
      <style:text-properties fo:font-variant="normal" fo:text-transform="none" fo:color="#000000" loext:opacity="100%" style:font-name="Times New Roman" fo:font-size="12pt" fo:letter-spacing="normal" fo:font-style="normal" style:text-underline-style="none" fo:font-weight="normal" officeooo:rsid="009ef930" style:font-name-asian="Calibri" style:font-weight-asian="normal" style:font-name-complex="Times New Roman" style:font-size-complex="12pt" style:language-complex="ar" style:country-complex="SA" style:font-weight-complex="normal"/>
    </style:style>
    <style:style style:name="T237" style:family="text">
      <style:text-properties fo:font-variant="normal" fo:text-transform="none" fo:color="#000000" loext:opacity="100%" style:font-name="Times New Roman" fo:font-size="12pt" fo:letter-spacing="normal" fo:font-style="normal" style:text-underline-style="none" fo:font-weight="normal" officeooo:rsid="00a0af31" style:font-name-asian="Calibri" style:font-weight-asian="normal" style:font-name-complex="Times New Roman" style:font-size-complex="12pt" style:language-complex="ar" style:country-complex="SA" style:font-weight-complex="normal"/>
    </style:style>
    <style:style style:name="T238"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language-asian="ru" style:country-asian="RU" style:font-style-asian="normal" style:font-weight-asian="normal" style:font-name-complex="Times New Roman" style:language-complex="ar" style:country-complex="SA" style:font-style-complex="normal" style:font-weight-complex="bold"/>
    </style:style>
    <style:style style:name="T239" style:family="text">
      <style:text-properties fo:font-variant="normal" fo:text-transform="none" fo:color="#000000" loext:opacity="100%" style:text-position="0% 100%" fo:letter-spacing="normal" fo:language="kpv" fo:country="RU" fo:font-style="normal" style:text-underline-style="none" fo:font-weight="normal" officeooo:rsid="00351c96" style:letter-kerning="true" fo:background-color="transparent" loext:char-shading-value="0" style:font-name-asian="Times New Roman" style:language-asian="ru" style:country-asian="RU" style:font-style-asian="normal" style:font-weight-asian="normal" style:font-name-complex="Times New Roman" style:language-complex="ar" style:country-complex="SA" style:font-style-complex="normal" style:font-weight-complex="bold"/>
    </style:style>
    <style:style style:name="T240"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41" style:family="text">
      <style:text-properties fo:font-variant="normal" fo:text-transform="none" fo:color="#000000" loext:opacity="100%" style:text-position="0% 100%" fo:letter-spacing="normal" fo:language="kpv" fo:country="RU" fo:font-style="normal" style:text-underline-style="none" fo:font-weight="normal" officeooo:rsid="00d1f453"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42"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43" style:family="text">
      <style:text-properties fo:font-variant="normal" fo:text-transform="none" fo:color="#000000" loext:opacity="100%" style:text-position="0% 100%" fo:letter-spacing="normal" fo:language="kpv" fo:country="RU" fo:font-style="normal" style:text-underline-style="none" fo:font-weight="normal" officeooo:rsid="006249ad" style:letter-kerning="true"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44"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5"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font-size-asian="10.5pt" style:language-asian="ru" style:country-asian="RU" style:font-style-asian="normal" style:font-weight-asian="normal" style:font-name-complex="Times New Roman" style:language-complex="ar" style:country-complex="SA" style:font-style-complex="normal" style:font-weight-complex="bold"/>
    </style:style>
    <style:style style:name="T246" style:family="text">
      <style:text-properties fo:font-variant="normal" fo:text-transform="none" fo:color="#000000" loext:opacity="100%" style:text-position="0% 100%" fo:letter-spacing="normal" fo:language="kpv" fo:country="RU" fo:font-style="normal" style:text-underline-style="none" fo:font-weight="normal" officeooo:rsid="00351c96" style:letter-kerning="true" fo:background-color="transparent" loext:char-shading-value="0" style:font-name-asian="Times New Roman" style:font-size-asian="10.5pt" style:language-asian="ru" style:country-asian="RU" style:font-style-asian="normal" style:font-weight-asian="normal" style:font-name-complex="Times New Roman" style:language-complex="ar" style:country-complex="SA" style:font-style-complex="normal" style:font-weight-complex="bold"/>
    </style:style>
    <style:style style:name="T247"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ar" style:country-complex="SA" style:font-style-complex="normal" style:font-weight-complex="normal"/>
    </style:style>
    <style:style style:name="T248" style:family="text">
      <style:text-properties fo:font-variant="normal" fo:text-transform="none" fo:color="#000000" loext:opacity="100%" style:text-position="0% 100%" fo:letter-spacing="normal" fo:language="kpv" fo:country="RU" fo:font-style="normal" style:text-underline-style="none" fo:font-weight="normal" officeooo:rsid="00d1f453"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ar" style:country-complex="SA" style:font-style-complex="normal" style:font-weight-complex="normal"/>
    </style:style>
    <style:style style:name="T249"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250" style:family="text">
      <style:text-properties fo:font-variant="normal" fo:text-transform="none" fo:color="#000000" loext:opacity="100%" style:text-position="0% 100%" fo:letter-spacing="normal" fo:language="kpv" fo:country="RU" fo:font-style="normal" style:text-underline-style="none" fo:font-weight="normal" officeooo:rsid="006249ad"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251"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Times New Roman" style:language-complex="zxx" style:country-complex="none" style:font-style-complex="normal" style:font-weight-complex="normal"/>
    </style:style>
    <style:style style:name="T252"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font-size-asian="10.5pt" style:language-asian="ru" style:country-asian="RU" style:font-style-asian="normal" style:font-weight-asian="normal" style:font-name-complex="Times New Roman" style:language-complex="ar" style:country-complex="SA" style:font-style-complex="normal" style:font-weight-complex="bold"/>
    </style:style>
    <style:style style:name="T253" style:family="text">
      <style:text-properties fo:font-variant="normal" fo:text-transform="none" fo:color="#000000" loext:opacity="100%" style:text-position="0% 100%" fo:letter-spacing="normal" fo:language="kpv" fo:country="RU" fo:font-style="normal" style:text-underline-style="none" fo:font-weight="normal" officeooo:rsid="00351c96" style:letter-kerning="true" fo:background-color="transparent" loext:char-shading-value="0" style:font-name-asian="Times New Roman" style:font-size-asian="10.5pt" style:language-asian="ru" style:country-asian="RU" style:font-style-asian="normal" style:font-weight-asian="normal" style:font-name-complex="Times New Roman" style:language-complex="ar" style:country-complex="SA" style:font-style-complex="normal" style:font-weight-complex="bold"/>
    </style:style>
    <style:style style:name="T254"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ar" style:country-complex="SA" style:font-style-complex="normal" style:font-weight-complex="normal"/>
    </style:style>
    <style:style style:name="T255" style:family="text">
      <style:text-properties fo:font-variant="normal" fo:text-transform="none" fo:color="#000000" loext:opacity="100%" style:text-position="0% 100%" fo:letter-spacing="normal" fo:language="kpv" fo:country="RU" fo:font-style="normal" style:text-underline-style="none" fo:font-weight="normal" officeooo:rsid="00d1f453"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ar" style:country-complex="SA" style:font-style-complex="normal" style:font-weight-complex="normal"/>
    </style:style>
    <style:style style:name="T256"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257" style:family="text">
      <style:text-properties fo:font-variant="normal" fo:text-transform="none" fo:color="#000000" loext:opacity="100%" style:text-position="0% 100%" fo:letter-spacing="normal" fo:language="kpv" fo:country="RU" fo:font-style="normal" style:text-underline-style="none" fo:font-weight="normal" officeooo:rsid="006249ad"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258"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Times New Roman" style:language-complex="zxx" style:country-complex="none" style:font-style-complex="normal" style:font-weight-complex="normal"/>
    </style:style>
    <style:style style:name="T259" style:family="text">
      <style:text-properties fo:font-variant="normal" fo:text-transform="none" fo:color="#000000" loext:opacity="100%" style:text-position="0% 100%" fo:letter-spacing="normal" fo:font-style="normal" style:text-underline-style="none" fo:font-weight="normal" style:letter-kerning="true" fo:background-color="transparent" loext:char-shading-value="0" style:font-name-asian="Times New Roman" style:font-size-asian="10.5pt" style:language-asian="ru" style:country-asian="RU" style:font-style-asian="normal" style:font-weight-asian="normal" style:font-name-complex="Times New Roman" style:language-complex="ar" style:country-complex="SA" style:font-style-complex="normal" style:font-weight-complex="bold"/>
    </style:style>
    <style:style style:name="T260" style:family="text">
      <style:text-properties fo:font-variant="normal" fo:text-transform="none" fo:color="#000000" loext:opacity="100%" style:text-position="0% 100%" fo:letter-spacing="normal" fo:font-style="normal" style:text-underline-style="none" fo:font-weight="normal" officeooo:rsid="00351c96" style:letter-kerning="true" fo:background-color="transparent" loext:char-shading-value="0" style:font-name-asian="Times New Roman" style:font-size-asian="10.5pt" style:language-asian="ru" style:country-asian="RU" style:font-style-asian="normal" style:font-weight-asian="normal" style:font-name-complex="Times New Roman" style:language-complex="ar" style:country-complex="SA" style:font-style-complex="normal" style:font-weight-complex="bold"/>
    </style:style>
    <style:style style:name="T261" style:family="text">
      <style:text-properties fo:font-variant="normal" fo:text-transform="none" fo:color="#000000" loext:opacity="100%" style:text-position="0% 100%" fo:letter-spacing="normal"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ar" style:country-complex="SA" style:font-style-complex="normal" style:font-weight-complex="normal"/>
    </style:style>
    <style:style style:name="T262" style:family="text">
      <style:text-properties fo:font-variant="normal" fo:text-transform="none" fo:color="#000000" loext:opacity="100%" style:text-position="0% 100%" fo:letter-spacing="normal" fo:font-style="normal" style:text-underline-style="none" fo:font-weight="normal" officeooo:rsid="00d1f453"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ar" style:country-complex="SA" style:font-style-complex="normal" style:font-weight-complex="normal"/>
    </style:style>
    <style:style style:name="T263" style:family="text">
      <style:text-properties fo:font-variant="normal" fo:text-transform="none" fo:color="#000000" loext:opacity="100%" style:text-position="0% 100%" fo:letter-spacing="normal"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264" style:family="text">
      <style:text-properties fo:font-variant="normal" fo:text-transform="none" fo:color="#000000" loext:opacity="100%" style:text-position="0% 100%" fo:letter-spacing="normal" fo:font-style="normal" style:text-underline-style="none" fo:font-weight="normal" officeooo:rsid="006249ad" style:letter-kerning="true"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265" style:family="text">
      <style:text-properties fo:font-variant="normal" fo:text-transform="none" fo:color="#000000" loext:opacity="100%" style:text-position="0% 100%" fo:letter-spacing="normal"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Times New Roman" style:language-complex="zxx" style:country-complex="none" style:font-style-complex="normal" style:font-weight-complex="normal"/>
    </style:style>
    <style:style style:name="T266"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67" style:family="text">
      <style:text-properties fo:font-variant="normal" fo:text-transform="none" fo:color="#000000" loext:opacity="100%" style:text-position="0% 100%" fo:font-size="12pt" fo:letter-spacing="normal" fo:font-style="normal" style:text-underline-style="none" fo:font-weight="normal" officeooo:rsid="00dc6c87" style:letter-kerning="true" fo:background-color="transparent" loext:char-shading-value="0" style:font-name-asian="Times New Roman"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68"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69"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70"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1" style:family="text">
      <style:text-properties fo:font-variant="normal" fo:text-transform="none" fo:color="#000000" loext:opacity="100%" style:text-position="0% 100%" fo:font-size="12pt" fo:letter-spacing="normal" fo:font-style="normal" style:text-underline-style="none" fo:font-weight="normal" officeooo:rsid="00dc6c87"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2"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73"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74"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5" style:family="text">
      <style:text-properties fo:font-variant="normal" fo:text-transform="none" fo:color="#000000" loext:opacity="100%" style:text-position="0% 100%" fo:font-size="12pt" fo:letter-spacing="normal" fo:font-style="normal" style:text-underline-style="none" fo:font-weight="normal" officeooo:rsid="00dc6c87"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6"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77" style:family="text">
      <style:text-properties fo:font-variant="normal" fo:text-transform="none" fo:color="#000000" loext:opacity="100%" style:text-position="0% 100%" fo:font-size="12pt" fo:letter-spacing="normal"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78" style:family="text">
      <style:text-properties fo:font-variant="normal" fo:text-transform="none" fo:color="#000000" loext:opacity="100%" fo:font-size="12pt" fo:letter-spacing="normal" fo:font-style="normal" fo:font-weight="normal" fo:background-color="transparent" loext:char-shading-value="0" style:font-size-complex="12pt"/>
    </style:style>
    <style:style style:name="T279" style:family="text">
      <style:text-properties fo:font-variant="normal" fo:text-transform="none" fo:color="#000000" loext:opacity="100%" fo:font-size="12pt" fo:letter-spacing="normal" fo:font-style="normal" fo:font-weight="normal" fo:background-color="transparent" loext:char-shading-value="0" style:font-size-asian="10.5pt" style:font-size-complex="12pt"/>
    </style:style>
    <style:style style:name="T280" style:family="text">
      <style:text-properties fo:font-variant="normal" fo:text-transform="none" fo:color="#000000" loext:opacity="100%" fo:font-size="12pt" fo:letter-spacing="normal" fo:font-style="normal" fo:font-weight="normal" fo:background-color="transparent" loext:char-shading-value="0" style:font-size-asian="10.5pt" style:font-size-complex="12pt"/>
    </style:style>
    <style:style style:name="T281" style:family="text">
      <style:text-properties fo:font-variant="normal" fo:text-transform="none" fo:color="#000000" loext:opacity="100%" fo:font-size="12pt" fo:letter-spacing="normal" fo:font-style="normal" fo:font-weight="normal" style:font-size-complex="12pt"/>
    </style:style>
    <style:style style:name="T282" style:family="text">
      <style:text-properties fo:font-variant="normal" fo:text-transform="none" fo:color="#000000" loext:opacity="100%" fo:font-size="12pt" fo:letter-spacing="normal" fo:font-style="normal" fo:font-weight="normal" officeooo:rsid="00a1834a" style:font-size-complex="12pt"/>
    </style:style>
    <style:style style:name="T283" style:family="text">
      <style:text-properties fo:font-variant="normal" fo:text-transform="none" fo:color="#000000" loext:opacity="100%" fo:font-size="12pt" fo:letter-spacing="normal" fo:font-style="normal" fo:font-weight="normal" officeooo:rsid="00fd52b3" style:font-size-complex="12pt"/>
    </style:style>
    <style:style style:name="T284" style:family="text">
      <style:text-properties fo:font-variant="normal" fo:text-transform="none" fo:color="#000000" loext:opacity="100%" fo:font-size="12pt" fo:letter-spacing="normal" style:font-size-complex="12pt"/>
    </style:style>
    <style:style style:name="T285" style:family="text">
      <style:text-properties fo:font-variant="normal" fo:text-transform="none" fo:font-size="12pt" fo:letter-spacing="normal" fo:font-style="normal" fo:font-weight="normal" style:font-size-complex="12pt"/>
    </style:style>
    <style:style style:name="T286" style:family="text">
      <style:text-properties fo:font-variant="normal" fo:text-transform="none" fo:font-size="12pt" fo:letter-spacing="normal" fo:font-style="normal" fo:font-weight="normal" officeooo:rsid="00530301" style:font-size-complex="12pt"/>
    </style:style>
    <style:style style:name="T287" style:family="text">
      <style:text-properties fo:font-variant="normal" fo:text-transform="none" fo:font-size="12pt" fo:letter-spacing="normal" fo:font-style="normal" fo:font-weight="normal" officeooo:rsid="0071f332" style:font-size-complex="12pt"/>
    </style:style>
    <style:style style:name="T288" style:family="text">
      <style:text-properties fo:font-variant="normal" fo:text-transform="none" fo:font-size="12pt" fo:letter-spacing="normal" style:font-size-complex="12pt"/>
    </style:style>
    <style:style style:name="T289" style:family="text">
      <style:text-properties fo:font-variant="normal" fo:text-transform="none" style:font-name="Times New Roman" fo:letter-spacing="normal" fo:font-style="normal" fo:font-weight="normal"/>
    </style:style>
    <style:style style:name="T290" style:family="text">
      <style:text-properties fo:font-variant="normal" fo:text-transform="none" style:font-name="Times New Roman" fo:letter-spacing="normal" fo:font-style="normal" fo:font-weight="normal" officeooo:rsid="00cb310b"/>
    </style:style>
    <style:style style:name="T291" style:family="text">
      <style:text-properties fo:font-variant="normal" fo:text-transform="none" fo:color="#00000a" loext:opacity="100%" style:text-outline="false" style:text-position="0% 100%" fo:letter-spacing="normal" fo:font-style="normal" fo:text-shadow="none" style:text-underline-style="none" fo:font-weight="normal" style:letter-kerning="true" fo:background-color="transparent" loext:char-shading-value="0" style:font-name-asian="WenQuanYi Micro Hei" style:language-asian="zh" style:country-asian="CN" style:font-style-asian="normal" style:font-weight-asian="normal" style:font-name-complex="Times New Roman" style:language-complex="hi" style:country-complex="IN" style:font-weight-complex="normal" style:text-emphasize="none" style:text-scale="100%"/>
    </style:style>
    <style:style style:name="T292" style:family="text">
      <style:text-properties fo:font-variant="normal" fo:text-transform="none" fo:color="#00000a" loext:opacity="100%" style:text-outline="false" style:text-position="0% 100%" fo:letter-spacing="normal" fo:font-style="normal" fo:text-shadow="none" style:text-underline-style="none" fo:font-weight="normal" style:letter-kerning="true" fo:background-color="transparent" loext:char-shading-value="0" style:font-name-asian="WenQuanYi Micro Hei" style:font-size-asian="10.5pt" style:language-asian="zh" style:country-asian="CN" style:font-style-asian="normal" style:font-weight-asian="normal" style:font-name-complex="Times New Roman" style:language-complex="hi" style:country-complex="IN" style:font-weight-complex="normal" style:text-emphasize="none" style:text-scale="100%"/>
    </style:style>
    <style:style style:name="T293" style:family="text">
      <style:text-properties fo:font-variant="normal" fo:text-transform="none" fo:color="#00000a" loext:opacity="100%" style:text-outline="false" style:text-position="0% 100%" fo:letter-spacing="normal" fo:font-style="normal" fo:text-shadow="none" style:text-underline-style="none" fo:font-weight="normal" style:letter-kerning="true" fo:background-color="transparent" loext:char-shading-value="0" style:font-name-asian="WenQuanYi Micro Hei" style:font-size-asian="10.5pt" style:language-asian="zh" style:country-asian="CN" style:font-style-asian="normal" style:font-weight-asian="normal" style:font-name-complex="Times New Roman" style:language-complex="hi" style:country-complex="IN" style:font-weight-complex="normal" style:text-emphasize="none" style:text-scale="100%"/>
    </style:style>
    <style:style style:name="T294" style:family="text">
      <style:text-properties style:font-name-complex="Times New Roman"/>
    </style:style>
    <style:style style:name="T295" style:family="text">
      <style:text-properties officeooo:rsid="001dae47" style:font-name-complex="Times New Roman"/>
    </style:style>
    <style:style style:name="T296" style:family="text">
      <style:text-properties officeooo:rsid="0022f026" style:font-name-complex="Times New Roman"/>
    </style:style>
    <style:style style:name="T297" style:family="text">
      <style:text-properties style:text-position="0% 100%" style:text-underline-style="none" fo:font-weight="normal" officeooo:rsid="001dae47" style:font-name-asian="Calibri" style:language-asian="zh" style:country-asian="CN" style:font-weight-asian="normal" style:font-name-complex="Times New Roman" style:font-weight-complex="normal"/>
    </style:style>
    <style:style style:name="T298" style:family="text">
      <style:text-properties style:text-position="0% 100%" style:text-underline-style="none" fo:font-weight="normal" officeooo:rsid="00212b8f" style:font-name-asian="Calibri" style:language-asian="zh" style:country-asian="CN" style:font-weight-asian="normal" style:font-name-complex="Times New Roman" style:font-weight-complex="normal"/>
    </style:style>
    <style:style style:name="T299" style:family="text">
      <style:text-properties style:text-position="0% 100%" style:text-underline-style="none" fo:font-weight="normal" officeooo:rsid="0022f026" style:font-name-asian="Calibri" style:language-asian="zh" style:country-asian="CN" style:font-weight-asian="normal" style:font-name-complex="Times New Roman" style:font-weight-complex="normal"/>
    </style:style>
    <style:style style:name="T300" style:family="text">
      <style:text-properties style:text-position="0% 100%" style:text-underline-style="none" fo:font-weight="normal" officeooo:rsid="0026db16" style:font-name-asian="Calibri" style:language-asian="zh" style:country-asian="CN" style:font-weight-asian="normal" style:font-name-complex="Times New Roman" style:font-weight-complex="normal"/>
    </style:style>
    <style:style style:name="T301" style:family="text">
      <style:text-properties style:text-position="0% 100%" style:text-underline-style="none" fo:font-weight="normal" officeooo:rsid="007edb2e" style:font-name-asian="Calibri" style:language-asian="zh" style:country-asian="CN" style:font-weight-asian="normal" style:font-name-complex="Times New Roman" style:font-weight-complex="normal"/>
    </style:style>
    <style:style style:name="T302" style:family="text">
      <style:text-properties style:text-position="0% 100%" style:text-underline-style="none" fo:font-weight="normal" officeooo:rsid="00836013" style:font-name-asian="Calibri" style:language-asian="zh" style:country-asian="CN" style:font-weight-asian="normal" style:font-name-complex="Times New Roman" style:font-weight-complex="normal"/>
    </style:style>
    <style:style style:name="T303" style:family="text">
      <style:text-properties style:text-position="0% 100%" style:text-underline-style="none" fo:font-weight="normal" officeooo:rsid="0028a634" style:font-name-asian="Calibri" style:language-asian="zh" style:country-asian="CN" style:font-weight-asian="normal" style:font-name-complex="Times New Roman" style:font-weight-complex="normal"/>
    </style:style>
    <style:style style:name="T304" style:family="text">
      <style:text-properties style:text-position="0% 100%" fo:font-weight="normal" style:font-name-asian="Calibri" style:font-weight-asian="normal" style:font-name-complex="Times New Roman" style:language-complex="ar" style:country-complex="SA" style:font-weight-complex="normal"/>
    </style:style>
    <style:style style:name="T305" style:family="text">
      <style:text-properties style:text-position="0% 100%" fo:font-weight="normal" officeooo:rsid="0027ae4b" style:font-name-asian="Calibri" style:font-weight-asian="normal" style:font-name-complex="Times New Roman" style:language-complex="ar" style:country-complex="SA" style:font-weight-complex="normal"/>
    </style:style>
    <style:style style:name="T306" style:family="text">
      <style:text-properties fo:language="kpv" fo:country="RU" fo:background-color="transparent" loext:char-shading-value="0"/>
    </style:style>
    <style:style style:name="T307" style:family="text">
      <style:text-properties fo:language="kpv" fo:country="RU" officeooo:rsid="00351c96" fo:background-color="transparent" loext:char-shading-value="0"/>
    </style:style>
    <style:style style:name="T308" style:family="text">
      <style:text-properties fo:language="kpv" fo:country="RU" fo:background-color="transparent" loext:char-shading-value="0" style:font-size-asian="10.5pt"/>
    </style:style>
    <style:style style:name="T309" style:family="text">
      <style:text-properties fo:language="kpv" fo:country="RU" officeooo:rsid="00351c96" fo:background-color="transparent" loext:char-shading-value="0" style:font-size-asian="10.5pt"/>
    </style:style>
    <style:style style:name="T310" style:family="text">
      <style:text-properties fo:language="kpv" fo:country="RU" fo:background-color="transparent" loext:char-shading-value="0" style:font-size-asian="10.5pt"/>
    </style:style>
    <style:style style:name="T311" style:family="text">
      <style:text-properties fo:language="kpv" fo:country="RU" officeooo:rsid="00351c96" fo:background-color="transparent" loext:char-shading-value="0" style:font-size-asian="10.5pt"/>
    </style:style>
    <style:style style:name="T312" style:family="text">
      <style:text-properties style:use-window-font-color="true" loext:opacity="0%" fo:font-size="14pt" fo:language="kpv" fo:country="RU" fo:font-style="normal" fo:font-weight="normal" fo:background-color="transparent" loext:char-shading-value="0" style:font-size-asian="10.5pt" style:language-asian="zh" style:country-asian="CN" style:font-style-asian="normal" style:font-weight-asian="normal" style:language-complex="ar" style:country-complex="SA" style:font-weight-complex="bold"/>
    </style:style>
    <style:style style:name="T313" style:family="text">
      <style:text-properties style:use-window-font-color="true" loext:opacity="0%" fo:font-size="14pt" fo:language="kpv" fo:country="RU" fo:font-style="normal" fo:font-weight="normal" officeooo:rsid="0023902b" fo:background-color="transparent" loext:char-shading-value="0" style:font-size-asian="10.5pt" style:language-asian="zh" style:country-asian="CN" style:font-style-asian="normal" style:font-weight-asian="normal" style:language-complex="ar" style:country-complex="SA" style:font-weight-complex="bold"/>
    </style:style>
    <style:style style:name="T314" style:family="text">
      <style:text-properties style:use-window-font-color="true" loext:opacity="0%" fo:font-size="14pt" fo:language="kpv" fo:country="RU" fo:font-style="normal" fo:font-weight="normal" fo:background-color="transparent" loext:char-shading-value="0" style:language-asian="zh" style:country-asian="CN" style:font-style-asian="normal" style:font-weight-asian="normal" style:language-complex="ar" style:country-complex="SA" style:font-weight-complex="bold"/>
    </style:style>
    <style:style style:name="T315" style:family="text">
      <style:text-properties style:use-window-font-color="true" loext:opacity="0%" fo:font-size="14pt" fo:language="kpv" fo:country="RU" fo:font-style="normal" fo:font-weight="normal" officeooo:rsid="0023902b" fo:background-color="transparent" loext:char-shading-value="0" style:language-asian="zh" style:country-asian="CN" style:font-style-asian="normal" style:font-weight-asian="normal" style:language-complex="ar" style:country-complex="SA" style:font-weight-complex="bold"/>
    </style:style>
    <style:style style:name="T316" style:family="text">
      <style:text-properties style:use-window-font-color="true" loext:opacity="0%" fo:font-size="14pt" fo:language="kpv" fo:country="RU" fo:font-style="normal" fo:font-weight="normal" fo:background-color="transparent" loext:char-shading-value="0" style:font-size-asian="10.5pt" style:language-asian="zh" style:country-asian="CN" style:font-style-asian="normal" style:font-weight-asian="normal" style:language-complex="ar" style:country-complex="SA" style:font-weight-complex="bold"/>
    </style:style>
    <style:style style:name="T317" style:family="text">
      <style:text-properties style:use-window-font-color="true" loext:opacity="0%" fo:font-size="14pt" fo:language="kpv" fo:country="RU" fo:font-style="normal" fo:font-weight="normal" officeooo:rsid="0023902b" fo:background-color="transparent" loext:char-shading-value="0" style:font-size-asian="10.5pt" style:language-asian="zh" style:country-asian="CN" style:font-style-asian="normal" style:font-weight-asian="normal" style:language-complex="ar" style:country-complex="SA" style:font-weight-complex="bold"/>
    </style:style>
    <style:style style:name="T318" style:family="text">
      <style:text-properties style:use-window-font-color="true" loext:opacity="0%" fo:font-size="14pt" fo:font-style="normal" fo:font-weight="normal" fo:background-color="transparent" loext:char-shading-value="0" style:font-size-asian="10.5pt" style:language-asian="zh" style:country-asian="CN" style:font-style-asian="normal" style:font-weight-asian="normal" style:language-complex="ar" style:country-complex="SA" style:font-weight-complex="bold"/>
    </style:style>
    <style:style style:name="T319" style:family="text">
      <style:text-properties style:use-window-font-color="true" loext:opacity="0%" fo:font-size="14pt" fo:font-style="normal" fo:font-weight="normal" officeooo:rsid="0023902b" fo:background-color="transparent" loext:char-shading-value="0" style:font-size-asian="10.5pt" style:language-asian="zh" style:country-asian="CN" style:font-style-asian="normal" style:font-weight-asian="normal" style:language-complex="ar" style:country-complex="SA" style:font-weight-complex="bold"/>
    </style:style>
    <style:style style:name="T320" style:family="text">
      <style:text-properties style:use-window-font-color="true" loext:opacity="0%" style:text-position="0% 100%" fo:font-weight="normal" style:font-name-asian="Calibri" style:language-asian="zh" style:country-asian="CN" style:font-weight-asian="normal" style:font-name-complex="Times New Roman" style:language-complex="ar" style:country-complex="SA" style:font-weight-complex="normal"/>
    </style:style>
    <style:style style:name="T321" style:family="text">
      <style:text-properties officeooo:rsid="00251f28"/>
    </style:style>
    <style:style style:name="T322" style:family="text">
      <style:text-properties officeooo:rsid="00252dd1"/>
    </style:style>
    <style:style style:name="T323" style:family="text">
      <style:text-properties officeooo:rsid="0026db16"/>
    </style:style>
    <style:style style:name="T324" style:family="text">
      <style:text-properties officeooo:rsid="002d321f"/>
    </style:style>
    <style:style style:name="T325" style:family="text">
      <style:text-properties officeooo:rsid="003460c9"/>
    </style:style>
    <style:style style:name="T326" style:family="text">
      <style:text-properties officeooo:rsid="00347305"/>
    </style:style>
    <style:style style:name="T327" style:family="text">
      <style:text-properties officeooo:rsid="003475e7"/>
    </style:style>
    <style:style style:name="T328" style:family="text">
      <style:text-properties officeooo:rsid="00351c96"/>
    </style:style>
    <style:style style:name="T329" style:family="text">
      <style:text-properties officeooo:rsid="00552c0d"/>
    </style:style>
    <style:style style:name="T330" style:family="text">
      <style:text-properties officeooo:rsid="01086235"/>
    </style:style>
    <style:style style:name="T331" style:family="text">
      <style:text-properties fo:font-style="normal" style:font-style-asian="normal" style:font-style-complex="normal"/>
    </style:style>
    <style:style style:name="T332" style:family="text">
      <style:text-properties fo:font-style="normal" officeooo:rsid="003b2b96" style:font-style-asian="normal" style:font-style-complex="normal"/>
    </style:style>
    <style:style style:name="T333" style:family="text">
      <style:text-properties fo:font-style="normal" officeooo:rsid="0047eee8" style:font-style-asian="normal" style:font-style-complex="normal"/>
    </style:style>
    <style:style style:name="T334" style:family="text">
      <style:text-properties fo:font-style="normal" officeooo:rsid="01073c74" style:font-style-asian="normal" style:font-style-complex="normal"/>
    </style:style>
    <style:style style:name="T335" style:family="text">
      <style:text-properties officeooo:rsid="004311a7"/>
    </style:style>
    <style:style style:name="T336" style:family="text">
      <style:text-properties officeooo:rsid="0047407c"/>
    </style:style>
    <style:style style:name="T337" style:family="text">
      <style:text-properties officeooo:rsid="00475891"/>
    </style:style>
    <style:style style:name="T338" style:family="text">
      <style:text-properties officeooo:rsid="004b53ab"/>
    </style:style>
    <style:style style:name="T339" style:family="text">
      <style:text-properties officeooo:rsid="004c2bc7"/>
    </style:style>
    <style:style style:name="T340" style:family="text">
      <style:text-properties officeooo:rsid="004dcc71"/>
    </style:style>
    <style:style style:name="T341" style:family="text">
      <style:text-properties officeooo:rsid="005b775f"/>
    </style:style>
    <style:style style:name="T342" style:family="text">
      <style:text-properties officeooo:rsid="006460de"/>
    </style:style>
    <style:style style:name="T343" style:family="text">
      <style:text-properties officeooo:rsid="00711b12"/>
    </style:style>
    <style:style style:name="T344" style:family="text">
      <style:text-properties officeooo:rsid="007a8773"/>
    </style:style>
    <style:style style:name="T345" style:family="text">
      <style:text-properties officeooo:rsid="0022f026"/>
    </style:style>
    <style:style style:name="T346" style:family="text">
      <style:text-properties officeooo:rsid="00803f2e"/>
    </style:style>
    <style:style style:name="T347" style:family="text">
      <style:text-properties officeooo:rsid="00840290"/>
    </style:style>
    <style:style style:name="T348" style:family="text">
      <style:text-properties officeooo:rsid="00865c25"/>
    </style:style>
    <style:style style:name="T349" style:family="text">
      <style:text-properties officeooo:rsid="008b1053"/>
    </style:style>
    <style:style style:name="T350" style:family="text">
      <style:text-properties officeooo:rsid="008d7658"/>
    </style:style>
    <style:style style:name="T351" style:family="text">
      <style:text-properties officeooo:rsid="0092c199"/>
    </style:style>
    <style:style style:name="T352" style:family="text">
      <style:text-properties officeooo:rsid="00a386c4"/>
    </style:style>
    <style:style style:name="T353" style:family="text">
      <style:text-properties officeooo:rsid="00a5566d"/>
    </style:style>
    <style:style style:name="T354" style:family="text">
      <style:text-properties officeooo:rsid="00a74adc"/>
    </style:style>
    <style:style style:name="T355" style:family="text">
      <style:text-properties officeooo:rsid="00a91149"/>
    </style:style>
    <style:style style:name="T356" style:family="text">
      <style:text-properties officeooo:rsid="00ae6181"/>
    </style:style>
    <style:style style:name="T357" style:family="text">
      <style:text-properties officeooo:rsid="00af893d"/>
    </style:style>
    <style:style style:name="T358" style:family="text">
      <style:text-properties officeooo:rsid="00b163e0"/>
    </style:style>
    <style:style style:name="T359" style:family="text">
      <style:text-properties fo:background-color="transparent" loext:char-shading-value="0"/>
    </style:style>
    <style:style style:name="T360" style:family="text">
      <style:text-properties fo:background-color="transparent" loext:char-shading-value="0" style:font-size-asian="10.5pt"/>
    </style:style>
    <style:style style:name="T361" style:family="text">
      <style:text-properties officeooo:rsid="00351c96" fo:background-color="transparent" loext:char-shading-value="0" style:font-size-asian="10.5pt"/>
    </style:style>
    <style:style style:name="T362" style:family="text">
      <style:text-properties fo:background-color="transparent" loext:char-shading-value="0" style:font-size-asian="10.5pt"/>
    </style:style>
    <style:style style:name="T363" style:family="text">
      <style:text-properties officeooo:rsid="00bd440f"/>
    </style:style>
    <style:style style:name="T364" style:family="text">
      <style:text-properties officeooo:rsid="00c74f43"/>
    </style:style>
    <style:style style:name="T365" style:family="text">
      <style:text-properties officeooo:rsid="00c9304a"/>
    </style:style>
    <style:style style:name="T366" style:family="text">
      <style:text-properties officeooo:rsid="00ca0160"/>
    </style:style>
    <style:style style:name="T367" style:family="text">
      <style:text-properties officeooo:rsid="00cb310b"/>
    </style:style>
    <style:style style:name="T368" style:family="text">
      <style:text-properties officeooo:rsid="00cc8fb8"/>
    </style:style>
    <style:style style:name="T369" style:family="text">
      <style:text-properties officeooo:rsid="00cdd4b6"/>
    </style:style>
    <style:style style:name="T370" style:family="text">
      <style:text-properties officeooo:rsid="00d396fe"/>
    </style:style>
    <style:style style:name="T371" style:family="text">
      <style:text-properties officeooo:rsid="00d85d6a"/>
    </style:style>
    <style:style style:name="T372" style:family="text">
      <style:text-properties officeooo:rsid="00d9cfbe"/>
    </style:style>
    <style:style style:name="T373" style:family="text">
      <style:text-properties officeooo:rsid="00da3664"/>
    </style:style>
    <style:style style:name="T374" style:family="text">
      <style:text-properties officeooo:rsid="00da8ad8"/>
    </style:style>
    <style:style style:name="T375" style:family="text">
      <style:text-properties officeooo:rsid="00e19631"/>
    </style:style>
    <style:style style:name="T376" style:family="text">
      <style:text-properties officeooo:rsid="00e7a815"/>
    </style:style>
    <style:style style:name="T377" style:family="text">
      <style:text-properties officeooo:rsid="00ecf2ac"/>
    </style:style>
    <style:style style:name="T378" style:family="text">
      <style:text-properties officeooo:rsid="00eda131"/>
    </style:style>
    <style:style style:name="T379" style:family="text">
      <style:text-properties officeooo:rsid="00f2765d"/>
    </style:style>
    <style:style style:name="T380" style:family="text">
      <style:text-properties officeooo:rsid="00f775d5"/>
    </style:style>
    <style:style style:name="T381" style:family="text">
      <style:text-properties officeooo:rsid="00f8bdd3"/>
    </style:style>
    <style:style style:name="T382" style:family="text">
      <style:text-properties officeooo:rsid="00f934e2"/>
    </style:style>
    <style:style style:name="T383" style:family="text">
      <style:text-properties officeooo:rsid="00fba5c9"/>
    </style:style>
    <style:style style:name="T384" style:family="text">
      <style:text-properties officeooo:rsid="00fcecac"/>
    </style:style>
    <style:style style:name="T385" style:family="text">
      <style:text-properties officeooo:rsid="00fe112d"/>
    </style:style>
    <style:style style:name="T386" style:family="text">
      <style:text-properties officeooo:rsid="00ff89a0"/>
    </style:style>
    <style:style style:name="T387" style:family="text">
      <style:text-properties officeooo:rsid="0105fe25"/>
    </style:style>
    <style:style style:name="T388" style:family="text">
      <style:text-properties officeooo:rsid="010825ca"/>
    </style:style>
    <style:style style:name="T389" style:family="text">
      <style:text-properties officeooo:rsid="010b2421"/>
    </style:style>
    <style:style style:name="T390" style:family="text">
      <style:text-properties officeooo:rsid="010b37a0"/>
    </style:style>
    <style:style style:name="T391" style:family="text">
      <style:text-properties officeooo:rsid="010b91c8"/>
    </style:style>
    <style:style style:name="T392" style:family="text">
      <style:text-properties officeooo:rsid="010d87fc"/>
    </style:style>
    <style:style style:name="T393" style:family="text">
      <style:text-properties officeooo:rsid="010f4888"/>
    </style:style>
    <style:style style:name="T394" style:family="text">
      <style:text-properties officeooo:rsid="01110cf1"/>
    </style:style>
    <style:style style:name="T395" style:family="text">
      <style:text-properties officeooo:rsid="011183ac"/>
    </style:style>
    <style:style style:name="T396" style:family="text">
      <style:text-properties officeooo:rsid="00b8afb4"/>
    </style:style>
    <style:style style:name="T397" style:family="text">
      <style:text-properties officeooo:rsid="002bfcac"/>
    </style:style>
    <style:style style:name="T398" style:family="text">
      <style:text-properties officeooo:rsid="003706b4"/>
    </style:style>
    <style:style style:name="T399" style:family="text">
      <style:text-properties officeooo:rsid="00b3beb9"/>
    </style:style>
    <style:style style:name="T400" style:family="text">
      <style:text-properties officeooo:rsid="004e99da"/>
    </style:style>
    <style:style style:name="T401" style:family="text">
      <style:text-properties officeooo:rsid="00b214dc"/>
    </style:style>
    <style:style style:name="T402" style:family="text">
      <style:text-properties officeooo:rsid="00b530c0"/>
    </style:style>
    <style:style style:name="T403" style:family="text">
      <style:text-properties officeooo:rsid="004f440a"/>
    </style:style>
    <style:style style:name="T404" style:family="text">
      <style:text-properties officeooo:rsid="00d2b052"/>
    </style:style>
    <style:style style:name="T405" style:family="text">
      <style:text-properties style:font-name-asian="Calibri" style:font-name-complex="Times New Roman" style:font-weight-complex="bold"/>
    </style:style>
    <style:style style:name="T406" style:family="text">
      <style:text-properties officeooo:rsid="0164371a" style:font-name-asian="Calibri" style:font-name-complex="Times New Roman" style:font-weight-complex="bold"/>
    </style:style>
    <style:style style:name="T407" style:family="text">
      <style:text-properties officeooo:rsid="00479e69" style:font-name-asian="Calibri" style:font-name-complex="Times New Roman" style:font-weight-complex="bold"/>
    </style:style>
    <style:style style:name="T408" style:family="text">
      <style:text-properties officeooo:rsid="0105fe25" style:font-name-asian="Calibri" style:font-name-complex="Times New Roman" style:font-weight-complex="bold"/>
    </style:style>
    <style:style style:name="T409" style:family="text">
      <style:text-properties style:font-name-asian="Calibri" style:language-asian="zh" style:country-asian="CN" style:font-name-complex="Times New Roman" style:language-complex="ar" style:country-complex="SA" style:font-weight-complex="bold"/>
    </style:style>
    <style:style style:name="T410" style:family="text">
      <style:text-properties officeooo:rsid="00479e69" style:font-name-asian="Calibri" style:language-asian="zh" style:country-asian="CN" style:font-name-complex="Times New Roman" style:language-complex="ar" style:country-complex="SA" style:font-weight-complex="bold"/>
    </style:style>
    <style:style style:name="T411" style:family="text">
      <style:text-properties officeooo:rsid="0047eee8"/>
    </style:style>
    <style:style style:name="T412" style:family="text">
      <style:text-properties officeooo:rsid="003cf190"/>
    </style:style>
    <style:style style:name="T413" style:family="text">
      <style:text-properties officeooo:rsid="010aded7"/>
    </style:style>
    <style:style style:name="T414" style:family="text">
      <style:text-properties officeooo:rsid="00bff4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К ОПУБЛИКОВАНИЮ</text:p>
      <text:p text:style-name="P15"/>
      <text:p text:style-name="P15">КОМИ РЕСПУБЛИКАСА ВЕСЬКӦДЛАН КОТЫРЛӦН</text:p>
      <text:p text:style-name="P15">ШУӦМ</text:p>
      <text:p text:style-name="P16"/>
      <text:p text:style-name="P130">«Коми Республикаын канму да муниципальнӧй веськӧдлан системаын кадрӧвӧй политика (20<text:span text:style-name="T81">24 –</text:span> 2025 вояс)» <text:span text:style-name="T81">дінму </text:span><text:span text:style-name="T345">уджтас</text:span><text:span text:style-name="T81"> вынсьӧдӧм </text:span></text:p>
      <text:p text:style-name="P7"><text:span text:style-name="Основной_20_текст7"><text:span text:style-name="T4">да Коми Республикаса Веськӧдлан котырлысь ӧткымын шуӧм </text:span></text:span><text:span text:style-name="Основной_20_текст7"><text:span text:style-name="T3">вынтӧмӧн лыддьӧм йылысь</text:span></text:span></text:p>
      <text:p text:style-name="P16"/>
      <text:p text:style-name="P11">Коми Республикаса Веськӧдлан котыр <text:span text:style-name="T80">шу</text:span><text:span text:style-name="T346">ис</text:span>:</text:p>
      <text:p text:style-name="P12"><text:span text:style-name="T294">1. </text:span><text:span text:style-name="T295">Вынсьӧдны </text:span><text:span text:style-name="T297">«Коми Республикаын канму да муниципальнӧй веськӧдлан системаын кадрӧвӧй политика (20</text:span><text:span text:style-name="T298">24 –</text:span><text:span text:style-name="T297"> 2025 вояс)» </text:span><text:span text:style-name="T302">дінму уджтассӧ </text:span><text:span text:style-name="T299">(водзӧ – Уджтас) 1 №-</text:span><text:span text:style-name="T301">а </text:span><text:span text:style-name="T299">содтӧд серти.</text:span></text:p>
      <text:p text:style-name="P13"><text:span text:style-name="T294">2. </text:span><text:span text:style-name="T295">Вӧзйыны </text:span><text:span text:style-name="T296">Коми Республикаса канму органъяслы </text:span><text:span text:style-name="T88">Коми Республикаса канму гражданскӧй служба сӧвмӧд</text:span><text:span text:style-name="T126">ан</text:span><text:span text:style-name="T89"> </text:span><text:span text:style-name="T88">мероприятиеяс котыртӧм дырйи кутчысьны Уджтасӧ.</text:span></text:p>
      <text:p text:style-name="P6"><text:span text:style-name="T308">3. </text:span><text:span text:style-name="Основной_20_текст7"><text:span text:style-name="T312">Тайӧ шуӧмсӧ олӧмӧ пӧртӧм бӧрся видзӧдны Коми Республикаса </text:span></text:span><text:span text:style-name="Основной_20_текст7"><text:span text:style-name="T313">Юралысьлӧн Администрациялы.</text:span></text:span></text:p>
      <text:p text:style-name="P20"><text:span text:style-name="T15">4. </text:span><text:span text:style-name="T16">Лыддьыны вынтӧмӧн Коми Республикаса Веськӧдлан котырлысь ӧткымын </text:span><text:span text:style-name="T17">шуӧм</text:span><text:span text:style-name="T210"> 2 </text:span><text:span text:style-name="T211">№</text:span><text:span text:style-name="T210">-а содтӧдын индӧм лыддьӧг серти.</text:span></text:p>
      <text:p text:style-name="P17">5. <text:span text:style-name="T321">Тайӧ шуӧмыс вынсялӧ с</text:span><text:span text:style-name="T347">ійӧс</text:span><text:span text:style-name="T321"> официальнӧя йӧзӧдан лунсянь да паськалӧ </text:span><text:span text:style-name="T82">202</text:span><text:span text:style-name="T83">4</text:span><text:span text:style-name="T82"> вося </text:span><text:span text:style-name="T83">тӧвшӧр </text:span><text:span text:style-name="T82">тӧлысь 1 лунсянь артмӧм инӧда йитӧдъяс вылӧ.</text:span></text:p>
      <text:p text:style-name="P39"/>
      <text:p text:style-name="P40"/>
      <text:p text:style-name="P40"/>
      <text:p text:style-name="P41">Коми Республикаса Веськӧдлан котырӧн</text:p>
      <text:p text:style-name="P80"><text:span text:style-name="T8">Юрнуӧдысьӧс Медводдза вежысь</text:span><text:span text:style-name="T7"> <text:s text:c="51"/>Э. Ахмеева</text:span></text:p>
      <text:p text:style-name="P42"/>
      <text:p text:style-name="P46">Сыктывкар</text:p>
      <text:p text:style-name="P46">2024 во<text:span text:style-name="T347">ся</text:span> тӧвшӧр тӧлысь 31 лун</text:p>
      <text:p text:style-name="P46">45 №</text:p>
      <text:p text:style-name="P43"/>
      <text:p text:style-name="P43"/>
      <text:p text:style-name="P49"/>
      <text:p text:style-name="P49"/>
      <text:p text:style-name="P49"/>
      <text:p text:style-name="P49"/>
      <text:p text:style-name="P49"/>
      <text:p text:style-name="P49"/>
      <text:p text:style-name="P47"/>
      <text:p text:style-name="P47"/>
      <text:p text:style-name="P47"/>
      <text:p text:style-name="P47"/>
      <text:p text:style-name="P48">ВЫНСЬӦДӦМА</text:p>
      <text:p text:style-name="P50">Коми Республикаса Веськӧдлан котырлӧн</text:p>
      <text:p text:style-name="P50">2024 во тӧвшӧр тӧлысь 31 лунся 45 №-а шуӧмӧн</text:p>
      <text:p text:style-name="P44">(<text:span text:style-name="T321">1 №-</text:span><text:span text:style-name="T348">а</text:span><text:span text:style-name="T321"> содтӧд</text:span>)</text:p>
      <text:p text:style-name="P72"/>
      <text:p text:style-name="P75">«КОМИ РЕСПУБЛИКАЫН </text:p>
      <text:p text:style-name="P75">КАНМУ ДА МУНИЦИПАЛЬНӦЙ ВЕСЬКӦДЛАН СИСТЕМАЫН</text:p>
      <text:p text:style-name="P73"><text:span text:style-name="T321">КАДРӦВӦЙ</text:span> ПОЛИТИКА (2024 – 2025 <text:span text:style-name="T321">ВОЯС</text:span>)»</text:p>
      <text:p text:style-name="P76">ДІНМУ УДЖТАС</text:p>
      <text:p text:style-name="P74"/>
      <text:p text:style-name="P81"><text:span text:style-name="T7">«К</text:span><text:span text:style-name="T9">оми Республикаын канму да муниципальнӧй </text:span></text:p>
      <text:p text:style-name="P51">веськӧдлан системаын кадрӧвӧй политика (2024 – 2025 вояс)» </text:p>
      <text:p text:style-name="P81"><text:span text:style-name="T10">дінму уджтас</text:span><text:span text:style-name="T11">лӧн </text:span><text:span text:style-name="T7">(</text:span><text:span text:style-name="T10">водзӧ</text:span><text:span text:style-name="T7"> – </text:span><text:span text:style-name="T10">Уджтас</text:span><text:span text:style-name="T7">)</text:span></text:p>
      <text:p text:style-name="P73">ПАСПОРТ</text:p>
      <text:p text:style-name="P5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6">Уджтас<text:span text:style-name="T340">лӧн</text:span></text:p>
            <text:p text:style-name="P86">ним</text:p>
          </table:table-cell>
          <table:table-cell table:style-name="Таблица1.A1" office:value-type="string">
            <text:p text:style-name="P88">«К<text:span text:style-name="T321">оми Республикаын канму да муниципальнӧй веськӧдлан системаын кадрӧвӧй политика (2024 </text:span><text:span text:style-name="T9">– </text:span><text:span text:style-name="T321">2025 вояс)» </text:span><text:span text:style-name="T322">дінму уджтас</text:span></text:p>
          </table:table-cell>
        </table:table-row>
        <table:table-row table:style-name="Таблица1.1">
          <table:table-cell table:style-name="Таблица1.A1" office:value-type="string">
            <text:p text:style-name="P90">Уджтас кывкутӧмӧн збыльмӧдысь</text:p>
          </table:table-cell>
          <table:table-cell table:style-name="Таблица1.A1" office:value-type="string">
            <text:p text:style-name="P91"><text:span text:style-name="T324">Коми Республикаса Юралысьлӧн </text:span>Администрация</text:p>
          </table:table-cell>
        </table:table-row>
        <table:table-row table:style-name="Таблица1.1">
          <table:table-cell table:style-name="Таблица1.A1" office:value-type="string">
            <text:p text:style-name="P107">Уджтасӧ пырӧдчысьяс</text:p>
          </table:table-cell>
          <table:table-cell table:style-name="Таблица1.A1" office:value-type="string">
            <text:p text:style-name="P131"><text:span text:style-name="T90">Коми Республикаса олӧмӧ пӧртысь власьт органъяс, Коми Республикаын меставывса асвеськӧдлан органъяс (сёрнитчӧм</text:span><text:span text:style-name="T101">ӧн</text:span><text:span text:style-name="T90">), «Юӧртан технологияяс шӧрин» Коми Республикаса канму асшӧрлуна учреждение (сёрнитчӧм</text:span><text:span text:style-name="T101">ӧн</text:span><text:span text:style-name="T90">)</text:span></text:p>
          </table:table-cell>
        </table:table-row>
        <table:table-row table:style-name="Таблица1.1">
          <table:table-cell table:style-name="Таблица1.A1" office:value-type="string">
            <text:p text:style-name="P87">Уджтаслӧн <text:span text:style-name="T350">мед</text:span><text:span text:style-name="T349">шӧр </text:span>мог</text:p>
          </table:table-cell>
          <table:table-cell table:style-name="Таблица1.A1" office:value-type="string">
            <text:p text:style-name="P132"><text:span text:style-name="T104">лӧсьӧдны </text:span><text:span text:style-name="T88">Коми Республикаса олӧмӧ пӧртысь власьт органъяслысь, Коми Республикаын меставывса асвеськӧдлан органъяслысь </text:span><text:span text:style-name="T102">вылыс квалификацияа </text:span><text:span text:style-name="T88">кадрӧвӧй состав, </text:span><text:span text:style-name="T103">мый</text:span><text:span text:style-name="T88"> вермас могмӧдны Коми Республикаын канму да муниципальнӧй веськӧдлӧмлысь окталунсӧ</text:span></text:p>
          </table:table-cell>
        </table:table-row>
        <table:table-row table:style-name="Таблица1.1">
          <table:table-cell table:style-name="Таблица1.A1" office:value-type="string">
            <text:p text:style-name="P87">Уджтаслӧн могъяс</text:p>
          </table:table-cell>
          <table:table-cell table:style-name="Таблица1.A1" office:value-type="string">
            <text:p text:style-name="P92">1) <text:span text:style-name="T12">бурмӧд</text:span><text:span text:style-name="T69">ны</text:span> <text:span text:style-name="T12">Коми Республикаса канму гражданскӧй служба</text:span><text:span text:style-name="T57">л</text:span><text:span text:style-name="T58">ысь</text:span><text:span text:style-name="T12"> да Коми Республикаын муниципальнӧй служба</text:span><text:span text:style-name="T57">л</text:span><text:span text:style-name="T58">ысь</text:span><text:span text:style-name="T12"> кадрӧвӧй составӧн веськӧдлӧмсӧ да </text:span><text:span text:style-name="T70">кыпӧдны </text:span><text:span text:style-name="T12">сійӧс лӧсьӧдан ногтуйсӧ;</text:span></text:p>
            <text:p text:style-name="P133"/>
            <text:p text:style-name="P93">2) <text:span text:style-name="T147">бурмӧд</text:span><text:span text:style-name="T160">ны</text:span><text:span text:style-name="T147"> Коми Республикаса канму гражданскӧй служащӧйясӧс, Коми Республикаса олӧмӧ пӧртысь власьт системаын канму чинъясын уджалысь йӧзӧс (водзӧ – Коми Республикаса канму</text:span><text:span text:style-name="T148"> </text:span><text:span text:style-name="T147">чинъясын уджалысь йӧз), Коми Республикаын муниципальнӧй служащӧйясӧс, Коми Республикаын муниципальнӧй чинъясын уджалысь йӧзӧс, Коми Республикаса веськӧдлан кадръяслӧн резервӧ пырысь йӧзӧс уджсикасын сӧвмӧдан система</text:span><text:span text:style-name="T161">сӧ</text:span><text:span text:style-name="T147">, </text:span><text:span text:style-name="T161">кыпӧдны </text:span><text:span text:style-name="T147">налысь уджсикасын тӧдӧмлу</text:span><text:span text:style-name="T148">нъяс</text:span><text:span text:style-name="T161">сӧ</text:span><text:span text:style-name="T147"> да </text:span><text:span text:style-name="T148">кужанлунъяссӧ</text:span><text:span text:style-name="T147">;</text:span></text:p>
            <text:p text:style-name="P21"/>
            <text:p text:style-name="P94">3) <text:span text:style-name="T351">кыпӧдны</text:span> <text:span text:style-name="T147">Коми Республикаса канму гражданскӧй службалысь да Коми Республикаын муниципальнӧй службалысь престиж</text:span><text:span text:style-name="T162">сӧ</text:span><text:span text:style-name="T147">, Коми Республикаса канму гражданскӧй служащӧйяслысь да Коми </text:span><text:soft-page-break/><text:span text:style-name="T147">Республикаын муниципальнӧй служащӧйяслысь Коми Республикаса канму гражданскӧй служба</text:span><text:span text:style-name="T163">ын</text:span><text:span text:style-name="T147"> да Коми Республикаын муниципальнӧй служба</text:span><text:span text:style-name="T163">ын</text:span><text:span text:style-name="T147"> условиеясӧн дӧвӧльлун тшупӧд</text:span><text:span text:style-name="T151">сӧ</text:span></text:p>
          </table:table-cell>
        </table:table-row>
        <table:table-row table:style-name="Таблица1.6">
          <table:table-cell table:style-name="Таблица1.A1" office:value-type="string">
            <text:p text:style-name="P89">Уджтас<text:span text:style-name="T397">лӧн </text:span>торъя мога петкӧдласъяс (индикаторъяс)</text:p>
          </table:table-cell>
          <table:table-cell table:style-name="Таблица1.A1" office:value-type="string">
            <text:p text:style-name="P120"><text:span text:style-name="T34">1) </text:span><text:span text:style-name="T219">Коми Республика</text:span><text:span text:style-name="T220">лӧн</text:span><text:span text:style-name="T219"> канму гражданскӧй службаса прӧст чинъяслӧн пай, к</text:span><text:span text:style-name="T221">ытчӧ босьтӧма уджавны </text:span><text:span text:style-name="T219">йӧз</text:span><text:span text:style-name="T221">ӧс</text:span><text:span text:style-name="T219">, кодъяс пырӧны Коми Республикаса канму гражданскӧй служба чинъяс вылӧ Коми Республикаса кадрӧвӧй резервӧ да Коми Республикаса олӧмӧ пӧртысь власьт органъяслӧн кадрӧвӧй резервъясӧ, Коми Республикаса олӧмӧ пӧртысь власьт органъясын Коми Республика</text:span><text:span text:style-name="T220">лӧн</text:span><text:span text:style-name="T219"> канму гражданскӧй службаса прӧст чинъяслӧн ӧтувъя лыдысь (%)</text:span><text:span text:style-name="T34">;</text:span></text:p>
            <text:p text:style-name="P132"/>
            <text:p text:style-name="P95"><text:span text:style-name="T44">2) Коми Республикаса канму гражданскӧй служба чинъяслӧн </text:span><text:span text:style-name="T45">пай,</text:span><text:span text:style-name="T44"> кытчӧ босьтӧма уджавны 3</text:span><text:span text:style-name="T46">5</text:span><text:span text:style-name="T44"> арӧсӧд</text:span><text:span text:style-name="T47">з</text:span><text:span text:style-name="T44"> йӧзӧс, Коми Республикаса канму гражданскӧй чинъяслӧн, </text:span><text:span text:style-name="T48">кытчӧ босьтӧма удж вылӧ, ӧтувъя лыдысь</text:span><text:span text:style-name="T44"> (%);</text:span></text:p>
            <text:p text:style-name="P151"/>
            <text:p text:style-name="P96"><text:span text:style-name="T331">3) </text:span><text:span text:style-name="T49">Коми Республикаса олӧмӧ пӧртысь власьт органъяслӧн </text:span><text:span text:style-name="T45">пай</text:span><text:span text:style-name="T49">, к</text:span><text:span text:style-name="T50">одъяс</text:span><text:span text:style-name="T49"> ас кадӧ выльмӧдісны </text:span><text:span text:style-name="T171">Коми Республика</text:span><text:span text:style-name="T172">лӧн</text:span><text:span text:style-name="T171"> канму гражданскӧй служба</text:span><text:span text:style-name="T173">са</text:span><text:span text:style-name="T171"> прӧст чинъясын уджалӧм вылӧ да кадрӧвӧй резервӧ пыртӧм вылӧ конкурсъяс нуӧдан ӧтувъя методика</text:span><text:span text:style-name="T174">сӧ</text:span><text:span text:style-name="T171">, Коми Республикаса олӧмӧ пӧртысь власьт органъяслӧн ӧтувъя лыдысь (%);</text:span></text:p>
            <text:p text:style-name="P32"/>
            <text:p text:style-name="P121"><text:span text:style-name="T76">4)</text:span><text:span text:style-name="T77"> </text:span><text:span text:style-name="T31">Коми Республикаса олӧмӧ пӧртысь власьт органъяслӧн </text:span><text:span text:style-name="T40">пай,</text:span><text:span text:style-name="T31"> </text:span><text:span text:style-name="T41">к</text:span><text:span text:style-name="T42">одъяс</text:span><text:span text:style-name="T31"> ас кадӧ выльмӧдісны Коми Республикаса канму гражданскӧй служащӧйясл</text:span><text:span text:style-name="T43">ысь </text:span><text:span text:style-name="T31">аттестация нуӧдан ӧтувъя методика</text:span><text:span text:style-name="T41">сӧ</text:span><text:span text:style-name="T31">, Коми Республикаса олӧмӧ пӧртысь власьт органъяслӧн ӧтувъя лыдысь (%);</text:span></text:p>
            <text:p text:style-name="P97"/>
            <text:p text:style-name="P98">5) <text:span text:style-name="T147">Коми Республикаса олӧмӧ пӧртысь власьт органъяслӧн </text:span><text:span text:style-name="T175">пай</text:span><text:span text:style-name="T147">, к</text:span><text:span text:style-name="T176">одъяс</text:span><text:span text:style-name="T147"> </text:span><text:span text:style-name="T176">индӧмаӧсь</text:span><text:span text:style-name="T177"> </text:span><text:span text:style-name="T147">специальносьтъяс, дасьт</text:span><text:span text:style-name="T176">ан</text:span><text:span text:style-name="T147"> нырвизьяс </text:span><text:span text:style-name="T178">дорӧ</text:span><text:span text:style-name="T147"> (специальносьтъяслӧн да дасьт</text:span><text:span text:style-name="T178">а</text:span><text:span text:style-name="T177">н</text:span><text:span text:style-name="T147"> нырвизьяслӧн ыдждӧдӧм группаяс </text:span><text:span text:style-name="T178">дорӧ</text:span><text:span text:style-name="T147">), уджсикас</text:span><text:span text:style-name="T176">ын</text:span><text:span text:style-name="T147"> тшупӧд дорӧ квалификаци</text:span><text:span text:style-name="T178">я</text:span><text:span text:style-name="T147"> корӧмъяс</text:span><text:span text:style-name="T179">сӧ</text:span><text:span text:style-name="T147">, кутшӧмъясӧс урчитӧны Коми Республикаса канму гражданскӧй служба чин</text:span><text:span text:style-name="T176">ъясл</text:span><text:span text:style-name="T179">ӧ</text:span><text:span text:style-name="T176">н</text:span><text:span text:style-name="T147"> категорияяс да группаяс серти, а сідзжӧ</text:span><text:span text:style-name="T85"> </text:span><text:span text:style-name="T147">Коми Республикаса канму гражданскӧй служащӧйяслӧн уджсикас серти служебнӧй удж юкӧн да сикас серти, Коми Республикаса олӧмӧ пӧртысь органъяслӧн ӧтувъя лыдысь (%);</text:span></text:p>
            <text:p text:style-name="P22"/>
            <text:p text:style-name="P122"><text:span text:style-name="T34">6) </text:span><text:span text:style-name="T219">Коми Республикаса олӧмӧ пӧртысь власьт органъяслӧн, Коми Республикаын муниципальнӧй кытшъяс</text:span><text:span text:style-name="T222">лӧн</text:span><text:span text:style-name="T219"> (кар кытшъяс</text:span><text:span text:style-name="T222">лӧн</text:span><text:span text:style-name="T219">, муниципальнӧй районъяс</text:span><text:span text:style-name="T222">лӧн</text:span><text:span text:style-name="T219">) муниципальнӧй юкӧнъяс</text:span><text:span text:style-name="T223">са</text:span><text:span text:style-name="T219"> администрацияяслӧн </text:span><text:span text:style-name="T224">пай</text:span><text:span text:style-name="T219">, </text:span><text:span text:style-name="T222">кодъяс</text:span><text:span text:style-name="T219"> пыртӧмаӧсь Коми Республикаса Юралысьлӧн Администрацияӧн вӧзйӧм ӧнія </text:span><text:span text:style-name="T223">кадся</text:span><text:span text:style-name="T219"> кадр</text:span><text:span text:style-name="T223">ӧ</text:span><text:span text:style-name="T219">вӧй технологияяс, Коми Республикаса олӧмӧ пӧртысь власьт органъяслӧн, Коми Республикаын муниципальнӧй кытшъяс</text:span><text:span text:style-name="T222">лӧн</text:span><text:span text:style-name="T219"> (кар кытшъяс</text:span><text:span text:style-name="T222">лӧн</text:span><text:span text:style-name="T219">, муниципальнӧй районъяс</text:span><text:span text:style-name="T222">лӧн</text:span><text:span text:style-name="T219">) муниципальнӧй юкӧнъяс</text:span><text:span text:style-name="T223">са</text:span><text:span text:style-name="T219"> администрацияяслӧн ӧтувъя лыдысь (%);</text:span></text:p>
            <text:p text:style-name="P23"/>
            <text:p text:style-name="P123"><text:span text:style-name="T34">7) </text:span><text:span text:style-name="T219">Коми Республикаса канму гражданскӧй служащӧйяслӧн, Коми </text:span><text:soft-page-break/><text:span text:style-name="T219">Республикаса канму чинъясын уджалысь йӧзлӧн, Коми Республикаын муниципальнӧй служащӧйяслӧн, Коми Республикаын муниципальнӧй чинъясын уджалысь йӧзлӧн </text:span><text:span text:style-name="T224">пай</text:span><text:span text:style-name="T219">, кодъяс отчётнӧй </text:span><text:span text:style-name="T225">периодын</text:span><text:span text:style-name="T219"> </text:span><text:span text:style-name="T226">пырӧдчисны</text:span><text:span text:style-name="T230"> </text:span><text:span text:style-name="T232">уджсикасын </text:span><text:span text:style-name="T234">сӧвмӧд</text:span><text:span text:style-name="T235">ан</text:span><text:span text:style-name="T236"> </text:span><text:span text:style-name="T234"><text:s/>мероприятиеяс</text:span><text:span text:style-name="T235">ӧ</text:span><text:span text:style-name="T219">, Коми Республикаса канму гражданскӧй служащӧйяслӧн, Коми Республикаса канму чинъясын уджалысь йӧзлӧн, Коми Республикаын муниципальнӧй служащӧйяслӧн, Коми Республикаын муниципальнӧй чинъясын уджалысь йӧзлӧн ӧтувъя лыдысь (%);</text:span></text:p>
            <text:p text:style-name="P91"/>
            <text:p text:style-name="P124"><text:span text:style-name="T76">8) </text:span><text:span text:style-name="T219">Коми Республикаса веськӧдлан кадръяслӧн резервӧ пыртӧм йӧзлӧн пай, кодъяс </text:span><text:span text:style-name="T227">отчётнӧй </text:span><text:span text:style-name="T225">периодын</text:span><text:span text:style-name="T227"> </text:span><text:span text:style-name="T226">пырӧдчисны</text:span><text:span text:style-name="T231"> </text:span><text:span text:style-name="T233">уджсикасын </text:span><text:span text:style-name="T237">сӧвмӧд</text:span><text:span text:style-name="T235">ан</text:span><text:span text:style-name="T237"> мероприятиеяс</text:span><text:span text:style-name="T235">ӧ</text:span><text:span text:style-name="T227">,</text:span><text:span text:style-name="T219"> Коми Республикаса веськӧдлан кадръяслӧн резервӧ </text:span><text:span text:style-name="T227">пыртӧм йӧзлӧн ӧтувъя лыдысь</text:span><text:span text:style-name="T219"> (%);</text:span></text:p>
            <text:p text:style-name="P91"/>
            <text:p text:style-name="P82"><text:span text:style-name="T79">9) </text:span><text:span text:style-name="T281">Коми Республикаса канму гражданскӧй служащӧйяслӧн да Коми Республикаын муниципальнӧй служащӧйяслӧн Коми Республикаса канму гражданскӧй служба</text:span><text:span text:style-name="T282">ын</text:span><text:span text:style-name="T281"> да Коми Республикаын муниципальнӧй служба</text:span><text:span text:style-name="T282">ын</text:span><text:span text:style-name="T281"> условиеясӧн дӧвӧльлун тшупӧд (%)</text:span><text:span text:style-name="T284"> </text:span></text:p>
          </table:table-cell>
        </table:table-row>
        <table:table-row table:style-name="Таблица1.1">
          <table:table-cell table:style-name="Таблица1.A1" office:value-type="string">
            <text:p text:style-name="P108">Уджтас збыльмӧдан кадколастъяс</text:p>
          </table:table-cell>
          <table:table-cell table:style-name="Таблица1.A1" office:value-type="string">
            <text:p text:style-name="P91">2024 – 2025 <text:span text:style-name="T335">вояс</text:span></text:p>
          </table:table-cell>
        </table:table-row>
        <table:table-row table:style-name="Таблица1.1">
          <table:table-cell table:style-name="Таблица1.A1" office:value-type="string">
            <text:p text:style-name="P99">Уджтас сьӧмӧн могмӧдан ыджда да ӧшмӧсъяс</text:p>
          </table:table-cell>
          <table:table-cell table:style-name="Таблица1.A1" office:value-type="string">
            <text:p text:style-name="P33">Коми Республикаса республиканскӧй сьӧмкуд сьӧм мындаын, мыйта урчитӧма локтан финансӧвӧй во да планӧвӧй период вылӧ Коми Республикаса республиканскӧй сьӧмкуд йылысь Коми Республикаса оланпасӧн</text:p>
          </table:table-cell>
        </table:table-row>
        <table:table-row table:style-name="Таблица1.1">
          <table:table-cell table:style-name="Таблица1.A1" office:value-type="string">
            <text:p text:style-name="P116">Уджтас збыльмӧдӧмысь виччысяна бӧртасъяс</text:p>
          </table:table-cell>
          <table:table-cell table:style-name="Таблица1.A1" office:value-type="string">
            <text:p text:style-name="P125"><text:span text:style-name="T76">1)</text:span><text:span text:style-name="T78"> </text:span><text:span text:style-name="T31">Коми Республикаса канму гражданскӧй службаын да Коми Республикаын муниципальнӧй службаын кадрӧвӧй составл</text:span><text:span text:style-name="T38">ӧн</text:span><text:span text:style-name="T31"> </text:span><text:span text:style-name="T37">кужанлунъяс</text:span><text:span text:style-name="T31"> да </text:span><text:span text:style-name="T39">найӧс </text:span><text:span text:style-name="T31">ышӧд</text:span><text:span text:style-name="T39">ан</text:span><text:span text:style-name="T37"> </text:span><text:span text:style-name="T38">тшупӧдсӧ</text:span><text:span text:style-name="T31"> содтӧм тшӧт весьтӧ </text:span><text:span text:style-name="T35">кып</text:span><text:span text:style-name="T36">ӧдны</text:span><text:span text:style-name="T31"> канму да муниципальнӧй веськӧдлӧмл</text:span><text:span text:style-name="T38">ӧн</text:span><text:span text:style-name="T31"> </text:span><text:span text:style-name="T37">ногтуй</text:span><text:span text:style-name="T38">ыс</text:span><text:span text:style-name="T31"> да окталун</text:span><text:span text:style-name="T38">ыс</text:span><text:span text:style-name="T31">;</text:span></text:p>
            <text:p text:style-name="P156"/>
            <text:p text:style-name="P100">2) <text:span text:style-name="T352">выльмӧд</text:span><text:span text:style-name="T394">ны</text:span><text:span text:style-name="T352"> </text:span><text:span text:style-name="T338">Коми Республикаса нормативнӧй инӧда поду</text:span><text:span text:style-name="T394">всӧ</text:span><text:span text:style-name="T338">, <text:s/></text:span><text:span text:style-name="T352">мый</text:span><text:span text:style-name="T338"> ладмӧдӧ Коми Республикаса канму гражданскӧй служба</text:span><text:span text:style-name="T395">ын</text:span><text:span text:style-name="T338">, Коми Республикаын муниципальнӧй служба</text:span><text:span text:style-name="T395">ын</text:span><text:span text:style-name="T338"> юалӧмъяс</text:span><text:span text:style-name="T352">сӧ</text:span><text:span text:style-name="T338">;</text:span></text:p>
            <text:p text:style-name="P91"/>
            <text:p text:style-name="P100">3) <text:span text:style-name="T353">кып</text:span><text:span text:style-name="T355">ӧд</text:span><text:span text:style-name="T394">ны</text:span><text:span text:style-name="T353"> </text:span><text:span text:style-name="T338">Коми Республикаса канму гражданскӧй службаын да Коми Республикаын муниципальнӧй службаын кадрӧвӧй составл</text:span><text:span text:style-name="T394">ысь</text:span><text:span text:style-name="T338"> вежласьтӧмлун</text:span><text:span text:style-name="T353">ыс</text:span>;</text:p>
            <text:p text:style-name="P100"/>
            <text:p text:style-name="P101">4) <text:span text:style-name="T339">кадрӧвӧй резервъяс артмӧдӧмӧн</text:span> <text:span text:style-name="T354">ӧдйӧджык кутасны босьтны удж вылӧ</text:span><text:span text:style-name="T339"> </text:span><text:span text:style-name="T338">Коми Республикаса канму гражданскӧй служба да Коми Республикаын муниципальнӧй служб</text:span><text:span text:style-name="T354">а</text:span><text:span text:style-name="T339"> чинъяс</text:span><text:span text:style-name="T354">ӧ</text:span>;</text:p>
            <text:p text:style-name="P91"/>
            <text:p text:style-name="P102">5) <text:span text:style-name="T354">пырт</text:span><text:span text:style-name="T394">ны</text:span><text:span text:style-name="T354"> </text:span><text:span text:style-name="T147">Коми Республикаса олӧмӧ пӧртысь власьт органъяс</text:span><text:span text:style-name="T180">ын да Коми Республикаын меставывса асвеськӧдлан органъясын кадръясӧн уджалан ӧнія практикаяс</text:span>;</text:p>
            <text:p text:style-name="P91"/>
            <text:p text:style-name="P102">6) <text:span text:style-name="T355">лӧсьӧдны </text:span><text:span text:style-name="T147">Коми Республикаса олӧмӧ пӧртысь власьт органъяс</text:span><text:span text:style-name="T180">ын </text:span><text:soft-page-break/><text:span text:style-name="T180">да Коми Республикаын меставывса асвеськӧдлан органъясын </text:span><text:span text:style-name="T181">уджсикасын </text:span><text:span text:style-name="T180">вылыс </text:span><text:span text:style-name="T181">тӧдӧмлуна</text:span><text:span text:style-name="T180"> кадрӧвӧй службаяс, к</text:span><text:span text:style-name="T182">одъяс</text:span><text:span text:style-name="T180"> могмӧдӧны </text:span><text:span text:style-name="T182">пуктӧм</text:span><text:span text:style-name="T181"> могъяс </text:span><text:span text:style-name="T182">олӧмӧ пӧртӧмсӧ</text:span><text:span text:style-name="T181">;</text:span></text:p>
            <text:p text:style-name="P27"/>
            <text:p text:style-name="P103"><text:span text:style-name="T12">7) </text:span><text:span text:style-name="T71">кыпӧд</text:span><text:span text:style-name="T72">ны</text:span><text:span text:style-name="T71"> </text:span><text:span text:style-name="T147">Коми Республикаса олӧмӧ пӧртысь власьт органъясын да Коми Республикаын меставывса асвеськӧдлан органъясын уджлысь </text:span><text:span text:style-name="T183">престиж</text:span><text:span text:style-name="T184">сӧ</text:span></text:p>
          </table:table-cell>
        </table:table-row>
        <table:table-row table:style-name="Таблица1.1">
          <table:table-cell table:style-name="Таблица1.A1" office:value-type="string">
            <text:p text:style-name="P150">Уджтасӧн веськӧдлӧм</text:p>
          </table:table-cell>
          <table:table-cell table:style-name="Таблица1.A1" office:value-type="string">
            <text:p text:style-name="P134"><text:span text:style-name="T88">Коми Республикаса Юралысьлӧн Администрация координируйтӧ Уджтасӧ пырӧдчысьяслысь уджсӧ, </text:span><text:span text:style-name="T93">мониторитӧ</text:span><text:span text:style-name="T88"> Уджтас збыльмӧдӧм</text:span><text:span text:style-name="T93">сӧ </text:span></text:p>
          </table:table-cell>
        </table:table-row>
      </table:table>
      <text:p text:style-name="P52"/>
      <text:p text:style-name="P65">І. <text:span text:style-name="T325">Уджтаслӧн медшӧр могъяс да могъяс</text:span></text:p>
      <text:p text:style-name="P65"/>
      <text:p text:style-name="P53"><text:span text:style-name="T356">Ӧні</text:span><text:span text:style-name="T326"> Коми Республика водзын </text:span><text:span text:style-name="T358">пуктӧма</text:span><text:span text:style-name="T326"> ӧткымын ыджыд да кывкутана мог</text:span>:</text:p>
      <text:p text:style-name="P159">1) <text:span text:style-name="T88">лӧсьӧд</text:span><text:span text:style-name="T106">ны</text:span><text:span text:style-name="T88"> да кут</text:span><text:span text:style-name="T106">ны</text:span><text:span text:style-name="T88"> </text:span><text:span text:style-name="T341">дінмулысь</text:span><text:span text:style-name="T88"> социальнӧй да экономика боксянь зумыд сӧвмӧмсӧ могмӧдысь веськӧдлан помшуӧмъяс примитан да збыльмӧдан </text:span><text:span text:style-name="T105">ладмӧдчан</text:span><text:span text:style-name="T88">, окталуна система;</text:span></text:p>
      <text:p text:style-name="P55">2) <text:span text:style-name="T327">автоматизируйтны да цифровизируйтны </text:span><text:span text:style-name="T326">Коми Республикаын канму да муници</text:span><text:span text:style-name="T327">пальнӧй веськӧдлӧмсӧ;</text:span></text:p>
      <text:p text:style-name="P56">3) <text:span text:style-name="T327">могм</text:span><text:span text:style-name="T328">ӧ</text:span><text:span text:style-name="T327">дны Коми Республикаса Арктическӧй зоналысь социальнӧ</text:span><text:span text:style-name="T357">й</text:span><text:span text:style-name="T327"> да экономика боксянь комплекснӧя сӧвмӧмсӧ;</text:span></text:p>
      <text:p text:style-name="P57">4) <text:span text:style-name="T328">зільмӧдны Коми Республикаса экономикаӧ инвестицияяс кыскӧм, бур инвестиция климат лӧсьӧдӧм серти удж;</text:span></text:p>
      <text:p text:style-name="P57">5) <text:span text:style-name="T328">отсавны диверсифицируйтны экономика;</text:span></text:p>
      <text:p text:style-name="P1"><text:span text:style-name="T308">6) </text:span><text:span text:style-name="T309">кыпӧдны </text:span><text:span text:style-name="Strong_20_Emphasis"><text:span text:style-name="T245">сьӧмкуд рӧскодлысь окталун</text:span></text:span><text:span text:style-name="Strong_20_Emphasis"><text:span text:style-name="T246">сӧ, воӧдчыны сьӧмкудлӧн дефициттӧм тшупӧдӧдз;</text:span></text:span></text:p>
      <text:p text:style-name="P57">7) <text:span text:style-name="T53">тырвыйӧ збыльмӧдны </text:span><text:span text:style-name="T147">Коми Республикаӧс социальнӧй да экономика боксянь сӧвмӧдӧмын да Россия Федерацияӧс социальнӧй да экономика боксянь сӧвмӧдӧмын верктуйяс да шӧр могъяс.</text:span></text:p>
      <text:p text:style-name="P160"><text:span text:style-name="T358">Вылынджык</text:span><text:span text:style-name="T398"> </text:span><text:span text:style-name="T328">индӧм могъяс</text:span><text:span text:style-name="T398">сӧ збыльмӧдӧмыс </text:span><text:span text:style-name="T328">лоӧ </text:span><text:span text:style-name="T398">Коми Республикаӧс социальнӧ</text:span><text:span text:style-name="T358">й</text:span><text:span text:style-name="T398"> да экономика боксянь зумыда сӧвмӧдӧмын, </text:span><text:span text:style-name="T133">олысьяслысь</text:span><text:span text:style-name="T88"> олан тшупӧдсӧ да </text:span><text:span text:style-name="T133">ногтуйсӧ</text:span><text:span text:style-name="T88"> кыпӧдӧм</text:span><text:span text:style-name="T133">ын</text:span><text:span text:style-name="T88"> медтӧдчана условиеяс пиысь ӧтиӧн.</text:span></text:p>
      <text:p text:style-name="P163"><text:span text:style-name="T143">Пуктӧм</text:span><text:span text:style-name="T86"> могъяссӧ </text:span><text:span text:style-name="T143">олӧмӧ пӧртӧм серти индӧма</text:span><text:span text:style-name="T144"> </text:span><text:span text:style-name="T145">Коми Республика</text:span><text:span text:style-name="T143">лӧн</text:span><text:span text:style-name="T145"> олӧмӧ пӧртысь власьт органъяс</text:span><text:span text:style-name="T143">са</text:span><text:span text:style-name="T145"> </text:span><text:span text:style-name="T143">да </text:span><text:span text:style-name="T145">Коми Республикаын меставывса асвеськӧдлан органъяс</text:span><text:span text:style-name="T143">са</text:span><text:span text:style-name="T86"> уджалысьяс</text:span><text:span text:style-name="T143">лӧн</text:span><text:span text:style-name="T86"> уджсикасын тӧдӧмлунъяс да кужанлунъяс </text:span><text:span text:style-name="T143">дорӧ ыджыд корӧмъяс</text:span><text:span text:style-name="T145">.</text:span></text:p>
      <text:p text:style-name="P58"><text:span text:style-name="T399">Сы могысь, медым лӧсьӧдны </text:span><text:span text:style-name="T400">Коми Республикаса олӧмӧ пӧртысь власьт органъяслысь, Коми Республикаын меставывса асвеськӧдлан органъяслысь </text:span><text:span text:style-name="T401">вылыс квалификацияа</text:span><text:span text:style-name="T400"> кадрӧвӧй состав</text:span><text:span text:style-name="T402">сӧ</text:span><text:span text:style-name="T400">, коді вермас могмӧдны Коми Республикаын канму да муниципальнӧй веськӧдлӧмлысь </text:span><text:span text:style-name="T403">окталунсӧ, колӧ </text:span><text:span text:style-name="T399">пӧртӧны олӧмӧ</text:span><text:span text:style-name="T403"> татшӧм могъяс:</text:span></text:p>
      <text:p text:style-name="P59">1) <text:span text:style-name="T396">бурмӧдны </text:span><text:span text:style-name="T12">Коми Республикаса канму гражданскӧй служба</text:span><text:span text:style-name="T57">л</text:span><text:span text:style-name="T58">ысь</text:span><text:span text:style-name="T12"> да Коми Республикаын муниципальнӧй служба</text:span><text:span text:style-name="T57">л</text:span><text:span text:style-name="T58">ысь</text:span><text:span text:style-name="T12"> кадрӧвӧй составӧн веськӧдлӧмсӧ да </text:span><text:span text:style-name="T73">кыпӧдны </text:span><text:span text:style-name="T12">сійӧс лӧсьӧдан ногтуйсӧ;</text:span></text:p>
      <text:p text:style-name="P83"><text:soft-page-break/><text:span text:style-name="T18">2)</text:span><text:span text:style-name="T13"> </text:span><text:span text:style-name="T14">бурмӧдны </text:span><text:span text:style-name="T213">К</text:span><text:span text:style-name="T212">оми Республикаса канму гражданскӧй служащӧйясӧс, Коми Республикаын муниципальнӧй служащӧйясӧс, Коми Республикаса канму чинъясын уджалысь йӧзӧс, йӧзӧс, кодъяс</text:span><text:span text:style-name="T214">ӧс</text:span><text:span text:style-name="T212"> пыр</text:span><text:span text:style-name="T214">т</text:span><text:span text:style-name="T212">ӧ</text:span><text:span text:style-name="T215">ма</text:span><text:span text:style-name="T212"> Коми Республикаса веськӧдлан кадръяслӧн резервӧ, Коми Республикаса кадрӧвӧй резервӧ да Коми Республикаса канму органъяслӧн кадрӧвӧй резервъясӧ, уджсикасын сӧвмӧдан система</text:span><text:span text:style-name="T214">сӧ</text:span><text:span text:style-name="T212">, кыпӧд</text:span><text:span text:style-name="T214">ны </text:span><text:span text:style-name="T212">налысь </text:span><text:span text:style-name="T213">уджсикасын </text:span><text:span text:style-name="T212">тӧдӧмлун</text:span><text:span text:style-name="T213">ъяс</text:span><text:span text:style-name="T214">сӧ</text:span><text:span text:style-name="T212"> да к</text:span><text:span text:style-name="T213">ужанлунъяссӧ</text:span><text:span text:style-name="T212">;</text:span></text:p>
      <text:p text:style-name="P60">3) <text:span text:style-name="T363">кыпӧдны </text:span><text:span text:style-name="T147">Коми Республикаса канму гражданскӧй службалысь да Коми Республикаын муниципальнӧй службалысь престиж</text:span><text:span text:style-name="T185">сӧ</text:span><text:span text:style-name="T147">, Коми Республикаса канму гражданскӧй служащӧйяслысь да Коми Республикаын муниципальнӧй служащӧйяслысь Коми Республикаса канму гражданскӧй служба</text:span><text:span text:style-name="T185">ын</text:span><text:span text:style-name="T147"> да Коми Республикаын муниципальнӧй служба</text:span><text:span text:style-name="T185">ын</text:span><text:span text:style-name="T147"> условиеясӧн дӧвӧльлун тшупӧд</text:span><text:span text:style-name="T151">сӧ</text:span><text:span text:style-name="T147">.</text:span></text:p>
      <text:p text:style-name="P61"><text:span text:style-name="T147">Коми Республикаса олӧмӧ пӧртысь власьт органъяслысь, Коми Республикаын меставывса асвеськӧдлан органъяслысь кадрӧвӧй политика збыльмӧд</text:span><text:span text:style-name="T186">ӧмын</text:span><text:span text:style-name="T147"> коррупциялы паныд удж нуӧдан мераяслысь окталунсӧ кыпӧдӧм</text:span><text:span text:style-name="T187">ыс</text:span><text:span text:style-name="T147"> да коррупциялы паныд </text:span><text:span text:style-name="T186">удж нуӧданногъяс</text:span><text:span text:style-name="T147"> бурмӧдӧм</text:span><text:span text:style-name="T187">ыс</text:span><text:span text:style-name="T147"> збыльмӧдсьӧ «Коми Республикаын коррупциялы паныд удж нуӧдӧм (2021 – 2024 вояс)» </text:span><text:span text:style-name="T187">дінму</text:span><text:span text:style-name="T147"> уджтас серти, </text:span><text:span text:style-name="T188">мый</text:span><text:span text:style-name="T147"> вынсьӧдӧма Коми Республикаса Юралысьлӧн 2021 во кӧч тӧлысь 16 лунся </text:span><text:span text:style-name="T190">111</text:span><text:span text:style-name="T189"> №-а </text:span><text:span text:style-name="T147">Индӧдӧн.</text:span></text:p>
      <text:p text:style-name="P35"/>
      <text:p text:style-name="P66">ІІ. <text:span text:style-name="T322">Уджтасса м</text:span>ероприяти<text:span text:style-name="T322">е</text:span>я<text:span text:style-name="T322">с</text:span></text:p>
      <text:p text:style-name="P52"/>
      <text:p text:style-name="P62">Уджтасса мероприятиеяс<text:span text:style-name="T413">лысь </text:span>лыддьӧгсӧ найӧс збыльмӧдан кадколастъяссӧ, збыльмӧдысьяссӧ <text:span text:style-name="T414">да виччысяна бӧртасъяссӧ </text:span>индӧмӧн петкӧдлӧма 1 таблицаын.</text:p>
      <text:p text:style-name="P68"><text:span text:style-name="T322">1 т</text:span>аблица</text:p>
      <text:p text:style-name="P5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44"><text:span text:style-name="T322">Д/в </text:span>№</text:p>
          </table:table-cell>
          <table:table-cell table:style-name="Таблица2.A1" office:value-type="string">
            <text:p text:style-name="P144"><text:span text:style-name="T329">Мероприятие</text:span><text:span text:style-name="T330">лӧн </text:span><text:span text:style-name="T329">ним</text:span></text:p>
          </table:table-cell>
          <table:table-cell table:style-name="Таблица2.A1" office:value-type="string">
            <text:p text:style-name="P148">Збыльмӧдан кадколаст</text:p>
          </table:table-cell>
          <table:table-cell table:style-name="Таблица2.A1" office:value-type="string">
            <text:p text:style-name="P149">Збыльмӧдысь</text:p>
          </table:table-cell>
        </table:table-row>
        <table:table-row table:style-name="Таблица2.1">
          <table:table-cell table:style-name="Таблица2.A1" table:number-columns-spanned="4" office:value-type="string">
            <text:p text:style-name="P158"><text:span text:style-name="T79">1. </text:span><text:span text:style-name="T285">Коми Республикаса канму гражданскӧй служба</text:span><text:span text:style-name="T286">л</text:span><text:span text:style-name="T285">ӧн да Коми Республикаын муниципальнӧй служба</text:span><text:span text:style-name="T286">л</text:span><text:span text:style-name="T285">ӧн кадрӧвӧй составӧн веськӧдлӧ</text:span><text:span text:style-name="T287">м</text:span><text:span text:style-name="T286">сӧ</text:span><text:span text:style-name="T285"> бурмӧдӧм да сійӧс лӧсьӧдан </text:span><text:span text:style-name="T286">ногтуйсӧ кыпӧдӧм</text:span><text:span text:style-name="T288"> </text:span></text:p>
          </table:table-cell>
          <table:covered-table-cell/>
          <table:covered-table-cell/>
          <table:covered-table-cell/>
        </table:table-row>
        <table:table-row table:style-name="Таблица2.1">
          <table:table-cell table:style-name="Таблица2.A1" table:number-columns-spanned="4" office:value-type="string">
            <text:p text:style-name="P145">1.1. <text:span text:style-name="T88">Коми Республика</text:span><text:span text:style-name="T92">са</text:span><text:span text:style-name="T88"> канму гражданскӧй служба</text:span><text:span text:style-name="T92">лӧн</text:span><text:span text:style-name="T88"> да Коми Республикаын муниципальнӧй служба</text:span><text:span text:style-name="T92">лӧн</text:span><text:span text:style-name="T88"> кадрӧвӧй составӧн веськӧдл</text:span><text:span text:style-name="T92">ӧмын</text:span><text:span text:style-name="T88"> котыртан подувъяс</text:span><text:span text:style-name="T107">сӧ</text:span><text:span text:style-name="T88"> бурмӧдӧм</text:span><text:span text:style-name="T86"> </text:span></text:p>
          </table: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135"><text:span text:style-name="T108">Коми Республикаса нормативнӧй инӧда подув</text:span><text:span text:style-name="T109">сӧ, мый <text:s/>ладмӧдӧ</text:span><text:span text:style-name="T108"> </text:span><text:span text:style-name="T109">к</text:span><text:span text:style-name="T88">анму гражданскӧй да муниципальнӧй служба йылысь Ро</text:span><text:span text:style-name="T94">ссия</text:span><text:span text:style-name="T88"> Федерацияса оланпастэчас да Коми Республикаса оланпастэчас монитори</text:span><text:span text:style-name="T108">тӧм</text:span><text:span text:style-name="T88"> подув вылын Коми Республикаса канму гражданскӧй служба</text:span><text:span text:style-name="T109">ын</text:span><text:span text:style-name="T88">, Коми Республикаын муниципальнӧй служба</text:span><text:span text:style-name="T109">ын</text:span><text:span text:style-name="T88"> юалӧмъяс</text:span><text:span text:style-name="T109">сӧ,</text:span><text:span text:style-name="T88"> </text:span><text:soft-page-break/><text:span text:style-name="T88">бурмӧдӧм</text:span><text:span text:style-name="T86"> </text:span></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2.</text:p>
          </table:table-cell>
          <table:table-cell table:style-name="Таблица2.A1" office:value-type="string">
            <text:p text:style-name="P91"><text:span text:style-name="T147">Коми Республикаса олӧмӧ пӧртысь власьт органъяслысь уджсӧ функциональнӧя видлалӧм да Коми Республикаса Веськӧдлан котырлы Коми Республикаса олӧмӧ пӧртысь власьт органъяслысь медпозяна штат лыдсӧ вежӧм </text:span><text:span text:style-name="T149">серти </text:span><text:span text:style-name="T147">вӧзйӧмъяс сетӧм</text:span><text:span text:style-name="T146"> </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132">3.</text:p>
          </table:table-cell>
          <table:table-cell table:style-name="Таблица2.A1" office:value-type="string">
            <text:p text:style-name="P136"><text:span text:style-name="T88">Коми Республикаса олӧмӧ пӧртысь власьт органлӧн, Коми Республикаын меставывса асвеськӧдлан органлӧн кадрӧвӧй служба йылысь типӧвӧй положение</text:span><text:span text:style-name="T94">сӧ</text:span><text:span text:style-name="T88"> выльмӧдӧм (водзӧ – типӧвӧй положение)</text:span><text:span text:style-name="T86"> </text:span></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4.</text:p>
          </table:table-cell>
          <table:table-cell table:style-name="Таблица2.A1" office:value-type="string">
            <text:p text:style-name="P137"><text:span text:style-name="T110">Т</text:span><text:span text:style-name="T88">ипӧвӧй положение подув вылын Коми Республикаса олӧмӧ пӧртысь власьт органъясын да Коми Республикаын меставывса асвеськӧдлан органъясын кадрӧвӧй служба йылысь положениеяс ас кадӧ выльмӧдӧм</text:span><text:span text:style-name="T86"> </text:span></text:p>
            <text:p text:style-name="P91"/>
          </table:table-cell>
          <table:table-cell table:style-name="Таблица2.A1" office:value-type="string">
            <text:p text:style-name="P109">Коланлун серти</text:p>
          </table:table-cell>
          <table:table-cell table:style-name="Таблица2.A1" office:value-type="string">
            <text:p text:style-name="P91">Коми Республикаса олӧмӧ пӧртысь власьт органъяс, Коми Республикаын меставывса асвеськӧдлан органъяс (сёрнитчӧм<text:span text:style-name="T364">ӧн</text:span>)</text:p>
          </table:table-cell>
        </table:table-row>
        <table:table-row table:style-name="Таблица2.1">
          <table:table-cell table:style-name="Таблица2.A1" office:value-type="string">
            <text:p text:style-name="P91">5.</text:p>
          </table:table-cell>
          <table:table-cell table:style-name="Таблица2.A1" office:value-type="string">
            <text:p text:style-name="P91"><text:span text:style-name="T147">Коми Республикаса канму гражданскӧй службаын да Коми Республикаын муниципальнӧй службаын ӧнія кадр</text:span><text:span text:style-name="T150">ӧ</text:span><text:span text:style-name="T147">вӧй технологияяс пыртӧм вылӧ веськӧдӧм методическӧй материалъяс дасьтӧм да вынсьӧдӧм</text:span><text:span text:style-name="T146"> </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6.</text:p>
          </table:table-cell>
          <table:table-cell table:style-name="Таблица2.A1" office:value-type="string">
            <text:p text:style-name="P91"><text:span text:style-name="T147">Коми Республикаса канму гражданскӧй службаын да Коми Республикаын муниципальнӧй службаын </text:span><text:span text:style-name="T149">ӧнія </text:span><text:span text:style-name="T147">кадрӧвӧй технологияяс пыртӧм</text:span><text:span text:style-name="T146"> </text:span></text:p>
          </table:table-cell>
          <table:table-cell table:style-name="Таблица2.A1" office:value-type="string">
            <text:p text:style-name="P109">2024 - 2025 вояс</text:p>
          </table:table-cell>
          <table:table-cell table:style-name="Таблица2.A1" office:value-type="string">
            <text:p text:style-name="P24">Коми Республикаса олӧмӧ пӧртысь власьт органъяс, Коми Республикаын меставывса асвеськӧдлан органъяс (сёрнитчӧм<text:span text:style-name="T365">ӧн</text:span>)</text:p>
          </table:table-cell>
        </table:table-row>
        <table:table-row table:style-name="Таблица2.1">
          <table:table-cell table:style-name="Таблица2.A1" office:value-type="string">
            <text:p text:style-name="P91">7.</text:p>
          </table:table-cell>
          <table:table-cell table:style-name="Таблица2.A1" office:value-type="string">
            <text:p text:style-name="P25">Коми Республика<text:span text:style-name="T366">лӧн</text:span> олӧмӧ пӧртысь власьт органъяс<text:span text:style-name="T366">са</text:span>, Коми Республикаын меставывса асвеськӧдлан органъяс<text:span text:style-name="T366">са</text:span> кадрӧвӧй службаяслӧн пырӧдчӧмӧн Коми Республикаса канму гражданскӧй служба<text:span text:style-name="T367">л</text:span>ӧн да Коми Республикаын муниципальнӧй служба<text:span text:style-name="T367">л</text:span>ӧн <text:s/>кадрӧвӧй состав<text:span text:style-name="T367">ӧн </text:span>веськӧдлан да <text:span text:style-name="T367">сійӧс </text:span>сӧвмӧдан юалӧмъяс серти велӧдан да мукӧд мероприятие котыртӧм да нуӧдӧм</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ext:soft-page-break/>
        <table:table-row table:style-name="Таблица2.1">
          <table:table-cell table:style-name="Таблица2.A1" table:number-columns-spanned="4" office:value-type="string">
            <text:p text:style-name="P164"><text:span text:style-name="T74">1.2. </text:span><text:span text:style-name="T289">Коми Республикаса олӧмӧ пӧртысь власьт органъясын котыртан да штатнӧй мероприятиеяс нуӧдігӧн Коми Республикаса канму гражданскӧй службал</text:span><text:span text:style-name="T290">ысь</text:span><text:span text:style-name="T289"> кадрӧвӧй вынйӧр видзӧмсӧ могмӧдан механизмъяс </text:span></text:p>
            <text:p text:style-name="P28">пыртӧм</text:p>
          </table: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84"><text:span text:style-name="T342">Котыртан </text:span><text:span text:style-name="T368">да </text:span>штатнӧй мероприятиеяс нуӧдігӧн Коми Республикаса канму гражданскӧй служащӧйяслы, кодъяслӧн эм <text:span text:style-name="T368">вылысджык</text:span> квалификация, специальносьт, <text:span text:style-name="T369">дасьтан нырвизь</text:span>, <text:span text:style-name="T369">мый лӧсялӧны </text:span>налӧн уджсикас серти служебнӧй уджлӧн лӧсялана юкӧн<text:span text:style-name="T369">лы</text:span> да сикас<text:span text:style-name="T369">лы</text:span>, Коми Республикаса канму гражданскӧй службаын ыджыдджык стаж либӧ специальносьт, <text:span text:style-name="T369">дасьтан нырвизь</text:span><text:span text:style-name="T342"> серти</text:span> удж да (либӧ) уджсикас серти служебнӧй уджлӧн ыджыдджык бӧртасъяс, Коми Республикаса канму гражданскӧй служба чинын уджа<text:span text:style-name="T369">вны босьтӧм</text:span> вылӧ верктуя инӧд сетӧмсӧ могмӧдӧм </text:p>
          </table:table-cell>
          <table:table-cell table:style-name="Таблица2.A1" office:value-type="string">
            <text:p text:style-name="P109">2024 - 2025 вояс</text:p>
          </table:table-cell>
          <table:table-cell table:style-name="Таблица2.A1" office:value-type="string">
            <text:p text:style-name="P104">Коми Республикаса олӧмӧ пӧртысь власьт органъяс</text:p>
          </table:table-cell>
        </table:table-row>
        <table:table-row table:style-name="Таблица2.1">
          <table:table-cell table:style-name="Таблица2.A1" office:value-type="string">
            <text:p text:style-name="P91">2.</text:p>
          </table:table-cell>
          <table:table-cell table:style-name="Таблица2.A1" office:value-type="string">
            <text:p text:style-name="P138"><text:span text:style-name="T88">Коми Республикаса олӧмӧ пӧртысь власьт органъясын котыртан </text:span><text:span text:style-name="T111">да </text:span><text:span text:style-name="T88">штатнӧй мероприятиеяс нуӧдӧм</text:span><text:span text:style-name="T113">сӧ</text:span><text:span text:style-name="T88">, сы лыдын Коми Республикаса канму гражданскӧй служащӧйясӧс, </text:span><text:span text:style-name="T112">кодъяс уджалӧны </text:span><text:span text:style-name="T127">чинтан</text:span><text:span text:style-name="T112"> чинъясын,</text:span><text:span text:style-name="T88"> Коми Республикаса мукӧд олӧмӧ пӧртысь власьт органӧ вуджӧдӧм</text:span><text:span text:style-name="T113">сӧ</text:span><text:span text:style-name="T88">, <text:s/>монитори</text:span><text:span text:style-name="T113">тӧм</text:span></text:p>
            <text:p text:style-name="P132"/>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4" table:number-columns-spanned="4" office:value-type="string">
            <text:p text:style-name="P126"><text:span text:style-name="T75">1.3.</text:span><text:span text:style-name="T32"> «Коми Республикаса канму гражданскӧй служащӧйяс серти кадрӧвӧй учёт нуӧдан автоматизируйтӧм система» Коми Республикаса </text:span><text:span text:style-name="T33">канму </text:span><text:span text:style-name="T32">юӧртан система </text:span><text:span text:style-name="T219">да электроннӧй кадрӧвӧй документооборот сӧвмӧдӧм</text:span></text:p>
          </table: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3"><text:span text:style-name="T217">«</text:span><text:span text:style-name="T203">Коми Республикаса канму гражданскӧй служащӧйяс </text:span><text:span text:style-name="T204">серти</text:span><text:span text:style-name="T203"> кадр</text:span><text:span text:style-name="T204">ӧвӧй</text:span><text:span text:style-name="T203"> учёт </text:span><text:span text:style-name="T204">нуӧд</text:span><text:span text:style-name="T203">ан автоматизируйтӧм система» канму юӧртан система</text:span><text:span text:style-name="T205">сӧ</text:span><text:span text:style-name="T203"> (водзӧ - </text:span><text:span text:style-name="T204">ГКУАС)</text:span><text:span text:style-name="T203"> «</text:span><text:span text:style-name="Strong_20_Emphasis"><text:span text:style-name="T247">Россия Федерацияса канму гражданскӧй служба</text:span></text:span><text:span text:style-name="Strong_20_Emphasis"><text:span text:style-name="T248">са</text:span></text:span><text:span text:style-name="Strong_20_Emphasis"><text:span text:style-name="T247"> <text:s/>кадр</text:span></text:span><text:span text:style-name="Strong_20_Emphasis"><text:span text:style-name="T248">ӧвӧй составӧн</text:span></text:span><text:span text:style-name="Strong_20_Emphasis"><text:span text:style-name="T247"> веськӧдлан ӧтувъя юӧртан </text:span></text:span><text:span text:style-name="Strong_20_Emphasis"><text:span text:style-name="T251">система» федеральнӧй</text:span></text:span><text:span text:style-name="Strong_20_Emphasis"><text:span text:style-name="T249"> канму юӧртан система</text:span></text:span><text:span text:style-name="Strong_20_Emphasis"><text:span text:style-name="T250">кӧд ӧтувтӧм</text:span></text:span></text:p>
          </table:table-cell>
          <table:table-cell table:style-name="Таблица2.A1" office:value-type="string">
            <text:p text:style-name="P109">2024 - 2025 вояс</text:p>
          </table:table-cell>
          <table:table-cell table:style-name="Таблица2.A1" office:value-type="string">
            <text:p text:style-name="P105">Коми Республикаса Юралысьлӧн Администрация, </text:p>
            <text:p text:style-name="P2"><text:span text:style-name="Основной_20_текст7"><text:span text:style-name="T55">Коми Республикаса</text:span></text:span><text:span text:style-name="Emphasis"><text:span text:style-name="T292"> цифра отсӧгӧн сӧвмӧдан, йитӧд да юӧр сетан министерство</text:span></text:span><text:span text:style-name="T360">, </text:span></text:p>
            <text:p text:style-name="P8">«<text:bookmark text:name="TRM5"/>Юӧртан технология <text:bookmark text:name="TRM6"/>шӧрин» Коми Республикаса канму</text:p>
            <text:p text:style-name="P9"><text:span text:style-name="T12">асш</text:span><text:span text:style-name="T59">ӧ</text:span><text:span text:style-name="T12">рлуна учреждение</text:span> (сёрнитчӧм<text:span text:style-name="T404">ӧн</text:span>)</text:p>
          </table:table-cell>
        </table:table-row>
        <text:soft-page-break/>
        <table:table-row table:style-name="Таблица2.1">
          <table:table-cell table:style-name="Таблица2.A1" office:value-type="string">
            <text:p text:style-name="P91">2.</text:p>
          </table:table-cell>
          <table:table-cell table:style-name="Таблица2.A1" office:value-type="string">
            <text:p text:style-name="P29">ГКУАС выль сервисъяс лӧсьӧдӧм</text:p>
          </table:table-cell>
          <table:table-cell table:style-name="Таблица2.A1" office:value-type="string">
            <text:p text:style-name="P109">2024 - 2025 вояс</text:p>
          </table:table-cell>
          <table:table-cell table:style-name="Таблица2.A1" office:value-type="string">
            <text:p text:style-name="P105">Коми Республикаса Юралысьлӧн Администрация, </text:p>
            <text:p text:style-name="P2"><text:span text:style-name="Основной_20_текст7"><text:span text:style-name="T55">Коми Республикаса</text:span></text:span><text:span text:style-name="Emphasis"><text:span text:style-name="T292"> цифра отсӧгӧн сӧвмӧдан, йитӧд да юӧр сетан министерство</text:span></text:span><text:span text:style-name="T360">, </text:span></text:p>
            <text:p text:style-name="P8">«<text:bookmark text:name="TRM51"/>Юӧртан технология <text:bookmark text:name="TRM61"/>шӧрин» Коми Республикаса канму</text:p>
            <text:p text:style-name="P10"><text:span text:style-name="T12">асшӧрлуна учреждение</text:span> </text:p>
            <text:p text:style-name="P105">(сёрнитчӧм<text:span text:style-name="T370">ӧн</text:span>)</text:p>
          </table:table-cell>
        </table:table-row>
        <table:table-row table:style-name="Таблица2.1">
          <table:table-cell table:style-name="Таблица2.A1" table:number-columns-spanned="4" office:value-type="string">
            <text:p text:style-name="P146">1.4. <text:span text:style-name="T371">С</text:span><text:span text:style-name="T129">пециальносьтъяс, дасьтан нырвизьяс дорӧ (специальносьтъяслӧн да дасьтан нырвизьяслӧн ыдждӧдӧм группаяс дорӧ), уджсикас</text:span><text:span text:style-name="T130">ын</text:span><text:span text:style-name="T129"> тшупӧд дорӧ квалификация корӧмъяс</text:span><text:span text:style-name="T130">сӧ</text:span><text:span text:style-name="T129"> урчитӧм дорӧ, кутшӧмъяс колӧны Коми Республикаса канму гражданскӧй служба чинъясын да Коми Республикаын муниципальнӧй служба чинъясын уджалӧм вылӧ, ӧтувъя видзӧдласъяс тӧд выл</text:span><text:span text:style-name="T130">ӧ босьтӧмӧн </text:span><text:span text:style-name="T88">Коми Республика</text:span><text:span text:style-name="T127">лӧн</text:span><text:span text:style-name="T88"> канму гражданскӧй службаса да Коми Республикаын муниципальнӧй службаса прӧст чинъясын уджалӧм вылӧ конкурсъяс нуӧдан</text:span>, <text:span text:style-name="T130">уджалысьясӧс </text:span><text:span text:style-name="T129">кадрӧвӧй резервӧ пырт</text:span><text:span text:style-name="T130">ан</text:span><text:span text:style-name="T129"> процедуралысь да донъял</text:span><text:span text:style-name="T131">ӧмсӧ нуӧдан</text:span><text:span text:style-name="T130"> процедуралысь</text:span><text:span text:style-name="T142"> </text:span><text:span text:style-name="T130">веськыдлунсӧ да </text:span><text:span text:style-name="T132">тыдаланлунс</text:span><text:span text:style-name="T130">ӧ кыпӧдан мераяс збыльмӧдӧм</text:span></text:p>
          </table: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24">Коми Республика<text:span text:style-name="T372">лӧн</text:span> канму гражданскӧй служба<text:span text:style-name="T372">са</text:span> да Коми Республикаын муниципальнӧй служба<text:span text:style-name="T372">са</text:span> прӧст чинъясын уджалӧм вылӧ конкурсъяс нуӧдан ӧтувъя методика выльмӧдӧм да кадрӧвӧй резервӧ пыртӧм</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2.</text:p>
          </table:table-cell>
          <table:table-cell table:style-name="Таблица2.A1" office:value-type="string">
            <text:p text:style-name="P26">Коми Республикаса олӧмӧ пӧртысь власьт органъясӧн Коми Республика<text:span text:style-name="T372">лӧн</text:span> канму гражданскӧй службаса прӧст чинъясын уджалӧм вылӧ конкурсъяс нуӧдан методика<text:span text:style-name="T372">сӧ </text:span>да кадрӧвӧй резервӧ пырт<text:span text:style-name="T372">ӧмсӧ</text:span> ас кадӧ выльмӧдӧм</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са олӧмӧ пӧртысь власьт органъяс</text:p>
          </table:table-cell>
        </table:table-row>
        <table:table-row table:style-name="Таблица2.1">
          <table:table-cell table:style-name="Таблица2.A1" office:value-type="string">
            <text:p text:style-name="P91">3.</text:p>
          </table:table-cell>
          <table:table-cell table:style-name="Таблица2.A1" office:value-type="string">
            <text:p text:style-name="P24">Коми Республикаын меставывса асвеськӧдлан органъясӧн Коми Республикаын муниципальнӧй службаса прӧст чинъясын уджалӧм вылӧ конкурсъяс нуӧдан методика<text:span text:style-name="T373">сӧ</text:span> ас кадӧ выльмӧдӧм да кадрӧвӧй резервӧ пыртӧм</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ын меставывса асвеськӧдлан органъяс (сёрнитчӧм<text:span text:style-name="T374">ӧн</text:span>)</text:p>
          </table:table-cell>
        </table:table-row>
        <table:table-row table:style-name="Таблица2.1">
          <table:table-cell table:style-name="Таблица2.A1" office:value-type="string">
            <text:p text:style-name="P91">4.</text:p>
          </table:table-cell>
          <table:table-cell table:style-name="Таблица2.A1" office:value-type="string">
            <text:p text:style-name="P24">Коми Республикаса канму гражданскӧй служащӧйяслысь да Коми Республикаын муниципальнӧй служащӧйяслысь аттестация <text:soft-page-break/>нуӧдан ӧтувъя методика<text:span text:style-name="T374">сӧ</text:span> выльмӧдӧм</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са Юралысьлӧн <text:soft-page-break/>Администрация</text:p>
          </table:table-cell>
        </table:table-row>
        <table:table-row table:style-name="Таблица2.1">
          <table:table-cell table:style-name="Таблица2.A1" office:value-type="string">
            <text:p text:style-name="P91">5.</text:p>
          </table:table-cell>
          <table:table-cell table:style-name="Таблица2.A1" office:value-type="string">
            <text:p text:style-name="P24">Коми Республикаса олӧмӧ пӧртысь власьт органъясӧн Коми Республикаса канму гражданскӧй служащӧйяслысь аттестация нуӧдан методика<text:span text:style-name="T374">сӧ</text:span> ас кадӧ выльмӧдӧм</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са олӧмӧ пӧртысь власьт органъяс</text:p>
          </table:table-cell>
        </table:table-row>
        <table:table-row table:style-name="Таблица2.1">
          <table:table-cell table:style-name="Таблица2.A1" office:value-type="string">
            <text:p text:style-name="P91">6.</text:p>
          </table:table-cell>
          <table:table-cell table:style-name="Таблица2.A1" office:value-type="string">
            <text:p text:style-name="P24">Коми Республикаын меставывса асвеськӧдлан органъясӧн Коми Республикаын муниципальнӧй служащӧйяслысь аттестация нуӧдан методика<text:span text:style-name="T374">сӧ</text:span> ас кадӧ выльмӧдӧм</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ын меставывса асвеськӧдлан органъяс (сёрнитчӧм<text:span text:style-name="T374">ӧн</text:span>)</text:p>
          </table:table-cell>
        </table:table-row>
        <table:table-row table:style-name="Таблица2.1">
          <table:table-cell table:style-name="Таблица2.A1" office:value-type="string">
            <text:p text:style-name="P91">7.</text:p>
          </table:table-cell>
          <table:table-cell table:style-name="Таблица2.A1" office:value-type="string">
            <text:p text:style-name="P4"><text:span text:style-name="T279">«</text:span><text:span text:style-name="Strong_20_Emphasis"><text:span text:style-name="T270">Россия Федерацияса канму гражданскӧй служба</text:span></text:span><text:span text:style-name="Strong_20_Emphasis"><text:span text:style-name="T271">лӧн</text:span></text:span><text:span text:style-name="Strong_20_Emphasis"><text:span text:style-name="T270"> кадр</text:span></text:span><text:span text:style-name="Strong_20_Emphasis"><text:span text:style-name="T271">ӧвӧй составӧн</text:span></text:span><text:span text:style-name="Strong_20_Emphasis"><text:span text:style-name="T270"> веськӧдлан ӧтувъя юӧртан </text:span></text:span><text:span text:style-name="Strong_20_Emphasis"><text:span text:style-name="T273">система» федеральнӧй</text:span></text:span><text:span text:style-name="Strong_20_Emphasis"><text:span text:style-name="T272"> канму юӧртан система</text:span></text:span><text:span text:style-name="T63"> отсӧгӧн Коми Республика</text:span><text:span text:style-name="T64">лӧн</text:span><text:span text:style-name="T63"> канму гражданскӧй службаса прӧст чинъясын уджалӧм вылӧ кандидатъяс</text:span><text:span text:style-name="T64">лысь документъяссӧ</text:span><text:span text:style-name="T63"> электроннӧя примитӧм да <text:s/>автоматизируйтӧмӧн </text:span><text:span text:style-name="T65">видлалӧм</text:span><text:span text:style-name="T63"> да </text:span><text:span text:style-name="T64">найӧс </text:span><text:span text:style-name="T63">кадрӧвӧй резервӧ пыртӧм</text:span></text:p>
          </table:table-cell>
          <table:table-cell table:style-name="Таблица2.A1" office:value-type="string">
            <text:p text:style-name="P109">2024 - 2025 <text:span text:style-name="T323">вояс</text:span></text:p>
          </table:table-cell>
          <table:table-cell table:style-name="Таблица2.A1" office:value-type="string">
            <text:p text:style-name="P91">Коми Республикаса олӧмӧ пӧртысь власьт органъяс</text:p>
          </table:table-cell>
        </table:table-row>
        <table:table-row table:style-name="Таблица2.1">
          <table:table-cell table:style-name="Таблица2.A1" office:value-type="string">
            <text:p text:style-name="P91">8.</text:p>
          </table:table-cell>
          <table:table-cell table:style-name="Таблица2.A1" office:value-type="string">
            <text:p text:style-name="P139"><text:span text:style-name="T88">Коми Республикаса канму гражданскӧй служащӧйяслӧн </text:span><text:span text:style-name="T114">чина уджаланартъясӧ сійӧ юкӧнын, мый йитчӧма Коми Республикаса канму гражданскӧй служащӧйяслӧн</text:span><text:span text:style-name="T88"> Коми Республикаса канму гражданскӧй служба чинъясын уджалӧм вылӧ колана специальносьтъяс, дасьтан нырвизьяс </text:span><text:span text:style-name="T95">дорӧ</text:span><text:span text:style-name="T88"> (специальносьтъяслӧн да дасьтан нырвизьяслӧн ыдждӧдӧм группаяс </text:span><text:span text:style-name="T95">дорӧ</text:span><text:span text:style-name="T88">), уджсикас</text:span><text:span text:style-name="T127">ын</text:span><text:span text:style-name="T88"> тшупӧд дорӧ квалификация корӧмъя</text:span><text:span text:style-name="T114">скӧд, уджсикас серти служебнӧй удж юкӧнсӧ да сикассӧ тӧд вылӧ босьтӧмӧн</text:span><text:span text:style-name="T88"> вежсьӧмъяс пыртӧм</text:span></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са олӧмӧ пӧртысь власьт органъяс</text:p>
          </table:table-cell>
        </table:table-row>
        <table:table-row table:style-name="Таблица2.1">
          <table:table-cell table:style-name="Таблица2.A1" office:value-type="string">
            <text:p text:style-name="P91">9.</text:p>
          </table:table-cell>
          <table:table-cell table:style-name="Таблица2.A1" office:value-type="string">
            <text:p text:style-name="P132"><text:span text:style-name="T88">Коми Республикаса олӧмӧ пӧртысь власьт органъясӧн специальносьтъяс, дасьтан нырвизьяс </text:span><text:span text:style-name="T95">дорӧ</text:span><text:span text:style-name="T88"> (специальносьтъяслӧн да дасьтан нырвизьяслӧн ыдждӧдӧм группаяс </text:span><text:span text:style-name="T95">дорӧ</text:span><text:span text:style-name="T88">), уджсикас</text:span><text:span text:style-name="T127">ын</text:span><text:span text:style-name="T88"> тшупӧд дорӧ, кутшӧмъясӧс урчитӧны Коми Республикаса канму гражданскӧй служба чин</text:span><text:span text:style-name="T115">лӧн</text:span><text:span text:style-name="T88"> категорияяс да группаяс серти, а сідзжӧ Коми Республикаса канму гражданскӧй служащӧйяслӧн уджсикас серти служебнӧй удж</text:span><text:span text:style-name="T115">лӧн</text:span><text:span text:style-name="T88"> юкӧн да сикас серти, квалификация корӧмъяс урчитӧм</text:span><text:span text:style-name="T115">сӧ</text:span><text:span text:style-name="T88"> монитори</text:span><text:span text:style-name="T115">тӧм</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10.</text:p>
          </table:table-cell>
          <table:table-cell table:style-name="Таблица2.A1" office:value-type="string">
            <text:p text:style-name="P140"><text:span text:style-name="T88">Коми Республикаын муниципальнӧй служащӧйяслӧн </text:span><text:span text:style-name="T116">чина инструкцияясӧ сійӧ </text:span><text:soft-page-break/><text:span text:style-name="T116">юкӧнын, мый йитчӧма <text:s/>Коми Республикаын муниципальнӧй служба чинъясын уджалӧм вылӧ колана специальносьтъяс (дасьтан нырвизьяс), тӧдӧмлунъяс да куж</text:span><text:span text:style-name="T96">ӧм</text:span><text:span text:style-name="T116">лунъяс дорӧ квалификация корӧмъяскӧд, </text:span><text:span text:style-name="T88">Коми Республикаын муниципальнӧй </text:span><text:span text:style-name="T116">служащӧйяслӧн</text:span><text:span text:style-name="T88"> уджсикас серти служебнӧй удж</text:span><text:span text:style-name="T116">лысь</text:span><text:span text:style-name="T88"> юкӧн</text:span><text:span text:style-name="T116">сӧ</text:span><text:span text:style-name="T88"> да сикас</text:span><text:span text:style-name="T116">сӧ</text:span><text:span text:style-name="T88"> тӧд вылӧ </text:span><text:span text:style-name="T128">босьтӧмӧн</text:span><text:span text:style-name="T88"> <text:s/>вежсьӧмъяс пыртӧм </text:span></text:p>
          </table:table-cell>
          <table:table-cell table:style-name="Таблица2.A1" office:value-type="string">
            <text:p text:style-name="P109">Коланлун серти</text:p>
          </table:table-cell>
          <table:table-cell table:style-name="Таблица2.A1" office:value-type="string">
            <text:p text:style-name="P91">Коми Республикаын <text:soft-page-break/>меставывса асвеськӧдлан органъяс (сёрнитчӧм<text:span text:style-name="T375">ӧн</text:span>)</text:p>
          </table:table-cell>
        </table:table-row>
        <table:table-row table:style-name="Таблица2.1">
          <table:table-cell table:style-name="Таблица2.A1" office:value-type="string">
            <text:p text:style-name="P91">11.</text:p>
          </table:table-cell>
          <table:table-cell table:style-name="Таблица2.A1" office:value-type="string">
            <text:p text:style-name="P141"><text:span text:style-name="T88">Коми Республикаын меставывса асвеськӧдлан органъясӧн специальносьтъяс (дасьтан нырвизьяс), тӧдӧмлунъяс да куж</text:span><text:span text:style-name="T96">ӧмл</text:span><text:span text:style-name="T88">унъяс дорӧ, кутшӧмъясӧс урчитӧ</text:span><text:span text:style-name="T117">ма</text:span><text:span text:style-name="T88"> Коми Республикаын муниципальнӧй служба чин</text:span><text:span text:style-name="T117">лӧн</text:span><text:span text:style-name="T88"> категорияяс да группаяс серти, а сідзжӧ Коми Республикаын муниципальнӧй служащӧйяслӧн уджсикасын служебнӧй удж</text:span><text:span text:style-name="T117">лӧн</text:span><text:span text:style-name="T88"> юкӧн да сикас серти, квалификация корӧмъяс урчитӧм</text:span><text:span text:style-name="T117">сӧ</text:span><text:span text:style-name="T88"> монитори</text:span><text:span text:style-name="T117">тӧм</text:span><text:span text:style-name="T86"> </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table:number-columns-spanned="4" office:value-type="string">
            <text:p text:style-name="P127"><text:span text:style-name="T76">1.5. </text:span><text:span text:style-name="T219">Коми Республика</text:span><text:span text:style-name="T228">лӧн</text:span><text:span text:style-name="T219"> олӧмӧ пӧртысь власьт органъяс</text:span><text:span text:style-name="T229">са</text:span><text:span text:style-name="T219"> да</text:span></text:p>
            <text:p text:style-name="P127"><text:span text:style-name="T219">Коми Республикаын меставывса асвеськӧдлан органъяс</text:span><text:span text:style-name="T229">са</text:span><text:span text:style-name="T219"> </text:span></text:p>
            <text:p text:style-name="P127"><text:span text:style-name="T219">кадрӧвӧй службаясл</text:span><text:span text:style-name="T229">ӧн</text:span><text:span text:style-name="T219"> удж</text:span><text:span text:style-name="T229">лысь </text:span><text:span text:style-name="T219">окталунсӧ да бӧртаслунсӧ кыпӧдӧм</text:span></text:p>
          </table: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157">Коми Республика<text:span text:style-name="T376">лӧн</text:span> олӧмӧ пӧртысь власьт органъяс<text:span text:style-name="T376">са</text:span> да Коми Республикаын меставывса асвеськӧдлан органъяс<text:span text:style-name="T376">са</text:span> кадрӧвӧй службаяслӧн удж<text:span text:style-name="T376">ын</text:span> окталун да бӧртаслун <text:span text:style-name="T376">серти</text:span> петкӧдласъяс<text:span text:style-name="T376">лысь</text:span> лыддьӧг<text:span text:style-name="T376">сӧ да</text:span> найӧс донъялан методика<text:span text:style-name="T376">сӧ</text:span> <text:s/><text:span text:style-name="T376">дасьтӧм</text:span> да <text:span text:style-name="T376">вынсьӧдӧм</text:span></text:p>
          </table:table-cell>
          <table:table-cell table:style-name="Таблица2.A1" office:value-type="string">
            <text:p text:style-name="P113">Быд во</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2.</text:p>
          </table:table-cell>
          <table:table-cell table:style-name="Таблица2.A1" office:value-type="string">
            <text:p text:style-name="P152"><text:span text:style-name="T87">Коми Республикаса олӧмӧ пӧртысь власьт органъяслӧн да Коми Республикаын меставывса асвеськӧдлан органъяслӧн кадрӧвӧй службаясӧн налӧн уджын окталун да бӧртаслун </text:span><text:span text:style-name="T137">серти </text:span><text:span text:style-name="T87">петкӧдласъясӧдз воӧдчӧм </text:span><text:span text:style-name="T137">бӧрся </text:span><text:span text:style-name="T87">мониторинг нуӧдӧм да </text:span><text:span text:style-name="T137">найӧс </text:span><text:span text:style-name="T87">донъялӧм</text:span><text:span text:style-name="T86"> </text:span></text:p>
          </table:table-cell>
          <table:table-cell table:style-name="Таблица2.A1" office:value-type="string">
            <text:p text:style-name="P91">Быд во</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3.</text:p>
          </table:table-cell>
          <table:table-cell table:style-name="Таблица2.A1" office:value-type="string">
            <text:p text:style-name="P91"><text:span text:style-name="T147">Коми Республикаса олӧмӧ пӧртысь власьт органъяслы да Коми Республикаын меставывса асвеськӧдлан органъяслы кадрӧвӧй службаясл</text:span><text:span text:style-name="T164">ӧн</text:span><text:span text:style-name="T147"> уджлысь окталун</text:span><text:span text:style-name="T164">сӧ</text:span><text:span text:style-name="T147"> да бӧртаслун</text:span><text:span text:style-name="T164">сӧ</text:span><text:span text:style-name="T147"> кыпӧдӧм </text:span><text:span text:style-name="T152">серти</text:span><text:span text:style-name="T147"> </text:span><text:span text:style-name="T164">рекомендацияяс</text:span><text:span text:style-name="T147"> дасьтӧм</text:span><text:span text:style-name="T84"> </text:span></text:p>
          </table:table-cell>
          <table:table-cell table:style-name="Таблица2.A1" office:value-type="string">
            <text:p text:style-name="P91">Быд во</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table:number-columns-spanned="4" office:value-type="string">
            <text:p text:style-name="P110">2. <text:span text:style-name="T154">К</text:span><text:span text:style-name="T153">оми Республикаса канму гражданскӧй служащӧйясӧс, Коми Республикаын муниципальнӧй служащӧйясӧс, Коми Республикаса канму чинъясын уджалысь йӧзӧс, йӧзӧс, кодъяс</text:span><text:span text:style-name="T155">ӧс</text:span><text:span text:style-name="T153"> пыр</text:span><text:span text:style-name="T155">тӧма</text:span><text:span text:style-name="T153"> Коми Республикаса веськӧдлан кадръяслӧн резервӧ, Коми Республикаса кадрӧвӧй резервӧ да Коми Республикаса канму органъяслӧн кадрӧвӧй резервъясӧ, уджсикасын сӧвмӧдан система</text:span><text:span text:style-name="T155">сӧ</text:span><text:span text:style-name="T153"> бурмӧдӧм, налысь </text:span><text:span text:style-name="T154">уджсикасын </text:span><text:span text:style-name="T153">тӧдӧмлун</text:span><text:span text:style-name="T154">ъяс</text:span><text:span text:style-name="T155">сӧ</text:span><text:span text:style-name="T153"> да к</text:span><text:span text:style-name="T154">ужанлунъяссӧ </text:span><text:span text:style-name="T153">кыпӧдӧм;</text:span></text:p>
          </table:table-cell>
          <table:covered-table-cell/>
          <table:covered-table-cell/>
          <table:covered-table-cell/>
        </table:table-row>
        <text:soft-page-break/>
        <table:table-row table:style-name="Таблица2.1">
          <table:table-cell table:style-name="Таблица2.A1" office:value-type="string">
            <text:p text:style-name="P91">1.</text:p>
          </table:table-cell>
          <table:table-cell table:style-name="Таблица2.A1" office:value-type="string">
            <text:p text:style-name="P84">Коми Республикаса канму гражданскӧй службаын да Коми Республикаын муниципальнӧй службаын кадрӧвӧй состав<text:span text:style-name="T343">сӧ </text:span>уджсикасын сӧвмӧд<text:span text:style-name="T393">ан</text:span> мероприятиеяс збыльмӧдӧм (уджсикасын содтӧд тӧдӧмлун сетан уджтасъяс да уджсикасын сӧвмӧд<text:span text:style-name="T377">ан</text:span> мукӧд мероприятие серти)</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ext:p text:style-name="P91">Коми Республикаса олӧмӧ пӧртысь власьт органъяс, Коми Республикаын меставывса асвеськӧдлан органъяс (сёрнитчӧм<text:span text:style-name="T378">ӧн</text:span>)</text:p>
          </table:table-cell>
        </table:table-row>
        <table:table-row table:style-name="Таблица2.1">
          <table:table-cell table:style-name="Таблица2.A1" office:value-type="string">
            <text:p text:style-name="P91">2.</text:p>
          </table:table-cell>
          <table:table-cell table:style-name="Таблица2.A1" office:value-type="string">
            <text:p text:style-name="P91"><text:span text:style-name="T147">Коми Республикаса олӧмӧ пӧртысь власьт органъясын, Коми Республикаын меставывса асвеськӧдлан органъясын адаптируйтчӧмлысь да наставничестволысь ӧнія </text:span><text:span text:style-name="T157">подходъяс</text:span><text:span text:style-name="T147"> да формаяс пыртӧм</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3.</text:p>
          </table:table-cell>
          <table:table-cell table:style-name="Таблица2.A1" office:value-type="string">
            <text:p text:style-name="P132"><text:span text:style-name="T88">Коми Республикаса канму гражданскӧй службаын да Коми Республикаын муниципальнӧй службаын кадрӧвӧй состав</text:span><text:span text:style-name="T118">сӧ</text:span><text:span text:style-name="T88"> уджсикасын сӧвмӧдан выль подходъяс да формаяс пыртӧм, сы лыдын электроннӧя велӧдӧмӧн да дистанционнӧя велӧдан технологияясӧн вӧдитчан практика</text:span><text:span text:style-name="T118">сӧ</text:span><text:span text:style-name="T88"> паськӧдӧм</text:span><text:span text:style-name="T97">ӧн</text:span><text:span text:style-name="T86"> </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4.</text:p>
          </table:table-cell>
          <table:table-cell table:style-name="Таблица2.A1" office:value-type="string">
            <text:p text:style-name="P142"><text:span text:style-name="T88">«Ӧтуввез» юӧртан да телекоммуникаци</text:span><text:span text:style-name="T119">я</text:span><text:span text:style-name="T88"> везйын электроннӧй велӧдан пространство сӧвмӧдӧм («Корпоративнӧй университет»), мый сетӧ позянлун Коми Республикаса канму гражданскӧй службаса да Коми Республикаын муниципальнӧй службаса кадрӧвӧй составлы ас кежысь сӧвм</text:span><text:span text:style-name="T119">ыны</text:span><text:span text:style-name="T88"> уджсикас</text:span><text:span text:style-name="T119">ын</text:span><text:span text:style-name="T88"> да дугдывтӧг велӧдчыны</text:span></text:p>
          </table:table-cell>
          <table:table-cell table:style-name="Таблица2.A1" office:value-type="string">
            <text:p text:style-name="P109">2024 - 2025 вояс</text:p>
          </table:table-cell>
          <table:table-cell table:style-name="Таблица2.A1" office:value-type="string">
            <text:p text:style-name="P105">Коми Республикаса Юралысьлӧн Администрация, </text:p>
            <text:p text:style-name="P2"><text:span text:style-name="Основной_20_текст7"><text:span text:style-name="T55">Коми Республикаса</text:span></text:span><text:span text:style-name="Emphasis"><text:span text:style-name="T292"> цифра отсӧгӧн сӧвмӧдан, йитӧд да юӧр сетан министерство</text:span></text:span><text:span text:style-name="T360">, </text:span></text:p>
            <text:p text:style-name="P8">«<text:bookmark text:name="TRM52"/>Юӧртан технология <text:bookmark text:name="TRM62"/>шӧрин» Коми Республикаса канму</text:p>
            <text:p text:style-name="P105"><text:span text:style-name="T12">асшӧрлуна учреждение</text:span> <text:s/>(сёрнитчӧм<text:span text:style-name="T379">ӧн</text:span>)</text:p>
          </table:table-cell>
        </table:table-row>
        <table:table-row table:style-name="Таблица2.1">
          <table:table-cell table:style-name="Таблица2.A1" table:number-columns-spanned="4" office:value-type="string">
            <text:p text:style-name="P111">3. <text:span text:style-name="T147">Коми Республикаса канму гражданскӧй службалысь да Коми Республикаын муниципальнӧй службалысь престиж</text:span><text:span text:style-name="T165">сӧ</text:span><text:span text:style-name="T147"> кыпӧдӧм, Коми Республикаса</text:span></text:p>
            <text:p text:style-name="P30">канму гражданскӧй служащӧйяслысь да Коми Республикаын </text:p>
            <text:p text:style-name="P111"><text:soft-page-break/><text:span text:style-name="T147">муниципальнӧй служащӧйяслысь Коми Республикаса канму гражданскӧй служба</text:span><text:span text:style-name="T165">ын</text:span><text:span text:style-name="T147"> да Коми Республикаын муниципальнӧй служба</text:span><text:span text:style-name="T165">ын</text:span><text:span text:style-name="T147"> условиеясӧн </text:span></text:p>
            <text:p text:style-name="P111"><text:span text:style-name="T147">дӧвӧльлун тшупӧд</text:span><text:span text:style-name="T151">сӧ</text:span><text:span text:style-name="T147"> кыпӧдӧм</text:span></text:p>
          </table:table-cell>
          <table:covered-table-cell/>
          <table:covered-table-cell/>
          <table:covered-table-cell/>
        </table:table-row>
        <table:table-row table:style-name="Таблица2.1">
          <table:table-cell table:style-name="Таблица2.A1" table:number-columns-spanned="4" office:value-type="string">
            <text:p text:style-name="P128"><text:span text:style-name="T76">3</text:span><text:span text:style-name="T34">.1. </text:span><text:span text:style-name="T219">Коми Республикаса канму гражданскӧй служащӧйяслы да</text:span></text:p>
            <text:p text:style-name="P31">Коми Республикаын муниципальнӧй служащӧйяслы канму гарантияяс бурмӧдӧм</text:p>
          </table: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24">Коми Республикаса канму гражданскӧй служащӧйяслысь да Коми Республикаын муниципальнӧй служащӧйяслысь Коми Республикаса канму гражданскӧй служба<text:span text:style-name="T381">ын</text:span> да Коми Республикаын муниципальнӧй служба<text:span text:style-name="T380">ын</text:span> условиеясӧн налӧн дӧвӧльлун тшупӧд серти юасьӧм<text:span text:style-name="T380">сӧ</text:span> нуӧдӧм</text:p>
          </table:table-cell>
          <table:table-cell table:style-name="Таблица2.A1" office:value-type="string">
            <text:p text:style-name="P109">Быд во</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2.</text:p>
          </table:table-cell>
          <table:table-cell table:style-name="Таблица2.A1" office:value-type="string">
            <text:p text:style-name="P24">Коми Республикаса канму гражданскӧй служащӧйяслысь да Коми Республикаын муниципальнӧй служащӧйяслысь Коми Республикаса канму гражданскӧй служба<text:span text:style-name="T381">ын</text:span> да Коми Республикаын муниципальнӧй служба<text:span text:style-name="T381">ын</text:span> условиеясӧн налӧн дӧвӧльлун тшупӧд серти юасьӧмлысь бӧртасъяс<text:span text:style-name="T381">сӧ</text:span> анализируйтӧм</text:p>
          </table:table-cell>
          <table:table-cell table:style-name="Таблица2.A1" office:value-type="string">
            <text:p text:style-name="P109">Быд во</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3.</text:p>
          </table:table-cell>
          <table:table-cell table:style-name="Таблица2.A1" office:value-type="string">
            <text:p text:style-name="P24">Коми Республикаса олӧмӧ пӧртысь власьт органъяслы, Коми Республикаын меставывса асвеськӧдлан органъяслы Коми Республикаса канму гражданскӧй служба<text:span text:style-name="T382">ын</text:span> да Коми Республикаын муниципальнӧй служба<text:span text:style-name="T382">ын</text:span> условиеясӧн дӧвӧльлун тшупӧд<text:span text:style-name="T382">сӧ</text:span> кыпӧдӧм серти <text:span text:style-name="T382">рекомендацияяс</text:span> дасьтӧм</text:p>
          </table:table-cell>
          <table:table-cell table:style-name="Таблица2.A1" office:value-type="string">
            <text:p text:style-name="P109">Быд во</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4.</text:p>
          </table:table-cell>
          <table:table-cell table:style-name="Таблица2.A1" office:value-type="string">
            <text:p text:style-name="P132"><text:span text:style-name="T88">Коми Республикаса канму гражданскӧй служащӧйяслы да Коми Республикаын муниципальнӧй служащӧйяслы сетӧм гарантияяс збыльмӧдӧм</text:span><text:span text:style-name="T120">сӧ</text:span><text:span text:style-name="T88"> монитори</text:span><text:span text:style-name="T120">тӧм</text:span><text:span text:style-name="T86"> </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5.</text:p>
          </table:table-cell>
          <table:table-cell table:style-name="Таблица2.A1" office:value-type="string">
            <text:p text:style-name="P24">Коми Республикаса канму гражданскӧй служащӧйяслы да Коми Республикаын муниципальнӧй служащӧйяслы, Коми Республикаса канму чинъясын уджалысь йӧзлы, депутатъяслы, Коми Республикаын меставывса асвеськӧдлан бӧрйӧм чина йӧзлы, кодъяс збыльмӧдӧны ассьыныс уджмогъяссӧ пыр подув вылын, сетан гарантияяс<text:span text:style-name="T383">сӧ</text:span> бурмӧдӧм серти вӧзйӧмъяс<text:span text:style-name="T383">сӧ дасьтӧм</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6.</text:p>
          </table:table-cell>
          <table:table-cell table:style-name="Таблица2.A1" office:value-type="string">
            <text:p text:style-name="P91"><text:span text:style-name="T147">Коми Республикаса олӧмӧ пӧртысь власьт органъясын, Коми Республикаын меставывса асвеськӧдлан органъясын наставничество </text:span><text:span text:style-name="T166">збыльмӧдысь</text:span><text:span text:style-name="T147"> йӧзӧс материальнӧя да абу материальнӧя ышӧдан мераяс пырт</text:span><text:span text:style-name="T158">ӧм</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олӧмӧ пӧртысь власьт органъяс, Коми Республикаын <text:soft-page-break/>меставывса асвеськӧдлан органъяс (сёрнитчӧм<text:span text:style-name="T384">ӧн</text:span>)</text:p>
          </table:table-cell>
        </table:table-row>
        <table:table-row table:style-name="Таблица2.1">
          <table:table-cell table:style-name="Таблица2.A1" table:number-columns-spanned="4" office:value-type="string">
            <text:p text:style-name="P85"><text:span text:style-name="T79">3.2. </text:span><text:span text:style-name="T281">Коми Республикаса канму гражданскӧй службалысь да</text:span></text:p>
            <text:p text:style-name="P85"><text:span text:style-name="T281">Коми Республикаын муниципальнӧй службалысь престиж</text:span><text:span text:style-name="T283">сӧ</text:span><text:span text:style-name="T281"> кыпӧдӧм, </text:span></text:p>
            <text:p text:style-name="P85"><text:span text:style-name="T281">Коми Республикаса канму гражданскӧй службаӧ да Коми Республикаын муниципальнӧй службаӧ уджалысьясӧс выль </text:span><text:span text:style-name="T283">коранн</text:span><text:span text:style-name="T281">огъяс пыртӧм</text:span></text:p>
          </table: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91"><text:span text:style-name="T147">Коми Республикаса канму гражданскӧй служащӧйяс да Коми Республикаын муниципальнӧй служащӧйяс пӧвстын уджсикасын кужанлун</text:span><text:span text:style-name="T158">ъяс</text:span><text:span text:style-name="T147"> серти конкурсъяс</text:span><text:span text:style-name="T167">сӧ</text:span><text:span text:style-name="T147"> котыртӧм да нуӧдӧм</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2.</text:p>
          </table:table-cell>
          <table:table-cell table:style-name="Таблица2.A1" office:value-type="string">
            <text:p text:style-name="P132"><text:span text:style-name="T88">Канму да муниципальнӧй веськӧдлан системаын кадрӧвӧй резервъяс лӧсьӧдӧм, сӧвмӧдӧм да наӧн вӧдитчӧм </text:span><text:span text:style-name="T98">серти</text:span><text:span text:style-name="T88"> уджлысь окталун</text:span><text:span text:style-name="T121">сӧ</text:span><text:span text:style-name="T88"> кыпӧдӧм</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 Коми Республикаса олӧмӧ пӧртысь власьт органъяс, Коми Республикаын меставывса асвеськӧдлан органъяс (сёрнитчӧм<text:span text:style-name="T385">ӧн</text:span>)</text:p>
          </table:table-cell>
        </table:table-row>
        <table:table-row table:style-name="Таблица2.1">
          <table:table-cell table:style-name="Таблица2.A1" office:value-type="string">
            <text:p text:style-name="P91">3.</text:p>
          </table:table-cell>
          <table:table-cell table:style-name="Таблица2.A1" office:value-type="string">
            <text:p text:style-name="P106"><text:span text:style-name="T147">Коми Республикаса олӧмӧ пӧртысь власьт органъясӧс да Коми Республикаын меставывса асвеськӧдлан органъясӧс </text:span><text:span text:style-name="T168">кыдзи </text:span><text:span text:style-name="T147">п</text:span><text:span text:style-name="T159">рестижнӧй </text:span><text:span text:style-name="T147">удж сетысьясӧ</text:span><text:span text:style-name="T168">с </text:span><text:span text:style-name="T147">быдсикас </text:span><text:span text:style-name="T169">татшӧм </text:span><text:span text:style-name="T147">мероприятие </text:span><text:span text:style-name="T168">дырйи петкӧдлӧм</text:span><text:span text:style-name="T147">: вакансияяслӧн ярмангаяс, форум кампанияяс, восьса урокъяс, вылыс тшупӧда велӧдчанінъясын карьера лунъяс </text:span><text:span text:style-name="T168">дырйи</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text:p>
          </table:table-cell>
        </table:table-row>
        <table:table-row table:style-name="Таблица2.1">
          <table:table-cell table:style-name="Таблица2.A1" office:value-type="string">
            <text:p text:style-name="P91">4.</text:p>
          </table:table-cell>
          <table:table-cell table:style-name="Таблица2.A1" office:value-type="string">
            <text:p text:style-name="P24">Коми Республикаса олӧмӧ пӧртысь власьт органъясын, Коми Республикаын меставывса асвеськӧдлан органъясын вылыс тшупӧда велӧдан организацияясын студентъяслысь практика<text:span text:style-name="T386">сӧ</text:span> котыртӧм</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 Коми Республикаса олӧмӧ пӧртысь власьт органъяс, Коми Республикаын меставывса асвеськӧдлан органъяс <text:soft-page-break/>(сёрнитчӧм<text:span text:style-name="T386">ӧн</text:span>)</text:p>
          </table:table-cell>
        </table:table-row>
        <table:table-row table:style-name="Таблица2.1">
          <table:table-cell table:style-name="Таблица2.A1" office:value-type="string">
            <text:p text:style-name="P91">5.</text:p>
          </table:table-cell>
          <table:table-cell table:style-name="Таблица2.A1" office:value-type="string">
            <text:p text:style-name="P132"><text:span text:style-name="T88">Коми Республикаса канму гражданскӧй служба вылӧ том квалифицируйтӧм специалистъясӧс </text:span><text:span text:style-name="T122">корӧм</text:span><text:span text:style-name="T88"> могысь «Стаж</text:span><text:span text:style-name="T127">ё</text:span><text:span text:style-name="T88">р» проект котыртӧм да нуӧдӧм</text:span><text:span text:style-name="T86"> </text:span></text:p>
          </table:table-cell>
          <table:table-cell table:style-name="Таблица2.A1" office:value-type="string">
            <text:p text:style-name="P109">2024 - 2025 вояс</text:p>
          </table:table-cell>
          <table:table-cell table:style-name="Таблица2.A1" office:value-type="string">
            <text:p text:style-name="P91">Коми Республикаса Юралысьлӧн Администрация, Коми Республикаса олӧмӧ пӧртысь власьт органъяс</text:p>
          </table:table-cell>
        </table:table-row>
      </table:table>
      <text:p text:style-name="P77"/>
      <text:p text:style-name="P65">ІІІ. <text:span text:style-name="T336">Уджтасӧн веськӧдлӧм</text:span></text:p>
      <text:p text:style-name="P65"/>
      <text:p text:style-name="P161"><text:span text:style-name="T88">Уджтас</text:span><text:span text:style-name="T123">сӧ</text:span><text:span text:style-name="T88"> кывкутӧмӧн збыльмӧдысь </text:span><text:span text:style-name="T123">ладмӧдӧ </text:span><text:span text:style-name="T88">Уджтасӧ пырӧдчысьяслысь уджсӧ, </text:span><text:span text:style-name="T123">мониторитӧ </text:span><text:span text:style-name="T88">Уджтас збыльмӧдӧм</text:span><text:span text:style-name="T91">сӧ</text:span><text:span text:style-name="T88">.</text:span></text:p>
      <text:p text:style-name="P162"><text:span text:style-name="T336">Уджтас збыльмӧдігӧн</text:span>:</text:p>
      <text:p text:style-name="P53">1. <text:span text:style-name="T336">Уджтас</text:span><text:span text:style-name="T387">сӧ</text:span><text:span text:style-name="T336"> збыльмӧдысьяс</text:span>:</text:p>
      <text:p text:style-name="P53">1) <text:span text:style-name="T336">збыльмӧдӧны Уджтасса мероприятиеяс збыльмӧдӧм серти колана удж</text:span><text:span text:style-name="T387">сӧ</text:span>;</text:p>
      <text:p text:style-name="P63"><text:span text:style-name="T12">2) </text:span><text:span text:style-name="T147">быд во, отчётнӧй во бӧрын мунысь волӧн урасьӧм тӧлысь 15 лунӧдз сетӧны Уджтас кывкутӧмӧн збыльмӧдысьлы Уджтасса мероприятиеяс збыльмӧдӧм йылысь юӧр</text:span><text:span text:style-name="T170">сӧ</text:span><text:span text:style-name="T147">.</text:span></text:p>
      <text:p text:style-name="P53">2. <text:span text:style-name="T337">Уджтас</text:span><text:span text:style-name="T387">сӧ</text:span><text:span text:style-name="T337"> кывкутӧмӧн збыльмӧдысь</text:span>:</text:p>
      <text:p text:style-name="P64"><text:span text:style-name="T12">1) </text:span><text:span text:style-name="T147">дасьтӧ да урчитӧм пӧрадо</text:span><text:span text:style-name="T194">кын сетӧ</text:span><text:span text:style-name="T147"> Коми Республикаса Веськӧдлан котыр</text:span><text:span text:style-name="T170">ӧ</text:span><text:span text:style-name="T147"> видлалӧм вылӧ Уджтасӧ вежсьӧмъяс да (либӧ) содтӧдъяс пыртӧм йылысь вӧзйӧмъяс;</text:span></text:p>
      <text:p text:style-name="P64">2) <text:span text:style-name="T406">мониторитӧ</text:span><text:span text:style-name="T405"> Уджтас збыльмӧдӧм</text:span><text:span text:style-name="T406">сӧ</text:span><text:span text:style-name="T405">;</text:span></text:p>
      <text:p text:style-name="P64">3) <text:span text:style-name="T409">быд во, отчётнӧй во бӧрын мунысь волӧн </text:span><text:span text:style-name="T410">рака</text:span><text:span text:style-name="T409"> тӧлысь </text:span><text:span text:style-name="T410">1</text:span><text:span text:style-name="T409">5 лунӧдз, сетӧ Коми Респ</text:span><text:span text:style-name="T405">убликаса </text:span><text:span text:style-name="T407">Веськӧдлан котыр</text:span><text:span text:style-name="T408">ӧ</text:span><text:span text:style-name="T407"> </text:span><text:span text:style-name="T405">Уджтас збыльмӧдӧм йылысь отчёт.</text:span></text:p>
      <text:p text:style-name="P70"/>
      <text:p text:style-name="P67">ІV. Уджтас<text:span text:style-name="T397">лӧн </text:span>торъя мога петкӧдласъяс (индикаторъяс)</text:p>
      <text:p text:style-name="P52"/>
      <text:p text:style-name="P53"><text:span text:style-name="T147">Уджтас збыльмӧдӧмлысь окталунсӧ донъялӧны торъя мога петкӧдласъяс (индикаторъяс) подув вылын, кутшӧмъяс сетӧны позянлун донъявны Уджтас збыльмӧдӧмсӧ вояс серти (2 таблица).</text:span><text:span text:style-name="T84"> </text:span></text:p>
      <text:p text:style-name="P53"/>
      <text:p text:style-name="P68"><text:span text:style-name="T344">2 т</text:span>аблица</text:p>
      <text:p text:style-name="P68"/>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114">Д/в</text:p>
            <text:p text:style-name="P112">№</text:p>
            <text:p text:style-name="P109"/>
          </table:table-cell>
          <table:table-cell table:style-name="Таблица3.A1" table:number-rows-spanned="2" office:value-type="string">
            <text:p text:style-name="P115">Петкӧдласлӧн (индикаторлӧн) ним</text:p>
          </table:table-cell>
          <table:table-cell table:style-name="Таблица3.A1" table:number-columns-spanned="2" office:value-type="string">
            <text:p text:style-name="P147"><text:span text:style-name="T88">Петкӧдласлӧн (индикаторлӧн) планируйтан </text:span><text:span text:style-name="T124">значение</text:span></text:p>
            <text:p text:style-name="P147"><text:span text:style-name="T88"><text:s/>вояс серти, %</text:span><text:span text:style-name="T86"> </text:span></text:p>
            <text:p text:style-name="P109"/>
          </table:table-cell>
          <table:covered-table-cell/>
        </table:table-row>
        <table:table-row table:style-name="Таблица3.1">
          <table:covered-table-cell table:style-name="Таблица3.A1"/>
          <table:covered-table-cell table:style-name="Таблица3.A1"/>
          <table:table-cell table:style-name="Таблица3.A1" office:value-type="string">
            <text:p text:style-name="P109">2024</text:p>
            <text:p text:style-name="P109"/>
          </table:table-cell>
          <table:table-cell table:style-name="Таблица3.A1" office:value-type="string">
            <text:p text:style-name="P109">2025</text:p>
          </table:table-cell>
        </table:table-row>
        <text:soft-page-break/>
        <table:table-row table:style-name="Таблица3.1">
          <table:table-cell table:style-name="Таблица3.A1" office:value-type="string">
            <text:p text:style-name="P109">1</text:p>
          </table:table-cell>
          <table:table-cell table:style-name="Таблица3.A1" office:value-type="string">
            <text:p text:style-name="P109">2</text:p>
          </table:table-cell>
          <table:table-cell table:style-name="Таблица3.A1" office:value-type="string">
            <text:p text:style-name="P109">3</text:p>
          </table:table-cell>
          <table:table-cell table:style-name="Таблица3.A1" office:value-type="string">
            <text:p text:style-name="P109">4</text:p>
          </table:table-cell>
        </table:table-row>
        <table:table-row table:style-name="Таблица3.1">
          <table:table-cell table:style-name="Таблица3.A1" office:value-type="string">
            <text:p text:style-name="P91">1.</text:p>
          </table:table-cell>
          <table:table-cell table:style-name="Таблица3.A1" office:value-type="string">
            <text:p text:style-name="P155"><text:span text:style-name="T88">Коми Республика</text:span><text:span text:style-name="T127">лӧн</text:span><text:span text:style-name="T88"> канму гражданскӧй службаса прӧст чинъяслӧн пай, к</text:span><text:span text:style-name="T134">ытчӧ босьтӧма удж </text:span><text:span text:style-name="T135">вылӧ</text:span><text:span text:style-name="T134"> </text:span><text:span text:style-name="T88">йӧз</text:span><text:span text:style-name="T134">ӧс</text:span><text:span text:style-name="T88">, кодъяс</text:span><text:span text:style-name="T135">ӧс</text:span><text:span text:style-name="T88"> пыр</text:span><text:span text:style-name="T135">тӧма</text:span><text:span text:style-name="T88"> Коми Республикаса канму гражданскӧй служба чинъяс вылӧ Коми Республикаса кадрӧвӧй резервӧ да Коми Республикаса олӧмӧ пӧртысь власьт органъяслӧн кадрӧвӧй резервъясӧ, Коми Республикаса олӧмӧ пӧртысь власьт органъясын Коми Республика</text:span><text:span text:style-name="T127">лӧн</text:span><text:span text:style-name="T88"> канму гражданскӧй службаса прӧст чинъяслӧн ӧтувъя лыд</text:span><text:span text:style-name="T135">ы</text:span><text:span text:style-name="T136">сь</text:span><text:span text:style-name="T88"> </text:span></text:p>
          </table:table-cell>
          <table:table-cell table:style-name="Таблица3.A1" office:value-type="string">
            <text:p text:style-name="P109">32</text:p>
          </table:table-cell>
          <table:table-cell table:style-name="Таблица3.A1" office:value-type="string">
            <text:p text:style-name="P109">34</text:p>
          </table:table-cell>
        </table:table-row>
        <table:table-row table:style-name="Таблица3.1">
          <table:table-cell table:style-name="Таблица3.A1" office:value-type="string">
            <text:p text:style-name="P91">2.</text:p>
          </table:table-cell>
          <table:table-cell table:style-name="Таблица3.A1" office:value-type="string">
            <text:p text:style-name="P117"><text:span text:style-name="T44">Коми Республикаса канму гражданскӧй служба чинъяслӧн </text:span><text:span text:style-name="T45">пай,</text:span><text:span text:style-name="T44"> кытчӧ босьтӧма удж </text:span><text:span text:style-name="T51">вылӧ 3</text:span><text:span text:style-name="T46">5</text:span><text:span text:style-name="T51"> арӧсӧдз йӧзӧс</text:span><text:span text:style-name="T44">, Коми Республикаса канму гражданскӧй </text:span><text:span text:style-name="T51">служба </text:span><text:span text:style-name="T44">чинъяслӧн ӧтувъя лыд</text:span><text:span text:style-name="T51">ы</text:span><text:span text:style-name="T52">сь</text:span><text:span text:style-name="T44">, кытчӧ босьтӧма удж </text:span><text:span text:style-name="T51">вылӧ</text:span><text:span text:style-name="T44"> </text:span></text:p>
          </table:table-cell>
          <table:table-cell table:style-name="Таблица3.A1" office:value-type="string">
            <text:p text:style-name="P109">16,1</text:p>
          </table:table-cell>
          <table:table-cell table:style-name="Таблица3.A1" office:value-type="string">
            <text:p text:style-name="P109">16,3</text:p>
          </table:table-cell>
        </table:table-row>
        <table:table-row table:style-name="Таблица3.1">
          <table:table-cell table:style-name="Таблица3.A1" office:value-type="string">
            <text:p text:style-name="P91">3.</text:p>
          </table:table-cell>
          <table:table-cell table:style-name="Таблица3.A1" office:value-type="string">
            <text:p text:style-name="P153"><text:span text:style-name="T332">Коми Республикаса олӧмӧ пӧртысь власьт органъяслӧн </text:span><text:span text:style-name="T333">пай</text:span><text:span text:style-name="T332">, к</text:span><text:span text:style-name="T334">одъяс </text:span><text:span text:style-name="T332">ас кадӧ выльмӧдісны </text:span><text:span text:style-name="T138">Коми Республика</text:span><text:span text:style-name="T139">лӧн</text:span><text:span text:style-name="T138"> канму гражданскӧй служба</text:span><text:span text:style-name="T139">са</text:span><text:span text:style-name="T138"> прӧст чинъясын уджалӧм вылӧ да кадрӧвӧй резервӧ пыртӧм вылӧ конкурсъяс нуӧдан ӧтувъя методика</text:span><text:span text:style-name="T140">сӧ</text:span><text:span text:style-name="T138">, Коми Республикаса олӧмӧ пӧртысь власьт органъяслӧн ӧтувъя лыды</text:span><text:span text:style-name="T141">сь</text:span></text:p>
          </table:table-cell>
          <table:table-cell table:style-name="Таблица3.A1" office:value-type="string">
            <text:p text:style-name="P109">100</text:p>
            <text:p text:style-name="P109"/>
          </table:table-cell>
          <table:table-cell table:style-name="Таблица3.A1" office:value-type="string">
            <text:p text:style-name="P109">100</text:p>
          </table:table-cell>
        </table:table-row>
        <table:table-row table:style-name="Таблица3.1">
          <table:table-cell table:style-name="Таблица3.A1" office:value-type="string">
            <text:p text:style-name="P91">4.</text:p>
          </table:table-cell>
          <table:table-cell table:style-name="Таблица3.A1" office:value-type="string">
            <text:p text:style-name="P154">Коми Республикаса олӧмӧ пӧртысь власьт органъяслӧн <text:span text:style-name="T411">пай,</text:span> <text:span text:style-name="T388">кодъяс</text:span> ас кадӧ выльмӧдісны <text:s/>Коми Республикаса канму гражданскӧй служащӧйяс<text:span text:style-name="T388">лысь </text:span>аттестация нуӧдан ӧтувъя методика<text:span text:style-name="T412">сӧ, </text:span>Коми Республикаса олӧмӧ пӧртысь власьт органъяслӧн ӧтувъя лыдысь</text:p>
          </table:table-cell>
          <table:table-cell table:style-name="Таблица3.A1" office:value-type="string">
            <text:p text:style-name="P109">100</text:p>
            <text:p text:style-name="P109"/>
          </table:table-cell>
          <table:table-cell table:style-name="Таблица3.A1" office:value-type="string">
            <text:p text:style-name="P109">100</text:p>
          </table:table-cell>
        </table:table-row>
        <table:table-row table:style-name="Таблица3.1">
          <table:table-cell table:style-name="Таблица3.A1" office:value-type="string">
            <text:p text:style-name="P91">5.</text:p>
          </table:table-cell>
          <table:table-cell table:style-name="Таблица3.A1" office:value-type="string">
            <text:p text:style-name="P143"><text:span text:style-name="T88">Коми Республикаса олӧмӧ пӧртысь власьт органъяслӧн пай, к</text:span><text:span text:style-name="T125">одъяс пыр</text:span><text:span text:style-name="T99"> </text:span><text:span text:style-name="T100">выльмӧдӧны</text:span><text:span text:style-name="T88"> Коми Республикаса канму гражданскӧй служба чинъяслӧн категорияяс да группаяс, а сідзжӧ Коми Республикаса канму гражданскӧй служащӧйяслӧн уджсикасын служебнӧй удж</text:span><text:span text:style-name="T125">лӧн</text:span><text:span text:style-name="T88"> юкӧн да сикас серти урчитӧм специальносьтъяс, дасьтан нырвизьяс </text:span><text:span text:style-name="T100">дорӧ </text:span><text:span text:style-name="T88">(специальносьтъяслӧн да дасьтан нырвизьяслӧн ыдждӧдӧм группаяс </text:span><text:span text:style-name="T100">дорӧ</text:span><text:span text:style-name="T88">), уджсикас</text:span><text:span text:style-name="T125">ын</text:span><text:span text:style-name="T88"> тшупӧд дорӧ квалификация корӧмъяс</text:span><text:span text:style-name="T125">сӧ, </text:span><text:span text:style-name="T88">Коми Республикаса олӧмӧ пӧртысь органъяслӧн ӧтувъя лыдысь</text:span></text:p>
          </table:table-cell>
          <table:table-cell table:style-name="Таблица3.A1" office:value-type="string">
            <text:p text:style-name="P109">100</text:p>
            <text:p text:style-name="P109"/>
          </table:table-cell>
          <table:table-cell table:style-name="Таблица3.A1" office:value-type="string">
            <text:p text:style-name="P109">100</text:p>
          </table:table-cell>
        </table:table-row>
        <table:table-row table:style-name="Таблица3.1">
          <table:table-cell table:style-name="Таблица3.A1" office:value-type="string">
            <text:p text:style-name="P91">6.</text:p>
          </table:table-cell>
          <table:table-cell table:style-name="Таблица3.A1" office:value-type="string">
            <text:p text:style-name="P118"><text:span text:style-name="T147">Коми Республикаса олӧмӧ пӧртысь власьт органъяслӧн, Коми Республикаын муниципальнӧй кытшъяс</text:span><text:span text:style-name="T195">са</text:span><text:span text:style-name="T147"> (кар кытшъясса, муниципальнӧй районъясса) муниципальнӧй юкӧнъяс</text:span><text:span text:style-name="T195">са</text:span><text:span text:style-name="T147"> администрацияяслӧн </text:span><text:span text:style-name="T175">пай</text:span><text:span text:style-name="T147">, к</text:span><text:span text:style-name="T196">одъяс</text:span><text:span text:style-name="T147"> </text:span><text:soft-page-break/><text:span text:style-name="T147">пыртӧмаӧсь Коми Республикаса Юралысьлӧн Администрацияӧн вӧзйӧм ӧнія </text:span><text:span text:style-name="T195">кадся</text:span><text:span text:style-name="T147"> кадр</text:span><text:span text:style-name="T195">ӧ</text:span><text:span text:style-name="T147">вӧй технологияяс</text:span><text:span text:style-name="T196">сӧ</text:span><text:span text:style-name="T147">, Коми Республика</text:span><text:span text:style-name="T196">са</text:span><text:span text:style-name="T147"> олӧмӧ пӧртысь власьт органъяслӧн, Коми Республикаын муниципальнӧй кытшъясса (кар кытшъясса, муниципальнӧй районъясса) муниципальнӧй юкӧнъяс</text:span><text:span text:style-name="T195">са</text:span><text:span text:style-name="T147"> администрацияяслӧн ӧтувъя лыдысь</text:span></text:p>
          </table:table-cell>
          <table:table-cell table:style-name="Таблица3.A1" office:value-type="string">
            <text:p text:style-name="P109">100</text:p>
            <text:p text:style-name="P109"/>
          </table:table-cell>
          <table:table-cell table:style-name="Таблица3.A1" office:value-type="string">
            <text:p text:style-name="P109">100</text:p>
          </table:table-cell>
        </table:table-row>
        <table:table-row table:style-name="Таблица3.1">
          <table:table-cell table:style-name="Таблица3.A1" office:value-type="string">
            <text:p text:style-name="P91">7.</text:p>
          </table:table-cell>
          <table:table-cell table:style-name="Таблица3.A1" office:value-type="string">
            <text:p text:style-name="P119"><text:span text:style-name="T147">Коми Республикаса канму гражданскӧй служащӧйяслӧн, Коми Республикаса канму чинъясын уджалысь йӧзлӧн, Коми Республикаын муниципальнӧй служащӧйяслӧн, Коми Республикаын муниципальнӧй чинъясын уджалысь йӧзлӧн </text:span><text:span text:style-name="T175">пай</text:span><text:span text:style-name="T147">, кодъяс отчётнӧй </text:span><text:span text:style-name="T197">периодын пырӧдчисны</text:span><text:span text:style-name="T153"> </text:span><text:span text:style-name="T156">уджсикасын </text:span><text:span text:style-name="T198">сӧвмӧдан мероприятиеяс</text:span><text:span text:style-name="T199">ӧ</text:span><text:span text:style-name="T147">, Коми Республикаса канму гражданскӧй служащӧйяслӧн, Коми Республикаса канму чинъясын уджалысь йӧзлӧн, Коми Республикаын муниципальнӧй служащӧйяслӧн, Коми Республикаын муниципальнӧй чинъясын уджалысь йӧзлӧн ӧтувъя лыдысь</text:span></text:p>
          </table:table-cell>
          <table:table-cell table:style-name="Таблица3.A1" office:value-type="string">
            <text:p text:style-name="P109">43</text:p>
          </table:table-cell>
          <table:table-cell table:style-name="Таблица3.A1" office:value-type="string">
            <text:p text:style-name="P109">44</text:p>
          </table:table-cell>
        </table:table-row>
        <table:table-row table:style-name="Таблица3.1">
          <table:table-cell table:style-name="Таблица3.A1" office:value-type="string">
            <text:p text:style-name="P91">8.</text:p>
          </table:table-cell>
          <table:table-cell table:style-name="Таблица3.A1" office:value-type="string">
            <text:p text:style-name="P34">Коми Республикаса веськӧдлан кадръяслӧн резервӧ пыртӧм йӧзлӧн <text:span text:style-name="T389">пай, кодъяс отчётнӧй периодын пырӧдчисны уджсикасын сӧвмӧдан мероприятиеясӧ, </text:span><text:s/><text:span text:style-name="T389">йӧзлӧн </text:span>ӧтувъя лыдысь, кодъясӧс пыртӧма Коми Республикаса веськӧдлан кадръяслӧн резервӧ</text:p>
          </table:table-cell>
          <table:table-cell table:style-name="Таблица3.A1" office:value-type="string">
            <text:p text:style-name="P109">55</text:p>
          </table:table-cell>
          <table:table-cell table:style-name="Таблица3.A1" office:value-type="string">
            <text:p text:style-name="P109">60</text:p>
          </table:table-cell>
        </table:table-row>
        <table:table-row table:style-name="Таблица3.1">
          <table:table-cell table:style-name="Таблица3.A1" office:value-type="string">
            <text:p text:style-name="P91">9.</text:p>
          </table:table-cell>
          <table:table-cell table:style-name="Таблица3.A1" office:value-type="string">
            <text:p text:style-name="P24">Коми Республикаса канму гражданскӧй служащӧйяслӧн да Коми Республикаын муниципальнӧй служащӧйяслӧн Коми Республикаса канму гражданскӧй служба<text:span text:style-name="T390">ын</text:span> да Коми Республикаын муниципальнӧй служба<text:span text:style-name="T390">ын</text:span> условиеясӧн дӧвӧльлун тшупӧд</text:p>
          </table:table-cell>
          <table:table-cell table:style-name="Таблица3.A1" office:value-type="string">
            <text:p text:style-name="P109">72</text:p>
          </table:table-cell>
          <table:table-cell table:style-name="Таблица3.A1" office:value-type="string">
            <text:p text:style-name="P109">74</text:p>
          </table:table-cell>
        </table:table-row>
      </table:table>
      <text:p text:style-name="P54"/>
      <text:p text:style-name="P54"/>
      <text:p text:style-name="P54"/>
      <text:p text:style-name="P54"/>
      <text:p text:style-name="P54"/>
      <text:p text:style-name="P54"/>
      <text:p text:style-name="P36">Коми Республикаса Юралысьлӧн</text:p>
      <text:h text:style-name="P37" text:outline-level="1">2024 во тӧвшӧр <text:span text:style-name="T391">тӧлысь </text:span>31 лунся 45 №-а шуӧм дорӧ</text:h>
      <text:h text:style-name="P38" text:outline-level="1">2 №-а СОДТӦД</text:h>
      <text:h text:style-name="P69" text:outline-level="1"/>
      <text:p text:style-name="P78">Коми Республикаса Веськӧдлан котырлӧн</text:p>
      <text:p text:style-name="P78">вынтӧмӧн лыдд<text:span text:style-name="T392">ьӧм</text:span> ӧткымын шуӧм</text:p>
      <text:p text:style-name="P5"><text:span text:style-name="Основной_20_текст7"><text:span text:style-name="T20">ЛЫДДЬӦГ</text:span></text:span></text:p>
      <text:p text:style-name="P54"/>
      <text:list text:style-name="WW8Num6">
        <text:list-item>
          <text:p text:style-name="P14"><text:span text:style-name="T297">«Коми Республикаын канму да муниципальнӧй веськӧдлан системаын кадрӧвӧй политика (20</text:span><text:span text:style-name="T300">18</text:span><text:span text:style-name="T298"> –</text:span><text:span text:style-name="T297"> 202</text:span><text:span text:style-name="T300">3</text:span><text:span text:style-name="T297"> вояс)» </text:span><text:span text:style-name="T300">дінму уджтас вынсьӧдӧм йылысь» Коми Республикаса Веськӧдлан котырлӧн 2018 во урасьӧм тӧлысь 2 лун</text:span><text:span text:style-name="T303">ся</text:span><text:span text:style-name="T300"> 67 №-а шуӧм.</text:span></text:p>
        </text:list-item>
        <text:list-item>
          <text:p text:style-name="P45"><text:span text:style-name="T304">«Коми Республикаса канму гражданскӧй служащӧйяслысь кадрӧвӧй учёт нуӧдан автоматизируйтӧм система» Коми Республикаса канму юӧртан система йылысь» Коми Республикаса Веськӧдлан котырлӧн 20</text:span><text:span text:style-name="T320">18</text:span><text:span text:style-name="T304"> во </text:span><text:span text:style-name="T320">йирым</text:span><text:span text:style-name="T304"> тӧлысь 2</text:span><text:span text:style-name="T320">5</text:span><text:span text:style-name="T304"> лунся </text:span><text:span text:style-name="T320">45</text:span><text:span text:style-name="T304">8 №-а шуӧм</text:span><text:span text:style-name="T305">лӧн 6 пункт.</text:span></text:p>
        </text:list-item>
        <text:list-item>
          <text:p text:style-name="P18"><text:span text:style-name="T23"><text:s/></text:span><text:span text:style-name="T24">«Коми Республикаын канму да муниципальнӧй веськӧдлан системаын кадрӧвӧй политика (20</text:span><text:span text:style-name="T25">18</text:span><text:span text:style-name="T26"> – </text:span><text:span text:style-name="T24">202</text:span><text:span text:style-name="T27">5</text:span><text:span text:style-name="T24"> вояс)» </text:span><text:span text:style-name="T25">дінму уджтас вынсьӧдӧм йылысь» Коми Республикаса Веськӧдлан котырлӧн 2018 во урасьӧм тӧлысь 2 лун</text:span><text:span text:style-name="T28">ся</text:span><text:span text:style-name="T25"> 67 №-а шуӧм</text:span><text:span text:style-name="T28">ӧ вежсьӧмъяс пыртӧм йылысь» Коми Республикаса Веськӧдлан котырлӧн 2018 во вӧльгым тӧлысь 14 лунся 493 №-а шуӧм.</text:span></text:p>
        </text:list-item>
        <text:list-item>
          <text:p text:style-name="P18"><text:span text:style-name="T24">«Коми Республикаын канму да муниципальнӧй веськӧдлан системаын кадрӧвӧй политика (20</text:span><text:span text:style-name="T25">18</text:span><text:span text:style-name="T26"> –</text:span><text:span text:style-name="T24"> 202</text:span><text:span text:style-name="T29">5</text:span><text:span text:style-name="T24"> вояс)» </text:span><text:span text:style-name="T25">дінму уджтас вынсьӧдӧм йылысь» Коми Республикаса Веськӧдлан котырлӧн </text:span><text:span text:style-name="T29">2018 во урасьӧм тӧлысь 2 лунся 67 №-а шуӧмӧ вежсьӧмъяс пыртӧм йылысь» Коми Республикаса Веськӧдлан котырлӧн 2021 во ода-кора тӧлысь 11 лунся 234 №-а шуӧм.</text:span></text:p>
        </text:list-item>
        <text:list-item>
          <text:p text:style-name="P19"><text:span text:style-name="T24">«Коми Республикаын канму да муниципальнӧй веськӧдлан системаын кадрӧвӧй политика (20</text:span><text:span text:style-name="T25">18</text:span><text:span text:style-name="T26"> –</text:span><text:span text:style-name="T24"> 202</text:span><text:span text:style-name="T29">5</text:span><text:span text:style-name="T24"> вояс)» </text:span><text:span text:style-name="T25">дінму уджтас вынсьӧдӧм йылысь» Коми Республикаса Веськӧдлан котырлӧн </text:span><text:span text:style-name="T30">2018 во </text:span><text:span text:style-name="T29">урасьӧм тӧлысь 2 лунся 67 №-а шуӧмӧ вежсьӧмъяс пыртӧм йылысь» Коми Республикаса Веськӧдлан котырлӧн 2021 во моз тӧлысь 23 лунся 407 №-а шуӧм.</text:span></text:p>
        </text:list-item>
      </text:list>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6T15:29:48.875604465</meta:creation-date>
    <dc:date>2024-09-02T11:35:04.957000000</dc:date>
    <meta:editing-duration>PT11H59M52S</meta:editing-duration>
    <meta:editing-cycles>179</meta:editing-cycles>
    <meta:generator>LibreOffice/7.4.6.2$Windows_X86_64 LibreOffice_project/5b1f5509c2decdade7fda905e3e1429a67acd63d</meta:generator>
    <meta:document-statistic meta:table-count="3" meta:image-count="0" meta:object-count="0" meta:page-count="18" meta:paragraph-count="349" meta:word-count="3896" meta:character-count="32578" meta:non-whitespace-character-count="28917"/>
  </office:meta>
</office:document-meta>
</file>