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, 'MS Mincho'" style:font-pitch="variable"/>
    <style:font-face style:name="TimesNewRomanPSMT1" svg:font-family="TimesNewRomanPSMT, 'MS Mincho'" style:font-family-generic="system" style:font-pitch="variable"/>
    <style:font-face style:name="free serif" svg:font-family="'free serif', 'Times New Roman'"/>
    <style:font-face style:name="free serif1" svg:font-family="'free serif', 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12884f" style:font-size-asian="14pt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text-indent="1.296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officeooo:paragraph-rsid="00157343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paragraph-rsid="0015734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paragraph-rsid="00206742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paragraph-rsid="0022b10b" style:font-size-asian="14pt" style:font-size-complex="14pt"/>
    </style:style>
    <style:style style:name="P6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1584bb" style:font-size-asian="14pt" style:font-size-complex="14pt"/>
    </style:style>
    <style:style style:name="P7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1b28ee" style:font-size-asian="14pt" style:font-size-complex="14pt"/>
    </style:style>
    <style:style style:name="P8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1713d4" style:font-size-asian="14pt" style:font-size-complex="14pt"/>
    </style:style>
    <style:style style:name="P9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17b497" style:font-size-asian="14pt" style:font-size-complex="14pt"/>
    </style:style>
    <style:style style:name="P10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198538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officeooo:paragraph-rsid="0012884f" fo:hyphenate="true" fo:hyphenation-remain-char-count="2" fo:hyphenation-push-char-count="2" loext:hyphenation-no-caps="false"/>
    </style:style>
    <style:style style:name="P12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officeooo:paragraph-rsid="001b28ee"/>
    </style:style>
    <style:style style:name="P13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fo:font-weight="normal" officeooo:paragraph-rsid="001713d4" style:font-size-asian="14pt" style:font-weight-asian="normal" style:font-size-complex="14pt" style:font-weight-complex="normal"/>
    </style:style>
    <style:style style:name="P14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fo:font-weight="normal" officeooo:paragraph-rsid="0012884f" style:font-size-asian="14pt" style:font-weight-asian="normal" style:font-size-complex="14pt" style:font-weight-complex="normal"/>
    </style:style>
    <style:style style:name="P15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fo:font-weight="normal" officeooo:paragraph-rsid="001b28ee" style:font-size-asian="14pt" style:font-weight-asian="normal" style:font-size-complex="14pt" style:font-weight-complex="normal"/>
    </style:style>
    <style:style style:name="P16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fo:font-weight="normal" officeooo:paragraph-rsid="001dd188" style:font-size-asian="14pt" style:font-weight-asian="normal" style:font-size-complex="14pt" style:font-weight-complex="normal"/>
    </style:style>
    <style:style style:name="P17" style:family="paragraph" style:parent-style-name="Абзац_20_списка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officeooo:paragraph-rsid="00349421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fo:font-weight="normal" officeooo:paragraph-rsid="00157343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fo:break-before="page" style:writing-mode="lr-tb"/>
      <style:text-properties style:use-window-font-color="true" loext:opacity="0%" style:font-name="Times New Roman" fo:font-size="14pt" fo:language="kpv" fo:country="RU" fo:font-weight="normal" officeooo:paragraph-rsid="00157343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fo:font-weight="normal" officeooo:paragraph-rsid="00157343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1" style:family="paragraph" style:parent-style-name="Text_20_body" style:list-styl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Times New Roman" fo:font-size="14pt" fo:language="kpv" fo:country="RU" fo:font-weight="normal" officeooo:paragraph-rsid="00157343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hyphenation-ladder-count="no-limit" fo:text-indent="1.251cm" style:auto-text-indent="false" style:text-autospace="none" style:writing-mode="lr-tb"/>
      <style:text-properties style:use-window-font-color="true" loext:opacity="0%" style:font-name="Times New Roman" fo:font-size="14pt" fo:language="kpv" fo:country="RU" fo:font-weight="normal" officeooo:paragraph-rsid="00157343" style:font-name-asian="Calibri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4pt" fo:language="kpv" fo:country="RU" fo:font-weight="bold" officeooo:paragraph-rsid="0012884f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font-name="Times New Roman" fo:font-size="14pt" fo:language="kpv" fo:country="RU" fo:font-weight="bold" officeooo:rsid="00487279" officeooo:paragraph-rsid="00487279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 style:list-style-name="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font-weight="bold" officeooo:paragraph-rsid="002e11c8" style:font-size-asian="14pt" style:font-weight-asian="bold" style:font-size-complex="14pt" fo:hyphenate="true" fo:hyphenation-remain-char-count="2" fo:hyphenation-push-char-count="2" loext:hyphenation-no-caps="false"/>
    </style:style>
    <style:style style:name="P26" style:family="paragraph" style:parent-style-name="Standard" style:list-styl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font-weight="bold" officeooo:paragraph-rsid="002e11c8" style:font-size-asian="14pt" style:font-weight-asian="bold" style:font-size-complex="14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officeooo:paragraph-rsid="002955c0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officeooo:paragraph-rsid="0012884f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officeooo:paragraph-rsid="004854e8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text-indent="1.296cm" style:auto-text-indent="false" style:text-autospace="none" style:writing-mode="lr-tb">
        <style:tab-stops>
          <style:tab-stop style:position="1.296cm"/>
        </style:tab-stops>
      </style:paragraph-properties>
      <style:text-properties style:use-window-font-color="true" loext:opacity="0%" style:font-name="Times New Roman" fo:font-size="14pt" fo:language="kpv" fo:country="RU" fo:font-weight="normal" officeooo:paragraph-rsid="00157343" style:font-name-asian="Calibri1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31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 style:text-autospace="none"/>
      <style:text-properties style:use-window-font-color="true" loext:opacity="0%" style:font-name="Times New Roman" fo:font-size="14pt" fo:language="kpv" fo:country="RU" fo:font-weight="normal" officeooo:paragraph-rsid="0012884f" style:font-size-asian="14pt" style:font-weight-asian="normal" style:font-size-complex="14pt" style:font-weight-complex="normal"/>
    </style:style>
    <style:style style:name="P32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fo:font-weight="normal" officeooo:paragraph-rsid="0012884f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fo:font-weight="normal" officeooo:paragraph-rsid="001584bb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fo:font-weight="normal" officeooo:paragraph-rsid="001e97c0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fo:font-weight="normal" officeooo:paragraph-rsid="0012884f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fo:font-weight="normal" officeooo:paragraph-rsid="0022b10b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fo:font-weight="normal" officeooo:paragraph-rsid="0038367f" style:font-size-asian="14pt" style:font-weight-asian="normal" style:font-size-complex="14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fo:font-weight="normal" officeooo:paragraph-rsid="00402ebd" style:font-size-asian="14pt" style:font-weight-asian="normal" style:font-size-complex="14pt" style:font-weight-complex="normal"/>
    </style:style>
    <style:style style:name="P39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line-height="115%" fo:text-align="justify" style:justify-single-word="false" fo:text-indent="1.296cm" style:auto-text-indent="false" fo:background-color="#ffffff"/>
      <style:text-properties style:use-window-font-color="true" loext:opacity="0%" style:font-name="Times New Roman" fo:font-size="14pt" fo:language="kpv" fo:country="RU" fo:font-weight="normal" officeooo:paragraph-rsid="00472eda" style:font-size-asian="14pt" style:font-weight-asian="normal" style:font-size-complex="14pt" style:font-weight-complex="normal"/>
    </style:style>
    <style:style style:name="P40" style:family="paragraph" style:parent-style-name="Standard" style:list-style-name="">
      <style:paragraph-properties fo:line-height="115%" fo:text-align="center" style:justify-single-word="false" style:text-autospace="none"/>
      <style:text-properties style:use-window-font-color="true" loext:opacity="0%" style:font-name="Times New Roman" fo:font-size="14pt" fo:language="kpv" fo:country="RU" fo:font-weight="normal" officeooo:paragraph-rsid="0012884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4pt" fo:language="kpv" fo:country="RU" fo:font-weight="normal" officeooo:paragraph-rsid="0012884f" style:font-size-asian="14pt" style:font-weight-asian="normal" style:font-size-complex="14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fo:font-weight="normal" officeooo:paragraph-rsid="0043ad91" fo:background-color="transparent" style:font-size-asian="14pt" style:font-weight-asian="normal" style:font-size-complex="14pt" style:font-weight-complex="normal"/>
    </style:style>
    <style:style style:name="P43" style:family="paragraph" style:parent-style-name="Standard" style:list-styl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4pt" fo:language="kpv" fo:country="RU" fo:font-weight="bold" officeooo:paragraph-rsid="0012884f" style:font-size-asian="14pt" style:font-weight-asian="bold" style:font-size-complex="14pt" style:font-weight-complex="bold"/>
    </style:style>
    <style:style style:name="T1" style:family="text">
      <style:text-properties fo:color="#000000" loext:opacity="100%" style:text-position="0% 100%" fo:font-size="14pt" style:text-underline-style="none" style:letter-kerning="true" style:font-name-asian="TimesNewRomanPSMT1" style:font-size-asian="14pt" style:language-asian="zh" style:country-asian="CN" style:font-name-complex="Times New Roman1" style:font-size-complex="14pt" style:language-complex="ar" style:country-complex="SA"/>
    </style:style>
    <style:style style:name="T2" style:family="text">
      <style:text-properties style:text-position="super 58%"/>
    </style:style>
    <style:style style:name="T3" style:family="text">
      <style:text-properties officeooo:rsid="00157343"/>
    </style:style>
    <style:style style:name="T4" style:family="text">
      <style:text-properties style:font-name-asian="Calibri1" style:language-asian="zxx" style:country-asian="none" style:font-name-complex="Times New Roman" style:language-complex="zxx" style:country-complex="none"/>
    </style:style>
    <style:style style:name="T5" style:family="text">
      <style:text-properties officeooo:rsid="00157343" style:font-name-asian="Calibri1" style:language-asian="zxx" style:country-asian="none" style:font-name-complex="Times New Roman" style:language-complex="zxx" style:country-complex="none"/>
    </style:style>
    <style:style style:name="T6" style:family="text">
      <style:text-properties officeooo:rsid="001584bb"/>
    </style:style>
    <style:style style:name="T7" style:family="text">
      <style:text-properties officeooo:rsid="001713d4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officeooo:rsid="001b28ee"/>
    </style:style>
    <style:style style:name="T11" style:family="text">
      <style:text-properties fo:font-variant="normal" fo:text-transform="none" fo:letter-spacing="normal" fo:font-style="normal" officeooo:rsid="001dd188"/>
    </style:style>
    <style:style style:name="T12" style:family="text">
      <style:text-properties fo:font-variant="normal" fo:text-transform="none" fo:letter-spacing="normal" fo:font-style="normal" officeooo:rsid="001ff32f"/>
    </style:style>
    <style:style style:name="T13" style:family="text">
      <style:text-properties fo:font-variant="normal" fo:text-transform="none" fo:letter-spacing="normal" fo:font-style="normal" officeooo:rsid="00206742"/>
    </style:style>
    <style:style style:name="T14" style:family="text">
      <style:text-properties fo:font-variant="normal" fo:text-transform="none" fo:letter-spacing="normal" fo:font-style="normal" style:font-name-asian="SimSun1" style:language-asian="zh" style:country-asian="CN" style:font-style-asian="normal" style:font-name-complex="free serif" style:language-complex="ar" style:country-complex="SA"/>
    </style:style>
    <style:style style:name="T15" style:family="text">
      <style:text-properties fo:font-variant="normal" fo:text-transform="none" fo:letter-spacing="normal" fo:font-style="normal" officeooo:rsid="001e97c0" style:font-name-asian="SimSun1" style:language-asian="zh" style:country-asian="CN" style:font-style-asian="normal" style:font-name-complex="free serif" style:language-complex="ar" style:country-complex="SA"/>
    </style:style>
    <style:style style:name="T16" style:family="text">
      <style:text-properties fo:font-variant="normal" fo:text-transform="none" fo:letter-spacing="normal" fo:font-style="normal" officeooo:rsid="00314a17"/>
    </style:style>
    <style:style style:name="T17" style:family="text">
      <style:text-properties fo:font-variant="normal" fo:text-transform="none" fo:letter-spacing="normal" fo:font-style="normal" officeooo:rsid="0031c731"/>
    </style:style>
    <style:style style:name="T18" style:family="text">
      <style:text-properties fo:font-variant="normal" fo:text-transform="none" fo:letter-spacing="normal" fo:font-style="normal" officeooo:rsid="0039abe5"/>
    </style:style>
    <style:style style:name="T19" style:family="text">
      <style:text-properties fo:font-variant="normal" fo:text-transform="none" fo:letter-spacing="normal" fo:font-style="normal" officeooo:rsid="003e8cb1"/>
    </style:style>
    <style:style style:name="T20" style:family="text">
      <style:text-properties fo:font-variant="normal" fo:text-transform="none" fo:letter-spacing="normal" fo:font-style="normal" officeooo:rsid="0041f23d"/>
    </style:style>
    <style:style style:name="T21" style:family="text">
      <style:text-properties fo:font-variant="normal" fo:text-transform="none" fo:letter-spacing="normal" fo:font-style="normal" officeooo:rsid="0043ad91"/>
    </style:style>
    <style:style style:name="T22" style:family="text">
      <style:text-properties fo:font-variant="normal" fo:text-transform="none" style:use-window-font-color="true" loext:opacity="0%" style:text-position="0% 100%" fo:font-size="14pt" fo:letter-spacing="normal" fo:language="kpv" fo:country="RU" fo:font-style="normal" style:text-underline-style="none" fo:font-weight="normal" officeooo:rsid="006604e7" style:letter-kerning="true" style:font-name-asian="SimSun2" style:font-size-asian="14pt" style:language-asian="zh" style:country-asian="CN" style:font-style-asian="normal" style:font-weight-asian="normal" style:font-name-complex="free serif1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fo:font-size="14pt" fo:letter-spacing="normal" fo:language="kpv" fo:country="RU" fo:font-style="normal" style:text-underline-style="none" fo:font-weight="normal" style:letter-kerning="true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198538" style:letter-kerning="true" style:font-name-asian="SimSu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198538" style:letter-kerning="true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1b28ee" style:letter-kerning="true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style:letter-kerning="true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23a9bf" style:letter-kerning="true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name-asian="SimSun1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98538" style:font-name-asian="SimSun1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a1cf2" style:font-name-asian="SimSun1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c6e59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d3df8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style:use-window-font-color="true" loext:opacity="0%" style:text-position="super 58%" style:font-name="Times New Roman" fo:font-size="14pt" fo:letter-spacing="normal" fo:language="kpv" fo:country="RU" fo:font-style="normal" fo:font-weight="normal" officeooo:rsid="001c6e59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01eaa4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font-style="normal" fo:text-shadow="none" fo:font-weight="normal" officeooo:rsid="0001eaa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text-shadow="none" fo:font-weight="normal" officeooo:rsid="0001eaa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text-shadow="none" fo:font-weight="normal" officeooo:rsid="00266a03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text-shadow="none" fo:font-weight="normal" officeooo:rsid="004854e8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41" style:family="text">
      <style:text-properties officeooo:rsid="0017b497"/>
    </style:style>
    <style:style style:name="T42" style:family="text">
      <style:text-properties officeooo:rsid="001b28ee"/>
    </style:style>
    <style:style style:name="T43" style:family="text">
      <style:text-properties style:use-window-font-color="true" loext:opacity="0%"/>
    </style:style>
    <style:style style:name="T44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officeooo:rsid="001c6e59" style:letter-kerning="true" style:font-name-asian="SimSun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style:letter-kerning="true" style:font-name-asian="SimSun2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style:letter-kerning="true" style:font-name-asian="SimSun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officeooo:rsid="001d3df8" style:letter-kerning="true" style:font-name-asian="SimSun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text-position="0% 100%" fo:font-size="14pt" fo:language="kpv" fo:country="RU" style:text-underline-style="none" fo:font-weight="normal" officeooo:rsid="006604e7" style:letter-kerning="true" fo:background-color="transparent" loext:char-shading-value="0" style:font-name-asian="SimSun2" style:font-size-asian="14pt" style:language-asian="zh" style:country-asian="CN" style:font-weight-asian="normal" style:font-name-complex="free serif1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text-position="0% 100%" fo:font-size="14pt" fo:language="kpv" fo:country="RU" style:text-underline-style="none" fo:font-weight="normal" officeooo:rsid="0021ebfb" style:letter-kerning="true" fo:background-color="#ffffff" loext:char-shading-value="0" style:font-name-asian="TimesNewRomanPSMT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text-position="0% 100%" fo:font-size="14pt" fo:language="kpv" fo:country="RU" style:text-underline-style="none" fo:font-weight="normal" officeooo:rsid="0022b10b" style:letter-kerning="true" fo:background-color="#ffffff" loext:char-shading-value="0" style:font-name-asian="TimesNewRomanPSMT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5c32c9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77cbf5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3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61cade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4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1713d4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5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1584bb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6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17b497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7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198538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21ebfb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9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2fc943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0" style:family="text">
      <style:text-properties style:use-window-font-color="true" loext:opacity="0%" style:text-position="0% 100%" fo:font-size="14pt" fo:language="kpv" fo:country="RU" fo:font-style="normal" style:text-underline-style="none" fo:font-weight="normal" officeooo:rsid="0043ad91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1" style:family="text">
      <style:text-properties style:use-window-font-color="true" loext:opacity="0%" fo:font-size="14pt" fo:font-weight="normal" style:font-name-asian="Times New Roman" style:font-size-asian="14pt" style:font-weight-asian="normal" style:font-size-complex="14pt" style:language-complex="ar" style:country-complex="SA" style:font-style-complex="italic" style:font-weight-complex="normal"/>
    </style:style>
    <style:style style:name="T62" style:family="text">
      <style:text-properties style:use-window-font-color="true" loext:opacity="0%" fo:font-size="14pt" fo:language="kpv" fo:country="RU" fo:font-weight="normal" officeooo:rsid="00157343" style:font-name-asian="Times New Roman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3" style:family="text">
      <style:text-properties style:use-window-font-color="true" loext:opacity="0%" fo:font-size="14pt" fo:language="kpv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style:use-window-font-color="true" loext:opacity="0%" fo:font-size="14pt" fo:language="kpv" fo:country="RU" fo:font-weight="normal" style:font-name-asian="SimSun1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5" style:family="text">
      <style:text-properties style:use-window-font-color="true" loext:opacity="0%" fo:font-size="14pt" fo:language="kpv" fo:country="RU" fo:font-weight="normal" officeooo:rsid="00157343" style:font-name-asian="SimSun1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6" style:family="text">
      <style:text-properties style:use-window-font-color="true" loext:opacity="0%" fo:font-size="14pt" fo:language="kpv" fo:country="RU" fo:font-weight="normal" officeooo:rsid="002aaa0c" style:font-name-asian="SimSun1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7" style:family="text">
      <style:text-properties style:use-window-font-color="true" loext:opacity="0%" fo:font-size="14pt" fo:language="kpv" fo:country="RU" fo:font-weight="normal" officeooo:rsid="001584bb" style:font-name-asian="SimSun1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8" style:family="text">
      <style:text-properties style:use-window-font-color="true" loext:opacity="0%" fo:font-size="14pt" fo:language="kpv" fo:country="RU" fo:font-weight="normal" style:font-name-asian="SimSun1" style:font-size-asian="14pt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style:use-window-font-color="true" loext:opacity="0%" fo:font-size="14pt" fo:language="kpv" fo:country="RU" fo:font-weight="normal" style:letter-kerning="true" fo:background-color="#ffffff" loext:char-shading-value="0" style:font-name-asian="SimSun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0" style:family="text">
      <style:text-properties style:use-window-font-color="true" loext:opacity="0%" fo:font-size="14pt" fo:language="kpv" fo:country="RU" fo:font-weight="normal" officeooo:rsid="002c7814" style:letter-kerning="true" fo:background-color="#ffffff" loext:char-shading-value="0" style:font-name-asian="SimSun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1" style:family="text">
      <style:text-properties style:use-window-font-color="true" loext:opacity="0%" fo:font-size="14pt" fo:language="kpv" fo:country="RU" fo:font-weight="normal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style:use-window-font-color="true" loext:opacity="0%" fo:font-size="14pt" fo:language="kpv" fo:country="RU" fo:font-weight="normal" fo:background-color="#ffffff" loext:char-shading-value="0" style:font-name-asian="SimSun1" style:font-size-asian="14pt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4pt" fo:language="kpv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4" style:family="text">
      <style:text-properties style:use-window-font-color="true" loext:opacity="0%" style:font-name="Times New Roman" fo:font-size="14pt" fo:language="kpv" fo:country="RU" fo:font-weight="normal" style:font-name-asian="SimSun1" style:font-size-asian="14pt" style:language-asian="en" style:country-asian="US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5" style:family="text">
      <style:text-properties style:use-window-font-color="true" loext:opacity="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76" style:family="text">
      <style:text-properties style:use-window-font-color="true" loext:opacity="0%" style:font-name="Times New Roman" fo:font-size="14pt" fo:language="kpv" fo:country="RU" fo:font-weight="normal" officeooo:rsid="00198538" style:font-size-asian="14pt" style:font-weight-asian="normal" style:font-size-complex="14pt" style:font-weight-complex="normal"/>
    </style:style>
    <style:style style:name="T77" style:family="text">
      <style:text-properties style:use-window-font-color="true" loext:opacity="0%" style:font-name="Times New Roman" fo:font-size="14pt" fo:language="kpv" fo:country="RU" fo:font-weight="normal" officeooo:rsid="0022b10b" style:font-size-asian="14pt" style:font-weight-asian="normal" style:font-size-complex="14pt" style:font-weight-complex="normal"/>
    </style:style>
    <style:style style:name="T78" style:family="text">
      <style:text-properties style:use-window-font-color="true" loext:opacity="0%" style:font-name="Times New Roman" fo:font-size="14pt" fo:language="kpv" fo:country="RU" fo:font-weight="normal" officeooo:rsid="0025ac98" style:font-size-asian="14pt" style:font-weight-asian="normal" style:font-size-complex="14pt" style:font-weight-complex="normal"/>
    </style:style>
    <style:style style:name="T79" style:family="text">
      <style:text-properties style:use-window-font-color="true" loext:opacity="0%" style:font-name="Times New Roman" fo:font-size="14pt" fo:language="kpv" fo:country="RU" fo:font-weight="normal" officeooo:rsid="0023a9bf" style:font-size-asian="14pt" style:font-weight-asian="normal" style:font-size-complex="14pt" style:font-weight-complex="normal"/>
    </style:style>
    <style:style style:name="T80" style:family="text">
      <style:text-properties style:use-window-font-color="true" loext:opacity="0%" style:font-name="Times New Roman" fo:font-size="14pt" fo:language="kpv" fo:country="RU" fo:font-weight="normal" officeooo:rsid="00483227" style:font-size-asian="14pt" style:font-weight-asian="normal" style:font-size-complex="14pt" style:font-weight-complex="normal"/>
    </style:style>
    <style:style style:name="T81" style:family="text">
      <style:text-properties style:use-window-font-color="true" loext:opacity="0%" style:font-name="Times New Roman" fo:font-size="14pt" fo:language="kpv" fo:country="RU" fo:font-weight="normal" officeooo:rsid="0022b10b" style:font-name-asian="Calibri1" style:font-size-asian="14pt" style:font-weight-asian="normal" style:font-name-complex="Times New Roman" style:font-size-complex="14pt" style:font-weight-complex="normal"/>
    </style:style>
    <style:style style:name="T82" style:family="text">
      <style:text-properties style:use-window-font-color="true" loext:opacity="0%" style:font-name="Times New Roman" fo:font-size="14pt" fo:language="kpv" fo:country="RU" fo:font-weight="normal" officeooo:rsid="0023a9bf" style:font-name-asian="Calibri1" style:font-size-asian="14pt" style:font-weight-asian="normal" style:font-name-complex="Times New Roman" style:font-size-complex="14pt" style:font-weight-complex="normal"/>
    </style:style>
    <style:style style:name="T83" style:family="text">
      <style:text-properties style:use-window-font-color="true" loext:opacity="0%" style:font-name="Times New Roman" fo:font-size="14pt" fo:language="kpv" fo:country="RU" fo:font-weight="normal" officeooo:rsid="0022b10b" fo:background-color="transparent" loext:char-shading-value="0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4" style:family="text">
      <style:text-properties style:use-window-font-color="true" loext:opacity="0%" style:font-name="Times New Roman" fo:font-size="14pt" fo:language="kpv" fo:country="RU" fo:font-weight="bold" style:font-name-asian="Times New Roman" style:font-size-asian="14pt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style:font-name="Times New Roman" fo:font-size="14pt" fo:language="kpv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6" style:family="text">
      <style:text-properties style:use-window-font-color="true" loext:opacity="0%" style:font-name="Times New Roman" fo:font-size="14pt" fo:language="kpv" fo:country="RU" fo:font-weight="bold" style:font-name-asian="SimSun1" style:font-size-asian="14pt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style:font-name="Times New Roman" fo:font-size="14pt" fo:language="kpv" fo:country="RU" fo:font-weight="bold" style:font-name-asian="SimSun1" style:font-size-asian="14pt" style:font-weight-asian="bold" style:font-name-complex="Times New Roman" style:font-size-complex="14pt" style:language-complex="ar" style:country-complex="SA" style:font-weight-complex="bold"/>
    </style:style>
    <style:style style:name="T88" style:family="text">
      <style:text-properties style:use-window-font-color="true" loext:opacity="0%" style:font-name="Times New Roman" fo:font-size="14pt" fo:language="kpv" fo:country="RU" fo:font-weight="bold" officeooo:rsid="0012884f" style:font-name-asian="SimSun1" style:font-size-asian="14pt" style:font-weight-asian="bold" style:font-name-complex="Times New Roman" style:font-size-complex="14pt" style:language-complex="ar" style:country-complex="SA" style:font-weight-complex="bold"/>
    </style:style>
    <style:style style:name="T89" style:family="text">
      <style:text-properties style:use-window-font-color="true" loext:opacity="0%" style:font-name="Times New Roman" fo:font-size="14pt" fo:language="kpv" fo:country="RU" fo:font-weight="bold" style:font-name-asian="SimSun1" style:font-size-asian="14pt" style:language-asian="en" style:country-asian="US" style:font-weight-asian="bold" style:font-name-complex="Times New Roman" style:font-size-complex="14pt" style:language-complex="ar" style:country-complex="SA" style:font-style-complex="italic" style:font-weight-complex="bold"/>
    </style:style>
    <style:style style:name="T90" style:family="text">
      <style:text-properties style:use-window-font-color="true" loext:opacity="0%" style:font-name="Times New Roman" fo:font-size="14pt" fo:language="kpv" fo:country="RU" style:text-underline-style="none" fo:font-weight="normal" officeooo:rsid="0022b10b" fo:background-color="transparent" loext:char-shading-value="0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font-size="14pt" fo:language="kpv" fo:country="RU" style:text-underline-style="none" fo:font-weight="normal" officeooo:rsid="0023a9bf" fo:background-color="transparent" loext:char-shading-value="0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font-size="14pt" fo:language="kpv" fo:country="RU" style:text-underline-style="none" fo:font-weight="normal" officeooo:rsid="004854e8" fo:background-color="transparent" loext:char-shading-value="0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fo:font-size="14pt" fo:language="kpv" fo:country="RU" style:text-underline-style="none" fo:font-weight="normal" officeooo:rsid="00471edf" fo:background-color="transparent" loext:char-shading-value="0" style:font-name-asian="TimesNewRomanPS-BoldMT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14pt" fo:language="kpv" fo:country="RU" style:text-underline-style="none" fo:font-weight="normal" officeooo:rsid="00471edf" fo:background-color="transparent" loext:char-shading-value="0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4pt" fo:language="kpv" fo:country="RU" style:text-underline-style="none" fo:font-weight="normal" officeooo:rsid="004854e8" fo:background-color="transparent" loext:char-shading-value="0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96" style:family="text">
      <style:text-properties style:use-window-font-color="true" loext:opacity="0%" fo:language="kpv" fo:country="RU" fo:font-weight="normal" style:font-weight-asian="normal" style:font-weight-complex="normal"/>
    </style:style>
    <style:style style:name="T97" style:family="text">
      <style:text-properties style:use-window-font-color="true" loext:opacity="0%" fo:language="kpv" fo:country="RU" fo:font-weight="normal" officeooo:rsid="00157343" style:font-weight-asian="normal" style:font-weight-complex="normal"/>
    </style:style>
    <style:style style:name="T98" style:family="text">
      <style:text-properties style:use-window-font-color="true" loext:opacity="0%" fo:language="kpv" fo:country="RU" fo:font-weight="normal" officeooo:rsid="001713d4" style:font-weight-asian="normal" style:font-weight-complex="normal"/>
    </style:style>
    <style:style style:name="T99" style:family="text">
      <style:text-properties style:use-window-font-color="true" loext:opacity="0%" fo:language="kpv" fo:country="RU" fo:font-weight="normal" officeooo:rsid="0017b497" style:font-weight-asian="normal" style:font-weight-complex="normal"/>
    </style:style>
    <style:style style:name="T100" style:family="text">
      <style:text-properties style:use-window-font-color="true" loext:opacity="0%" fo:language="kpv" fo:country="RU" fo:font-weight="normal" officeooo:rsid="001584bb" style:font-weight-asian="normal" style:font-weight-complex="normal"/>
    </style:style>
    <style:style style:name="T101" style:family="text">
      <style:text-properties style:use-window-font-color="true" loext:opacity="0%" fo:language="kpv" fo:country="RU" fo:font-weight="normal" officeooo:rsid="00198538" style:font-weight-asian="normal" style:font-weight-complex="normal"/>
    </style:style>
    <style:style style:name="T102" style:family="text">
      <style:text-properties style:use-window-font-color="true" loext:opacity="0%" fo:language="kpv" fo:country="RU" fo:font-weight="normal" officeooo:rsid="001b28ee" style:font-weight-asian="normal" style:font-weight-complex="normal"/>
    </style:style>
    <style:style style:name="T103" style:family="text">
      <style:text-properties style:use-window-font-color="true" loext:opacity="0%" fo:language="kpv" fo:country="RU" fo:font-weight="normal" officeooo:rsid="00206742" style:font-weight-asian="normal" style:font-weight-complex="normal"/>
    </style:style>
    <style:style style:name="T104" style:family="text">
      <style:text-properties style:use-window-font-color="true" loext:opacity="0%" fo:language="kpv" fo:country="RU" fo:font-weight="normal" officeooo:rsid="0021ebfb" style:font-weight-asian="normal" style:font-weight-complex="normal"/>
    </style:style>
    <style:style style:name="T105" style:family="text">
      <style:text-properties style:use-window-font-color="true" loext:opacity="0%" fo:language="kpv" fo:country="RU" fo:font-weight="normal" officeooo:rsid="00335777" style:font-weight-asian="normal" style:font-weight-complex="normal"/>
    </style:style>
    <style:style style:name="T106" style:family="text">
      <style:text-properties style:use-window-font-color="true" loext:opacity="0%" fo:language="kpv" fo:country="RU" fo:font-weight="normal" style:font-name-asian="SimSun1" style:font-weight-asian="normal" style:font-name-complex="Times New Roman" style:language-complex="ar" style:country-complex="SA" style:font-weight-complex="normal"/>
    </style:style>
    <style:style style:name="T107" style:family="text">
      <style:text-properties style:use-window-font-color="true" loext:opacity="0%" fo:language="kpv" fo:country="RU" fo:font-weight="normal" officeooo:rsid="00157343" style:font-name-asian="SimSun1" style:font-weight-asian="normal" style:font-name-complex="Times New Roman" style:language-complex="ar" style:country-complex="SA" style:font-weight-complex="normal"/>
    </style:style>
    <style:style style:name="T108" style:family="text">
      <style:text-properties style:use-window-font-color="true" loext:opacity="0%" fo:language="kpv" fo:country="RU" fo:font-weight="normal" officeooo:rsid="0012884f" style:font-name-asian="SimSun1" style:font-weight-asian="normal" style:font-name-complex="Times New Roman" style:language-complex="ar" style:country-complex="SA" style:font-weight-complex="normal"/>
    </style:style>
    <style:style style:name="T109" style:family="text">
      <style:text-properties style:use-window-font-color="true" loext:opacity="0%" fo:language="kpv" fo:country="RU" fo:font-weight="normal" officeooo:rsid="00206742" style:font-name-asian="SimSun1" style:font-weight-asian="normal" style:font-name-complex="Times New Roman" style:language-complex="ar" style:country-complex="SA" style:font-weight-complex="normal"/>
    </style:style>
    <style:style style:name="T110" style:family="text">
      <style:text-properties style:use-window-font-color="true" loext:opacity="0%" fo:language="kpv" fo:country="RU" fo:font-weight="normal" officeooo:rsid="0043ad91" style:font-name-asian="SimSun1" style:font-weight-asian="normal" style:font-name-complex="Times New Roman" style:language-complex="ar" style:country-complex="SA" style:font-weight-complex="normal"/>
    </style:style>
    <style:style style:name="T111" style:family="text">
      <style:text-properties style:use-window-font-color="true" loext:opacity="0%" style:text-outline="false" style:text-position="0% 100%" style:font-name="Times New Roman" fo:font-size="14pt" fo:letter-spacing="normal" fo:language="kpv" fo:country="RU" fo:text-shadow="none" fo:font-weight="normal" officeooo:rsid="0001eaa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112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01eaa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113" style:family="text">
      <style:text-properties officeooo:rsid="001d3df8"/>
    </style:style>
    <style:style style:name="T114" style:family="text">
      <style:text-properties officeooo:rsid="001dd188"/>
    </style:style>
    <style:style style:name="T115" style:family="text">
      <style:text-properties officeooo:rsid="00206742"/>
    </style:style>
    <style:style style:name="T116" style:family="text">
      <style:text-properties officeooo:rsid="0022b10b"/>
    </style:style>
    <style:style style:name="T117" style:family="text">
      <style:text-properties officeooo:rsid="0061cade"/>
    </style:style>
    <style:style style:name="T118" style:family="text">
      <style:text-properties officeooo:rsid="00349421"/>
    </style:style>
    <style:style style:name="T119" style:family="text">
      <style:text-properties officeooo:rsid="003b57dd"/>
    </style:style>
    <style:style style:name="T120" style:family="text">
      <style:text-properties officeooo:rsid="00402ebd"/>
    </style:style>
    <style:style style:name="T121" style:family="text">
      <style:text-properties officeooo:rsid="00472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К ОПУБЛИКОВАНИЮ</text:p>
      <text:p text:style-name="P23"/>
      <text:p text:style-name="P23">К<text:span text:style-name="T43">ОМИ РЕСПУБЛИКАСА ВЕСЬКӦДЛАН КОТЫРЛӦН</text:span></text:p>
      <text:p text:style-name="P1"><text:span text:style-name="Основной_20_текст7"><text:span text:style-name="T61">ШУӦМ</text:span></text:span></text:p>
      <text:p text:style-name="P11"><text:span text:style-name="Основной_20_текст7"><text:span text:style-name="T73"/></text:span></text:p>
      <text:p text:style-name="P11"><text:span text:style-name="Основной_20_текст7"><text:span text:style-name="T84">«М</text:span></text:span><text:span text:style-name="Основной_20_текст7"><text:span text:style-name="T86">едицина уджалысьяслы </text:span></text:span><text:span text:style-name="T87">(врачьяслы, фельдшеръяслы, а сідзжӧ фельдшер </text:span><text:span text:style-name="T88">здравпунктъясса да</text:span><text:span text:style-name="T87"> фельдшер-акушер пунктъясса,</text:span></text:p>
      <text:p text:style-name="P27"><text:span text:style-name="T88">врачебнӧй амбулаторияясса</text:span><text:span text:style-name="T87"> акушеркаяслы да медицина сестраяслы), кодъяс локтісны (вуджисны)</text:span><text:span text:style-name="Основной_20_текст7"><text:span text:style-name="T85"> </text:span></text:span><text:span text:style-name="Основной_20_текст7"><text:span text:style-name="T87">уджавны Коми Республика мутасын меститчысь сиктса олан пунктъясӧ, либӧ рабочӧй посёлокъясӧ, либӧ кар кодь посёлокъясӧ, либӧ</text:span></text:span><text:span text:style-name="Основной_20_текст7"><text:span text:style-name="T85"> </text:span></text:span><text:span text:style-name="Основной_20_текст7"><text:span text:style-name="T87">50 сюрс мортӧдз олысь лыда каръясӧ, ӧтчыдысь компенсация мынтӧмъяс сетан</text:span></text:span><text:span text:style-name="Основной_20_текст7"><text:span text:style-name="T86"> пӧрадок йылысь» </text:span></text:span></text:p>
      <text:p text:style-name="P27"><text:span text:style-name="Основной_20_текст7"><text:span text:style-name="T86">Коми Республикаса Веськӧдлан котырлӧн 2019 во рака тӧлысь </text:span></text:span></text:p>
      <text:p text:style-name="P27"><text:span text:style-name="Основной_20_текст7"><text:span text:style-name="T86">22 лунся 133 №-а шуӧмӧ вежсьӧмъяс </text:span></text:span><text:span text:style-name="Основной_20_текст7"><text:span text:style-name="T89">пыртӧм йылысь</text:span></text:span></text:p>
      <text:p text:style-name="P11"><text:span text:style-name="Основной_20_текст7"><text:span text:style-name="T74"/></text:span></text:p>
      <text:p text:style-name="P30">Коми Республикаса Веськӧдлан котыр шуис:</text:p>
      <text:p text:style-name="P2"><text:span text:style-name="T96">1. </text:span><text:span text:style-name="T97">Пыртны </text:span><text:span text:style-name="Основной_20_текст7"><text:span text:style-name="T62">«М</text:span></text:span><text:span text:style-name="Основной_20_текст7"><text:span text:style-name="T65">едицина уджалысьяслы </text:span></text:span><text:span text:style-name="T107">(врачьяслы, фельдшеръяслы, а сідзжӧ фельдшер </text:span><text:span text:style-name="T108">здравпунктъясса да</text:span><text:span text:style-name="T107"> фельдшер-акушер пунктъясса, </text:span><text:span text:style-name="T108">врачебнӧй амбулаторияясса</text:span><text:span text:style-name="T106"> акушеркаяслы да медицина сестраяслы), кодъяс локтісны (вуджисны)</text:span><text:span text:style-name="Основной_20_текст7"><text:span text:style-name="T63"> </text:span></text:span><text:span text:style-name="Основной_20_текст7"><text:span text:style-name="T68">уджавны Коми Республика мутасын меститчысь сиктса олан пунктъясӧ, либӧ рабочӧй посёлокъясӧ, либӧ кар кодь посёлокъясӧ, либӧ</text:span></text:span><text:span text:style-name="Основной_20_текст7"><text:span text:style-name="T63"> </text:span></text:span><text:span text:style-name="Основной_20_текст7"><text:span text:style-name="T68">50 сюрс мортӧдз олысь лыда каръясӧ, ӧтчыдысь компенсация мынтӧмъяс сетан</text:span></text:span><text:span text:style-name="Основной_20_текст7"><text:span text:style-name="T64"> пӧрадок йылысь» Коми Республикаса Веськӧдлан котырлӧн 2019 во рака тӧлысь 22 лунся 133 №-а шуӧмӧ <text:s/></text:span></text:span><text:span text:style-name="Основной_20_текст7"><text:span text:style-name="T65">веж</text:span></text:span><text:span text:style-name="Основной_20_текст7"><text:span text:style-name="T66">с</text:span></text:span><text:span text:style-name="Основной_20_текст7"><text:span text:style-name="T65">ьӧмъяс содтӧд серти. </text:span></text:span></text:p>
      <text:p text:style-name="P3"><text:span text:style-name="T96">2. </text:span><text:span text:style-name="Основной_20_текст7"><text:span text:style-name="T69">Тайӧ шуӧмыс вынсялӧ сійӧс официальнӧя йӧзӧд</text:span></text:span><text:span text:style-name="Основной_20_текст7"><text:span text:style-name="T70">ан лун</text:span></text:span><text:span text:style-name="Основной_20_текст7"><text:span text:style-name="T69"> бӧрын дас лун кольӧм мысти.</text:span></text:span></text:p>
      <text:h text:style-name="P31" text:outline-level="1"/>
      <text:h text:style-name="P40" text:outline-level="1"/>
      <text:h text:style-name="P40" text:outline-level="1"/>
      <text:p text:style-name="P18">Коми Республикаса Веськӧдлан котырӧн</text:p>
      <text:p text:style-name="P18">Юрнуӧдысьӧс Медводдза вежысь <text:s text:c="51"/><text:span text:style-name="T3">Э. Ахмеева</text:span></text:p>
      <text:p text:style-name="P18"/>
      <text:p text:style-name="P18"/>
      <text:p text:style-name="P18">Сыктывкар</text:p>
      <text:p text:style-name="P18">20<text:span text:style-name="T3">24</text:span> вося <text:span text:style-name="T3">вӧльгым</text:span> тӧлысь <text:span text:style-name="T3">7</text:span> лун</text:p>
      <text:h text:style-name="P21" text:outline-level="1"><text:span text:style-name="T5">455</text:span><text:span text:style-name="T4"> №</text:span></text:h>
      <text:p text:style-name="P41"/>
      <text:p text:style-name="P41"/>
      <text:p text:style-name="P19">Коми Республикаса Веськӧдлан котырлӧн</text:p>
      <text:p text:style-name="P20">202<text:span text:style-name="T3">4</text:span> во <text:span text:style-name="T3">вӧльгым</text:span> тӧлысь <text:span text:style-name="T3">7</text:span> лунся <text:span text:style-name="T3">455</text:span> №-а шуӧм дорӧ</text:p>
      <text:p text:style-name="P22">СОДТӦД</text:p>
      <text:p text:style-name="P41"/>
      <text:h text:style-name="P25" text:outline-level="2"><text:span text:style-name="Основной_20_текст7"><text:span text:style-name="T62">«М</text:span></text:span><text:span text:style-name="Основной_20_текст7"><text:span text:style-name="T65">едицина уджалысьяслы </text:span></text:span><text:span text:style-name="T107">(врачьяслы, фельдшеръяслы, а сідзжӧ фельдшер </text:span><text:span text:style-name="T108">здравпунктъясса да</text:span><text:span text:style-name="T107"> фельдшер-акушер пунктъясса, </text:span><text:span text:style-name="T108">врачебнӧй амбулаторияясса</text:span><text:span text:style-name="T106"> акушеркаяслы да медицина сестраяслы), кодъяс локтісны (вуджисны)</text:span><text:span text:style-name="Основной_20_текст7"><text:span text:style-name="T63"> </text:span></text:span><text:span text:style-name="Основной_20_текст7"><text:span text:style-name="T68">уджавны Коми Республика мутасын меститчысь сиктса олан пунктъясӧ, либӧ рабочӧй посёлокъясӧ, либӧ кар кодь посёлокъясӧ, либӧ</text:span></text:span><text:span text:style-name="Основной_20_текст7"><text:span text:style-name="T63"> </text:span></text:span></text:h>
      <text:h text:style-name="P26" text:outline-level="2"><text:span text:style-name="Основной_20_текст7"><text:span text:style-name="T68">50 сюрс мортӧдз олысь лыда каръясӧ, ӧтчыдысь компенсация мынтӧмъяс сетан</text:span></text:span><text:span text:style-name="Основной_20_текст7"><text:span text:style-name="T64"> пӧрадок йылысь» Коми Республикаса Веськӧдлан котырлӧн 2019 во рака тӧлысь 22 лунся 133 №-а шуӧмӧ </text:span></text:span><text:span text:style-name="Основной_20_текст7"><text:span text:style-name="T65">пыртан</text:span></text:span></text:h>
      <text:h text:style-name="P43" text:outline-level="2">ВЕЖСЬӦМЪЯС</text:h>
      <text:h text:style-name="P32" text:outline-level="2"/>
      <text:p text:style-name="P2"><text:span text:style-name="Основной_20_текст7"><text:span text:style-name="T62">«М</text:span></text:span><text:span text:style-name="Основной_20_текст7"><text:span text:style-name="T65">едицина уджалысьяслы </text:span></text:span><text:span text:style-name="T107">(врачьяслы, фельдшеръяслы, а сідзжӧ фельдшер </text:span><text:span text:style-name="T108">здравпунктъясса да</text:span><text:span text:style-name="T107"> фельдшер-акушер пунктъясса, </text:span><text:span text:style-name="T108">врачебнӧй амбулаторияясса</text:span><text:span text:style-name="T106"> акушеркаяслы да медицина сестраяслы), кодъяс локтісны (вуджисны)</text:span><text:span text:style-name="Основной_20_текст7"><text:span text:style-name="T63"> </text:span></text:span><text:span text:style-name="Основной_20_текст7"><text:span text:style-name="T68">уджавны Коми Республика мутасын меститчысь сиктса олан пунктъясӧ, либӧ рабочӧй посёлокъясӧ, либӧ кар кодь посёлокъясӧ, либӧ</text:span></text:span><text:span text:style-name="Основной_20_текст7"><text:span text:style-name="T63"> </text:span></text:span><text:span text:style-name="Основной_20_текст7"><text:span text:style-name="T68">50 сюрс мортӧдз олысь лыда каръясӧ, ӧтчыдысь компенсация мынтӧмъяс сетан</text:span></text:span><text:span text:style-name="Основной_20_текст7"><text:span text:style-name="T64"> пӧрадок йылысь» Коми Республикаса Веськӧдлан котырлӧн 2019 во рака тӧлысь 22 лунся 133 №-а шуӧм</text:span></text:span><text:span text:style-name="Основной_20_текст7"><text:span text:style-name="T65">ын:</text:span></text:span></text:p>
      <text:p text:style-name="P33">1. Н<text:span text:style-name="T6">имын, 1</text:span> пункт<text:span text:style-name="T6">ын</text:span> «врачебн<text:span text:style-name="T6">ӧй</text:span> амбулатори<text:span text:style-name="T6">яясса</text:span>,» <text:span text:style-name="T7">кывъяс бӧрын</text:span> <text:span text:style-name="T6">содтыны «ӧтувъя врачебнӧй </text:span><text:span text:style-name="T117">практика </text:span><text:span text:style-name="T6">(семейнӧй </text:span><text:span text:style-name="T117">медицина</text:span><text:span text:style-name="T6">) серти шӧринъяс</text:span><text:span text:style-name="T117">са</text:span><text:span text:style-name="T6"> (отделениеяс</text:span><text:span text:style-name="T117">са</text:span><text:span text:style-name="T6">)</text:span>» <text:span text:style-name="T6">кывъяс.</text:span></text:p>
      <text:p text:style-name="P6"><text:span text:style-name="T96">2. </text:span><text:span text:style-name="Основной_20_текст7"><text:span text:style-name="T62">М</text:span></text:span><text:span text:style-name="Основной_20_текст7"><text:span text:style-name="T65">едицина уджалысьяслы </text:span></text:span><text:span text:style-name="T107">(врачьяслы, фельдшеръяслы, а сідзжӧ фельдшер </text:span><text:span text:style-name="T108">здравпунктъясса да</text:span><text:span text:style-name="T107"> фельдшер-акушер пунктъясса, </text:span><text:span text:style-name="T108">врачебнӧй амбулаторияясса</text:span><text:span text:style-name="T106"> акушеркаяслы да медицина сестраяслы), кодъяс локтісны (вуджисны)</text:span><text:span text:style-name="Основной_20_текст7"><text:span text:style-name="T63"> </text:span></text:span><text:span text:style-name="Основной_20_текст7"><text:span text:style-name="T68">уджавны Коми Республика мутасын меститчысь сиктса олан пунктъясӧ, либӧ рабочӧй посёлокъясӧ, либӧ кар кодь посёлокъясӧ, либӧ</text:span></text:span><text:span text:style-name="Основной_20_текст7"><text:span text:style-name="T63"> </text:span></text:span><text:span text:style-name="Основной_20_текст7"><text:span text:style-name="T68">50 сюрс мортӧдз олысь лыда каръясӧ, ӧтчыдысь компенсация мынтӧмъяс сетан</text:span></text:span><text:span text:style-name="Основной_20_текст7"><text:span text:style-name="T64"> пӧрадок</text:span></text:span><text:span text:style-name="Основной_20_текст7"><text:span text:style-name="T67">ын, мый вынсьӧдӧма шуӧмӧн (содтӧд):</text:span></text:span></text:p>
      <text:p text:style-name="P13">1) <text:span text:style-name="T6">нимын «врачебнӧй амбулаторияясса,» </text:span><text:span text:style-name="T7">кывъяс бӧрын содтыны </text:span><text:span text:style-name="T6">«ӧтувъя врачебнӧй </text:span><text:span text:style-name="T117">практика </text:span><text:span text:style-name="T6">(семейнӧй </text:span><text:span text:style-name="T117">медицина</text:span><text:span text:style-name="T6">) серти шӧринъяс</text:span><text:span text:style-name="T117">са</text:span><text:span text:style-name="T6"> (отделениеяс</text:span><text:span text:style-name="T117">са</text:span><text:span text:style-name="T6">)</text:span><text:span text:style-name="T7">» </text:span><text:span text:style-name="T6">кывъяс;</text:span></text:p>
      <text:p text:style-name="P8"><text:span text:style-name="T96">2) </text:span><text:span text:style-name="T98">1 пунктын «</text:span><text:span text:style-name="Основной_20_текст7"><text:span text:style-name="T48">Тайӧ Пӧрадокыс урчитӧ локтан финансӧвӧй во вылӧ</text:span></text:span><text:span text:style-name="Основной_20_текст7"><text:span text:style-name="T22"> медицина уджалысьяслы </text:span></text:span><text:span text:style-name="Основной_20_текст7"><text:span text:style-name="T51">(врачьяслы, фельдшеръяслы, а сідзжӧ фельдшер </text:span></text:span><text:span text:style-name="Основной_20_текст7"><text:span text:style-name="T52">здравпунктъясса</text:span></text:span><text:span text:style-name="Основной_20_текст7"><text:span text:style-name="T51"> да фельдшер-акушер пунктъясса, </text:span></text:span><text:span text:style-name="Основной_20_текст7"><text:span text:style-name="T53">врачебнӧй амбулаторияясса</text:span></text:span><text:span text:style-name="Основной_20_текст7"><text:span text:style-name="T51"> акушеркаяслы да медицин</text:span></text:span><text:span text:style-name="Основной_20_текст7"><text:span text:style-name="T59">а</text:span></text:span><text:span text:style-name="Основной_20_текст7"><text:span text:style-name="T51"> сестраяслы)» </text:span></text:span><text:span text:style-name="Основной_20_текст7"><text:span text:style-name="T54">кывъяс вежны </text:span></text:span><text:soft-page-break/><text:span text:style-name="Основной_20_текст7"><text:span text:style-name="T54">«</text:span></text:span><text:span text:style-name="Основной_20_текст7"><text:span text:style-name="T48">Тайӧ Пӧрадокыс урчитӧ локтан финансӧвӧй во вылӧ</text:span></text:span><text:span text:style-name="Основной_20_текст7"><text:span text:style-name="T22"> медицина уджалысьяслы </text:span></text:span><text:span text:style-name="Основной_20_текст7"><text:span text:style-name="T51">(врачьяслы, фельдшеръяслы, а сідзжӧ фельдшер </text:span></text:span><text:span text:style-name="Основной_20_текст7"><text:span text:style-name="T52">здравпунктъясса</text:span></text:span><text:span text:style-name="Основной_20_текст7"><text:span text:style-name="T51"> да фельдшер-акушер пунктъясса, </text:span></text:span><text:span text:style-name="Основной_20_текст7"><text:span text:style-name="T53">врачебнӧй амбулаторияясса,</text:span></text:span><text:span text:style-name="Основной_20_текст7"><text:span text:style-name="T51"> </text:span></text:span><text:span text:style-name="Основной_20_текст7"><text:span text:style-name="T55">ӧтувъя врачебнӧй </text:span></text:span><text:span text:style-name="Основной_20_текст7"><text:span text:style-name="T53">практика </text:span></text:span><text:span text:style-name="Основной_20_текст7"><text:span text:style-name="T55">(семейнӧй </text:span></text:span><text:span text:style-name="Основной_20_текст7"><text:span text:style-name="T53">медицина</text:span></text:span><text:span text:style-name="Основной_20_текст7"><text:span text:style-name="T55">) серти шӧринъяс</text:span></text:span><text:span text:style-name="Основной_20_текст7"><text:span text:style-name="T53">са</text:span></text:span><text:span text:style-name="Основной_20_текст7"><text:span text:style-name="T55"> (отделениеяс</text:span></text:span><text:span text:style-name="Основной_20_текст7"><text:span text:style-name="T53">са</text:span></text:span><text:span text:style-name="Основной_20_текст7"><text:span text:style-name="T55">) </text:span></text:span><text:span text:style-name="Основной_20_текст7"><text:span text:style-name="T51">акушеркаяслы да медицин</text:span></text:span><text:span text:style-name="Основной_20_текст7"><text:span text:style-name="T59">а</text:span></text:span><text:span text:style-name="Основной_20_текст7"><text:span text:style-name="T51"> сестраяслы)» </text:span></text:span><text:span text:style-name="Основной_20_текст7"><text:span text:style-name="T56">кывъясӧн</text:span></text:span><text:span text:style-name="T96">;</text:span></text:p>
      <text:p text:style-name="P14">3) <text:span text:style-name="T41">2</text:span> пункт<text:span text:style-name="T41">ын</text:span>:</text:p>
      <text:p text:style-name="P9"><text:span text:style-name="T96">а) </text:span><text:span text:style-name="T99">медводдза абзацын «</text:span><text:span text:style-name="T100">врачебнӧй амбулаторияясса» </text:span><text:span text:style-name="T99">кывъяс бӧрын <text:s/>содтыны «, </text:span><text:span text:style-name="Основной_20_текст7"><text:span text:style-name="T55">ӧтувъя врачебнӧй </text:span></text:span><text:span text:style-name="Основной_20_текст7"><text:span text:style-name="T53">практика </text:span></text:span><text:span text:style-name="Основной_20_текст7"><text:span text:style-name="T55">(семейнӧй </text:span></text:span><text:span text:style-name="Основной_20_текст7"><text:span text:style-name="T53">медицина</text:span></text:span><text:span text:style-name="Основной_20_текст7"><text:span text:style-name="T55">) серти шӧринъяс</text:span></text:span><text:span text:style-name="Основной_20_текст7"><text:span text:style-name="T53">са</text:span></text:span><text:span text:style-name="Основной_20_текст7"><text:span text:style-name="T55"> (отделениеяс</text:span></text:span><text:span text:style-name="Основной_20_текст7"><text:span text:style-name="T53">са</text:span></text:span><text:span text:style-name="Основной_20_текст7"><text:span text:style-name="T55">)» </text:span></text:span><text:span text:style-name="Основной_20_текст7"><text:span text:style-name="T56">кывъяс;</text:span></text:span></text:p>
      <text:p text:style-name="P10"><text:span text:style-name="T96">б) </text:span><text:span text:style-name="T99">1, 2 </text:span><text:span text:style-name="T96">пункт</text:span><text:span text:style-name="T99">увъяс</text:span><text:span text:style-name="T96">ы</text:span><text:span text:style-name="T99">н</text:span><text:span text:style-name="T96"> </text:span><text:span text:style-name="T99">«</text:span><text:span text:style-name="T100">врачебнӧй амбулаторияясса</text:span><text:span text:style-name="T96">,» </text:span><text:span text:style-name="T101">кывъяс бӧрын</text:span><text:span text:style-name="T96"> </text:span><text:span text:style-name="T101">содтыны </text:span><text:span text:style-name="T96">«</text:span><text:span text:style-name="Основной_20_текст7"><text:span text:style-name="T55">ӧтувъя врачебнӧй </text:span></text:span><text:span text:style-name="Основной_20_текст7"><text:span text:style-name="T53">практика </text:span></text:span><text:span text:style-name="Основной_20_текст7"><text:span text:style-name="T55">(семейнӧй </text:span></text:span><text:span text:style-name="Основной_20_текст7"><text:span text:style-name="T53">медицина</text:span></text:span><text:span text:style-name="Основной_20_текст7"><text:span text:style-name="T55">) серти шӧринъяс</text:span></text:span><text:span text:style-name="Основной_20_текст7"><text:span text:style-name="T53">са</text:span></text:span><text:span text:style-name="Основной_20_текст7"><text:span text:style-name="T55"> (отделениеяс</text:span></text:span><text:span text:style-name="Основной_20_текст7"><text:span text:style-name="T53">са</text:span></text:span><text:span text:style-name="Основной_20_текст7"><text:span text:style-name="T55">)</text:span></text:span><text:span text:style-name="T96">» </text:span><text:span text:style-name="Основной_20_текст7"><text:span text:style-name="T57">кывъяс</text:span></text:span><text:span text:style-name="T96">;</text:span></text:p>
      <text:p text:style-name="P12"><text:span text:style-name="T75">4) </text:span><text:span text:style-name="T76">3</text:span><text:span text:style-name="T75"> пункт</text:span><text:span text:style-name="T76">ын</text:span><text:span text:style-name="T75"> «</text:span><text:span text:style-name="T76">(</text:span><text:span text:style-name="T29">чинъяслӧн уджтаса реестр)» </text:span><text:span text:style-name="T30">кывъяс вежны «(водзӧ – чинъяслӧн уджтаса реестр)» </text:span><text:span text:style-name="T31">кывъясӧн</text:span><text:span text:style-name="T30">, «</text:span><text:span text:style-name="Основной_20_текст7"><text:span text:style-name="T24">локтан финансӧвӧй во водзын мунысь волӧн </text:span></text:span><text:span text:style-name="Основной_20_текст7"><text:span text:style-name="T25">ӧшым тӧлысь 29 лунӧдз» </text:span></text:span><text:span text:style-name="Основной_20_текст7"><text:span text:style-name="T26">кывъяс вежны «ӧнія финансӧвӧй вося рака тӧлысь 25 лунӧдз» кывъясӧн</text:span></text:span><text:span text:style-name="T75">; </text:span></text:p>
      <text:p text:style-name="P14">5) <text:span text:style-name="T42">4 </text:span>пункт<text:span text:style-name="T42">ын</text:span>:</text:p>
      <text:p text:style-name="P14">а) «а» <text:span text:style-name="T42">пунктув гижны тадзи</text:span>:</text:p>
      <text:p text:style-name="P15">«а) <text:span text:style-name="T9">сэк, кор медицина уджалысьлӧн эмӧсь </text:span><text:span text:style-name="T10">целевӧя </text:span><text:span text:style-name="T9">велӧдчӧм йылысь сёрнитчӧм серти збыльмӧдтӧм кӧсйысьӧмъяс, сэк, кор сійӧ кырымалӧ Коми Республика мутасын меститч</text:span><text:span text:style-name="T16">ысь</text:span><text:span text:style-name="T9"> медицина организациякӧд удж йылысь сёрнитчӧм, кӧні штатӧ</text:span><text:span text:style-name="T10">н могмӧдӧмыс</text:span><text:span text:style-name="T9"> 60 прӧчентысь этшаджык. Тайӧ пунктулӧн урчитӧм случайын Министерство коланлун дырйи могмӧдӧ </text:span><text:span text:style-name="T10">целевӧя </text:span><text:span text:style-name="T9">велӧдчӧм йылысь сёрнитчӧмӧ вежсьӧмъяс пыртӧмсӧ </text:span><text:span text:style-name="T16">сы могысь</text:span><text:span text:style-name="T9">, медым могмӧдны медицина уджалысьӧн </text:span><text:span text:style-name="T10">целевӧ</text:span><text:span text:style-name="T20">я</text:span><text:span text:style-name="T9"> велӧдчӧм йылысь сёрнитчӧм серти кӧсйысьӧмъяс олӧмӧ пӧртӧмсӧ, сы лыдын коланлун дырйи </text:span><text:span text:style-name="T10">целевӧ</text:span><text:span text:style-name="T20">я</text:span><text:span text:style-name="T10"> </text:span><text:span text:style-name="T9">велӧдчӧм серти заказчикӧс да медицина организацияӧс </text:span><text:span text:style-name="T17">вежӧмсӧ</text:span><text:span text:style-name="T9">, кӧні медицина уджалысьлы колӧ уджавны </text:span><text:span text:style-name="T10">целевӧ</text:span><text:span text:style-name="T20">я</text:span><text:span text:style-name="T10"> </text:span><text:span text:style-name="T9">велӧдчӧм йылысь сёрнитчӧм серти</text:span>;»; </text:p>
      <text:p text:style-name="P7"><text:span text:style-name="T96">б) «б» </text:span><text:span text:style-name="T102">пунктулын </text:span><text:span text:style-name="T96">«, </text:span><text:span text:style-name="T105">кутшӧмъяс йитчӧмаӧсь </text:span><text:span text:style-name="Основной_20_текст7"><text:span text:style-name="T71">целевӧя велӧдчӧмкӧд </text:span></text:span><text:span text:style-name="Основной_20_текст7"><text:span text:style-name="T72">(</text:span></text:span><text:span text:style-name="Основной_20_текст7"><text:span text:style-name="T71">целевӧя </text:span></text:span><text:span text:style-name="Основной_20_текст7"><text:span text:style-name="T72">дасьтӧмкӧд)</text:span></text:span><text:span text:style-name="T96">» </text:span><text:span text:style-name="T102">кывъяс вежны</text:span><text:span text:style-name="T96"> «</text:span><text:span text:style-name="Основной_20_текст7"><text:span text:style-name="T23">целевӧя велӧдчӧм йылысь сёрнитчӧм серти</text:span></text:span><text:span text:style-name="T96">»;</text:span></text:p>
      <text:p text:style-name="P14">6) <text:span text:style-name="T42">5 пунктлӧн</text:span> «б» пункт<text:span text:style-name="T42">ув гижны тадзи</text:span>:</text:p>
      <text:p text:style-name="P17"><text:span text:style-name="T75">«б) </text:span><text:span text:style-name="T32">сэк, кор 5 вося кадколаст помасьтӧдз дугӧдӧ</text:span><text:span text:style-name="T33">ны</text:span><text:span text:style-name="T32"> удж йылысь сёрнитчӧмсӧ </text:span><text:span text:style-name="Основной_20_текст7"><text:span text:style-name="T44">(Россия Федерацияса удж кодексын 77 статьялӧн медводдза юкӧнса 8 пунктӧн, 83 статьяслӧн медводдза юкӧнса 5 – 7 пунктъясӧн урчитӧм подувъяс серти удж йылысь сёрнитчӧм дугӧдан случайяс кындзи)</text:span></text:span><text:span text:style-name="T32"> либӧ вуджӧдӧ</text:span><text:span text:style-name="T33">ны</text:span><text:span text:style-name="T32"> мӧд чинӧ (тайӧ Пӧрадоклӧн 5</text:span><text:span text:style-name="T35">1</text:span><text:span text:style-name="T32"> пунктӧн урчитӧм случайяс </text:span><text:soft-page-break/><text:span text:style-name="T32">кындзи) либӧ 5 вося кадколаст помасьтӧдз </text:span><text:span text:style-name="T33">пырӧны</text:span><text:span text:style-name="T32"> велӧдчыны содтӧд уджсикас</text:span><text:span text:style-name="T33">ӧ велӧдан</text:span><text:span text:style-name="T32"> уджтасъяс серти, бергӧдны Коми Республикаса республиканскӧй сьӧмкуд</text:span><text:span text:style-name="T33"> </text:span><text:span text:style-name="T34">чӧжӧсӧ</text:span><text:span text:style-name="T32"> мынтӧм юкӧнсӧ, кутшӧмӧс арталӧма удж йылысь сёрнитчӧм дугӧдан </text:span><text:span text:style-name="T34">либӧ вежан</text:span><text:span text:style-name="T32"> </text:span><text:span text:style-name="T34">лунсянь </text:span><text:span text:style-name="Основной_20_текст7"><text:span text:style-name="T47">5 вося кадколаст помасьтӧдз </text:span></text:span><text:span text:style-name="T34">уджавтӧм периодлы </text:span><text:span text:style-name="Основной_20_текст7"><text:span text:style-name="T46">пропорциональнӧя</text:span></text:span><text:span text:style-name="T75">;»;</text:span></text:p>
      <text:p text:style-name="P14">7) <text:span text:style-name="T113">содтыны татшӧм сюрӧса </text:span>5<text:span text:style-name="T2">1</text:span> <text:span text:style-name="T113">пункт</text:span>:</text:p>
      <text:p text:style-name="P16">«5<text:span text:style-name="T2">1</text:span>. <text:span text:style-name="T9">Медицина уджалысьлы Министерствокӧд с</text:span><text:span text:style-name="T11">ёрнитчӧм серти</text:span><text:span text:style-name="T9"> позьӧ ӧтчыдысь вежны уджалан места</text:span><text:span text:style-name="T11">сӧ</text:span><text:span text:style-name="T9"> сыӧн водзджык босьтӧм мынтӧмсӧ кольӧмӧн татшӧм условиеясӧ кутчыс</text:span><text:span text:style-name="T11">ьӧмӧн</text:span><text:span text:style-name="T9">:</text:span><text:span text:style-name="T8"> </text:span></text:p>
      <text:p text:style-name="P38">а) уджалан местасӧ мӧд медицина организацияын (сылӧн тэчас юкӧдулын), мый меститчӧма Коми Республика<text:span text:style-name="T118">ын </text:span>сиктса олан пунктын, либӧ рабочӧй посёлокын, либӧ кар кодь посёлокын, либӧ 50 сюрс мортӧдз олысь лыда карын, татшӧм жӧ чинӧ вежӧ<text:span text:style-name="T120">м</text:span>; </text:p>
      <text:p text:style-name="P37">б) <text:span text:style-name="T9">мынтӧмлӧн ыджда</text:span><text:span text:style-name="T18">лы</text:span><text:span text:style-name="T9">, кутшӧмӧс тайӧ Пӧрадоклӧн 2 пунктса 1 – 2 пунктувъяс серти урчитӧма олан пункт</text:span><text:span text:style-name="T11">лӧн</text:span><text:span text:style-name="T9"> категория серти, кытчӧ пырӧ тайӧ пунктса «а» пунктулын индӧм уджалан места</text:span><text:span text:style-name="T11">ыс</text:span><text:span text:style-name="T9">, колӧ лоны ӧткодьӧн мынтӧмлӧн ыдждакӧд, кутшӧмӧс медицина уджалысь водзджык босьтіс воддза уджалан места серти;</text:span><text:span text:style-name="T8"> </text:span></text:p>
      <text:p text:style-name="P34">в) <text:span text:style-name="T9">тайӧ пунктса «а» пунктулын индӧм уджалан места серти медицина уджалысьлысь чинсӧ колӧ пыртны Министерствоӧн вынсьӧдӧм </text:span><text:span text:style-name="T14">чинъяслӧн уджтаса реестр</text:span><text:span text:style-name="T15">ӧ</text:span><text:span text:style-name="T9">;</text:span><text:span text:style-name="T8"> </text:span></text:p>
      <text:p text:style-name="P42">г) <text:span text:style-name="T9">медицина уджалысьӧн Министерствокӧд да медицина организациякӧд мынтӧм сетӧм йылысь сёрнитчӧм дорӧ содтӧд артмӧдчӧм кырымалӧм, мый урчитӧ медицина уджалысьӧн выль уджалан места серти ас вылас босьтӧм кӧсйысьӧмъяс водзӧ збыльмӧдӧмсӧ.</text:span><text:span text:style-name="T8"> </text:span><text:span text:style-name="T9">Коланлун дырйи </text:span><text:span text:style-name="T12">целевӧ</text:span><text:span text:style-name="T20">я</text:span><text:span text:style-name="T12"> </text:span><text:span text:style-name="T9">велӧдчӧм</text:span><text:span text:style-name="T12"> </text:span><text:span text:style-name="T19">серти</text:span><text:span text:style-name="T9"> заказчик, медицина уджалысь да </text:span><text:span text:style-name="T12">целевӧ</text:span><text:span text:style-name="T20">я</text:span><text:span text:style-name="T12"> ве</text:span><text:span text:style-name="T9">лӧдчӧм йылысь сёрнитчӧм </text:span><text:span text:style-name="T19">серти</text:span><text:span text:style-name="T9"> мукӧд сёрнитчысь костын (</text:span><text:span text:style-name="T13">эмӧсь кӧ </text:span><text:span text:style-name="T9">м</text:span><text:span text:style-name="T13">укӧд</text:span><text:span text:style-name="T9"> сёрнитчысьяс) кырымавсьӧ </text:span><text:span text:style-name="T12">целевӧ</text:span><text:span text:style-name="T20">я</text:span><text:span text:style-name="T12"> </text:span><text:span text:style-name="T9">велӧдчӧм йылысь сёрнитчӧм дорӧ содтӧд артмӧдчӧм, мый урчитӧ медицина уджалысьӧн уджалан места вежӧм</text:span><text:span text:style-name="T21">сӧ</text:span>.»;</text:p>
      <text:p text:style-name="P35">8) <text:span text:style-name="T115">6</text:span> пункт<text:span text:style-name="T115">ын</text:span>:</text:p>
      <text:p text:style-name="P35">а) <text:span text:style-name="T115">медводдза абзацын</text:span> «<text:span text:style-name="T115">татшӧм документъяс</text:span>» <text:span text:style-name="T115">кывъяс бӧрын содтыны </text:span><text:s/>«(<text:span text:style-name="T115">тӧдмӧгъяс</text:span>)» <text:span text:style-name="T119">кыв</text:span>;</text:p>
      <text:p text:style-name="P4"><text:span text:style-name="T96">б) </text:span><text:span text:style-name="T103">3 </text:span><text:span text:style-name="T96">пункт</text:span><text:span text:style-name="T103">улын</text:span><text:span text:style-name="T96"> «</text:span><text:span text:style-name="T103">фельдшер да </text:span><text:span text:style-name="T107">фельдшер-акушер пунктъясса </text:span><text:span text:style-name="T109">медицин</text:span><text:span text:style-name="T110">а</text:span><text:span text:style-name="T109"> сестраяслы» кывъяс вежны «</text:span><text:span text:style-name="T107">фельдшер </text:span><text:span text:style-name="T108">здравпунктъясса да</text:span><text:span text:style-name="T107"> фельдшер-акушер пунктъясса, </text:span><text:span text:style-name="T108">врачебнӧй амбулаторияясса,</text:span><text:span text:style-name="T106"> </text:span><text:span text:style-name="Основной_20_текст7"><text:span text:style-name="T55">ӧтувъя врачебнӧй </text:span></text:span><text:span text:style-name="Основной_20_текст7"><text:span text:style-name="T53">практика </text:span></text:span><text:span text:style-name="Основной_20_текст7"><text:span text:style-name="T55">(семейнӧй </text:span></text:span><text:span text:style-name="Основной_20_текст7"><text:span text:style-name="T53">медицина</text:span></text:span><text:span text:style-name="Основной_20_текст7"><text:span text:style-name="T55">) серти шӧринъяс</text:span></text:span><text:span text:style-name="Основной_20_текст7"><text:span text:style-name="T53">са</text:span></text:span><text:span text:style-name="Основной_20_текст7"><text:span text:style-name="T55"> (отделениеяс</text:span></text:span><text:span text:style-name="Основной_20_текст7"><text:span text:style-name="T53">са</text:span></text:span><text:span text:style-name="Основной_20_текст7"><text:span text:style-name="T55">)</text:span></text:span><text:span text:style-name="Основной_20_текст7"><text:span text:style-name="T51"> медицин</text:span></text:span><text:span text:style-name="Основной_20_текст7"><text:span text:style-name="T60">а</text:span></text:span><text:span text:style-name="Основной_20_текст7"><text:span text:style-name="T51"> сестраяслы» </text:span></text:span><text:span text:style-name="Основной_20_текст7"><text:span text:style-name="T58">кывъясӧн;</text:span></text:span></text:p>
      <text:p text:style-name="P5"><text:soft-page-break/><text:span text:style-name="T96">в) </text:span><text:span text:style-name="T104">10 пунктулын «</text:span><text:span text:style-name="Основной_20_текст7"><text:span text:style-name="T49">документ копия, мый эскӧдӧ» </text:span></text:span><text:span text:style-name="Основной_20_текст7"><text:span text:style-name="T50">кывъяс вежны «тӧдмӧгъяс, мый эскӧдӧны» кывъясӧн</text:span></text:span><text:span text:style-name="T96">;</text:span></text:p>
      <text:p text:style-name="P39">г) <text:span text:style-name="T116">дас коймӧд </text:span>абзац<text:span text:style-name="T116">ын</text:span> «<text:span text:style-name="Основной_20_текст7"><text:span text:style-name="T1">уджалысь сетӧ документъяссӧ</text:span></text:span>» <text:span text:style-name="T121">кывъяс бӧрын </text:span><text:span text:style-name="T116">содтыны </text:span>«(<text:span text:style-name="T116">тӧдмӧгъяс</text:span><text:span text:style-name="T121">сӧ</text:span>)» <text:span text:style-name="T116">кыв</text:span>;</text:p>
      <text:p text:style-name="P29"><text:span text:style-name="T75">9) </text:span><text:span text:style-name="T77">9 пунктлӧн 3 пунктулын </text:span><text:span text:style-name="Основной_20_текст7"><text:span text:style-name="T27">«</text:span></text:span><text:span text:style-name="Основной_20_текст7"><text:span text:style-name="T45">Йӧзлысь дзоньвидзалун видзӧм сӧвмӧдӧм</text:span></text:span><text:span text:style-name="Основной_20_текст7"><text:span text:style-name="T27">» Коми Республикалӧн канму уджтасса, мый вынсьӧдӧма Коми Республикаса Веськӧдлан котырлӧн 2012 во кӧч тӧлысь 28 лунся 420 №-а шуӧмӧн,</text:span></text:span><text:span text:style-name="T75"> «Йӧзлысь дзоньвидзалун </text:span><text:span text:style-name="T78">видзӧм</text:span><text:span text:style-name="T75"> сӧвмӧдӧм» Коми Республикаса канму уджтас</text:span><text:span text:style-name="T80">са</text:span><text:span text:style-name="T75">, мый вынсьӧдӧма Коми Республикаса Веськӧдлан котырлӧн 2019 во йирым тӧлысь 31 лунся 519 </text:span><text:span text:style-name="T79">№ шуӧмӧн, </text:span><text:span text:style-name="Основной_20_текст7"><text:span text:style-name="T28">мероприятиеяс збыльмӧдӧм серти</text:span></text:span><text:span text:style-name="T79">» кывъяс</text:span><text:span text:style-name="T77"> </text:span><text:span text:style-name="T79">вежны</text:span><text:span text:style-name="T82"> </text:span><text:span text:style-name="T81">«</text:span><text:span text:style-name="T83">Коми Республикаса йӧзлысь дзоньвидзалун видзан система кадръясӧн могмӧдӧм вылӧ веськӧдӧм социальнӧй отсӧг мераяс сетӧм йылысь</text:span><text:span text:style-name="T90">» Коми Республикаса Веськӧдлан котырл</text:span><text:span text:style-name="T92">ысь</text:span><text:span text:style-name="T90"> 2014 во ода-кора тӧлысь 8 лунся 181 №-а шуӧм</text:span><text:span text:style-name="T91">, «</text:span><text:span text:style-name="T93">Сиктса олан пунктъясын да кар кодь посёлокъясын уджалысь вылыс тшупӧда тӧдӧмлуна да уджсикасын шӧр тшупӧда тӧдӧмлуна торъя категория медицина уджалысьяслы ӧтчыдысь компенсация мынтӧм йылысь»</text:span><text:span text:style-name="T94"> Коми Республикаса Веськӧдлан котырл</text:span><text:span text:style-name="T95">ысь</text:span><text:span text:style-name="T94"> 2012 во урасьӧм тӧлысь 14 лунся 45 №-а шуӧм, </text:span><text:span text:style-name="Основной_20_текст7"><text:span text:style-name="T111">«</text:span></text:span><text:span text:style-name="Основной_20_текст7"><text:span text:style-name="T112">Коми Республика</text:span></text:span><text:span text:style-name="Основной_20_текст7"><text:span text:style-name="T36">са</text:span></text:span><text:span text:style-name="Основной_20_текст7"><text:span text:style-name="T111"> медицина организацияяс</text:span></text:span><text:span text:style-name="Основной_20_текст7"><text:span text:style-name="T36">ын</text:span></text:span><text:span text:style-name="Основной_20_текст7"><text:span text:style-name="T111"> торъя медицина да мукӧд уджалысьлы социальнӧя отсалан мераяс йылысь» </text:span></text:span><text:span text:style-name="Основной_20_текст7"><text:span text:style-name="T37">Коми Республикаса Оланпас збыльмӧдан мераяс йылысь</text:span></text:span><text:span text:style-name="Основной_20_текст7"><text:span text:style-name="T38">» </text:span></text:span><text:span text:style-name="Основной_20_текст7"><text:span text:style-name="T39">Коми Республикаса Веськӧдлан котырл</text:span></text:span><text:span text:style-name="Основной_20_текст7"><text:span text:style-name="T40">ысь</text:span></text:span><text:span text:style-name="Основной_20_текст7"><text:span text:style-name="T39"> 2024 во моз тӧлысь 27 лунся 359 №-а шуӧм </text:span></text:span><text:span text:style-name="Основной_20_текст7"><text:span text:style-name="T40">збыльмӧдӧм серти</text:span></text:span><text:span text:style-name="Основной_20_текст7"><text:span text:style-name="T39">» кывъясӧн.</text:span>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, 'MS Mincho'" style:font-pitch="variable"/>
    <style:font-face style:name="TimesNewRomanPSMT1" svg:font-family="TimesNewRomanPSMT, 'MS Mincho'" style:font-family-generic="system" style:font-pitch="variable"/>
    <style:font-face style:name="free serif" svg:font-family="'free serif', 'Times New Roman'"/>
    <style:font-face style:name="free serif1" svg:font-family="'free serif', 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font-size="14pt" fo:letter-spacing="normal" fo:language="kpv" fo:country="RU" fo:font-style="normal" fo:font-weight="normal" style:letter-kerning="true" style:font-name-asian="SimSun2" style:font-family-asian="SimSun, 宋体" style:font-family-generic-asian="system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normal"/>
    </style:style>
    <style:style style:name="ListLabel_20_11" style:display-name="ListLabel 11" style:family="text">
      <style:text-properties fo:font-size="14pt" fo:language="kpv" fo:country="RU" fo:font-weight="normal" style:font-name-asian="Calibri2" style:font-family-asian="Calibri" style:font-family-generic-asian="system" style:font-pitch-asian="variable" style:font-size-asian="14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normal"/>
    </style:style>
    <style:style style:name="ListLabel_20_12" style:display-name="ListLabel 12" style:family="text"/>
    <style:style style:name="ListLabel_20_13" style:display-name="ListLabel 13" style:family="text">
      <style:text-properties fo:font-size="14pt" fo:language="kpv" fo:country="RU" fo:font-weight="normal" style:font-name-asian="Calibri2" style:font-family-asian="Calibri" style:font-family-generic-asian="system" style:font-pitch-asian="variable" style:font-size-asian="14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4T09:35:15.207270834</meta:creation-date>
    <dc:date>2025-04-14T15:57:09.888000000</dc:date>
    <meta:editing-duration>PT1H59M48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48" meta:word-count="1136" meta:character-count="9056" meta:non-whitespace-character-count="7901"/>
  </office:meta>
</office:document-meta>
</file>