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2F56A40E9651692B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404cm" fo:margin-left="-0.196cm" table:align="left" style:writing-mode="lr-tb"/>
    </style:style>
    <style:style style:name="Таблица1.A" style:family="table-column">
      <style:table-column-properties style:column-width="12.012cm"/>
    </style:style>
    <style:style style:name="Таблица1.B" style:family="table-column">
      <style:table-column-properties style:column-width="4.3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keep-with-next="auto" style:writing-mode="lr-tb"/>
      <style:text-properties fo:font-size="14pt" officeooo:paragraph-rsid="000db4fc" style:font-size-asian="14pt" style:font-size-complex="14pt"/>
    </style:style>
    <style:style style:name="P3" style:family="paragraph" style:parent-style-name="Con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2" fo:widows="2" fo:text-indent="1.251cm" style:auto-text-indent="false" style:writing-mode="lr-tb">
        <style:tab-stops>
          <style:tab-stop style:position="11.412cm"/>
          <style:tab-stop style:position="12.065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paragraph-rsid="0012c6f2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db4fc" style:font-size-asian="14pt" style:font-name-complex="Times New Roman" style:font-size-complex="14pt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2c6f2" style:font-size-asian="14pt" style:font-name-complex="Times New Roman" style:font-size-complex="14pt"/>
    </style:style>
    <style:style style:name="P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db4fc" style:font-size-asian="14pt" style:font-name-complex="Times New Roman" style:font-size-complex="14p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46be8e" style:font-size-asian="14pt" style:font-name-complex="Times New Roman" style:font-size-complex="14pt"/>
    </style:style>
    <style:style style:name="P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5a1b67" style:font-size-asian="14pt" style:font-name-complex="Times New Roman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36a410" style:font-size-asian="14pt" style:font-name-complex="Times New Roman" style:font-size-complex="14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9db548" style:font-size-asian="14pt" style:font-name-complex="Times New Roman" style:font-size-complex="14pt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4c33b" style:font-size-asian="14pt" style:font-name-complex="Times New Roman" style:font-size-complex="14pt"/>
    </style:style>
    <style:style style:name="P12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51b1d" style:font-size-asian="14pt" style:font-name-complex="Times New Roman" style:font-size-complex="14pt"/>
    </style:style>
    <style:style style:name="P13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b4858" style:font-size-asian="14pt" style:font-name-complex="Times New Roman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officeooo:paragraph-rsid="000db4fc" style:font-size-asian="14pt" style:font-name-complex="Times New Roman" style:font-size-complex="14pt"/>
    </style:style>
    <style:style style:name="P15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5ad3ff" officeooo:paragraph-rsid="005ad3ff" style:font-size-asian="14pt" style:font-name-complex="Times New Roman" style:font-size-complex="14pt"/>
    </style:style>
    <style:style style:name="P1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64cd4c" officeooo:paragraph-rsid="0064cd4c" style:font-size-asian="14pt" style:font-name-complex="Times New Roman" style:font-size-complex="14pt"/>
    </style:style>
    <style:style style:name="P1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db4fc" style:font-size-asian="14pt" style:font-name-complex="Times New Roman" style:font-size-complex="14pt" style:language-complex="ar" style:country-complex="SA"/>
    </style:style>
    <style:style style:name="P1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f2e16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a367dc" style:font-size-asian="14pt" style:font-size-complex="14pt"/>
    </style:style>
    <style:style style:name="P24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9e8b86" style:font-size-asian="14pt" style:font-size-complex="14pt"/>
    </style:style>
    <style:style style:name="P25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b7209" style:font-size-asian="14pt" style:font-size-complex="14pt"/>
    </style:style>
    <style:style style:name="P2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e706a" style:font-size-asian="14pt" style:font-size-complex="14pt"/>
    </style:style>
    <style:style style:name="P2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5a1b67" fo:background-color="#dddddd" style:font-size-asian="14pt" style:font-name-complex="Times New Roman" style:font-size-complex="14pt"/>
    </style:style>
    <style:style style:name="P28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0db4fc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officeooo:paragraph-rsid="000db4fc" style:font-size-asian="14pt" style:font-size-complex="14pt"/>
    </style:style>
    <style:style style:name="P3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officeooo:paragraph-rsid="007150a1"/>
    </style:style>
    <style:style style:name="P31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8d2605"/>
    </style:style>
    <style:style style:name="P32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979b28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975273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2.99cm"/>
        </style:tab-stops>
      </style:paragraph-properties>
      <style:text-properties officeooo:paragraph-rsid="0012c6f2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fo:break-before="page" fo:background-color="transparent" style:text-autospace="none" style:punctuation-wrap="hanging" style:line-break="strict" style:writing-mode="lr-tb">
        <style:tab-stops>
          <style:tab-stop style:position="2.99cm"/>
        </style:tab-stops>
      </style:paragraph-properties>
      <style:text-properties officeooo:paragraph-rsid="0012c6f2" fo:hyphenate="false" fo:hyphenation-remain-char-count="2" fo:hyphenation-push-char-count="2" loext:hyphenation-no-caps="false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language="kpv" fo:country="RU" officeooo:paragraph-rsid="000db4fc"/>
    </style:style>
    <style:style style:name="P37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language="kpv" fo:country="RU" officeooo:paragraph-rsid="00af80f5"/>
    </style:style>
    <style:style style:name="P38" style:family="paragraph" style:parent-style-name="ConsPlusTitle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0.776cm"/>
          <style:tab-stop style:position="7.999cm" style:type="center"/>
        </style:tab-stops>
      </style:paragraph-properties>
      <style:text-properties fo:color="#000000" loext:opacity="100%" style:font-name="Times New Roman" fo:font-size="14pt" fo:language="kpv" fo:country="RU" fo:font-weight="normal" officeooo:paragraph-rsid="0014a3e6" style:font-size-asian="14pt" style:font-weight-asian="normal" style:font-name-complex="Times New Roman" style:font-size-complex="14pt"/>
    </style:style>
    <style:style style:name="P39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fo:font-weight="bold" officeooo:paragraph-rsid="000db4fc" style:font-size-asian="14pt" style:font-weight-asian="bold" style:font-name-complex="Times New Roman" style:font-size-complex="14pt"/>
    </style:style>
    <style:style style:name="P40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fo:font-weight="bold" officeooo:paragraph-rsid="000db4fc" style:font-size-asian="14pt" style:font-weight-asian="bold" style:font-size-complex="14pt"/>
    </style:style>
    <style:style style:name="P41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snap-to-layout-grid="false"/>
      <style:text-properties fo:color="#000000" loext:opacity="100%" style:font-name="Times New Roman" fo:font-size="14pt" fo:language="kpv" fo:country="RU" officeooo:paragraph-rsid="000db4fc" style:font-name-asian="Calibri1" style:font-size-asian="14pt" style:font-name-complex="Calibri1" style:font-size-complex="14pt"/>
    </style:style>
    <style:style style:name="P42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db4fc" style:font-name-asian="Calibri1" style:font-size-asian="14pt" style:font-size-complex="14pt"/>
    </style:style>
    <style:style style:name="P43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44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0db4fc" style:font-size-asian="14pt" style:font-name-complex="Times New Roman" style:font-size-complex="14pt"/>
    </style:style>
    <style:style style:name="P4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1.251cm" style:auto-text-indent="false" style:text-autospace="none"/>
      <style:text-properties fo:font-size="14pt" officeooo:paragraph-rsid="0012c6f2" style:font-size-asian="14pt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b4fc"/>
    </style:style>
    <style:style style:name="P47" style:family="paragraph" style:parent-style-name="ConsPlusNormal" style:list-style-name="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76cm"/>
          <style:tab-stop style:position="7.999cm" style:type="center"/>
        </style:tab-stops>
      </style:paragraph-properties>
      <style:text-properties fo:color="#000000" loext:opacity="100%" style:font-name="Times New Roman" fo:font-size="14pt" fo:language="kpv" fo:country="RU" fo:font-weight="normal" officeooo:paragraph-rsid="0097c805" style:font-size-asian="14pt" style:font-weight-asian="normal" style:font-name-complex="Times New Roman" style:font-size-complex="14pt"/>
    </style:style>
    <style:style style:name="P48" style:family="paragraph" style:parent-style-name="ConsPlusNormal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text-autospace="none" style:writing-mode="lr-tb">
        <style:tab-stops>
          <style:tab-stop style:position="0.776cm"/>
          <style:tab-stop style:position="7.999cm" style:type="center"/>
        </style:tab-stops>
      </style:paragraph-properties>
      <style:text-properties fo:color="#000000" loext:opacity="100%" style:font-name="Times New Roman" fo:font-size="14pt" fo:language="kpv" fo:country="RU" fo:font-weight="normal" officeooo:paragraph-rsid="0097c805" style:font-size-asian="14pt" style:font-weight-asian="normal" style:font-name-complex="Times New Roman" style:font-size-complex="14pt"/>
    </style:style>
    <style:style style:name="P49" style:family="paragraph" style:parent-style-name="ConsPlusNormal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b8112b" style:font-size-asian="14pt" style:font-size-complex="14pt"/>
    </style:style>
    <style:style style:name="P50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b1d051" style:font-size-asian="14pt" style:font-name-complex="Times New Roman" style:font-size-complex="14pt"/>
    </style:style>
    <style:style style:name="P51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b8112b" style:font-size-asian="14pt" style:font-name-complex="Times New Roman" style:font-size-complex="14pt"/>
    </style:style>
    <style:style style:name="P52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db4fc" fo:background-color="transparent" style:font-size-asian="14pt" style:font-size-complex="14pt"/>
    </style:style>
    <style:style style:name="P53" style:family="paragraph" style:parent-style-name="ConsPlusNormal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b36b06" style:font-size-asian="14pt" style:font-name-complex="Times New Roman" style:font-size-complex="14pt"/>
    </style:style>
    <style:style style:name="P54" style:family="paragraph" style:parent-style-name="Heading_20_3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officeooo:paragraph-rsid="000db4fc" style:font-size-asian="14pt" style:font-size-complex="14pt"/>
    </style:style>
    <style:style style:name="P55" style:family="paragraph" style:parent-style-name="Heading_20_3" style:master-page-name="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officeooo:rsid="00bba987" officeooo:paragraph-rsid="00bba987" style:font-size-asian="14pt" style:font-size-complex="14pt"/>
    </style:style>
    <style:style style:name="P56" style:family="paragraph" style:parent-style-name="Heading_20_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normal" officeooo:paragraph-rsid="000db4fc" style:font-size-asian="14pt" style:font-weight-asian="normal" style:font-size-complex="14pt"/>
    </style:style>
    <style:style style:name="T1" style:family="text">
      <style:text-properties style:text-position="sub 58%" style:font-name-complex="Times New Roman"/>
    </style:style>
    <style:style style:name="T2" style:family="text">
      <style:text-properties officeooo:rsid="000db4fc"/>
    </style:style>
    <style:style style:name="T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06bad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c4df7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83f0c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06bad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150a1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87905c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881db5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ab4858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448d2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06bad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7c4df7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87905c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448d2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b91dfb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1ac7a3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92d838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0efada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897d83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officeooo:rsid="00949ece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text-position="0% 100%" style:font-name="Times New Roman" fo:font-size="14pt" fo:letter-spacing="normal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841b23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4dad4e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7150a1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33bbd9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b31a74" style:letter-kerning="true" fo:background-color="transparent" loext:char-shading-value="0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style:letter-kerning="true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fo:font-size="14pt" fo:letter-spacing="normal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style:letter-kerning="true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weight-asian="normal" style:font-name-complex="Times New Roman" style:font-size-complex="14pt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" style:font-size-complex="14pt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c8a28" fo:background-color="transparent" loext:char-shading-value="0" style:font-size-asian="14pt" style:font-name-complex="Times New Roman" style:font-size-complex="14pt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75273" fo:background-color="transparent" loext:char-shading-value="0" style:font-size-asian="14pt" style:font-name-complex="Times New Roman" style:font-size-complex="14pt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9f1f3" fo:background-color="transparent" loext:char-shading-value="0" style:font-size-asian="14pt" style:font-name-complex="Times New Roman" style:font-size-complex="14pt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kpv" fo:country="RU" fo:background-color="transparent" loext:char-shading-value="0" style:font-size-asian="14pt" style:font-name-complex="Times New Roman" style:font-size-complex="14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background-color="transparent" loext:char-shading-value="0" style:font-size-asian="14pt" style:font-name-complex="Times New Roman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background-color="transparent" loext:char-shading-value="0" style:font-size-asian="14pt" style:font-name-complex="Times New Roman" style:font-size-complex="14pt"/>
    </style:style>
    <style:style style:name="T52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3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4ca6bf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4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4ca6bf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5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a83a02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6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a83a02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7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af80f5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8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af80f5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9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60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bae5b1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61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fo:font-weight="normal" officeooo:rsid="00bae5b1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62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54b614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3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54b614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4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5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6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57c9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7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57c9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8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bae5b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69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bae5b1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0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1" style:family="text">
      <style:text-properties fo:font-variant="normal" fo:text-transform="none" fo:color="#000000" loext:opacity="100%" style:text-outline="false" style:text-position="0% 100%" style:font-name="Times New Roman" fo:font-size="14pt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72" style:family="text">
      <style:text-properties fo:font-variant="normal" fo:text-transform="none" fo:color="#000000" loext:opacity="100%" style:text-outline="false" style:text-position="0% 100%" fo:letter-spacing="normal" fo:font-style="normal" fo:text-shadow="none" style:text-underline-style="none" fo:font-weight="normal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3" style:family="text">
      <style:text-properties fo:font-variant="normal" fo:text-transform="none" fo:color="#000000" loext:opacity="100%" style:text-outline="false" style:text-position="0% 100%" fo:letter-spacing="normal" fo:font-style="normal" fo:text-shadow="none" style:text-underline-style="none" fo:font-weight="normal" officeooo:rsid="0054b614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4" style:family="text">
      <style:text-properties fo:font-variant="normal" fo:text-transform="none" fo:color="#000000" loext:opacity="100%" style:text-outline="false" style:text-position="0% 100%" fo:letter-spacing="normal" fo:font-style="normal" fo:text-shadow="none" style:text-underline-style="none" fo:font-weight="normal" officeooo:rsid="00a57c91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5" style:family="text">
      <style:text-properties fo:font-variant="normal" fo:text-transform="none" fo:color="#000000" loext:opacity="100%" style:text-outline="false" style:text-position="0% 100%" fo:letter-spacing="normal" fo:font-style="normal" fo:text-shadow="none" style:text-underline-style="none" fo:font-weight="normal" officeooo:rsid="00bb5cf2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6" style:family="text">
      <style:text-properties fo:font-variant="normal" fo:text-transform="none" fo:color="#000000" loext:opacity="100%" style:text-outline="false" style:text-position="0% 100%" fo:letter-spacing="normal" fo:font-style="normal" fo:text-shadow="none" style:text-underline-style="none" fo:font-weight="normal" style:letter-kerning="true" fo:background-color="transparent" loext:char-shading-value="0" style:font-name-asian="Calibri" style:language-asian="en" style:country-asian="US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77" style:family="text">
      <style:text-properties fo:font-variant="normal" fo:text-transform="none" fo:color="#000000" loext:opacity="100%" style:text-outline="false" style:text-position="0% 100%" fo:font-size="14pt" fo:letter-spacing="normal" fo:font-style="normal" fo:text-shadow="none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position="0% 100%" fo:font-size="14pt" fo:letter-spacing="normal" fo:font-style="normal" fo:text-shadow="none" style:text-underline-style="none" fo:font-weight="normal" officeooo:rsid="0074a6ec" style:letter-kerning="true" fo:background-color="#ffffff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letter-kerning="true" fo:background-color="#ffffff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bold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style:text-underline-style="none" fo:font-weight="normal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size-complex="14pt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bold" style:letter-kerning="true" style:font-name-asian="SimSu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84" style:family="text">
      <style:text-properties fo:font-variant="normal" fo:text-transform="none" fo:color="#000000" loext:opacity="100%" style:text-position="super 58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" style:font-size-complex="14pt"/>
    </style:style>
    <style:style style:name="T85" style:family="text">
      <style:text-properties fo:font-variant="normal" fo:text-transform="none" style:text-position="0% 100%" fo:letter-spacing="normal" fo:font-style="normal" style:text-underline-style="none" fo:font-weight="normal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position="0% 100%" fo:letter-spacing="normal" fo:font-style="normal" style:text-underline-style="none" fo:font-weight="normal" officeooo:rsid="0071f47d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position="0% 100%" fo:letter-spacing="normal" fo:font-style="normal" style:text-underline-style="none" fo:font-weight="normal" officeooo:rsid="0073f093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position="0% 100%" fo:letter-spacing="normal" fo:font-style="normal" style:text-underline-style="none" fo:font-weight="normal" officeooo:rsid="00881db5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position="0% 100%" fo:letter-spacing="normal" fo:font-style="normal" style:text-underline-style="none" fo:font-weight="normal" officeooo:rsid="00b508e7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position="0% 100%" fo:letter-spacing="normal" fo:font-style="normal" style:text-underline-style="none" fo:font-weight="normal" officeooo:rsid="00b5cbf5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position="0% 100%" fo:letter-spacing="normal" fo:font-style="normal" style:text-underline-style="none" fo:font-weight="normal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position="0% 100%" fo:letter-spacing="normal" fo:font-style="normal" style:text-underline-style="none" fo:font-weight="normal" officeooo:rsid="0046be8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position="0% 100%" fo:letter-spacing="normal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position="0% 100%" fo:letter-spacing="normal" fo:font-style="normal" style:text-underline-style="none" fo:font-weight="normal" officeooo:rsid="002863b5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position="0% 100%" fo:letter-spacing="normal" fo:font-style="normal" style:text-underline-style="none" fo:font-weight="normal" officeooo:rsid="007ea8f2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position="0% 100%" fo:letter-spacing="normal" fo:font-style="normal" style:text-underline-style="none" fo:font-weight="normal" officeooo:rsid="002aee50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position="0% 100%" fo:letter-spacing="normal" fo:font-style="normal" style:text-underline-style="none" fo:font-weight="normal" officeooo:rsid="004562bb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position="0% 100%" fo:letter-spacing="normal" fo:font-style="normal" style:text-underline-style="none" fo:font-weight="normal" officeooo:rsid="00841b23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position="0% 100%" fo:letter-spacing="normal" fo:font-style="normal" style:text-underline-style="none" fo:font-weight="normal" officeooo:rsid="00397a30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position="0% 100%" fo:letter-spacing="normal" fo:font-style="normal" style:text-underline-style="none" fo:font-weight="normal" officeooo:rsid="00806543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position="0% 100%" fo:letter-spacing="normal" fo:font-style="normal" style:text-underline-style="none" fo:font-weight="normal" officeooo:rsid="00504e7a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position="0% 100%" fo:letter-spacing="normal" fo:font-style="normal" style:text-underline-style="none" fo:font-weight="normal" officeooo:rsid="00524b4d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position="0% 100%" fo:letter-spacing="normal" fo:font-style="normal" style:text-underline-style="none" fo:font-weight="normal" officeooo:rsid="008d2605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position="0% 100%" fo:letter-spacing="normal" fo:font-style="normal" style:text-underline-style="none" fo:font-weight="normal" officeooo:rsid="009db548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position="0% 100%" fo:letter-spacing="normal" fo:font-style="normal" style:text-underline-style="none" fo:font-weight="normal" officeooo:rsid="009f45e6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position="0% 100%" fo:letter-spacing="normal" fo:font-style="normal" style:text-underline-style="none" fo:font-weight="normal" officeooo:rsid="0083593c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position="0% 100%" fo:letter-spacing="normal" fo:font-style="normal" style:text-underline-style="none" fo:font-weight="normal" officeooo:rsid="00a1aa46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position="0% 100%" fo:letter-spacing="normal" fo:font-style="normal" style:text-underline-style="none" fo:font-weight="normal" officeooo:rsid="00a5a1ca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position="0% 100%" fo:letter-spacing="normal" fo:font-style="normal" style:text-underline-style="none" fo:font-weight="normal" officeooo:rsid="00a742b3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position="0% 100%" fo:letter-spacing="normal" fo:font-style="normal" style:text-underline-style="none" fo:font-weight="normal" officeooo:rsid="00ab47b9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position="0% 100%" fo:letter-spacing="normal" fo:font-style="normal" style:text-underline-style="none" fo:font-weight="normal" officeooo:rsid="00bae5b1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position="0% 100%" fo:letter-spacing="normal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position="0% 100%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position="0% 100%" fo:letter-spacing="norma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position="0% 100%" fo:letter-spacing="normal" fo:font-style="normal" style:text-underline-style="none" fo:font-weight="normal" style:letter-kerning="true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position="0% 100%" fo:letter-spacing="normal" fo:font-style="normal" style:text-underline-style="none" fo:font-weight="normal" style:letter-kerning="true" fo:background-color="transparent" loext:char-shading-value="0" style:font-name-asian="SimSu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position="0% 100%" fo:letter-spacing="normal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position="0% 100%" fo:letter-spacing="normal" fo:font-style="normal" style:text-underline-style="none" fo:font-weight="normal" officeooo:rsid="0073f093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position="0% 100%" fo:letter-spacing="normal" fo:language="kpv" fo:country="RU" fo:font-style="normal" style:text-underline-style="none" fo:font-weight="normal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position="0% 100%" fo:letter-spacing="normal" fo:language="kpv" fo:country="RU" fo:font-style="normal" style:text-underline-style="none" fo:font-weight="normal" officeooo:rsid="0074a6ec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position="0% 100%" fo:letter-spacing="normal" fo:language="kpv" fo:country="RU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position="0% 100%" fo:letter-spacing="normal" fo:language="kpv" fo:country="RU" fo:font-style="normal" style:text-underline-style="none" fo:font-weight="normal" officeooo:rsid="00881db5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position="0% 100%" fo:letter-spacing="normal" fo:language="kpv" fo:country="RU" fo:font-style="normal" style:text-underline-style="none" fo:font-weight="normal" officeooo:rsid="0074a6ec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position="0% 100%" fo:letter-spacing="normal" fo:language="kpv" fo:country="RU" fo:font-style="normal" style:text-underline-style="none" fo:font-weight="normal" officeooo:rsid="00b69f39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position="0% 100%" fo:letter-spacing="normal" fo:language="kpv" fo:country="RU" fo:font-style="normal" style:text-underline-style="none" fo:font-weight="normal" officeooo:rsid="00b91dfb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letter-spacing="normal"/>
    </style:style>
    <style:style style:name="T127" style:family="text">
      <style:text-properties fo:font-variant="normal" fo:text-transform="none" fo:letter-spacing="normal" fo:font-style="normal" fo:font-weight="normal"/>
    </style:style>
    <style:style style:name="T12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29" style:family="text">
      <style:text-properties fo:font-variant="normal" fo:text-transform="none" fo:letter-spacing="normal" fo:font-style="normal" fo:font-weight="normal" fo:background-color="transparent" loext:char-shading-value="0" style:font-name-complex="Times New Roman"/>
    </style:style>
    <style:style style:name="T130" style:family="text">
      <style:text-properties fo:font-variant="normal" fo:text-transform="none" fo:letter-spacing="normal" fo:font-style="normal" fo:font-weight="normal" officeooo:rsid="0060d104" fo:background-color="transparent" loext:char-shading-value="0" style:font-name-complex="Times New Roman"/>
    </style:style>
    <style:style style:name="T131" style:family="text">
      <style:text-properties fo:font-variant="normal" fo:text-transform="none" fo:letter-spacing="normal" fo:font-style="normal" fo:font-weight="normal" officeooo:rsid="00848480" fo:background-color="transparent" loext:char-shading-value="0" style:font-name-complex="Times New Roman"/>
    </style:style>
    <style:style style:name="T132" style:family="text">
      <style:text-properties fo:font-variant="normal" fo:text-transform="none" fo:letter-spacing="normal" fo:font-style="normal" fo:font-weight="normal" officeooo:rsid="00614572" fo:background-color="transparent" loext:char-shading-value="0" style:font-name-complex="Times New Roman"/>
    </style:style>
    <style:style style:name="T133" style:family="text">
      <style:text-properties fo:font-variant="normal" fo:text-transform="none" fo:letter-spacing="normal" fo:font-style="normal" fo:font-weight="normal" officeooo:rsid="008d2605" fo:background-color="transparent" loext:char-shading-value="0" style:font-name-complex="Times New Roman"/>
    </style:style>
    <style:style style:name="T134" style:family="text">
      <style:text-properties fo:font-variant="normal" fo:text-transform="none" fo:letter-spacing="normal" fo:font-style="normal" fo:font-weight="normal" officeooo:rsid="0064bf79" fo:background-color="transparent" loext:char-shading-value="0" style:font-name-complex="Times New Roman"/>
    </style:style>
    <style:style style:name="T135" style:family="text">
      <style:text-properties fo:font-variant="normal" fo:text-transform="none" fo:letter-spacing="normal" fo:font-style="normal" fo:font-weight="normal" officeooo:rsid="00ab7209" fo:background-color="transparent" loext:char-shading-value="0" style:font-name-complex="Times New Roman"/>
    </style:style>
    <style:style style:name="T136" style:family="text">
      <style:text-properties fo:font-variant="normal" fo:text-transform="none" fo:letter-spacing="normal" fo:font-style="normal" fo:font-weight="normal" officeooo:rsid="00accb5e" fo:background-color="transparent" loext:char-shading-value="0" style:font-name-complex="Times New Roman"/>
    </style:style>
    <style:style style:name="T137" style:family="text">
      <style:text-properties fo:font-variant="normal" fo:text-transform="none" fo:letter-spacing="normal" fo:font-style="normal" fo:font-weight="normal" officeooo:rsid="00ae0578" fo:background-color="transparent" loext:char-shading-value="0" style:font-name-complex="Times New Roman"/>
    </style:style>
    <style:style style:name="T138" style:family="text">
      <style:text-properties fo:font-variant="normal" fo:text-transform="none" fo:letter-spacing="normal" fo:font-style="normal" fo:font-weight="normal" officeooo:rsid="00bae5b1" fo:background-color="transparent" loext:char-shading-value="0" style:font-name-complex="Times New Roman"/>
    </style:style>
    <style:style style:name="T139" style:family="text">
      <style:text-properties fo:font-variant="normal" fo:text-transform="none" fo:letter-spacing="normal" fo:font-style="normal" fo:font-weight="normal" officeooo:rsid="003ba9c6" fo:background-color="transparent" loext:char-shading-value="0"/>
    </style:style>
    <style:style style:name="T140" style:family="text">
      <style:text-properties fo:font-variant="normal" fo:text-transform="none" fo:letter-spacing="normal" fo:font-style="normal" fo:font-weight="normal" officeooo:rsid="003d1999" fo:background-color="transparent" loext:char-shading-value="0"/>
    </style:style>
    <style:style style:name="T141" style:family="text">
      <style:text-properties fo:font-variant="normal" fo:text-transform="none" fo:letter-spacing="normal" fo:font-style="normal" fo:font-weight="normal" officeooo:rsid="001d123d" fo:background-color="transparent" loext:char-shading-value="0"/>
    </style:style>
    <style:style style:name="T142" style:family="text">
      <style:text-properties fo:font-variant="normal" fo:text-transform="none" fo:letter-spacing="normal" fo:font-style="normal" fo:font-weight="normal" officeooo:rsid="007c8a28" fo:background-color="transparent" loext:char-shading-value="0"/>
    </style:style>
    <style:style style:name="T143" style:family="text">
      <style:text-properties fo:font-variant="normal" fo:text-transform="none" fo:letter-spacing="normal" fo:font-style="normal" fo:font-weight="normal" officeooo:rsid="003e9735" fo:background-color="transparent" loext:char-shading-value="0"/>
    </style:style>
    <style:style style:name="T144" style:family="text">
      <style:text-properties fo:font-variant="normal" fo:text-transform="none" fo:letter-spacing="normal" fo:font-style="normal" fo:font-weight="normal" fo:background-color="transparent" loext:char-shading-value="0" style:font-weight-complex="bold"/>
    </style:style>
    <style:style style:name="T145" style:family="text">
      <style:text-properties fo:font-variant="normal" fo:text-transform="none" fo:letter-spacing="normal" fo:font-style="normal" fo:font-weight="normal" officeooo:rsid="00838cd7" fo:background-color="transparent" loext:char-shading-value="0"/>
    </style:style>
    <style:style style:name="T146" style:family="text">
      <style:text-properties fo:font-variant="normal" fo:text-transform="none" fo:letter-spacing="normal" fo:font-style="normal" fo:font-weight="normal" officeooo:rsid="007ea8f2" fo:background-color="transparent" loext:char-shading-value="0"/>
    </style:style>
    <style:style style:name="T147" style:family="text">
      <style:text-properties fo:font-variant="normal" fo:text-transform="none" fo:letter-spacing="normal" fo:font-style="normal" fo:font-weight="normal" officeooo:rsid="007ea8f2" fo:background-color="transparent" loext:char-shading-value="0"/>
    </style:style>
    <style:style style:name="T148" style:family="text">
      <style:text-properties fo:font-variant="normal" fo:text-transform="none" fo:letter-spacing="normal" fo:font-style="normal" fo:font-weight="normal" officeooo:rsid="0047e228" fo:background-color="transparent" loext:char-shading-value="0"/>
    </style:style>
    <style:style style:name="T149" style:family="text">
      <style:text-properties fo:font-variant="normal" fo:text-transform="none" fo:letter-spacing="normal" fo:font-style="normal" fo:font-weight="normal" officeooo:rsid="0031d38f" fo:background-color="transparent" loext:char-shading-value="0"/>
    </style:style>
    <style:style style:name="T150" style:family="text">
      <style:text-properties fo:font-variant="normal" fo:text-transform="none" fo:letter-spacing="normal" fo:font-style="normal" fo:font-weight="normal" officeooo:rsid="00324cb5" fo:background-color="transparent" loext:char-shading-value="0"/>
    </style:style>
    <style:style style:name="T151" style:family="text">
      <style:text-properties fo:font-variant="normal" fo:text-transform="none" fo:letter-spacing="normal" fo:font-style="normal" fo:font-weight="normal" officeooo:rsid="005619f9" fo:background-color="transparent" loext:char-shading-value="0"/>
    </style:style>
    <style:style style:name="T152" style:family="text">
      <style:text-properties fo:font-variant="normal" fo:text-transform="none" fo:letter-spacing="normal" fo:font-style="normal" fo:font-weight="normal" officeooo:rsid="008247c1" fo:background-color="transparent" loext:char-shading-value="0"/>
    </style:style>
    <style:style style:name="T153" style:family="text">
      <style:text-properties fo:font-variant="normal" fo:text-transform="none" fo:letter-spacing="normal" fo:font-style="normal" fo:font-weight="normal" officeooo:rsid="00848480" fo:background-color="transparent" loext:char-shading-value="0"/>
    </style:style>
    <style:style style:name="T154" style:family="text">
      <style:text-properties fo:font-variant="normal" fo:text-transform="none" fo:letter-spacing="normal" fo:font-style="normal" fo:font-weight="normal" officeooo:rsid="0064bf79" fo:background-color="transparent" loext:char-shading-value="0"/>
    </style:style>
    <style:style style:name="T155" style:family="text">
      <style:text-properties fo:font-variant="normal" fo:text-transform="none" fo:letter-spacing="normal" fo:font-style="normal" fo:font-weight="normal" officeooo:rsid="009b361c" fo:background-color="transparent" loext:char-shading-value="0"/>
    </style:style>
    <style:style style:name="T156" style:family="text">
      <style:text-properties fo:font-variant="normal" fo:text-transform="none" fo:letter-spacing="normal" fo:font-style="normal" fo:font-weight="normal" fo:background-color="transparent" loext:char-shading-value="0" style:language-complex="ar" style:country-complex="SA" style:font-weight-complex="bold"/>
    </style:style>
    <style:style style:name="T157" style:family="text">
      <style:text-properties fo:font-variant="normal" fo:text-transform="none" fo:letter-spacing="normal" fo:font-style="normal" fo:font-weight="normal" officeooo:rsid="0033bbd9" fo:background-color="transparent" loext:char-shading-value="0" style:language-complex="ar" style:country-complex="SA"/>
    </style:style>
    <style:style style:name="T158" style:family="text">
      <style:text-properties fo:font-variant="normal" fo:text-transform="none" fo:letter-spacing="normal" fo:font-style="normal" fo:font-weight="normal" officeooo:rsid="00a24097" fo:background-color="transparent" loext:char-shading-value="0"/>
    </style:style>
    <style:style style:name="T159" style:family="text">
      <style:text-properties fo:font-variant="normal" fo:text-transform="none" fo:letter-spacing="normal" fo:font-style="normal" fo:font-weight="normal" officeooo:rsid="00a2f3c4" fo:background-color="transparent" loext:char-shading-value="0"/>
    </style:style>
    <style:style style:name="T160" style:family="text">
      <style:text-properties fo:font-variant="normal" fo:text-transform="none" fo:letter-spacing="normal" fo:font-style="normal" fo:font-weight="normal" officeooo:rsid="00a367dc" fo:background-color="transparent" loext:char-shading-value="0"/>
    </style:style>
    <style:style style:name="T161" style:family="text">
      <style:text-properties fo:font-variant="normal" fo:text-transform="none" fo:letter-spacing="normal" fo:font-style="normal" fo:font-weight="normal" officeooo:rsid="00a49275" fo:background-color="transparent" loext:char-shading-value="0"/>
    </style:style>
    <style:style style:name="T162" style:family="text">
      <style:text-properties fo:font-variant="normal" fo:text-transform="none" fo:letter-spacing="normal" fo:font-style="normal" fo:font-weight="normal" officeooo:rsid="0054b614" fo:background-color="transparent" loext:char-shading-value="0"/>
    </style:style>
    <style:style style:name="T163" style:family="text">
      <style:text-properties fo:font-variant="normal" fo:text-transform="none" fo:letter-spacing="normal" fo:font-style="normal" fo:font-weight="normal" officeooo:rsid="00841b23" fo:background-color="transparent" loext:char-shading-value="0"/>
    </style:style>
    <style:style style:name="T164" style:family="text">
      <style:text-properties fo:font-variant="normal" fo:text-transform="none" fo:letter-spacing="normal" fo:font-style="normal" fo:font-weight="normal" officeooo:rsid="00a83a02" fo:background-color="transparent" loext:char-shading-value="0"/>
    </style:style>
    <style:style style:name="T165" style:family="text">
      <style:text-properties fo:font-variant="normal" fo:text-transform="none" fo:letter-spacing="normal" fo:font-style="normal" fo:font-weight="normal" officeooo:rsid="00ab7209" fo:background-color="transparent" loext:char-shading-value="0"/>
    </style:style>
    <style:style style:name="T166" style:family="text">
      <style:text-properties fo:font-variant="normal" fo:text-transform="none" fo:letter-spacing="normal" fo:font-style="normal" fo:font-weight="normal" officeooo:rsid="00ae706a" fo:background-color="transparent" loext:char-shading-value="0"/>
    </style:style>
    <style:style style:name="T167" style:family="text">
      <style:text-properties fo:font-variant="normal" fo:text-transform="none" fo:letter-spacing="normal" fo:font-style="normal" fo:font-weight="normal" officeooo:rsid="00b91dfb" fo:background-color="transparent" loext:char-shading-value="0"/>
    </style:style>
    <style:style style:name="T168" style:family="text">
      <style:text-properties fo:font-variant="normal" fo:text-transform="none" fo:letter-spacing="normal" fo:font-style="normal" fo:font-weight="normal" officeooo:rsid="00bae5b1" fo:background-color="transparent" loext:char-shading-value="0"/>
    </style:style>
    <style:style style:name="T169" style:family="text">
      <style:text-properties fo:font-variant="normal" fo:text-transform="none" fo:letter-spacing="normal" fo:font-style="normal" fo:font-weight="normal" officeooo:rsid="0017e569"/>
    </style:style>
    <style:style style:name="T170" style:family="text">
      <style:text-properties fo:font-variant="normal" fo:text-transform="none" fo:letter-spacing="normal" fo:font-style="normal" fo:font-weight="normal" style:font-name-complex="Times New Roman"/>
    </style:style>
    <style:style style:name="T171" style:family="text">
      <style:text-properties fo:font-variant="normal" fo:text-transform="none" fo:letter-spacing="normal" fo:font-style="normal" fo:font-weight="normal" officeooo:rsid="00195e3c" style:font-name-complex="Times New Roman"/>
    </style:style>
    <style:style style:name="T172" style:family="text">
      <style:text-properties fo:font-variant="normal" fo:text-transform="none" fo:letter-spacing="normal" fo:font-style="normal" fo:font-weight="normal" officeooo:rsid="009b361c" style:font-name-complex="Times New Roman"/>
    </style:style>
    <style:style style:name="T173" style:family="text">
      <style:text-properties fo:font-variant="normal" fo:text-transform="none" fo:letter-spacing="normal" fo:font-style="normal" fo:font-weight="normal" officeooo:rsid="00ab7209" style:font-name-complex="Times New Roman"/>
    </style:style>
    <style:style style:name="T174" style:family="text">
      <style:text-properties fo:font-variant="normal" fo:text-transform="none" fo:letter-spacing="normal" fo:font-style="normal" fo:font-weight="normal" officeooo:rsid="00ae706a" style:font-name-complex="Times New Roman"/>
    </style:style>
    <style:style style:name="T175" style:family="text">
      <style:text-properties fo:font-variant="normal" fo:text-transform="none" fo:letter-spacing="normal" fo:font-style="normal" fo:font-weight="normal" officeooo:rsid="00af80f5" style:font-name-complex="Times New Roman"/>
    </style:style>
    <style:style style:name="T176" style:family="text">
      <style:text-properties fo:font-variant="normal" fo:text-transform="none" fo:letter-spacing="normal" fo:font-style="normal" fo:font-weight="normal" officeooo:rsid="0064bf79" style:font-name-complex="Times New Roman"/>
    </style:style>
    <style:style style:name="T177" style:family="text">
      <style:text-properties fo:font-variant="normal" fo:text-transform="none" fo:letter-spacing="normal" fo:font-style="normal" fo:font-weight="normal" officeooo:rsid="00848480" style:font-name-complex="Times New Roman"/>
    </style:style>
    <style:style style:name="T178" style:family="text">
      <style:text-properties fo:font-variant="normal" fo:text-transform="none" fo:letter-spacing="normal" fo:font-style="normal" fo:font-weight="normal" officeooo:rsid="00ae0578" style:font-name-complex="Times New Roman"/>
    </style:style>
    <style:style style:name="T179" style:family="text">
      <style:text-properties fo:font-variant="normal" fo:text-transform="none" fo:letter-spacing="normal" fo:font-style="normal" fo:font-weight="normal" officeooo:rsid="003d1999"/>
    </style:style>
    <style:style style:name="T180" style:family="text">
      <style:text-properties fo:font-variant="normal" fo:text-transform="none" fo:letter-spacing="normal" fo:font-style="normal" fo:font-weight="normal" officeooo:rsid="007c8a28"/>
    </style:style>
    <style:style style:name="T181" style:family="text">
      <style:text-properties fo:font-variant="normal" fo:text-transform="none" fo:letter-spacing="normal" fo:font-style="normal" fo:font-weight="normal" officeooo:rsid="001e2092"/>
    </style:style>
    <style:style style:name="T182" style:family="text">
      <style:text-properties fo:font-variant="normal" fo:text-transform="none" fo:letter-spacing="normal" fo:font-style="normal" fo:font-weight="normal" officeooo:rsid="007dcaef"/>
    </style:style>
    <style:style style:name="T183" style:family="text">
      <style:text-properties fo:font-variant="normal" fo:text-transform="none" fo:letter-spacing="normal" fo:font-style="normal" fo:font-weight="normal" officeooo:rsid="008d2138"/>
    </style:style>
    <style:style style:name="T184" style:family="text">
      <style:text-properties fo:font-variant="normal" fo:text-transform="none" fo:letter-spacing="normal" fo:font-style="normal" fo:font-weight="normal" officeooo:rsid="002aee50"/>
    </style:style>
    <style:style style:name="T185" style:family="text">
      <style:text-properties fo:font-variant="normal" fo:text-transform="none" fo:letter-spacing="normal" fo:font-style="normal" fo:font-weight="normal" officeooo:rsid="0083593c"/>
    </style:style>
    <style:style style:name="T186" style:family="text">
      <style:text-properties fo:font-variant="normal" fo:text-transform="none" fo:letter-spacing="normal" fo:font-style="normal" fo:font-weight="normal" style:font-weight-complex="bold"/>
    </style:style>
    <style:style style:name="T187" style:family="text">
      <style:text-properties fo:font-variant="normal" fo:text-transform="none" fo:letter-spacing="normal" fo:font-style="normal" fo:font-weight="normal" officeooo:rsid="0083593c" style:font-weight-complex="bold"/>
    </style:style>
    <style:style style:name="T188" style:family="text">
      <style:text-properties fo:font-variant="normal" fo:text-transform="none" fo:letter-spacing="normal" fo:font-style="normal" fo:font-weight="normal" officeooo:rsid="007ea8f2" fo:background-color="#ffff00" loext:char-shading-value="0"/>
    </style:style>
    <style:style style:name="T189" style:family="text">
      <style:text-properties fo:font-variant="normal" fo:text-transform="none" fo:letter-spacing="normal" fo:font-style="normal" fo:font-weight="normal" officeooo:rsid="004b5464"/>
    </style:style>
    <style:style style:name="T190" style:family="text">
      <style:text-properties fo:font-variant="normal" fo:text-transform="none" fo:letter-spacing="normal" fo:font-style="normal" fo:font-weight="normal" officeooo:rsid="005ad3ff"/>
    </style:style>
    <style:style style:name="T191" style:family="text">
      <style:text-properties fo:font-variant="normal" fo:text-transform="none" fo:letter-spacing="normal" fo:font-style="normal" fo:font-weight="normal" officeooo:rsid="005ad6bc"/>
    </style:style>
    <style:style style:name="T192" style:family="text">
      <style:text-properties fo:font-variant="normal" fo:text-transform="none" fo:letter-spacing="normal" fo:font-style="normal" fo:font-weight="normal" officeooo:rsid="0064bf79"/>
    </style:style>
    <style:style style:name="T193" style:family="text">
      <style:text-properties fo:font-variant="normal" fo:text-transform="none" fo:letter-spacing="normal" fo:font-style="normal" fo:font-weight="normal" officeooo:rsid="009a9899"/>
    </style:style>
    <style:style style:name="T194" style:family="text">
      <style:text-properties fo:font-variant="normal" fo:text-transform="none" fo:letter-spacing="normal" fo:font-style="normal" fo:font-weight="normal" officeooo:rsid="009b361c"/>
    </style:style>
    <style:style style:name="T195" style:family="text">
      <style:text-properties fo:font-variant="normal" fo:text-transform="none" fo:letter-spacing="normal" fo:font-style="normal" fo:font-weight="normal" officeooo:rsid="009bc38a"/>
    </style:style>
    <style:style style:name="T196" style:family="text">
      <style:text-properties fo:font-variant="normal" fo:text-transform="none" fo:letter-spacing="normal" fo:font-style="normal" fo:font-weight="normal" officeooo:rsid="009c3331"/>
    </style:style>
    <style:style style:name="T197" style:family="text">
      <style:text-properties fo:font-variant="normal" fo:text-transform="none" fo:letter-spacing="normal" fo:font-style="normal" fo:font-weight="normal" officeooo:rsid="00ab7209"/>
    </style:style>
    <style:style style:name="T198" style:family="text">
      <style:text-properties fo:font-variant="normal" fo:text-transform="none" fo:letter-spacing="normal" fo:font-style="normal" fo:font-weight="normal" style:language-asian="ru" style:country-asian="RU" style:font-weight-asian="normal" style:language-complex="ar" style:country-complex="SA" style:font-weight-complex="normal"/>
    </style:style>
    <style:style style:name="T199" style:family="text">
      <style:text-properties fo:font-variant="normal" fo:text-transform="none" fo:letter-spacing="normal" fo:font-style="normal" fo:font-weight="normal" officeooo:rsid="00b31a74"/>
    </style:style>
    <style:style style:name="T2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1" style:family="text">
      <style:text-properties fo:font-variant="normal" fo:text-transform="none" fo:letter-spacing="normal" fo:font-style="normal" fo:font-weight="bold" officeooo:rsid="0014a3e6" style:font-weight-asian="bold" style:font-weight-complex="bold"/>
    </style:style>
    <style:style style:name="T202" style:family="text">
      <style:text-properties fo:font-variant="normal" fo:text-transform="none" fo:letter-spacing="normal" fo:background-color="transparent" loext:char-shading-value="0"/>
    </style:style>
    <style:style style:name="T203" style:family="text">
      <style:text-properties fo:font-variant="normal" fo:text-transform="none" fo:letter-spacing="normal" fo:background-color="transparent" loext:char-shading-value="0" style:font-name-complex="Times New Roman"/>
    </style:style>
    <style:style style:name="T204" style:family="text">
      <style:text-properties fo:font-variant="normal" fo:text-transform="none" fo:letter-spacing="normal" style:font-name-complex="Times New Roman"/>
    </style:style>
    <style:style style:name="T205" style:family="text">
      <style:text-properties fo:font-variant="normal" fo:text-transform="none" fo:letter-spacing="normal" fo:language="kpv" fo:country="RU" fo:font-style="normal" fo:font-weight="normal" fo:background-color="transparent" loext:char-shading-value="0"/>
    </style:style>
    <style:style style:name="T206" style:family="text">
      <style:text-properties fo:font-variant="normal" fo:text-transform="none" fo:letter-spacing="normal" fo:language="kpv" fo:country="RU" fo:font-style="normal" fo:font-weight="normal" officeooo:rsid="007dcaef" fo:background-color="transparent" loext:char-shading-value="0"/>
    </style:style>
    <style:style style:name="T207" style:family="text">
      <style:text-properties fo:font-variant="normal" fo:text-transform="none" style:text-position="super 58%" fo:letter-spacing="normal" fo:font-style="normal" fo:font-weight="normal" style:font-name-complex="Times New Roman"/>
    </style:style>
    <style:style style:name="T208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09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officeooo:rsid="00a57c91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0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officeooo:rsid="0054b614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1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officeooo:rsid="00bae5b1" style:letter-kerning="true" fo:background-color="transparent" loext:char-shading-value="0" style:font-name-asian="Calibri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2" style:family="text">
      <style:text-properties fo:font-variant="normal" fo:text-transform="none" style:text-outline="false" style:text-position="0% 100%" fo:letter-spacing="normal" fo:font-style="normal" fo:text-shadow="none" style:text-underline-style="none" fo:font-weight="normal" officeooo:rsid="00a83a02" style:letter-kerning="true" fo:background-color="transparent" loext:char-shading-value="0" style:font-name-asian="Calibri" style:language-asian="en" style:country-asian="US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213" style:family="text">
      <style:text-properties officeooo:rsid="0012c6f2"/>
    </style:style>
    <style:style style:name="T214" style:family="text">
      <style:text-properties officeooo:rsid="0014a3e6"/>
    </style:style>
    <style:style style:name="T215" style:family="text">
      <style:text-properties fo:language="kpv" fo:country="RU" style:font-name-complex="Times New Roman"/>
    </style:style>
    <style:style style:name="T216" style:family="text">
      <style:text-properties fo:language="kpv" fo:country="RU" officeooo:rsid="00881db5" style:font-name-complex="Times New Roman"/>
    </style:style>
    <style:style style:name="T217" style:family="text">
      <style:text-properties fo:language="kpv" fo:country="RU" style:font-weight-complex="bold"/>
    </style:style>
    <style:style style:name="T218" style:family="text">
      <style:text-properties fo:language="kpv" fo:country="RU" style:font-name-asian="Times New Roman" style:language-asian="zh" style:country-asian="CN" style:font-name-complex="Times New Roman" style:language-complex="ar" style:country-complex="SA"/>
    </style:style>
    <style:style style:name="T219" style:family="text">
      <style:text-properties fo:language="kpv" fo:country="RU" officeooo:rsid="0074a6ec" style:font-name-asian="Times New Roman" style:language-asian="zh" style:country-asian="CN" style:font-name-complex="Times New Roman" style:language-complex="ar" style:country-complex="SA"/>
    </style:style>
    <style:style style:name="T220" style:family="text">
      <style:text-properties fo:language="kpv" fo:country="RU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21" style:family="text">
      <style:text-properties fo:language="kpv" fo:country="RU" fo:background-color="transparent" loext:char-shading-value="0" style:font-name-complex="Times New Roman"/>
    </style:style>
    <style:style style:name="T222" style:family="text">
      <style:text-properties style:font-name-asian="Times New Roman" style:language-asian="zh" style:country-asian="CN" style:language-complex="ar" style:country-complex="SA"/>
    </style:style>
    <style:style style:name="T223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224" style:family="text">
      <style:text-properties officeooo:rsid="00a4c33b" style:font-name-asian="Times New Roman" style:language-asian="zh" style:country-asian="CN" style:font-name-complex="Times New Roman" style:language-complex="ar" style:country-complex="SA"/>
    </style:style>
    <style:style style:name="T225" style:family="text">
      <style:text-properties fo:background-color="transparent" loext:char-shading-value="0"/>
    </style:style>
    <style:style style:name="T226" style:family="text">
      <style:text-properties fo:background-color="transparent" loext:char-shading-value="0" style:font-name-asian="Times New Roman" style:language-asian="zh" style:country-asian="CN" style:language-complex="ar" style:country-complex="SA"/>
    </style:style>
    <style:style style:name="T227" style:family="text">
      <style:text-properties fo:background-color="transparent" loext:char-shading-value="0" style:font-name-complex="Times New Roman"/>
    </style:style>
    <style:style style:name="T228" style:family="text">
      <style:text-properties officeooo:rsid="00ae706a" fo:background-color="transparent" loext:char-shading-value="0" style:font-name-complex="Times New Roman"/>
    </style:style>
    <style:style style:name="T229" style:family="text">
      <style:text-properties style:font-name-complex="Times New Roman"/>
    </style:style>
    <style:style style:name="T230" style:family="text">
      <style:text-properties officeooo:rsid="0064cd4c" style:font-name-complex="Times New Roman"/>
    </style:style>
    <style:style style:name="T231" style:family="text">
      <style:text-properties officeooo:rsid="00761a0a" style:font-name-complex="Times New Roman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officeooo:rsid="000db4fc" style:font-weight-asian="bold"/>
    </style:style>
    <style:style style:name="T234" style:family="text">
      <style:text-properties fo:font-weight="bold" officeooo:rsid="009204f8" style:font-weight-asian="bold"/>
    </style:style>
    <style:style style:name="T235" style:family="text">
      <style:text-properties fo:color="#000000" loext:opacity="100%"/>
    </style:style>
    <style:style style:name="T236" style:family="text">
      <style:text-properties fo:color="#000000" loext:opacity="100%" style:font-name="Times New Roman" fo:language="kpv" fo:country="RU" style:font-name-complex="Times New Roman"/>
    </style:style>
    <style:style style:name="T237" style:family="text">
      <style:text-properties fo:color="#000000" loext:opacity="100%" style:font-name="Times New Roman" fo:font-size="14pt" fo:language="kpv" fo:country="RU" style:text-underline-style="none" fo:font-weight="normal" style:letter-kerning="true" style:font-name-asian="Calibr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38" style:family="text">
      <style:text-properties fo:color="#000000" loext:opacity="100%" style:font-name="Times New Roman" fo:font-size="14pt" fo:language="kpv" fo:country="RU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39" style:family="text">
      <style:text-properties fo:color="#000000" loext:opacity="100%" style:font-name="Times New Roman" fo:font-size="14pt" fo:language="kpv" fo:country="RU" officeooo:rsid="008d2605" fo:background-color="transparent" loext:char-shading-value="0" style:font-size-asian="14pt" style:font-name-complex="Times New Roman" style:font-size-complex="14pt"/>
    </style:style>
    <style:style style:name="T24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41" style:family="text">
      <style:text-properties fo:color="#000000" loext:opacity="100%" style:font-name="Times New Roman" fo:font-size="14pt" officeooo:rsid="0064cd4c" style:font-size-asian="14pt" style:font-name-complex="Times New Roman" style:font-size-complex="14pt"/>
    </style:style>
    <style:style style:name="T242" style:family="text">
      <style:text-properties fo:color="#000000" loext:opacity="100%" style:font-name="Times New Roman" fo:font-size="14pt" officeooo:rsid="008da70c" style:font-size-asian="14pt" style:font-name-complex="Times New Roman" style:font-size-complex="14pt"/>
    </style:style>
    <style:style style:name="T243" style:family="text">
      <style:text-properties fo:color="#000000" loext:opacity="100%" style:font-name="Times New Roman" fo:font-size="14pt" officeooo:rsid="00ae706a" style:font-size-asian="14pt" style:font-name-complex="Times New Roman" style:font-size-complex="14pt"/>
    </style:style>
    <style:style style:name="T244" style:family="text">
      <style:text-properties fo:color="#000000" loext:opacity="100%" style:font-name="Times New Roman" fo:font-size="14pt" officeooo:rsid="00bae5b1" style:font-size-asian="14pt" style:font-name-complex="Times New Roman" style:font-size-complex="14pt"/>
    </style:style>
    <style:style style:name="T245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246" style:family="text">
      <style:text-properties fo:color="#000000" loext:opacity="100%" style:font-name="Times New Roman" fo:font-size="14pt" officeooo:rsid="0064cd4c" fo:background-color="transparent" loext:char-shading-value="0" style:font-size-asian="14pt" style:font-name-complex="Times New Roman" style:font-size-complex="14pt"/>
    </style:style>
    <style:style style:name="T247" style:family="text">
      <style:text-properties fo:color="#000000" loext:opacity="100%" style:font-name="Times New Roman" fo:font-size="14pt" officeooo:rsid="0085ca85" fo:background-color="transparent" loext:char-shading-value="0" style:font-size-asian="14pt" style:font-name-complex="Times New Roman" style:font-size-complex="14pt"/>
    </style:style>
    <style:style style:name="T248" style:family="text">
      <style:text-properties fo:color="#000000" loext:opacity="100%" style:font-name="Times New Roman" fo:font-size="14pt" officeooo:rsid="00ae706a" fo:background-color="transparent" loext:char-shading-value="0" style:font-size-asian="14pt" style:font-name-complex="Times New Roman" style:font-size-complex="14pt"/>
    </style:style>
    <style:style style:name="T249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250" style:family="text">
      <style:text-properties fo:color="#000000" loext:opacity="100%" style:text-outline="false" style:text-position="0% 100%" style:font-name="Times New Roman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251" style:family="text">
      <style:text-properties fo:color="#000000" loext:opacity="100%" style:text-outline="false" style:text-position="0% 100%" style:font-name="Times New Roman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252" style:family="text">
      <style:text-properties fo:color="#000000" loext:opacity="100%" style:text-outline="false" style:text-position="0% 100%" style:font-name="Times New Roman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253" style:family="text">
      <style:text-properties fo:color="#000000" loext:opacity="100%" style:text-outline="false" style:text-position="0% 100%" style:font-name="Times New Roman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254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/>
    </style:style>
    <style:style style:name="T255" style:family="text">
      <style:text-properties fo:color="#000000" loext:opacity="100%" style:text-outline="false" style:text-position="0% 100%" fo:font-size="14pt" fo:letter-spacing="-0.005cm" fo:text-shadow="none" fo:font-weight="normal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 style:text-emphasize="none" style:text-scale="100%"/>
    </style:style>
    <style:style style:name="T256" style:family="text">
      <style:text-properties fo:color="#000000" loext:opacity="100%" style:text-outline="false" style:text-position="0% 100%" fo:font-size="14pt" fo:letter-spacing="-0.005cm" fo:text-shadow="none" fo:font-weight="normal" style:letter-kerning="true" fo:background-color="transparent" loext:char-shading-value="0" style:font-name-asian="Calibri" style:font-size-asian="14pt" style:language-asian="zh" style:country-asian="CN" style:font-weight-asian="normal" style:font-size-complex="14pt" style:language-complex="ar" style:country-complex="SA" style:font-weight-complex="normal" style:text-emphasize="none" style:text-scale="100%"/>
    </style:style>
    <style:style style:name="T257" style:family="text">
      <style:text-properties fo:color="#000000" loext:opacity="100%" style:text-outline="false" style:text-position="0% 100%" fo:font-size="14pt" fo:text-shadow="none" fo:font-weight="normal" style:letter-kerning="true" fo:background-color="#ffffff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 style:text-emphasize="none"/>
    </style:style>
    <style:style style:name="T258" style:family="text">
      <style:text-properties fo:color="#000000" loext:opacity="100%" style:text-position="sub 58%" style:font-name="Times New Roman" fo:font-size="14pt" style:font-size-asian="14pt" style:font-name-complex="Times New Roman" style:font-size-complex="14pt"/>
    </style:style>
    <style:style style:name="T259" style:family="text">
      <style:text-properties fo:color="#000000" loext:opacity="100%" style:text-position="sub 58%" style:font-name="Times New Roman" fo:font-size="14pt" fo:background-color="transparent" loext:char-shading-value="0" style:font-size-asian="14pt" style:font-name-complex="Times New Roman" style:font-size-complex="14pt"/>
    </style:style>
    <style:style style:name="T260" style:family="text">
      <style:text-properties fo:color="#000000" loext:opacity="100%" fo:background-color="transparent" loext:char-shading-value="0"/>
    </style:style>
    <style:style style:name="T261" style:family="text">
      <style:text-properties fo:color="#000000" loext:opacity="100%" officeooo:rsid="004b5464" fo:background-color="transparent" loext:char-shading-value="0"/>
    </style:style>
    <style:style style:name="T262" style:family="text">
      <style:text-properties fo:color="#000000" loext:opacity="100%" officeooo:rsid="004ca6bf" fo:background-color="transparent" loext:char-shading-value="0"/>
    </style:style>
    <style:style style:name="T263" style:family="text">
      <style:text-properties fo:color="#000000" loext:opacity="100%" officeooo:rsid="005a1b67" fo:background-color="transparent" loext:char-shading-value="0"/>
    </style:style>
    <style:style style:name="T264" style:family="text">
      <style:text-properties fo:color="#000000" loext:opacity="100%" officeooo:rsid="0034e569" fo:background-color="transparent" loext:char-shading-value="0"/>
    </style:style>
    <style:style style:name="T265" style:family="text">
      <style:text-properties fo:color="#000000" loext:opacity="100%" officeooo:rsid="008da70c" fo:background-color="transparent" loext:char-shading-value="0"/>
    </style:style>
    <style:style style:name="T266" style:family="text">
      <style:text-properties fo:color="#000000" loext:opacity="100%" officeooo:rsid="008d2605" fo:background-color="transparent" loext:char-shading-value="0"/>
    </style:style>
    <style:style style:name="T267" style:family="text">
      <style:text-properties fo:color="#000000" loext:opacity="100%" officeooo:rsid="008247c1" fo:background-color="transparent" loext:char-shading-value="0"/>
    </style:style>
    <style:style style:name="T268" style:family="text">
      <style:text-properties fo:color="#000000" loext:opacity="100%" officeooo:rsid="00ab7209" fo:background-color="transparent" loext:char-shading-value="0"/>
    </style:style>
    <style:style style:name="T269" style:family="text">
      <style:text-properties fo:color="#000000" loext:opacity="100%" officeooo:rsid="00bae5b1" fo:background-color="transparent" loext:char-shading-value="0"/>
    </style:style>
    <style:style style:name="T270" style:family="text">
      <style:text-properties officeooo:rsid="0092d838"/>
    </style:style>
    <style:style style:name="T271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272" style:family="text">
      <style:text-properties style:font-name="Times New Roman" fo:font-size="14pt" fo:language="kpv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73" style:family="text">
      <style:text-properties style:text-outline="false" style:text-position="0% 100%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en" style:country-asian="US" style:font-weight-asian="normal" style:font-size-complex="14pt" style:language-complex="ar" style:country-complex="SA" style:font-weight-complex="normal" style:text-emphasize="none" style:text-scale="100%"/>
    </style:style>
    <style:style style:name="T274" style:family="text">
      <style:text-properties style:text-outline="false" style:text-position="0% 100%" fo:font-size="14pt" fo:letter-spacing="-0.005cm" fo:text-shadow="none" fo:font-weight="normal" officeooo:rsid="00a83a02" style:letter-kerning="true" fo:background-color="transparent" loext:char-shading-value="0" style:font-name-asian="Calibri" style:font-size-asian="14pt" style:language-asian="zh" style:country-asian="CN" style:font-weight-asian="normal" style:font-size-complex="14pt" style:language-complex="ar" style:country-complex="SA" style:font-weight-complex="normal" style:text-emphasize="none" style:text-scale="100%"/>
    </style:style>
    <style:style style:name="T275" style:family="text">
      <style:text-properties fo:font-size="14pt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3"><text:span text:style-name="T232">К ОПУБЛИКОВАНИЮ</text:span></text:h>
      <text:h text:style-name="P54" text:outline-level="3"><text:span text:style-name="T232"/></text:h>
      <text:h text:style-name="P54" text:outline-level="3"><text:span text:style-name="T232">КОМИ РЕСПУБЛИКАСА ВЕСЬК</text:span><text:span text:style-name="T234">Ӧ</text:span><text:span text:style-name="T232">ДЛАН КОТЫР</text:span><text:span text:style-name="T233">ЛӦН</text:span></text:h>
      <text:h text:style-name="P56" text:outline-level="4">ШУ<text:span text:style-name="T270">Ӧ</text:span>М</text:h>
      <text:p text:style-name="P14"/>
      <text:p text:style-name="P33"><text:span text:style-name="Основной_20_текст7"><text:span text:style-name="T21">202</text:span></text:span><text:span text:style-name="Основной_20_текст7"><text:span text:style-name="T22">4</text:span></text:span><text:span text:style-name="Основной_20_текст7"><text:span text:style-name="T21"> во </text:span></text:span><text:span text:style-name="Основной_20_текст7"><text:span text:style-name="T23">вылӧ</text:span></text:span><text:span text:style-name="Основной_20_текст7"><text:span text:style-name="T80"> К</text:span></text:span><text:span text:style-name="Основной_20_текст7"><text:span text:style-name="T21">оми Республикаын муниципальнӧй </text:span></text:span><text:span text:style-name="Основной_20_текст7"><text:span text:style-name="T23">районъясӧн </text:span></text:span></text:p>
      <text:p text:style-name="P33"><text:span text:style-name="Основной_20_текст7"><text:span text:style-name="T80">К</text:span></text:span><text:span text:style-name="Основной_20_текст7"><text:span text:style-name="T21">оми Республикаын муниципальнӧй </text:span></text:span><text:span text:style-name="Основной_20_текст7"><text:span text:style-name="T23">районъяслӧн</text:span></text:span><text:span text:style-name="Основной_20_текст7"><text:span text:style-name="T21"> </text:span></text:span><text:span text:style-name="Основной_20_текст7"><text:span text:style-name="T24">сьӧмкуд</text:span></text:span><text:span text:style-name="Основной_20_текст7"><text:span text:style-name="T25">ъясын</text:span></text:span><text:span text:style-name="Основной_20_текст7"><text:span text:style-name="T24"> </text:span></text:span><text:span text:style-name="Основной_20_текст7"><text:span text:style-name="T21">дефицит</text:span></text:span><text:span text:style-name="Основной_20_текст7"><text:span text:style-name="T26">ъяс</text:span></text:span><text:span text:style-name="Основной_20_текст7"><text:span text:style-name="T21"> мыйкӧ мында тупкӧм вылӧ </text:span></text:span><text:span text:style-name="Основной_20_текст7"><text:span text:style-name="T80">с</text:span></text:span><text:span text:style-name="Основной_20_текст7"><text:span text:style-name="T21">ьӧмкуд ассигнование мындаын, </text:span></text:span><text:span text:style-name="Основной_20_текст7"><text:span text:style-name="T81">мыйта </text:span></text:span><text:span text:style-name="Основной_20_текст7"><text:span text:style-name="T27">урчитӧма </text:span></text:span><text:span text:style-name="Strong_20_Emphasis"><text:span text:style-name="T28">Коми Республикаса республиканскӧй сьӧмкудйын дефицит сьӧмӧн могмӧдан ӧшмӧсъяс серти,</text:span></text:span></text:p>
      <text:p text:style-name="P33"><text:span text:style-name="Основной_20_текст7"><text:span text:style-name="T43"><text:s/>Коми Республикаса республиканскӧй сьӧмкудйысь босьтӧм сьӧмкуд кредитъяс сетан,</text:span></text:span><text:span text:style-name="Основной_20_текст7"><text:span text:style-name="T83"> </text:span></text:span><text:span text:style-name="Основной_20_текст7"><text:span text:style-name="T43">наӧн вӧдитчан да найӧс бергӧдан </text:span></text:span></text:p>
      <text:p text:style-name="P33"><text:span text:style-name="Основной_20_текст7"><text:span text:style-name="T43">пӧрадок вынсьӧдӧм йылысь</text:span></text:span></text:p>
      <text:p text:style-name="P17"/>
      <text:p text:style-name="P32"><text:span text:style-name="T45">«2024 во </text:span><text:span text:style-name="T46">вылӧ</text:span><text:span text:style-name="T45"> да 2025 да 2026 воясся планӧвӧй </text:span><text:span text:style-name="T47">период</text:span><text:span text:style-name="T45"> вылӧ Коми Республикаса республиканскӧй сьӧмкуд йылысь» Коми Республикаса Оланпаслысь 19</text:span><text:span text:style-name="T84">3</text:span><text:span text:style-name="T45"> статья </text:span><text:span text:style-name="T48">збыльмӧдӧм </text:span><text:span text:style-name="T45">могысь Коми Республикаса Веськӧдлан котыр шуис:</text:span><text:span text:style-name="T49"> </text:span></text:p>
      <text:p text:style-name="P32"><text:span text:style-name="T44">1. Вынсьӧдны </text:span><text:span text:style-name="Основной_20_текст7"><text:span text:style-name="T271">2024 во вылӧ Коми Республикаын муниципальнӧй районъясӧн Коми Республикаын муниципальнӧй районъяслӧн сьӧмкудъясын дефицитъяс мыйкӧ мында тупкӧм вылӧ сьӧмкуд ассигнование мындаын, мыйта урчитӧма </text:span></text:span><text:span text:style-name="Strong_20_Emphasis"><text:span text:style-name="T272">Коми Республикаса республиканскӧй сьӧмкудйын дефицит сьӧмӧн могмӧдан ӧшмӧсъяс серти, </text:span></text:span><text:span text:style-name="Основной_20_текст7"><text:span text:style-name="T271">Коми Республикаса республиканскӧй сьӧмкудйысь босьтӧм сьӧмкуд кредитъяс сетан, наӧн вӧдитчан да найӧс бергӧдан пӧрадок</text:span></text:span><text:span text:style-name="T44"> содтӧд серти.</text:span></text:p>
      <text:p text:style-name="P5">2. Тайӧ шуӧмыс вынсялӧ сійӧс официальнӧя йӧзӧдан лунсянь.</text:p>
      <text:h text:style-name="P39" text:outline-level="1"/>
      <text:h text:style-name="P39" text:outline-level="1"/>
      <text:h text:style-name="P40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36">Коми Республикаса Веськӧдлан котырӧн </text:span><text:span text:style-name="Основной_20_текст7"><text:span text:style-name="T237">Юрнуӧдысьӧс Медводдза вежысь </text:span></text:span></text:p>
          </table:table-cell>
          <table:table-cell table:style-name="Таблица1.A1" office:value-type="string">
            <text:h text:style-name="P41" text:outline-level="1"/>
            <text:h text:style-name="P42" text:outline-level="1"><text:s text:c="3"/>Э. Ахмеева</text:h>
          </table:table-cell>
        </table:table-row>
      </table:table>
      <text:h text:style-name="P43" text:outline-level="1"/>
      <text:p text:style-name="P20">Сыктывкар<text:tab/></text:p>
      <text:p text:style-name="P20">2024 <text:span text:style-name="T2">вося вӧльгым тӧлысь 8 лун</text:span></text:p>
      <text:p text:style-name="P20">458 № </text:p>
      <text:p text:style-name="P19"/>
      <text:p text:style-name="P19"/>
      <text:p text:style-name="P19"/>
      <text:p text:style-name="P46"><text:span text:style-name="Основной_20_текст7"><text:span text:style-name="T238"/></text:span></text:p>
      <text:p text:style-name="P34"><text:span text:style-name="Основной_20_текст7"><text:span text:style-name="T238"/></text:span></text:p>
      <text:p text:style-name="P35"><text:span text:style-name="Основной_20_текст7"><text:span text:style-name="T238">ВЫНСЬӦДӦМА</text:span></text:span></text:p>
      <text:p text:style-name="P3">Коми Республикаса Веськӧдлан котырлӧн</text:p>
      <text:p text:style-name="P3">202<text:span text:style-name="T213">4</text:span> во <text:span text:style-name="T213">вӧльгым</text:span> тӧлысь 8 лунся 4<text:span text:style-name="T214">58</text:span> №-а шуӧмӧн</text:p>
      <text:h text:style-name="P45" text:outline-level="1"><text:span text:style-name="Основной_20_текст7"><text:span text:style-name="T3">(содтӧд)</text:span></text:span></text:h>
      <text:h text:style-name="P44" text:outline-level="1"/>
      <text:h text:style-name="P47" text:outline-level="1"><text:span text:style-name="Основной_20_текст7"><text:span text:style-name="T275">2024 во вылӧ Коми Республикаын муниципальнӧй районъясӧн </text:span></text:span></text:h>
      <text:h text:style-name="P48" text:outline-level="1"><text:span text:style-name="Основной_20_текст7"><text:span text:style-name="T275">Коми Республикаын муниципальнӧй районъяслӧн сьӧмкудъясын дефицитъяс мыйкӧ мында тупкӧм вылӧ сьӧмкуд ассигнование мындаын, мыйта урчитӧма </text:span></text:span><text:span text:style-name="Strong_20_Emphasis"><text:span text:style-name="T198">Коми Республикаса республиканскӧй сьӧмкудйын дефицит сьӧмӧн могмӧдан ӧшмӧсъяс серти, </text:span></text:span><text:span text:style-name="Основной_20_текст7"><text:span text:style-name="T275">Коми Республикаса республиканскӧй сьӧмкудйысь босьтӧм сьӧмкуд кредитъяс сетан, </text:span></text:span></text:h>
      <text:h text:style-name="P48" text:outline-level="1"><text:span text:style-name="Основной_20_текст7"><text:span text:style-name="T275">наӧн вӧдитчан да найӧс бергӧдан</text:span></text:span></text:h>
      <text:h text:style-name="P38" text:outline-level="1"><text:span text:style-name="T200">П</text:span><text:span text:style-name="T201">Ӧ</text:span><text:span text:style-name="T200">Р</text:span><text:span text:style-name="T201">А</text:span><text:span text:style-name="T200">ДОК </text:span></text:h>
      <text:p text:style-name="P9"/>
      <text:p text:style-name="P6">1. <text:span text:style-name="T127">Тайӧ Пӧрадокыс урчитӧ Коми Республикаын муниципальнӧй районъяслӧн </text:span><text:span text:style-name="T128">сьӧмкудъяс</text:span><text:span text:style-name="T139">ын</text:span><text:span text:style-name="T127"> дефици</text:span><text:span text:style-name="T193">тъяс</text:span><text:span text:style-name="T127"> мыйкӧ </text:span><text:span text:style-name="T193">мында </text:span><text:span text:style-name="T127">тупкӧм вылӧ Коми Республикаса республиканскӧй сьӧмкудйысь босьтӧм сьӧмкуд кредитъяс сетан, </text:span><text:span text:style-name="T193">наӧн </text:span><text:span text:style-name="T127">вӧдитчан да </text:span><text:span text:style-name="T193">найӧс</text:span><text:span text:style-name="T127"> бергӧдан правилӧяс (водзӧ лӧсялӧмӧн – сьӧмкуд кредит, меставывса сьӧмкуд, муниципальнӧй район). </text:span></text:p>
      <text:p text:style-name="P50">2. <text:span text:style-name="T127">Сьӧмкуд кредитсӧ сетӧ Коми Республикаса сьӧм овмӧс министерство (водзӧ – Министерство) муниципальнӧй районъяслӧн сьӧмкудъяслы сэк, кор муниципальнӧй район босьтӧ кӧсйысьӧм, мый сетӧ позянлун кыскыны меставывса сьӧмкудйӧ кредитнӧй организацияяссянь, суйӧрсайса банкъяссянь да войтыркостса </text:span><text:span text:style-name="T157">сьӧм овмӧс нуӧдан</text:span><text:span text:style-name="T127"> организацияяссянь кредитъяс сӧмын ставкаяс серти, кутшӧмъяс абу унджыкӧсь </text:span><text:span text:style-name="T199">ключевӧй</text:span><text:span text:style-name="T127"> ставкалӧн тшупӧдысь, кутшӧмӧс урчитӧма Ро</text:span><text:span text:style-name="T169">ссия</text:span><text:span text:style-name="T127"> Федерацияса Шӧр банкӧн, </text:span><text:span text:style-name="T169">мый</text:span><text:span text:style-name="T127"> содтӧма вося 1 прӧчент вылӧ, сьӧмкуд кредитӧн вӧдитчан кадколаст чӧжӧн.</text:span><text:span text:style-name="T126"> </text:span></text:p>
      <text:p text:style-name="P18"><text:span text:style-name="T229">3. </text:span><text:span text:style-name="T170">Сьӧмкуд кредит сетӧм </text:span><text:span text:style-name="T171">могысь</text:span><text:span text:style-name="T170"> муниципальнӧй районлӧн меставывса асвеськӧдлан </text:span><text:span text:style-name="T129">орган,</text:span><text:span text:style-name="T170"> кодӧс уполномочитӧма петкӧдлыны муниципальнӧй районсӧ сьӧмкуд кредит сетӧм йылысь артмӧдчӧмын, а сідзжӧ сійӧс кырымалӧм</text:span><text:span text:style-name="T172">кӧд йитӧдын</text:span><text:span text:style-name="T171"> </text:span><text:span text:style-name="T170">артмӧм инӧда йитӧдъясын, (водзӧ – меставывса асвеськӧдлан орган) 2024 вося вӧльгым тӧлысь 29 лунӧдз </text:span><text:span text:style-name="T172">кадколастӧ </text:span><text:span text:style-name="T170">ыстӧ Министерствоӧ сьӧмкуд кредит босьтӧм вылӧ заявка (водзӧ – заявка), кытчӧ колӧ пыртны:</text:span><text:span text:style-name="T204"> </text:span></text:p>
      <text:p text:style-name="P6">1) <text:span text:style-name="T127">кор</text:span><text:span text:style-name="T179">ан</text:span><text:span text:style-name="T127"> сьӧмкуд кредит</text:span><text:span text:style-name="T179">лысь</text:span><text:span text:style-name="T127"> </text:span><text:span text:style-name="T128">мында</text:span><text:span text:style-name="T140">сӧ</text:span><text:span text:style-name="T128">;</text:span><text:span text:style-name="T126"> </text:span></text:p>
      <text:p text:style-name="P6">2) <text:span text:style-name="T127">сьӧмкуд кредит сетӧмын коланлун подулалӧм</text:span><text:span text:style-name="T180">сӧ</text:span><text:span text:style-name="T127">;</text:span><text:span text:style-name="T126"> </text:span></text:p>
      <text:p text:style-name="P6">3) <text:span text:style-name="T127">сьӧмкуд кредит </text:span><text:span text:style-name="T180">мынтан</text:span><text:span text:style-name="T127"> </text:span><text:span text:style-name="T141">ӧшмӧсъяс</text:span><text:span text:style-name="T142">сӧ</text:span><text:span text:style-name="T128"> </text:span><text:span text:style-name="T127">да кадколастъяс</text:span><text:span text:style-name="T180">сӧ</text:span><text:span text:style-name="T127">;</text:span><text:span text:style-name="T126"> </text:span></text:p>
      <text:p text:style-name="P21">4) <text:span text:style-name="T127">меставывса сьӧмкудлысь сьӧмкуд кредит</text:span><text:span text:style-name="T194">ы</text:span><text:span text:style-name="T127">н </text:span><text:span text:style-name="T128">коланлун арталӧм</text:span><text:span text:style-name="T155">сӧ</text:span><text:span text:style-name="T128">, кытчӧ пырӧны нормативъяс (дзескӧдӧмъяс) </text:span><text:span text:style-name="T143">збыльмӧдӧм</text:span><text:span text:style-name="T128">, кутшӧмъясӧс урчитӧма</text:span><text:span text:style-name="T127"> Ро</text:span><text:span text:style-name="T181">ссия</text:span><text:span text:style-name="T127"> Федерацияса сьӧмкуд оланпастэчасӧн да Коми Республикаса оланпастэчасӧн ӧнія финансӧвӧй во вылӧ меставывса </text:span><text:span text:style-name="T128">сьӧмкуд</text:span><text:span text:style-name="T143">йын</text:span><text:span text:style-name="T127"> дефицит</text:span><text:span text:style-name="T182">лӧн</text:span><text:span text:style-name="T127"> медпозяна </text:span><text:span text:style-name="T183">йӧрышӧ</text:span><text:span text:style-name="T127">, муниципальнӧй уджйӧзлӧн медпозяна </text:span><text:span text:style-name="T183">йӧрышӧ</text:span><text:span text:style-name="T127"> да ӧнія финансӧвӧй во вылӧ сійӧс могмӧдӧм вылӧ рӧскодлӧн медпозяна </text:span><text:span text:style-name="T183">йӧрышӧ</text:span><text:span text:style-name="T127"> </text:span><text:span text:style-name="T128">кутчысян юкӧнын,</text:span><text:span text:style-name="T127"> Коми Республикаса </text:span><text:soft-page-break/><text:span text:style-name="T127">республиканскӧй сьӧмкуд водзын меставывса сьӧмкудлӧн сьӧм кӧсйысьӧмъяс серти нюжӧдӧм уджйӧз абутӧмлун йылысь </text:span><text:span text:style-name="T195">тӧдмӧгъяссӧ</text:span><text:span text:style-name="T127">.</text:span><text:span text:style-name="T126"> </text:span></text:p>
      <text:p text:style-name="P6"><text:bookmark text:name="P51"/>4. <text:span text:style-name="T127">Заявкасӧ оформитӧны меставывса асвеськӧдлан органлӧн бланок вылын, </text:span><text:span text:style-name="T196">сійӧс </text:span><text:span text:style-name="T127">кырымалӧ уполномочитӧм морт, </text:span><text:span text:style-name="T183">эскӧдӧны</text:span><text:span text:style-name="T127"> печатьӧн.</text:span><text:span text:style-name="T126"> </text:span></text:p>
      <text:p text:style-name="P6">5. <text:span text:style-name="T127">Заявкасӧ пасйӧны Министерствоӧ сылӧн воан лунӧ Министерствоын урчитӧм</text:span><text:span text:style-name="T128"> делопроизводство </text:span><text:span text:style-name="T127">правилӧяс серти.</text:span><text:span text:style-name="T126"> </text:span></text:p>
      <text:p text:style-name="P6">6. <text:span text:style-name="T93">Министерство заявка воан лунсянь 3 уджалан лун чӧжӧн прӧверитӧ, лӧсялӧ-ӧ сійӧ тайӧ Пӧрадоклӧн 3 да 4 пунктъясын индӧм корӧмъяслы, а сідзжӧ збыль-ӧ заявкаын индӧм юӧрыс, муниципальнӧй </text:span><text:span text:style-name="T94">районъясса</text:span><text:span text:style-name="T93"> сьӧм овмӧс </text:span><text:span text:style-name="T95">нуӧдысь</text:span><text:span text:style-name="T93"> органъясӧн меставывса сьӧмкуд </text:span><text:span text:style-name="T104">олӧмӧ пӧртӧм</text:span><text:span text:style-name="T93"> серти сетан отчётъяс подув вылын меставывса сьӧмкуд </text:span><text:span text:style-name="T104">олӧмӧ пӧртӧмсӧ</text:span><text:span text:style-name="T93"> </text:span><text:span text:style-name="T96">да </text:span><text:span text:style-name="T93">отчётнӧй финансӧвӧй воысь, 2024 вося кольӧм </text:span><text:span text:style-name="T104">периодысь</text:span><text:span text:style-name="T96">,</text:span><text:span text:style-name="T93"> муниципальнӧй уджйӧз небӧгъяс</text:span><text:span text:style-name="T104">ысь</text:span><text:span text:style-name="T93"> мыччӧдъяс</text:span><text:span text:style-name="T96">сӧ</text:span><text:span text:style-name="T93"> анализируйтӧмӧн</text:span><text:span text:style-name="T202">.</text:span></text:p>
      <text:p text:style-name="P6">7. <text:span text:style-name="T127">Заявкаын сетӧм тӧдмӧгъяс прӧверитӧм бӧр</text:span><text:span text:style-name="T184">ын</text:span><text:span text:style-name="T127"> Министерство примитӧ заявкасӧ видлалӧм вылӧ либӧ ӧткажитӧ видла</text:span><text:span text:style-name="T185">лӧм вылӧ </text:span><text:span text:style-name="T127">примитӧмын.</text:span><text:span text:style-name="T126"> </text:span></text:p>
      <text:p text:style-name="P10"><text:bookmark text:name="P55"/>8. <text:span text:style-name="T186">Заявка видла</text:span><text:span text:style-name="T187">лӧм вылӧ</text:span><text:span text:style-name="T186"> примитӧмын ӧткажитан </text:span><text:span text:style-name="T144">подувъяс</text:span><text:span text:style-name="T93">ыс сыын, мый</text:span><text:span text:style-name="T156">:</text:span></text:p>
      <text:p text:style-name="P29"><text:span text:style-name="T217">1) </text:span><text:span text:style-name="T205">заявка</text:span><text:span text:style-name="T206">ыс</text:span><text:span text:style-name="T205"> воӧма тайӧ Пӧрадоклӧн 3 пунктса медводдза абзацын индӧм кадколастысь сёрджык;</text:span></text:p>
      <text:p text:style-name="P24"><text:span text:style-name="T229">2) </text:span><text:span text:style-name="T203">сетӧма</text:span><text:span text:style-name="T112"> тайӧ Пӧрадок</text:span><text:span text:style-name="T115">лӧн 3 да </text:span><text:span text:style-name="T112">4 пунктъясӧн урчитӧм корӧмъяслы лӧсявтӧм заявка</text:span><text:span text:style-name="T203">;</text:span></text:p>
      <text:p text:style-name="P6">3) <text:span text:style-name="T93">Министерство</text:span><text:span text:style-name="T97">ӧн</text:span><text:span text:style-name="T93"> эрдӧдӧма</text:span><text:span text:style-name="T202"> заявкаын индӧм </text:span><text:span text:style-name="T93">абу </text:span><text:span text:style-name="T105">збыль</text:span><text:span text:style-name="T93"> юӧр</text:span><text:span text:style-name="T202">.</text:span></text:p>
      <text:p text:style-name="P6">9. <text:span text:style-name="T93">Сэк, кор эмӧсь заявка видла</text:span><text:span text:style-name="T106">лӧм вылӧ</text:span><text:span text:style-name="T93"> примитӧмын ӧткажитан подувъясыс, кутшӧмъясӧс индӧма тайӧ Пӧрадоклӧн 8 пунктын, Министерство бӧр сетӧ заявкасӧ меставывса асвеськӧдлан орган</text:span><text:span text:style-name="T116">ӧ </text:span><text:span text:style-name="T93">Министерствоӧ сылӧн воан лунсянь 3 уджалан лун чӧжӧн подувъяссӧ индӧмӧн, кутшӧмъяс лоисны </text:span><text:span text:style-name="T107">татшӧм </text:span><text:span text:style-name="T93">ӧткажитан помкаӧн.</text:span></text:p>
      <text:p text:style-name="P7"><text:span text:style-name="T126">Меставывса асвеськӧдлан орган </text:span><text:span text:style-name="T85">вермӧ выль пӧв шыӧдчыны заявкаӧн подувъяссӧ бырӧдӧм бӧрын,</text:span><text:span text:style-name="T126"> </text:span><text:span text:style-name="T85">кутшӧмъяс лоисны тайӧ Пӧрадоклӧн 8 пунктса 2 да 3 пунктувъясын индӧм заявка видлалӧм вылӧ примитӧмын ӧткажитан помкаӧн, </text:span><text:span text:style-name="T126">кутшӧмӧс Министерство видлалӧ тайӧ Пӧрадок серти.</text:span></text:p>
      <text:p text:style-name="P21">10. <text:span text:style-name="T91">Сэк, кор заявка видла</text:span><text:span text:style-name="T92">лӧм вылӧ</text:span><text:span text:style-name="T114"> </text:span><text:span text:style-name="T91">примитӧмын ӧткажитан подувъясыс абуӧсь, заявка воан лунсянь </text:span><text:span text:style-name="T114">4</text:span><text:span text:style-name="T91"> уджалан лун чӧжӧн <text:s/>Министерство примитӧ сьӧмкуд кредит сетӧм йылысь либӧ сетӧмын ӧткажитӧм йылысь помшуӧм</text:span><text:span text:style-name="T204">. </text:span></text:p>
      <text:p text:style-name="P23"><text:span text:style-name="T128">Сэк, кор Министерство примитӧ видлалӧм вылӧ заявкаяс</text:span><text:span text:style-name="T158">сӧ</text:span><text:span text:style-name="T128"> ӧтувъя </text:span><text:span text:style-name="T168">йӧрышын</text:span><text:span text:style-name="T128">, мый вевтыртӧ сьӧмкуд ассигнование </text:span><text:span text:style-name="T168">йӧрышсӧ</text:span><text:span text:style-name="T128">, кутшӧмъясӧс урчитӧма Коми Республикаса республиканскӧй сьӧмкуд</text:span><text:span text:style-name="T146">йын</text:span><text:span text:style-name="T147"> </text:span><text:span text:style-name="T128">дефицит сьӧмӧн могмӧдан ӧшмӧсъяс серти, сьӧмкуд кредит сетӧм йылысь помшуӧмсӧ медводз примитӧны муниципальнӧй районъяслы, кодъяслӧн 2024 вося кӧч тӧлысь 1 лун вылӧ 2024 во</text:span><text:span text:style-name="T148"> </text:span><text:span text:style-name="T158">вылӧ</text:span><text:span text:style-name="T128"> муниципальнӧй пытшкӧсса заимствованиеяс уджтасын урчитӧ</text:span><text:span text:style-name="T160">ма</text:span><text:span text:style-name="T128"> кредитнӧй организацияясысь кредитъяс кыскӧмсӧ. Мукӧд муниципальнӧй район серти, кодъяс ыстісны Министерствоӧ заявкасӧ, Министерствоӧн сьӧмкуд кредит сетӧм йылысь </text:span><text:soft-page-break/><text:span text:style-name="T128">помшуӧм примитан </text:span><text:span text:style-name="T159">кадпас вылӧ </text:span><text:span text:style-name="T128">меставывса сьӧмкудлы сьӧмкуд кредит сетан </text:span><text:span text:style-name="T168">йӧрышсӧ</text:span><text:span text:style-name="T128"> урчитӧны сьӧмкуд ассигнование</text:span><text:span text:style-name="T167">лысь</text:span><text:span text:style-name="T149"> </text:span><text:span text:style-name="T128">юклытӧм коляссӧ тӧд вылӧ босьтӧмӧн </text:span><text:span text:style-name="T160">мындаын</text:span><text:span text:style-name="T128">, кутшӧмӧс арталӧны индӧм муниципальнӧй районъяслӧн сьӧмкуд кредит сетӧм вылӧ заявкаяслӧн ӧтувъя мында </text:span><text:span text:style-name="T161">серти</text:span><text:span text:style-name="T128"> заявкаын индӧм сьӧмкуд кредит </text:span><text:span text:style-name="T168">йӧрышлӧн</text:span><text:span text:style-name="T128"> пай </text:span><text:span text:style-name="T161">вылӧ мыджсьӧмӧн</text:span><text:span text:style-name="T128">, кутшӧмӧс </text:span><text:span text:style-name="T150">унаалӧма </text:span><text:span text:style-name="T128">сьӧмкуд ассигнованиелӧн юклытӧм коляс </text:span><text:span text:style-name="T168">йӧрыш</text:span><text:span text:style-name="T128"> вылӧ.</text:span></text:p>
      <text:p text:style-name="P22"><text:span text:style-name="T229">С</text:span><text:span text:style-name="T91">ьӧмкуд кредит сетӧм йылысь помшуӧмсӧ оформитӧны </text:span><text:span text:style-name="T229">Министерстволӧн тшӧктӧдӧн. С</text:span><text:span text:style-name="T91">ьӧмкуд кредит сетӧмын ӧткажитӧм йылысь помшуӧмсӧ оформитӧны </text:span><text:span text:style-name="T223">гижӧм</text:span><text:span text:style-name="T224">ӧн</text:span><text:span text:style-name="T229"> </text:span><text:span text:style-name="T223">подулалӧм</text:span><text:span text:style-name="T229"> </text:span><text:span text:style-name="T223">ӧткажитӧмӧн</text:span><text:span text:style-name="T229">, </text:span><text:span text:style-name="T223">кутшӧмӧс</text:span><text:span text:style-name="T229"> Министерство ыстӧ </text:span><text:span text:style-name="T223">м</text:span><text:span text:style-name="T229">еставывса асвеськӧдлан органӧ заявка воан лунсянь 5 уджалан лун чӧжӧн.</text:span></text:p>
      <text:p text:style-name="P11">11. <text:span text:style-name="T128">Сьӧмкуд кредит сетӧмын ӧткажитан подувъяс</text:span><text:span text:style-name="T93">ыс сыын, мый</text:span><text:span text:style-name="T156">:</text:span></text:p>
      <text:p text:style-name="P12">1) <text:span text:style-name="T127">муниципальнӧй районӧн 2024 воын Коми Республикаса республиканскӧй сьӧмкудйысь кыскӧма сьӧмкуд кредит, кутшӧмӧс </text:span><text:span text:style-name="T128">босьтӧма </text:span><text:span text:style-name="T127">финансӧвӧй во чӧжӧн меставывса сьӧмкудъяслӧн тшӧтъяс выл</text:span><text:span text:style-name="T189">ын</text:span><text:span text:style-name="T128"> </text:span><text:span text:style-name="T127">сьӧм колясъяс </text:span><text:span text:style-name="T128">содтӧм вылӧ</text:span><text:span text:style-name="T127">;</text:span><text:span text:style-name="T126"> </text:span></text:p>
      <text:p text:style-name="P4"><text:span text:style-name="T235">2) </text:span><text:span text:style-name="T31">коран сьӧмкуд кредитлысь </text:span><text:span text:style-name="T32">ӧтувъя </text:span><text:span text:style-name="T33">мы</text:span><text:span text:style-name="T31">ндасӧ тӧд вылӧ босьтӧмӧн </text:span><text:span text:style-name="T260">муниципальнӧй </text:span><text:span text:style-name="T261">районлӧн</text:span><text:span text:style-name="T260"> муниципальнӧй уджйӧзыс меставывса сьӧмкуд <text:s/>чӧжӧслӧн ӧтувъя </text:span><text:span text:style-name="T269">йӧрышысь</text:span><text:span text:style-name="T260"> унджык в</text:span><text:span text:style-name="Основной_20_текст7"><text:span text:style-name="T255">одзӧстӧг воӧм сьӧм да (либӧ) </text:span></text:span><text:span text:style-name="Основной_20_текст7"><text:span text:style-name="T256">торъя йӧзлӧн чӧжӧс вылӧ вотысь</text:span></text:span><text:span text:style-name="Strong_20_Emphasis"><text:span text:style-name="T72"> содтӧд </text:span></text:span><text:span text:style-name="Strong_20_Emphasis"><text:span text:style-name="T74">отчисление </text:span></text:span><text:span text:style-name="Strong_20_Emphasis"><text:span text:style-name="T76">нормативъяс серти воӧм </text:span></text:span><text:span text:style-name="Strong_20_Emphasis"><text:span text:style-name="T72">вот чӧжӧс</text:span></text:span><text:span text:style-name="Strong_20_Emphasis"><text:span text:style-name="T73">лысь </text:span></text:span><text:span text:style-name="Strong_20_Emphasis"><text:span text:style-name="T72">вынсьӧдӧм </text:span></text:span><text:span text:style-name="Strong_20_Emphasis"><text:span text:style-name="T75">йӧрышсӧ</text:span></text:span><text:span text:style-name="Strong_20_Emphasis"><text:span text:style-name="T72"> </text:span></text:span><text:span text:style-name="Основной_20_текст7"><text:span text:style-name="T255">тӧд вылӧ босьттӧг</text:span></text:span><text:span text:style-name="T260">;</text:span></text:p>
      <text:p text:style-name="P6">3) <text:span text:style-name="T93">коран сьӧмкуд кредитлӧн </text:span><text:span text:style-name="T98">ӧтувъя </text:span><text:span text:style-name="T93">мындаыс муниципальнӧй </text:span><text:span text:style-name="T99">районлы</text:span><text:span text:style-name="T93"> сетан сьӧмкуд кредитлӧн медпозяна </text:span><text:span text:style-name="T111">йӧрышысь</text:span><text:span text:style-name="T93"> унджык, кутшӧмӧс урчитӧма меставывса сьӧмкуд</text:span><text:span text:style-name="T100">йын</text:span><text:span text:style-name="T93"> дефицит </text:span><text:span text:style-name="T108">мында</text:span><text:span text:style-name="T93"> серти тайӧ Пӧрадоклӧн 12 пункт серти</text:span><text:span text:style-name="T225">;</text:span></text:p>
      <text:p text:style-name="P6">4) <text:span text:style-name="T101">к</text:span><text:span text:style-name="T93">ор</text:span><text:span text:style-name="T102">ан</text:span><text:span text:style-name="T93"> сьӧмкуд кредитлӧн </text:span><text:span text:style-name="T98">ӧтувъя </text:span><text:span text:style-name="T93">мындаыс муниципальнӧй районлы сетӧм сьӧмкуд кредитлӧн медпозяна </text:span><text:span text:style-name="T111">йӧрышлӧн</text:span><text:span text:style-name="T93"> рӧштшӧт ыджда</text:span><text:span text:style-name="T108">лун</text:span><text:span text:style-name="T93">ысь унджык, кутшӧмӧс арталӧма тайӧ Пӧрадоклӧн 13 пункт серти сьӧмкуд кредит сетӧм вылӧ сьӧмкуд ассигнование </text:span><text:span text:style-name="T103">мындасӧ</text:span><text:span text:style-name="T93"> тӧд вылын кутӧмӧн, кутшӧмъясӧс урчитӧма «2024 во вылӧ да 2025 да 2026 воясся планӧвӧй </text:span><text:span text:style-name="T109">период</text:span><text:span text:style-name="T93"> вылӧ Коми Республикаса республиканскӧй сьӧмкуд йылысь» Коми Республикаса Оланпасӧн; </text:span></text:p>
      <text:p text:style-name="P13">5) <text:span text:style-name="T128">кор</text:span><text:span text:style-name="T162">ан</text:span><text:span text:style-name="T128"> сьӧмкуд кредитлӧн </text:span><text:span text:style-name="T163">ӧтувъя </text:span><text:span text:style-name="T151">мындаыс</text:span><text:span text:style-name="T128"> 2024 во вылӧ меставывса сьӧмкуд йылысь помшуӧмӧн вынсьӧдӧм меставывса </text:span><text:span text:style-name="T93">сьӧмкудйын чӧжӧс </text:span><text:span text:style-name="T111">йӧрышысь</text:span><text:span text:style-name="T128"> ӧти дас кыкӧд юкӧнысь </text:span><text:span text:style-name="T164">унджык в</text:span><text:span text:style-name="Основной_20_текст7"><text:span text:style-name="T273">одзӧстӧг воӧм сьӧм да (либӧ) </text:span></text:span><text:span text:style-name="Основной_20_текст7"><text:span text:style-name="T274">торъя йӧзлӧн чӧжӧс вылӧ вотысь</text:span></text:span><text:span text:style-name="Strong_20_Emphasis"><text:span text:style-name="T208"> содтӧд </text:span></text:span><text:span text:style-name="Strong_20_Emphasis"><text:span text:style-name="T209">отчисление </text:span></text:span><text:span text:style-name="Strong_20_Emphasis"><text:span text:style-name="T212">нормативъяс серти воӧм </text:span></text:span><text:span text:style-name="Strong_20_Emphasis"><text:span text:style-name="T208">вот чӧжӧс</text:span></text:span><text:span text:style-name="Strong_20_Emphasis"><text:span text:style-name="T210">лысь </text:span></text:span><text:span text:style-name="Strong_20_Emphasis"><text:span text:style-name="T208">вынсьӧдӧм </text:span></text:span><text:span text:style-name="Strong_20_Emphasis"><text:span text:style-name="T211">йӧрышсӧ</text:span></text:span><text:span text:style-name="Strong_20_Emphasis"><text:span text:style-name="T208"> </text:span></text:span><text:span text:style-name="Основной_20_текст7"><text:span text:style-name="T273">тӧд вылӧ босьттӧг</text:span></text:span><text:span text:style-name="T164">;</text:span></text:p>
      <text:p text:style-name="P6">6) <text:span text:style-name="T93">Коми Республика водзын сьӧм </text:span><text:span text:style-name="T116">кӧсйысьӧмъяс </text:span><text:span text:style-name="T93">серти эм нюжӧдӧм (ладмӧдтӧм) уджйӧз</text:span><text:span text:style-name="T225">;</text:span></text:p>
      <text:p text:style-name="P31"><text:span text:style-name="T239">7) </text:span><text:span text:style-name="T7">республиканскӧй сьӧмкуд</text:span><text:span text:style-name="T13">са</text:span><text:span text:style-name="T7"> дефицит сьӧмӧн могмӧдан </text:span><text:span text:style-name="T8">ӧшмӧсъясын</text:span><text:span text:style-name="T7"> «2024 во вылӧ да 2025 да 2026 воясся планӧвӧй </text:span><text:span text:style-name="T13">период</text:span><text:span text:style-name="T7"> вылӧ Коми Республикаса республиканскӧй сьӧмкуд йылысь» Коми Республикаса Оланпасӧн</text:span><text:span text:style-name="Strong_20_Emphasis"><text:span text:style-name="T4"> </text:span></text:span><text:span text:style-name="T7">урчитӧм сьӧмкуд кредит сетӧм вылӧ сьӧмкуд ассигнованиелӧн юклытӧм коляс</text:span><text:span text:style-name="T13">ыс абу</text:span><text:span text:style-name="T7">.</text:span></text:p>
      <text:p text:style-name="P25"><text:bookmark text:name="P69"/><text:soft-page-break/><text:span text:style-name="T229">12. </text:span><text:span text:style-name="T112">«</text:span><text:span text:style-name="T170">2024 во вылӧ да 2025 да 2026 воясся планӧвӧй </text:span><text:span text:style-name="T173">период</text:span><text:span text:style-name="T170"> вылӧ Коми Республикаса республиканскӧй сьӧмкуд йылысь</text:span><text:span text:style-name="T112">»</text:span><text:span text:style-name="T170"> Коми Республикаса Оланпаслӧн 19</text:span><text:span text:style-name="T207">3</text:span><text:span text:style-name="T170"> статьяса 2 юкӧнӧн урчитӧм дзескӧдӧмъяс тӧд вылӧ босьтӧмӧн сьӧмкуд кредитлӧн </text:span><text:span text:style-name="T129">мед</text:span><text:span text:style-name="T130">позяна </text:span><text:span text:style-name="T138">йӧрышыс</text:span><text:span text:style-name="T129"> </text:span><text:span text:style-name="T170">оз вермы </text:span><text:span text:style-name="T173">вевтыртны</text:span><text:span text:style-name="T170">:</text:span><text:span text:style-name="T204"> </text:span></text:p>
      <text:p text:style-name="P6">1) <text:span text:style-name="T127">меставывса </text:span><text:span text:style-name="T128">сьӧмкуд</text:span><text:span text:style-name="T152">йын</text:span><text:span text:style-name="T128"> дефицит</text:span><text:span text:style-name="T153">лӧн</text:span><text:span text:style-name="T128"> </text:span><text:span text:style-name="T165">мындаысь</text:span><text:span text:style-name="T127"> 70,0%, мый урчитӧма 2024 вося кӧч тӧлысь 1 лун вылӧ меставывса сьӧмкуд йылысь помшуӧмӧн, муниципальнӧй районъяслы, кодъяслӧн 2024 вося кӧч тӧлысь 1 лун вылӧ 2024 во вылӧ муниципальнӧй пытшкӧсса заимствованиеяс уджтасын урчитӧма кредитнӧй организацияясысь кредитъяс кыскӧм;</text:span><text:span text:style-name="T126"> </text:span></text:p>
      <text:p text:style-name="P6">2) <text:span text:style-name="T127">меставывса </text:span><text:span text:style-name="T128">сьӧмкуд</text:span><text:span text:style-name="T152">йын</text:span><text:span text:style-name="T128"> дефицит</text:span><text:span text:style-name="T153">лӧн</text:span><text:span text:style-name="T128"> </text:span><text:span text:style-name="T165">мындаысь</text:span><text:span text:style-name="T190"> </text:span><text:span text:style-name="T127">50,0%, мый урчитӧма 2024 вося кӧч тӧлысь 1 лун вылӧ меставывса сьӧмкуд йылысь помшуӧмӧн, тайӧ пунктса 1 пунктулын индытӧм муниципальнӧй районъяслы.</text:span><text:span text:style-name="T126"> </text:span></text:p>
      <text:p text:style-name="P4"><text:span text:style-name="T235">13. </text:span><text:span text:style-name="T260">Тайӧ Пӧрадок серти муниципальнӧй </text:span><text:span text:style-name="T263">районлы</text:span><text:span text:style-name="T260"> сетан сьӧмкуд кредит</text:span><text:span text:style-name="T268">лысь</text:span><text:span text:style-name="T260"> медпозяна </text:span><text:span text:style-name="T268">мындасӧ</text:span><text:span text:style-name="T260"> индӧ </text:span><text:span text:style-name="T264">Министерство </text:span><text:span text:style-name="T31">Коми Республикаса республиканскӧй сьӧмкудлысь позянлунсӧ тӧд вылӧ босьтӧмӧн </text:span><text:span text:style-name="T260">сьӧмкуд ассигнование</text:span><text:span text:style-name="T260"> </text:span><text:span text:style-name="T266">мында</text:span><text:span text:style-name="T267">ын</text:span><text:span text:style-name="T260">, </text:span><text:span text:style-name="T268">кутшӧмъясӧс</text:span><text:span text:style-name="Основной_20_текст7"><text:span text:style-name="T82"> </text:span></text:span><text:span text:style-name="Основной_20_текст7"><text:span text:style-name="T42">урчитӧма </text:span></text:span><text:span text:style-name="Strong_20_Emphasis"><text:span text:style-name="T36">Коми Республикаса республиканскӧй сьӧмкудйын дефицит сьӧмӧн могмӧдан ӧшмӧсъяс серти.</text:span></text:span></text:p>
      <text:p text:style-name="P8"><text:span text:style-name="T127">Муниципальнӧй районъяслы, кодъяслӧн 2024 вося кӧч тӧлысь 1 лун вылӧ 2024 во вылӧ муниципальнӧй пытшкӧсса заимствованиеяс уджтасын урчитӧма кредитнӧй организацияясысь кредитъяс кыскӧм, сьӧмкуд кредитл</text:span><text:span text:style-name="T191">ысь</text:span><text:span text:style-name="T127"> </text:span><text:span text:style-name="T197">мындасӧ</text:span><text:span text:style-name="T127"> арта</text:span><text:span text:style-name="T191">лӧны</text:span><text:span text:style-name="T127"> татшӧм формула серти:</text:span><text:span text:style-name="T126"> </text:span></text:p>
      <text:p text:style-name="P27"/>
      <text:p text:style-name="P18"><text:span text:style-name="T229">K</text:span><text:span text:style-name="T1">i</text:span><text:span text:style-name="T229"> = MIN {Y</text:span><text:span text:style-name="T1">i</text:span><text:span text:style-name="T229">; 0,7*D</text:span><text:span text:style-name="T1">i</text:span><text:span text:style-name="T229">},</text:span></text:p>
      <text:p text:style-name="P6"/>
      <text:p text:style-name="P15">кӧні:</text:p>
      <text:p text:style-name="P18"><text:span text:style-name="T229">K</text:span><text:span text:style-name="T1">i</text:span><text:span text:style-name="T229"> -</text:span><text:span text:style-name="T227"> </text:span><text:span text:style-name="T129">сьӧмкуд кредитлӧн медпозяна </text:span><text:span text:style-name="T136">мында</text:span><text:span text:style-name="T129">, </text:span><text:span text:style-name="T132">кут</text:span><text:span text:style-name="T133">ш</text:span><text:span text:style-name="T132">ӧмӧс урчитӧма</text:span><text:span text:style-name="T129"> i</text:span><text:span text:style-name="T170"> муниципальнӧй районлы, кодлӧн 2024 вося кӧч тӧлысь 1 лун вылӧ 2024 во вылӧ муниципальнӧй пытшкӧсса заимствованиеяс уджтасын урчитӧма кредитнӧй организацияясысь кредитъяс кыскӧм;</text:span><text:span text:style-name="T204"> </text:span></text:p>
      <text:p text:style-name="P37"><text:span text:style-name="T240">Y</text:span><text:span text:style-name="T258">i</text:span><text:span text:style-name="T240"> - </text:span><text:span text:style-name="Основной_20_текст7"><text:span text:style-name="T52">2024 во вылӧ меставывса сьӧмкуд йылысь помшуӧмӧн вынсьӧдӧм меставывса сьӧмкуд чӧжӧс </text:span></text:span><text:span text:style-name="Основной_20_текст7"><text:span text:style-name="T60">йӧрышысь</text:span></text:span><text:span text:style-name="Основной_20_текст7"><text:span text:style-name="T53"> </text:span></text:span><text:span text:style-name="Основной_20_текст7"><text:span text:style-name="T57">ӧти </text:span></text:span><text:span text:style-name="Основной_20_текст7"><text:span text:style-name="T52">дас кыкӧд юкӧн, муниципальнӧй районлӧн, кӧні 2024 вося кӧч тӧлысь 1 лун вылӧ 2024 во вылӧ муниципальнӧй пытшкӧсса заимствованиеяс уджтасын урчитӧма кредитнӧй организацияясысь кредитъяс кыскӧм, </text:span></text:span><text:span text:style-name="Основной_20_текст7"><text:span text:style-name="T55">в</text:span></text:span><text:span text:style-name="Основной_20_текст7"><text:span text:style-name="T250">одзӧстӧг воӧм сьӧм да (либӧ) </text:span></text:span><text:span text:style-name="Основной_20_текст7"><text:span text:style-name="T252">торъя йӧзлӧн чӧжӧс вылӧ вотысь</text:span></text:span><text:span text:style-name="Strong_20_Emphasis"><text:span text:style-name="T64"> содтӧд </text:span></text:span><text:span text:style-name="Strong_20_Emphasis"><text:span text:style-name="T66">отчисление </text:span></text:span><text:span text:style-name="Strong_20_Emphasis"><text:span text:style-name="T70">нормативъяс серти воӧм </text:span></text:span><text:span text:style-name="Strong_20_Emphasis"><text:span text:style-name="T64">вот чӧжӧс</text:span></text:span><text:span text:style-name="Strong_20_Emphasis"><text:span text:style-name="T62">лысь </text:span></text:span><text:span text:style-name="Strong_20_Emphasis"><text:span text:style-name="T64">вынсьӧдӧм </text:span></text:span><text:span text:style-name="Strong_20_Emphasis"><text:span text:style-name="T68">йӧрышсӧ</text:span></text:span><text:span text:style-name="Strong_20_Emphasis"><text:span text:style-name="T64"> </text:span></text:span><text:span text:style-name="Основной_20_текст7"><text:span text:style-name="T250">тӧд вылӧ босьттӧг</text:span></text:span><text:span text:style-name="T50">;</text:span></text:p>
      <text:p text:style-name="P26"><text:span text:style-name="T229">D</text:span><text:span text:style-name="T1">i</text:span><text:span text:style-name="T229"> - </text:span><text:span text:style-name="T170">меставывса </text:span><text:span text:style-name="T129">сьӧмкуд</text:span><text:span text:style-name="T134">йын</text:span><text:span text:style-name="T129"> дефицит</text:span><text:span text:style-name="T131">лӧн</text:span><text:span text:style-name="T129"> </text:span><text:span text:style-name="T137">мында</text:span><text:span text:style-name="T129">, </text:span><text:span text:style-name="T170">мый урчитӧма муниципальнӧй районл</text:span><text:span text:style-name="T174">ӧн</text:span><text:span text:style-name="T170">, кодлӧн 2024 вося кӧч тӧлысь 1 лун вылӧ 2024 во вылӧ муниципальнӧй пытшкӧсса заимствованиеяс уджтасын урчитӧма кредитнӧй организацияясысь кредитъяс кыскӧм, меставывса сьӧмкуд йылысь помшуӧмӧн;</text:span><text:span text:style-name="T204"> </text:span></text:p>
      <text:p text:style-name="P6"><text:span text:style-name="T127">Мукӧд муниципальнӧй районлы сьӧмкуд кредитл</text:span><text:span text:style-name="T192">ысь</text:span><text:span text:style-name="T127"> </text:span><text:span text:style-name="T128">мед</text:span><text:span text:style-name="T154">позяна</text:span><text:span text:style-name="T128"> </text:span><text:span text:style-name="T166">мындасӧ</text:span><text:span text:style-name="T154"> </text:span><text:span text:style-name="T127">арт</text:span><text:span text:style-name="T192">алӧны</text:span><text:span text:style-name="T127"> татшӧм формула серти:</text:span><text:span text:style-name="T126"> </text:span></text:p>
      <text:p text:style-name="P6"/>
      <text:p text:style-name="P6"><draw:frame draw:style-name="fr1" draw:name="Врезка1" text:anchor-type="char" svg:x="10.675cm" svg:y="0.185cm" svg:width="0.714cm" svg:height="1.217cm" draw:z-index="1"><draw:text-box><text:p text:style-name="P1">,</text:p></draw:text-box></draw:frame><text:soft-page-break/><draw:frame draw:style-name="fr2" draw:name="Изображение1" text:anchor-type="as-char" svg:width="9.523cm" svg:height="1.244cm" draw:z-index="0"><draw:image xlink:href="Pictures/10000001000001680000002F56A40E9651692BA1.png" xlink:type="simple" xlink:show="embed" xlink:actuate="onLoad" draw:mime-type="image/png"/></draw:frame></text:p>
      <text:p text:style-name="P6"/>
      <text:p text:style-name="P16">кӧні:</text:p>
      <text:p text:style-name="P18"><text:span text:style-name="T229">P</text:span><text:span text:style-name="T1">i</text:span><text:span text:style-name="T229"> – сьӧмкуд кредитлӧн </text:span><text:span text:style-name="T227">медпозяна </text:span><text:span text:style-name="T228">мында</text:span><text:span text:style-name="T227">,</text:span><text:span text:style-name="T229"> кутшӧмӧс урчитӧма і муниципальнӧй </text:span><text:span text:style-name="T230">районлы</text:span><text:span text:style-name="T229">;</text:span></text:p>
      <text:p text:style-name="P36"><text:span text:style-name="T240">A – 202</text:span><text:span text:style-name="T241">4</text:span><text:span text:style-name="T240"> </text:span><text:span text:style-name="T246">во вылӧ</text:span><text:span text:style-name="T245"> </text:span><text:span text:style-name="T240">сьӧмкуд кредитъяс сетӧм вылӧ сьӧмкуд ассигнование</text:span><text:span text:style-name="T244">лон ӧтувъя йӧрыш</text:span><text:span text:style-name="T247">,</text:span><text:span text:style-name="T245"> </text:span><text:span text:style-name="T248">кутшӧмӧс</text:span><text:span text:style-name="Основной_20_текст7"><text:span text:style-name="T79"> </text:span></text:span><text:span text:style-name="Основной_20_текст7"><text:span text:style-name="T29">урчитӧма </text:span></text:span><text:span text:style-name="Strong_20_Emphasis"><text:span text:style-name="T30">Коми Республикаса республиканскӧй сьӧмкудйын дефицит сьӧмӧн могмӧдан ӧшмӧсъяс серти</text:span></text:span><text:span text:style-name="T240">;</text:span></text:p>
      <text:p text:style-name="P37"><text:span text:style-name="T249">V</text:span><text:span text:style-name="T259">i</text:span><text:span text:style-name="T249"> - </text:span><text:span text:style-name="Основной_20_текст7"><text:span text:style-name="T59">2024 во вылӧ меставывса сьӧмкуд йылысь помшуӧмӧн вынсьӧдӧм меставывса сьӧмкуд чӧжӧс </text:span></text:span><text:span text:style-name="Основной_20_текст7"><text:span text:style-name="T61">йӧрышысь</text:span></text:span><text:span text:style-name="Основной_20_текст7"><text:span text:style-name="T54"> </text:span></text:span><text:span text:style-name="Основной_20_текст7"><text:span text:style-name="T58">ӧти </text:span></text:span><text:span text:style-name="Основной_20_текст7"><text:span text:style-name="T59">дас кыкӧд юкӧн, муниципальнӧй районлӧн, кӧні 2024 вося кӧч тӧлысь 1 лун вылӧ 2024 во вылӧ муниципальнӧй пытшкӧсса заимствованиеяс уджтасын кредитнӧй организацияясысь кредитъяс кыскӧм</text:span></text:span><text:span text:style-name="Основной_20_текст7"><text:span text:style-name="T58">ыс абу</text:span></text:span><text:span text:style-name="Основной_20_текст7"><text:span text:style-name="T59">, </text:span></text:span><text:span text:style-name="Основной_20_текст7"><text:span text:style-name="T56">в</text:span></text:span><text:span text:style-name="Основной_20_текст7"><text:span text:style-name="T251">одзӧстӧг воӧм сьӧм да (либӧ) </text:span></text:span><text:span text:style-name="Основной_20_текст7"><text:span text:style-name="T253">торъя йӧзлӧн чӧжӧс вылӧ вотысь</text:span></text:span><text:span text:style-name="Strong_20_Emphasis"><text:span text:style-name="T65"> содтӧд </text:span></text:span><text:span text:style-name="Strong_20_Emphasis"><text:span text:style-name="T67">отчисление </text:span></text:span><text:span text:style-name="Strong_20_Emphasis"><text:span text:style-name="T71">нормативъяс серти воӧм </text:span></text:span><text:span text:style-name="Strong_20_Emphasis"><text:span text:style-name="T65">вот чӧжӧс</text:span></text:span><text:span text:style-name="Strong_20_Emphasis"><text:span text:style-name="T63">лысь </text:span></text:span><text:span text:style-name="Strong_20_Emphasis"><text:span text:style-name="T65">вынсьӧдӧм </text:span></text:span><text:span text:style-name="Strong_20_Emphasis"><text:span text:style-name="T69">йӧрышсӧ</text:span></text:span><text:span text:style-name="Strong_20_Emphasis"><text:span text:style-name="T65"> </text:span></text:span><text:span text:style-name="Основной_20_текст7"><text:span text:style-name="T251">тӧд вылӧ босьттӧг</text:span></text:span><text:span text:style-name="T51">;</text:span></text:p>
      <text:p text:style-name="P52"><text:span text:style-name="T229">S</text:span><text:span text:style-name="T1">i</text:span><text:span text:style-name="T229"> - </text:span><text:span text:style-name="T170">меставывса сьӧмкуд</text:span><text:span text:style-name="T176">йын</text:span><text:span text:style-name="T170"> дефицит</text:span><text:span text:style-name="T177">лӧн</text:span><text:span text:style-name="T170"> </text:span><text:span text:style-name="T178">мында</text:span><text:span text:style-name="T170">, мый урчитӧма муниципальнӧй районл</text:span><text:span text:style-name="T174">ӧн</text:span><text:span text:style-name="T170">, кодлӧн 2024 вося кӧч тӧлысь 1 лун вылӧ 2024 во вылӧ муниципальнӧй пытшкӧсса заимствованиеяс уджтасын кредитнӧй организацияясысь кредитъяс кыскӧм</text:span><text:span text:style-name="T175">ыс абу</text:span><text:span text:style-name="T170">, меставывса сьӧмкуд йылысь помшуӧмӧн; </text:span></text:p>
      <text:p text:style-name="P53"><text:span text:style-name="T235">14. </text:span><text:span text:style-name="T31">Сы могысь, медым сетны сьӧмкуд кредитсӧ, Министерство, меставывса асвеськӧдлан орган да муниципальнӧй </text:span><text:span text:style-name="T34">районлӧн</text:span><text:span text:style-name="T31"> сьӧм овмӧс нуӧдысь орган костын кырымавсьӧ сьӧмкуд кредит сетӧм йылысь артмӧдчӧм, кытчӧ пыртӧма муниципальнӧй </text:span><text:span text:style-name="T34">районлӧн</text:span><text:span text:style-name="T31"> сьӧмкудйӧ кредитнӧй организацияясысь, суйӧрсайса банкъясысь да войтыркостса </text:span><text:span text:style-name="T35">сьӧм овмӧс нуӧдан</text:span><text:span text:style-name="T31"> организацияясысь </text:span><text:span text:style-name="Strong_20_Emphasis"><text:span text:style-name="T39">сӧмын </text:span></text:span><text:span text:style-name="Strong_20_Emphasis"><text:span text:style-name="T37">Россия Федерацияса шӧр банкӧн урчитӧм, вося 1 прӧчент вылӧ содтӧм</text:span></text:span><text:span text:style-name="Strong_20_Emphasis"><text:span text:style-name="T39"> </text:span></text:span><text:span text:style-name="Strong_20_Emphasis"><text:span text:style-name="T38">ключевӧй</text:span></text:span><text:span text:style-name="Strong_20_Emphasis"><text:span text:style-name="T37"> ставка тшупӧдысь абу ыджыдджык тшупӧдын</text:span></text:span><text:span text:style-name="T31"> ставкаяс серти кредитъяс кыскыны позянлунсӧ могмӧдӧм серти муниципальнӧй </text:span><text:span text:style-name="T34">районлысь</text:span><text:span text:style-name="T31"> кӧсйысьӧмсӧ.</text:span></text:p>
      <text:p text:style-name="P30"><text:span text:style-name="T15">Коми Республикаса республиканскӧй сьӧмкудйысь меставывса сьӧмкудлы дотацияяс тшӧт весьтӧ </text:span><text:span text:style-name="T3">мынтыт</text:span><text:span text:style-name="T15">ӧм </text:span><text:span text:style-name="T9">кредит</text:span><text:span text:style-name="T15"> коляссӧ перйӧм могысь Министерство, меставывса асвеськӧдлан орган да муниципальнӧй </text:span><text:span text:style-name="T16">районса</text:span><text:span text:style-name="T15"> </text:span><text:span text:style-name="T7">сьӧм овмӧс </text:span><text:span text:style-name="T10">нуӧдысь </text:span><text:span text:style-name="T7">о</text:span><text:span text:style-name="T15">рган костын кырымавсьӧ меставывса сьӧмкуд сьӧмӧн операцияяссӧ </text:span><text:span text:style-name="T19">учёт вылӧ босьтӧм</text:span><text:span text:style-name="T15"> могысь </text:span><text:span text:style-name="Основной_20_текст7"><text:span text:style-name="T254">Федеральнӧй казначействолӧн Коми Республикаын веськӧдланінын восьтӧм </text:span></text:span><text:span text:style-name="T15">лицевӧй тшӧт </text:span><text:span text:style-name="T17">выл</text:span><text:span text:style-name="T15">ысь муниципальнӧй </text:span><text:span text:style-name="T16">районса </text:span><text:span text:style-name="T7">сьӧм овмӧс </text:span><text:span text:style-name="T10">нуӧдысь </text:span><text:span text:style-name="T11">о</text:span><text:span text:style-name="T15">рганлы сьӧм </text:span><text:span text:style-name="T20">быть </text:span><text:span text:style-name="T5">вуджӧд</text:span><text:span text:style-name="T6">ан</text:span><text:span text:style-name="T5"> </text:span><text:span text:style-name="T9">инӧд</text:span><text:span text:style-name="T15"> сетӧм йылысь артмӧдчӧм сэк, кор абу ас кадӧ бергӧдӧма сьӧмкуд кредитсӧ да сы серти </text:span><text:span text:style-name="T3">арталӧм </text:span><text:span text:style-name="T15">прӧчентъяссӧ, а сідзжӧ Коми Республикаса республиканскӧй сьӧмкудйысь меставывса сьӧмкудлы <text:s/>дотацияяс тшӧт весьтӧ сьӧмкуд кредит серти </text:span><text:span text:style-name="T7">уджйӧзлысь </text:span><text:span text:style-name="T12">ӧтувъя мындасӧ</text:span><text:span text:style-name="T15"> да сы серти прӧчентъяс мынтӧм </text:span><text:span text:style-name="T19">серти</text:span><text:span text:style-name="T15"> кӧсйысьӧмъяссӧ абу ас кадӧ </text:span><text:span text:style-name="T19">олӧмӧ пӧртӧмысь</text:span><text:span text:style-name="T15"> </text:span><text:span text:style-name="T3">арталӧм </text:span><text:span text:style-name="T15">пеняяслысь </text:span><text:span text:style-name="T18">ӧтувъя мындасӧ</text:span><text:span text:style-name="T10"> (водзӧ – сьӧм </text:span><text:span text:style-name="T14">быть</text:span><text:span text:style-name="T10"> вуджӧдӧм вылӧ инӧд сетӧм йылысь артмӧдчӧм).</text:span></text:p>
      <text:p text:style-name="P6"><text:bookmark text:name="P79"/>15. Министерство <text:span text:style-name="T85">сьӧмкуд кредит сетӧм йылысь помшуӧм примитан </text:span><text:soft-page-break/><text:span text:style-name="T85">лунсянь 3 уджалан лун чӧжӧн юӧртӧ</text:span><text:span text:style-name="T222"> примитӧм помшуӧм йылысь да ыстӧ </text:span>меставывса асвеськӧдлан органӧ да <text:span text:style-name="T85">муниципальнӧй </text:span><text:span text:style-name="T86">район</text:span><text:span text:style-name="T85">лӧн сьӧм овмӧс нуӧдысь органӧ сьӧмкуд кредит сетӧм йылысь да сьӧм </text:span><text:span text:style-name="T89">быть</text:span><text:span text:style-name="T85"> вуджӧдӧм вылӧ инӧд сетӧм йылысь артмӧдчӧм балаяс. </text:span></text:p>
      <text:p text:style-name="P6"><text:bookmark text:name="P80"/>16. Меставывса асвеськӧдлан орган <text:span text:style-name="T222">да </text:span><text:span text:style-name="T85">муниципальнӧй </text:span><text:span text:style-name="T86">район</text:span><text:span text:style-name="T85">лӧн сьӧм овмӧс нуӧдысь орган</text:span> <text:span text:style-name="T127">тайӧ Пӧрадоклӧн 15 пунктын индӧм </text:span><text:span text:style-name="T85">артмӧдчӧм балаяс босьтан лунсянь 10 уджалан лун чӧжӧн </text:span><text:span text:style-name="T222">видлалӧны, кырымалӧны</text:span> <text:span text:style-name="T85">индӧм артмӧдчӧм балаяссӧ</text:span>, <text:span text:style-name="T226">эскӧдӧны</text:span> печать<text:span text:style-name="T222">ӧн, уполномочитӧм йӧзлӧн кырымпасъясӧн</text:span> <text:span text:style-name="T222">да куим экземплярын бӧр сетӧны Министерствоӧ. </text:span></text:p>
      <text:p text:style-name="P6">17. <text:span text:style-name="T87">С</text:span><text:span text:style-name="T85">ьӧмкуд кредит сетӧм йылысь да сьӧм </text:span><text:span text:style-name="T90">быть </text:span><text:span text:style-name="T85">вуджӧдӧм вылӧ инӧд сетӧм йылысь артмӧдчӧм балаяс</text:span><text:span text:style-name="T90">сӧ</text:span><text:span text:style-name="T85">, </text:span><text:span text:style-name="T90">кутшӧмъяс воисны Министерствоӧ</text:span><text:span text:style-name="T85"> тайӧ Пӧрадоклӧн 1</text:span><text:span text:style-name="T118">6</text:span><text:span text:style-name="T85"> пункт серти </text:span><text:span text:style-name="T117">найӧс бӧр сетӧм бӧрын,</text:span><text:span text:style-name="T85"> налӧн воан лунсянь 3 уджалан лун чӧжӧн кырымалӧ Министерствоса уполномочитӧм морт да бӧр сетӧ </text:span><text:span text:style-name="T87">найӧс</text:span><text:span text:style-name="T85"> ӧти экземпляр</text:span><text:span text:style-name="T90">ӧ</text:span><text:span text:style-name="T85">н </text:span><text:span text:style-name="T117">меставывса асвеськӧдлан органӧ да </text:span><text:span text:style-name="T85">муниципальнӧй </text:span><text:span text:style-name="T87">районса</text:span><text:span text:style-name="T85"> сьӧм овмӧс нуӧдысь органӧ.</text:span></text:p>
      <text:p text:style-name="P28"><text:bookmark text:name="P82"/><text:span text:style-name="T215">18. </text:span><text:span text:style-name="T218">Сэк, кор меставывса асвеськӧдлан органсянь либӧ </text:span><text:span text:style-name="T119">муниципальнӧй </text:span><text:span text:style-name="T120">районса</text:span><text:span text:style-name="T119"> сьӧм овӧс нуӧдысь органсянь абу воӧмаӧсь </text:span><text:span text:style-name="T218">кырымалӧм да</text:span><text:span text:style-name="T215"> печать</text:span><text:span text:style-name="T218">ӧн эскӧдӧ</text:span><text:span text:style-name="T220">м</text:span><text:span text:style-name="T221"> </text:span><text:span text:style-name="T121">сьӧмкуд кредит сетӧм йылысь да сьӧм </text:span><text:span text:style-name="T125">быть </text:span><text:span text:style-name="T121">вуджӧд</text:span><text:span text:style-name="T122">ӧм вылӧ</text:span><text:span text:style-name="T124"> </text:span><text:span text:style-name="T123">инӧд</text:span><text:span text:style-name="T121"> сетӧм йылысь </text:span><text:span text:style-name="T221">а</text:span><text:span text:style-name="T121">ртмӧдчӧм балаясыс,</text:span><text:span text:style-name="T215"> Министерство тайӧ Пӧрадоклӧн 1</text:span><text:span text:style-name="T219">6</text:span><text:span text:style-name="T215"> пунктын индӧм кадколаст колян лунсянь 4 уджалан лун чӧжӧн </text:span><text:span text:style-name="T218">юӧртӧ</text:span><text:span text:style-name="T215"> меставывса асвеськӧдлан органӧ сьӧмкуд кредит сетан пӧрадок торкалӧм да сьӧмкуд кредит сетӧм йылысь артмӧдчӧм</text:span><text:span text:style-name="T216">сӧ</text:span><text:span text:style-name="T215"> кырымавтӧм йылысь.</text:span></text:p>
      <text:p text:style-name="P4"><text:span text:style-name="T235">19. </text:span><text:span text:style-name="T41">Министерство вуджӧд</text:span><text:span text:style-name="T40">ӧ </text:span><text:span text:style-name="T41">сьӧмкуд кредит сетӧм вылӧ </text:span><text:span text:style-name="T40">сьӧмсӧ сьӧмкудлӧн ӧтувъя тшӧт вылысь, кутшӧмӧс восьтӧма Министерстволы </text:span><text:span text:style-name="Основной_20_текст7"><text:span text:style-name="T257">Федеральнӧй казначействолӧн Коми Республикаын веськӧдланінын, </text:span></text:span><text:span text:style-name="Основной_20_текст7"><text:span text:style-name="T77">сьӧмкудлӧн ӧтувъя тшӧт вылӧ, кутшӧмӧс восьтӧма муниципальнӧй </text:span></text:span><text:span text:style-name="Основной_20_текст7"><text:span text:style-name="T78">районса сьӧм овмӧс нуӧдысь </text:span></text:span><text:span text:style-name="Основной_20_текст7"><text:span text:style-name="T77">органлы </text:span></text:span><text:span text:style-name="Основной_20_текст7"><text:span text:style-name="T257">Федеральнӧй казначействолӧн Коми Республикаын веськӧдланінын, сьӧмкуд кредит сетӧм йылысь</text:span></text:span><text:span text:style-name="Основной_20_текст7"><text:span text:style-name="T77"> артмӧдчӧмӧн урчитӧм кадколастъясӧ</text:span></text:span><text:span text:style-name="T235">.</text:span></text:p>
      <text:p text:style-name="P51">20. Меставывса асвеськӧдлан органлы <text:span text:style-name="T85">быть колӧ бергӧдны сьӧмкуд кредитсӧ да мынтыны сыӧн вӧдитчӧмысь прӧчентъяссӧ артмӧдчӧмӧн урчитӧм пӧрадокын да кадколастъясӧ</text:span>.</text:p>
      <text:p text:style-name="P6">21. <text:bookmark text:name="P86"/><text:span text:style-name="T222">Сэк, кор </text:span><text:span text:style-name="T85">сьӧмкуд кредитсӧ урчитӧм кадко</text:span><text:span text:style-name="T113">ласт</text:span><text:span text:style-name="T85">ъясӧ абу </text:span><text:span text:style-name="T113">мынт</text:span><text:span text:style-name="T85">ӧма, </text:span><text:span text:style-name="T113">мынтыт</text:span><text:span text:style-name="T85">ӧм кредитлысь коляссӧ, прӧчентъяс, штрапъяс да пеняяс пыртӧмӧн, перйӧны Коми Республикаса республиканскӧй сьӧмкудйысь меставывса сьӧмкуд дотацияяс тшӧт весьтӧ, а сідзжӧ федеральнӧй да дінму вот</text:span><text:span text:style-name="T113">ысь </text:span><text:span text:style-name="T85">да ӧктасысь, торъя вот режимъясӧн урчитӧм вот</text:span><text:span text:style-name="T113">ысь </text:span><text:span text:style-name="T85">отчислениеяс тшӧт весьтӧ, кутшӧмъясӧс колӧ вуджӧдны меставывса сьӧмкудйӧ</text:span>.</text:p>
      <text:h text:style-name="P49" text:outline-level="2"><text:span text:style-name="T229">22. Тайӧ Пӧрадоклӧн 1</text:span><text:span text:style-name="T231">4 </text:span><text:span text:style-name="T229">пунктын индӧм артмӧдчӧмъяслысь форм</text:span><text:span text:style-name="T223">аяссӧ вынсьӧдӧны</text:span><text:span text:style-name="T229"> Министерств</text:span><text:span text:style-name="T223">олӧн тшӧктӧдӧн да йӧзӧдӧны</text:span><text:span text:style-name="T229"> «Ӧтуввез» юӧр</text:span><text:span text:style-name="T223">та</text:span><text:span text:style-name="T229">н да телекоммуника</text:span><text:span text:style-name="T223">ци</text:span><text:span text:style-name="T229">я везйын Минис</text:span><text:span text:style-name="T223">те</text:span><text:span text:style-name="T229">рстволӧн официальн</text:span><text:span text:style-name="T223">ӧй</text:span><text:span text:style-name="T229"> сайтын найӧс вынсьӧдан лунсянь 5 уджалан лун чӧжӧн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letter-kerning="false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15:06:33.114000000</meta:creation-date>
    <meta:editing-duration>PT10H57M50S</meta:editing-duration>
    <meta:editing-cycles>52</meta:editing-cycles>
    <meta:generator>LibreOffice/7.3.7.2$Windows_X86_64 LibreOffice_project/e114eadc50a9ff8d8c8a0567d6da8f454beeb84f</meta:generator>
    <dc:date>2025-04-03T12:47:43.049000000</dc:date>
    <meta:document-statistic meta:table-count="1" meta:image-count="1" meta:object-count="0" meta:page-count="7" meta:paragraph-count="79" meta:word-count="2041" meta:character-count="16221" meta:non-whitespace-character-count="14212"/>
  </office:meta>
</office:document-meta>
</file>