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choolBook" svg:font-family="SchoolBook, 'Times New Roman'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4pt" fo:language="kpv" fo:country="RU" fo:font-weight="bold" officeooo:rsid="00185323" officeooo:paragraph-rsid="00185323" style:font-size-asian="10.5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language="kpv" fo:country="RU" style:font-size-asian="10.5pt" style:font-size-complex="14pt"/>
    </style:style>
    <style:style style:name="P6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499cm" style:auto-text-indent="false" style:page-number="auto" fo:background-color="transparent"/>
      <style:text-properties style:font-name="Times New Roman" fo:font-size="14pt" fo:language="kpv" fo:country="RU" style:font-size-asian="10.5pt" style:font-size-complex="14pt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text-indent="1.499cm" style:auto-text-indent="false" fo:background-color="transparent"/>
      <style:text-properties style:font-name="Times New Roman" fo:font-size="14pt" fo:language="kpv" fo:country="RU" style:font-size-asian="10.5pt" style:font-size-complex="14pt"/>
    </style:style>
    <style:style style:name="P8" style:family="paragraph" style:parent-style-name="Standard">
      <style:paragraph-properties fo:text-align="end" style:justify-single-word="false" fo:break-before="page"/>
      <style:text-properties style:font-name="Times New Roman" fo:font-size="14pt" fo:language="kpv" fo:country="RU" style:font-size-asian="10.5pt" style:font-size-complex="14pt"/>
    </style:style>
    <style:style style:name="P9" style:family="paragraph" style:parent-style-name="Standard">
      <style:paragraph-properties fo:text-align="end" style:justify-single-word="false"/>
      <style:text-properties style:font-name="Times New Roman" fo:font-size="14pt" fo:language="kpv" fo:country="RU" style:font-size-asian="10.5pt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4pt" fo:language="kpv" fo:country="RU" officeooo:paragraph-rsid="001b33b1" style:font-size-asian="10.5pt" style:font-size-complex="14pt"/>
    </style:style>
    <style:style style:name="P11" style:family="paragraph" style:parent-style-name="Standard">
      <style:paragraph-properties fo:text-align="center" style:justify-single-word="false"/>
    </style:style>
    <style:style style:name="T1" style:family="text">
      <style:text-properties style:language-asian="zh" style:country-asian="CN" style:language-complex="ar" style:country-complex="SA"/>
    </style:style>
    <style:style style:name="T2" style:family="text">
      <style:text-properties style:language-asian="none" style:country-asian="none" style:language-complex="ar" style:country-complex="SA"/>
    </style:style>
    <style:style style:name="T3" style:family="text">
      <style:text-properties officeooo:rsid="001b33b1" style:language-asian="none" style:country-asian="none" style:language-complex="ar" style:country-complex="SA"/>
    </style:style>
    <style:style style:name="T4" style:family="text">
      <style:text-properties style:font-name="Times New Roman" fo:font-size="14pt" fo:language="kpv" fo:country="RU" style:font-size-asian="10.5pt" style:font-size-complex="14pt"/>
    </style:style>
    <style:style style:name="T5" style:family="text">
      <style:text-properties style:font-name="Times New Roman" fo:font-size="14pt" fo:language="kpv" fo:country="RU" style:font-size-asian="10.5pt" style:language-asian="zh" style:country-asian="CN" style:font-size-complex="14pt" style:language-complex="ar" style:country-complex="SA"/>
    </style:style>
    <style:style style:name="T6" style:family="text">
      <style:text-properties style:font-name="Times New Roman" fo:font-size="14pt" fo:language="kpv" fo:country="RU" officeooo:rsid="001e3a6c" style:font-size-asian="10.5pt" style:language-asian="zh" style:country-asian="CN" style:font-size-complex="14pt" style:language-complex="ar" style:country-complex="SA"/>
    </style:style>
    <style:style style:name="T7" style:family="text">
      <style:text-properties style:font-name="Times New Roman" fo:font-size="14pt" fo:language="kpv" fo:country="RU" fo:font-weight="bold" style:font-size-asian="10.5pt" style:font-weight-asian="bold" style:font-size-complex="14pt" style:font-weight-complex="bold"/>
    </style:style>
    <style:style style:name="T8" style:family="text">
      <style:text-properties officeooo:rsid="00185323"/>
    </style:style>
    <style:style style:name="T9" style:family="text">
      <style:text-properties officeooo:rsid="001cf826"/>
    </style:style>
    <style:style style:name="T10" style:family="text">
      <style:text-properties officeooo:rsid="001dd2aa"/>
    </style:style>
    <style:style style:name="T11" style:family="text">
      <style:text-properties officeooo:rsid="001e3a6c"/>
    </style:style>
    <style:style style:name="T12" style:family="text">
      <style:text-properties officeooo:rsid="001f204d"/>
    </style:style>
    <style:style style:name="T13" style:family="text">
      <style:text-properties officeooo:rsid="0020c76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К ОПУБЛИКОВАНИЮ</text:p>
      <text:p text:style-name="P3"/>
      <text:p text:style-name="P3">КОМИ РЕСПУБЛИКАСА ВЕСЬКӦДЛАН КОТЫРЛӦН</text:p>
      <text:p text:style-name="P3">ШУӦМ</text:p>
      <text:p text:style-name="P5"/>
      <text:p text:style-name="P1"><text:span text:style-name="Основной_20_текст7"><text:span text:style-name="T7">К</text:span></text:span><text:bookmark-start text:name="__DdeLink__22_1431545021"/><text:span text:style-name="Основной_20_текст7"><text:span text:style-name="T7">оми Республикаса Веськӧдлан котыр</text:span></text:span><text:bookmark-end text:name="__DdeLink__22_1431545021"/><text:span text:style-name="Основной_20_текст7"><text:span text:style-name="T7">лӧн ӧткымын шуӧмӧ </text:span></text:span></text:p>
      <text:p text:style-name="P1"><text:span text:style-name="Основной_20_текст7"><text:span text:style-name="T7">вежсьӧмъяс пыртӧм йылысь</text:span></text:span></text:p>
      <text:p text:style-name="P1"><text:span text:style-name="Основной_20_текст7"/></text:p>
      <text:p text:style-name="P6">Коми Республикаса Веськӧдлан котыр шуис:</text:p>
      <text:p text:style-name="P7"><text:span text:style-name="T8">1. </text:span>Пыртны Коми Республикаса Веськӧдлан котырлӧн ӧткымын шуӧмӧ вежсьӧмъяс содтӧдын индӧм лыддьӧг серти.</text:p>
      <text:p text:style-name="P7">2. Тайӧ шуӧмыс вынсялӧ сійӧс официальнӧя йӧзӧдан лунсянь.</text:p>
      <text:p text:style-name="P5"/>
      <text:p text:style-name="P5"/>
      <text:p text:style-name="P5"/>
      <text:p text:style-name="P5">Коми Республикаса Веськӧдлан котырӧн</text:p>
      <text:p text:style-name="P5"><text:span text:style-name="T1">Юрнуӧдысьӧс Медводдза вежысь </text:span><text:s text:c="51"/>Э. Ахмеева</text:p>
      <text:p text:style-name="P5"/>
      <text:p text:style-name="P5">Сыктывкар</text:p>
      <text:p text:style-name="P5">2024 вося вӧльгым тӧлысь 12 лун</text:p>
      <text:p text:style-name="P5">461 №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8">Коми Республикаса Веськӧдлан котырлӧн</text:p>
      <text:p text:style-name="P9">2024 во вӧльгым тӧлысь 12 лунся 461 №-а шуӧм дорӧ</text:p>
      <text:p text:style-name="P9">СОДТӦД</text:p>
      <text:p text:style-name="P5"/>
      <text:p text:style-name="P10">Коми Республикаса Веськӧдлан котырлӧн </text:p>
      <text:p text:style-name="P10">ӧткымын шуӧмӧ пыртӧм вежсьӧмъяс</text:p>
      <text:p text:style-name="P3">ЛЫДДЬӦГ</text:p>
      <text:p text:style-name="P5"/>
      <text:p text:style-name="P6"><text:span text:style-name="T2">1. «Коми Республика мутасын муниципалитеткостса маршрутъяс </text:span><text:span text:style-name="T3">кузя</text:span><text:span text:style-name="T2"> ладмӧдтӧм тарифъяс серти пыр ӧткодя новлӧдлӧмсӧ збыльмӧдысь юридическӧй кывкутысьяс, асшӧр уджалысьяс, прӧстӧй товариществолӧн сёрнитчӧмын участвуйтысьяс дорӧ корӧмъяс вынсьӧдӧм йылысь» </text:span>Коми Республикаса Веськӧдлан котырлӧн 2018 во йирым тӧлысь 23 лунся 456 №-а шуӧмын:</text:p>
      <text:p text:style-name="P7">1) нимын да 1 пунктын «муниципалитеткостса маршрутъяс <text:span text:style-name="T9">кузя</text:span>» кывъяс вежны «автомашина транспортӧн ветлысь-мунысьясӧс да туй кӧлуй пыр ӧткодя новлӧдлан муниципалитеткостса маршрутъяс <text:span text:style-name="T9">кузя»</text:span> кывъясӧн;</text:p>
      <text:p text:style-name="P7">2) 2 пунктын «транспорт политика» кывъяс вежны «промышленносьт да транспорт сӧвмӧдан юкӧнын политика» кывъясӧн;</text:p>
      <text:p text:style-name="P7">3) Коми Республика мутасын муниципалитеткостса маршрутъяс <text:span text:style-name="T10">кузя</text:span> ладмӧдтӧм тарифъяс серти пыр ӧткодя новлӧдлӧмсӧ збыльмӧдысь юридическӧй кывкутысьяс, асшӧр уджалысьяс, прӧстӧй товариществолӧн сёрнитчӧмын участвуйтысьяс дорӧ корӧмъясын (содтӧд):</text:p>
      <text:p text:style-name="P7">а) нимын да 1 пунктын «муниципалитеткостса маршрутъяс <text:span text:style-name="T10">кузя</text:span>» кывъяс вежны «автомашина транспортӧн ветлысь-мунысьясӧс да туй кӧлуй пыр ӧткодя новлӧдлан муниципалитеткостса маршрутъяс <text:span text:style-name="T10">кузя</text:span>» кывъясӧн;</text:p>
      <text:p text:style-name="P7">б) 2 пунктын:</text:p>
      <text:p text:style-name="P7">медводдза абзацын «муниципалитеткостса маршрутъяс <text:span text:style-name="T11">кузя</text:span>» кывъяс вежны «автомашина транспортӧн ветлысь-мунысьясӧс да туй кӧлуй пыр ӧткодя новлӧдлан муниципалитеткостса маршрутъяс <text:span text:style-name="T11">кузя</text:span>» кывъясӧн;</text:p>
      <text:p text:style-name="P7">4 пунктув гижны тадзи:</text:p>
      <text:p text:style-name="P7">«4) гижӧмӧн юӧртны уполномочитӧм орган<text:span text:style-name="T11">ӧ</text:span>, а сідзжӧ автовокзалъяс либӧ автостанцияяс <text:span text:style-name="T11">киын </text:span>кутысьяслы (сэк, кор сувтланіныс <text:span text:style-name="T11">меститчӧ </text:span>налӧн мутасын) маршрут <text:span text:style-name="T11">кузя</text:span> ветлысь-мунысьясӧс да туй кӧлуй новлӧдлӧм вылӧ тарифъяс вежсьӧм йылысь вежӧм тарифъясӧн вӧдитчыны заводитан лунӧдз дас вит уджалан лунысь оз сёрджык.»;</text:p>
      <text:p text:style-name="P7">6 пунктулын «муниципалитеткостса маршрутъяс<text:span text:style-name="T13">лӧн</text:span>» кывъяс вежны «автомашина транспортӧн ветлысь-мунысьясӧс да туй кӧлуй пыр ӧткодя новлӧдлан муниципалитеткостса маршрутъяс<text:span text:style-name="T13">лӧн</text:span>» кывъясӧн.</text:p>
      <text:p text:style-name="P2"><text:span text:style-name="T4">2. </text:span><text:span text:style-name="Основной_20_текст7"><text:span text:style-name="T5">«Коми Республика мудоръясын дінмукостса пыр ӧткодя новлӧдлан маршрутъяс </text:span></text:span><text:span text:style-name="Основной_20_текст7"><text:span text:style-name="T6">кузя</text:span></text:span><text:span text:style-name="Основной_20_текст7"><text:span text:style-name="T5"> сувтлан</text:span></text:span><text:span text:style-name="Основной_20_текст7"><text:span text:style-name="T6">інъяс </text:span></text:span><text:span text:style-name="Основной_20_текст7"><text:span text:style-name="T5">урчитӧм йылысь» </text:span></text:span><text:span text:style-name="T4">Коми Республикаса Веськӧдлан котырлӧн 2018 во ӧшым тӧлысь 17 лунся 545 <text:s text:c="2"/>№-а шуӧмын:</text:span></text:p>
      <text:p text:style-name="P7"><text:soft-page-break/>1) нимын «<text:span text:style-name="T11">дінмукостса</text:span> маршрутъяс <text:span text:style-name="T13">кузя</text:span>» кывъяс вежны «автомашина транспортӧн ветлысь-мунысьясӧс да туй кӧлуй пыр ӧткодя новлӧдлан <text:span text:style-name="T11">дінмукостса</text:span> маршрутъяс <text:span text:style-name="T11">кузя</text:span>» кывъясӧн;</text:p>
      <text:p text:style-name="P7">2) водзкывйын «4 статьяса 13 юкӧн да» кывъяс киритны;</text:p>
      <text:p text:style-name="P7">3) 1 да 2 пунктъяс гижны тадзи:</text:p>
      <text:p text:style-name="P7">«1. <text:span text:style-name="T11">Индыны</text:span> Коми Республикаса экономика сӧвмӧдан, промышленносьт да транспорт министерствоӧс Коми Республикаса олӧмӧ пӧртысь власьт органӧн, кодӧс уполномочитӧма <text:span text:style-name="T11">урчитны </text:span>Коми Республика мудоръясын сувтланінъяс, кутшӧмъяс меститчӧны автовокзалъяслӧн да автостанцияяслӧн мутасъясысь бокын, кутшӧмъясӧн позьӧ вӧдитчыны автомашина транспортӧн ветлысь-мунысьясӧс да туй кӧлуй пыр ӧткодя новлӧдлан дінмукостса маршрутъяс <text:span text:style-name="T11">кузя</text:span>.</text:p>
      <text:p text:style-name="P7">2. Коми Республикаса экономика сӧвмӧдан, промышленносьт да транспорт министерстволы урчитӧм пӧрадок<text:span text:style-name="T12">ын</text:span> котыртны документъяс дасьтӧм <text:span text:style-name="T12">серти</text:span> удж, кутшӧмъяс колӧны, медым <text:span text:style-name="T12">пасйыны </text:span>автомашина транспортӧн ветлысь-мунысьясӧс да туй кӧлуй пыр ӧткодя новлӧдлан дінмукостса да войтыркостса маршрутъяс кузя сувтланінъяслӧн реестрын <text:s/>сувтланінъяс.».</text:p>
      <text:p text:style-name="P7">3. «Коми Республикаса экономика сӧвмӧдан, промышленносьт да транспорт министерство йылысь» Коми Республикаса Веськӧдлан котырлӧн 2020 во вӧльгым тӧлысь 5 лунся 542 №-а шуӧмын:</text:p>
      <text:p text:style-name="P7">Коми Республикаса экономика сӧвмӧдан, промышленносьт да транспорт министерство йылысь положениелӧн 10.10 пунктын, мый вынсьӧдӧма шуӧмӧн (1 №-а содтӧд):</text:p>
      <text:p text:style-name="P7">1) 2 пунктулын «автомашина транспортӧн» кывъяс вежны «Коми Республика мутасын автомашина транспортӧн» <text:span text:style-name="T12">кывъясӧн</text:span>;</text:p>
      <text:p text:style-name="P7">2) 24 пунктулын «инӧда актӧн.» кывъяс вежны «инӧда актӧн;» кывъясӧн;</text:p>
      <text:p text:style-name="P7">3) содтыны татшӧм сюрӧса 25 пунктув:</text:p>
      <text:p text:style-name="P7">«25) урчитӧ автомашина транспортӧн ветлысь-мунысьясӧс да туй кӧлуй пыр ӧткодя новлӧдлан муниципалитеткостса маршрутъяс <text:span text:style-name="T12">кузя</text:span> новлӧдлӧм йылысь эскӧдангижӧдлысь дубликат да татшӧм маршрутл<text:span text:style-name="T12">ӧн</text:span> карта<text:span text:style-name="T12">лысь</text:span> дубликат сетан пӧрадок<text:span text:style-name="T12">сӧ</text:span>.»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choolBook" svg:font-family="SchoolBook, 'Times New Roman'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SchoolBook" fo:font-family="SchoolBook, 'Times New Roman'" style:font-pitch="variable" fo:font-size="22pt" style:font-size-asian="22pt" style:font-name-complex="SchoolBook" style:font-family-complex="SchoolBook, 'Times New Roman'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4pt" style:font-size-asian="14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Обычный1" style:family="paragraph">
      <style:paragraph-properties fo:orphans="0" fo:widows="0" style:snap-to-layout-grid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Основной_20_текст7" style:display-name="Основной текст7" style:family="text">
      <style:text-properties fo:font-variant="normal" fo:text-transform="none" style:text-line-through-style="none" style:text-line-through-type="none" fo:font-size="13pt" fo:letter-spacing="normal" fo:font-style="normal" fo:font-weight="normal" style:font-size-asian="13pt" style:font-style-asian="normal" style:font-weight-asian="normal" style:font-size-complex="13pt" style:font-style-complex="normal" style:font-weight-complex="norma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2.36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-6.98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-5.71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-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-3.17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-1.90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.90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1-28T14:54:40.182000000</meta:creation-date>
    <dc:date>2025-02-19T12:20:11.815000000</dc:date>
    <meta:editing-duration>PT5H49M27S</meta:editing-duration>
    <meta:editing-cycles>17</meta:editing-cycles>
    <meta:generator>LibreOffice/7.4.6.2$Windows_X86_64 LibreOffice_project/5b1f5509c2decdade7fda905e3e1429a67acd63d</meta:generator>
    <meta:document-statistic meta:table-count="0" meta:image-count="0" meta:object-count="0" meta:page-count="3" meta:paragraph-count="41" meta:word-count="532" meta:character-count="4430" meta:non-whitespace-character-count="3883"/>
  </office:meta>
</office:document-meta>
</file>