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9.228cm" style:page-number="auto" table:align="center" style:writing-mode="lr-tb"/>
    </style:style>
    <style:style style:name="Таблица1.A" style:family="table-column">
      <style:table-column-properties style:column-width="1.124cm"/>
    </style:style>
    <style:style style:name="Таблица1.B" style:family="table-column">
      <style:table-column-properties style:column-width="0.617cm"/>
    </style:style>
    <style:style style:name="Таблица1.C" style:family="table-column">
      <style:table-column-properties style:column-width="0.834cm"/>
    </style:style>
    <style:style style:name="Таблица1.D" style:family="table-column">
      <style:table-column-properties style:column-width="0.838cm"/>
    </style:style>
    <style:style style:name="Таблица1.F" style:family="table-column">
      <style:table-column-properties style:column-width="1.286cm"/>
    </style:style>
    <style:style style:name="Таблица1.G" style:family="table-column">
      <style:table-column-properties style:column-width="1.196cm"/>
    </style:style>
    <style:style style:name="Таблица1.H" style:family="table-column">
      <style:table-column-properties style:column-width="0.76cm"/>
    </style:style>
    <style:style style:name="Таблица1.I" style:family="table-column">
      <style:table-column-properties style:column-width="1.251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1cm"/>
    </style:style>
    <style:style style:name="Таблица1.N" style:family="table-column">
      <style:table-column-properties style:column-width="1.323cm"/>
    </style:style>
    <style:style style:name="Таблица1.O" style:family="table-column">
      <style:table-column-properties style:column-width="1.249cm"/>
    </style:style>
    <style:style style:name="Таблица1.Q" style:family="table-column">
      <style:table-column-properties style:column-width="1.385cm"/>
    </style:style>
    <style:style style:name="Таблица1.R" style:family="table-column">
      <style:table-column-properties style:column-width="1.028cm"/>
    </style:style>
    <style:style style:name="Таблица1.1" style:family="table-row">
      <style:table-row-properties style:min-row-height="2.2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8.631cm" fo:keep-together="always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1.D2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fo:keep-together="auto"/>
    </style:style>
    <style:style style:name="P1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hyphenation-ladder-count="no-limit" fo:text-indent="1.251cm" style:auto-text-indent="false">
        <style:tab-stops>
          <style:tab-stop style:position="2.99cm"/>
        </style:tab-stops>
      </style:paragraph-properties>
      <style:text-properties officeooo:paragraph-rsid="000e96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officeooo:paragraph-rsid="007e58ae"/>
    </style:style>
    <style:style style:name="P3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294f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7ac835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officeooo:paragraph-rsid="00d45795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d86acb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size="14pt" officeooo:paragraph-rsid="002aaf08" style:font-size-asian="14pt" style:font-size-complex="14pt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font-size="14pt" officeooo:paragraph-rsid="00b245c2" style:font-size-asian="14pt" style:font-size-complex="14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size="14pt" officeooo:paragraph-rsid="00b245c2" style:font-size-asian="14pt" style:font-size-complex="14pt"/>
    </style:style>
    <style:style style:name="P10" style:family="paragraph" style:parent-style-name="ConsPlusNormal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96e1" fo:background-color="transparent" style:font-size-asian="10.5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96e1" fo:background-color="transparent" style:font-size-asian="10.5pt" style:font-size-complex="14pt"/>
    </style:style>
    <style:style style:name="P12" style:family="paragraph" style:parent-style-name="ConsPlusNonformat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14" style:family="paragraph" style:parent-style-name="Абзац_20_списка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15" style:family="paragraph" style:parent-style-name="ConsPlusNonformat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7e58ae" fo:background-color="transparent" style:font-size-asian="10.5pt" style:font-size-complex="14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ebbc24" fo:background-color="transparent" style:font-size-asian="10.5pt" style:font-size-complex="14pt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text-autospace="non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20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style:text-autospace="none" style:writing-mode="lr-tb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text-autospace="none" style:writing-mode="lr-tb"/>
      <style:text-properties style:font-name="Times New Roman" fo:font-size="14pt" fo:language="kpv" fo:country="RU" officeooo:paragraph-rsid="00ebbc24" fo:background-color="transparent" style:font-size-asian="10.5pt" style:font-size-complex="14pt"/>
    </style:style>
    <style:style style:name="P2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style:text-autospace="none" style:writing-mode="lr-tb"/>
      <style:text-properties style:font-name="Times New Roman" fo:font-size="14pt" fo:language="kpv" fo:country="RU" officeooo:paragraph-rsid="00776f27" fo:background-color="transparent" style:font-size-asian="10.5pt" style:font-size-complex="14pt"/>
    </style:style>
    <style:style style:name="P2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style:text-autospace="none" style:writing-mode="lr-tb"/>
      <style:text-properties style:font-name="Times New Roman" fo:font-size="14pt" fo:language="kpv" fo:country="RU" officeooo:paragraph-rsid="0098c645" fo:background-color="transparent" style:font-size-asian="10.5pt" style:font-size-complex="14pt"/>
    </style:style>
    <style:style style:name="P2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style:text-autospace="none" style:writing-mode="lr-tb"/>
      <style:text-properties style:font-name="Times New Roman" fo:font-size="14pt" fo:language="kpv" fo:country="RU" officeooo:paragraph-rsid="009a0209" fo:background-color="transparent" style:font-size-asian="10.5pt" style:font-size-complex="14pt"/>
    </style:style>
    <style:style style:name="P2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style:text-autospace="none" style:writing-mode="lr-tb"/>
      <style:text-properties style:font-name="Times New Roman" fo:font-size="14pt" fo:language="kpv" fo:country="RU" officeooo:paragraph-rsid="009ad81a" fo:background-color="transparent" style:font-size-asian="10.5pt" style:font-size-complex="14pt"/>
    </style:style>
    <style:style style:name="P2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style:text-autospace="none" style:writing-mode="lr-tb"/>
      <style:text-properties style:font-name="Times New Roman" fo:font-size="14pt" fo:language="kpv" fo:country="RU" officeooo:paragraph-rsid="0014ee7f" fo:background-color="transparent" style:font-size-asian="10.5pt" style:font-size-complex="14pt"/>
    </style:style>
    <style:style style:name="P2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style:text-autospace="none" style:writing-mode="lr-tb"/>
      <style:text-properties style:font-name="Times New Roman" fo:font-size="14pt" fo:language="kpv" fo:country="RU" officeooo:paragraph-rsid="001640cb" fo:background-color="transparent" style:font-size-asian="10.5pt" style:font-size-complex="14pt"/>
    </style:style>
    <style:style style:name="P2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style:text-autospace="none" style:writing-mode="lr-tb"/>
      <style:text-properties style:font-name="Times New Roman" fo:font-size="14pt" fo:language="kpv" fo:country="RU" officeooo:paragraph-rsid="001676c2" fo:background-color="transparent" style:font-size-asian="10.5pt" style:font-size-complex="14pt"/>
    </style:style>
    <style:style style:name="P29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style:text-autospace="none" style:writing-mode="lr-tb"/>
      <style:text-properties style:font-name="Times New Roman" fo:font-size="14pt" fo:language="kpv" fo:country="RU" officeooo:paragraph-rsid="00186d30" fo:background-color="transparent" style:font-size-asian="10.5pt" style:font-size-complex="14pt"/>
    </style:style>
    <style:style style:name="P30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Times New Roman" fo:font-size="14pt" fo:language="kpv" fo:country="RU" officeooo:paragraph-rsid="007a1434" fo:background-color="transparent" style:font-size-asian="10.5pt" style:font-size-complex="14pt"/>
    </style:style>
    <style:style style:name="P3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7a1434" fo:background-color="transparent" style:font-size-asian="10.5pt" style:font-size-complex="14pt"/>
    </style:style>
    <style:style style:name="P32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294f33" fo:background-color="transparent" style:font-size-asian="10.5pt" style:font-size-complex="14pt"/>
    </style:style>
    <style:style style:name="P33" style:family="paragraph" style:parent-style-name="Абзац_20_списка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style:text-autospace="none" style:writing-mode="lr-tb"/>
      <style:text-properties style:font-name="Times New Roman" fo:font-size="14pt" fo:language="kpv" fo:country="RU" officeooo:paragraph-rsid="00128a40" fo:background-color="transparent" style:font-size-asian="10.5pt" style:font-size-complex="14p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7ac835" fo:background-color="transparent" style:font-size-asian="10.5pt" style:font-size-complex="14pt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2484d0" fo:background-color="transparent" style:font-size-asian="10.5pt" style:font-size-complex="14pt"/>
    </style:style>
    <style:style style:name="P3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e72622" fo:background-color="transparent" style:font-size-asian="10.5pt" style:font-size-complex="14pt"/>
    </style:style>
    <style:style style:name="P37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38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3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language="kpv" fo:country="RU" officeooo:paragraph-rsid="0027f0b3" fo:background-color="transparent" style:font-size-asian="10.5pt" style:font-size-complex="14pt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294f33" fo:background-color="transparent" style:font-size-asian="10.5pt" style:font-size-complex="14pt"/>
    </style:style>
    <style:style style:name="P41" style:family="paragraph" style:parent-style-name="Standard">
      <loext:graphic-properties draw:fill-hatch-name="hatch"/>
      <style:paragraph-properties fo:margin-left="0cm" fo:margin-right="0cm" fo:line-height="100%" fo:text-indent="1.251cm" style:auto-text-indent="fals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42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43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paragraph-rsid="002aaf08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27f0b3" fo:background-color="transparent" style:font-size-asian="10.5pt" style:font-size-complex="14pt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4pt" fo:language="kpv" fo:country="RU" officeooo:paragraph-rsid="0022aa7a" fo:background-color="transparent" style:font-size-asian="10.5pt" style:font-size-complex="14pt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4pt" fo:language="kpv" fo:country="RU" officeooo:paragraph-rsid="0038916b" fo:background-color="transparent" style:font-size-asian="10.5pt" style:font-size-complex="14pt"/>
    </style:style>
    <style:style style:name="P49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50" style:family="paragraph" style:parent-style-name="Абзац_20_списка" style:master-page-name="">
      <loext:graphic-properties draw:fill="none" draw:fill-hatch-name="hatch"/>
      <style:paragraph-properties fo:margin-left="0cm" fo:margin-right="-1.6cm" fo:margin-top="0cm" fo:margin-bottom="0cm" style:contextual-spacing="true" fo:line-height="100%" fo:text-align="end" style:justify-single-word="false" fo:text-indent="1.199cm" style:auto-text-indent="false" style:page-number="auto" fo:background-color="transparent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51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language="kpv" fo:country="RU" officeooo:paragraph-rsid="007e58ae" fo:background-color="transparent" style:font-size-asian="10.5pt" style:font-size-complex="14pt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officeooo:paragraph-rsid="002aaf08" fo:background-color="transparent" style:font-size-asian="10.5pt" style:font-size-complex="14pt"/>
    </style:style>
    <style:style style:name="P53" style:family="paragraph" style:parent-style-name="Standard">
      <loext:graphic-properties draw:fill-hatch-name="hatch"/>
      <style:paragraph-properties fo:margin-left="0cm" fo:margin-right="0cm" fo:line-height="100%" fo:text-indent="1.251cm" style:auto-text-indent="false" style:text-autospace="non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language="kpv" fo:country="RU" fo:background-color="transparent" style:font-size-asian="10.5pt" style:font-size-complex="14pt"/>
    </style:style>
    <style:style style:name="P55" style:family="paragraph" style:parent-style-name="ConsPlusNonformat">
      <loext:graphic-properties draw:fill-hatch-name="hatch"/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language="kpv" fo:country="RU" officeooo:paragraph-rsid="000e298e" fo:background-color="transparent" style:font-size-asian="10.5pt" style:font-name-complex="Times New Roman" style:font-size-complex="14pt"/>
    </style:style>
    <style:style style:name="P56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ac70af" fo:background-color="transparent" style:font-size-asian="10.5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7f0b3" fo:background-color="transparent" style:font-size-asian="10.5pt" style:font-name-complex="Times New Roman" style:font-size-complex="14pt"/>
    </style:style>
    <style:style style:name="P58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1.251cm" style:auto-text-indent="false" fo:break-before="page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e96e1" fo:background-color="transparent" style:font-size-asian="10.5pt" style:font-name-complex="Times New Roman" style:font-size-complex="14pt" style:language-complex="ar" style:country-complex="SA"/>
    </style:style>
    <style:style style:name="P59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e96e1" fo:background-color="transparent" style:font-size-asian="10.5pt" style:font-name-complex="Times New Roman" style:font-size-complex="14pt" style:language-complex="ar" style:country-complex="SA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294f33" fo:background-color="transparent" style:font-name-asian="Times New Roman" style:font-size-asian="10.5pt" style:font-name-complex="Times New Roman" style:font-size-complex="14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4pt" fo:language="kpv" fo:country="RU" fo:font-weight="bold" officeooo:rsid="008df03d" officeooo:paragraph-rsid="008df03d" fo:background-color="transparent" style:font-size-asian="10.5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fo:background-color="transparent" style:font-size-asian="10.5pt" style:font-weight-asian="bold" style:font-size-complex="14pt" style:font-weight-complex="bold"/>
    </style:style>
    <style:style style:name="P63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fo:font-weight="bold" officeooo:paragraph-rsid="000e298e" fo:background-color="transparent" style:font-size-asian="10.5pt" style:font-weight-asian="bold" style:font-size-complex="14pt" style:font-weight-complex="bold"/>
    </style:style>
    <style:style style:name="P6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bold" officeooo:paragraph-rsid="00ebbc24" fo:background-color="transparent" style:font-size-asian="10.5pt" style:font-weight-asian="bold" style:font-size-complex="14pt"/>
    </style:style>
    <style:style style:name="P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language="kpv" fo:country="RU" officeooo:paragraph-rsid="00a929d8" fo:background-color="transparent" style:font-size-asian="10.5pt" style:font-size-complex="11pt"/>
    </style:style>
    <style:style style:name="P66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style:font-name="Times New Roman" fo:font-size="11pt" fo:language="kpv" fo:country="RU" officeooo:paragraph-rsid="000e298e" fo:background-color="transparent" style:font-size-asian="10.5pt" style:font-size-complex="11pt"/>
    </style:style>
    <style:style style:name="P67" style:family="paragraph" style:parent-style-name="ConsPlusNonformat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1pt" fo:language="kpv" fo:country="RU" officeooo:paragraph-rsid="000e298e" fo:background-color="transparent" style:font-size-asian="10.5pt" style:font-name-complex="Times New Roman" style:font-size-complex="11pt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kpv" fo:country="RU" officeooo:paragraph-rsid="007ac835" fo:background-color="transparent" style:font-size-asian="10.5pt" style:font-name-complex="Times New Roman" style:font-size-complex="11pt"/>
    </style:style>
    <style:style style:name="P69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251cm" style:auto-text-indent="false" fo:background-color="transparent" style:writing-mode="lr-tb"/>
      <style:text-properties fo:color="#000000" loext:opacity="100%" style:font-name="Times New Roman" fo:font-size="11pt" fo:language="kpv" fo:country="RU" officeooo:paragraph-rsid="0022aa7a" fo:background-color="transparent" style:font-size-asian="10.5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1pt" fo:language="kpv" fo:country="RU" officeooo:paragraph-rsid="0022aa7a" fo:background-color="transparent" style:font-size-asian="10.5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1pt" fo:language="kpv" fo:country="RU" officeooo:paragraph-rsid="007a1434" fo:background-color="transparent" style:font-size-asian="10.5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1pt" fo:language="kpv" fo:country="RU" officeooo:paragraph-rsid="007a0839" fo:background-color="transparent" style:font-size-asian="10.5pt" style:font-name-complex="Times New Roman" style:font-size-complex="11pt"/>
    </style:style>
    <style:style style:name="P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color="#000000" loext:opacity="100%" style:font-name="Times New Roman" fo:font-size="11pt" fo:language="kpv" fo:country="RU" officeooo:paragraph-rsid="0022aa7a" fo:background-color="transparent" style:font-size-asian="10.5pt" style:font-name-complex="Times New Roman" style:font-size-complex="11pt"/>
    </style:style>
    <style:style style:name="P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color="#000000" loext:opacity="100%" style:font-name="Times New Roman" fo:font-size="11pt" fo:language="kpv" fo:country="RU" officeooo:paragraph-rsid="002484d0" fo:background-color="transparent" style:font-size-asian="10.5pt" style:font-name-complex="Times New Roman" style:font-size-complex="11pt"/>
    </style:style>
    <style:style style:name="P7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1pt" fo:language="kpv" fo:country="RU" officeooo:paragraph-rsid="0027f0b3" fo:background-color="transparent" style:font-size-asian="10.5pt" style:font-name-complex="Times New Roman" style:font-size-complex="11pt"/>
    </style:style>
    <style:style style:name="P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/>
      <style:text-properties fo:color="#000000" loext:opacity="100%" style:font-name="Times New Roman" fo:font-size="11pt" fo:language="kpv" fo:country="RU" officeooo:paragraph-rsid="0027f0b3" fo:background-color="transparent" style:font-size-asian="10.5pt" style:font-name-complex="Times New Roman" style:font-size-complex="11pt"/>
    </style:style>
    <style:style style:name="P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kpv" fo:country="RU" officeooo:paragraph-rsid="007c4a7d" fo:background-color="transparent" style:font-size-asian="10.5pt" style:font-name-complex="Times New Roman" style:font-size-complex="11pt"/>
    </style:style>
    <style:style style:name="P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kpv" fo:country="RU" officeooo:paragraph-rsid="00294f33" fo:background-color="transparent" style:font-size-asian="10.5pt" style:font-name-complex="Times New Roman" style:font-size-complex="11pt"/>
    </style:style>
    <style:style style:name="P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1pt" fo:language="kpv" fo:country="RU" officeooo:paragraph-rsid="00776f27" fo:background-color="transparent" style:font-size-asian="10.5pt" style:language-asian="ru" style:country-asian="RU" style:font-name-complex="Times New Roman" style:font-size-complex="11pt"/>
    </style:style>
    <style:style style:name="P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language="kpv" fo:country="RU" officeooo:paragraph-rsid="00294f33" fo:background-color="transparent" style:font-size-asian="10.5pt" style:font-size-complex="11pt"/>
    </style:style>
    <style:style style:name="P81" style:family="paragraph" style:parent-style-name="ConsPlusNonformat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7e58ae" fo:background-color="transparent" style:font-size-asian="10.5pt" style:font-name-complex="Times New Roman" style:font-size-complex="14pt"/>
    </style:style>
    <style:style style:name="P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22aa7a" fo:background-color="transparent" style:font-size-asian="10.5pt" style:font-name-complex="Times New Roman" style:font-size-complex="14pt"/>
    </style:style>
    <style:style style:name="P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fo:color="#000000" loext:opacity="100%" style:font-name="Times New Roman" fo:font-size="14pt" fo:language="kpv" fo:country="RU" officeooo:paragraph-rsid="00776f27" fo:background-color="transparent" style:font-size-asian="10.5pt" style:font-name-complex="Times New Roman" style:font-size-complex="14pt"/>
    </style:style>
    <style:style style:name="P8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4pt" fo:language="kpv" fo:country="RU" officeooo:paragraph-rsid="007a1434" fo:background-color="transparent" style:font-size-asian="10.5pt" style:font-name-complex="Times New Roman" style:font-size-complex="14pt"/>
    </style:style>
    <style:style style:name="P8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Times New Roman" fo:font-size="14pt" fo:language="kpv" fo:country="RU" officeooo:paragraph-rsid="000e298e" fo:background-color="transparent" style:font-size-asian="10.5pt" style:font-name-complex="Times New Roman" style:font-size-complex="14pt"/>
    </style:style>
    <style:style style:name="P86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22aa7a" fo:background-color="transparent" style:font-size-asian="10.5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294f33" fo:background-color="transparent" style:font-size-asian="10.5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7f0b3" fo:background-color="transparent" style:font-size-asian="10.5pt" style:font-name-complex="Times New Roman" style:font-size-complex="14pt"/>
    </style:style>
    <style:style style:name="P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27f0b3" fo:background-color="transparent" style:font-size-asian="10.5pt" style:font-name-complex="Times New Roman" style:font-size-complex="14pt"/>
    </style:style>
    <style:style style:name="P9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d0a0d" fo:background-color="transparent" style:font-size-asian="10.5pt" style:font-name-complex="Times New Roman" style:font-size-complex="14pt"/>
    </style:style>
    <style:style style:name="P91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orphans="0" fo:widows="0" fo:text-indent="1.251cm" style:auto-text-indent="false" fo:break-before="page" style:text-autospace="none"/>
      <style:text-properties fo:color="#000000" loext:opacity="100%" style:font-name="Times New Roman" fo:font-size="14pt" fo:language="kpv" fo:country="RU" officeooo:paragraph-rsid="00186d30" fo:background-color="transparent" style:font-size-asian="10.5pt" style:font-name-complex="Times New Roman" style:font-size-complex="14pt"/>
    </style:style>
    <style:style style:name="P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1.251cm" style:auto-text-indent="false" style:text-autospace="none"/>
      <style:text-properties fo:color="#000000" loext:opacity="100%" style:font-name="Times New Roman" fo:font-size="14pt" fo:language="kpv" fo:country="RU" officeooo:paragraph-rsid="00186d30" fo:background-color="transparent" style:font-size-asian="10.5pt" style:font-name-complex="Times New Roman" style:font-size-complex="14pt"/>
    </style:style>
    <style:style style:name="P9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1.251cm" style:auto-text-indent="false" style:text-autospace="none"/>
      <style:text-properties fo:color="#000000" loext:opacity="100%" style:font-name="Times New Roman" fo:font-size="14pt" fo:language="kpv" fo:country="RU" officeooo:paragraph-rsid="0027f0b3" fo:background-color="transparent" style:font-size-asian="10.5pt" style:font-name-complex="Times New Roman" style:font-size-complex="14pt"/>
    </style:style>
    <style:style style:name="P9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77a31" fo:background-color="transparent" style:font-size-asian="10.5pt" style:font-name-complex="Times New Roman" style:font-size-complex="14pt"/>
    </style:style>
    <style:style style:name="P9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86d30" fo:background-color="transparent" style:font-size-asian="10.5pt" style:font-name-complex="Times New Roman" style:font-size-complex="14pt"/>
    </style:style>
    <style:style style:name="P9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a595b" fo:background-color="transparent" style:font-size-asian="10.5pt" style:font-name-complex="Times New Roman" style:font-size-complex="14pt"/>
    </style:style>
    <style:style style:name="P9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1a595b" fo:background-color="transparent" style:font-size-asian="10.5pt" style:font-name-complex="Times New Roman" style:font-size-complex="14pt"/>
    </style:style>
    <style:style style:name="P9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22aa7a" fo:background-color="transparent" style:font-size-asian="10.5pt" style:font-name-complex="Times New Roman" style:font-size-complex="14pt"/>
    </style:style>
    <style:style style:name="P9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27f0b3" fo:background-color="transparent" style:font-size-asian="10.5pt" style:font-name-complex="Times New Roman" style:font-size-complex="14pt"/>
    </style:style>
    <style:style style:name="P10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reak-before="page"/>
      <style:text-properties fo:color="#000000" loext:opacity="100%" style:font-name="Times New Roman" fo:font-size="14pt" fo:language="kpv" fo:country="RU" officeooo:paragraph-rsid="00220f2a" fo:background-color="transparent" style:font-size-asian="10.5pt" style:font-name-complex="Times New Roman" style:font-size-complex="14pt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20f2a" fo:background-color="transparent" style:font-size-asian="10.5pt" style:font-name-complex="Times New Roman" style:font-size-complex="14pt"/>
    </style:style>
    <style:style style:name="P10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2aa7a" fo:background-color="transparent" style:font-size-asian="10.5pt" style:font-name-complex="Times New Roman" style:font-size-complex="14pt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74532" fo:background-color="transparent" style:font-size-asian="10.5pt" style:font-name-complex="Times New Roman" style:font-size-complex="14pt"/>
    </style:style>
    <style:style style:name="P1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484d0" fo:background-color="transparent" style:font-size-asian="10.5pt" style:font-name-complex="Times New Roman" style:font-size-complex="14pt"/>
    </style:style>
    <style:style style:name="P10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reak-before="page"/>
      <style:text-properties fo:color="#000000" loext:opacity="100%" style:font-name="Times New Roman" fo:font-size="14pt" fo:language="kpv" fo:country="RU" officeooo:paragraph-rsid="0027f0b3" fo:background-color="transparent" style:font-size-asian="10.5pt" style:font-name-complex="Times New Roman" style:font-size-complex="14pt"/>
    </style:style>
    <style:style style:name="P1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7f0b3" fo:background-color="transparent" style:font-size-asian="10.5pt" style:font-name-complex="Times New Roman" style:font-size-complex="14pt"/>
    </style:style>
    <style:style style:name="P1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c70af" fo:background-color="transparent" style:font-size-asian="10.5pt" style:font-name-complex="Times New Roman" style:font-size-complex="14pt"/>
    </style:style>
    <style:style style:name="P10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7e58ae" fo:background-color="transparent" style:font-size-asian="10.5pt" style:font-name-complex="Times New Roman" style:font-size-complex="14pt"/>
    </style:style>
    <style:style style:name="P1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fo:break-before="page"/>
      <style:text-properties fo:color="#000000" loext:opacity="100%" style:font-name="Times New Roman" fo:font-size="14pt" fo:language="kpv" fo:country="RU" officeooo:paragraph-rsid="00294f33" fo:background-color="transparent" style:font-size-asian="10.5pt" style:font-name-complex="Times New Roman" style:font-size-complex="14pt"/>
    </style:style>
    <style:style style:name="P1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94f33" fo:background-color="transparent" style:font-size-asian="10.5pt" style:font-name-complex="Times New Roman" style:font-size-complex="14pt"/>
    </style:style>
    <style:style style:name="P1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ed6e8" fo:background-color="transparent" style:font-size-asian="10.5pt" style:font-name-complex="Times New Roman" style:font-size-complex="14pt"/>
    </style:style>
    <style:style style:name="P1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2aa7a" fo:background-color="transparent" style:font-size-asian="10.5pt" style:font-name-complex="Times New Roman" style:font-size-complex="14pt"/>
    </style:style>
    <style:style style:name="P1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kpv" fo:country="RU" officeooo:paragraph-rsid="007c4a7d" fo:background-color="transparent" style:font-size-asian="10.5pt" style:font-name-complex="Times New Roman" style:font-size-complex="14pt"/>
    </style:style>
    <style:style style:name="P1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style:page-number="auto" fo:background-color="transparent" style:text-autospace="none"/>
      <style:text-properties fo:color="#000000" loext:opacity="100%" style:font-name="Times New Roman" fo:font-size="14pt" fo:language="kpv" fo:country="RU" officeooo:paragraph-rsid="000e96e1" fo:background-color="transparent" style:font-size-asian="10.5pt" style:font-size-complex="14pt"/>
    </style:style>
    <style:style style:name="P1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499cm" style:auto-text-indent="false" fo:background-color="transparent" style:text-autospace="none"/>
      <style:text-properties fo:color="#000000" loext:opacity="100%" style:font-name="Times New Roman" fo:font-size="14pt" fo:language="kpv" fo:country="RU" officeooo:paragraph-rsid="000e298e" fo:background-color="transparent" style:font-size-asian="10.5pt" style:font-size-complex="14pt"/>
    </style:style>
    <style:style style:name="P11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fo:color="#000000" loext:opacity="100%" style:font-name="Times New Roman" fo:font-size="14pt" fo:language="kpv" fo:country="RU" officeooo:paragraph-rsid="000e298e" fo:background-color="transparent" style:font-size-asian="10.5pt" style:font-size-complex="14pt"/>
    </style:style>
    <style:style style:name="P117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fo:color="#000000" loext:opacity="100%" style:font-name="Times New Roman" fo:font-size="14pt" fo:language="kpv" fo:country="RU" officeooo:paragraph-rsid="00e8f718" fo:background-color="transparent" style:font-size-asian="10.5pt" style:font-size-complex="14pt"/>
    </style:style>
    <style:style style:name="P11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fo:color="#000000" loext:opacity="100%" style:font-name="Times New Roman" fo:font-size="14pt" fo:language="kpv" fo:country="RU" officeooo:paragraph-rsid="00656601" fo:background-color="transparent" style:font-size-asian="10.5pt" style:font-size-complex="14pt"/>
    </style:style>
    <style:style style:name="P119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fo:color="#000000" loext:opacity="100%" style:font-name="Times New Roman" fo:font-size="14pt" fo:language="kpv" fo:country="RU" officeooo:paragraph-rsid="00e2c662" fo:background-color="transparent" style:font-size-asian="10.5pt" style:font-size-complex="14pt"/>
    </style:style>
    <style:style style:name="P120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fo:color="#000000" loext:opacity="100%" style:font-name="Times New Roman" fo:font-size="14pt" fo:language="kpv" fo:country="RU" officeooo:paragraph-rsid="00e3dfb7" fo:background-color="transparent" style:font-size-asian="10.5pt" style:font-size-complex="14pt"/>
    </style:style>
    <style:style style:name="P12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fo:color="#000000" loext:opacity="100%" style:font-name="Times New Roman" fo:font-size="14pt" fo:language="kpv" fo:country="RU" officeooo:paragraph-rsid="00e50042" fo:background-color="transparent" style:font-size-asian="10.5pt" style:font-size-complex="14pt"/>
    </style:style>
    <style:style style:name="P1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7a0839" fo:background-color="transparent" style:font-size-asian="10.5pt" style:font-size-complex="14pt"/>
    </style:style>
    <style:style style:name="P12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c1d8fe" fo:background-color="transparent" style:font-size-asian="10.5pt" style:font-size-complex="14pt"/>
    </style:style>
    <style:style style:name="P12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45a222" fo:background-color="transparent" style:font-size-asian="10.5pt" style:font-size-complex="14pt"/>
    </style:style>
    <style:style style:name="P12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b448e9" fo:background-color="transparent" style:font-size-asian="10.5pt" style:font-size-complex="14pt"/>
    </style:style>
    <style:style style:name="P12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0e298e" fo:background-color="transparent" style:font-size-asian="10.5pt" style:font-size-complex="14pt"/>
    </style:style>
    <style:style style:name="P127" style:family="paragraph" style:parent-style-name="Абзац_20_списка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0e298e" fo:background-color="transparent" style:font-size-asian="10.5pt" style:font-size-complex="14pt"/>
    </style:style>
    <style:style style:name="P128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82315e" fo:background-color="transparent" style:font-size-asian="10.5pt" style:font-size-complex="14pt"/>
    </style:style>
    <style:style style:name="P129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cc4075" fo:background-color="transparent" style:font-size-asian="10.5pt" style:font-size-complex="14pt"/>
    </style:style>
    <style:style style:name="P130" style:family="paragraph" style:parent-style-name="Абзац_20_списка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cc4075" fo:background-color="transparent" style:font-size-asian="10.5pt" style:font-size-complex="14pt"/>
    </style:style>
    <style:style style:name="P13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cea016" fo:background-color="transparent" style:font-size-asian="10.5pt" style:font-size-complex="14pt"/>
    </style:style>
    <style:style style:name="P13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d205f3" fo:background-color="transparent" style:font-size-asian="10.5pt" style:font-size-complex="14pt"/>
    </style:style>
    <style:style style:name="P13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d2538f" fo:background-color="transparent" style:font-size-asian="10.5pt" style:font-size-complex="14pt"/>
    </style:style>
    <style:style style:name="P13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d37676" fo:background-color="transparent" style:font-size-asian="10.5pt" style:font-size-complex="14pt"/>
    </style:style>
    <style:style style:name="P13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d7b82f" fo:background-color="transparent" style:font-size-asian="10.5pt" style:font-size-complex="14pt"/>
    </style:style>
    <style:style style:name="P136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e97f57" fo:background-color="transparent" style:font-size-asian="10.5pt" style:font-size-complex="14pt"/>
    </style:style>
    <style:style style:name="P137" style:family="paragraph" style:parent-style-name="Абзац_20_списка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b5f071" fo:background-color="transparent" style:font-size-asian="10.5pt" style:font-size-complex="14pt"/>
    </style:style>
    <style:style style:name="P138" style:family="paragraph" style:parent-style-name="Абзац_20_списка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kpv" fo:country="RU" officeooo:paragraph-rsid="002c02d5" fo:background-color="transparent" style:font-size-asian="10.5pt" style:font-size-complex="14pt"/>
    </style:style>
    <style:style style:name="P139" style:family="paragraph" style:parent-style-name="Абзац_20_списка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style:font-name="Times New Roman" fo:font-size="14pt" fo:language="kpv" fo:country="RU" officeooo:paragraph-rsid="00c1145d" fo:background-color="transparent" style:font-size-asian="10.5pt" style:font-size-complex="14pt"/>
    </style:style>
    <style:style style:name="P14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 style:writing-mode="lr-tb"/>
      <style:text-properties fo:color="#000000" loext:opacity="100%" style:font-name="Times New Roman" fo:font-size="14pt" fo:language="kpv" fo:country="RU" officeooo:paragraph-rsid="00ebbc24" fo:background-color="transparent" style:font-size-asian="10.5pt" style:font-size-complex="14pt"/>
    </style:style>
    <style:style style:name="P141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294f33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1.251cm" style:auto-text-indent="false"/>
      <style:text-properties fo:color="#000000" loext:opacity="100%" style:font-name="Times New Roman" fo:font-size="14pt" fo:language="kpv" fo:country="RU" officeooo:paragraph-rsid="000e298e" fo:background-color="transparent" style:font-size-asian="10.5pt" style:font-size-complex="14pt"/>
    </style:style>
    <style:style style:name="P1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ebbc24" fo:background-color="transparent" style:font-size-asian="10.5pt" style:font-size-complex="14pt"/>
    </style:style>
    <style:style style:name="P1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1a595b" fo:background-color="transparent" style:font-size-asian="10.5pt" style:font-size-complex="14pt"/>
    </style:style>
    <style:style style:name="P145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0e298e" fo:background-color="transparent" style:font-size-asian="10.5pt" style:font-size-complex="14pt"/>
    </style:style>
    <style:style style:name="P1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20f2a" fo:background-color="transparent" style:font-size-asian="10.5pt" style:font-size-complex="14pt"/>
    </style:style>
    <style:style style:name="P1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8916b" fo:background-color="transparent" style:font-size-asian="10.5pt" style:font-size-complex="14pt"/>
    </style:style>
    <style:style style:name="P1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65955" fo:background-color="transparent" style:font-size-asian="10.5pt" style:font-size-complex="14pt"/>
    </style:style>
    <style:style style:name="P1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74532" fo:background-color="transparent" style:font-size-asian="10.5pt" style:font-size-complex="14pt"/>
    </style:style>
    <style:style style:name="P1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7f0b3" fo:background-color="transparent" style:font-size-asian="10.5pt" style:font-size-complex="14pt"/>
    </style:style>
    <style:style style:name="P1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94c08" fo:background-color="transparent" style:font-size-asian="10.5pt" style:font-size-complex="14pt"/>
    </style:style>
    <style:style style:name="P1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c70af" fo:background-color="transparent" style:font-size-asian="10.5pt" style:font-size-complex="14pt"/>
    </style:style>
    <style:style style:name="P1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000000" loext:opacity="100%" style:font-name="Times New Roman" fo:font-size="14pt" fo:language="kpv" fo:country="RU" officeooo:paragraph-rsid="00aed6e8" fo:background-color="transparent" style:font-size-asian="10.5pt" style:font-size-complex="14pt"/>
    </style:style>
    <style:style style:name="P1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f39799" fo:background-color="transparent" style:font-size-asian="10.5pt" style:language-asian="ru" style:country-asian="RU" style:font-name-complex="Times New Roman" style:font-size-complex="14pt"/>
    </style:style>
    <style:style style:name="P1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2aa7a" fo:background-color="transparent" style:font-size-asian="10.5pt" style:language-asian="ru" style:country-asian="RU" style:font-name-complex="Times New Roman" style:font-size-complex="14pt"/>
    </style:style>
    <style:style style:name="P156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4pt" fo:language="kpv" fo:country="RU" officeooo:paragraph-rsid="007a1434" fo:background-color="transparent" style:font-size-asian="10.5pt" style:language-asian="ru" style:country-asian="RU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27f0b3" fo:background-color="transparent" style:font-size-asian="10.5pt" style:language-asian="ru" style:country-asian="RU" style:font-name-complex="Times New Roman" style:font-size-complex="14pt"/>
    </style:style>
    <style:style style:name="P1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27f0b3" fo:background-color="transparent" style:font-size-asian="10.5pt" style:language-asian="ru" style:country-asian="RU" style:font-name-complex="Times New Roman" style:font-size-complex="14pt"/>
    </style:style>
    <style:style style:name="P1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2484d0" fo:background-color="transparent" style:font-name-asian="Calibri" style:font-size-asian="10.5pt" style:font-name-complex="Times New Roman" style:font-size-complex="14pt"/>
    </style:style>
    <style:style style:name="P16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Times New Roman" fo:font-size="14pt" fo:language="kpv" fo:country="RU" fo:font-weight="bold" officeooo:paragraph-rsid="0094b84c" fo:background-color="transparent" style:font-size-asian="10.5pt" style:font-weight-asian="bold" style:font-name-complex="Times New Roman" style:font-size-complex="14pt" style:font-weight-complex="bold"/>
    </style:style>
    <style:style style:name="P16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/>
      <style:text-properties fo:color="#000000" loext:opacity="100%" style:font-name="Times New Roman" fo:font-size="14pt" fo:language="kpv" fo:country="RU" fo:font-weight="bold" officeooo:paragraph-rsid="0027f0b3" fo:background-color="transparent" style:font-size-asian="10.5pt" style:font-weight-asian="bold" style:font-name-complex="Times New Roman" style:font-size-complex="14pt" style:font-weight-complex="bold"/>
    </style:style>
    <style:style style:name="P16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Times New Roman" fo:font-size="14pt" fo:language="kpv" fo:country="RU" fo:font-weight="bold" officeooo:rsid="000e96e1" officeooo:paragraph-rsid="0094b84c" fo:background-color="transparent" style:font-size-asian="10.5pt" style:font-weight-asian="bold" style:font-name-complex="Times New Roman" style:font-size-complex="14pt" style:font-weight-complex="bold"/>
    </style:style>
    <style:style style:name="P16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font-size="14pt" fo:language="kpv" fo:country="RU" fo:font-weight="bold" officeooo:rsid="0049af35" officeooo:paragraph-rsid="000e96e1" fo:background-color="transparent" style:font-size-asian="10.5pt" style:font-weight-asian="bold" style:font-size-complex="14pt" style:font-weight-complex="bold"/>
    </style:style>
    <style:style style:name="P16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style:text-autospace="none" style:writing-mode="lr-tb"/>
      <style:text-properties fo:color="#000000" loext:opacity="100%" style:font-name="Times New Roman" fo:font-size="14pt" fo:language="kpv" fo:country="RU" fo:font-weight="normal" officeooo:rsid="0046c0d4" officeooo:paragraph-rsid="0097ae96" fo:background-color="transparent" style:font-size-asian="10.5pt" style:font-weight-asian="normal" style:font-name-complex="Times New Roman" style:font-size-complex="14pt" style:font-weight-complex="normal"/>
    </style:style>
    <style:style style:name="P16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fo:color="#000000" loext:opacity="100%" fo:language="kpv" fo:country="RU" officeooo:paragraph-rsid="00e8f718" fo:background-color="transparent" style:font-size-asian="10.5pt"/>
    </style:style>
    <style:style style:name="P166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8pt" fo:letter-spacing="normal" fo:language="kpv" fo:country="RU" fo:font-style="normal" fo:font-weight="normal" fo:background-color="transparent" style:font-size-asian="10.5pt" style:font-size-complex="8pt"/>
    </style:style>
    <style:style style:name="P167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Times New Roman" fo:font-size="11pt" fo:letter-spacing="normal" fo:language="kpv" fo:country="RU" officeooo:paragraph-rsid="007a1434" fo:background-color="transparent" style:font-size-asian="10.5pt" style:font-name-complex="Times New Roman" style:font-size-complex="11pt"/>
    </style:style>
    <style:style style:name="P168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1b09f2" fo:background-color="transparent" style:font-size-asian="10.5pt" style:font-size-complex="14pt"/>
    </style:style>
    <style:style style:name="P1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language="kpv" fo:country="RU" officeooo:paragraph-rsid="007e58ae" fo:background-color="transparent" style:font-size-asian="10.5pt"/>
    </style:style>
    <style:style style:name="P1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fo:color="#2a6099" loext:opacity="100%" style:font-name="Times New Roman" fo:font-size="14pt" fo:language="kpv" fo:country="RU" officeooo:paragraph-rsid="007e58ae" fo:background-color="transparent" style:font-size-asian="10.5pt" style:font-name-complex="Times New Roman" style:font-size-complex="14pt"/>
    </style:style>
    <style:style style:name="P171" style:family="paragraph" style:parent-style-name="Standard" style:list-style-name="">
      <loext:graphic-properties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172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96e1" fo:background-color="transparent" style:font-size-asian="10.5pt" style:font-size-complex="14pt"/>
    </style:style>
    <style:style style:name="P173" style:family="paragraph" style:parent-style-name="Standard" style:list-style-name="">
      <loext:graphic-properties draw:fill-hatch-name="hatch"/>
      <style:paragraph-properties fo:margin-left="0cm" fo:margin-right="0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P174" style:family="paragraph" style:parent-style-name="Standard" style:list-style-name="">
      <loext:graphic-properties draw:fill-hatch-name="hatch"/>
      <style:paragraph-properties fo:margin-left="0cm" fo:margin-right="0cm" fo:line-height="100%" fo:text-align="end" style:justify-single-word="false" fo:text-indent="1.251cm" style:auto-text-indent="false" style:text-autospace="none"/>
      <style:text-properties style:font-name="Times New Roman" fo:font-size="14pt" fo:language="kpv" fo:country="RU" officeooo:paragraph-rsid="000e298e" fo:background-color="transparent" style:font-size-asian="10.5pt" style:font-name-complex="Times New Roman" style:font-size-complex="14pt"/>
    </style:style>
    <style:style style:name="P175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8pt" officeooo:rsid="001bb5fe" officeooo:paragraph-rsid="0025f274" style:font-size-asian="8pt" style:font-size-complex="8pt"/>
    </style:style>
    <style:style style:name="P176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anguage="kpv" fo:country="RU" officeooo:paragraph-rsid="000e298e" fo:background-color="transparent" style:font-size-asian="10.5pt" style:font-size-complex="12pt"/>
    </style:style>
    <style:style style:name="P177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anguage="kpv" fo:country="RU" officeooo:paragraph-rsid="001b09f2" fo:background-color="transparent" style:font-size-asian="10.5pt" style:font-size-complex="12pt"/>
    </style:style>
    <style:style style:name="P178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1.251cm" style:auto-text-indent="false" style:text-autospace="none"/>
      <style:text-properties fo:color="#000000" loext:opacity="100%" style:font-name="Times New Roman" fo:font-size="8pt" fo:language="kpv" fo:country="RU" officeooo:rsid="001a595b" officeooo:paragraph-rsid="000e298e" fo:background-color="transparent" style:font-size-asian="10.5pt" style:font-size-complex="8pt"/>
    </style:style>
    <style:style style:name="P179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1.251cm" style:auto-text-indent="false" style:text-autospace="none"/>
      <style:text-properties fo:color="#000000" loext:opacity="100%" style:font-name="Times New Roman" fo:font-size="8pt" fo:language="kpv" fo:country="RU" officeooo:rsid="001baf6e" officeooo:paragraph-rsid="001baf6e" fo:background-color="transparent" style:font-size-asian="10.5pt" style:font-size-complex="8pt"/>
    </style:style>
    <style:style style:name="P180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1.251cm" style:auto-text-indent="false" style:text-autospace="none"/>
      <style:text-properties fo:color="#000000" loext:opacity="100%" style:font-name="Times New Roman" fo:font-size="8pt" fo:language="kpv" fo:country="RU" officeooo:paragraph-rsid="000e298e" fo:background-color="transparent" style:font-size-asian="10.5pt" style:font-size-complex="8pt"/>
    </style:style>
    <style:style style:name="P181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8pt" fo:language="kpv" fo:country="RU" officeooo:paragraph-rsid="000e298e" fo:background-color="transparent" style:font-size-asian="10.5pt" style:font-size-complex="8pt"/>
    </style:style>
    <style:style style:name="P182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8pt" fo:language="kpv" fo:country="RU" officeooo:paragraph-rsid="001e587c" fo:background-color="transparent" style:font-size-asian="10.5pt" style:font-size-complex="8pt"/>
    </style:style>
    <style:style style:name="P183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/>
      <style:text-properties fo:color="#000000" loext:opacity="100%" style:font-name="Times New Roman" fo:font-size="8pt" fo:language="kpv" fo:country="RU" officeooo:paragraph-rsid="001e587c" fo:background-color="transparent" style:font-size-asian="10.5pt" style:font-size-complex="8pt"/>
    </style:style>
    <style:style style:name="P184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8pt" fo:language="kpv" fo:country="RU" officeooo:paragraph-rsid="00220f2a" fo:background-color="transparent" style:font-size-asian="10.5pt" style:font-size-complex="8pt"/>
    </style:style>
    <style:style style:name="P185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1.251cm" style:auto-text-indent="false" style:text-autospace="none"/>
      <style:text-properties fo:color="#000000" loext:opacity="100%" style:font-name="Times New Roman" fo:font-size="8pt" fo:language="kpv" fo:country="RU" officeooo:rsid="001bb5fe" officeooo:paragraph-rsid="001bb5fe" fo:background-color="transparent" style:font-size-asian="10.5pt" style:font-size-complex="8pt"/>
    </style:style>
    <style:style style:name="P186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/>
      <style:text-properties fo:color="#000000" loext:opacity="100%" style:font-name="Times New Roman" fo:font-size="8pt" fo:language="kpv" fo:country="RU" officeooo:paragraph-rsid="001e587c" fo:background-color="transparent" style:font-size-asian="10.5pt" style:language-asian="ru" style:country-asian="RU" style:font-name-complex="Times New Roman" style:font-size-complex="8pt" style:language-complex="ar" style:country-complex="SA"/>
    </style:style>
    <style:style style:name="P187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text-autospace="none"/>
      <style:text-properties fo:color="#000000" loext:opacity="100%" style:font-name="Times New Roman" fo:font-size="8pt" fo:language="kpv" fo:country="RU" officeooo:paragraph-rsid="002047e7" fo:background-color="transparent" style:font-size-asian="10.5pt" style:language-asian="ru" style:country-asian="RU" style:font-name-complex="Times New Roman" style:font-size-complex="8pt" style:language-complex="ar" style:country-complex="SA"/>
    </style:style>
    <style:style style:name="P188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1.251cm" style:auto-text-indent="false" style:text-autospace="none" style:snap-to-layout-grid="false"/>
      <style:text-properties fo:color="#000000" loext:opacity="100%" style:font-name="Times New Roman" fo:font-size="10pt" fo:language="kpv" fo:country="RU" officeooo:paragraph-rsid="000e298e" fo:background-color="transparent" style:font-size-asian="10.5pt" style:font-size-complex="10pt"/>
    </style:style>
    <style:style style:name="P189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220f2a" fo:background-color="transparent" style:font-size-asian="10.5pt" style:font-name-complex="Times New Roman" style:font-size-complex="14pt"/>
    </style:style>
    <style:style style:name="P190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paragraph-rsid="001baf6e" fo:background-color="transparent" style:font-size-asian="10.5pt" style:font-size-complex="12pt"/>
    </style:style>
    <style:style style:name="P191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variant="normal" fo:text-transform="none" fo:color="#000000" loext:opacity="100%" style:font-name="Times New Roman" fo:font-size="8pt" fo:letter-spacing="normal" fo:language="kpv" fo:country="RU" fo:font-style="normal" fo:font-weight="normal" officeooo:rsid="001bb5fe" officeooo:paragraph-rsid="00a40eec" fo:background-color="transparent" style:font-size-asian="10.5pt" style:font-size-complex="8pt"/>
    </style:style>
    <style:style style:name="P192" style:family="paragraph" style:parent-style-name="Standard" style:list-style-name="">
      <loext:graphic-properties draw:fill-hatch-name="hatch"/>
      <style:paragraph-properties fo:margin-left="0cm" fo:margin-right="0cm" fo:line-height="100%" fo:text-align="center" style:justify-single-word="false" fo:orphans="2" fo:widows="2" fo:text-indent="0cm" style:auto-text-indent="false" style:text-autospace="none" style:snap-to-layout-grid="false"/>
      <style:text-properties fo:font-variant="normal" fo:text-transform="none" fo:color="#000000" loext:opacity="100%" style:font-name="Times New Roman" fo:font-size="8pt" fo:letter-spacing="normal" fo:language="kpv" fo:country="RU" fo:font-style="normal" fo:font-weight="normal" officeooo:paragraph-rsid="002047e7" fo:background-color="transparent" style:font-size-asian="10.5pt" style:font-size-complex="8pt"/>
    </style:style>
    <style:style style:name="P193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Times New Roman" fo:font-size="11pt" fo:letter-spacing="normal" fo:language="kpv" fo:country="RU" officeooo:paragraph-rsid="00294f33" fo:background-color="transparent" style:font-size-asian="10.5pt" style:font-name-complex="Times New Roman" style:font-size-complex="11pt"/>
    </style:style>
    <style:style style:name="P194" style:family="paragraph" style:parent-style-name="Heading_20_5" style:list-style-name="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96e1" fo:background-color="transparent" style:font-size-asian="10.5pt" style:font-size-complex="14pt"/>
    </style:style>
    <style:style style:name="P195" style:family="paragraph" style:parent-style-name="Heading_20_5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96e1" fo:background-color="transparent" style:font-size-asian="10.5pt" style:font-size-complex="14pt"/>
    </style:style>
    <style:style style:name="P196" style:family="paragraph" style:parent-style-name="Абзац_20_списка" style:list-style-name="WW8Num22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499cm" style:auto-text-indent="false" fo:background-color="transparent" style:text-autospace="non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e298e" fo:background-color="transparent" style:font-size-asian="10.5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officeooo:rsid="0046c0d4" style:font-weight-asian="normal" style:font-name-complex="Times New Roman" style:font-weight-complex="normal"/>
    </style:style>
    <style:style style:name="T3" style:family="text">
      <style:text-properties style:text-position="super 58%" style:font-name-complex="Times New Roman"/>
    </style:style>
    <style:style style:name="T4" style:family="text">
      <style:text-properties style:text-position="super 58%" officeooo:rsid="007e58ae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style:font-name-complex="Times New Roman" style:font-size-complex="14pt"/>
    </style:style>
    <style:style style:name="T7" style:family="text">
      <style:text-properties fo:color="#000000" loext:opacity="100%" fo:font-size="14pt" officeooo:rsid="00a929d8" style:font-name-complex="Times New Roman" style:font-size-complex="14pt"/>
    </style:style>
    <style:style style:name="T8" style:family="text">
      <style:text-properties fo:color="#000000" loext:opacity="100%" style:text-position="super 58%" style:font-name-complex="Times New Roman"/>
    </style:style>
    <style:style style:name="T9" style:family="text">
      <style:text-properties fo:color="#000000" loext:opacity="100%" style:text-position="super 58%" style:font-name-complex="Times New Roman" style:font-weight-complex="bold"/>
    </style:style>
    <style:style style:name="T10" style:family="text">
      <style:text-properties fo:color="#000000" loext:opacity="100%" style:text-position="super 58%" fo:font-weight="normal" officeooo:rsid="0046c0d4" style:font-weight-asian="normal" style:font-name-complex="Times New Roman" style:font-weight-complex="normal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style:font-name-complex="Times New Roman" style:font-weight-complex="bold"/>
    </style:style>
    <style:style style:name="T13" style:family="text">
      <style:text-properties fo:color="#000000" loext:opacity="100%" officeooo:rsid="000e96e1" style:font-name-complex="Times New Roman" style:font-weight-complex="bold"/>
    </style:style>
    <style:style style:name="T14" style:family="text">
      <style:text-properties fo:color="#000000" loext:opacity="100%" officeooo:rsid="007618f6" style:font-name-complex="Times New Roman"/>
    </style:style>
    <style:style style:name="T15" style:family="text">
      <style:text-properties fo:color="#000000" loext:opacity="100%" officeooo:rsid="0022aa7a" style:font-name-complex="Times New Roman"/>
    </style:style>
    <style:style style:name="T16" style:family="text">
      <style:text-properties fo:color="#000000" loext:opacity="100%" style:font-name-complex="Times New Roman" style:language-complex="ar" style:country-complex="SA"/>
    </style:style>
    <style:style style:name="T17" style:family="text">
      <style:text-properties fo:color="#000000" loext:opacity="100%" officeooo:rsid="00a929d8" style:font-name-complex="Times New Roman"/>
    </style:style>
    <style:style style:name="T18" style:family="text">
      <style:text-properties fo:color="#000000" loext:opacity="100%" officeooo:rsid="00aad3c1" style:font-name-complex="Times New Roman"/>
    </style:style>
    <style:style style:name="T19" style:family="text">
      <style:text-properties fo:color="#000000" loext:opacity="100%" officeooo:rsid="00acdbe6" style:font-name-complex="Times New Roman"/>
    </style:style>
    <style:style style:name="T20" style:family="text">
      <style:text-properties fo:color="#000000" loext:opacity="100%" officeooo:rsid="00ad0a0d" style:font-name-complex="Times New Roman"/>
    </style:style>
    <style:style style:name="T21" style:family="text">
      <style:text-properties fo:color="#000000" loext:opacity="100%" officeooo:rsid="000fcda0" style:font-name-complex="Times New Roman"/>
    </style:style>
    <style:style style:name="T22" style:family="text">
      <style:text-properties fo:color="#000000" loext:opacity="100%" officeooo:rsid="00a0049f" style:font-name-complex="Times New Roman"/>
    </style:style>
    <style:style style:name="T23" style:family="text">
      <style:text-properties fo:color="#000000" loext:opacity="100%" officeooo:rsid="00377a31" style:font-name-complex="Times New Roman"/>
    </style:style>
    <style:style style:name="T24" style:family="text">
      <style:text-properties fo:color="#000000" loext:opacity="100%" style:language-asian="zh" style:country-asian="CN" style:font-name-complex="Times New Roman" style:language-complex="ar" style:country-complex="SA"/>
    </style:style>
    <style:style style:name="T25" style:family="text">
      <style:text-properties fo:color="#000000" loext:opacity="100%" officeooo:rsid="000e96e1" style:language-asian="zh" style:country-asian="CN" style:font-name-complex="Times New Roman" style:language-complex="ar" style:country-complex="SA"/>
    </style:style>
    <style:style style:name="T26" style:family="text">
      <style:text-properties fo:color="#000000" loext:opacity="100%" officeooo:rsid="003a349e" style:language-asian="zh" style:country-asian="CN" style:font-name-complex="Times New Roman" style:language-complex="ar" style:country-complex="SA"/>
    </style:style>
    <style:style style:name="T27" style:family="text">
      <style:text-properties fo:color="#000000" loext:opacity="100%" officeooo:rsid="00961706" style:language-asian="zh" style:country-asian="CN" style:font-name-complex="Times New Roman" style:language-complex="ar" style:country-complex="SA"/>
    </style:style>
    <style:style style:name="T28" style:family="text">
      <style:text-properties fo:color="#000000" loext:opacity="100%" officeooo:rsid="00ac70af" style:language-asian="zh" style:country-asian="CN" style:font-name-complex="Times New Roman" style:language-complex="ar" style:country-complex="SA"/>
    </style:style>
    <style:style style:name="T29" style:family="text">
      <style:text-properties fo:color="#000000" loext:opacity="100%" officeooo:rsid="00377a31"/>
    </style:style>
    <style:style style:name="T30" style:family="text">
      <style:text-properties fo:color="#000000" loext:opacity="100%" fo:font-weight="normal" officeooo:rsid="0046c0d4" style:font-weight-asian="normal" style:font-name-complex="Times New Roman" style:font-weight-complex="normal"/>
    </style:style>
    <style:style style:name="T31" style:family="text">
      <style:text-properties fo:color="#000000" loext:opacity="100%" fo:font-weight="normal" officeooo:rsid="000fcda0" style:font-weight-asian="normal" style:font-name-complex="Times New Roman" style:font-weight-complex="normal"/>
    </style:style>
    <style:style style:name="T32" style:family="text">
      <style:text-properties fo:color="#000000" loext:opacity="100%" fo:font-weight="normal" officeooo:rsid="0046c0d4" style:font-size-asian="14pt" style:font-weight-asian="normal" style:font-name-complex="Times New Roman" style:font-weight-complex="normal"/>
    </style:style>
    <style:style style:name="T33" style:family="text">
      <style:text-properties fo:color="#000000" loext:opacity="100%" style:font-name="Times New Roman" fo:font-size="14pt" fo:language="kpv" fo:country="RU" fo:background-color="transparent" loext:char-shading-value="0" style:font-name-asian="Times New Roman" style:font-size-asian="10.5pt" style:font-name-complex="Times New Roman" style:font-size-complex="14pt"/>
    </style:style>
    <style:style style:name="T34" style:family="text">
      <style:text-properties fo:color="#000000" loext:opacity="100%" style:font-name="Times New Roman" fo:font-size="14pt" fo:language="kpv" fo:country="RU" fo:background-color="transparent" loext:char-shading-value="0" style:font-size-asian="10.5pt" style:language-asian="en" style:country-asian="US" style:font-name-complex="Times New Roman" style:font-size-complex="14pt" style:language-complex="ar" style:country-complex="SA"/>
    </style:style>
    <style:style style:name="T35" style:family="text">
      <style:text-properties fo:color="#000000" loext:opacity="100%" style:font-name="Times New Roman" fo:font-size="14pt" fo:language="kpv" fo:country="RU" officeooo:rsid="0025f274" fo:background-color="transparent" loext:char-shading-value="0" style:font-size-asian="10.5pt" style:language-asian="en" style:country-asian="US" style:font-name-complex="Times New Roman" style:font-size-complex="14pt" style:language-complex="ar" style:country-complex="SA"/>
    </style:style>
    <style:style style:name="T36" style:family="text">
      <style:text-properties fo:color="#000000" loext:opacity="100%" style:font-name="Times New Roman" fo:font-size="14pt" fo:language="kpv" fo:country="RU" officeooo:rsid="008a714d" fo:background-color="transparent" loext:char-shading-value="0" style:font-size-asian="10.5pt" style:language-asian="en" style:country-asian="US" style:font-name-complex="Times New Roman" style:font-size-complex="14pt" style:language-complex="ar" style:country-complex="SA"/>
    </style:style>
    <style:style style:name="T37" style:family="text">
      <style:text-properties fo:color="#000000" loext:opacity="100%" style:font-name="Times New Roman" fo:font-size="14pt" fo:language="kpv" fo:country="RU" officeooo:rsid="00aad3c1" fo:background-color="transparent" loext:char-shading-value="0" style:font-size-asian="10.5pt" style:language-asian="en" style:country-asian="US" style:font-name-complex="Times New Roman" style:font-size-complex="14pt" style:language-complex="ar" style:country-complex="SA"/>
    </style:style>
    <style:style style:name="T38" style:family="text">
      <style:text-properties fo:color="#000000" loext:opacity="100%" style:font-name="Times New Roman" fo:font-size="14pt" fo:language="kpv" fo:country="RU" officeooo:rsid="00acdbe6" fo:background-color="transparent" loext:char-shading-value="0" style:font-size-asian="10.5pt" style:language-asian="en" style:country-asian="US" style:font-name-complex="Times New Roman" style:font-size-complex="14pt" style:language-complex="ar" style:country-complex="SA"/>
    </style:style>
    <style:style style:name="T39" style:family="text">
      <style:text-properties fo:color="#000000" loext:opacity="100%" style:font-name="Times New Roman" fo:font-size="14pt" fo:language="kpv" fo:country="RU" officeooo:rsid="00b245c2" fo:background-color="transparent" loext:char-shading-value="0" style:font-size-asian="10.5pt" style:language-asian="en" style:country-asian="US" style:font-name-complex="Times New Roman" style:font-size-complex="14pt" style:language-complex="ar" style:country-complex="SA"/>
    </style:style>
    <style:style style:name="T40" style:family="text">
      <style:text-properties fo:color="#000000" loext:opacity="100%" style:font-name="Times New Roman" fo:font-size="14pt" fo:language="kpv" fo:country="RU" fo:background-color="transparent" loext:char-shading-value="0" style:font-size-asian="10.5pt" style:language-asian="ru" style:country-asian="RU" style:font-name-complex="Times New Roman" style:font-size-complex="14pt"/>
    </style:style>
    <style:style style:name="T41" style:family="text">
      <style:text-properties fo:color="#000000" loext:opacity="100%" style:font-name="Times New Roman" fo:font-size="14pt" fo:language="kpv" fo:country="RU" officeooo:rsid="007a0839" fo:background-color="transparent" loext:char-shading-value="0" style:font-size-asian="10.5pt" style:language-asian="ru" style:country-asian="RU" style:font-name-complex="Times New Roman" style:font-size-complex="14pt"/>
    </style:style>
    <style:style style:name="T42" style:family="text">
      <style:text-properties fo:color="#000000" loext:opacity="100%" style:font-name="Times New Roman" fo:font-size="14pt" fo:language="kpv" fo:country="RU" officeooo:rsid="00aad3c1" fo:background-color="transparent" loext:char-shading-value="0" style:font-size-asian="10.5pt" style:language-asian="ru" style:country-asian="RU" style:font-name-complex="Times New Roman" style:font-size-complex="14pt"/>
    </style:style>
    <style:style style:name="T43" style:family="text">
      <style:text-properties fo:color="#000000" loext:opacity="100%" style:font-name="Times New Roman" fo:font-size="14pt" fo:language="kpv" fo:country="RU" officeooo:rsid="00acdbe6" fo:background-color="transparent" loext:char-shading-value="0" style:font-size-asian="10.5pt" style:language-asian="ru" style:country-asian="RU" style:font-name-complex="Times New Roman" style:font-size-complex="14pt"/>
    </style:style>
    <style:style style:name="T44" style:family="text">
      <style:text-properties fo:color="#000000" loext:opacity="100%" style:font-name="Times New Roman" fo:font-size="14pt" fo:language="kpv" fo:country="RU" fo:background-color="transparent" loext:char-shading-value="0" style:font-size-asian="10.5pt" style:font-name-complex="Times New Roman" style:font-size-complex="14pt"/>
    </style:style>
    <style:style style:name="T45" style:family="text">
      <style:text-properties fo:color="#000000" loext:opacity="100%" style:font-name="Times New Roman" fo:font-size="14pt" fo:language="kpv" fo:country="RU" officeooo:rsid="00acdbe6" fo:background-color="transparent" loext:char-shading-value="0" style:font-size-asian="10.5pt" style:font-name-complex="Times New Roman" style:font-size-complex="14pt"/>
    </style:style>
    <style:style style:name="T46" style:family="text">
      <style:text-properties fo:color="#000000" loext:opacity="100%" style:font-name="Times New Roman" fo:font-size="14pt" fo:language="kpv" fo:country="RU" fo:background-color="transparent" loext:char-shading-value="0" style:font-size-asian="10.5pt" style:language-asian="zxx" style:country-asian="none" style:font-name-complex="Times New Roman" style:font-size-complex="14pt" style:language-complex="zxx" style:country-complex="none"/>
    </style:style>
    <style:style style:name="T47" style:family="text">
      <style:text-properties fo:color="#000000" loext:opacity="100%" style:font-name="Times New Roman" fo:font-size="14pt" fo:language="kpv" fo:country="RU" fo:font-weight="bold" fo:background-color="transparent" loext:char-shading-value="0" style:font-size-asian="10.5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4pt" fo:language="kpv" fo:country="RU" fo:font-weight="bold" officeooo:rsid="002aaf08" fo:background-color="transparent" loext:char-shading-value="0" style:font-size-asian="10.5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4pt" style:font-name-complex="Times New Roman" style:font-size-complex="14pt"/>
    </style:style>
    <style:style style:name="T50" style:family="text">
      <style:text-properties fo:color="#000000" loext:opacity="100%" style:font-name="Times New Roman" fo:font-size="14pt" officeooo:rsid="00394c08" style:font-name-complex="Times New Roman" style:font-size-complex="14pt"/>
    </style:style>
    <style:style style:name="T51" style:family="text">
      <style:text-properties fo:color="#000000" loext:opacity="100%" style:font-name="Times New Roman" fo:font-size="14pt" officeooo:rsid="00249ec9" style:font-name-complex="Times New Roman" style:font-size-complex="14pt"/>
    </style:style>
    <style:style style:name="T52" style:family="text">
      <style:text-properties fo:color="#000000" loext:opacity="100%" style:language-asian="ru" style:country-asian="RU" style:font-name-complex="Times New Roman"/>
    </style:style>
    <style:style style:name="T53" style:family="text">
      <style:text-properties fo:color="#000000" loext:opacity="100%" style:language-asian="ru" style:country-asian="RU" style:font-name-complex="Times New Roman" style:language-complex="ar" style:country-complex="SA"/>
    </style:style>
    <style:style style:name="T54" style:family="text">
      <style:text-properties fo:color="#000000" loext:opacity="100%" officeooo:rsid="0025f274" style:language-asian="ru" style:country-asian="RU" style:font-name-complex="Times New Roman" style:language-complex="ar" style:country-complex="SA"/>
    </style:style>
    <style:style style:name="T55" style:family="text">
      <style:text-properties fo:color="#000000" loext:opacity="100%" officeooo:rsid="00294f33" style:language-asian="ru" style:country-asian="RU" style:font-name-complex="Times New Roman" style:language-complex="ar" style:country-complex="SA"/>
    </style:style>
    <style:style style:name="T56" style:family="text">
      <style:text-properties fo:color="#000000" loext:opacity="100%" officeooo:rsid="00aad3c1" style:language-asian="ru" style:country-asian="RU" style:font-name-complex="Times New Roman"/>
    </style:style>
    <style:style style:name="T57" style:family="text">
      <style:text-properties fo:color="#000000" loext:opacity="100%" officeooo:rsid="00acdbe6" style:language-asian="ru" style:country-asian="RU" style:font-name-complex="Times New Roman"/>
    </style:style>
    <style:style style:name="T58" style:family="text">
      <style:text-properties fo:color="#000000" loext:opacity="100%" officeooo:rsid="00ad0a0d" style:language-asian="ru" style:country-asian="RU" style:font-name-complex="Times New Roman"/>
    </style:style>
    <style:style style:name="T59" style:family="text">
      <style:text-properties fo:color="#000000" loext:opacity="100%" style:language-asian="ru" style:country-asian="RU" style:language-complex="ar" style:country-complex="SA"/>
    </style:style>
    <style:style style:name="T60" style:family="text">
      <style:text-properties fo:color="#000000" loext:opacity="100%" officeooo:rsid="00ac70af" style:language-asian="ru" style:country-asian="RU" style:language-complex="ar" style:country-complex="SA"/>
    </style:style>
    <style:style style:name="T61" style:family="text">
      <style:text-properties fo:color="#000000" loext:opacity="100%" fo:font-size="11pt" style:font-name-complex="Times New Roman" style:font-size-complex="11pt"/>
    </style:style>
    <style:style style:name="T62" style:family="text">
      <style:text-properties fo:color="#000000" loext:opacity="100%" style:language-complex="ar" style:country-complex="SA"/>
    </style:style>
    <style:style style:name="T63" style:family="text">
      <style:text-properties fo:color="#000000" loext:opacity="100%" officeooo:rsid="00ac70af" style:language-complex="ar" style:country-complex="SA"/>
    </style:style>
    <style:style style:name="T64" style:family="text">
      <style:text-properties fo:color="#000000" loext:opacity="100%" officeooo:rsid="003a349e"/>
    </style:style>
    <style:style style:name="T65" style:family="text">
      <style:text-properties fo:color="#000000" loext:opacity="100%" officeooo:rsid="00249ec9"/>
    </style:style>
    <style:style style:name="T66" style:family="text">
      <style:text-properties fo:color="#000000" loext:opacity="100%" officeooo:rsid="00294f33"/>
    </style:style>
    <style:style style:name="T67" style:family="text">
      <style:text-properties fo:color="#000000" loext:opacity="100%" fo:font-size="8pt" fo:language="kpv" fo:country="RU" fo:background-color="transparent" loext:char-shading-value="0" style:font-size-asian="10.5pt" style:language-asian="en" style:country-asian="US" style:font-name-complex="Times New Roman" style:font-size-complex="8pt" style:language-complex="ar" style:country-complex="SA"/>
    </style:style>
    <style:style style:name="T68" style:family="text">
      <style:text-properties fo:color="#000000" loext:opacity="100%" fo:font-size="8pt" fo:language="kpv" fo:country="RU" officeooo:rsid="001e587c" fo:background-color="transparent" loext:char-shading-value="0" style:font-size-asian="10.5pt" style:language-asian="en" style:country-asian="US" style:font-name-complex="Times New Roman" style:font-size-complex="8pt" style:language-complex="ar" style:country-complex="SA"/>
    </style:style>
    <style:style style:name="T69" style:family="text">
      <style:text-properties fo:color="#000000" loext:opacity="100%" fo:font-size="8pt" fo:language="kpv" fo:country="RU" officeooo:rsid="001c71a9" fo:background-color="transparent" loext:char-shading-value="0" style:font-size-asian="10.5pt" style:language-asian="en" style:country-asian="US" style:font-name-complex="Times New Roman" style:font-size-complex="8pt" style:language-complex="ar" style:country-complex="SA"/>
    </style:style>
    <style:style style:name="T70" style:family="text">
      <style:text-properties fo:color="#000000" loext:opacity="100%" fo:font-size="8pt" fo:language="kpv" fo:country="RU" fo:background-color="transparent" loext:char-shading-value="0" style:font-size-asian="10.5pt" style:language-asian="ru" style:country-asian="RU" style:font-name-complex="Times New Roman" style:font-size-complex="8pt" style:language-complex="ar" style:country-complex="SA"/>
    </style:style>
    <style:style style:name="T71" style:family="text">
      <style:text-properties fo:color="#000000" loext:opacity="100%" fo:font-size="8pt" fo:language="kpv" fo:country="RU" officeooo:rsid="0025f274" fo:background-color="transparent" loext:char-shading-value="0" style:font-size-asian="10.5pt" style:language-asian="ru" style:country-asian="RU" style:font-name-complex="Times New Roman" style:font-size-complex="8pt" style:language-complex="ar" style:country-complex="SA"/>
    </style:style>
    <style:style style:name="T72" style:family="text">
      <style:text-properties fo:color="#000000" loext:opacity="100%" officeooo:rsid="00ac70af"/>
    </style:style>
    <style:style style:name="T73" style:family="text">
      <style:text-properties fo:color="#000000" loext:opacity="100%" officeooo:rsid="00acdbe6"/>
    </style:style>
    <style:style style:name="T74" style:family="text">
      <style:text-properties fo:color="#000000" loext:opacity="100%" style:font-size-asian="14pt" style:font-name-complex="Times New Roman"/>
    </style:style>
    <style:style style:name="T75" style:family="text">
      <style:text-properties fo:color="#000000" loext:opacity="100%" style:font-size-asian="14pt" style:font-name-complex="Times New Roman" style:font-weight-complex="bold"/>
    </style:style>
    <style:style style:name="T76" style:family="text">
      <style:text-properties fo:color="#000000" loext:opacity="100%" officeooo:rsid="00aad3c1"/>
    </style:style>
    <style:style style:name="T77" style:family="text">
      <style:text-properties fo:color="#000000" loext:opacity="100%" officeooo:rsid="00394c08"/>
    </style:style>
    <style:style style:name="T78" style:family="text">
      <style:text-properties fo:font-size="11pt" style:font-name-complex="Times New Roman" style:font-size-complex="11pt"/>
    </style:style>
    <style:style style:name="T79" style:family="text">
      <style:text-properties officeooo:rsid="000e96e1"/>
    </style:style>
    <style:style style:name="T80" style:family="text">
      <style:text-properties fo:color="#00000a" loext:opacity="100%" style:font-name="Times New Roman" fo:font-size="14pt" fo:language="kpv" fo:country="RU" fo:background-color="transparent" loext:char-shading-value="0" style:font-name-asian="Times New Roman" style:font-size-asian="10.5pt" style:font-name-complex="Times New Roman" style:font-size-complex="14pt" style:language-complex="ar" style:country-complex="SA" style:font-style-complex="italic"/>
    </style:style>
    <style:style style:name="T81" style:family="text">
      <style:text-properties fo:font-variant="normal" fo:text-transform="none" fo:color="#333333" loext:opacity="100%" fo:letter-spacing="normal" fo:font-style="normal" fo:font-weight="normal"/>
    </style:style>
    <style:style style:name="T82" style:family="text">
      <style:text-properties fo:font-variant="normal" fo:text-transform="none" fo:color="#2a6099" loext:opacity="100%" fo:letter-spacing="normal"/>
    </style:style>
    <style:style style:name="T83" style:family="text">
      <style:text-properties fo:font-variant="normal" fo:text-transform="none" fo:color="#2a6099" loext:opacity="100%" fo:letter-spacing="normal" fo:font-style="normal" fo:font-weight="normal"/>
    </style:style>
    <style:style style:name="T84" style:family="text">
      <style:text-properties fo:font-variant="normal" fo:text-transform="none" fo:color="#000000" loext:opacity="100%" fo:letter-spacing="normal"/>
    </style:style>
    <style:style style:name="T85" style:family="text">
      <style:text-properties fo:font-variant="normal" fo:text-transform="none" fo:color="#000000" loext:opacity="100%" fo:letter-spacing="normal" fo:font-style="normal" fo:font-weight="normal"/>
    </style:style>
    <style:style style:name="T86" style:family="text">
      <style:text-properties fo:font-variant="normal" fo:text-transform="none" fo:color="#000000" loext:opacity="100%" fo:letter-spacing="normal" fo:font-style="normal" fo:font-weight="normal" officeooo:rsid="001676c2"/>
    </style:style>
    <style:style style:name="T87" style:family="text">
      <style:text-properties fo:font-variant="normal" fo:text-transform="none" fo:color="#000000" loext:opacity="100%" fo:letter-spacing="normal" fo:font-style="normal" fo:font-weight="normal" officeooo:rsid="0035b32c"/>
    </style:style>
    <style:style style:name="T88" style:family="text">
      <style:text-properties fo:font-variant="normal" fo:text-transform="none" fo:color="#000000" loext:opacity="100%" fo:letter-spacing="normal" fo:font-style="normal" fo:font-weight="normal" officeooo:rsid="00128a40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377a31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14ee7f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179c22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186d30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038205f"/>
    </style:style>
    <style:style style:name="T94" style:family="text">
      <style:text-properties fo:font-variant="normal" fo:text-transform="none" fo:color="#000000" loext:opacity="100%" fo:letter-spacing="normal" fo:font-style="normal" fo:font-weight="normal" officeooo:rsid="001a595b"/>
    </style:style>
    <style:style style:name="T95" style:family="text">
      <style:text-properties fo:font-variant="normal" fo:text-transform="none" fo:color="#000000" loext:opacity="100%" fo:letter-spacing="normal" fo:font-style="normal" fo:font-weight="normal" officeooo:rsid="007c8672"/>
    </style:style>
    <style:style style:name="T96" style:family="text">
      <style:text-properties fo:font-variant="normal" fo:text-transform="none" fo:color="#000000" loext:opacity="100%" fo:letter-spacing="normal" fo:font-style="normal" fo:font-weight="normal" officeooo:rsid="001bb5fe"/>
    </style:style>
    <style:style style:name="T97" style:family="text">
      <style:text-properties fo:font-variant="normal" fo:text-transform="none" fo:color="#000000" loext:opacity="100%" fo:letter-spacing="normal" fo:font-style="normal" fo:font-weight="normal" officeooo:rsid="00249ec9"/>
    </style:style>
    <style:style style:name="T98" style:family="text">
      <style:text-properties fo:font-variant="normal" fo:text-transform="none" fo:color="#000000" loext:opacity="100%" fo:letter-spacing="normal" fo:font-style="normal" fo:font-weight="normal" officeooo:rsid="0097ae96"/>
    </style:style>
    <style:style style:name="T99" style:family="text">
      <style:text-properties fo:font-variant="normal" fo:text-transform="none" fo:color="#000000" loext:opacity="100%" fo:letter-spacing="normal" fo:font-style="normal" fo:font-weight="normal" officeooo:rsid="009b2231"/>
    </style:style>
    <style:style style:name="T100" style:family="text">
      <style:text-properties fo:font-variant="normal" fo:text-transform="none" fo:color="#000000" loext:opacity="100%" fo:letter-spacing="normal" fo:font-style="normal" fo:font-weight="normal" officeooo:rsid="009cf38e"/>
    </style:style>
    <style:style style:name="T101" style:family="text">
      <style:text-properties fo:font-variant="normal" fo:text-transform="none" fo:color="#000000" loext:opacity="100%" fo:letter-spacing="normal" fo:font-style="normal" fo:font-weight="normal" officeooo:rsid="00a0049f"/>
    </style:style>
    <style:style style:name="T102" style:family="text">
      <style:text-properties fo:font-variant="normal" fo:text-transform="none" fo:color="#000000" loext:opacity="100%" fo:letter-spacing="normal" fo:font-style="normal" fo:font-weight="normal" officeooo:rsid="0098c645"/>
    </style:style>
    <style:style style:name="T103" style:family="text">
      <style:text-properties fo:font-variant="normal" fo:text-transform="none" fo:color="#000000" loext:opacity="100%" fo:letter-spacing="normal" fo:font-style="normal" fo:font-weight="normal" officeooo:rsid="00370e59"/>
    </style:style>
    <style:style style:name="T104" style:family="text">
      <style:text-properties fo:font-variant="normal" fo:text-transform="none" fo:color="#000000" loext:opacity="100%" fo:letter-spacing="normal" fo:font-style="normal" fo:font-weight="normal" officeooo:rsid="00743908"/>
    </style:style>
    <style:style style:name="T105" style:family="text">
      <style:text-properties fo:font-variant="normal" fo:text-transform="none" fo:color="#000000" loext:opacity="100%" fo:letter-spacing="normal" fo:font-style="normal" fo:font-weight="normal" style:font-size-asian="14pt"/>
    </style:style>
    <style:style style:name="T106" style:family="text">
      <style:text-properties fo:font-variant="normal" fo:text-transform="none" fo:color="#000000" loext:opacity="100%" fo:letter-spacing="normal" fo:font-style="normal" fo:font-weight="normal" officeooo:rsid="00f39799"/>
    </style:style>
    <style:style style:name="T107" style:family="text">
      <style:text-properties fo:font-variant="normal" fo:text-transform="none" fo:color="#000000" loext:opacity="100%" fo:letter-spacing="normal" fo:font-style="normal" fo:font-weight="normal" officeooo:rsid="008a714d"/>
    </style:style>
    <style:style style:name="T108" style:family="text">
      <style:text-properties fo:font-variant="normal" fo:text-transform="none" fo:color="#000000" loext:opacity="100%" fo:letter-spacing="normal" fo:font-style="normal" fo:font-weight="normal" officeooo:rsid="009a0209"/>
    </style:style>
    <style:style style:name="T109" style:family="text">
      <style:text-properties fo:font-variant="normal" fo:text-transform="none" fo:color="#000000" loext:opacity="100%" fo:letter-spacing="normal" fo:font-style="normal" fo:font-weight="normal" officeooo:rsid="009ad81a"/>
    </style:style>
    <style:style style:name="T110" style:family="text">
      <style:text-properties fo:font-variant="normal" fo:text-transform="none" fo:color="#000000" loext:opacity="100%" fo:letter-spacing="normal" fo:font-style="normal" fo:font-weight="normal" officeooo:rsid="00371ac1"/>
    </style:style>
    <style:style style:name="T111" style:family="text">
      <style:text-properties fo:font-variant="normal" fo:text-transform="none" fo:color="#000000" loext:opacity="100%" fo:letter-spacing="normal" fo:font-style="normal" fo:font-weight="normal" officeooo:rsid="0013e3c3"/>
    </style:style>
    <style:style style:name="T112" style:family="text">
      <style:text-properties fo:font-variant="normal" fo:text-transform="none" fo:color="#000000" loext:opacity="100%" fo:letter-spacing="normal" fo:font-style="normal" fo:font-weight="normal" officeooo:rsid="001640cb"/>
    </style:style>
    <style:style style:name="T113" style:family="text">
      <style:text-properties fo:font-variant="normal" fo:text-transform="none" fo:color="#000000" loext:opacity="100%" fo:letter-spacing="normal" fo:font-style="normal" fo:font-weight="normal" officeooo:rsid="006e43c9"/>
    </style:style>
    <style:style style:name="T114" style:family="text">
      <style:text-properties fo:font-variant="normal" fo:text-transform="none" fo:color="#000000" loext:opacity="100%" fo:letter-spacing="normal" fo:font-style="normal" fo:font-weight="normal" officeooo:rsid="00e72622"/>
    </style:style>
    <style:style style:name="T115" style:family="text">
      <style:text-properties fo:font-variant="normal" fo:text-transform="none" fo:color="#000000" loext:opacity="100%" fo:letter-spacing="normal" fo:font-style="normal" fo:font-weight="normal" officeooo:rsid="00e7cff4"/>
    </style:style>
    <style:style style:name="T116" style:family="text">
      <style:text-properties fo:font-variant="normal" fo:text-transform="none" fo:color="#000000" loext:opacity="100%" fo:letter-spacing="normal" fo:font-style="normal" fo:font-weight="normal" officeooo:rsid="006effc7"/>
    </style:style>
    <style:style style:name="T11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18" style:family="text">
      <style:text-properties fo:font-variant="normal" fo:text-transform="none" fo:color="#000000" loext:opacity="100%" fo:letter-spacing="normal" fo:font-style="normal" fo:font-weight="bold" officeooo:rsid="001a595b" style:font-weight-asian="bold" style:font-weight-complex="bold"/>
    </style:style>
    <style:style style:name="T11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2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0.5pt" style:language-asian="en" style:country-asian="US" style:font-name-complex="Times New Roman" style:font-size-complex="14pt" style:language-complex="ar" style:country-complex="SA"/>
    </style:style>
    <style:style style:name="T12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a7f50" fo:background-color="transparent" loext:char-shading-value="0" style:font-size-asian="10.5pt" style:language-asian="en" style:country-asian="US" style:font-name-complex="Times New Roman" style:font-size-complex="14pt" style:language-complex="ar" style:country-complex="SA"/>
    </style:style>
    <style:style style:name="T12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bb5fe" fo:background-color="transparent" loext:char-shading-value="0" style:font-size-asian="10.5pt" style:language-asian="en" style:country-asian="US" style:font-name-complex="Times New Roman" style:font-size-complex="14pt" style:language-complex="ar" style:country-complex="SA"/>
    </style:style>
    <style:style style:name="T12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c02d5" fo:background-color="transparent" loext:char-shading-value="0" style:font-size-asian="10.5pt" style:language-asian="en" style:country-asian="US" style:font-name-complex="Times New Roman" style:font-size-complex="14pt" style:language-complex="ar" style:country-complex="SA"/>
    </style:style>
    <style:style style:name="T12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aaf08" fo:background-color="transparent" loext:char-shading-value="0" style:font-size-asian="10.5pt" style:language-asian="en" style:country-asian="US" style:font-name-complex="Times New Roman" style:font-size-complex="14pt" style:language-complex="ar" style:country-complex="SA"/>
    </style:style>
    <style:style style:name="T12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0.5pt" style:font-size-complex="14pt"/>
    </style:style>
    <style:style style:name="T12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aee67" fo:background-color="transparent" loext:char-shading-value="0" style:font-size-asian="10.5pt" style:font-size-complex="14pt"/>
    </style:style>
    <style:style style:name="T12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aed1e" fo:background-color="transparent" loext:char-shading-value="0" style:font-size-asian="10.5pt" style:font-size-complex="14pt"/>
    </style:style>
    <style:style style:name="T12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aa58" fo:background-color="transparent" loext:char-shading-value="0" style:font-size-asian="10.5pt" style:font-size-complex="14pt"/>
    </style:style>
    <style:style style:name="T12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df04b" fo:background-color="transparent" loext:char-shading-value="0" style:font-size-asian="10.5pt" style:font-size-complex="14pt"/>
    </style:style>
    <style:style style:name="T13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6a89c" fo:background-color="transparent" loext:char-shading-value="0" style:font-size-asian="10.5pt" style:font-size-complex="14pt"/>
    </style:style>
    <style:style style:name="T13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d45795" fo:background-color="transparent" loext:char-shading-value="0" style:font-size-asian="10.5pt" style:font-size-complex="14pt"/>
    </style:style>
    <style:style style:name="T13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d86acb" fo:background-color="transparent" loext:char-shading-value="0" style:font-size-asian="10.5pt" style:font-size-complex="14pt"/>
    </style:style>
    <style:style style:name="T13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0.5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34" style:family="text">
      <style:text-properties fo:font-variant="normal" fo:text-transform="none" fo:color="#000000" loext:opacity="100%" style:font-name="Times New Roman" fo:font-size="14pt" fo:letter-spacing="normal" fo:language="kpv" fo:country="RU" fo:background-color="transparent" loext:char-shading-value="0" style:font-size-asian="10.5pt" style:font-size-complex="14pt"/>
    </style:style>
    <style:style style:name="T135" style:family="text">
      <style:text-properties fo:font-variant="normal" fo:text-transform="none" fo:color="#000000" loext:opacity="100%" style:text-position="super 58%" fo:letter-spacing="normal" fo:font-style="normal" fo:font-weight="normal"/>
    </style:style>
    <style:style style:name="T136" style:family="text">
      <style:text-properties fo:font-variant="normal" fo:text-transform="none" fo:letter-spacing="normal"/>
    </style:style>
    <style:style style:name="T137" style:family="text">
      <style:text-properties fo:font-variant="normal" fo:text-transform="none" fo:letter-spacing="normal" fo:font-style="normal" fo:font-weight="normal"/>
    </style:style>
    <style:style style:name="T138" style:family="text">
      <style:text-properties fo:font-variant="normal" fo:text-transform="none" fo:letter-spacing="normal" fo:font-style="normal" fo:font-weight="normal" officeooo:rsid="00482774"/>
    </style:style>
    <style:style style:name="T139" style:family="text">
      <style:text-properties fo:font-variant="normal" fo:text-transform="none" fo:letter-spacing="normal" fo:font-style="normal" fo:font-weight="normal" officeooo:rsid="0049616c"/>
    </style:style>
    <style:style style:name="T140" style:family="text">
      <style:text-properties fo:font-variant="normal" fo:text-transform="none" fo:letter-spacing="normal" fo:font-style="normal" fo:font-weight="normal" officeooo:rsid="006c5a04"/>
    </style:style>
    <style:style style:name="T141" style:family="text">
      <style:text-properties fo:font-variant="normal" fo:text-transform="none" fo:letter-spacing="normal" fo:font-style="normal" fo:font-weight="normal" officeooo:rsid="00a3cb97"/>
    </style:style>
    <style:style style:name="T142" style:family="text">
      <style:text-properties fo:font-variant="normal" fo:text-transform="none" fo:letter-spacing="normal" fo:font-style="normal" fo:font-weight="normal" officeooo:rsid="001b09f2"/>
    </style:style>
    <style:style style:name="T143" style:family="text">
      <style:text-properties fo:font-variant="normal" fo:text-transform="none" fo:letter-spacing="normal" fo:font-style="normal" fo:font-weight="normal" officeooo:rsid="0038205f"/>
    </style:style>
    <style:style style:name="T144" style:family="text">
      <style:text-properties fo:font-variant="normal" fo:text-transform="none" fo:letter-spacing="normal" fo:font-style="normal" fo:font-weight="normal" officeooo:rsid="0038916b"/>
    </style:style>
    <style:style style:name="T145" style:family="text">
      <style:text-properties fo:font-variant="normal" fo:text-transform="none" fo:letter-spacing="normal" fo:font-style="normal" fo:font-weight="normal" officeooo:rsid="001bb5fe"/>
    </style:style>
    <style:style style:name="T146" style:family="text">
      <style:text-properties fo:font-variant="normal" fo:text-transform="none" fo:letter-spacing="normal" fo:font-style="normal" fo:font-weight="normal" style:font-name-asian="Times New Roman" style:font-name-complex="Times New Roman"/>
    </style:style>
    <style:style style:name="T147" style:family="text">
      <style:text-properties fo:font-variant="normal" fo:text-transform="none" fo:letter-spacing="normal" fo:font-style="normal" fo:font-weight="normal" officeooo:rsid="002047e7" style:font-name-asian="Times New Roman" style:font-name-complex="Times New Roman"/>
    </style:style>
    <style:style style:name="T148" style:family="text">
      <style:text-properties fo:font-variant="normal" fo:text-transform="none" fo:letter-spacing="normal" fo:font-style="normal" fo:font-weight="normal" officeooo:rsid="00220f2a" style:font-name-asian="Times New Roman" style:font-name-complex="Times New Roman"/>
    </style:style>
    <style:style style:name="T149" style:family="text">
      <style:text-properties fo:font-variant="normal" fo:text-transform="none" fo:letter-spacing="normal" fo:font-style="normal" fo:font-weight="normal" officeooo:rsid="00a40eec" style:font-name-asian="Times New Roman" style:font-name-complex="Times New Roman"/>
    </style:style>
    <style:style style:name="T150" style:family="text">
      <style:text-properties fo:font-variant="normal" fo:text-transform="none" fo:letter-spacing="normal" fo:font-style="normal" fo:font-weight="normal" officeooo:rsid="004d3b22" style:font-name-asian="Times New Roman" style:font-name-complex="Times New Roman"/>
    </style:style>
    <style:style style:name="T151" style:family="text">
      <style:text-properties fo:font-variant="normal" fo:text-transform="none" fo:letter-spacing="normal" fo:font-style="normal" fo:font-weight="normal" officeooo:rsid="002f4ca9" style:font-name-asian="Times New Roman" style:font-name-complex="Times New Roman"/>
    </style:style>
    <style:style style:name="T152" style:family="text">
      <style:text-properties fo:font-variant="normal" fo:text-transform="none" fo:letter-spacing="normal" fo:font-style="normal" fo:font-weight="normal" officeooo:rsid="00220f2a"/>
    </style:style>
    <style:style style:name="T153" style:family="text">
      <style:text-properties fo:font-variant="normal" fo:text-transform="none" fo:letter-spacing="normal" fo:font-style="normal" fo:font-weight="normal" officeooo:rsid="00a40eec"/>
    </style:style>
    <style:style style:name="T154" style:family="text">
      <style:text-properties fo:font-variant="normal" fo:text-transform="none" fo:letter-spacing="normal" fo:font-style="normal" fo:font-weight="normal" officeooo:rsid="003a7f50"/>
    </style:style>
    <style:style style:name="T155" style:family="text">
      <style:text-properties fo:font-variant="normal" fo:text-transform="none" fo:letter-spacing="normal" fo:font-style="normal" fo:font-weight="normal" officeooo:rsid="003d3b25"/>
    </style:style>
    <style:style style:name="T156" style:family="text">
      <style:text-properties fo:font-variant="normal" fo:text-transform="none" fo:letter-spacing="normal" fo:font-style="normal" fo:font-weight="normal" officeooo:rsid="003c14a4"/>
    </style:style>
    <style:style style:name="T157" style:family="text">
      <style:text-properties fo:font-variant="normal" fo:text-transform="none" fo:letter-spacing="normal" fo:font-style="normal" fo:font-weight="normal" officeooo:rsid="003e2568"/>
    </style:style>
    <style:style style:name="T158" style:family="text">
      <style:text-properties fo:font-variant="normal" fo:text-transform="none" fo:letter-spacing="normal" fo:font-style="normal" fo:font-weight="normal" officeooo:rsid="002ef34e"/>
    </style:style>
    <style:style style:name="T159" style:family="text">
      <style:text-properties fo:font-variant="normal" fo:text-transform="none" fo:letter-spacing="normal" fo:font-style="normal" fo:font-weight="normal" officeooo:rsid="002f4ca9"/>
    </style:style>
    <style:style style:name="T160" style:family="text">
      <style:text-properties fo:font-variant="normal" fo:text-transform="none" fo:letter-spacing="normal" fo:font-style="normal" fo:font-weight="normal" officeooo:rsid="002f4567"/>
    </style:style>
    <style:style style:name="T161" style:family="text">
      <style:text-properties fo:font-variant="normal" fo:text-transform="none" fo:letter-spacing="normal" fo:font-style="normal" fo:font-weight="normal" officeooo:rsid="003f824c"/>
    </style:style>
    <style:style style:name="T162" style:family="text">
      <style:text-properties fo:font-variant="normal" fo:text-transform="none" fo:letter-spacing="normal" fo:font-style="normal" fo:font-weight="normal" officeooo:rsid="002fbdbe"/>
    </style:style>
    <style:style style:name="T163" style:family="text">
      <style:text-properties fo:font-variant="normal" fo:text-transform="none" fo:letter-spacing="normal" fo:font-style="normal" fo:font-weight="normal" officeooo:rsid="0030d030"/>
    </style:style>
    <style:style style:name="T164" style:family="text">
      <style:text-properties fo:font-variant="normal" fo:text-transform="none" fo:letter-spacing="normal" fo:font-style="normal" fo:font-weight="normal" officeooo:rsid="00427e92"/>
    </style:style>
    <style:style style:name="T165" style:family="text">
      <style:text-properties fo:font-variant="normal" fo:text-transform="none" fo:letter-spacing="normal" fo:font-style="normal" fo:font-weight="normal" officeooo:rsid="00b245c2"/>
    </style:style>
    <style:style style:name="T166" style:family="text">
      <style:text-properties fo:font-variant="normal" fo:text-transform="none" fo:letter-spacing="normal" fo:font-style="normal" fo:font-weight="normal" style:font-size-asian="14pt"/>
    </style:style>
    <style:style style:name="T167" style:family="text">
      <style:text-properties fo:font-variant="normal" fo:text-transform="none" fo:letter-spacing="normal" fo:font-style="normal" fo:font-weight="normal" officeooo:rsid="003d3b25" style:font-size-asian="14pt"/>
    </style:style>
    <style:style style:name="T168" style:family="text">
      <style:text-properties fo:font-variant="normal" fo:text-transform="none" fo:letter-spacing="normal" fo:font-style="normal" fo:font-weight="normal" officeooo:rsid="00b5f071"/>
    </style:style>
    <style:style style:name="T169" style:family="text">
      <style:text-properties fo:font-variant="normal" fo:text-transform="none" fo:letter-spacing="normal" fo:font-style="normal" fo:font-weight="normal" officeooo:rsid="00b64a7d"/>
    </style:style>
    <style:style style:name="T170" style:family="text">
      <style:text-properties fo:font-variant="normal" fo:text-transform="none" fo:letter-spacing="normal" fo:font-style="normal" fo:font-weight="normal" officeooo:rsid="00bf5475"/>
    </style:style>
    <style:style style:name="T171" style:family="text">
      <style:text-properties fo:font-variant="normal" fo:text-transform="none" fo:letter-spacing="normal" fo:font-style="normal" fo:font-weight="normal" officeooo:rsid="00ca3f63"/>
    </style:style>
    <style:style style:name="T172" style:family="text">
      <style:text-properties fo:font-variant="normal" fo:text-transform="none" fo:letter-spacing="normal" fo:font-style="normal" fo:font-weight="normal" officeooo:rsid="0065801c"/>
    </style:style>
    <style:style style:name="T173" style:family="text">
      <style:text-properties fo:font-variant="normal" fo:text-transform="none" fo:letter-spacing="normal" fo:font-style="normal" fo:font-weight="normal" officeooo:rsid="00656601"/>
    </style:style>
    <style:style style:name="T174" style:family="text">
      <style:text-properties fo:font-variant="normal" fo:text-transform="none" fo:letter-spacing="normal" fo:font-style="normal" fo:font-weight="normal" officeooo:rsid="00e1946d"/>
    </style:style>
    <style:style style:name="T175" style:family="text">
      <style:text-properties fo:font-variant="normal" fo:text-transform="none" fo:letter-spacing="normal" fo:font-style="normal" fo:font-weight="normal" officeooo:rsid="00e5fea7"/>
    </style:style>
    <style:style style:name="T176" style:family="text">
      <style:text-properties fo:font-variant="normal" fo:text-transform="none" fo:letter-spacing="normal" fo:font-style="normal" fo:font-weight="normal" officeooo:rsid="00dba20a"/>
    </style:style>
    <style:style style:name="T177" style:family="text">
      <style:text-properties fo:font-variant="normal" fo:text-transform="none" fo:letter-spacing="normal" fo:font-style="normal" fo:font-weight="normal" officeooo:rsid="00ebbfd7"/>
    </style:style>
    <style:style style:name="T178" style:family="text">
      <style:text-properties fo:font-variant="normal" fo:text-transform="none" fo:letter-spacing="normal" fo:font-style="normal" fo:font-weight="normal" officeooo:rsid="0087bd17"/>
    </style:style>
    <style:style style:name="T179" style:family="text">
      <style:text-properties fo:font-variant="normal" fo:text-transform="none" fo:letter-spacing="normal" fo:font-style="normal" fo:font-weight="normal" officeooo:rsid="0049132c"/>
    </style:style>
    <style:style style:name="T180" style:family="text">
      <style:text-properties fo:font-variant="normal" fo:text-transform="none" fo:letter-spacing="normal" fo:font-style="normal" fo:font-weight="normal" officeooo:rsid="00c1d8fe"/>
    </style:style>
    <style:style style:name="T181" style:family="text">
      <style:text-properties fo:font-variant="normal" fo:text-transform="none" fo:letter-spacing="normal" fo:font-style="normal" fo:font-weight="normal" officeooo:rsid="00f39799"/>
    </style:style>
    <style:style style:name="T182" style:family="text">
      <style:text-properties fo:font-variant="normal" fo:text-transform="none" fo:letter-spacing="normal" fo:font-style="normal" fo:font-weight="normal" officeooo:rsid="002c02d5"/>
    </style:style>
    <style:style style:name="T183" style:family="text">
      <style:text-properties fo:font-variant="normal" fo:text-transform="none" fo:letter-spacing="normal" fo:font-style="normal" fo:font-weight="normal" officeooo:rsid="00b7c309"/>
    </style:style>
    <style:style style:name="T184" style:family="text">
      <style:text-properties fo:font-variant="normal" fo:text-transform="none" fo:letter-spacing="normal" fo:font-style="normal" fo:font-weight="normal" officeooo:rsid="008a714d"/>
    </style:style>
    <style:style style:name="T185" style:family="text">
      <style:text-properties fo:font-variant="normal" fo:text-transform="none" fo:letter-spacing="normal" fo:font-style="normal" fo:font-weight="normal" officeooo:rsid="002ebec5"/>
    </style:style>
    <style:style style:name="T186" style:family="text">
      <style:text-properties fo:font-variant="normal" fo:text-transform="none" fo:letter-spacing="normal" fo:font-style="normal" fo:font-weight="normal" officeooo:rsid="00c1145d"/>
    </style:style>
    <style:style style:name="T187" style:family="text">
      <style:text-properties fo:font-variant="normal" fo:text-transform="none" fo:letter-spacing="normal" fo:font-style="normal" fo:font-weight="normal" officeooo:rsid="00422ae2"/>
    </style:style>
    <style:style style:name="T188" style:family="text">
      <style:text-properties fo:font-variant="normal" fo:text-transform="none" fo:letter-spacing="normal" fo:font-style="normal" fo:font-weight="normal" officeooo:rsid="00315813"/>
    </style:style>
    <style:style style:name="T189" style:family="text">
      <style:text-properties fo:font-variant="normal" fo:text-transform="none" fo:letter-spacing="normal" fo:font-style="normal" fo:font-weight="normal" officeooo:rsid="00406493"/>
    </style:style>
    <style:style style:name="T190" style:family="text">
      <style:text-properties fo:font-variant="normal" fo:text-transform="none" fo:letter-spacing="normal" fo:font-style="normal" fo:font-weight="normal" officeooo:rsid="003168e0"/>
    </style:style>
    <style:style style:name="T191" style:family="text">
      <style:text-properties fo:font-variant="normal" fo:text-transform="none" fo:letter-spacing="normal" fo:font-style="normal" fo:font-weight="normal" style:font-name-complex="Times New Roman"/>
    </style:style>
    <style:style style:name="T192" style:family="text">
      <style:text-properties fo:font-variant="normal" fo:text-transform="none" fo:letter-spacing="normal" fo:font-style="normal" fo:font-weight="normal" officeooo:rsid="0033221d" style:font-name-complex="Times New Roman"/>
    </style:style>
    <style:style style:name="T193" style:family="text">
      <style:text-properties fo:font-variant="normal" fo:text-transform="none" fo:letter-spacing="normal" fo:font-style="normal" fo:font-weight="normal" officeooo:rsid="0033221d"/>
    </style:style>
    <style:style style:name="T194" style:family="text">
      <style:text-properties fo:font-variant="normal" fo:text-transform="none" fo:letter-spacing="normal" fo:font-style="normal" fo:font-weight="normal" style:font-name-asian="Calibri" style:language-asian="en" style:country-asian="US" style:font-name-complex="Times New Roman" style:language-complex="ar" style:country-complex="SA"/>
    </style:style>
    <style:style style:name="T195" style:family="text">
      <style:text-properties fo:font-variant="normal" fo:text-transform="none" fo:letter-spacing="normal" fo:font-style="normal" fo:font-weight="normal" officeooo:rsid="0045a222" style:font-name-asian="Calibri" style:language-asian="en" style:country-asian="US" style:font-name-complex="Times New Roman" style:language-complex="ar" style:country-complex="SA"/>
    </style:style>
    <style:style style:name="T196" style:family="text">
      <style:text-properties fo:font-variant="normal" fo:text-transform="none" fo:letter-spacing="normal" fo:font-style="normal" fo:font-weight="normal" officeooo:rsid="007e8a0f" style:font-name-asian="Calibri" style:language-asian="en" style:country-asian="US" style:font-name-complex="Times New Roman" style:language-complex="ar" style:country-complex="SA"/>
    </style:style>
    <style:style style:name="T197" style:family="text">
      <style:text-properties fo:font-variant="normal" fo:text-transform="none" fo:letter-spacing="normal" fo:font-style="normal" fo:font-weight="normal" officeooo:rsid="00c32d1d" style:font-name-asian="Calibri" style:language-asian="en" style:country-asian="US" style:font-name-complex="Times New Roman" style:language-complex="ar" style:country-complex="SA"/>
    </style:style>
    <style:style style:name="T198" style:family="text">
      <style:text-properties fo:font-variant="normal" fo:text-transform="none" fo:letter-spacing="normal" fo:font-style="normal" fo:font-weight="normal" officeooo:rsid="00c4a4ad" style:font-name-asian="Calibri" style:language-asian="en" style:country-asian="US" style:font-name-complex="Times New Roman" style:language-complex="ar" style:country-complex="SA"/>
    </style:style>
    <style:style style:name="T199" style:family="text">
      <style:text-properties fo:font-variant="normal" fo:text-transform="none" fo:letter-spacing="normal" fo:font-style="normal" fo:font-weight="normal" officeooo:rsid="00ebbfd7" style:font-name-asian="Calibri" style:language-asian="en" style:country-asian="US" style:font-name-complex="Times New Roman" style:language-complex="ar" style:country-complex="SA"/>
    </style:style>
    <style:style style:name="T200" style:family="text">
      <style:text-properties fo:font-variant="normal" fo:text-transform="none" fo:letter-spacing="normal" fo:font-style="normal" fo:font-weight="normal" officeooo:rsid="0049616c" style:font-name-asian="Calibri" style:language-asian="en" style:country-asian="US" style:font-name-complex="Times New Roman" style:language-complex="ar" style:country-complex="SA"/>
    </style:style>
    <style:style style:name="T201" style:family="text">
      <style:text-properties fo:font-variant="normal" fo:text-transform="none" fo:letter-spacing="normal" fo:font-style="normal" fo:font-weight="normal" officeooo:rsid="0049132c" style:font-name-asian="Calibri" style:language-asian="en" style:country-asian="US" style:font-name-complex="Times New Roman" style:language-complex="ar" style:country-complex="SA"/>
    </style:style>
    <style:style style:name="T202" style:family="text">
      <style:text-properties fo:font-variant="normal" fo:text-transform="none" fo:letter-spacing="normal" fo:font-style="normal" fo:font-weight="normal" officeooo:rsid="00c7ed5e"/>
    </style:style>
    <style:style style:name="T203" style:family="text">
      <style:text-properties fo:font-variant="normal" fo:text-transform="none" fo:letter-spacing="normal" fo:font-style="normal" fo:font-weight="normal" officeooo:rsid="0046dafa"/>
    </style:style>
    <style:style style:name="T204" style:family="text">
      <style:text-properties fo:font-variant="normal" fo:text-transform="none" fo:letter-spacing="normal" fo:font-style="normal" fo:font-weight="normal" officeooo:rsid="008b64fa"/>
    </style:style>
    <style:style style:name="T205" style:family="text">
      <style:text-properties fo:font-variant="normal" fo:text-transform="none" fo:letter-spacing="normal" fo:font-style="normal" fo:font-weight="normal" officeooo:rsid="00805606"/>
    </style:style>
    <style:style style:name="T206" style:family="text">
      <style:text-properties fo:font-variant="normal" fo:text-transform="none" fo:letter-spacing="normal" fo:font-style="normal" fo:font-weight="normal" officeooo:rsid="00c93abb"/>
    </style:style>
    <style:style style:name="T207" style:family="text">
      <style:text-properties fo:font-variant="normal" fo:text-transform="none" fo:letter-spacing="normal" fo:font-style="normal" fo:font-weight="normal" officeooo:rsid="004a5c78"/>
    </style:style>
    <style:style style:name="T208" style:family="text">
      <style:text-properties fo:font-variant="normal" fo:text-transform="none" fo:letter-spacing="normal" fo:font-style="normal" fo:font-weight="normal" officeooo:rsid="004d3b22"/>
    </style:style>
    <style:style style:name="T209" style:family="text">
      <style:text-properties fo:font-variant="normal" fo:text-transform="none" fo:letter-spacing="normal" fo:font-style="normal" fo:font-weight="normal" officeooo:rsid="00cbd734"/>
    </style:style>
    <style:style style:name="T210" style:family="text">
      <style:text-properties fo:font-variant="normal" fo:text-transform="none" fo:letter-spacing="normal" fo:font-style="normal" fo:font-weight="normal" officeooo:rsid="00cea016"/>
    </style:style>
    <style:style style:name="T211" style:family="text">
      <style:text-properties fo:font-variant="normal" fo:text-transform="none" fo:letter-spacing="normal" fo:font-style="normal" fo:font-weight="normal" officeooo:rsid="004d7ffd"/>
    </style:style>
    <style:style style:name="T212" style:family="text">
      <style:text-properties fo:font-variant="normal" fo:text-transform="none" fo:letter-spacing="normal" fo:font-style="normal" fo:font-weight="normal" officeooo:rsid="0050db7b"/>
    </style:style>
    <style:style style:name="T213" style:family="text">
      <style:text-properties fo:font-variant="normal" fo:text-transform="none" fo:letter-spacing="normal" fo:font-style="normal" fo:font-weight="normal" officeooo:rsid="005749d1"/>
    </style:style>
    <style:style style:name="T214" style:family="text">
      <style:text-properties fo:font-variant="normal" fo:text-transform="none" fo:letter-spacing="normal" fo:font-style="normal" fo:font-weight="normal" officeooo:rsid="0083f016"/>
    </style:style>
    <style:style style:name="T215" style:family="text">
      <style:text-properties fo:font-variant="normal" fo:text-transform="none" fo:letter-spacing="normal" fo:font-style="normal" fo:font-weight="normal" officeooo:rsid="00d205f3"/>
    </style:style>
    <style:style style:name="T216" style:family="text">
      <style:text-properties fo:font-variant="normal" fo:text-transform="none" fo:letter-spacing="normal" fo:font-style="normal" fo:font-weight="normal" officeooo:rsid="0058e0d1"/>
    </style:style>
    <style:style style:name="T217" style:family="text">
      <style:text-properties fo:font-variant="normal" fo:text-transform="none" fo:letter-spacing="normal" fo:font-style="normal" fo:font-weight="normal" officeooo:rsid="005a363c"/>
    </style:style>
    <style:style style:name="T218" style:family="text">
      <style:text-properties fo:font-variant="normal" fo:text-transform="none" fo:letter-spacing="normal" fo:font-style="normal" fo:font-weight="normal" officeooo:rsid="00d2538f"/>
    </style:style>
    <style:style style:name="T219" style:family="text">
      <style:text-properties fo:font-variant="normal" fo:text-transform="none" fo:letter-spacing="normal" fo:font-style="normal" fo:font-weight="normal" officeooo:rsid="00d37676"/>
    </style:style>
    <style:style style:name="T220" style:family="text">
      <style:text-properties fo:font-variant="normal" fo:text-transform="none" fo:letter-spacing="normal" fo:font-style="normal" fo:font-weight="normal" officeooo:rsid="005bd295"/>
    </style:style>
    <style:style style:name="T221" style:family="text">
      <style:text-properties fo:font-variant="normal" fo:text-transform="none" fo:letter-spacing="normal" fo:font-style="normal" fo:font-weight="normal" officeooo:rsid="00d64a12"/>
    </style:style>
    <style:style style:name="T222" style:family="text">
      <style:text-properties fo:font-variant="normal" fo:text-transform="none" fo:letter-spacing="normal" fo:font-style="normal" fo:font-weight="normal" officeooo:rsid="0084dd0d"/>
    </style:style>
    <style:style style:name="T223" style:family="text">
      <style:text-properties fo:font-variant="normal" fo:text-transform="none" fo:letter-spacing="normal" fo:font-style="normal" fo:font-weight="normal" officeooo:rsid="00d76bc9"/>
    </style:style>
    <style:style style:name="T224" style:family="text">
      <style:text-properties fo:font-variant="normal" fo:text-transform="none" fo:letter-spacing="normal" fo:font-style="normal" fo:font-weight="normal" officeooo:rsid="0086a89c"/>
    </style:style>
    <style:style style:name="T225" style:family="text">
      <style:text-properties fo:font-variant="normal" fo:text-transform="none" fo:letter-spacing="normal" fo:font-style="normal" fo:font-weight="normal" officeooo:rsid="005c7287"/>
    </style:style>
    <style:style style:name="T226" style:family="text">
      <style:text-properties fo:font-variant="normal" fo:text-transform="none" fo:letter-spacing="normal" fo:font-style="normal" fo:font-weight="normal" officeooo:rsid="00d7b82f"/>
    </style:style>
    <style:style style:name="T227" style:family="text">
      <style:text-properties fo:font-variant="normal" fo:text-transform="none" fo:letter-spacing="normal" fo:font-style="normal" fo:font-weight="normal" officeooo:rsid="0062bf53"/>
    </style:style>
    <style:style style:name="T228" style:family="text">
      <style:text-properties fo:font-variant="normal" fo:text-transform="none" fo:letter-spacing="normal" fo:font-style="normal" fo:font-weight="normal" officeooo:rsid="00e8f718"/>
    </style:style>
    <style:style style:name="T229" style:family="text">
      <style:text-properties fo:font-variant="normal" fo:text-transform="none" fo:letter-spacing="normal" fo:font-style="normal" fo:font-weight="normal" officeooo:rsid="00d8be96"/>
    </style:style>
    <style:style style:name="T230" style:family="text">
      <style:text-properties fo:font-variant="normal" fo:text-transform="none" fo:letter-spacing="normal" fo:font-style="normal" fo:font-weight="normal" officeooo:rsid="0061fbec"/>
    </style:style>
    <style:style style:name="T231" style:family="text">
      <style:text-properties fo:font-variant="normal" fo:text-transform="none" fo:letter-spacing="normal" fo:font-style="normal" fo:font-weight="normal" officeooo:rsid="00d8c7a6"/>
    </style:style>
    <style:style style:name="T232" style:family="text">
      <style:text-properties fo:font-variant="normal" fo:text-transform="none" fo:letter-spacing="normal" fo:font-style="normal" fo:font-weight="normal" officeooo:rsid="00dc1b4f"/>
    </style:style>
    <style:style style:name="T233" style:family="text">
      <style:text-properties fo:font-variant="normal" fo:text-transform="none" fo:letter-spacing="normal" fo:font-style="normal" fo:font-weight="normal" officeooo:rsid="0063ce3a"/>
    </style:style>
    <style:style style:name="T234" style:family="text">
      <style:text-properties fo:font-variant="normal" fo:text-transform="none" fo:letter-spacing="normal" fo:font-style="normal" fo:font-weight="normal" officeooo:rsid="00e2b642"/>
    </style:style>
    <style:style style:name="T235" style:family="text">
      <style:text-properties fo:font-variant="normal" fo:text-transform="none" fo:letter-spacing="normal" fo:font-style="normal" fo:font-weight="normal" officeooo:rsid="00e2c662"/>
    </style:style>
    <style:style style:name="T236" style:family="text">
      <style:text-properties fo:font-variant="normal" fo:text-transform="none" fo:letter-spacing="normal" fo:font-style="normal" fo:font-weight="normal" officeooo:rsid="00677a65"/>
    </style:style>
    <style:style style:name="T237" style:family="text">
      <style:text-properties fo:font-variant="normal" fo:text-transform="none" fo:letter-spacing="normal" fo:font-style="normal" fo:font-weight="normal" officeooo:rsid="008990b1"/>
    </style:style>
    <style:style style:name="T238" style:family="text">
      <style:text-properties fo:font-variant="normal" fo:text-transform="none" fo:letter-spacing="normal" fo:font-style="normal" fo:font-weight="normal" officeooo:rsid="0069652e"/>
    </style:style>
    <style:style style:name="T239" style:family="text">
      <style:text-properties fo:font-variant="normal" fo:text-transform="none" fo:letter-spacing="normal" fo:font-style="normal" fo:font-weight="normal" officeooo:rsid="00e3dfb7"/>
    </style:style>
    <style:style style:name="T240" style:family="text">
      <style:text-properties fo:font-variant="normal" fo:text-transform="none" fo:letter-spacing="normal" fo:font-style="normal" fo:font-weight="normal" officeooo:rsid="00e50042"/>
    </style:style>
    <style:style style:name="T241" style:family="text">
      <style:text-properties fo:font-variant="normal" fo:text-transform="none" fo:letter-spacing="normal" fo:font-style="normal" fo:font-weight="normal" officeooo:rsid="006b4611"/>
    </style:style>
    <style:style style:name="T242" style:family="text">
      <style:text-properties fo:font-variant="normal" fo:text-transform="none" fo:letter-spacing="normal" fo:font-style="normal" fo:font-weight="normal" officeooo:rsid="0069754c"/>
    </style:style>
    <style:style style:name="T243" style:family="text">
      <style:text-properties fo:font-variant="normal" fo:text-transform="none" fo:letter-spacing="normal" fo:font-style="normal" fo:font-weight="normal" style:language-complex="ar" style:country-complex="SA"/>
    </style:style>
    <style:style style:name="T244" style:family="text">
      <style:text-properties fo:font-variant="normal" fo:text-transform="none" fo:letter-spacing="normal" fo:font-style="normal" fo:font-weight="normal" officeooo:rsid="006b4611" style:language-complex="ar" style:country-complex="SA"/>
    </style:style>
    <style:style style:name="T245" style:family="text">
      <style:text-properties fo:font-variant="normal" fo:text-transform="none" fo:letter-spacing="normal" fo:font-style="normal" fo:font-weight="normal" officeooo:rsid="00e72622"/>
    </style:style>
    <style:style style:name="T246" style:family="text">
      <style:text-properties fo:font-variant="normal" fo:text-transform="none" fo:letter-spacing="normal" fo:font-style="normal" fo:font-weight="normal" officeooo:rsid="00e97f57"/>
    </style:style>
    <style:style style:name="T247" style:family="text">
      <style:text-properties fo:font-variant="normal" fo:text-transform="none" fo:letter-spacing="normal" fo:font-style="normal" fo:font-weight="normal" officeooo:rsid="00f793c5"/>
    </style:style>
    <style:style style:name="T248" style:family="text">
      <style:text-properties fo:font-variant="normal" fo:text-transform="none" fo:letter-spacing="normal" style:font-name-asian="Times New Roman"/>
    </style:style>
    <style:style style:name="T249" style:family="text">
      <style:text-properties fo:font-variant="normal" fo:text-transform="none" fo:letter-spacing="normal" style:font-name-asian="Times New Roman" style:font-name-complex="Times New Roman"/>
    </style:style>
    <style:style style:name="T250" style:family="text">
      <style:text-properties fo:font-variant="normal" fo:text-transform="none" fo:letter-spacing="normal" officeooo:rsid="00c605fb" style:font-name-asian="Times New Roman" style:font-name-complex="Times New Roman"/>
    </style:style>
    <style:style style:name="T251" style:family="text">
      <style:text-properties fo:font-variant="normal" fo:text-transform="none" fo:letter-spacing="normal" officeooo:rsid="0049132c" style:font-name-asian="Times New Roman" style:font-name-complex="Times New Roman"/>
    </style:style>
    <style:style style:name="T252" style:family="text">
      <style:text-properties fo:font-variant="normal" fo:text-transform="none" fo:letter-spacing="normal" officeooo:rsid="004c3e81" style:font-name-asian="Times New Roman" style:font-name-complex="Times New Roman"/>
    </style:style>
    <style:style style:name="T253" style:family="text">
      <style:text-properties fo:font-variant="normal" fo:text-transform="none" fo:letter-spacing="normal" officeooo:rsid="004d3b22" style:font-name-asian="Times New Roman" style:font-name-complex="Times New Roman"/>
    </style:style>
    <style:style style:name="T254" style:family="text">
      <style:text-properties fo:font-variant="normal" fo:text-transform="none" fo:letter-spacing="normal" officeooo:rsid="00cc4075" style:font-name-asian="Times New Roman" style:font-name-complex="Times New Roman"/>
    </style:style>
    <style:style style:name="T255" style:family="text">
      <style:text-properties fo:font-variant="normal" fo:text-transform="none" fo:letter-spacing="normal" style:font-name-asian="Times New Roman" style:font-name-complex="Calibri"/>
    </style:style>
    <style:style style:name="T256" style:family="text">
      <style:text-properties fo:font-variant="normal" fo:text-transform="none" fo:letter-spacing="normal" style:font-name-asian="Times New Roman" style:font-size-asian="14pt" style:font-name-complex="Times New Roman"/>
    </style:style>
    <style:style style:name="T257" style:family="text">
      <style:text-properties fo:font-variant="normal" fo:text-transform="none" fo:letter-spacing="normal" style:font-name-complex="Calibri"/>
    </style:style>
    <style:style style:name="T258" style:family="text">
      <style:text-properties fo:font-variant="normal" fo:text-transform="none" fo:letter-spacing="normal" officeooo:rsid="00ca3f63"/>
    </style:style>
    <style:style style:name="T259" style:family="text">
      <style:text-properties fo:font-variant="normal" fo:text-transform="none" fo:letter-spacing="normal" officeooo:rsid="004c3e81"/>
    </style:style>
    <style:style style:name="T260" style:family="text">
      <style:text-properties fo:font-variant="normal" fo:text-transform="none" fo:letter-spacing="normal" officeooo:rsid="00cb5fc5"/>
    </style:style>
    <style:style style:name="T261" style:family="text">
      <style:text-properties fo:font-variant="normal" fo:text-transform="none" fo:letter-spacing="normal" officeooo:rsid="004d7ffd"/>
    </style:style>
    <style:style style:name="T262" style:family="text">
      <style:text-properties fo:font-variant="normal" fo:text-transform="none" fo:letter-spacing="normal" officeooo:rsid="00d205f3"/>
    </style:style>
    <style:style style:name="T263" style:family="text">
      <style:text-properties fo:font-variant="normal" fo:text-transform="none" fo:letter-spacing="normal" officeooo:rsid="00d05931"/>
    </style:style>
    <style:style style:name="T264" style:family="text">
      <style:text-properties fo:font-variant="normal" fo:text-transform="none" fo:letter-spacing="normal" style:font-size-asian="14pt"/>
    </style:style>
    <style:style style:name="T265" style:family="text">
      <style:text-properties fo:font-variant="normal" fo:text-transform="none" style:font-name="Times New Roman" fo:font-size="14pt" fo:letter-spacing="normal" fo:font-style="normal" fo:font-weight="normal" style:font-size-complex="14pt"/>
    </style:style>
    <style:style style:name="T266" style:family="text">
      <style:text-properties fo:font-variant="normal" fo:text-transform="none" style:font-name="Times New Roman" fo:font-size="14pt" fo:letter-spacing="normal" fo:font-style="normal" fo:font-weight="normal" officeooo:rsid="00cf6ef7" style:font-size-complex="14pt"/>
    </style:style>
    <style:style style:name="T267" style:family="text">
      <style:text-properties fo:font-variant="normal" fo:text-transform="none" style:font-name="Times New Roman" fo:font-size="14pt" fo:letter-spacing="normal" fo:font-style="normal" fo:font-weight="normal" officeooo:rsid="0052698b" style:font-size-complex="14pt"/>
    </style:style>
    <style:style style:name="T268" style:family="text">
      <style:text-properties fo:font-variant="normal" fo:text-transform="none" style:font-name="Times New Roman" fo:font-size="14pt" fo:letter-spacing="normal" fo:font-style="normal" fo:font-weight="normal" officeooo:rsid="00d05931" style:font-size-complex="14pt"/>
    </style:style>
    <style:style style:name="T269" style:family="text">
      <style:text-properties fo:font-variant="normal" fo:text-transform="none" style:font-name="Times New Roman" fo:font-size="14pt" fo:letter-spacing="normal" fo:font-style="normal" fo:font-weight="normal" officeooo:rsid="00d04e71" style:font-size-complex="14pt"/>
    </style:style>
    <style:style style:name="T270" style:family="text">
      <style:text-properties fo:font-variant="normal" fo:text-transform="none" style:font-name="Times New Roman" fo:font-size="14pt" fo:letter-spacing="normal" fo:font-style="normal" fo:font-weight="normal" officeooo:rsid="00556204" style:font-size-complex="14pt"/>
    </style:style>
    <style:style style:name="T271" style:family="text">
      <style:text-properties fo:font-variant="normal" fo:text-transform="none" style:font-name="Times New Roman" fo:font-size="14pt" fo:letter-spacing="normal" fo:font-style="normal" fo:font-weight="normal" officeooo:rsid="00538ccd" style:font-size-complex="14pt"/>
    </style:style>
    <style:style style:name="T272" style:family="text">
      <style:text-properties fo:font-variant="normal" fo:text-transform="none" style:font-name="Times New Roman" fo:font-size="14pt" fo:letter-spacing="normal" fo:font-style="normal" fo:font-weight="normal" style:font-name-asian="Times New Roman" style:font-name-complex="Times New Roman" style:font-size-complex="14pt"/>
    </style:style>
    <style:style style:name="T273" style:family="text">
      <style:text-properties fo:font-variant="normal" fo:text-transform="none" style:font-name="Times New Roman" fo:font-size="14pt" fo:letter-spacing="normal" fo:font-style="normal" fo:font-weight="normal" officeooo:rsid="00cfc818" style:font-name-asian="Times New Roman" style:font-name-complex="Times New Roman" style:font-size-complex="14pt"/>
    </style:style>
    <style:style style:name="T274" style:family="text">
      <style:text-properties fo:font-variant="normal" fo:text-transform="none" style:font-name="Times New Roman" fo:font-size="14pt" fo:letter-spacing="normal" fo:font-style="normal" fo:font-weight="normal" officeooo:rsid="00d04e71" style:font-name-asian="Times New Roman" style:font-name-complex="Times New Roman" style:font-size-complex="14pt"/>
    </style:style>
    <style:style style:name="T275" style:family="text">
      <style:text-properties fo:font-variant="normal" fo:text-transform="none" style:font-name="Times New Roman" fo:font-size="14pt" fo:letter-spacing="normal" fo:font-style="normal" fo:font-weight="normal" officeooo:rsid="00f39799" style:font-name-asian="Times New Roman" style:font-name-complex="Times New Roman" style:font-size-complex="14pt"/>
    </style:style>
    <style:style style:name="T276" style:family="text">
      <style:text-properties fo:font-variant="normal" fo:text-transform="none" style:font-name="Times New Roman" fo:font-size="14pt" fo:letter-spacing="normal" fo:font-style="normal" fo:font-weight="normal" officeooo:rsid="00556204" style:font-name-asian="Times New Roman" style:font-name-complex="Times New Roman" style:font-size-complex="14pt"/>
    </style:style>
    <style:style style:name="T277" style:family="text">
      <style:text-properties fo:font-variant="normal" fo:text-transform="none" style:font-name="Times New Roman" fo:font-size="14pt" fo:letter-spacing="normal" fo:font-style="normal" fo:font-weight="normal" officeooo:rsid="0052698b" style:font-name-asian="Times New Roman" style:font-name-complex="Times New Roman" style:font-size-complex="14pt"/>
    </style:style>
    <style:style style:name="T278" style:family="text">
      <style:text-properties fo:font-variant="normal" fo:text-transform="none" style:text-line-through-style="none" style:text-line-through-type="none" fo:letter-spacing="normal" fo:font-style="normal" fo:font-weight="normal"/>
    </style:style>
    <style:style style:name="T279" style:family="text">
      <style:text-properties officeooo:rsid="001a595b"/>
    </style:style>
    <style:style style:name="T280" style:family="text">
      <style:text-properties officeooo:rsid="001baf6e"/>
    </style:style>
    <style:style style:name="T281" style:family="text">
      <style:text-properties officeooo:rsid="002047e7"/>
    </style:style>
    <style:style style:name="T282" style:family="text">
      <style:text-properties style:font-name-asian="Times New Roman" style:font-name-complex="Times New Roman"/>
    </style:style>
    <style:style style:name="T283" style:family="text">
      <style:text-properties officeooo:rsid="002047e7" style:font-name-asian="Times New Roman" style:font-name-complex="Times New Roman"/>
    </style:style>
    <style:style style:name="T284" style:family="text">
      <style:text-properties officeooo:rsid="0038916b" style:font-name-asian="Times New Roman" style:font-name-complex="Times New Roman"/>
    </style:style>
    <style:style style:name="T285" style:family="text">
      <style:text-properties officeooo:rsid="00394c08" style:font-name-asian="Times New Roman" style:font-name-complex="Times New Roman"/>
    </style:style>
    <style:style style:name="T286" style:family="text">
      <style:text-properties officeooo:rsid="00a40eec" style:font-name-asian="Times New Roman" style:font-name-complex="Times New Roman"/>
    </style:style>
    <style:style style:name="T287" style:family="text">
      <style:text-properties officeooo:rsid="00aad3c1" style:font-name-asian="Times New Roman" style:font-name-complex="Times New Roman"/>
    </style:style>
    <style:style style:name="T288" style:family="text">
      <style:text-properties officeooo:rsid="00a74532" style:font-name-asian="Times New Roman" style:font-name-complex="Times New Roman"/>
    </style:style>
    <style:style style:name="T289" style:family="text">
      <style:text-properties officeooo:rsid="00220f2a"/>
    </style:style>
    <style:style style:name="T290" style:family="text">
      <style:text-properties officeooo:rsid="0022aa7a"/>
    </style:style>
    <style:style style:name="T291" style:family="text">
      <style:text-properties officeooo:rsid="00294f33"/>
    </style:style>
    <style:style style:name="T292" style:family="text">
      <style:text-properties officeooo:rsid="002aaf08"/>
    </style:style>
    <style:style style:name="T293" style:family="text">
      <style:text-properties officeooo:rsid="0038916b"/>
    </style:style>
    <style:style style:name="T294" style:family="text">
      <style:text-properties style:language-asian="en" style:country-asian="US" style:font-name-complex="Times New Roman" style:language-complex="ar" style:country-complex="SA"/>
    </style:style>
    <style:style style:name="T295" style:family="text">
      <style:text-properties officeooo:rsid="00a0049f" style:language-asian="en" style:country-asian="US" style:font-name-complex="Times New Roman" style:language-complex="ar" style:country-complex="SA"/>
    </style:style>
    <style:style style:name="T296" style:family="text">
      <style:text-properties officeooo:rsid="00a65955" style:language-asian="en" style:country-asian="US" style:font-name-complex="Times New Roman" style:language-complex="ar" style:country-complex="SA"/>
    </style:style>
    <style:style style:name="T297" style:family="text">
      <style:text-properties officeooo:rsid="00ac70af" style:language-asian="en" style:country-asian="US" style:font-name-complex="Times New Roman" style:language-complex="ar" style:country-complex="SA"/>
    </style:style>
    <style:style style:name="T298" style:family="text">
      <style:text-properties style:font-name-complex="Times New Roman"/>
    </style:style>
    <style:style style:name="T299" style:family="text">
      <style:text-properties style:font-name-complex="Times New Roman" style:language-complex="ar" style:country-complex="SA"/>
    </style:style>
    <style:style style:name="T300" style:family="text">
      <style:text-properties officeooo:rsid="00a65955" style:font-name-complex="Times New Roman"/>
    </style:style>
    <style:style style:name="T301" style:family="text">
      <style:text-properties officeooo:rsid="00aad3c1" style:font-name-complex="Times New Roman"/>
    </style:style>
    <style:style style:name="T302" style:family="text">
      <style:text-properties officeooo:rsid="00ac70af" style:font-name-complex="Times New Roman"/>
    </style:style>
    <style:style style:name="T303" style:family="text">
      <style:text-properties officeooo:rsid="007295bb"/>
    </style:style>
    <style:style style:name="T304" style:family="text">
      <style:text-properties style:font-name="Times New Roman" fo:font-size="14pt" fo:language="kpv" fo:country="RU" fo:background-color="transparent" loext:char-shading-value="0" style:font-name-asian="Times New Roman" style:font-size-asian="10.5pt" style:font-name-complex="Times New Roman" style:font-size-complex="14pt" style:language-complex="ar" style:country-complex="SA"/>
    </style:style>
    <style:style style:name="T305" style:family="text">
      <style:text-properties style:font-name="Times New Roman" fo:font-size="14pt" fo:language="kpv" fo:country="RU" officeooo:rsid="0017c49d" fo:background-color="transparent" loext:char-shading-value="0" style:font-name-asian="Times New Roman" style:font-size-asian="10.5pt" style:font-name-complex="Times New Roman" style:font-size-complex="14pt" style:language-complex="ar" style:country-complex="SA"/>
    </style:style>
    <style:style style:name="T306" style:family="text">
      <style:text-properties style:font-name="Times New Roman" fo:font-size="14pt" fo:language="kpv" fo:country="RU" fo:background-color="transparent" loext:char-shading-value="0" style:font-size-asian="10.5pt" style:font-name-complex="Times New Roman" style:font-size-complex="14pt" style:language-complex="ar" style:country-complex="SA"/>
    </style:style>
    <style:style style:name="T307" style:family="text">
      <style:text-properties style:font-name="Times New Roman" fo:font-size="14pt" fo:language="kpv" fo:country="RU" officeooo:rsid="0017c49d" fo:background-color="transparent" loext:char-shading-value="0" style:font-size-asian="10.5pt" style:font-name-complex="Times New Roman" style:font-size-complex="14pt" style:language-complex="ar" style:country-complex="SA"/>
    </style:style>
    <style:style style:name="T308" style:family="text">
      <style:text-properties style:font-name="Times New Roman" fo:font-size="14pt" fo:language="kpv" fo:country="RU" officeooo:rsid="000e96e1" fo:background-color="transparent" loext:char-shading-value="0" style:font-size-asian="10.5pt" style:font-name-complex="Times New Roman" style:font-size-complex="14pt" style:language-complex="ar" style:country-complex="SA"/>
    </style:style>
    <style:style style:name="T309" style:family="text">
      <style:text-properties style:font-name="Times New Roman" fo:font-size="14pt" style:font-size-complex="14pt"/>
    </style:style>
    <style:style style:name="T310" style:family="text">
      <style:text-properties fo:font-weight="normal" officeooo:rsid="0046c0d4" style:font-weight-asian="normal" style:font-name-complex="Times New Roman" style:font-weight-complex="normal"/>
    </style:style>
    <style:style style:name="T311" style:family="text">
      <style:text-properties fo:font-weight="normal" officeooo:rsid="000fcda0" style:font-weight-asian="normal" style:font-name-complex="Times New Roman" style:font-weight-complex="normal"/>
    </style:style>
    <style:style style:name="T312" style:family="text">
      <style:text-properties fo:font-weight="normal" officeooo:rsid="0049af35" style:font-weight-asian="normal" style:font-weight-complex="normal"/>
    </style:style>
    <style:style style:name="T313" style:family="text">
      <style:text-properties fo:font-weight="normal" officeooo:rsid="0046c0d4" style:font-size-asian="14pt" style:font-weight-asian="normal" style:font-name-complex="Times New Roman" style:font-weight-complex="normal"/>
    </style:style>
    <style:style style:name="T314" style:family="text">
      <style:text-properties style:language-asian="ru" style:country-asian="RU"/>
    </style:style>
    <style:style style:name="T315" style:family="text">
      <style:text-properties style:language-asian="ru" style:country-asian="RU" style:font-name-complex="Times New Roman"/>
    </style:style>
    <style:style style:name="T316" style:family="text">
      <style:text-properties style:language-asian="ru" style:country-asian="RU" style:font-name-complex="Times New Roman" style:language-complex="ar" style:country-complex="SA"/>
    </style:style>
    <style:style style:name="T317" style:family="text">
      <style:text-properties officeooo:rsid="0038916b" style:language-asian="ru" style:country-asian="RU" style:font-name-complex="Times New Roman" style:language-complex="ar" style:country-complex="SA"/>
    </style:style>
    <style:style style:name="T318" style:family="text">
      <style:text-properties officeooo:rsid="0025f274" style:language-asian="ru" style:country-asian="RU" style:font-name-complex="Times New Roman" style:language-complex="ar" style:country-complex="SA"/>
    </style:style>
    <style:style style:name="T319" style:family="text">
      <style:text-properties officeooo:rsid="00a40eec" style:language-asian="ru" style:country-asian="RU" style:font-name-complex="Times New Roman" style:language-complex="ar" style:country-complex="SA"/>
    </style:style>
    <style:style style:name="T320" style:family="text">
      <style:text-properties officeooo:rsid="001e587c" style:language-asian="ru" style:country-asian="RU" style:font-name-complex="Times New Roman" style:language-complex="ar" style:country-complex="SA"/>
    </style:style>
    <style:style style:name="T321" style:family="text">
      <style:text-properties officeooo:rsid="00aad3c1" style:language-asian="ru" style:country-asian="RU" style:font-name-complex="Times New Roman"/>
    </style:style>
    <style:style style:name="T322" style:family="text">
      <style:text-properties officeooo:rsid="005150bc"/>
    </style:style>
    <style:style style:name="T323" style:family="text">
      <style:text-properties officeooo:rsid="007e58ae"/>
    </style:style>
    <style:style style:name="T324" style:family="text">
      <style:text-properties officeooo:rsid="00961706"/>
    </style:style>
    <style:style style:name="T325" style:family="text">
      <style:text-properties officeooo:rsid="0098c645"/>
    </style:style>
    <style:style style:name="T326" style:family="text">
      <style:text-properties officeooo:rsid="00a0049f"/>
    </style:style>
    <style:style style:name="T327" style:family="text">
      <style:text-properties officeooo:rsid="00a3cb97"/>
    </style:style>
    <style:style style:name="T328" style:family="text">
      <style:text-properties officeooo:rsid="00a40eec"/>
    </style:style>
    <style:style style:name="T329" style:family="text">
      <style:text-properties officeooo:rsid="00a65955"/>
    </style:style>
    <style:style style:name="T330" style:family="text">
      <style:text-properties officeooo:rsid="00a7a14b"/>
    </style:style>
    <style:style style:name="T331" style:family="text">
      <style:text-properties officeooo:rsid="00aa6db4"/>
    </style:style>
    <style:style style:name="T332" style:family="text">
      <style:text-properties officeooo:rsid="00aad3c1"/>
    </style:style>
    <style:style style:name="T333" style:family="text">
      <style:text-properties officeooo:rsid="00ac70af"/>
    </style:style>
    <style:style style:name="T334" style:family="text">
      <style:text-properties officeooo:rsid="00acdbe6"/>
    </style:style>
    <style:style style:name="T335" style:family="text">
      <style:text-properties officeooo:rsid="00ad0a0d"/>
    </style:style>
    <style:style style:name="T336" style:family="text">
      <style:text-properties fo:font-size="13pt" style:font-size-asian="13pt" style:font-size-complex="13pt"/>
    </style:style>
    <style:style style:name="T337" style:family="text">
      <style:text-properties officeooo:rsid="00b245c2"/>
    </style:style>
    <style:style style:name="T338" style:family="text">
      <style:text-properties officeooo:rsid="00d8be96"/>
    </style:style>
    <style:style style:name="T339" style:family="text">
      <style:text-properties officeooo:rsid="00d8c7a6"/>
    </style:style>
    <style:style style:name="T340" style:family="text">
      <style:text-properties officeooo:rsid="00dc1b4f"/>
    </style:style>
    <style:style style:name="T341" style:family="text">
      <style:text-properties officeooo:rsid="00e2b642"/>
    </style:style>
    <style:style style:name="T342" style:family="text">
      <style:text-properties officeooo:rsid="00e8f718"/>
    </style:style>
    <style:style style:name="T343" style:family="text">
      <style:text-properties officeooo:rsid="00ebbc24"/>
    </style:style>
    <style:style style:name="T344" style:family="text">
      <style:text-properties style:font-size-asian="14pt" style:font-name-complex="Times New Roman"/>
    </style:style>
    <style:style style:name="T345" style:family="text">
      <style:text-properties officeooo:rsid="002ef34e"/>
    </style:style>
    <style:style style:name="T346" style:family="text">
      <style:text-properties officeooo:rsid="00b67833"/>
    </style:style>
    <style:style style:name="T347" style:family="text">
      <style:text-properties officeooo:rsid="003f824c"/>
    </style:style>
    <style:style style:name="T348" style:family="text">
      <style:text-properties officeooo:rsid="00b75627"/>
    </style:style>
    <style:style style:name="T349" style:family="text">
      <style:text-properties officeooo:rsid="00c1d8fe"/>
    </style:style>
    <style:style style:name="T350" style:family="text">
      <style:text-properties officeooo:rsid="005749d1"/>
    </style:style>
    <style:style style:name="T351" style:family="text">
      <style:text-properties officeooo:rsid="005c7287"/>
    </style:style>
    <style:style style:name="T352" style:family="text">
      <style:text-properties officeooo:rsid="0061fb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К ОПУБЛИКОВАНИЮ</text:p>
      <text:p text:style-name="P62"/>
      <text:p text:style-name="P62">КОМИ РЕСПУБЛИКАСА ВЕСЬКӦДЛАН КОТЫРЛӦН</text:p>
      <text:p text:style-name="P62">ШУӦМ</text:p>
      <text:p text:style-name="P63"/>
      <text:p text:style-name="P160">«Коми Республика мутасын челядя семьяяслы социальнӧя отсалан содтӧд мераяс йылысь» Коми Республикаса Оланпаслысь </text:p>
      <text:p text:style-name="P64"><text:span text:style-name="T12">5 </text:span><text:span text:style-name="T75">–</text:span><text:span text:style-name="T12"> 8</text:span><text:span text:style-name="T9">2-1</text:span><text:span text:style-name="T12"> статьяяс збыльмӧдан мераяс йылысь» Коми Республикаса Веськӧдлан котырлӧн 2011 во моз тӧлысь 1 лунся 324 №-а шуӧм</text:span><text:span text:style-name="T13">ӧ </text:span></text:p>
      <text:p text:style-name="P162">вежсьӧмъяс пыртӧм йылысь</text:p>
      <text:p text:style-name="P37"/>
      <text:p text:style-name="P114"><text:span text:style-name="T294">Коми Республикаса Веськӧдлан котыр шуис</text:span><text:span text:style-name="T299">:</text:span></text:p>
      <text:p text:style-name="P16">1. <text:span text:style-name="T11">Пыртны «Коми Республика мутасын челядя семьяяслы социальнӧя отсалан содтӧд мераяс йылысь» Коми Республикаса Оланпаслысь 5 </text:span><text:span text:style-name="T74">–</text:span><text:span text:style-name="T11"> 8</text:span><text:span text:style-name="T8">2-1</text:span><text:span text:style-name="T11"> статьяяс збыльмӧдан мераяс йылысь» Коми Республикаса Веськӧдлан котырлӧн 2011 во моз тӧлысь 1 лунся 324 №-а шуӧм</text:span><text:span text:style-name="T21">ӧ</text:span><text:span text:style-name="T11"> </text:span><text:span text:style-name="T85">вежсьӧмъяс содтӧдын индӧм серти.</text:span></text:p>
      <text:p text:style-name="P17"><text:span text:style-name="T5">2. </text:span><text:span text:style-name="T24">Тайӧ шуӧмыс вынсялӧ </text:span><text:span text:style-name="T25">2025 во</text:span><text:span text:style-name="T27">ся</text:span><text:span text:style-name="T25"> тӧвшӧр </text:span><text:span text:style-name="T27">тӧлысь </text:span><text:span text:style-name="T25">1 лунсянь. </text:span></text:p>
      <text:p text:style-name="P115"/>
      <text:p text:style-name="P18"/>
      <text:p text:style-name="P18"/>
      <text:p text:style-name="P11">Коми Республикаса Веськӧдлан котырӧн</text:p>
      <text:p text:style-name="P10"><text:span text:style-name="T298">Юрнуӧдысьӧс Медводдза вежысь</text:span> <text:s text:c="51"/>Э. Ахмеева</text:p>
      <text:h text:style-name="P171" text:outline-level="1"/>
      <text:h text:style-name="P194" text:outline-level="1">Сыктывкар</text:h>
      <text:p text:style-name="P11">2024 вося <text:span text:style-name="T79">вӧльгым</text:span> тӧлысь <text:span text:style-name="T79">1</text:span>2 лун</text:p>
      <text:h text:style-name="P172" text:outline-level="1"><text:span text:style-name="T79">4</text:span><text:span text:style-name="T324">64</text:span> №</text:h>
      <text:h text:style-name="P195" text:outline-level="5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h text:style-name="P171" text:outline-level="1"/>
      <text:p text:style-name="P58">Коми Республикаса Веськӧдлан котырлӧн</text:p>
      <text:p text:style-name="P1"><text:span text:style-name="T306">202</text:span><text:span text:style-name="T307">4</text:span><text:span text:style-name="T306"> во </text:span><text:span text:style-name="T307">в</text:span><text:span text:style-name="T304">ӧ</text:span><text:span text:style-name="T305">льгым</text:span><text:span text:style-name="T306"> тӧлысь 12 лунся </text:span><text:span text:style-name="T307">46</text:span><text:span text:style-name="T308">4</text:span><text:span text:style-name="Основной_20_текст7"><text:span text:style-name="T80"> №</text:span></text:span><text:span text:style-name="T306">-а шуӧм дорӧ</text:span></text:p>
      <text:p text:style-name="P59">СОДТӦД</text:p>
      <text:p text:style-name="P13"/>
      <text:p text:style-name="P164">«Коми Республика мутасын челядя семьяяслы социальнӧя отсалан </text:p>
      <text:p text:style-name="P140"><text:span text:style-name="T310">содтӧд мераяс йылысь» Коми Республикаса Оланпаслысь 5 </text:span><text:span text:style-name="T313">–</text:span><text:span text:style-name="T310"> 8</text:span><text:span text:style-name="T2">2-1</text:span><text:span text:style-name="T310"> статьяяс збыльмӧдан мераяс йылысь» Коми Республикаса Веськӧдлан котырлӧн 2011 во моз тӧлысь 1 лунся 324 №-а шуӧм</text:span><text:span text:style-name="T311">ӧ</text:span><text:span text:style-name="T310"> </text:span><text:span text:style-name="T312">пыртӧм </text:span></text:p>
      <text:p text:style-name="P163">ВЕЖСЬӦМЪЯС</text:p>
      <text:p text:style-name="P19"/>
      <text:p text:style-name="P21"><text:span text:style-name="T30">«Коми Республика мутасын челядя семьяяслы социальнӧя отсалан содтӧд мераяс йылысь» Коми Республикаса Оланпаслысь 5 </text:span><text:span text:style-name="T32">–</text:span><text:span text:style-name="T30"> 8</text:span><text:span text:style-name="T10">2-1</text:span><text:span text:style-name="T30"> статьяяс збыльмӧдан мераяс йылысь» Коми Республикаса Веськӧдлан котырлӧн 2011 во моз тӧлысь 1 лунся 324 №-а шуӧм</text:span><text:span text:style-name="T31">ын (водзӧ – шуӧм):</text:span></text:p>
      <text:list text:style-name="WW8Num22">
        <text:list-item>
          <text:p text:style-name="P196"><text:span text:style-name="T85">1 пунктӧ содтыны татшӧм сюрӧса 1</text:span><text:span text:style-name="T135">2</text:span><text:span text:style-name="T85"> пунктув:</text:span><text:span text:style-name="T84"> </text:span></text:p>
        </text:list-item>
      </text:list>
      <text:p text:style-name="P33"><text:span text:style-name="T5">«</text:span><text:span text:style-name="T85">1</text:span><text:span text:style-name="T135">2</text:span><text:span text:style-name="T85">) </text:span><text:span text:style-name="T98">А</text:span><text:span text:style-name="T85">с оланін стрӧитӧм </text:span><text:span text:style-name="T87">могысь</text:span><text:span text:style-name="T85"> му участок ньӧбӧм </text:span><text:span text:style-name="T87">вылӧ</text:span><text:span text:style-name="T85"> </text:span><text:span text:style-name="T88">дінмуса</text:span><text:span text:style-name="T85"> семейнӧй капита</text:span><text:span text:style-name="T88">л</text:span><text:span text:style-name="T85">ысь сьӧм (сьӧм пай) сетан </text:span><text:span text:style-name="T89">п</text:span><text:span text:style-name="T85">равилӧяс 1</text:span><text:span text:style-name="T135">2</text:span><text:span text:style-name="T85"> </text:span><text:span text:style-name="T86">№</text:span><text:span text:style-name="T85">-а содтӧд серти;».</text:span></text:p>
      <text:p text:style-name="P22">2. <text:span text:style-name="T11">Дінмуса семейнӧй капитал</text:span><text:span text:style-name="T22">лӧн</text:span><text:span text:style-name="T11"> сьӧмӧн (сьӧм пайӧн) вӧдитчӧм йылысь заявление сетан </text:span><text:span text:style-name="T23">п</text:span><text:span text:style-name="T11">равилӧясын да дінмуса семейнӧй капиталысь сьӧмӧн вӧдитчан инӧд збыльмӧдӧм вылӧ колана документъяслӧн лыддьӧгын, мый вынсьӧдӧма шуӧмӧн (1 №-а содтӧд), (водзӧ – Заявление сетан правилӧясын):</text:span></text:p>
      <text:p text:style-name="P22"><text:span text:style-name="T303">1) </text:span><text:span text:style-name="T85">8 пунктӧ</text:span><text:span text:style-name="T83"> </text:span><text:span text:style-name="T85">содтыны татшӧм сюрӧса 8</text:span><text:span text:style-name="T135">1</text:span><text:span text:style-name="T85"> пунктув:</text:span></text:p>
      <text:p text:style-name="P23">«8<text:span text:style-name="T1">1</text:span>) <text:span text:style-name="T325">документъяс, кутшӧмъясӧс индӧма</text:span><text:span text:style-name="T102"> Ас оланін стрӧитӧм </text:span><text:span text:style-name="T103">могысь</text:span><text:span text:style-name="T102"> му участок ньӧбӧм </text:span><text:span text:style-name="T103">вылӧ</text:span><text:span text:style-name="T102"> </text:span><text:span text:style-name="T88">дінмуса</text:span><text:span text:style-name="T102"> семейнӧй капиталысь сьӧм (сьӧм пай) сетан правилӧясын, мый вынсьӧдӧма</text:span><text:span text:style-name="T325"> </text:span><text:span text:style-name="T85">Коми Республикаса Веськӧдлан котырлӧн 2011 во моз тӧлысь 1 лунся 324 </text:span><text:span text:style-name="T88">№-</text:span><text:span text:style-name="T104">а </text:span><text:span text:style-name="T85">шуӧмӧн, </text:span><text:span text:style-name="T105">– </text:span><text:span text:style-name="T85">сэк, кор </text:span><text:span text:style-name="T103">дінмуса</text:span><text:span text:style-name="T85"> семейнӧй капиталлысь сьӧм</text:span><text:span text:style-name="T102">сӧ </text:span><text:span text:style-name="T106">видзӧны</text:span><text:span text:style-name="T85"> ас оланін стрӧитӧм </text:span><text:span text:style-name="T103">могысь </text:span><text:span text:style-name="T85">му участок ньӧбӧм </text:span><text:span text:style-name="T103">вылӧ</text:span><text:span text:style-name="T85">;»;</text:span></text:p>
      <text:p text:style-name="P24"><text:span text:style-name="T107">2</text:span><text:span text:style-name="T104">) </text:span><text:span text:style-name="T85">12 пунктӧ содтыны татшӧм </text:span><text:span text:style-name="T108">сюрӧса</text:span><text:span text:style-name="T85"> 8</text:span><text:span text:style-name="T135">1</text:span><text:span text:style-name="T85"> да 8</text:span><text:span text:style-name="T135">2</text:span><text:span text:style-name="T85"> пунктувъяс:</text:span></text:p>
      <text:p text:style-name="P25">«8<text:span text:style-name="T1">1</text:span>) <text:span text:style-name="T85">Коми Республика мутас сайы</text:span><text:span text:style-name="T109">н</text:span><text:span text:style-name="T85"> ас оланін стрӧитӧм </text:span><text:span text:style-name="T110">могысь</text:span><text:span text:style-name="T85"> му участок ньӧб</text:span><text:span text:style-name="T109">ӧм</text:span><text:span text:style-name="T85"> </text:span><text:span text:style-name="T105">– </text:span><text:span text:style-name="T85">сэк, кор </text:span><text:span text:style-name="T111">дінмуса</text:span><text:span text:style-name="T85"> семейнӧй капиталысь сьӧмсӧ в</text:span><text:span text:style-name="T106">идзӧны</text:span><text:span text:style-name="T85"> ас оланін стрӧитӧм </text:span><text:span text:style-name="T89">могысь</text:span><text:span text:style-name="T85"> му участок ньӧбӧм </text:span><text:span text:style-name="T89">вылӧ</text:span><text:span text:style-name="T85">;</text:span></text:p>
      <text:p text:style-name="P26">8<text:span text:style-name="T1">2</text:span>) <text:span text:style-name="T85">му участок</text:span><text:span text:style-name="T92"> </text:span><text:span text:style-name="T85">ньӧбӧм</text:span><text:span text:style-name="T110"> </text:span><text:span text:style-name="T92">могъяс</text:span><text:span text:style-name="T109">ын</text:span><text:span text:style-name="T85">, </text:span><text:span text:style-name="T109">кутшӧмъясӧс</text:span><text:span text:style-name="T92"> абу урчитӧма</text:span><text:span text:style-name="T85"> Коми Республикаса Оланпас</text:span><text:span text:style-name="T109">ын</text:span><text:span text:style-name="T85"> 5 статья</text:span><text:span text:style-name="T109">лӧн</text:span><text:span text:style-name="T85"> 3 юкӧн</text:span><text:span text:style-name="T109">са </text:span><text:span text:style-name="T85">1</text:span><text:span text:style-name="T135">1</text:span><text:span text:style-name="T85"> пункт</text:span><text:span text:style-name="T92">ӧн;»;</text:span></text:p>
      <text:p text:style-name="P20">3) <text:span text:style-name="T29">З</text:span><text:span text:style-name="T90">аявление</text:span><text:span text:style-name="T85"> сетан </text:span><text:span text:style-name="T89">п</text:span><text:span text:style-name="T85">равилӧяс дорӧ 2 содтӧд</text:span><text:span text:style-name="T99">сӧ</text:span><text:span text:style-name="T85"> гижны тайӧ вежсьӧмъяс дорӧ 1 содтӧд серти;</text:span></text:p>
      <text:p text:style-name="P20">4) <text:span text:style-name="T89">З</text:span><text:span text:style-name="T112">аявление</text:span><text:span text:style-name="T85"> сетан </text:span><text:span text:style-name="T89">п</text:span><text:span text:style-name="T85">равилӧяс дорӧ 3 содтӧд</text:span><text:span text:style-name="T99">сӧ</text:span><text:span text:style-name="T85"> гижны тайӧ вежсьӧмъяс дорӧ 2 содтӧд серти;</text:span></text:p>
      <text:p text:style-name="P27">5) <text:span text:style-name="T29">З</text:span><text:span text:style-name="T112">аявление </text:span><text:span text:style-name="T85">сетан </text:span><text:span text:style-name="T89">п</text:span><text:span text:style-name="T85">равилӧяс </text:span><text:span text:style-name="T99">дорӧ</text:span><text:span text:style-name="T85"> 4 содтӧдын «</text:span><text:span text:style-name="T91">вич</text:span><text:span text:style-name="T85">» кыв вежны «</text:span><text:span text:style-name="T91">вич</text:span><text:span text:style-name="T85"> (эм кӧ)» кывъясӧн;</text:span></text:p>
      <text:p text:style-name="P28">6) <text:span text:style-name="T89">З</text:span><text:span text:style-name="T112">аявление </text:span><text:span text:style-name="T85">сетан </text:span><text:span text:style-name="T89">п</text:span><text:span text:style-name="T85">равилӧяс дорӧ 5 содтӧд</text:span><text:span text:style-name="T99">сӧ</text:span><text:span text:style-name="T85"> гижны тайӧ вежсьӧмъяс дорӧ 3 содтӧд серти;</text:span></text:p>
      <text:p text:style-name="P28">7) <text:span text:style-name="T29">З</text:span><text:span text:style-name="T112">аявление </text:span><text:span text:style-name="T85">сетан </text:span><text:span text:style-name="T89">п</text:span><text:span text:style-name="T85">равилӧяслӧн 6 да 7 содтӧдъясын «</text:span><text:span text:style-name="T91">вич</text:span><text:span text:style-name="T86">»</text:span><text:span text:style-name="T85"> кыв </text:span><text:soft-page-break/><text:span text:style-name="T85">вежны «</text:span><text:span text:style-name="T91">вич</text:span><text:span text:style-name="T85"> (эм кӧ)» кывъясӧн.</text:span></text:p>
      <text:p text:style-name="P20">3. <text:span text:style-name="T85">Олан условиеяс бурмӧдӧм вылӧ </text:span><text:span text:style-name="T86">дінмуса</text:span><text:span text:style-name="T85"> семейнӧй капиталысь сьӧм (сьӧм пай) </text:span><text:span text:style-name="T99">веськӧдан</text:span><text:span text:style-name="T85"> </text:span><text:span text:style-name="T89">п</text:span><text:span text:style-name="T85">равилӧясын, мый вынсьӧдӧма шуӧмӧн (1</text:span><text:span text:style-name="T135">1</text:span><text:span text:style-name="T85"> </text:span><text:span text:style-name="T99">№-а</text:span><text:span text:style-name="T85"> содтӧд):</text:span></text:p>
      <text:p text:style-name="P29"><text:span text:style-name="T85">4 пункт</text:span><text:span text:style-name="T99">лӧн</text:span><text:span text:style-name="T85"> 4 пунктув</text:span><text:span text:style-name="T100">са</text:span><text:span text:style-name="T85"> «е» пунктулын «Россияса стрӧитчан министерстволӧн 2021 во лӧддза-номъя тӧлысь 8 лунся 362/пр </text:span><text:span text:style-name="T91">№-а</text:span><text:span text:style-name="T85"> </text:span><text:span text:style-name="T91">тшӧктӧд</text:span><text:span text:style-name="T92">ӧн</text:span><text:span text:style-name="T91">» </text:span><text:span text:style-name="T85">кывъяс вежны «Россияса стрӧитчан министерстволӧн 2024 во косму тӧлысь 24 лунся 285/пр </text:span><text:span text:style-name="T91">№-а</text:span><text:span text:style-name="T85"> тшӧктӧдӧн» </text:span><text:span text:style-name="T100">кывъясӧн</text:span><text:span text:style-name="T85">.</text:span></text:p>
      <text:p text:style-name="P20">4. <text:span text:style-name="T85">Содтыны шуӧмӧ 1</text:span><text:span text:style-name="T135">2</text:span><text:span text:style-name="T85"> </text:span><text:span text:style-name="T92">№-а</text:span><text:span text:style-name="T85"> содтӧд тайӧ вежсьӧмъяс дорӧ 4 содтӧд серти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91">«Коми Республика мутасын </text:p>
      <text:p text:style-name="P94">челядя семьяяслы социальнӧя отсалан </text:p>
      <text:p text:style-name="P94">содтӧд мераяс йылысь»</text:p>
      <text:p text:style-name="P143"><text:span text:style-name="T298">Коми Республикаса Оланпаслысь 5 </text:span><text:span text:style-name="T344">–</text:span><text:span text:style-name="T298"> 8</text:span><text:span text:style-name="T3">2-1 </text:span><text:span text:style-name="T298">статьяяс </text:span></text:p>
      <text:p text:style-name="P95">збыльмӧдан мераяс йылысь» </text:p>
      <text:p text:style-name="P95">Коми Республикаса Веськӧдлан котырлӧн </text:p>
      <text:p text:style-name="P95">2011 во моз тӧлысь 1 лунся 324 №-а шуӧмӧ </text:p>
      <text:p text:style-name="P95">пыртӧм вежсьӧмъяс дорӧ</text:p>
      <text:p text:style-name="P92">1 СОДТӦД</text:p>
      <text:p text:style-name="P43"/>
      <text:p text:style-name="P144"><text:span text:style-name="T298">«</text:span><text:span text:style-name="T299">Д</text:span><text:span text:style-name="T294">інмуса семейнӧй капитал</text:span><text:span text:style-name="T295">лӧн</text:span></text:p>
      <text:p text:style-name="P144"><text:span text:style-name="T294">сьӧмӧн </text:span><text:span text:style-name="T298">(сьӧм пайӧн) вӧдитчӧм йылысь</text:span></text:p>
      <text:p text:style-name="P96"><text:span text:style-name="T326">з</text:span>аявление сетан правилӧяс да</text:p>
      <text:p text:style-name="P96">дінмуса семейнӧй капиталысь сьӧмӧн</text:p>
      <text:p text:style-name="P96">вӧдитчан инӧд збыльмӧдӧм вылӧ</text:p>
      <text:p text:style-name="P144"><text:span text:style-name="T298">колана</text:span><text:span text:style-name="T294"> документъяслӧн </text:span><text:span text:style-name="T298">лыддьӧг дорӧ</text:span></text:p>
      <text:p text:style-name="P97"><text:span text:style-name="T279">2</text:span> СОДТӦД</text:p>
      <text:p text:style-name="P97"/>
      <text:p text:style-name="P145">(форма)</text:p>
      <text:p text:style-name="P45"/>
      <text:p text:style-name="P38"><text:span text:style-name="T93">Д</text:span><text:span text:style-name="T94">інмуса</text:span><text:span text:style-name="T85"> семейнӧй капитал</text:span><text:span text:style-name="T101">лӧн</text:span><text:span text:style-name="T85"> с</text:span><text:span text:style-name="T94">ьӧмӧн</text:span><text:span text:style-name="T85"> (сьӧм пайӧн) вӧдитчӧм йылысь </text:span><text:span text:style-name="T94">заявление</text:span><text:span text:style-name="T85"> да йӧзӧс социальнӧя дор</text:span><text:span text:style-name="T94">ъян</text:span><text:span text:style-name="T85"> шӧринлысь помшуӧмъяс </text:span><text:span text:style-name="T94">пасъян </text:span><text:span text:style-name="T118">ЖУРНАЛ</text:span><text:span text:style-name="T117"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 table:number-columns-repeated="3"/>
        <table:table-column table:style-name="Таблица1.N"/>
        <table:table-column table:style-name="Таблица1.O"/>
        <table:table-column table:style-name="Таблица1.K"/>
        <table:table-column table:style-name="Таблица1.Q"/>
        <table:table-column table:style-name="Таблица1.R"/>
        <table:table-row table:style-name="Таблица1.1">
          <table:table-cell table:style-name="Таблица1.A1" table:number-rows-spanned="3" office:value-type="string">
            <text:h text:style-name="P176" text:outline-level="1"><text:span text:style-name="T327">Д</text:span>/<text:span text:style-name="T289">в №</text:span></text:h>
          </table:table-cell>
          <table:table-cell table:style-name="Таблица1.A1" table:number-columns-spanned="6" office:value-type="string">
            <text:h text:style-name="P176" text:outline-level="1"><text:span text:style-name="T137">Шыӧдчысь йылысь </text:span><text:span text:style-name="T141">тӧдмӧгъяс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h text:style-name="P177" text:outline-level="1"><text:span text:style-name="T137"><text:s/></text:span><text:span text:style-name="T141">Д</text:span><text:span text:style-name="T142">інмуса</text:span><text:span text:style-name="T137"> семейнӧй капитал</text:span><text:span text:style-name="T141">лӧн</text:span><text:span text:style-name="T137"> сьӧмӧн (сьӧм пайӧн) вӧдитчан нырвизьяс, </text:span><text:span text:style-name="T141">кутшӧмъясӧс индӧма заявлениеын</text:span><text:span text:style-name="T137"> (бӧрйӧм</text:span><text:span text:style-name="T141">а</text:span><text:span text:style-name="T137">сӧ пасйыны «+»)</text:span><text:span text:style-name="T136">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h text:style-name="P190" text:outline-level="1"><text:span text:style-name="T343">Олысьясӧс</text:span> социальнӧя дор<text:span text:style-name="T279">ъян</text:span> шӧринл<text:span text:style-name="T280">ӧн</text:span> помшуӧм <text:s/><text:span text:style-name="T280">йылысь </text:span><text:span text:style-name="T327">тӧдмӧгъяс</text:span></text:h>
          </table:table-cell>
          <table:covered-table-cell/>
          <table:covered-table-cell/>
          <table:covered-table-cell/>
        </table:table-row>
        <table:table-row table:style-name="Таблица1.2">
          <table:covered-table-cell table:style-name="Таблица1.A1"/>
          <table:table-cell table:style-name="Таблица1.B2" table:number-rows-spanned="2" office:value-type="string">
            <text:h text:style-name="P178" text:outline-level="1">Заявление примитан кадпас </text:h>
          </table:table-cell>
          <table:table-cell table:style-name="Таблица1.B2" table:number-rows-spanned="2" office:value-type="string">
            <text:h text:style-name="P179" text:outline-level="1">Ов, ним, вич (эм кӧ)</text:h>
          </table:table-cell>
          <table:table-cell table:style-name="Таблица1.D2" table:number-rows-spanned="2" office:value-type="string">
            <text:h text:style-name="P180" text:outline-level="1">СНИЛС</text:h>
          </table:table-cell>
          <table:table-cell table:style-name="Таблица1.B2" table:number-rows-spanned="2" office:value-type="string">
            <text:h text:style-name="P180" text:outline-level="1">Статус*</text:h>
          </table:table-cell>
          <table:table-cell table:style-name="Таблица1.D2" table:number-rows-spanned="2" office:value-type="string">
            <text:h text:style-name="P191" text:outline-level="1">Оланін либӧ о<text:span text:style-name="T328">в</text:span>ланін <text:s/>инпас</text:h>
            <text:p text:style-name="P166"><text:s/></text:p>
            <text:h text:style-name="P185" text:outline-level="1"/>
          </table:table-cell>
          <table:table-cell table:style-name="Таблица1.B2" table:number-rows-spanned="2" office:value-type="string">
            <text:h text:style-name="P180" text:outline-level="1"><text:span text:style-name="T137">Мортӧс эскӧд</text:span><text:span text:style-name="T143">ан</text:span><text:span text:style-name="T137"> документлӧн реквизитъяс</text:span><text:span text:style-name="T136"> </text:span></text:h>
          </table:table-cell>
          <table:table-cell table:style-name="Таблица1.D2" table:number-rows-spanned="2" office:value-type="string">
            <text:h text:style-name="P180" text:outline-level="1"><text:span text:style-name="T137">Олан </text:span><text:span text:style-name="T153">условиеяс </text:span><text:span text:style-name="T137"><text:s/>бурмӧдӧм</text:span><text:span text:style-name="T136"> </text:span></text:h>
          </table:table-cell>
          <table:table-cell table:style-name="Таблица1.B2" table:number-rows-spanned="2" office:value-type="string">
            <text:h text:style-name="P180" text:outline-level="1"><text:span text:style-name="T144">А</text:span><text:span text:style-name="T145">с</text:span><text:span text:style-name="T137"> оланін ст</text:span><text:span text:style-name="T145">р</text:span><text:span text:style-name="T137">ӧитӧм </text:span><text:span text:style-name="T143">могысь </text:span><text:span text:style-name="T137">му участок ньӧбӧм</text:span><text:span text:style-name="T136"> </text:span></text:h>
          </table:table-cell>
          <table:table-cell table:style-name="Таблица1.B2" table:number-rows-spanned="2" office:value-type="string">
            <text:h text:style-name="P175" text:outline-level="1"><text:span text:style-name="Основной_20_текст7"><text:span text:style-name="T67">Кагаӧ</text:span></text:span><text:span text:style-name="Основной_20_текст7"><text:span text:style-name="T68">с</text:span></text:span><text:span text:style-name="Основной_20_текст7"><text:span text:style-name="T67"> (челядьӧ</text:span></text:span><text:span text:style-name="Основной_20_текст7"><text:span text:style-name="T68">с</text:span></text:span><text:span text:style-name="Основной_20_текст7"><text:span text:style-name="T67">) </text:span></text:span><text:span text:style-name="Основной_20_текст7"><text:span text:style-name="T68">велӧдӧм</text:span></text:span><text:span text:style-name="Основной_20_текст7"><text:span text:style-name="T67">, </text:span></text:span><text:span text:style-name="Основной_20_текст7"><text:span text:style-name="T70">кага</text:span></text:span><text:span text:style-name="Основной_20_текст7"><text:span text:style-name="T71">лысь</text:span></text:span><text:span text:style-name="Основной_20_текст7"><text:span text:style-name="T70"> (челядь</text:span></text:span><text:span text:style-name="Основной_20_текст7"><text:span text:style-name="T71">лысь</text:span></text:span><text:span text:style-name="Основной_20_текст7"><text:span text:style-name="T70">) велӧдчан средствояс мынтӧм</text:span></text:span><text:span text:style-name="Основной_20_текст7"><text:span text:style-name="T69">, кага</text:span></text:span><text:span text:style-name="Основной_20_текст7"><text:span text:style-name="T68">ӧс</text:span></text:span><text:span text:style-name="Основной_20_текст7"><text:span text:style-name="T69"> (челядь</text:span></text:span><text:span text:style-name="Основной_20_текст7"><text:span text:style-name="T68">ӧс</text:span></text:span><text:span text:style-name="Основной_20_текст7"><text:span text:style-name="T69">) </text:span></text:span><text:span text:style-name="Основной_20_текст7"><text:span text:style-name="T68">велӧдӧмкӧд</text:span></text:span><text:span text:style-name="Основной_20_текст7"><text:span text:style-name="T69"> йитчӧм мукӧд рӧскод</text:span></text:span></text:h>
          </table:table-cell>
          <table:table-cell table:style-name="Таблица1.B2" table:number-rows-spanned="2" office:value-type="string">
            <text:h text:style-name="P182" text:outline-level="1"><text:span text:style-name="T317">К</text:span><text:span text:style-name="T316">ага</text:span><text:span text:style-name="T319">ӧн</text:span><text:span text:style-name="T316"> (челядь</text:span><text:span text:style-name="T319">ӧн)</text:span><text:span text:style-name="T316"> дон мынтӧмӧн медицина услугаяс </text:span><text:span text:style-name="T318">бось</text:span><text:span text:style-name="T320">тӧм</text:span></text:h>
          </table:table-cell>
          <table:table-cell table:style-name="Таблица1.B2" table:number-rows-spanned="2" office:value-type="string">
            <text:h text:style-name="P183" text:outline-level="1"><text:span text:style-name="T317">О</text:span><text:span text:style-name="T316">лан жыр капитальнӧя да (либӧ) вочасӧн дзоньталӧм</text:span></text:h>
          </table:table-cell>
          <table:table-cell table:style-name="Таблица1.B2" table:number-rows-spanned="2" office:value-type="string">
            <text:h text:style-name="P186" text:outline-level="1"><text:span text:style-name="T293">О</text:span>лан жыр выль ног лӧсьӧдӧм да (либӧ) выль ног планируйтӧм </text:h>
          </table:table-cell>
          <table:table-cell table:style-name="Таблица1.D2" table:number-rows-spanned="2" office:value-type="string">
            <text:h text:style-name="P187" text:outline-level="1"><text:span text:style-name="T293">Т</text:span>ранспорт средство ньӧбӧм</text:h>
          </table:table-cell>
          <table:table-cell table:style-name="Таблица1.B2" table:number-columns-spanned="2" office:value-type="string">
            <text:h text:style-name="P192" text:outline-level="1"><text:span text:style-name="T281">Дінмуса</text:span><text:span text:style-name="T282"> </text:span>семейнӧй<text:span text:style-name="T282"> </text:span>капитал<text:span text:style-name="T286">лӧн </text:span><text:span text:style-name="T281">сьӧм</text:span><text:span text:style-name="T286">ӧн (сьӧм пайӧ) вӧдитчӧм </text:span>йылысь<text:span text:style-name="T282"> </text:span><text:span text:style-name="T286">заявление могмӧдӧм йылысь </text:span><text:span text:style-name="T283">помшуӧмлӧн</text:span><text:span text:style-name="T282"> </text:span>кадпас<text:span text:style-name="T282"> </text:span>да<text:span text:style-name="T282"> </text:span><text:span text:style-name="T286">№</text:span></text:h>
          </table:table-cell>
          <table:covered-table-cell/>
          <table:table-cell table:style-name="Таблица1.B2" table:number-columns-spanned="2" office:value-type="string">
            <text:h text:style-name="P184" text:outline-level="1"><text:span text:style-name="T147">Дінмуса </text:span><text:span text:style-name="T137">семейнӧй</text:span><text:span text:style-name="T146"> </text:span><text:span text:style-name="T137">капитал</text:span><text:span text:style-name="T153">лӧн </text:span><text:span text:style-name="T146"><text:s/></text:span><text:span text:style-name="T137">с</text:span><text:span text:style-name="T152">ьӧм</text:span><text:span text:style-name="T149">ӧн (сьӧм пайӧн) вӧдитчӧм йылысь заявление могмӧдӧмын</text:span><text:span text:style-name="T146"> </text:span><text:span text:style-name="T137">ӧткажитӧм</text:span><text:span text:style-name="T146"> </text:span><text:span text:style-name="T137">йылысь</text:span><text:span text:style-name="T146"> </text:span><text:span text:style-name="T148">помшуӧм</text:span><text:span text:style-name="T137">лӧн</text:span><text:span text:style-name="T146"> </text:span><text:span text:style-name="T137">кадпас</text:span><text:span text:style-name="T146"> </text:span><text:span text:style-name="T137">да</text:span><text:span text:style-name="T146"> </text:span><text:span text:style-name="T149">№</text:span></text:h>
          </table:table-cell>
          <table:covered-table-cell/>
        </table:table-row>
        <table:table-row table:style-name="Таблица1.3">
          <table:covered-table-cell table:style-name="Таблица1.A1"/>
          <table:covered-table-cell table:style-name="Таблица1.B2"/>
          <table:covered-table-cell table:style-name="Таблица1.B2"/>
          <table:covered-table-cell table:style-name="Таблица1.D2"/>
          <table:covered-table-cell table:style-name="Таблица1.B2"/>
          <table:covered-table-cell table:style-name="Таблица1.D2"/>
          <table:covered-table-cell table:style-name="Таблица1.B2"/>
          <table:covered-table-cell table:style-name="Таблица1.D2"/>
          <table:covered-table-cell table:style-name="Таблица1.B2"/>
          <table:covered-table-cell table:style-name="Таблица1.B2"/>
          <table:covered-table-cell table:style-name="Таблица1.B2"/>
          <table:covered-table-cell table:style-name="Таблица1.B2"/>
          <table:covered-table-cell table:style-name="Таблица1.B2"/>
          <table:covered-table-cell table:style-name="Таблица1.D2"/>
          <table:table-cell table:style-name="Таблица1.A1" office:value-type="string">
            <text:h text:style-name="P181" text:outline-level="1"><text:span text:style-name="T289">Кадпас</text:span> </text:h>
          </table:table-cell>
          <table:table-cell table:style-name="Таблица1.A1" office:value-type="string">
            <text:h text:style-name="P181" text:outline-level="1">№</text:h>
          </table:table-cell>
          <table:table-cell table:style-name="Таблица1.A1" office:value-type="string">
            <text:h text:style-name="P181" text:outline-level="1"><text:span text:style-name="T289">Кадпас</text:span> </text:h>
          </table:table-cell>
          <table:table-cell table:style-name="Таблица1.A1" office:value-type="string">
            <text:h text:style-name="P181" text:outline-level="1">№</text:h>
          </table:table-cell>
        </table:table-row>
        <table:table-row table:style-name="Таблица1.4">
          <table:table-cell table:style-name="Таблица1.A4" office:value-type="string">
            <text:h text:style-name="P181" text:outline-level="1">1</text:h>
          </table:table-cell>
          <table:table-cell table:style-name="Таблица1.A4" office:value-type="string">
            <text:h text:style-name="P181" text:outline-level="1">2</text:h>
          </table:table-cell>
          <table:table-cell table:style-name="Таблица1.A4" office:value-type="string">
            <text:h text:style-name="P181" text:outline-level="1">3</text:h>
          </table:table-cell>
          <table:table-cell table:style-name="Таблица1.A4" office:value-type="string">
            <text:h text:style-name="P181" text:outline-level="1">4</text:h>
          </table:table-cell>
          <table:table-cell table:style-name="Таблица1.A4" office:value-type="string">
            <text:h text:style-name="P181" text:outline-level="1">5</text:h>
          </table:table-cell>
          <table:table-cell table:style-name="Таблица1.A4" office:value-type="string">
            <text:h text:style-name="P181" text:outline-level="1">6</text:h>
          </table:table-cell>
          <table:table-cell table:style-name="Таблица1.A4" office:value-type="string">
            <text:h text:style-name="P181" text:outline-level="1">7</text:h>
          </table:table-cell>
          <table:table-cell table:style-name="Таблица1.A4" office:value-type="string">
            <text:h text:style-name="P181" text:outline-level="1">8</text:h>
          </table:table-cell>
          <table:table-cell table:style-name="Таблица1.A4" office:value-type="string">
            <text:h text:style-name="P181" text:outline-level="1">9</text:h>
          </table:table-cell>
          <table:table-cell table:style-name="Таблица1.A4" office:value-type="string">
            <text:h text:style-name="P181" text:outline-level="1">10</text:h>
          </table:table-cell>
          <table:table-cell table:style-name="Таблица1.A4" office:value-type="string">
            <text:h text:style-name="P181" text:outline-level="1">11</text:h>
          </table:table-cell>
          <table:table-cell table:style-name="Таблица1.A4" office:value-type="string">
            <text:h text:style-name="P181" text:outline-level="1">12</text:h>
          </table:table-cell>
          <table:table-cell table:style-name="Таблица1.A4" office:value-type="string">
            <text:h text:style-name="P181" text:outline-level="1">13</text:h>
          </table:table-cell>
          <table:table-cell table:style-name="Таблица1.A4" office:value-type="string">
            <text:h text:style-name="P181" text:outline-level="1">14</text:h>
          </table:table-cell>
          <table:table-cell table:style-name="Таблица1.A4" office:value-type="string">
            <text:h text:style-name="P181" text:outline-level="1">15</text:h>
          </table:table-cell>
          <table:table-cell table:style-name="Таблица1.A4" office:value-type="string">
            <text:h text:style-name="P181" text:outline-level="1">16</text:h>
          </table:table-cell>
          <table:table-cell table:style-name="Таблица1.A4" office:value-type="string">
            <text:h text:style-name="P181" text:outline-level="1">17</text:h>
          </table:table-cell>
          <table:table-cell table:style-name="Таблица1.A4" office:value-type="string">
            <text:h text:style-name="P181" text:outline-level="1">18</text:h>
          </table:table-cell>
        </table:table-row>
        <table:table-row table:style-name="Таблица1.5">
          <table:table-cell table:style-name="Таблица1.A4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1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1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1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1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  <table:table-cell table:style-name="Таблица1.A4" office:value-type="string">
            <text:h text:style-name="P188" text:outline-level="1"/>
          </table:table-cell>
        </table:table-row>
      </table:table>
      <text:p text:style-name="P50"><text:s text:c="5"/>».</text:p>
      <text:p text:style-name="P16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0">«Коми Республика мутасын </text:p>
      <text:p text:style-name="P146"><text:span text:style-name="T298">челядя</text:span><text:span text:style-name="T282"> </text:span><text:span text:style-name="T298">семьяяслы социальнӧя отсалан </text:span></text:p>
      <text:p text:style-name="P101">содтӧд мераяс йылысь»</text:p>
      <text:p text:style-name="P147"><text:span text:style-name="T282"><text:s/></text:span><text:span text:style-name="T298">Коми Республикаса Оланпаслысь </text:span></text:p>
      <text:p text:style-name="P143"><text:span text:style-name="T298">5 </text:span><text:span text:style-name="T344">–</text:span><text:span text:style-name="T298"> 8</text:span><text:span text:style-name="T3">2-1</text:span><text:span text:style-name="T298"> статьяяс збыльмӧдан мераяс йылысь» </text:span></text:p>
      <text:p text:style-name="P101">Коми Республикаса Веськӧдлан котырлӧн </text:p>
      <text:p text:style-name="P101">2011 во моз тӧлысь 1 лунся 324 №-а шуӧмӧ </text:p>
      <text:p text:style-name="P101">пыртӧм вежсьӧмъяс дорӧ</text:p>
      <text:h text:style-name="P189" text:outline-level="1">2 СОДТӦД</text:h>
      <text:h text:style-name="P174" text:outline-level="1"/>
      <text:p text:style-name="P148"><text:span text:style-name="T298">«</text:span><text:span text:style-name="T299">Д</text:span><text:span text:style-name="T294">інмуса семейнӧй капитал</text:span><text:span text:style-name="T296">лӧн</text:span><text:span text:style-name="T294"> сьӧмӧн </text:span><text:span text:style-name="T298">(сьӧм пайӧн)</text:span></text:p>
      <text:p text:style-name="P148"><text:span text:style-name="T298"><text:s/>вӧдитчӧм йылысь </text:span><text:span text:style-name="T300">з</text:span><text:span text:style-name="T298">аявление сетан правилӧяс да</text:span></text:p>
      <text:p text:style-name="P102">дінмуса семейнӧй капитал<text:span text:style-name="T329">лӧн</text:span> сьӧмӧн</text:p>
      <text:p text:style-name="P148"><text:span text:style-name="T298">вӧдитчан инӧд збыльмӧдӧм вылӧ колана</text:span><text:span text:style-name="T294"> </text:span></text:p>
      <text:p text:style-name="P148"><text:span text:style-name="T294">документъяслӧн </text:span><text:span text:style-name="T298">лыддьӧг дорӧ</text:span></text:p>
      <text:p text:style-name="P98"><text:span text:style-name="T290">3</text:span> СОДТӦД</text:p>
      <text:p text:style-name="P145"/>
      <text:p text:style-name="P145">(форма)</text:p>
      <text:p text:style-name="P45"/>
      <text:p text:style-name="P47"><text:span text:style-name="T14">К</text:span><text:span text:style-name="T11">оми Республикаса канму учреждение –</text:span></text:p>
      <text:p text:style-name="P149"><text:span text:style-name="T288">«О</text:span><text:span text:style-name="T282">лысьясӧс социальнӧя доръян </text:span><text:span text:style-name="T284">ӧтувъя</text:span><text:span text:style-name="T282"> шӧрин» <text:s text:c="2"/></text:span></text:p>
      <text:p text:style-name="P103">_________________________________________</text:p>
      <text:p text:style-name="P149"><text:span text:style-name="T282"><text:s/></text:span><text:span text:style-name="T298">(карлӧн, районлӧн ним)</text:span></text:p>
      <text:p text:style-name="P48"/>
      <text:p text:style-name="P54">Дінмуса семейнӧй капитал<text:span text:style-name="T330">лӧн</text:span> сьӧмӧн (сьӧм пайӧн) вӧдитчӧм йылысь</text:p>
      <text:p text:style-name="P54">заявление могмӧдӧм йылысь </text:p>
      <text:p text:style-name="P62">ПОМШУӦМ</text:p>
      <text:p text:style-name="P112"/>
      <text:p text:style-name="P154">_____________-ся <text:s text:c="46"/>_______________________№</text:p>
      <text:p text:style-name="P82">________________________________________________________________</text:p>
      <text:p text:style-name="P79">(олысьясӧс социальнӧя доръян шӧринлӧн ним)</text:p>
      <text:p text:style-name="P65"><text:span text:style-name="T6">видлалӧма гр._________________________________________</text:span><text:span text:style-name="T7">_</text:span><text:span text:style-name="T6">заявлениесӧ</text:span></text:p>
      <text:p text:style-name="P65"><text:span text:style-name="T11">(ним, вич </text:span><text:span text:style-name="T15">(эм кӧ</text:span><text:span text:style-name="T11">), ов</text:span><text:span text:style-name="T17">)</text:span></text:p>
      <text:p text:style-name="P155">Тӧдмӧгъяс, кутшӧмъяс эскӧдӧны торъя (персонифицируйтӧм) учёт нуӧдан системаын пасйӧмсӧ _______________.</text:p>
      <text:p text:style-name="P83">Индӧм заявлениесӧ видлалӧм бӧрын (шыӧдчысьӧн дінмуса семейнӧй капитал<text:span text:style-name="T331">лӧн</text:span> сьӧмӧн (сьӧм пайӧн) вӧдитчан бӧрйӧм нырвизьсӧ тӧд вылӧ босьтӧмӧн) примитӧма сійӧс могмӧдӧм йылысь помшуӧм дінмуса семейнӧй капитал<text:span text:style-name="T331">л</text:span><text:span text:style-name="T332">ысь</text:span> сьӧм<text:span text:style-name="T331">сӧ</text:span> (сьӧм пай<text:span text:style-name="T331">сӧ</text:span>) <text:span text:style-name="T331">веськӧдан нырвизьсӧ</text:span> тӧд вылӧ босьтӧмӧн (коланасӧ визьнитны):</text:p>
      <text:p text:style-name="P34"><text:span text:style-name="T52">а) олан условиеяссӧ бурмӧдӧм вылӧ ________ шайт_______ </text:span><text:span text:style-name="T56">ур</text:span><text:span text:style-name="T52"> мындаын ________________________________________________;</text:span></text:p>
      <text:p text:style-name="P68">(ӧтувъя мында кывйӧн гижӧмӧн)</text:p>
      <text:p text:style-name="P30"><text:tab/>б) <text:span text:style-name="T96">ас</text:span><text:span text:style-name="T85"> оланін ст</text:span><text:span text:style-name="T96">р</text:span><text:span text:style-name="T85">ӧитӧм </text:span><text:span text:style-name="T97">могысь</text:span><text:span text:style-name="T85"> му участок ньӧбӧм </text:span><text:span text:style-name="T97">вылӧ</text:span><text:span text:style-name="T5"> _________ </text:span><text:span text:style-name="T65">шайт </text:span><text:span text:style-name="T5">____ </text:span><text:span text:style-name="T76">ур </text:span><text:span text:style-name="T66">мындаын</text:span><text:span text:style-name="T5"> _______________________________________</text:span><text:span text:style-name="T76">____</text:span><text:span text:style-name="T5">;</text:span></text:p>
      <text:p text:style-name="P167">(ӧтувъя мында кывйӧн гижӧмӧн)</text:p>
      <text:p text:style-name="P66"><text:soft-page-break/></text:p>
      <text:p text:style-name="P19">в) <text:span text:style-name="T11">кагаӧс (челядьӧс) велӧдӧм вылӧ ___________ шайт_______ </text:span><text:span text:style-name="T18">ур</text:span><text:span text:style-name="T11"> мындаын ________________________________________________</text:span><text:span text:style-name="T18">_______</text:span><text:span text:style-name="T11">,</text:span></text:p>
      <text:p text:style-name="P69">(ӧтувъя мында кывйӧн гижӧмӧн) <text:s text:c="6"/></text:p>
      <text:p text:style-name="P122"><text:span text:style-name="T315">к</text:span><text:span text:style-name="T316">ага</text:span><text:span text:style-name="T318">лысь</text:span><text:span text:style-name="T316"> (челядь</text:span><text:span text:style-name="T318">лысь</text:span><text:span text:style-name="T316">) велӧдчан средствояс мынтӧм вылӧ </text:span><text:span text:style-name="T315">_____ шайт ______</text:span><text:span text:style-name="T321">ур</text:span><text:span text:style-name="T315"> мындаын </text:span><text:span text:style-name="T298">_____________________________________</text:span><text:span text:style-name="T301">_____</text:span><text:span text:style-name="T298">,</text:span></text:p>
      <text:p text:style-name="P72">(ӧтувъя мында кывйӧн гижӧмӧн) </text:p>
      <text:p text:style-name="P4"><text:span text:style-name="Основной_20_текст7"><text:span text:style-name="T34">кагаӧс (челядьӧс) велӧдӧмкӧд йитчӧм мукӧд рӧскод </text:span></text:span><text:span text:style-name="Основной_20_текст7"><text:span text:style-name="T37">збыльмӧдӧм </text:span></text:span><text:span text:style-name="Основной_20_текст7"><text:span text:style-name="T35">в</text:span></text:span><text:span text:style-name="Основной_20_текст7"><text:span text:style-name="T34">ылӧ </text:span></text:span><text:span text:style-name="T40">________ шайт ____________ </text:span><text:span text:style-name="T42">ур</text:span><text:span text:style-name="T40"> </text:span><text:span text:style-name="T41">мындаын</text:span><text:span text:style-name="T40">_____________________________</text:span><text:span text:style-name="T42">___________________________</text:span><text:span text:style-name="T44">;</text:span></text:p>
      <text:p text:style-name="P72">(ӧтувъя мында кывйӧн гижӧмӧн)</text:p>
      <text:p text:style-name="P31">г) <text:span text:style-name="T52">к</text:span><text:span text:style-name="T53">ага</text:span><text:span text:style-name="T54">лы</text:span><text:span text:style-name="T53"> (челядь</text:span><text:span text:style-name="T54">лы</text:span><text:span text:style-name="T53">) дон мынтӧмӧн медицина услугаяс босьтӧм вылӧ </text:span><text:span text:style-name="T52">___________ шайт ___________</text:span><text:span text:style-name="T56">ур</text:span><text:span text:style-name="T52"> мындаын _____</text:span><text:span text:style-name="T11">___________</text:span><text:span text:style-name="T18">_____</text:span></text:p>
      <text:p text:style-name="P84">________________________________________________________________;</text:p>
      <text:p text:style-name="P70">(ӧтувъя мында кывйӧн гижӧмӧн)</text:p>
      <text:p text:style-name="P19">д) <text:span text:style-name="T52">о</text:span><text:span text:style-name="T53">лан жыр капитальнӧя да (либӧ) вочасӧн дзоньталӧм вылӧ</text:span><text:span text:style-name="T52"> _______ шайт ________ </text:span><text:span text:style-name="T56">ур </text:span><text:span text:style-name="T52"><text:s/>мындаын ___________________________________</text:span><text:span text:style-name="T56">____</text:span></text:p>
      <text:p text:style-name="P156">________________________________________________________________;</text:p>
      <text:p text:style-name="P71">(ӧтувъя мында кывйӧн гижӧмӧн)</text:p>
      <text:p text:style-name="P19">е) <text:span text:style-name="T53">олан жыр выль ног лӧсьӧдӧм да (либӧ) выль ног планируйтӧм вылӧ __________ </text:span><text:span text:style-name="T52">шайт _________________</text:span><text:span text:style-name="T56">ур</text:span><text:span text:style-name="T52"> мындаын ___________</text:span><text:span text:style-name="T56">_____</text:span></text:p>
      <text:p text:style-name="P86">________________________________________________________________;</text:p>
      <text:p text:style-name="P73">(ӧтувъя мында кывйӧн гижӧмӧн)</text:p>
      <text:p text:style-name="P19">ж) <text:span text:style-name="T11">транспорт средство ньӧбӧм вылӧ ______ шайт _____ </text:span><text:span text:style-name="T18">ур</text:span><text:span text:style-name="T11"> мындаын ________________________________________________________</text:span><text:span text:style-name="T18">________</text:span></text:p>
      <text:p text:style-name="P85">________________________________________________________________.</text:p>
      <text:p text:style-name="P74">(ӧтувъя мында кывйӧн гижӧмӧн)</text:p>
      <text:p text:style-name="P43"/>
      <text:p text:style-name="P35"><text:span text:style-name="T282"><text:s text:c="61"/></text:span><text:span text:style-name="T287">_</text:span><text:span text:style-name="T282">_</text:span><text:span text:style-name="T298">________________________________</text:span></text:p>
      <text:p text:style-name="P2"><text:span text:style-name="T33"><text:s/></text:span><text:span text:style-name="T44">О.Н.В., </text:span><text:span text:style-name="Основной_20_текст7"><text:span text:style-name="T46">олысьясӧс социальнӧя доръян</text:span></text:span><text:span text:style-name="T44"> </text:span></text:p>
      <text:p text:style-name="P169"><text:span text:style-name="T50">ӧтувъя</text:span><text:span text:style-name="T51"> </text:span><text:span text:style-name="T49">шӧринса директ</text:span><text:span text:style-name="T51">о</text:span><text:span text:style-name="T49">рлӧн кырымпас</text:span></text:p>
      <text:p text:style-name="P104">П.М.».</text:p>
      <text:p text:style-name="P159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05">«Коми Республика мутасын </text:p>
      <text:p text:style-name="P150"><text:span text:style-name="T298">челядя</text:span><text:span text:style-name="T282"> </text:span><text:span text:style-name="T298">семьяяслы социальнӧя отсалан </text:span></text:p>
      <text:p text:style-name="P106">содтӧд мераяс йылысь»</text:p>
      <text:p text:style-name="P151"><text:span text:style-name="T282"><text:s/></text:span><text:span text:style-name="T298">Коми Республикаса Оланпаслысь </text:span></text:p>
      <text:p text:style-name="P143"><text:span text:style-name="T298">5 </text:span><text:span text:style-name="T344">–</text:span><text:span text:style-name="T298"> 8</text:span><text:span text:style-name="T3">2-1</text:span><text:span text:style-name="T298"> статьяяс збыльмӧдан мераяс йылысь» </text:span></text:p>
      <text:p text:style-name="P106">Коми Республикаса Веськӧдлан котырлӧн </text:p>
      <text:p text:style-name="P106">2011 во моз тӧлысь 1 лунся 324 №-а шуӧмӧ </text:p>
      <text:p text:style-name="P106">пыртӧм вежсьӧмъяс дорӧ</text:p>
      <text:p text:style-name="P93">2 СОДТӦД</text:p>
      <text:h text:style-name="P173" text:outline-level="1"/>
      <text:p text:style-name="P152"><text:span text:style-name="T298">«</text:span><text:span text:style-name="T299">Д</text:span><text:span text:style-name="T294">інмуса семейнӧй капитал</text:span><text:span text:style-name="T297">лӧн</text:span><text:span text:style-name="T294"> сьӧмӧн </text:span><text:span text:style-name="T298">(сьӧм пайӧн) </text:span></text:p>
      <text:p text:style-name="P152"><text:span text:style-name="T298">вӧдитчӧм йылысь </text:span><text:span text:style-name="T302">з</text:span><text:span text:style-name="T298">аявление сетан правилӧяс да</text:span></text:p>
      <text:p text:style-name="P107">дінмуса семейнӧй капитал<text:span text:style-name="T333">лӧн</text:span> сьӧмӧн </text:p>
      <text:p text:style-name="P152"><text:span text:style-name="T298">вӧдитчан инӧд збыльмӧдӧм вылӧ колана</text:span><text:span text:style-name="T294"> </text:span></text:p>
      <text:p text:style-name="P152"><text:span text:style-name="T294">документъяслӧн </text:span><text:span text:style-name="T298">лыддьӧг дорӧ</text:span></text:p>
      <text:p text:style-name="P99">5 СОДТӦД</text:p>
      <text:p text:style-name="P145"/>
      <text:p text:style-name="P145">(форма)</text:p>
      <text:p text:style-name="P53"/>
      <text:p text:style-name="P106">Коми Республикаса канму учреждение –</text:p>
      <text:p text:style-name="P151"><text:span text:style-name="T282"><text:s/>«</text:span><text:span text:style-name="T285">О</text:span><text:span text:style-name="T282">лысьясӧс социальнӧя доръян </text:span><text:span text:style-name="T285">ӧтувъя</text:span><text:span text:style-name="T282"> шӧрин» </text:span></text:p>
      <text:p text:style-name="P150"><text:span text:style-name="T282"><text:s/></text:span><text:span text:style-name="T298">(карлӧн, районлӧн ним)</text:span></text:p>
      <text:p text:style-name="P46"/>
      <text:p text:style-name="P39"><text:span text:style-name="T24">Дінмуса семейнӧй капитал</text:span><text:span text:style-name="T28">лӧн</text:span><text:span text:style-name="T24"> сьӧмӧн (сьӧм пайӧн) вӧдитчӧм </text:span><text:span text:style-name="T26">йылысь</text:span><text:span text:style-name="T24"> </text:span><text:span text:style-name="T16">заявление </text:span><text:span text:style-name="T24">могмӧдӧм йылысь </text:span></text:p>
      <text:p text:style-name="P161">УВЕДОМЛЕНИЕ</text:p>
      <text:p text:style-name="P53"/>
      <text:p text:style-name="P154">_______________-ся <text:s text:c="54"/><text:span text:style-name="T333">__</text:span>______________№ </text:p>
      <text:p text:style-name="P88"/>
      <text:p text:style-name="P88">Пыдди пуктана ______________________________________________</text:p>
      <text:p text:style-name="P75">(ов, </text:p>
      <text:p text:style-name="P89">________________________________________________________________.</text:p>
      <text:p text:style-name="P76">ним, вич (эм кӧ)</text:p>
      <text:p text:style-name="P157">Тӧдмӧгъяс, кутшӧмъяс эскӧдӧны торъя (персонифицируйтӧм) учёт нуӧдан системаын <text:s/>пасйӧмсӧ___________________.</text:p>
      <text:p text:style-name="P113">________________________________________________________________</text:p>
      <text:p text:style-name="P77"><text:s/>(<text:span text:style-name="T314">олысьясӧс социальнӧя доръян шӧринлӧн ним</text:span>)</text:p>
      <text:p text:style-name="P56"><text:span text:style-name="T59">видлалӧма «Коми Республика мутасын челядя семьяяслы социальнӧя отсалан содтӧд мераяс йылысь» 2011 во косму тӧлысь 29 лунся 45-РЗ №-а Коми Республикаса Оланпас серти дінмуса семейнӧй капитал</text:span><text:span text:style-name="T60">лӧн</text:span><text:span text:style-name="T59"> сьӧмӧн (сьӧм пайӧн) вӧдитчӧм йылысь Тіянлысь </text:span><text:span text:style-name="T62">заявлениены</text:span><text:span text:style-name="T63">д</text:span><text:span text:style-name="T62">тӧ</text:span><text:span text:style-name="T59"> да сы дорӧ содтӧм документъяс</text:span><text:span text:style-name="T60">сӧ</text:span><text:span text:style-name="T59">.</text:span></text:p>
      <text:p text:style-name="P57"><text:span text:style-name="T5">Став сетӧм документсӧ видлалӧм бӧрын примитӧма дінмуса семейнӧй капитал</text:span><text:span text:style-name="T72">лӧн</text:span><text:span text:style-name="T5"> сьӧмӧн (сьӧм пайӧн) вӧдитчӧм йылысь заявлениесӧ могмӧдӧм йылысь дінмуса семейнӧй капитал</text:span><text:span text:style-name="T72">лысь</text:span><text:span text:style-name="T5"> сьӧм</text:span><text:span text:style-name="T72">сӧ</text:span><text:span text:style-name="T5"> (сьӧм пай</text:span><text:span text:style-name="T72">сӧ</text:span><text:span text:style-name="T5">) </text:span><text:soft-page-break/><text:span text:style-name="T5">веськӧд</text:span><text:span text:style-name="T72">ан нырвизьсӧ</text:span><text:span text:style-name="T5"> т</text:span><text:span text:style-name="T64">ӧ</text:span><text:span text:style-name="T5">д вылӧ босьтӧмӧн 20__ во________ «___» лунся ______№-а помшуӧм (коланасӧ визьнитны):</text:span></text:p>
      <text:p text:style-name="P158">а) олан условиеяс бурмӧдӧм вылӧ __________ шайт ____ <text:span text:style-name="T334">ур</text:span> мындаын _______________________________________________________<text:span text:style-name="T334">_________</text:span>;</text:p>
      <text:p text:style-name="P75">(ӧтувъя мында кывйӧн гижӧмӧн)</text:p>
      <text:p text:style-name="P32"><text:span text:style-name="T95">б) </text:span><text:span text:style-name="T96">ас</text:span><text:span text:style-name="T85"> оланін ст</text:span><text:span text:style-name="T96">р</text:span><text:span text:style-name="T85">ӧитӧм </text:span><text:span text:style-name="T97">могысь</text:span><text:span text:style-name="T85"> му участок ньӧбӧм </text:span><text:span text:style-name="T97">вылӧ</text:span><text:span text:style-name="T5"> __________ </text:span><text:span text:style-name="T65">шайт</text:span><text:span text:style-name="T5"> _____________ </text:span><text:span text:style-name="T73">ур</text:span><text:span text:style-name="T65"> </text:span><text:span text:style-name="T66">мындаын</text:span><text:span text:style-name="T5"> ______________________________</text:span><text:span text:style-name="T73">____</text:span><text:span text:style-name="T5">;</text:span></text:p>
      <text:h text:style-name="P193" text:outline-level="1">(ӧтувъя мында кывйӧн гижӧмӧн)</text:h>
      <text:p text:style-name="P12"><text:span text:style-name="T298">в) </text:span><text:span text:style-name="T11">кагаӧс (челядьӧс) велӧдӧм вылӧ ___________ шайт _____</text:span><text:span text:style-name="T19">ур</text:span><text:span text:style-name="T11"> <text:s/>мындаын _______________________________________________________,</text:span></text:p>
      <text:p text:style-name="P67">(ӧтувъя мында кывйӧн гижӧмӧн)</text:p>
      <text:p text:style-name="P40"><text:span text:style-name="T52">к</text:span><text:span text:style-name="T53">ага</text:span><text:span text:style-name="T55">лысь</text:span><text:span text:style-name="T53"> (челядь</text:span><text:span text:style-name="T55">лысь</text:span><text:span text:style-name="T53">) велӧдчан средствояс мынтӧм вылӧ </text:span><text:span text:style-name="T52">_________ шайт ______ </text:span><text:span text:style-name="T57">ур</text:span><text:span text:style-name="T52"> мындаын _______________________</text:span><text:span text:style-name="T11">_____________</text:span><text:span text:style-name="T19">_____</text:span><text:span text:style-name="T11">, </text:span><text:span text:style-name="T61">(ӧтувъя мында кывйӧн гижӧмӧн)</text:span></text:p>
      <text:p text:style-name="P3"><text:span text:style-name="Основной_20_текст7"><text:span text:style-name="T34">кагаӧс (челядьӧс) велӧдӧмкӧд йитчӧм мукӧд рӧскод </text:span></text:span><text:span text:style-name="Основной_20_текст7"><text:span text:style-name="T38">збыльмӧдӧм </text:span></text:span><text:span text:style-name="Основной_20_текст7"><text:span text:style-name="T34">вылӧ</text:span></text:span><text:span text:style-name="T40"> _________ шайт ______ </text:span><text:span text:style-name="T43">ур</text:span><text:span text:style-name="T40"> мындаын _______________</text:span><text:span text:style-name="T44">______________________</text:span><text:span text:style-name="T45">___________________________</text:span></text:p>
      <text:p text:style-name="P87">________________________________________________________________;</text:p>
      <text:p text:style-name="P78">(ӧтувъя мында кывйӧн гижӧмӧн)</text:p>
      <text:p text:style-name="P12"><text:span text:style-name="T298">г) </text:span><text:span text:style-name="T52">к</text:span><text:span text:style-name="T53">ага</text:span><text:span text:style-name="T55">лы</text:span><text:span text:style-name="T53"> (челядь</text:span><text:span text:style-name="T55">лы</text:span><text:span text:style-name="T53">) дон мынтӧмӧн медицина услугаяс босьтӧм вылӧ </text:span><text:span text:style-name="T52">______ шайт _____ </text:span><text:span text:style-name="T58">ур</text:span><text:span text:style-name="T52"> мындаын ___________________________</text:span><text:span text:style-name="T58">_____</text:span></text:p>
      <text:p text:style-name="P141"><text:span text:style-name="T315">________________________________________________________________</text:span><text:span text:style-name="T298">;</text:span><text:span text:style-name="T78">(ӧтувъя мында кывйӧн гижӧмӧн)</text:span></text:p>
      <text:p text:style-name="P12"><text:span text:style-name="T298">д) </text:span><text:span text:style-name="T52">о</text:span><text:span text:style-name="T53">лан жыр капитальнӧя да (либӧ) вочасӧн дзоньталӧм вылӧ</text:span><text:span text:style-name="T52"> ______ шайт ___ </text:span><text:span text:style-name="T58">ур</text:span><text:span text:style-name="T52"> мындаын ______</text:span><text:span text:style-name="T11">__________________________________</text:span><text:span text:style-name="T20">_____</text:span></text:p>
      <text:p text:style-name="P87">________________________________________________________________;</text:p>
      <text:p text:style-name="P78">(ӧтувъя мында кывйӧн гижӧмӧн)</text:p>
      <text:p text:style-name="P12"><text:span text:style-name="T298">е) </text:span><text:span text:style-name="T53">олан жыр выль ног лӧсьӧдӧм да (либӧ) выль ног планируйтӧм вылӧ</text:span><text:span text:style-name="T52"> ______ шайт ___ </text:span><text:span text:style-name="T58">ур</text:span><text:span text:style-name="T52"> мындаын _____</text:span><text:span text:style-name="T11">________________________</text:span><text:span text:style-name="T20">_____</text:span></text:p>
      <text:p text:style-name="P141"><text:span text:style-name="T298">________________________________________________________________;</text:span><text:span text:style-name="T78">(ӧтувъя мында кывйӧн гижӧмӧн)</text:span></text:p>
      <text:p text:style-name="P15"><text:span text:style-name="T298">ж) </text:span><text:span text:style-name="T11">транспорт средство ньӧбӧм вылӧ ______ шайт _____ </text:span><text:span text:style-name="T20">ур</text:span><text:span text:style-name="T11"> мындаын _______________________________________________________</text:span><text:span text:style-name="T20">_________</text:span></text:p>
      <text:p text:style-name="P81">________________________________________________________________.</text:p>
      <text:p text:style-name="P80"><text:span text:style-name="T298">(ӧтувъя мында</text:span><text:span text:style-name="T315"> кывйӧн гижӧмӧн</text:span><text:span text:style-name="T298">)</text:span></text:p>
      <text:p text:style-name="P90">Дінмуса семейнӧй капиталысь сьӧм<text:span text:style-name="T335">сӧ</text:span> (сьӧм пай<text:span text:style-name="T335">сӧ</text:span>) вуджӧдан кадколаст <text:span text:style-name="T336">–</text:span> олысьясӧс социальнӧя доръян шӧринӧн дінмуса семейнӧй капиталысь сьӧмӧн (сьӧм пайӧн) вӧдитчӧм йылысь заявление могмӧдӧм йылысь помшуӧм примитан лунсянь 20 уджалан лун чӧжӧн.</text:p>
      <text:p text:style-name="P60"/>
      <text:p text:style-name="P55">_______________________________________</text:p>
      <text:p text:style-name="P2"><text:span text:style-name="T44">О.Н.В., </text:span><text:span text:style-name="Основной_20_текст7"><text:span text:style-name="T46">олысьясӧс социальнӧя доръян</text:span></text:span><text:span text:style-name="T44"> </text:span></text:p>
      <text:p text:style-name="P170"><text:span text:style-name="T77">ӧтувъя</text:span><text:span text:style-name="T65"> </text:span><text:span text:style-name="T5">шӧринса директ</text:span><text:span text:style-name="T65">о</text:span><text:span text:style-name="T5">рлӧн кырымпас</text:span></text:p>
      <text:p text:style-name="P108">П.М.».</text:p>
      <text:p text:style-name="P49"/>
      <text:p text:style-name="P49"/>
      <text:p text:style-name="P49"/>
      <text:p text:style-name="P109">«Коми Республика мутасын </text:p>
      <text:p text:style-name="P111">челядя семьяяслы социальнӧя отсалан</text:p>
      <text:p text:style-name="P111">содтӧд мераяс йылысь»</text:p>
      <text:p text:style-name="P153"><text:span text:style-name="T298">Коми Республикаса Оланпаслысь 5 </text:span><text:span text:style-name="T344">–</text:span><text:span text:style-name="T298"> 8</text:span><text:span text:style-name="T3">2-1 </text:span><text:span text:style-name="T298">статьяяс </text:span></text:p>
      <text:p text:style-name="P110">збыльмӧдан мераяс йылысь» </text:p>
      <text:p text:style-name="P110">Коми Республикаса Веськӧдлан котырлӧн </text:p>
      <text:p text:style-name="P110">2011 во моз тӧлысь 1 лунся 324 №-а шуӧмӧ </text:p>
      <text:p text:style-name="P110">пыртӧм вежсьӧмъяс дорӧ</text:p>
      <text:p text:style-name="P110"><text:span text:style-name="T291">4</text:span> СОДТӦД</text:p>
      <text:p text:style-name="P49"/>
      <text:p text:style-name="P51"><text:span text:style-name="T323">«В</text:span>ЫНСЬӦДӦМА</text:p>
      <text:p text:style-name="P52">Коми Республикаса Веськӧдлан котырлӧн</text:p>
      <text:p text:style-name="P52">20<text:span text:style-name="T292">11</text:span> во <text:span text:style-name="T322">моз</text:span> тӧлысь <text:span text:style-name="T322">1</text:span> лунся <text:span text:style-name="T322">3</text:span><text:span text:style-name="T292">24</text:span> №-а шуӧмӧн</text:p>
      <text:p text:style-name="P44">(<text:span text:style-name="T323">1</text:span><text:span text:style-name="T4">2 </text:span><text:span text:style-name="T323">№-а </text:span>содтӧд)</text:p>
      <text:p text:style-name="P44"/>
      <text:p text:style-name="P8"><text:span text:style-name="Основной_20_текст7"><text:span text:style-name="T121">А</text:span></text:span><text:span text:style-name="Основной_20_текст7"><text:span text:style-name="T122">с</text:span></text:span><text:span text:style-name="Основной_20_текст7"><text:span text:style-name="T120"> оланін ст</text:span></text:span><text:span text:style-name="Основной_20_текст7"><text:span text:style-name="T122">р</text:span></text:span><text:span text:style-name="Основной_20_текст7"><text:span text:style-name="T120">ӧитӧм </text:span></text:span><text:span text:style-name="Основной_20_текст7"><text:span text:style-name="T123">могысь </text:span></text:span><text:span text:style-name="Основной_20_текст7"><text:span text:style-name="T120">му участок ньӧбӧм </text:span></text:span><text:span text:style-name="Основной_20_текст7"><text:span text:style-name="T123">вылӧ</text:span></text:span><text:span text:style-name="Основной_20_текст7"><text:span text:style-name="T124"> </text:span></text:span></text:p>
      <text:p text:style-name="P9"><text:span text:style-name="Основной_20_текст7"><text:span text:style-name="T34">дінмуса семейнӧй капитал</text:span></text:span><text:span text:style-name="Основной_20_текст7"><text:span text:style-name="T36">ысь</text:span></text:span><text:span text:style-name="Основной_20_текст7"><text:span text:style-name="T34"> сьӧм (сьӧм пай) </text:span></text:span><text:span text:style-name="Основной_20_текст7"><text:span text:style-name="T39">веськӧдан</text:span></text:span></text:p>
      <text:p text:style-name="P7"><text:span text:style-name="Основной_20_текст7"><text:span text:style-name="T48">ПРАВИЛӦЯС</text:span></text:span><text:span text:style-name="Основной_20_текст7"><text:span text:style-name="T47"> </text:span></text:span></text:p>
      <text:p text:style-name="P142"/>
      <text:p text:style-name="P137"><text:span text:style-name="T165">1. </text:span><text:span text:style-name="T137">Тайӧ Правилӧясыс урчитӧны ас оланін стрӧитӧм </text:span><text:span text:style-name="T154">могысь</text:span><text:span text:style-name="T137"> му участок ньӧбӧм вылӧ дінмуса семейнӧй капитал</text:span><text:span text:style-name="T154">ысь</text:span><text:span text:style-name="T137"> сьӧм (сьӧм пай) </text:span><text:span text:style-name="T169">видзан</text:span><text:span text:style-name="T137"> пӧрадок</text:span><text:span text:style-name="T168">сӧ </text:span><text:span text:style-name="T137">(водзӧ </text:span><text:span text:style-name="T166">–</text:span><text:span text:style-name="T137"> семейнӧй капитал</text:span><text:span text:style-name="T168">лӧн</text:span><text:span text:style-name="T137"> сьӧм (сьӧм пай) да ладмӧдӧны </text:span><text:span text:style-name="T155">йӧзлы, кодъясӧс пыртӧма йӧзлӧн дінму реестрӧ, кодъяслӧн эм социальнӧя отсалан содтӧд мераяс вылӧ инӧд да кодъяс шыӧдчӧмаӧсь дінмуса семейнӧй капитал босьтӧмла (водзӧ </text:span><text:span text:style-name="T167">–</text:span><text:span text:style-name="T155"> дінму реестр), </text:span><text:span text:style-name="T137">индӧм могъяс вылӧ семейнӧй капитал</text:span><text:span text:style-name="T156">ысь</text:span><text:span text:style-name="T137"> сьӧм </text:span><text:span text:style-name="T181">видзӧм</text:span><text:span text:style-name="T168"> </text:span><text:span text:style-name="T137">вылӧ колана документъяс сетӧм</text:span><text:span text:style-name="T155">кӧд </text:span><text:span text:style-name="T157">йитчӧм юалӧмъяс</text:span><text:span text:style-name="T155">.</text:span></text:p>
      <text:p text:style-name="P138"><text:span text:style-name="T337">2.</text:span> <text:span text:style-name="T137">«Коми Республика мутасын челядя семьяяслы социальнӧ</text:span><text:span text:style-name="T169">я</text:span><text:span text:style-name="T137"> отс</text:span><text:span text:style-name="T169">алан</text:span><text:span text:style-name="T137"> содтӧд мераяс йылысь» Коми Республикаса Оланпас серти семейнӧй капитал</text:span><text:span text:style-name="T157">ысь</text:span><text:span text:style-name="T137"> сьӧм (сьӧм пай) </text:span><text:span text:style-name="T182">дінму </text:span><text:span text:style-name="T137">реестрӧ пыртӧм йӧз </text:span><text:span text:style-name="T169">видзӧны</text:span><text:span text:style-name="T137"> </text:span>ас оланін стрӧитӧм <text:span text:style-name="T345">могысь</text:span> му участок ньӧбӧм вылӧ, кутшӧмӧс граждана збыльмӧдӧны оланпаслы лӧсялысь быдсикас сделка вӧчӧмӧн, <text:span text:style-name="T346">безналичнӧя</text:span> вуджӧдӧ<text:span text:style-name="T347">ны </text:span>индӧм сьӧмсӧ организацияӧ, коді <text:span text:style-name="T348">сетӧ</text:span> ас оланін стрӧитӧм <text:span text:style-name="T345">вылӧ</text:span> ньӧбан му участок <text:span text:style-name="T348">вылӧ эмбуралан инӧдсӧ</text:span>, либӧ торъя мортлы, коді <text:span text:style-name="T348">сетӧ</text:span> ас оланін стрӧитӧм вылӧ ньӧбан му участок <text:span text:style-name="T348">вылӧ эмбуралан инӧдсӧ</text:span>, либӧ организацияӧ, сы лыдын кредитнӧй, коді кредитнӧй сёрнитчӧм (заём сёрнитчӧм) серти сетӧма индӧм могъяс вылӧ сьӧмсӧ.</text:p>
      <text:p text:style-name="P127"><text:span text:style-name="T165">3. </text:span><text:span text:style-name="T137">Сэк, кор дінму реестрӧ пыртӧм мортлы либӧ дінму реестрӧ пыртӧм морт</text:span><text:span text:style-name="T183">лӧн</text:span><text:span text:style-name="T184"> </text:span><text:span text:style-name="T137">верӧслы </text:span><text:span text:style-name="T184">(</text:span><text:span text:style-name="T137">гӧтырлы</text:span><text:span text:style-name="T184">)</text:span><text:span text:style-name="T137"> сетӧма кредит (заём), сы лыдын ипоте</text:span><text:span text:style-name="T185">ка</text:span><text:span text:style-name="T137">, ас оланін стрӧитӧм </text:span><text:span text:style-name="T158">могысь</text:span><text:span text:style-name="T137"> му участок ньӧбӧм вылӧ либӧ кредит (заём), сы лыдын ипоте</text:span><text:span text:style-name="T185">ка</text:span><text:span text:style-name="T137">, ас оланін стрӧитӧм </text:span><text:span text:style-name="T158">могысь</text:span><text:span text:style-name="T137"> му участок ньӧбӧм вылӧ водзджык сетӧм кредит (заём) вештӧм </text:span><text:span text:style-name="T185">могысь,</text:span><text:span text:style-name="T137"> семейнӧй капиталысь сьӧмсӧ (сьӧм пайсӧ) </text:span><text:span text:style-name="T183">видзӧны</text:span><text:span text:style-name="T137">:</text:span></text:p>
      <text:p text:style-name="P127"><text:span text:style-name="T165">1) </text:span><text:span text:style-name="T137">ас оланін стрӧитӧм </text:span><text:span text:style-name="T158">могысь</text:span><text:span text:style-name="T137"> му участок ньӧбӧм вылӧ кредит (заём), сы лыдын ипотека, босьтігӧн медводдза взнос мынтӧм вылӧ;</text:span></text:p>
      <text:p text:style-name="P127"><text:soft-page-break/><text:span text:style-name="T165">2) </text:span><text:span text:style-name="T137">ас оланін стрӧитӧм </text:span><text:span text:style-name="T158">могысь</text:span><text:span text:style-name="T137"> му участок ньӧбӧм вылӧ кредит (заём) </text:span><text:span text:style-name="T158">серти, </text:span><text:span text:style-name="T159">сы лыдын ипотека </text:span><text:span text:style-name="T170">серти</text:span><text:span text:style-name="T159">,</text:span><text:span text:style-name="T137"> медшӧр уджйӧз вештӧм да прӧчентъяс мынтӧм вылӧ (индӧм кредит (заём) </text:span><text:span text:style-name="T158">серти</text:span><text:span text:style-name="T137"> кӧсйысьӧмъяс збыльмӧдан кадколаст нюжӧдӧмысь штрапъяс, комиссияяс, пеняяс кындзи, сы лыдын </text:span><text:span text:style-name="T159">кредит</text:span><text:span text:style-name="T137"> (заём) </text:span><text:span text:style-name="T160">серти</text:span><text:span text:style-name="T137">, </text:span><text:span text:style-name="T158">мый </text:span><text:span text:style-name="T170">серти</text:span><text:span text:style-name="T137"> кӧсйысьӧмыс артмис дінму реестрӧ пыртӧм мортлӧн семейнӧй капитал</text:span><text:span text:style-name="T161">ысь</text:span><text:span text:style-name="T137"> сьӧм (сьӧм пай) босьтӧм вылӧ инӧд артмытӧдз;</text:span></text:p>
      <text:p text:style-name="P130"><text:span text:style-name="T165">3) </text:span><text:span text:style-name="T137">ас оланін стрӧитӧм </text:span><text:span text:style-name="T159">могысь</text:span><text:span text:style-name="T137"> му участок ньӧбӧм вылӧ водзджык сетӧм кредит (заём) </text:span><text:span text:style-name="T162">вештӧм вылӧ </text:span><text:span text:style-name="T137">кредит (заём) </text:span><text:span text:style-name="T158">серти, </text:span><text:span text:style-name="T159">сы лыдын ипотека </text:span><text:span text:style-name="T170">серти</text:span><text:span text:style-name="T159">,</text:span><text:span text:style-name="T137"> медшӧр уджйӧз вештӧм да прӧчентъяс мынтӧм вылӧ</text:span><text:span text:style-name="T162"> </text:span><text:span text:style-name="T137">(индӧм кредит (заём) </text:span><text:span text:style-name="T163">серти</text:span><text:span text:style-name="T137"> кӧсйысьӧмъяс збыльмӧд</text:span><text:span text:style-name="T161">ан кадколаст</text:span><text:span text:style-name="T137"> нюжӧдӧмысь штрапъяс, комиссияяс, пеняяс кындзи, сы лыдын кредит (заём)</text:span><text:span text:style-name="T278">, </text:span><text:span text:style-name="T163">мый</text:span><text:span text:style-name="T137"> </text:span><text:span text:style-name="T170">серти</text:span><text:span text:style-name="T137"> кӧсйысьӧмъясыс артмисны дінму реестрӧ пыртӧм мортлӧн семейнӧй капитал</text:span><text:span text:style-name="T161">ысь</text:span><text:span text:style-name="T137"> сьӧм (сьӧм пай) босьтӧм вылӧ инӧд артмытӧдз.</text:span></text:p>
      <text:p text:style-name="P139"><text:span text:style-name="T337">4. </text:span><text:span text:style-name="T349">Сы могысь, медым сетны а</text:span><text:span text:style-name="T137">с оланін стрӧитӧм </text:span><text:span text:style-name="T154">могысь</text:span><text:span text:style-name="T137"> му участок ньӧбӧм вылӧ семейнӧй капитал</text:span><text:span text:style-name="T154">ысь</text:span><text:span text:style-name="T137"> сьӧм</text:span><text:span text:style-name="T180">сӧ</text:span><text:span text:style-name="T137"> (сьӧм пай</text:span><text:span text:style-name="T180">сӧ</text:span><text:span text:style-name="T137">) пӧрадок</text:span><text:span text:style-name="T186">ын</text:span><text:span text:style-name="T187">,</text:span><text:span text:style-name="T137"> кутшӧмӧс урчитӧма </text:span><text:span text:style-name="T186">Д</text:span><text:span text:style-name="T188">інмуса</text:span><text:span text:style-name="T137"> семейнӧй капитал</text:span><text:span text:style-name="T186">лӧн</text:span><text:span text:style-name="T137"> сьӧмӧн (сьӧм пайӧн) вӧдитчӧм йылысь </text:span><text:span text:style-name="T189">з</text:span><text:span text:style-name="T188">аявление</text:span><text:span text:style-name="T137"> сетан правилӧясӧн да семейнӧй капитал</text:span><text:span text:style-name="T186">лӧн</text:span><text:span text:style-name="T137"> сьӧмӧн вӧдитчан инӧд збыльмӧдӧм вылӧ колана документъяслӧн лыддьӧгӧн, </text:span><text:span text:style-name="T186">мый</text:span><text:span text:style-name="T137"> вынсьӧдӧма Коми Республикаса Веськӧдлан котырлӧн 2011 во моз тӧлысь 1 лунся 324 </text:span><text:span text:style-name="T188">№-а</text:span><text:span text:style-name="T137"> шуӧмӧн (водзӧ </text:span><text:span text:style-name="T166">–</text:span><text:span text:style-name="T137"> </text:span><text:span text:style-name="T188">Заявление </text:span><text:span text:style-name="T137">сетан правилӧяс), </text:span><text:span text:style-name="T190">заявление да</text:span><text:span text:style-name="T137"> </text:span><text:span text:style-name="T161">З</text:span><text:span text:style-name="T190">аявление</text:span><text:span text:style-name="T137"> сетан правилӧяслӧн 2 да 8 пунктъясын индӧм</text:span><text:span text:style-name="T190"> </text:span><text:span text:style-name="T137">документъяскӧд ӧттшӧтш (водзӧ </text:span><text:span text:style-name="T166">–</text:span><text:span text:style-name="T137"> </text:span><text:span text:style-name="T190">заявление</text:span><text:span text:style-name="T137"> да документъяс) </text:span><text:span text:style-name="T189">К</text:span><text:span text:style-name="T137">оми Республикаса канму сьӧмкуд учреждениеӧ </text:span><text:span text:style-name="T166">–</text:span><text:span text:style-name="T137"> оланін либӧ овланін серти </text:span><text:span text:style-name="T191">олысьяс</text:span><text:span text:style-name="T192">ӧс</text:span><text:span text:style-name="T191"> социальнӧ</text:span><text:span text:style-name="T192">я доръян </text:span><text:span text:style-name="T193">ӧтув</text:span><text:span text:style-name="T161">ъя</text:span><text:span text:style-name="T193"> </text:span><text:span text:style-name="T137">шӧринӧ (водзӧ </text:span><text:span text:style-name="T166">–</text:span><text:span text:style-name="T193"> </text:span><text:span text:style-name="T191">олысьяс</text:span><text:span text:style-name="T192">ӧс</text:span><text:span text:style-name="T191"> социальнӧ</text:span><text:span text:style-name="T192">я доръян </text:span><text:span text:style-name="T137">шӧрин) либӧ канму да муниципальнӧй услугаяс сетан уна мога шӧринӧ (водзӧ </text:span><text:span text:style-name="T166">–</text:span><text:span text:style-name="T137"> УМШ), мый меститчӧма Коми Республика мутасын, дінму реестрӧ пыртӧм йӧз сетӧны татшӧм документъяс:</text:span></text:p>
      <text:p text:style-name="P127"><text:span text:style-name="T165">1) </text:span><text:span text:style-name="T137">ас оланін стрӧитӧм </text:span><text:span text:style-name="T164">могысь</text:span><text:span text:style-name="T137"> му участок ньӧбигӧн мынтысьӧм вылӧ:</text:span></text:p>
      <text:p text:style-name="P123">а) <text:span text:style-name="T137">ас оланін стрӧитӧм </text:span><text:span text:style-name="T164">могысь</text:span><text:span text:style-name="T137"> му участок ньӧбан-вузалан сёрнитчӧм (</text:span><text:span text:style-name="T176">мынт</text:span><text:span text:style-name="T177">ысь</text:span><text:span text:style-name="T176">ӧм серти </text:span><text:span text:style-name="T178">рассрочкаӧн</text:span><text:span text:style-name="T179"> </text:span><text:span text:style-name="T137">ас оланін стрӧитӧм </text:span><text:span text:style-name="T164">могысь</text:span><text:span text:style-name="T137"> му участок ньӧбан-вузалан сёрнитчӧм), кутшӧмӧс урчитӧм пӧрадок</text:span><text:span text:style-name="T180">ын канмусянь </text:span><text:span text:style-name="T137">пасйӧма;</text:span></text:p>
      <text:p text:style-name="P124">б) <text:span text:style-name="T195">д</text:span><text:span text:style-name="T194">інму реестрӧ пыртӧм мортлӧн да (либӧ) сылӧн верӧслӧн </text:span><text:span text:style-name="T196">(гӧтырлӧн)</text:span><text:span text:style-name="T194">, </text:span><text:span text:style-name="T197">кодъяс ньӧбӧмаӧсь</text:span><text:span text:style-name="T194"> </text:span><text:span text:style-name="T197">(</text:span><text:span text:style-name="T194">коді ньӧб</text:span><text:span text:style-name="T197">ӧма)</text:span><text:span text:style-name="T194"> ас оланін стрӧитӧм </text:span><text:span text:style-name="T195">могысь</text:span><text:span text:style-name="T194"> му участок</text:span><text:span text:style-name="T197">сӧ </text:span><text:span text:style-name="T194">семейнӧй капитал</text:span><text:span text:style-name="T195">ысь</text:span><text:span text:style-name="T194"> сьӧмӧн (сьӧм пайӧн) вӧдитчӧмӧн, ас оланін стрӧитӧм </text:span><text:span text:style-name="T195">могысь</text:span><text:span text:style-name="T194"> му участок вылӧ инӧдъяс йылысь Вӧрзьӧдтӧм эмбурлӧн ӧтувъя канму реестрысь выписка (сэтшӧм случай кындзи, кор </text:span><text:span text:style-name="T198">мынт</text:span><text:span text:style-name="T199">ысь</text:span><text:span text:style-name="T198">ӧм серти </text:span><text:span text:style-name="T200">рассрочк</text:span><text:span text:style-name="T198">а</text:span><text:span text:style-name="T200">ӧн</text:span><text:span text:style-name="T201"> </text:span><text:span text:style-name="T194">ас оланін стрӧитӧм </text:span><text:span text:style-name="T195">могысь</text:span><text:span text:style-name="T194"> му участок</text:span><text:span text:style-name="T201"> </text:span><text:span text:style-name="T194">ньӧбан-вузалан сёрнитчӧмын урчитӧма, мый ас оланін стрӧитӧм </text:span><text:span text:style-name="T195">могысь</text:span><text:span text:style-name="T194"> ньӧбан му участок вылӧ эмбуралан инӧдыс вуджӧ ньӧбысьлы сёрнитчӧмлысь донсӧ тырвыйӧ мынтӧм бӧрын);</text:span></text:p>
      <text:p text:style-name="P125">в) <text:span text:style-name="T249">сёрнитч</text:span><text:span text:style-name="T255">ӧ</text:span><text:span text:style-name="T249">м серти </text:span><text:span text:style-name="T250">кольӧм </text:span><text:span text:style-name="T249">мынтыт</text:span><text:span text:style-name="T255">ӧ</text:span><text:span text:style-name="T249">м </text:span><text:span text:style-name="T251">ӧтув</text:span><text:span text:style-name="T250">ъя</text:span><text:span text:style-name="T251"> </text:span><text:span text:style-name="T249">мында йылысь </text:span><text:span text:style-name="T248">справкалысь</text:span><text:span text:style-name="T137"> подлинник, кутшӧмӧс сетӧ</text:span><text:span text:style-name="T202">ма</text:span><text:span text:style-name="T137"> морт, коді </text:span><text:span text:style-name="T202">сетӧ</text:span><text:span text:style-name="T179"> </text:span><text:span text:style-name="T137">ас оланін </text:span><text:soft-page-break/><text:span text:style-name="T137">стрӧитӧм </text:span><text:span text:style-name="T203">могысь</text:span><text:span text:style-name="T137"> му участок </text:span><text:span text:style-name="T202">вылӧ эмбуралан инӧдсӧ мынтысьӧм серти </text:span><text:span text:style-name="T139">рассрочкаӧн</text:span><text:span text:style-name="T179"> </text:span><text:span text:style-name="T203">ас</text:span><text:span text:style-name="T137"> оланін стрӧитӧм </text:span><text:span text:style-name="T203">могысь</text:span><text:span text:style-name="T137"> му участок ньӧбан-вузалан сёрнитчӧм серти, кутшӧмӧс кырымалӧма дінму реестрӧ пыртӧм морткӧд либӧ дінму реестрӧ пыртӧм морт</text:span><text:span text:style-name="T204">лӧн</text:span><text:span text:style-name="T137"> верӧскӧд </text:span><text:span text:style-name="T205">(гӧтыркӧд)</text:span><text:span text:style-name="T137">, </text:span><text:span text:style-name="T166">–</text:span><text:span text:style-name="T137"> сэк, кор </text:span><text:span text:style-name="T138">ас</text:span><text:span text:style-name="T137"> оланін стрӧитӧм </text:span><text:span text:style-name="T138">могысь</text:span><text:span text:style-name="T137"> му участок</text:span><text:span text:style-name="T206">сӧ</text:span><text:span text:style-name="T137"> ньӧбӧны </text:span><text:span text:style-name="T206">мынтысьӧм серти </text:span><text:span text:style-name="T138">рассрочкаӧн ас</text:span><text:span text:style-name="T137"> оланін стрӧитӧм </text:span><text:span text:style-name="T138">могысь</text:span><text:span text:style-name="T137"> му участок</text:span><text:span text:style-name="T138"> </text:span><text:span text:style-name="T137">ньӧбан-вузалан сёрнитчӧм серти.</text:span></text:p>
      <text:p text:style-name="P126"><text:span text:style-name="T137">Ас оланін стрӧитӧм </text:span><text:span text:style-name="T138">могысь</text:span><text:span text:style-name="T137"> му участок ньӧбан-вузалан сёрнитчӧм серти (</text:span><text:span text:style-name="T171">мынтысьӧм серти </text:span><text:span text:style-name="T139">рассрочкаӧн </text:span><text:span text:style-name="T137">ас оланін стрӧитӧм </text:span><text:span text:style-name="T138">могысь</text:span><text:span text:style-name="T137"> му участок ньӧбан-вузалан сёрнитчӧм </text:span><text:span text:style-name="T171">серти</text:span><text:span text:style-name="T139">)</text:span><text:span text:style-name="T137"> ас оланін стрӧитӧм </text:span><text:span text:style-name="T139">могысь</text:span><text:span text:style-name="T137"> му участок ньӧбӧм вылӧ </text:span><text:span text:style-name="T171">видзан</text:span><text:span text:style-name="T137"> семейнӧй капитал</text:span><text:span text:style-name="T171">лӧн</text:span><text:span text:style-name="T137"> сьӧм (сьӧм па</text:span><text:span text:style-name="T171">й</text:span><text:span text:style-name="T137">) </text:span><text:span text:style-name="T171">мындаыс</text:span><text:span text:style-name="T137"> оз вермы лоны сёрнитчӧмлӧн донысь либӧ сёрнитчӧм серти </text:span><text:span text:style-name="T171">кольӧм </text:span><text:span text:style-name="T137">мынтытӧм </text:span><text:span text:style-name="T207">ӧтув мындаысь</text:span><text:span text:style-name="T137"> унджык;</text:span></text:p>
      <text:p text:style-name="P128">2) <text:span text:style-name="T137">ас оланін стрӧитӧм </text:span><text:span text:style-name="T207">могысь</text:span><text:span text:style-name="T137"> му участок ньӧбӧм вылӧ кредит (заём), сы лыдын ипотека, босьтігӧн медводдза взнос мынтӧм вылӧ тайӧ пунктлӧн 1 пунктувса «а» да «б» пунктувъясын индӧм документъяскӧд ӧттшӧтш:</text:span></text:p>
      <text:p text:style-name="P126">а) <text:span text:style-name="T137">ас оланін стрӧитӧм </text:span><text:span text:style-name="T207">могысь</text:span><text:span text:style-name="T137"> му участок ньӧбӧм вылӧ кредитнӧй сёрнитчӧм (заём сёрнитчӧм);</text:span></text:p>
      <text:p text:style-name="P125">б) <text:span text:style-name="T136">урчит</text:span><text:span text:style-name="T257">ӧ</text:span><text:span text:style-name="T136">м</text:span><text:span text:style-name="T249"> </text:span><text:span text:style-name="T136">п</text:span><text:span text:style-name="T257">ӧ</text:span><text:span text:style-name="T136">радок</text:span><text:span text:style-name="T258">ын</text:span><text:span text:style-name="T259"> к</text:span><text:span text:style-name="T136">анму</text:span><text:span text:style-name="T259">сянь</text:span><text:span text:style-name="T249"> </text:span><text:span text:style-name="T136">пасй</text:span><text:span text:style-name="T257">ӧ</text:span><text:span text:style-name="T136">м</text:span><text:span text:style-name="T249"> </text:span><text:span text:style-name="T136">ипотека</text:span><text:span text:style-name="T249"> </text:span><text:span text:style-name="T136">йылысь</text:span><text:span text:style-name="T249"> </text:span><text:span text:style-name="T136">сёрнитч</text:span><text:span text:style-name="T257">ӧ</text:span><text:span text:style-name="T136">м</text:span><text:span text:style-name="T249"> </text:span><text:span text:style-name="T256">– </text:span><text:span text:style-name="T136">сэк,</text:span><text:span text:style-name="T249"> </text:span><text:span text:style-name="T136">кор</text:span><text:span text:style-name="T249"> </text:span><text:span text:style-name="T136">кредитн</text:span><text:span text:style-name="T257">ӧ</text:span><text:span text:style-name="T136">й</text:span><text:span text:style-name="T249"> </text:span><text:span text:style-name="T136">сёрнитч</text:span><text:span text:style-name="T257">ӧ</text:span><text:span text:style-name="T136">м</text:span><text:span text:style-name="T257">ӧ</text:span><text:span text:style-name="T136">н</text:span><text:span text:style-name="T249"> </text:span><text:span text:style-name="T136">(заём </text:span><text:span text:style-name="T259">сёрнитчӧмӧн</text:span><text:span text:style-name="T136">)</text:span><text:span text:style-name="T249"> </text:span><text:span text:style-name="T252">урчитӧма</text:span><text:span text:style-name="T249"> </text:span><text:span text:style-name="T136">сій</text:span><text:span text:style-name="T257">ӧ</text:span><text:span text:style-name="T136">с</text:span><text:span text:style-name="T249"> </text:span><text:span text:style-name="T136">кырымал</text:span><text:span text:style-name="T257">ӧ</text:span><text:span text:style-name="T136">м</text:span><text:span text:style-name="T260">сӧ</text:span><text:span text:style-name="T136">;</text:span></text:p>
      <text:p text:style-name="P129">3) <text:span text:style-name="T208">ас оланін стрӧитӧм </text:span><text:span text:style-name="T159">могысь</text:span><text:span text:style-name="T208"> му участок ньӧбӧм вылӧ кредит (заём) </text:span><text:span text:style-name="T158">серти, </text:span><text:span text:style-name="T159">сы лыдын ипотека </text:span><text:span text:style-name="T209">серти</text:span><text:span text:style-name="T159">,</text:span><text:span text:style-name="T208"> либӧ </text:span><text:span text:style-name="T150">ас оланін стрӧитӧм </text:span><text:span text:style-name="T151">могысь</text:span><text:span text:style-name="T150"> му участок ньӧбӧм вылӧ</text:span><text:span text:style-name="T249"> </text:span><text:span text:style-name="T136">водзджык</text:span><text:span text:style-name="T249"> </text:span><text:span text:style-name="T136">сетӧм</text:span><text:span text:style-name="T249"> </text:span><text:span text:style-name="T136">кредит</text:span><text:span text:style-name="T249"> </text:span><text:span text:style-name="T136">(заём)</text:span><text:span text:style-name="T249"> </text:span><text:span text:style-name="T253">вештӧм</text:span><text:span text:style-name="T249"> </text:span><text:span text:style-name="T136">вылӧ</text:span><text:span text:style-name="T249"> кредит (заём) серти, сы лыдын ипоте</text:span><text:span text:style-name="T253">ка </text:span><text:span text:style-name="T254">серти</text:span><text:span text:style-name="T249">, </text:span><text:span text:style-name="T150">медшӧр уджйӧз вештӧм да прӧчентъяс мынтӧм вылӧ </text:span><text:span text:style-name="T249"><text:s/></text:span><text:span text:style-name="T136">(индӧм</text:span><text:span text:style-name="T249"> </text:span><text:span text:style-name="T136">кредит</text:span><text:span text:style-name="T249"> </text:span><text:span text:style-name="T136">(заём)</text:span><text:span text:style-name="T249"> </text:span><text:span text:style-name="T136">серти</text:span><text:span text:style-name="T249"> </text:span><text:span text:style-name="T136">кӧсйысьӧмъяс</text:span><text:span text:style-name="T249"> </text:span><text:span text:style-name="T136">збыльм</text:span><text:span text:style-name="T261">ӧдан</text:span><text:span text:style-name="T249"> </text:span><text:span text:style-name="T136">кадколаст</text:span><text:span text:style-name="T249"> </text:span><text:span text:style-name="T136">нюжӧдӧмысь</text:span><text:span text:style-name="T249"> </text:span><text:span text:style-name="T136">штрапъяс,</text:span><text:span text:style-name="T249"> </text:span><text:span text:style-name="T136">комиссияяс,</text:span><text:span text:style-name="T249"> </text:span><text:span text:style-name="T136">пеняяс</text:span><text:span text:style-name="T249"> </text:span><text:span text:style-name="T136">кындзи):</text:span></text:p>
      <text:p text:style-name="P131">а) <text:span text:style-name="T137">кредитнӧй сёрнитчӧм (заём сёрнитчӧм) кредит (заём) сетан </text:span><text:span text:style-name="T210">медшӧр </text:span><text:span text:style-name="T137">мог</text:span><text:span text:style-name="T211">сӧ</text:span><text:span text:style-name="T137"> индӧмӧн </text:span><text:span text:style-name="T166">–</text:span><text:span text:style-name="T137"> ас оланін стрӧитӧм </text:span><text:span text:style-name="T211">могысь</text:span><text:span text:style-name="T137"> му участок ньӧбӧм. </text:span><text:span text:style-name="T210">Сэк, к</text:span><text:span text:style-name="T137">ор семейнӧй капиталысь сьӧмсӧ (сьӧм пайсӧ) </text:span><text:span text:style-name="T210">видзӧны</text:span><text:span text:style-name="T137"> </text:span><text:span text:style-name="T212">а</text:span><text:span text:style-name="T208">с оланін стрӧитӧм </text:span><text:span text:style-name="T159">могысь</text:span><text:span text:style-name="T208"> му участок ньӧбӧм вылӧ</text:span><text:span text:style-name="T150"> </text:span><text:span text:style-name="T208">водзджык</text:span><text:span text:style-name="T150"> </text:span><text:span text:style-name="T208">сетӧм кредит (заём) </text:span><text:span text:style-name="T210">вештӧм вылӧ </text:span><text:span text:style-name="T208">кредит (заём) </text:span><text:span text:style-name="T158">серти, </text:span><text:span text:style-name="T159">сы лыдын ипотека </text:span><text:span text:style-name="T210">серти</text:span><text:span text:style-name="T159">,</text:span><text:span text:style-name="T208"> медшӧр уджйӧз вештӧм да прӧчентъяс мынтӧм вылӧ, </text:span><text:span text:style-name="T210">содтӧд сетӧны</text:span><text:span text:style-name="T208"> </text:span><text:span text:style-name="T150">ас оланін стрӧитӧм </text:span><text:span text:style-name="T151">могысь</text:span><text:span text:style-name="T150"> му участок ньӧбӧм вылӧ</text:span><text:span text:style-name="T137"> водз</text:span><text:span text:style-name="T212">выв</text:span><text:span text:style-name="T137"> кырымалӧм кредитнӧй сёрнитчӧм (заём сёрнитчӧм);</text:span></text:p>
      <text:p text:style-name="P165"><text:span text:style-name="T309">б) </text:span><text:span text:style-name="T265">медшӧр уджйӧз коляслӧн да кредитӧн (заёмӧн) вӧдитчӧмысь прӧчентъяс мынтӧм </text:span><text:span text:style-name="T266">серти</text:span><text:span text:style-name="T265"> уджйӧз коляслӧн </text:span><text:span text:style-name="T266">мында</text:span><text:span text:style-name="T265"> йылысь, </text:span><text:span text:style-name="T267">мый </text:span><text:span text:style-name="T265">петкӧдлӧма шайт</text:span><text:span text:style-name="T266">ъясӧн</text:span><text:span text:style-name="T265">, кредит</text:span><text:span text:style-name="T268">орлӧн</text:span><text:span text:style-name="T265"> (заём сетыс</text:span><text:span text:style-name="T266">ьлӧн</text:span><text:span text:style-name="T265">) справкалӧн подлинник. Сэк, кор </text:span><text:span text:style-name="T272">инӧд</text:span><text:span text:style-name="T273">сӧ</text:span><text:span text:style-name="T272"> (корӧм</text:span><text:span text:style-name="T273">сӧ</text:span><text:span text:style-name="T272">), </text:span><text:span text:style-name="T274">мый лоӧ </text:span><text:span text:style-name="T265"><text:s/></text:span><text:span text:style-name="T272">кредит</text:span><text:span text:style-name="T275">орлӧн</text:span><text:span text:style-name="T272"> кӧсйысьӧм подув вылын, </text:span><text:span text:style-name="T265">сетӧма </text:span><text:span text:style-name="T269">сыӧн </text:span><text:span text:style-name="T265">мӧд мортлы </text:span><text:span text:style-name="T269">(коран инӧд уступитӧм,</text:span><text:span text:style-name="T265"> </text:span><text:span text:style-name="T269">закладнӧй вылӧ инӧд сетӧм) кредитнӧй сёрнитчӧм серти инӧд сетан пӧрадокын, мый могмӧдӧма ипотекаӧн, мый урчитӧма </text:span><text:span text:style-name="T265">«Ипотека (вӧрзьӧдтӧм эмбур залог </text:span><text:span text:style-name="T269">улӧ босьтӧм</text:span><text:span text:style-name="T265">) йылысь» Федеральнӧй оланпаслӧн 47 да 48 статьяясӧн, либӧ </text:span><text:soft-page-break/><text:span text:style-name="T265">вуджӧма мӧд мортлы оланпас подув вылын, справкаын индыссьӧны кредит</text:span><text:span text:style-name="T268">орлӧн</text:span><text:span text:style-name="T265"> ним да </text:span><text:span text:style-name="T269">меститчанін</text:span><text:span text:style-name="T265"> йылысь </text:span><text:span text:style-name="T269">тӧдмӧгъяс</text:span><text:span text:style-name="T265">, кодлӧн кредитнӧй сёрнитчӧм (заём сёрнитчӧм) серти </text:span><text:span text:style-name="T272">инӧд</text:span><text:span text:style-name="T276">ыс</text:span><text:span text:style-name="T272"> (корӧм</text:span><text:span text:style-name="T276">ыс</text:span><text:span text:style-name="T272">) </text:span><text:span text:style-name="T274">эм</text:span><text:span text:style-name="T277"> </text:span><text:span text:style-name="T272">справка лӧсьӧдан кад</text:span><text:span text:style-name="T277">пас </text:span><text:span text:style-name="T274">вылӧ</text:span><text:span text:style-name="T277">. </text:span><text:span text:style-name="T265">Сэк, кор кредитор нимсянь справка</text:span><text:span text:style-name="T268">сӧ</text:span><text:span text:style-name="T270"> </text:span><text:span text:style-name="T265">сетӧ эсканпас подув вылын </text:span><text:span text:style-name="T268">уджалысь</text:span><text:span text:style-name="T265"> </text:span><text:span text:style-name="T268">бокӧвӧй</text:span><text:span text:style-name="T265"> морт, </text:span><text:span text:style-name="T268">сетӧны эсканпасл</text:span><text:span text:style-name="T271">ысь </text:span><text:span text:style-name="T268">копия, кутшӧмӧс кредитор сетӧма бокӧвӧй</text:span><text:span text:style-name="T271"> мортлы;</text:span></text:p>
      <text:p text:style-name="P132">в) <text:span text:style-name="T136">ипотека</text:span><text:span text:style-name="T249"> </text:span><text:span text:style-name="T136">йылысь</text:span><text:span text:style-name="T249"> </text:span><text:span text:style-name="T136">сёрнитч</text:span><text:span text:style-name="T257">ӧ</text:span><text:span text:style-name="T136">м, </text:span><text:span text:style-name="T262">кутшӧмӧс </text:span><text:span text:style-name="T136">урчит</text:span><text:span text:style-name="T257">ӧ</text:span><text:span text:style-name="T136">м</text:span><text:span text:style-name="T249"> </text:span><text:span text:style-name="T136">п</text:span><text:span text:style-name="T257">ӧ</text:span><text:span text:style-name="T136">радок</text:span><text:span text:style-name="T263">ын</text:span><text:span text:style-name="T259"> </text:span><text:span text:style-name="T136">пасй</text:span><text:span text:style-name="T257">ӧ</text:span><text:span text:style-name="T136">м</text:span><text:span text:style-name="T262">а </text:span><text:span text:style-name="T259">к</text:span><text:span text:style-name="T262">анму</text:span><text:span text:style-name="T259">сянь</text:span><text:span text:style-name="T136">, </text:span><text:span text:style-name="T264">–</text:span><text:span text:style-name="T256"> </text:span><text:span text:style-name="T136">сэк,</text:span><text:span text:style-name="T249"> </text:span><text:span text:style-name="T136">кор</text:span><text:span text:style-name="T249"> </text:span><text:span text:style-name="T136">кредитн</text:span><text:span text:style-name="T257">ӧ</text:span><text:span text:style-name="T136">й</text:span><text:span text:style-name="T249"> </text:span><text:span text:style-name="T136">сёрнитч</text:span><text:span text:style-name="T257">ӧ</text:span><text:span text:style-name="T136">м</text:span><text:span text:style-name="T257">ӧ</text:span><text:span text:style-name="T136">н</text:span><text:span text:style-name="T249"> </text:span><text:span text:style-name="T136">(заём </text:span><text:span text:style-name="T259">сёрнитчӧмӧн</text:span><text:span text:style-name="T136">)</text:span><text:span text:style-name="T249"> </text:span><text:span text:style-name="T252">урчитӧма</text:span><text:span text:style-name="T249"> </text:span><text:span text:style-name="T136">сій</text:span><text:span text:style-name="T257">ӧ</text:span><text:span text:style-name="T136">с</text:span><text:span text:style-name="T249"> </text:span><text:span text:style-name="T136">кырымал</text:span><text:span text:style-name="T257">ӧ</text:span><text:span text:style-name="T136">м</text:span><text:span text:style-name="T262">сӧ</text:span><text:span text:style-name="T136">;</text:span></text:p>
      <text:p text:style-name="P132">г) <text:span text:style-name="T350">дінму</text:span><text:span text:style-name="T137"> реестрӧ пыртӧм мортлӧн либӧ </text:span><text:span text:style-name="T213">дінму</text:span><text:span text:style-name="T137"> реестрӧ пыртӧм мортлӧн верӧслӧн </text:span><text:span text:style-name="T214">(</text:span><text:span text:style-name="T137">гӧтырлӧн</text:span><text:span text:style-name="T214">)</text:span><text:span text:style-name="T137"> ас оланін стрӧитӧм </text:span><text:span text:style-name="T213">могысь</text:span><text:span text:style-name="T137"> му участок вылӧ, кутшӧмӧс ньӧбӧма кредитнӧй (заёмнӧй) сьӧмӧн вӧдитчӧмӧн, инӧдъяс йылысь Вӧрзьӧдтӧм эмбурлӧн ӧтувъя канму реестрысь выписка </text:span><text:span text:style-name="T166">–</text:span><text:span text:style-name="T137"> сэк, кор му участок</text:span><text:span text:style-name="T215">сӧ </text:span><text:span text:style-name="T137">ньӧбӧма ас оланін стрӧитӧм </text:span><text:span text:style-name="T216">могысь</text:span><text:span text:style-name="T137">;</text:span></text:p>
      <text:p text:style-name="P133">д) <text:span text:style-name="T137">документ, </text:span><text:span text:style-name="T217">мый </text:span><text:span text:style-name="T137">эскӧдӧ </text:span><text:span text:style-name="T214">дінму </text:span><text:span text:style-name="T137">реестрӧ пыртӧм мортӧн либӧ сылӧн верӧсӧн (гӧтырӧн) кредитнӧй организацияын </text:span><text:span text:style-name="T217">дінму</text:span><text:span text:style-name="T137"> реестрӧ пыртӧм мортӧн либӧ сылӧн верӧсӧн (гӧтырӧн) восьтӧм тшӧт вылӧ </text:span><text:span text:style-name="T218">безналичнӧя</text:span><text:span text:style-name="T137"> вуджӧдӧмӧн заём босьтӧмсӧ, </text:span><text:span text:style-name="T166">–</text:span><text:span text:style-name="T137"> сэк, кор </text:span><text:span text:style-name="T217">дінмуса</text:span><text:span text:style-name="T137"> семейнӧй капиталысь сьӧмсӧ (сьӧм пайсӧ) </text:span><text:span text:style-name="T218">видзӧны</text:span><text:span text:style-name="T137"> ас оланін стрӧитӧм </text:span><text:span text:style-name="T217">могысь </text:span><text:span text:style-name="T137">му участок ньӧбӧм вылӧ заёмъяс </text:span><text:span text:style-name="T218">серти</text:span><text:span text:style-name="T137"> медшӧр уджйӧз вештӧм да прӧчентъяс мынтӧм вылӧ, </text:span><text:span text:style-name="T218">мый сетӧма</text:span><text:span text:style-name="T137"> гражданалы ас оланін стрӧитӧм </text:span><text:span text:style-name="T217">могысь</text:span><text:span text:style-name="T137"> му участок ньӧбӧм вылӧ заём сёрнитчӧм серти.</text:span></text:p>
      <text:p text:style-name="P134">5. <text:span text:style-name="T137">Шыӧдчысь ас</text:span><text:span text:style-name="T219">лас</text:span><text:span text:style-name="T137"> кӧсйӧм серти вермӧ сетны документъяс, кутшӧмъясӧс индӧма тайӧ Правилӧяслӧн 4 пунктса 1 пунктувлӧн «б» пунктулын, 3 пунктувса «г» пунктулын.</text:span></text:p>
      <text:p text:style-name="P5"><text:span text:style-name="T125">Сэк, кор шыӧдчысь (морт, коді </text:span><text:span text:style-name="T126">лоӧ Р</text:span><text:span text:style-name="T125">о</text:span><text:span text:style-name="T127">ссия</text:span><text:span text:style-name="T125"> Федерацияса оланпастэчас серти сійӧс петкӧдлысьӧн) ас</text:span><text:span text:style-name="T131">лас</text:span><text:span text:style-name="T125"> кӧсйӧм серти </text:span><text:span text:style-name="T131">абу сетӧма</text:span><text:span text:style-name="T125"> тайӧ Правилӧяс</text:span><text:span text:style-name="T131">ын</text:span><text:span text:style-name="T125"> 4 пункт</text:span><text:span text:style-name="T131">лӧн</text:span><text:span text:style-name="T125"> 1 пунктув</text:span><text:span text:style-name="T131">са</text:span><text:span text:style-name="T125"> «б» пунктулын, 4 пункт</text:span><text:span text:style-name="T131">лӧн</text:span><text:span text:style-name="T125"> 3 пунктув</text:span><text:span text:style-name="T131">са</text:span><text:span text:style-name="T125"> «г» пунктулын индӧм документъяссӧ (либӧ на пиысь ӧтиӧс), олысьясӧс социальнӧя доръян шӧрин либӧ УМШ корӧ </text:span><text:span text:style-name="T131">найӧс </text:span><text:span text:style-name="T128">заявление </text:span><text:span text:style-name="T131">да </text:span><text:span text:style-name="T128"><text:s/></text:span><text:span text:style-name="T125">тайӧ Правилӧяс</text:span><text:span text:style-name="T131">ын</text:span><text:span text:style-name="T125"> 4 пункт</text:span><text:span text:style-name="T131">лӧн</text:span><text:span text:style-name="T125"> 1 пунктув</text:span><text:span text:style-name="T131">са</text:span><text:span text:style-name="T125"> «а» да «в» пунктувъясын, 4 пункт</text:span><text:span text:style-name="T131">лӧн</text:span><text:span text:style-name="T125"> 2 пунктув</text:span><text:span text:style-name="T131">са</text:span><text:span text:style-name="T125"> «а» да «б» пунктувъясын, 4 пункт</text:span><text:span text:style-name="T131">лӧн </text:span><text:span text:style-name="T125">3 пунктув</text:span><text:span text:style-name="T131">са</text:span><text:span text:style-name="T125"> «а» </text:span><text:span text:style-name="T119">–</text:span><text:span text:style-name="T125"> «в» да «д» пунктувъясын индӧм документъяс (тӧдмӧгъяс)</text:span><text:span text:style-name="T128"> сетан лун </text:span><text:span text:style-name="T131">бӧрын мунысь</text:span><text:span text:style-name="T128"> ӧти уджалан лунысь оз сёрджык </text:span><text:span text:style-name="T131">кадколастӧ </text:span><text:span text:style-name="T125">ведомствокостса юӧрӧн йитчан пӧрадокын </text:span><text:span text:style-name="T134"><text:s/></text:span><text:span text:style-name="Основной_20_текст7"><text:span text:style-name="T133">органъясысь да организацияясысь, кодъяс вӧдитчӧны индӧм документъясӧн (тӧдмӧгъясӧн).</text:span></text:span></text:p>
      <text:p text:style-name="P126">6. <text:span text:style-name="T137">Сэк, кор ас оланін стрӧитӧм </text:span><text:span text:style-name="T220">могысь</text:span><text:span text:style-name="T137"> му участок ньӧбӧм </text:span><text:span text:style-name="T220">вылӧ</text:span><text:span text:style-name="T137"> сделка</text:span><text:span text:style-name="T220">ын</text:span><text:span text:style-name="T137"> либӧ кӧсйысьӧмъяс</text:span><text:span text:style-name="T220">ын</text:span><text:span text:style-name="T137"> сёрнитчысьӧн </text:span><text:span text:style-name="T221">лоӧ </text:span><text:span text:style-name="T137">дінму реестрӧ пыртӧм </text:span><text:span text:style-name="T222">мортӧн лоӧ </text:span><text:span text:style-name="T137">верӧс </text:span><text:span text:style-name="T221">(</text:span><text:span text:style-name="T137">гӧтыр</text:span><text:span text:style-name="T221">)</text:span><text:span text:style-name="T137">, </text:span><text:span text:style-name="T221">олысьясӧс</text:span><text:span text:style-name="T137"> социальнӧя доръян шӧринӧ либӧ УМШ сетан </text:span><text:span text:style-name="T220">заявление</text:span><text:span text:style-name="T221">кӧд</text:span><text:span text:style-name="T137"> да документъяс</text:span><text:span text:style-name="T221">кӧд</text:span><text:span text:style-name="T137"> дінму реестрӧ пыртӧм йӧз содтӧд сетӧны:</text:span></text:p>
      <text:p text:style-name="P126">1) <text:span text:style-name="T137">дінму реестрӧ пыртӧм мортлысь верӧс</text:span><text:span text:style-name="T223">сӧ</text:span><text:span text:style-name="T137"> </text:span><text:span text:style-name="T224">(</text:span><text:span text:style-name="T137">гӧтыр</text:span><text:span text:style-name="T223">сӧ</text:span><text:span text:style-name="T222">)</text:span><text:span text:style-name="T137"> эскӧд</text:span><text:span text:style-name="T220">ан</text:span><text:span text:style-name="T137"> документ;</text:span></text:p>
      <text:p text:style-name="P135"><text:soft-page-break/>2) <text:span text:style-name="T351">г</text:span><text:span text:style-name="T137">ӧтрасьӧм </text:span><text:span text:style-name="T225">йылысь</text:span><text:span text:style-name="T137"> </text:span><text:span text:style-name="T222">документ</text:span><text:span text:style-name="T225">,</text:span><text:span text:style-name="T137"> кутшӧмӧс сет</text:span><text:span text:style-name="T225">ӧма</text:span><text:span text:style-name="T137"> суйӧрсайса канмулӧн компетентнӧй орган</text:span><text:span text:style-name="T225">ӧн,</text:span><text:span text:style-name="T137"> да </text:span><text:span text:style-name="T226">сылысь </text:span><text:span text:style-name="T137">роч кыв </text:span><text:span text:style-name="T222">вылӧ нотариальнӧя эскӧдӧм вуджӧдӧм</text:span><text:span text:style-name="T137"> </text:span><text:span text:style-name="T166">– </text:span><text:span text:style-name="T137">сэк, кор гӧтрасьӧ</text:span><text:span text:style-name="T225">ны</text:span><text:span text:style-name="T137"> суйӧрсайса канмуын.</text:span></text:p>
      <text:p text:style-name="P116">7. <text:span text:style-name="T137">Шыӧдчысь вермӧ сетны:</text:span></text:p>
      <text:p text:style-name="P116">1) <text:span text:style-name="T137">документ, мый эскӧдӧ дінму реестрӧ пыртӧм морт</text:span><text:span text:style-name="T226">лысь</text:span><text:span text:style-name="T137"> верӧс</text:span><text:span text:style-name="T226">сӧ</text:span><text:span text:style-name="T137"> </text:span><text:span text:style-name="T224">(</text:span><text:span text:style-name="T137">гӧтыр</text:span><text:span text:style-name="T226">сӧ</text:span><text:span text:style-name="T224">)</text:span><text:span text:style-name="T137"> оланін серти пасйӧмсӧ (сэк, кор гражданинӧс эскӧдысь документын дінму реестрӧ пыртӧм мортл</text:span><text:span text:style-name="T224">ӧн</text:span><text:span text:style-name="T137"> верӧс</text:span><text:span text:style-name="T224">лӧн (</text:span><text:span text:style-name="T137">гӧтыр</text:span><text:span text:style-name="T224">лӧн)</text:span><text:span text:style-name="T137"> оланін серти пасйӧм йылысь пасйӧдыс абу);</text:span></text:p>
      <text:p text:style-name="P116">2) <text:span text:style-name="T137">гӧтрасьӧм йылысь </text:span><text:span text:style-name="T224">эскӧдангижӧд.</text:span></text:p>
      <text:p text:style-name="P6"><text:span text:style-name="T125">Сэк, кор шыӧдчысь (морт, коді </text:span><text:span text:style-name="T126">лоӧ Р</text:span><text:span text:style-name="T125">о</text:span><text:span text:style-name="T127">ссия</text:span><text:span text:style-name="T125"> Федерацияса оланпастэчас серти сійӧс петкӧдлысьӧн) ас</text:span><text:span text:style-name="T132">лас</text:span><text:span text:style-name="T125"> кӧсйӧм серти </text:span><text:span text:style-name="T132">абу сетӧма</text:span><text:span text:style-name="T125"> тайӧ </text:span><text:span text:style-name="T129">пункт</text:span><text:span text:style-name="T132">ын</text:span><text:span text:style-name="T125"> </text:span><text:span text:style-name="T129">индӧм </text:span><text:span text:style-name="T125">документъяссӧ (либӧ на пиысь ӧтиӧс), олысьясӧс социальнӧя доръян шӧрин либӧ УМШ корӧ </text:span><text:span text:style-name="T132">найӧс</text:span><text:span text:style-name="T126"> </text:span><text:span text:style-name="T128">заявление </text:span><text:span text:style-name="T132">да</text:span><text:span text:style-name="T130"> </text:span><text:span text:style-name="T125">тайӧ Правилӧяслӧн </text:span><text:span text:style-name="T129">6 </text:span><text:span text:style-name="T125">пункт</text:span><text:span text:style-name="T129">ын</text:span><text:span text:style-name="T125"> индӧм документъяс</text:span><text:span text:style-name="T128"> сетан лун </text:span><text:span text:style-name="T132">бӧрын мунысь</text:span><text:span text:style-name="T128"> ӧти уджалан лунысь оз сёрджык </text:span><text:span text:style-name="T132">кадколастӧ </text:span><text:span text:style-name="T125">ведомствокостса юӧрӧн йитчан пӧрадокын </text:span><text:span text:style-name="T134"><text:s/></text:span><text:span text:style-name="Основной_20_текст7"><text:span text:style-name="T133">органъясысь да организацияясысь, кодъяс вӧдитчӧны индӧм документъясӧн (тӧдмӧгъясӧн).</text:span></text:span></text:p>
      <text:p text:style-name="P117">8. <text:span text:style-name="T338">Семейнӧй капитал</text:span><text:span text:style-name="T342">лӧн</text:span><text:span text:style-name="T338"> сьӧм (сьӧм юкӧн) мында</text:span><text:span text:style-name="T339">ыс</text:span><text:span text:style-name="T338">, мый видзӧны а</text:span><text:span text:style-name="T227">с</text:span><text:span text:style-name="T137"> оланін стрӧитӧм </text:span><text:span text:style-name="T158">могысь</text:span><text:span text:style-name="T137"> му участок ньӧбӧм вылӧ кредит (заём) </text:span><text:span text:style-name="T228">серти</text:span><text:span text:style-name="T158">, </text:span><text:span text:style-name="T159">сы лыдын ипотека </text:span><text:span text:style-name="T228">серти, </text:span><text:span text:style-name="T137">медшӧр уджйӧз вештӧм </text:span><text:span text:style-name="T228">да </text:span><text:span text:style-name="T137">кредит</text:span><text:span text:style-name="T229">ӧн</text:span><text:span text:style-name="T137"> (заём</text:span><text:span text:style-name="T229">ӧн</text:span><text:span text:style-name="T137">)</text:span><text:span text:style-name="T158">, </text:span><text:span text:style-name="T159">сы лыдын ипотека</text:span><text:span text:style-name="T229">ӧн</text:span><text:span text:style-name="T159">,</text:span><text:span text:style-name="T137"> </text:span><text:span text:style-name="T229">вӧдитчӧмысь</text:span><text:span text:style-name="T137"> прӧчентъяс мынтӧм вылӧ (индӧм кредит (заём) </text:span><text:span text:style-name="T158">серти</text:span><text:span text:style-name="T137"> кӧсйысьӧмъяс збыльмӧдан кадколаст нюжӧдӧмысь штрапъяс, комиссияяс, пеняяс кындзи</text:span><text:span text:style-name="T230">) </text:span><text:span text:style-name="T352">либӧ </text:span><text:span text:style-name="T137">ас оланін стрӧитӧм </text:span><text:span text:style-name="T159">могысь</text:span><text:span text:style-name="T137"> му участок ньӧбӧм вылӧ водзджык сетӧм кредит </text:span><text:span text:style-name="T231">вештӧм вылӧ </text:span><text:span text:style-name="T228">кредит (заём) серти,</text:span><text:span text:style-name="T158"> </text:span><text:span text:style-name="T159">сы лыдын ипотека</text:span><text:span text:style-name="T228"> серти, </text:span><text:span text:style-name="T231">медшӧр уджйӧз вештӧм да </text:span><text:span text:style-name="T137">кредит</text:span><text:span text:style-name="T231">ӧн</text:span><text:span text:style-name="T137"> (заём</text:span><text:span text:style-name="T231">ӧн</text:span><text:span text:style-name="T137">)</text:span><text:span text:style-name="T158">, </text:span><text:span text:style-name="T159">сы лыдын ипотека</text:span><text:span text:style-name="T231">ӧн</text:span><text:span text:style-name="T159">,</text:span><text:span text:style-name="T137"> </text:span><text:span text:style-name="T231">вӧдитчӧмысь</text:span><text:span text:style-name="T137"> прӧчентъяс мынтӧм вылӧ</text:span><text:span text:style-name="T162"> </text:span><text:span text:style-name="T137">(индӧм кредит (заём) </text:span><text:span text:style-name="T163">серти</text:span><text:span text:style-name="T137"> кӧсйысьӧмъяс збыльмӧд</text:span><text:span text:style-name="T161">ан кадколаст</text:span><text:span text:style-name="T137"> нюжӧдӧмысь штрапъяс, комиссияяс, пеняяс кындзи</text:span><text:span text:style-name="T231">)</text:span><text:span text:style-name="T137">, </text:span><text:span text:style-name="T231">оз вермы лоны индӧм кредит (заём) </text:span><text:span text:style-name="T228">серти</text:span><text:span text:style-name="T158">, </text:span><text:span text:style-name="T159">сы лыдын ипотека </text:span><text:span text:style-name="T228">серти,</text:span><text:span text:style-name="T231"> медшӧр уджйӧз коляс да кредитӧн (заёмӧн) вӧдитчӧмысь прӧчентъяс мынтӧм серти уджйӧз </text:span><text:span text:style-name="T137">коляс</text:span><text:span text:style-name="T231"> </text:span><text:span text:style-name="T232">мындаысь</text:span><text:span text:style-name="T137"> </text:span><text:span text:style-name="T231">унджык</text:span><text:span text:style-name="T137"> </text:span><text:span text:style-name="T231">лӧсялӧмӧн </text:span><text:span text:style-name="T137">(индӧм кредит (заём) </text:span><text:span text:style-name="T227">серти</text:span><text:span text:style-name="T137"> кӧсйысьӧмъяс збыльмӧдан кадколаст нюжӧдӧмысь штрапъяс, комиссияяс, пеняяс кындзи).</text:span></text:p>
      <text:p text:style-name="P116">9. <text:span text:style-name="T340">Колӧ, медым а</text:span><text:span text:style-name="T137">с оланін стрӧитӧм </text:span><text:span text:style-name="T233">могысь</text:span><text:span text:style-name="T137"> му участок</text:span><text:span text:style-name="T232">ыс</text:span><text:span text:style-name="T137">, </text:span><text:span text:style-name="T233">мый ньӧбӧм</text:span><text:span text:style-name="T173"> </text:span><text:span text:style-name="T232">вылӧ видзӧны</text:span><text:span text:style-name="T137"> семейнӧй капиталысь сьӧм</text:span><text:span text:style-name="T232">сӧ</text:span><text:span text:style-name="T137"> (сьӧм пай</text:span><text:span text:style-name="T232">сӧ)</text:span><text:span text:style-name="T137">, </text:span><text:span text:style-name="T232">меститчис</text:span><text:span text:style-name="T137"> Коми Республика мутасын.</text:span></text:p>
      <text:p text:style-name="P118">10. <text:span text:style-name="T137">Дінму реестрӧ пыртӧм мортлы либӧ дінму реестрӧ пыртӧм мортл</text:span><text:span text:style-name="T174">ӧн</text:span><text:span text:style-name="T137"> верӧслы </text:span><text:span text:style-name="T172">(</text:span><text:span text:style-name="T137">гӧтырлы</text:span><text:span text:style-name="T172">)</text:span><text:span text:style-name="T137"> быть колӧ оформитны ас оланін стрӧитӧм </text:span><text:span text:style-name="T173">могысь</text:span><text:span text:style-name="T137"> му участок</text:span><text:span text:style-name="T174">сӧ</text:span><text:span text:style-name="T137">, </text:span><text:span text:style-name="T173">мый </text:span><text:span text:style-name="T137">ньӧбӧма семейнӧй капитал</text:span><text:span text:style-name="T174">лӧн</text:span><text:span text:style-name="T137"> сьӧмӧн (сьӧм пайӧн) вӧдитчӧмӧн, дінму реестрӧ пыртӧм мортлӧн, сылӧн верӧслӧн </text:span><text:span text:style-name="T172">(гӧтырлӧн)</text:span><text:span text:style-name="T137"> да челядьлӧн (сы лыдын медводдза, мӧд, коймӧд кагалӧн да </text:span><text:span text:style-name="T172">водзӧ</text:span><text:span text:style-name="T137"> </text:span><text:span text:style-name="T172">чужысь </text:span><text:span text:style-name="T137">челядьлӧн) ӧтувъя эмбурӧ артмӧдчӧм серти пайяслысь ыджда</text:span><text:span text:style-name="T174">сӧ индӧмӧн</text:span><text:span text:style-name="T137">:</text:span></text:p>
      <text:p text:style-name="P119">а) <text:span text:style-name="T341">олысьясӧс</text:span><text:span text:style-name="T137"> социальнӧя доръян шӧринӧн семейнӧй капитал</text:span><text:span text:style-name="T234">ысь</text:span><text:span text:style-name="T137"> сьӧм</text:span><text:span text:style-name="T234">сӧ</text:span><text:span text:style-name="T137"> (сьӧм пай</text:span><text:span text:style-name="T234">сӧ</text:span><text:span text:style-name="T137">) мортлы либӧ организация</text:span><text:span text:style-name="T235">ӧ, коді сетӧ</text:span><text:span text:style-name="T137"> </text:span><text:span text:style-name="T236">ас</text:span><text:span text:style-name="T137"> оланін стрӧитӧм </text:span><text:span text:style-name="T236">могысь</text:span><text:span text:style-name="T137"> му участок </text:span><text:span text:style-name="T235">вылӧ эмбуралан инӧдсӧ,</text:span><text:span text:style-name="T137"> вуджӧдӧм бӧрын 6 </text:span><text:soft-page-break/><text:span text:style-name="T137">тӧлысь чӧжӧн, а сэк, кор му участок</text:span><text:span text:style-name="T235">сӧ</text:span><text:span text:style-name="T137"> ньӧбӧма </text:span><text:span text:style-name="T236">ас</text:span><text:span text:style-name="T137"> оланін стрӧитӧм </text:span><text:span text:style-name="T236">могысь</text:span><text:span text:style-name="T137"> </text:span><text:span text:style-name="T235">мынтысьӧм серти </text:span><text:span text:style-name="T237">рассрочкаӧн </text:span><text:span text:style-name="T236">ас</text:span><text:span text:style-name="T137"> оланін стрӧитӧм </text:span><text:span text:style-name="T236">могысь</text:span><text:span text:style-name="T137"> му участок ньӧбан-вузалан сёрнитчӧм серти, </text:span><text:span text:style-name="T166">–</text:span><text:span text:style-name="T137"> бӧръя мынтӧм</text:span><text:span text:style-name="T235">сӧ мынтӧм бӧрын 6 тӧлысь чӧжӧн,</text:span><text:span text:style-name="T238"> </text:span><text:span text:style-name="T235">мыйӧн тырвыйӧ вештӧма </text:span><text:span text:style-name="T137">ас оланін стрӧитӧм </text:span><text:span text:style-name="T238">могысь</text:span><text:span text:style-name="T137"> му участоклысь донсӧ, </text:span><text:span text:style-name="T166">–</text:span><text:span text:style-name="T137"> сэк, кор му участок</text:span><text:span text:style-name="T238">сӧ</text:span><text:span text:style-name="T137"> ньӧбӧма </text:span><text:span text:style-name="T238">ас</text:span><text:span text:style-name="T137"> оланін стрӧитӧм </text:span><text:span text:style-name="T238">могысь</text:span><text:span text:style-name="T137">;</text:span></text:p>
      <text:p text:style-name="P120">б) <text:span text:style-name="T137">тайӧ Правилӧяслӧн 11 пунктӧн урчитӧм пӧрадок</text:span><text:span text:style-name="T239">ын</text:span><text:span text:style-name="T137"> олысьясӧс социальнӧя доръян шӧринӧн семейнӧй капитал</text:span><text:span text:style-name="T238">ысь</text:span><text:span text:style-name="T137"> сьӧм</text:span><text:span text:style-name="T239">сӧ</text:span><text:span text:style-name="T137"> (сьӧм пай</text:span><text:span text:style-name="T239">сӧ</text:span><text:span text:style-name="T137">) вуджӧдӧм бӧрын </text:span><text:span text:style-name="T235">6 тӧлысь чӧжӧн</text:span><text:span text:style-name="T137"> </text:span><text:span text:style-name="T166">–</text:span><text:span text:style-name="T137"> мукӧд случайын.</text:span></text:p>
      <text:p text:style-name="P121">11. <text:span text:style-name="T137">Олысьясӧс социальнӧя доръян шӧрин </text:span><text:span text:style-name="T240">безналичнӧя</text:span><text:span text:style-name="T241"> </text:span><text:span text:style-name="T137">вуджӧдӧ семейнӧй капитал</text:span><text:span text:style-name="T242">ысь</text:span><text:span text:style-name="T137"> сьӧмсӧ (сьӧм пайсӧ) организациялӧн, коді </text:span><text:span text:style-name="T240">сетӧ</text:span><text:span text:style-name="T137"> ас оланін стрӧитӧм </text:span><text:span text:style-name="T242">могысь</text:span><text:span text:style-name="T137"> ньӧбан му участок </text:span><text:span text:style-name="T240">вылӧ эмбуралан инӧдсӧ</text:span><text:span text:style-name="T137">, либӧ торъя морт</text:span><text:span text:style-name="T240">лӧн</text:span><text:span text:style-name="T137">, коді </text:span><text:span text:style-name="T240">сетӧ</text:span><text:span text:style-name="T137"> ас оланін стрӧитӧм </text:span><text:span text:style-name="T242">могысь</text:span><text:span text:style-name="T137"> ньӧбан му участок </text:span><text:span text:style-name="T240">вылӧ эмбуралан инӧдсӧ</text:span><text:span text:style-name="T137">, лӧсялана сёрнитчӧмын индӧм банкса тшӧт вылӧ либӧ организациялӧн банкса тшӧт вылӧ, коді сет</text:span><text:span text:style-name="T240">ӧма</text:span><text:span text:style-name="T137"> дінму реестрӧ пыртӧм мортлы либӧ дінму реестрӧ пыртӧм мортлӧн верӧслы (гӧтырлы) кредит (заём), сы лыдын ипот</text:span><text:span text:style-name="T237">е</text:span><text:span text:style-name="T242">ка</text:span><text:span text:style-name="T137">, кредит (заём), сы лыдын ипоте</text:span><text:span text:style-name="T242">ка</text:span><text:span text:style-name="T137">, </text:span><text:span text:style-name="T243">босьтігӧн медводдза взнос мынтӧм да (либӧ) татшӧм кредит (заём) серти </text:span><text:span text:style-name="T244">мед</text:span><text:span text:style-name="T243">шӧр уджйӧз вештӧм да прӧчентъяс мынтӧм тшӧт весьтӧ </text:span><text:span text:style-name="T137">олысьяслы </text:span><text:span text:style-name="T240">социальнӧя доръян </text:span><text:span text:style-name="T137">шӧринӧн семейнӧй капитал</text:span><text:span text:style-name="T241">ысь</text:span><text:span text:style-name="T137"> сьӧмӧн (сьӧм пайӧн) вӧдитчӧм йылысь </text:span><text:span text:style-name="T140">заявление</text:span><text:span text:style-name="T137"> могмӧдӧм йылысь помшуӧм примитан лунсянь 20 уджалан лун чӧжӧн.</text:span></text:p>
      <text:p text:style-name="P116"><text:span text:style-name="T137">Кредитнӧй сёрнитчӧм (заём сёрнитчӧм) серти кор</text:span><text:span text:style-name="T175">ан</text:span><text:span text:style-name="T137"> инӧдсӧ </text:span><text:span text:style-name="T175">уступитігӧн</text:span><text:span text:style-name="T137"> индӧм сьӧмсӧ </text:span><text:span text:style-name="T175">безналичнӧя</text:span><text:span text:style-name="T140"> </text:span><text:span text:style-name="T137">вуджӧдӧны тайӧ пунктса медводдза абзацын индӧм кадколастӧ организациялӧн банкса тшӧт вылӧ, к</text:span><text:span text:style-name="T140">одлы</text:span><text:span text:style-name="T137"> вуджисны кор</text:span><text:span text:style-name="T175">ан</text:span><text:span text:style-name="T137"> инӧдъясыс.</text:span></text:p>
      <text:p text:style-name="P136">12. <text:span text:style-name="T137">Сэк, кор семейнӧй капитал</text:span><text:span text:style-name="T245">ысь</text:span><text:span text:style-name="T137"> сьӧмлӧн (сьӧм пайлӧн) </text:span><text:span text:style-name="T140">ӧтув</text:span><text:span text:style-name="T245">ъя</text:span><text:span text:style-name="T140"> </text:span><text:span text:style-name="T137">мындаыс, </text:span><text:span text:style-name="T245">мыйта</text:span><text:span text:style-name="T137"> индӧма семейнӧй капитал</text:span><text:span text:style-name="T245">лӧн</text:span><text:span text:style-name="T137"> сьӧмӧн (сьӧм пайӧн) вӧдитчӧм йылысь </text:span><text:span text:style-name="T140">заявлени</text:span><text:span text:style-name="T247">е</text:span><text:span text:style-name="T140">ын</text:span><text:span text:style-name="T137"> да вуджӧдӧма организация-кредиторлӧн (заём сетысьлӧн) тшӧт вылӧ, вевтыртӧ организациялӧн тшӧт вылӧ сьӧм воан лун вылӧ кредит (заём) </text:span><text:span text:style-name="T246">серти </text:span><text:span text:style-name="T137">медшӧр уджйӧз коляслысь да кредитӧн (заёмӧн) вӧдитчӧмысь прӧчентъяс коляслысь </text:span><text:span text:style-name="T245">мындасӧ</text:span><text:span text:style-name="T137">, индӧм </text:span><text:span text:style-name="T140">ӧтув </text:span><text:span text:style-name="T137">мындаяс костын торъялӧмсӧ организациялӧн тшӧт вылӧ сьӧм воан лунсянь 5 банковскӧй лун чӧжӧн колӧ бергӧдны олысьясӧс социальнӧя доръян шӧрин</text:span><text:span text:style-name="T245">ӧ</text:span><text:span text:style-name="T137"> тшӧт вылӧ, кытысь вуджӧдӧма сьӧмсӧ.</text:span></text:p>
      <text:p text:style-name="P36"><text:span text:style-name="T113">О</text:span><text:span text:style-name="T85">лысьясӧс социальнӧя доръян шӧрин </text:span><text:span text:style-name="T114">пыртӧ бергӧдӧм семейнӧй капитал</text:span><text:span text:style-name="T115">лӧн</text:span><text:span text:style-name="T114"> сьӧм коляс (сьӧм пай) йылысь тӧдмӧгъяссӧ лӧсьӧдӧм личнӧй делӧӧ, кӧні эмӧсь документъяс, кутшӧмъясӧс </text:span><text:span text:style-name="T113">ол</text:span><text:span text:style-name="T114">ысьясӧс социальнӧя доръян шӧринӧ </text:span><text:span text:style-name="T113">дінму</text:span><text:span text:style-name="T114"> реестрӧ пыртӧм могысь водзджык сетлӧма морт, кодлӧн эм социальнӧя отсалан содтӧд мераяс </text:span><text:span text:style-name="T116">вылӧ</text:span><text:span text:style-name="T114"> инӧд</text:span><text:span text:style-name="T85">.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2z0" style:family="text"/>
    <style:style style:name="WW8Num16z0" style:family="text"/>
    <style:style style:name="WW8Num21z0" style:family="text"/>
    <style:style style:name="WW8Num12z0" style:family="text"/>
    <style:style style:name="WW8Num9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15:17:53.712000000</meta:creation-date>
    <meta:editing-duration>PT8H15M56S</meta:editing-duration>
    <meta:editing-cycles>100</meta:editing-cycles>
    <meta:generator>LibreOffice/7.4.6.2$Windows_X86_64 LibreOffice_project/5b1f5509c2decdade7fda905e3e1429a67acd63d</meta:generator>
    <dc:date>2025-04-28T11:26:13.704000000</dc:date>
    <meta:document-statistic meta:table-count="1" meta:image-count="0" meta:object-count="0" meta:page-count="15" meta:paragraph-count="265" meta:word-count="3492" meta:character-count="27254" meta:non-whitespace-character-count="23692"/>
  </office:meta>
</office:document-meta>
</file>