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>
        <style:tab-stops>
          <style:tab-stop style:position="10.504cm"/>
        </style:tab-stops>
      </style:paragraph-properties>
      <style:text-properties fo:color="#000000" loext:opacity="100%" style:font-name="Times New Roman" fo:font-size="14pt" fo:language="kpv" fo:country="RU" fo:font-weight="normal" officeooo:paragraph-rsid="0017bf89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14pt" fo:language="kpv" fo:country="RU" fo:font-weight="normal" officeooo:rsid="001acd3e" officeooo:paragraph-rsid="0017bf89" style:font-size-asian="14pt" style:font-weight-asian="normal" style:font-size-complex="14pt" style:font-weight-complex="normal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fo:font-weight="bold" officeooo:rsid="0009e2d3" officeooo:paragraph-rsid="0017bf89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7bf89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17bf89" style:font-size-asian="14pt" style:font-size-complex="14pt"/>
    </style:style>
    <style:style style:name="P6" style:family="paragraph" style:parent-style-name="Standard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officeooo:paragraph-rsid="0017bf89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font-size="14pt" fo:language="kpv" fo:country="RU" officeooo:paragraph-rsid="0017bf89" style:font-size-asian="14pt" style:font-size-complex="14pt"/>
    </style:style>
    <style:style style:name="P8" style:family="paragraph" style:parent-style-name="Абзац_20_списка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17bf89" style:font-size-asian="14pt" style:font-weight-asian="normal" style:font-size-complex="14pt" style:font-weight-complex="normal"/>
    </style:style>
    <style:style style:name="P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style:font-name="Times New Roman" fo:font-size="14pt" fo:language="kpv" fo:country="RU" fo:font-weight="normal" officeooo:rsid="0009e2d3" officeooo:paragraph-rsid="0017bf89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fo:font-weight="bold" officeooo:rsid="0009e2d3" officeooo:paragraph-rsid="0017bf89" style:font-size-asian="14pt" style:font-weight-asian="bold" style:font-name-complex="Times New Roman" style:font-size-complex="14pt" style:font-weight-complex="bold"/>
    </style:style>
    <style:style style:name="P1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4pt" fo:language="kpv" fo:country="RU" fo:font-weight="bold" officeooo:rsid="001a74eb" officeooo:paragraph-rsid="001a74eb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 style:list-style-name="">
      <style:paragraph-properties fo:text-align="center" style:justify-single-word="false"/>
      <style:text-properties fo:color="#000000" loext:opacity="100%" style:font-name="Times New Roman" fo:font-size="14pt" fo:language="kpv" fo:country="RU" fo:font-weight="normal" officeooo:paragraph-rsid="0017bf89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color="#000000" loext:opacity="100%" style:font-name="Times New Roman" fo:font-size="14pt" fo:language="kpv" fo:country="RU" fo:font-weight="normal" officeooo:paragraph-rsid="0017bf89" style:font-size-asian="14pt" style:font-weight-asian="normal" style:font-size-complex="14pt" style:font-weight-complex="normal"/>
    </style:style>
    <style:style style:name="P14" style:family="paragraph" style:parent-style-name="Standard" style:list-style-name="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writing-mode="page"/>
      <style:text-properties fo:color="#000000" loext:opacity="100%" style:font-name="Times New Roman" fo:font-size="14pt" fo:language="kpv" fo:country="RU" fo:font-weight="bold" officeooo:rsid="002743ab" officeooo:paragraph-rsid="0017bf89" style:font-size-asian="14pt" style:font-weight-asian="bold" style:font-size-complex="14pt" style:font-weight-complex="bold"/>
    </style:style>
    <style:style style:name="P15" style:family="paragraph" style:parent-style-name="Standard" style:list-style-name="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fo:color="#000000" loext:opacity="100%" style:font-name="Times New Roman" fo:font-size="14pt" fo:language="kpv" fo:country="RU" fo:font-weight="bold" officeooo:rsid="0017bf89" officeooo:paragraph-rsid="00194bdb" style:font-size-asian="14pt" style:font-weight-asian="bold" style:font-size-complex="14pt" style:font-weight-complex="bold"/>
    </style:style>
    <style:style style:name="P16" style:family="paragraph" style:parent-style-name="Standard" style:list-style-name="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fo:color="#000000" loext:opacity="100%" style:font-name="Times New Roman" fo:font-size="14pt" fo:language="kpv" fo:country="RU" style:text-underline-style="solid" style:text-underline-width="auto" style:text-underline-color="font-color" fo:font-weight="bold" officeooo:paragraph-rsid="0017bf89" style:font-size-asian="14pt" style:font-weight-asian="bold" style:font-size-complex="14pt" style:font-weight-complex="bold"/>
    </style:style>
    <style:style style:name="T1" style:family="text">
      <style:text-properties officeooo:rsid="0017bf8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bf89" style:font-weight-asian="normal" style:font-weight-complex="normal"/>
    </style:style>
    <style:style style:name="T4" style:family="text">
      <style:text-properties fo:font-weight="normal" officeooo:rsid="000fc6ca" style:font-weight-asian="normal" style:font-weight-complex="normal"/>
    </style:style>
    <style:style style:name="T5" style:family="text">
      <style:text-properties fo:font-weight="normal" officeooo:rsid="002743ab" style:font-weight-asian="normal" style:font-weight-complex="normal"/>
    </style:style>
    <style:style style:name="T6" style:family="text">
      <style:text-properties fo:font-weight="normal" officeooo:rsid="003af0cc" style:font-weight-asian="normal" style:font-weight-complex="normal"/>
    </style:style>
    <style:style style:name="T7" style:family="text">
      <style:text-properties fo:font-weight="normal" officeooo:rsid="0003cab4" style:font-name-asian="Calibri" style:language-asian="en" style:country-asian="US" style:font-weight-asian="normal" style:font-name-complex="Times New Roman" style:font-weight-complex="normal"/>
    </style:style>
    <style:style style:name="T8" style:family="text">
      <style:text-properties fo:font-weight="normal" officeooo:rsid="001acd3e" style:font-name-asian="Calibri" style:language-asian="en" style:country-asian="US" style:font-weight-asian="normal" style:font-name-complex="Times New Roman" style:font-weight-complex="normal"/>
    </style:style>
    <style:style style:name="T9" style:family="text">
      <style:text-properties fo:font-weight="normal" officeooo:rsid="0017bf89" style:font-name-asian="Calibri" style:language-asian="en" style:country-asian="US" style:font-weight-asian="normal" style:font-name-complex="Times New Roman" style:font-weight-complex="normal"/>
    </style:style>
    <style:style style:name="T10" style:family="text">
      <style:text-properties officeooo:rsid="000fc6ca"/>
    </style:style>
    <style:style style:name="T11" style:family="text">
      <style:text-properties style:language-asian="zh" style:country-asian="CN" style:font-name-complex="Times New Roman" style:language-complex="hi" style:country-complex="IN"/>
    </style:style>
    <style:style style:name="T12" style:family="text">
      <style:text-properties officeooo:rsid="00366cdc" style:language-asian="zh" style:country-asian="CN" style:font-name-complex="Times New Roman" style:language-complex="hi" style:country-complex="IN"/>
    </style:style>
    <style:style style:name="T13" style:family="text">
      <style:text-properties officeooo:rsid="0010e836" style:language-asian="zh" style:country-asian="CN" style:font-name-complex="Times New Roman" style:language-complex="hi" style:country-complex="IN"/>
    </style:style>
    <style:style style:name="T14" style:family="text">
      <style:text-properties style:font-name-asian="Calibri" style:language-asian="en" style:country-asian="US" style:font-name-complex="Times New Roman"/>
    </style:style>
    <style:style style:name="T15" style:family="text">
      <style:text-properties officeooo:rsid="0003cab4" style:font-name-asian="Calibri" style:language-asian="en" style:country-asian="US" style:font-name-complex="Times New Roman"/>
    </style:style>
    <style:style style:name="T16" style:family="text">
      <style:text-properties officeooo:rsid="0017bf89" style:font-name-asian="Calibri" style:language-asian="en" style:country-asian="US" style:font-name-complex="Times New Roman"/>
    </style:style>
    <style:style style:name="T17" style:family="text">
      <style:text-properties officeooo:rsid="003af0cc"/>
    </style:style>
    <style:style style:name="T18" style:family="text">
      <style:text-properties officeooo:rsid="002743ab"/>
    </style:style>
    <style:style style:name="T19" style:family="text">
      <style:text-properties officeooo:rsid="00194b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К ОПУБЛИКОВАНИЮ</text:p>
      <text:p text:style-name="P3"/>
      <text:p text:style-name="P3">КОМИ РЕСПУБЛИКАСА ВЕСЬКӦДЛАН КОТЫРЛӦН</text:p>
      <text:h text:style-name="P9" text:outline-level="5">ШУӦМ</text:h>
      <text:h text:style-name="P12" text:outline-level="5"/>
      <text:h text:style-name="P14" text:outline-level="5"><text:span text:style-name="T10">«К</text:span>оми Республикаса Веськӧдлан котырлӧн <text:span text:style-name="T17">п</text:span>резидиум йылысь»</text:h>
      <text:h text:style-name="P15" text:outline-level="5">Коми Республикаса Веськӧдлан котырлӧн 2022 во ода-кора тӧлысь </text:h>
      <text:h text:style-name="P15" text:outline-level="5">23 лунся 244 №-а шуӧмӧ вежсьӧм пыртӧм йылысь</text:h>
      <text:h text:style-name="P16" text:outline-level="5"/>
      <text:h text:style-name="P8" text:outline-level="1"><text:span text:style-name="T10">К</text:span><text:span text:style-name="T18">оми Республикаса Веськӧдлан котыр </text:span><text:span text:style-name="T1">шуис</text:span>:</text:h>
      <text:p text:style-name="P4"><text:span text:style-name="T2">1. </text:span><text:span text:style-name="T3">Пыртны «</text:span><text:span text:style-name="T4">К</text:span><text:span text:style-name="T5">оми Республикаса Веськӧдлан котырлӧн </text:span><text:span text:style-name="T6">п</text:span><text:span text:style-name="T5">резидиум йылысь» </text:span><text:span text:style-name="T3">Коми Республикаса Веськӧдлан котырлӧн 2022 во ода-кора тӧлысь 23 лунся 244 №-а шуӧмӧ татшӧм вежсьӧм</text:span><text:span text:style-name="T2">:</text:span></text:p>
      <text:p text:style-name="P4">киритны Коми Республикаса Веськӧдлан котыр<text:span text:style-name="T19">лӧн</text:span> <text:span text:style-name="T19">п</text:span>резидиумӧ пырысьяс лыдысь, мый вынсьӧдӧма шуӧмӧн (1 <text:span text:style-name="T1">№-</text:span>а содтӧд), А.С. Селивановӧс. </text:p>
      <text:p text:style-name="P4">2. Тайӧ шуӧмыс вынсялӧ сійӧс примитан лунсянь.</text:p>
      <text:p text:style-name="P5"/>
      <text:p text:style-name="P5"/>
      <text:p text:style-name="P5"/>
      <text:p text:style-name="P7"><text:span text:style-name="T10">Коми </text:span>Республикаса Веськӧдлан котырӧн </text:p>
      <text:p text:style-name="P1"><text:span text:style-name="T11">Юрнуӧдысьӧс </text:span><text:span text:style-name="T12">М</text:span><text:span text:style-name="T13">едводдза </text:span><text:span text:style-name="T11">вежысь <text:s text:c="51"/>Э. Ахмеева</text:span></text:p>
      <text:p text:style-name="P13"/>
      <text:p text:style-name="P2">Сыктывкар</text:p>
      <text:p text:style-name="P2">2024 вося <text:span text:style-name="T1">вӧльгым </text:span><text:span text:style-name="T14">тӧлысь </text:span><text:span text:style-name="T15">2</text:span><text:span text:style-name="T16">8</text:span><text:span text:style-name="T14"> лун</text:span></text:p>
      <text:p text:style-name="P6"><text:span text:style-name="T9">472</text:span><text:span text:style-name="T7"> </text:span><text:span text:style-name="T8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7T09:25:36.518325186</meta:creation-date>
    <dc:date>2025-03-13T17:06:29.955000000</dc:date>
    <meta:editing-duration>PT18M27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5" meta:word-count="98" meta:character-count="773" meta:non-whitespace-character-count="636"/>
  </office:meta>
</office:document-meta>
</file>