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38a40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11e4" style:font-size-asian="14pt" style:font-size-complex="14pt"/>
    </style:style>
    <style:style style:name="P3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11e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454db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4a60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bbb4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32ff9" style:font-size-asian="14pt" style:font-size-complex="14pt"/>
    </style:style>
    <style:style style:name="P8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03a0" style:font-size-asian="14pt" style:font-size-complex="14pt"/>
    </style:style>
    <style:style style:name="P9" style:family="paragraph" style:parent-style-name="Standard">
      <style:text-properties fo:color="#000000" loext:opacity="100%" style:font-name="Times New Roman" fo:font-size="14pt" fo:language="kpv" fo:country="RU" officeooo:paragraph-rsid="001311e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officeooo:paragraph-rsid="00140eee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1311e4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40ee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40eee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112db6" style:font-name-asian="SimSun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rsid="001311e4" officeooo:paragraph-rsid="001311e4" style:font-size-asian="14pt" style:font-weight-asian="bold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fo:font-weight="bold" officeooo:rsid="00140eee" officeooo:paragraph-rsid="00140ee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kpv" fo:country="RU" fo:font-weight="bold" officeooo:rsid="00140eee" officeooo:paragraph-rsid="00140ee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normal" officeooo:paragraph-rsid="001311e4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1311e4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rsid="00140eee" officeooo:paragraph-rsid="00140eee" style:font-size-asian="14pt" style:font-weight-asian="normal" style:font-size-complex="14pt" style:font-weight-complex="normal"/>
    </style:style>
    <style:style style:name="P21" style:family="paragraph" style:parent-style-name="Standard">
      <style:text-properties fo:color="#000000" loext:opacity="100%" style:font-name="Times New Roman" fo:font-size="14pt" fo:language="kpv" fo:country="RU" officeooo:paragraph-rsid="001311e4" style:font-name-asian="Calibri" style:font-size-asian="14pt" style:font-size-complex="14pt"/>
    </style:style>
    <style:style style:name="P2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e20f8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112db6" style:font-name-asian="SimSu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/>
      <style:text-properties fo:color="#000000" loext:opacity="100%" style:font-name="Times New Roman" fo:font-size="14pt" fo:language="kpv" fo:country="RU" fo:font-weight="bold" officeooo:rsid="002f3aa7" officeooo:paragraph-rsid="002f3aa7" style:font-name-asian="SimSu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1311e4" style:font-name-asian="Calibri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language="kpv" fo:country="RU" fo:font-weight="normal" officeooo:paragraph-rsid="00112db6" style:font-name-asian="SimSun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paragraph-rsid="00140eee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fo:color="#000000" loext:opacity="100%" style:font-name="Times New Roman" fo:font-size="14pt" fo:language="kpv" fo:country="RU" fo:font-weight="normal" officeooo:paragraph-rsid="00140eee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40eee" style:font-size-asian="14pt" style:font-name-complex="Times New Roman" style:font-size-complex="14pt"/>
    </style:style>
    <style:style style:name="P30" style:family="paragraph" style:parent-style-name="Standard">
      <style:text-properties fo:color="#000000" loext:opacity="100%" style:font-name="Times New Roman" fo:font-size="14pt" fo:language="kpv" fo:country="RU" officeooo:paragraph-rsid="001311e4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officeooo:paragraph-rsid="00253f1f" style:font-size-asian="14pt" style:font-size-complex="14pt"/>
    </style:style>
    <style:style style:name="P32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11e4" style:font-size-asian="14pt" style:font-size-complex="14pt"/>
    </style:style>
    <style:style style:name="P33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993cf" style:font-size-asian="14pt" style:font-size-complex="14pt"/>
    </style:style>
    <style:style style:name="P34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bbb47" style:font-size-asian="14pt" style:font-size-complex="14pt"/>
    </style:style>
    <style:style style:name="P35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11e4" style:font-size-asian="14pt" style:font-size-complex="14pt"/>
    </style:style>
    <style:style style:name="P36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000e0" style:font-size-asian="14pt" style:font-size-complex="14pt"/>
    </style:style>
    <style:style style:name="P37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9d219" style:font-size-asian="14pt" style:font-size-complex="14pt"/>
    </style:style>
    <style:style style:name="P38" style:family="paragraph" style:parent-style-name="Абзац_20_списка" style:list-style-name="WW8Num3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bbb47" officeooo:paragraph-rsid="001cb56b" style:font-size-asian="14pt" style:font-size-complex="14pt"/>
    </style:style>
    <style:style style:name="P39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officeooo:paragraph-rsid="002c7651" style:font-size-asian="14pt" style:font-size-complex="14pt"/>
    </style:style>
    <style:style style:name="P40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officeooo:paragraph-rsid="002b1c69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bbb47"/>
    </style:style>
    <style:style style:name="T4" style:family="text">
      <style:text-properties fo:font-variant="normal" fo:text-transform="none" fo:letter-spacing="normal" fo:font-style="normal" fo:font-weight="normal" officeooo:rsid="001cb56b"/>
    </style:style>
    <style:style style:name="T5" style:family="text">
      <style:text-properties fo:font-variant="normal" fo:text-transform="none" fo:letter-spacing="normal" fo:font-style="normal" fo:font-weight="normal" officeooo:rsid="002000e0"/>
    </style:style>
    <style:style style:name="T6" style:family="text">
      <style:text-properties fo:font-variant="normal" fo:text-transform="none" fo:letter-spacing="normal" fo:font-style="normal" fo:font-weight="normal" officeooo:rsid="001993cf"/>
    </style:style>
    <style:style style:name="T7" style:family="text">
      <style:text-properties fo:font-variant="normal" fo:text-transform="none" fo:letter-spacing="normal" fo:font-style="normal" fo:font-weight="normal" officeooo:rsid="001e9f2d"/>
    </style:style>
    <style:style style:name="T8" style:family="text">
      <style:text-properties fo:font-variant="normal" fo:text-transform="none" fo:letter-spacing="normal" fo:font-style="normal" fo:font-weight="normal" officeooo:rsid="001cd377"/>
    </style:style>
    <style:style style:name="T9" style:family="text">
      <style:text-properties fo:font-variant="normal" fo:text-transform="none" fo:letter-spacing="normal" fo:font-style="normal" fo:font-weight="normal" style:font-name-complex="Times New Roman"/>
    </style:style>
    <style:style style:name="T10" style:family="text">
      <style:text-properties fo:font-variant="normal" fo:text-transform="none" fo:letter-spacing="normal" fo:font-style="normal" fo:font-weight="normal" officeooo:rsid="00238a40" style:font-name-complex="Times New Roman"/>
    </style:style>
    <style:style style:name="T11" style:family="text">
      <style:text-properties fo:font-variant="normal" fo:text-transform="none" fo:letter-spacing="normal" fo:font-style="normal" fo:font-weight="normal" officeooo:rsid="002e20f8" style:font-name-complex="Times New Roman"/>
    </style:style>
    <style:style style:name="T12" style:family="text">
      <style:text-properties fo:font-variant="normal" fo:text-transform="none" fo:letter-spacing="normal" fo:font-style="normal" fo:font-weight="normal" officeooo:rsid="0029d219"/>
    </style:style>
    <style:style style:name="T13" style:family="text">
      <style:text-properties fo:font-variant="normal" fo:text-transform="none" fo:letter-spacing="normal" fo:font-style="normal" fo:font-weight="normal" officeooo:rsid="002c7651"/>
    </style:style>
    <style:style style:name="T14" style:family="text">
      <style:text-properties fo:font-variant="normal" fo:text-transform="none" fo:letter-spacing="normal" fo:font-style="normal" fo:font-weight="normal" officeooo:rsid="002e20f8"/>
    </style:style>
    <style:style style:name="T15" style:family="text">
      <style:text-properties fo:font-variant="normal" fo:text-transform="none" fo:letter-spacing="normal" fo:font-style="normal" style:text-underline-style="none" fo:font-weight="normal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letter-spacing="normal" fo:font-style="normal" style:text-underline-style="none" fo:font-weight="normal" officeooo:rsid="001993cf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letter-spacing="normal" fo:font-style="normal" style:text-underline-style="none" fo:font-weight="normal" officeooo:rsid="001a03a0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normal" officeooo:rsid="0029d219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letter-spacing="normal" fo:font-style="normal" style:text-underline-style="none" fo:font-weight="normal" officeooo:rsid="002b1c69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letter-spacing="normal" fo:language="kpv" fo:country="RU" fo:font-style="normal" fo:font-weight="normal"/>
    </style:style>
    <style:style style:name="T21" style:family="text">
      <style:text-properties fo:font-variant="normal" fo:text-transform="none" fo:letter-spacing="normal" fo:language="kpv" fo:country="RU" fo:font-style="normal" fo:font-weight="normal" officeooo:rsid="0021435b"/>
    </style:style>
    <style:style style:name="T22" style:family="text">
      <style:text-properties fo:font-variant="normal" fo:text-transform="none" fo:letter-spacing="normal" fo:language="kpv" fo:country="RU" fo:font-style="normal" fo:font-weight="normal" officeooo:rsid="00232ff9"/>
    </style:style>
    <style:style style:name="T23" style:family="text">
      <style:text-properties fo:font-variant="normal" fo:text-transform="none" fo:letter-spacing="normal" fo:language="kpv" fo:country="RU" fo:font-style="normal" fo:font-weight="normal" officeooo:rsid="002c7651"/>
    </style:style>
    <style:style style:name="T24" style:family="text">
      <style:text-properties fo:font-variant="normal" fo:text-transform="none" fo:letter-spacing="normal" officeooo:rsid="00232ff9"/>
    </style:style>
    <style:style style:name="T25" style:family="text">
      <style:text-properties fo:font-variant="normal" fo:text-transform="none" fo:letter-spacing="normal" style:font-name-complex="Times New Roman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993cf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a03a0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2b1c69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d219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b56b" style:font-size-asian="14pt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e9f2d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d377" style:font-size-asian="14pt" style:font-size-complex="14pt"/>
    </style:style>
    <style:style style:name="T3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1e9f2d" style:letter-kerning="true" fo:background-color="#ffffff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2b1c69" style:letter-kerning="true" fo:background-color="#ffffff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position="0% 100%" fo:font-size="14pt" fo:letter-spacing="normal" fo:language="kpv" fo:country="RU" fo:font-style="normal" style:text-underline-style="none" fo:font-weight="normal" officeooo:rsid="001e9f2d" style:letter-kerning="true" fo:background-color="#ffffff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position="0% 100%" fo:font-size="14pt" fo:letter-spacing="normal" fo:language="kpv" fo:country="RU" fo:font-style="normal" style:text-underline-style="none" fo:font-weight="normal" officeooo:rsid="00232ff9" style:letter-kerning="true" fo:background-color="#ffffff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40" style:family="text">
      <style:text-properties fo:color="#000000" loext:opacity="100%" style:font-name="Times New Roman" fo:font-size="14pt" fo:language="kpv" fo:country="RU" officeooo:rsid="001cb56b" style:font-size-asian="14pt" style:font-size-complex="14pt"/>
    </style:style>
    <style:style style:name="T41" style:family="text">
      <style:text-properties fo:color="#000000" loext:opacity="100%" style:font-name="Times New Roman" fo:font-size="14pt" fo:language="kpv" fo:country="RU" officeooo:rsid="0029d219" style:font-size-asian="14pt" style:font-size-complex="14pt"/>
    </style:style>
    <style:style style:name="T42" style:family="text">
      <style:text-properties fo:color="#000000" loext:opacity="100%" style:font-name="Times New Roman" fo:font-size="14pt" fo:language="kpv" fo:country="RU" officeooo:rsid="002b1c69" style:font-size-asian="14pt" style:font-size-complex="14pt"/>
    </style:style>
    <style:style style:name="T43" style:family="text">
      <style:text-properties fo:color="#000000" loext:opacity="100%" style:font-name="Times New Roman" fo:font-size="14pt" fo:language="kpv" fo:country="RU" officeooo:rsid="001e9f2d" style:font-size-asian="14pt" style:font-size-complex="14pt"/>
    </style:style>
    <style:style style:name="T4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1e9f2d" style:letter-kerning="true" fo:background-color="#ffffff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style:font-weight-complex="bold"/>
    </style:style>
    <style:style style:name="T47" style:family="text">
      <style:text-properties officeooo:rsid="001311e4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311e4" style:font-weight-asian="normal" style:font-weight-complex="normal"/>
    </style:style>
    <style:style style:name="T50" style:family="text">
      <style:text-properties fo:font-weight="normal" officeooo:rsid="00140eee" style:font-weight-asian="normal" style:font-weight-complex="normal"/>
    </style:style>
    <style:style style:name="T51" style:family="text">
      <style:text-properties fo:font-weight="normal" officeooo:rsid="00253f1f" style:font-weight-asian="normal" style:font-weight-complex="normal"/>
    </style:style>
    <style:style style:name="T52" style:family="text">
      <style:text-properties officeooo:rsid="00140eee"/>
    </style:style>
    <style:style style:name="T53" style:family="text">
      <style:text-properties officeooo:rsid="001454db"/>
    </style:style>
    <style:style style:name="T54" style:family="text">
      <style:text-properties officeooo:rsid="0014a60d"/>
    </style:style>
    <style:style style:name="T55" style:family="text">
      <style:text-properties officeooo:rsid="001bbb47"/>
    </style:style>
    <style:style style:name="T56" style:family="text">
      <style:text-properties officeooo:rsid="001cb56b"/>
    </style:style>
    <style:style style:name="T57" style:family="text">
      <style:text-properties officeooo:rsid="001e9f2d"/>
    </style:style>
    <style:style style:name="T58" style:family="text">
      <style:text-properties officeooo:rsid="002000e0"/>
    </style:style>
    <style:style style:name="T59" style:family="text">
      <style:text-properties officeooo:rsid="0021435b"/>
    </style:style>
    <style:style style:name="T60" style:family="text">
      <style:text-properties officeooo:rsid="00232ff9"/>
    </style:style>
    <style:style style:name="T61" style:family="text">
      <style:text-properties fo:language="kpv" fo:country="RU"/>
    </style:style>
    <style:style style:name="T62" style:family="text">
      <style:text-properties style:font-name-complex="Times New Roman"/>
    </style:style>
    <style:style style:name="T63" style:family="text">
      <style:text-properties officeooo:rsid="00140eee" style:font-name-complex="Times New Roman"/>
    </style:style>
    <style:style style:name="T64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officeooo:rsid="00140eee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font-name-asian="Calibri" style:font-name-complex="Times New Roman"/>
    </style:style>
    <style:style style:name="T67" style:family="text">
      <style:text-properties officeooo:rsid="00253f1f"/>
    </style:style>
    <style:style style:name="T68" style:family="text">
      <style:text-properties officeooo:rsid="00258fdd"/>
    </style:style>
    <style:style style:name="T69" style:family="text">
      <style:text-properties officeooo:rsid="0026c1b2"/>
    </style:style>
    <style:style style:name="T70" style:family="text">
      <style:text-properties officeooo:rsid="0029d219"/>
    </style:style>
    <style:style style:name="T71" style:family="text">
      <style:text-properties officeooo:rsid="002b1c69"/>
    </style:style>
    <style:style style:name="T72" style:family="text">
      <style:text-properties officeooo:rsid="002e20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К ОПУБЛИКОВАНИЮ</text:p>
      <text:p text:style-name="P23"/>
      <text:p text:style-name="P23">КОМИ РЕСПУБЛИКАСА ВЕСЬКӦДЛАН КОТЫРЛӦН</text:p>
      <text:p text:style-name="P26">ШУӦМ</text:p>
      <text:p text:style-name="P14"/>
      <text:p text:style-name="P15">Коми Республикаса Веськӧдлан котырлӧн ӧткымын помшуӧмӧ вежсьӧмъяс пыртӧм йылысь</text:p>
      <text:p text:style-name="P18"/>
      <text:p text:style-name="P19"><text:span text:style-name="T47">Коми Республикаса Веськӧдлан котыр шуис</text:span>:</text:p>
      <text:p text:style-name="P2"><text:span text:style-name="T48">1. </text:span><text:span text:style-name="T49">Пыртны Коми Республикаса Веськӧдлан котырлӧн ӧткымын помшуӧмӧ вежсьӧмъяс содтӧдын </text:span><text:span text:style-name="T50">индӧм лыддьӧг серти</text:span>.</text:p>
      <text:p text:style-name="P2">2. <text:span text:style-name="T52">Тайӧ шуӧмыс вынсялӧ сійӧс официальнӧя йӧзӧдан лунсянь.</text:span></text:p>
      <text:h text:style-name="P25" text:outline-level="1"/>
      <text:p text:style-name="P21"/>
      <text:p text:style-name="P9"/>
      <text:p text:style-name="P13">Коми Республикаса Веськӧдлан котырӧн</text:p>
      <text:p text:style-name="P13">Юрнуӧдысьӧс Медводдза вежысь <text:s text:c="51"/>Э. Ахмеева</text:p>
      <text:p text:style-name="P29"/>
      <text:p text:style-name="P13">Сыктывкар </text:p>
      <text:p text:style-name="P12"><text:span text:style-name="T62">202</text:span><text:span text:style-name="T63">4</text:span><text:span text:style-name="T62"> вося </text:span><text:span text:style-name="T63">вӧльгым</text:span><text:span text:style-name="T62"> тӧлысь </text:span><text:span text:style-name="T64">2</text:span><text:span text:style-name="T65">8</text:span><text:span text:style-name="T62"> лун </text:span></text:p>
      <text:p text:style-name="P12"><text:span text:style-name="T64">4</text:span><text:span text:style-name="T65">73</text:span><text:span text:style-name="T66"> №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/>
      <text:p text:style-name="P28"><text:span text:style-name="T47">Коми Республикаса Веськӧдлан котыр</text:span><text:span text:style-name="T52">лӧн </text:span></text:p>
      <text:p text:style-name="P20">2024 во вӧльгым тӧлысь 28 лунся 473 №-а шуӧм дорӧ</text:p>
      <text:p text:style-name="P20">СОДТӦД</text:p>
      <text:p text:style-name="P11"/>
      <text:p text:style-name="P31"><text:span text:style-name="T49">Коми Республикаса Веськӧдлан котырлӧн </text:span></text:p>
      <text:p text:style-name="P31"><text:span text:style-name="T49">ӧткымын помшуӧмӧ </text:span><text:span text:style-name="T50">пыртӧм </text:span><text:span text:style-name="T49">вежсьӧмъяс</text:span><text:span text:style-name="T50">лӧ</text:span><text:span text:style-name="T51">н</text:span></text:p>
      <text:p text:style-name="P16">ЛЫД<text:span text:style-name="T67">Д</text:span>ЬӦГ</text:p>
      <text:p text:style-name="P17"/>
      <text:p text:style-name="P4">1. «<text:span text:style-name="T53">Коми Республикаса й</text:span>ӧзлысь дзоньвидзалун видзан юкӧнлысь первичнӧй звено ӧнъяӧдан дінму уджтас <text:span text:style-name="T53">вынсьӧдӧм йылысь» Коми Республикаса Веськ</text:span><text:span text:style-name="T67">ӧ</text:span><text:span text:style-name="T53">длан котырлӧн 2020 во ӧшым тӧлысь 15 лунся 604 №-а шуӧмын</text:span>:</text:p>
      <text:p text:style-name="P4"><text:span text:style-name="T53">Коми Республикаса й</text:span>ӧзлысь дзоньвидзалун видзан юкӧнлысь первичнӧй звено ӧнъяӧдан дінму уджтас<text:span text:style-name="T53">ын, мый вынсьӧдӧма шуӧмӧн (содтӧд)</text:span>: </text:p>
      <text:p text:style-name="P3">1) <text:span text:style-name="T53">медводдза </text:span>абзац <text:span text:style-name="T53">гижны тадзи</text:span>:</text:p>
      <text:p text:style-name="P4">«<text:span text:style-name="T53">Коми Республикаса мутаслӧн ӧтувъя </text:span><text:span text:style-name="T68">площадьыс</text:span><text:span text:style-name="T53"> лоӧ 416 774 кв. км. </text:span><text:span text:style-name="T2">Коми Республикаӧ пырӧ кар кытшса 1 муниципальнӧй юкӧн (Сыктывкар), муниципальнӧй кытшъясса 6 муниципальнӧй юкӧн (Ухта, Вуктыл, Инта, Усинск, Воркута, Княжпогост) да муниципальнӧй районъясса 13 муниципальнӧй юкӧн (Изьва, Койгорт, Кӧрткерӧс, Луздор, Сыктывдін, Сыктыв, Мылдін, Удора, Емдін, Кулӧмдін, Чилимдін, Печора, Сосногорск</text:span>).»;</text:p>
      <text:p text:style-name="P3">2) <text:span text:style-name="T53">кӧкъямысӧд </text:span>абзац <text:span text:style-name="T53">гижны тадзи</text:span>:</text:p>
      <text:p text:style-name="P4">«84 олан пунктысь, кӧні <text:span text:style-name="T68">абу позянлун</text:span> сетны медводдза медико-санитарнӧй отсӧг (100 мортысь этшаджык), 5 меститчӧ «Воркута» М<text:span text:style-name="T53">К</text:span> МЮ-<text:span text:style-name="T69">ын</text:span>, 2 олан пункт - «Инта» М<text:span text:style-name="T53">К</text:span> МЮ-<text:span text:style-name="T69">ын</text:span>, 4 - «Усинск» М<text:span text:style-name="T53">К</text:span> МЮ-<text:span text:style-name="T69">ын</text:span>, 1 - «Ухта» М<text:span text:style-name="T53">К</text:span> МЮ-<text:span text:style-name="T69">ын</text:span>, 3 - «Вуктыл» М<text:span text:style-name="T53">К</text:span> МЮ-<text:span text:style-name="T69">ын</text:span>, 2 - «Изьва» МР МЮ-<text:span text:style-name="T69">ын</text:span>, 6 - «Княжпогост» М<text:span text:style-name="T53">К</text:span> МЮ-<text:span text:style-name="T69">ын</text:span>, 1 - «Койгорт» МР МЮ-<text:span text:style-name="T69">ын</text:span>, 2 - «Кӧрткерӧс» МР МЮ-<text:span text:style-name="T69">ын</text:span>, 3 - «Печора» МР МЮ-<text:span text:style-name="T69">ын</text:span>, 8 - «Луздор» МР МЮ-<text:span text:style-name="T69">ын</text:span>, 2 - «Сосногорск» МР МЮ-<text:span text:style-name="T69">ын</text:span>, 8 - «Сыктывдін» МР МЮ-<text:span text:style-name="T69">ын</text:span>, 1 - «Сыктыв» МР МЮ-<text:span text:style-name="T69">ын</text:span>, 10 - «Мылдін» МР МЮ-<text:span text:style-name="T69">ын</text:span>, 11 - «<text:span text:style-name="T54">Удора</text:span>» <text:span text:style-name="T54">МР </text:span>МЮ-<text:span text:style-name="T69">ын</text:span>, 6 - «<text:span text:style-name="T54">Емдін» МР МЮ-</text:span><text:span text:style-name="T69">ын</text:span><text:span text:style-name="T54">, 5 - </text:span>«Кулӧмдін» <text:span text:style-name="T54">МР </text:span>МЮ-<text:span text:style-name="T69">ын</text:span>, <text:span text:style-name="T54">4 </text:span>- «<text:span text:style-name="T54">Чилимдін» МР МЮ-</text:span><text:span text:style-name="T69">ын</text:span>.».</text:p>
      <text:p text:style-name="P5">2. Коми Республикаса Веськӧдлан котырлӧн 2019 во моз тӧлысь 28 лунся <text:span text:style-name="T54">325-р №-а </text:span>тшӧктӧмын:</text:p>
      <text:h text:style-name="P32" text:outline-level="1">«2019 – 2024 вояс вылӧ паллиативнӧй медицина отсӧг сетан система сӧвмӧдӧм» Коми Республикаса дінму уджтасын, мый вынсьӧдӧма тшӧктӧмӧн (содтӧд):</text:h>
      <text:h text:style-name="P33" text:outline-level="1">1) «<text:span text:style-name="T2">Паллиативнӧй медицина отсӧг сетігӧн нутритивнӧй отсӧг котыртӧм</text:span><text:span text:style-name="T6">» юкӧдлӧн медводдза абзацын </text:span><text:span text:style-name="T15">«20</text:span><text:span text:style-name="T16">23</text:span><text:span text:style-name="T15"> во </text:span><text:span text:style-name="T16">да 2024 да 2025 </text:span><text:span text:style-name="T18">воясса </text:span><text:span text:style-name="T16">планӧвӧй </text:span><text:span text:style-name="T18">период</text:span><text:span text:style-name="T15"> вылӧ Коми Республика мутасын гражданалы дон босьттӧг медицина отсӧг сетан канму гарантияяслысь мутас уджтас вынсьӧдӧм йылысь» Коми Республикаса Веськӧдлан котырлӧн 20</text:span><text:span text:style-name="T16">22</text:span><text:span text:style-name="T15"> во ӧшым тӧлысь 2</text:span><text:span text:style-name="T16">6</text:span><text:span text:style-name="T15"> лунся </text:span><text:span text:style-name="T16">659</text:span><text:span text:style-name="T15"> №-а шуӧм</text:span><text:span text:style-name="T16">» кывъяс вежны «2024 во да 2025 да 2026 </text:span><text:span text:style-name="T18">воясся </text:span><text:span text:style-name="T16">планӧвӧй </text:span><text:span text:style-name="T18">период</text:span><text:span text:style-name="T16"> вылӧ Коми Республика мутасын гражданалы дон босьттӧг </text:span><text:soft-page-break/><text:span text:style-name="T16">медицина отсӧг сетан канму гарантияяслысь мутас уджтас вынсьӧдӧм йылысь» Коми Республикаса Веськӧдлан котырлӧн 202</text:span><text:span text:style-name="T17">3</text:span><text:span text:style-name="T16"> во ӧшым тӧлысь 2</text:span><text:span text:style-name="T17">9 </text:span><text:span text:style-name="T16">лунся 6</text:span><text:span text:style-name="T17">40</text:span><text:span text:style-name="T16"> №-а шуӧм» </text:span><text:span text:style-name="T17">кывъясӧн;</text:span></text:h>
      <text:p text:style-name="P8">2) «<text:span text:style-name="T2">Паллиативнӧй медицина отсӧг сетан дінму система» </text:span><text:span text:style-name="T3">юкӧд</text:span><text:span text:style-name="T12">са</text:span><text:span text:style-name="T3"> мӧд абзац гижны тадзи</text:span><text:span text:style-name="T46">:</text:span></text:p>
      <text:h text:style-name="P37" text:outline-level="1"><text:span text:style-name="T46">«</text:span><text:span text:style-name="T2">Таысь кындзи, 2024 во кежлӧ «Сыктывкар» КК МЮ-</text:span><text:span text:style-name="T12">са</text:span><text:span text:style-name="T2">, «Воркута» </text:span><text:span text:style-name="T3">М</text:span><text:span text:style-name="T2">К МЮ-</text:span><text:span text:style-name="T12">са</text:span><text:span text:style-name="T2">, «Инта» </text:span><text:span text:style-name="T3">М</text:span><text:span text:style-name="T2">К МЮ-</text:span><text:span text:style-name="T12">са</text:span><text:span text:style-name="T2">, «Усинск» </text:span><text:span text:style-name="T3">М</text:span><text:span text:style-name="T2">К МЮ-</text:span><text:span text:style-name="T12">са</text:span><text:span text:style-name="T2">, «Вуктыл» </text:span><text:span text:style-name="T3">М</text:span><text:span text:style-name="T2">К МЮ-</text:span><text:span text:style-name="T12">са</text:span><text:span text:style-name="T2">, «Печора» МР МЮ-</text:span><text:span text:style-name="T12">са</text:span><text:span text:style-name="T2">, «Сыктывдін» МР МЮ-</text:span><text:span text:style-name="T12">са</text:span><text:span text:style-name="T2"> олысьяслы кутасны сетны лунся стационар условиеясын паллиативнӧй отсӧг</text:span>.».</text:h>
      <text:h text:style-name="P34" text:outline-level="1">3. Коми Республикаса Веськӧдлан котырлӧн 20<text:span text:style-name="T55">22</text:span> во <text:span text:style-name="T55">косму</text:span> тӧлысь <text:span text:style-name="T55">13 </text:span>лунся <text:span text:style-name="T55">12</text:span><text:span text:style-name="T54">5-р №-а </text:span>тшӧктӧмын:</text:h>
      <text:h text:style-name="P35" text:outline-level="1"><text:span text:style-name="T2">2022 – 2024 вояс вылӧ Коми Республикаын гражданаӧс патриотическӧя </text:span><text:span text:style-name="T3">быдтан-велӧдан</text:span><text:span text:style-name="T2"> мероприятиеяслӧн ведомствокостса планын, мый вынсьӧдӧма тшӧктӧмӧн (1 </text:span><text:span text:style-name="T3">№-а</text:span><text:span text:style-name="T2"> содтӧд):</text:span><text:span text:style-name="T1"> </text:span></text:h>
      <text:h text:style-name="P34" text:outline-level="1">2.1.9 <text:span text:style-name="T55">позицияса «Кывкутӧмӧн збыльмӧдысьяс» </text:span>граф<text:span text:style-name="T55">аын «</text:span><text:span text:style-name="T2">Коми Республикаса велӧдан да наука министерство (2023 вося тӧвшӧр тӧлысь 1 лун</text:span><text:span text:style-name="T3">ӧдз</text:span><text:span text:style-name="T2">)» </text:span><text:span text:style-name="T3">кывъяс вежны «Коми Республикаса велӧдан да наука министерство (2023 вося тӧвшӧр тӧлысь 1 лунсянь</text:span><text:span text:style-name="T12">)</text:span><text:span text:style-name="T3">» кывъясӧн</text:span>. </text:h>
      <text:p text:style-name="P6">4. Коми Республикаса Веськӧдлан котырлӧн 20<text:span text:style-name="T55">22</text:span> во <text:span text:style-name="T55">лӧддза-номъя</text:span> тӧлысь <text:span text:style-name="T55">1 </text:span>лунся <text:span text:style-name="T55">206</text:span><text:span text:style-name="T54">-р №-а </text:span>тшӧктӧмын:</text:p>
      <text:p text:style-name="P2"><text:span text:style-name="T2">«Коми Республикаын дзоньвидзалун бурмӧдӧм вылӧ медбур медицинскӧй реабилитация» Коми Республикаса дінму уджтасын, мый вынсьӧдӧма тшӧктӧмӧн (содтӧд)</text:span>:</text:p>
      <text:list xml:id="list2436039117" text:style-name="WW8Num3">
        <text:list-item>
          <text:p text:style-name="P38">«Водзкыв» юкӧд<text:span text:style-name="T70">са</text:span> медводдза абзац гижны тадзи: </text:p>
        </text:list-item>
      </text:list>
      <text:p text:style-name="P40"><text:span text:style-name="T39">«</text:span><text:span text:style-name="T29">Коми Республикаын дзоньвидзалун бурмӧдӧм вылӧ медбур медицинскӧй реабилитация» Коми Республикаса дінму уджтас</text:span><text:span text:style-name="T30">сӧ</text:span><text:span text:style-name="T29"> </text:span><text:span text:style-name="T31">лӧсьӧдӧма «2030 воӧдз </text:span><text:span text:style-name="T30">период</text:span><text:span text:style-name="T31"> вылӧ да водзӧ 2036 воӧдз Россия Федерацияӧс сӧвмӧдан национальнӧй медшӧр могъяс йылысь» </text:span><text:span text:style-name="T39">Россия Федерацияса Президентлӧн 2024 во ода-кора тӧлысь 7 лунся </text:span><text:span text:style-name="T40">309 №-а </text:span><text:span text:style-name="T39">Индӧд, 2024 воӧдз </text:span><text:span text:style-name="T41">период</text:span><text:span text:style-name="T39"> вылӧ да 2030 воӧдз планӧвӧй </text:span><text:span text:style-name="T42">период</text:span><text:span text:style-name="T39"> вылӧ Россия Федерация</text:span><text:span text:style-name="T40">ӧс</text:span><text:span text:style-name="T39"> сӧвмӧдан национальнӧй медшӧр могъясӧдз воӧдчӧм </text:span><text:span text:style-name="T40">серти</text:span><text:span text:style-name="T39"> ӧтувъя план вынсьӧдӧм йылысь Россия Федерацияса Веськӧдлан котырлӧн 2021 во йирым тӧлысь 1 лунся </text:span><text:span text:style-name="T43">2765-р №-а </text:span><text:span text:style-name="T39">тшӧктӧм, «</text:span><text:span text:style-name="T29">Йӧзлысь дзоньвидзалун видзӧм</text:span><text:span text:style-name="T32">сӧ</text:span><text:span text:style-name="T29"> сӧвмӧдӧм» Россия Федерацияса канму уджтас вынсьӧдӧм йылысь</text:span><text:span text:style-name="T31">»</text:span><text:span text:style-name="T29"> Ро</text:span><text:span text:style-name="T31">ссия</text:span><text:span text:style-name="T29"> Федерацияса Веськӧдлан котырлӧн 2017 во ӧшым тӧлысь 26 лунся 1640 </text:span><text:span text:style-name="T33">№-а </text:span><text:span text:style-name="T29">шуӧм, </text:span><text:span text:style-name="T26">«2024 во да 2025 да 2026 </text:span><text:span text:style-name="T28">воясся </text:span><text:span text:style-name="T26">планӧвӧй </text:span><text:span text:style-name="T28">период</text:span><text:span text:style-name="T26"> вылӧ Коми Республика мутасын гражданалы дон босьттӧг медицина отсӧг сетан канму гарантияяслысь мутас уджтас вынсьӧдӧм йылысь» Коми Республикаса Веськӧдлан котырлӧн 202</text:span><text:span text:style-name="T27">3</text:span><text:span text:style-name="T26"> во ӧшым тӧлысь 2</text:span><text:span text:style-name="T27">9 </text:span><text:span text:style-name="T26">лунся 6</text:span><text:span text:style-name="T27">40</text:span><text:span text:style-name="T26"> №-а шуӧм, </text:span><text:span text:style-name="Основной_20_текст7"><text:span text:style-name="T44">«Йӧзлысь дзоньвидзалун видзӧмсӧ сӧвмӧдӧм» Коми Республикаса канму уджтас </text:span></text:span><text:span text:style-name="Основной_20_текст7"><text:span text:style-name="T45">йылысь» </text:span></text:span><text:span text:style-name="Основной_20_текст7"><text:span text:style-name="T34">Коми Республикаса Веськӧдлан котырлӧн 2019 во йирым тӧлысь 31 лунся 519 </text:span></text:span><text:span text:style-name="Основной_20_текст7"><text:span text:style-name="T35">№-а </text:span></text:span><text:span text:style-name="Основной_20_текст7"><text:span text:style-name="T34">шуӧм серти, «</text:span></text:span><text:span text:style-name="Основной_20_текст7"><text:span text:style-name="T35">Олысьясӧс</text:span></text:span><text:span text:style-name="Основной_20_текст7"><text:span text:style-name="T34"> видзӧм, йӧзлысь дзоньвидзалун ёнмӧдӧм да олӧм бурмӧдӧм, семьялы отсӧг сетӧм» национальнӧй мог</text:span></text:span><text:span text:style-name="Основной_20_текст7"><text:span text:style-name="T36">ӧдз воӧдчӧмсӧ могмӧдӧм</text:span></text:span><text:span text:style-name="Основной_20_текст7"><text:span text:style-name="T34"> могысь.</text:span></text:span><text:span text:style-name="T39">»;</text:span></text:p>
      <text:h text:style-name="P36" text:outline-level="1"><text:soft-page-break/>2) «<text:span text:style-name="T58">Коми Республикалӧн дженьыд характеристика, дінмул</text:span><text:span text:style-name="T59">ысь </text:span><text:span text:style-name="T58">аслыспӧлӧслунъяссӧ, сы лыдын</text:span><text:span text:style-name="T2"> географи</text:span><text:span text:style-name="T5">я</text:span><text:span text:style-name="T2">, мутас, экономика боксянь, </text:span><text:span text:style-name="T13">анализируйтӧм</text:span><text:span text:style-name="T2">» </text:span><text:span text:style-name="T5">1.1 юкӧд</text:span><text:span text:style-name="T13">са</text:span><text:span text:style-name="T5"> дас нёльӧд абзацын </text:span><text:span text:style-name="T2">«2 кар кытш, 4 муниципальнӧй кытш, 14 муниципальнӧй район» кывъяс вежны «1 кар кытш, 6 муниципальнӧй кытш, 13 муниципальнӧй район» кывъясӧн;</text:span><text:span text:style-name="T1"> </text:span></text:h>
      <text:h text:style-name="P39" text:outline-level="1"><text:span text:style-name="T61">3) </text:span><text:span text:style-name="T20">«</text:span><text:span text:style-name="T23">Д</text:span><text:span text:style-name="T20">зоньвидзалун бурмӧдӧм вылӧ медбур медицинскӧй реабилитация» дінму уджтас</text:span><text:span text:style-name="T21">лӧн медшӧр мог, петкӧдласъяс да </text:span><text:span text:style-name="T23">збыльмӧдан </text:span><text:span text:style-name="T21">кадколастъяс» </text:span><text:span text:style-name="T22">2 юкӧд</text:span><text:span text:style-name="T23">са</text:span><text:span text:style-name="T22"> коймӧд абзацын «Олысьясӧс, дзоньвидзалун да </text:span><text:span text:style-name="T23">тыр-</text:span><text:span text:style-name="T22">бур олӧм видзӧм» кывъяс вежны «</text:span><text:span text:style-name="Основной_20_текст7"><text:span text:style-name="T37">Олысьясӧс</text:span></text:span><text:span text:style-name="Основной_20_текст7"><text:span text:style-name="T38"> видзӧм, йӧзлысь дзоньвидзалун ёнмӧдӧм да олӧм бурмӧдӧм, семьялы отсӧг сетӧм» кывъясӧн.</text:span></text:span></text:h>
      <text:p text:style-name="P7">5. <text:span text:style-name="T60">Коми Республикаса Веськӧдлан котырлӧн 2023 во урасьӧм тӧлысь 8 лунся 55-р №-а тшӧктӧмын</text:span>:</text:p>
      <text:p text:style-name="P2"><text:span text:style-name="T2">2023 – 2025 вояс вылӧ Коми Республикаын </text:span><text:span text:style-name="T13">олысьяслысь</text:span><text:span text:style-name="T2"> репродуктивнӧй дзоньвидзалун видзӧм, аборт лыд чинтӧм да сыысь ӧлӧдӧм, аборт вӧчтӧдз консультируйт</text:span><text:span text:style-name="T13">ӧмлысь</text:span><text:span text:style-name="T2">, нӧбасьысь аньяслы социальнӧ</text:span><text:span text:style-name="T13">я отсалӧмлысь</text:span><text:span text:style-name="T2"> да налы отсӧг сет</text:span><text:span text:style-name="T13">ӧмлысь</text:span><text:span text:style-name="T2"> окталун кыпӧдӧм вылӧ веськӧдӧм </text:span><text:span text:style-name="T13">комплекснӧ</text:span><text:span text:style-name="T14">й</text:span><text:span text:style-name="T2"> дінму уджтасын,</text:span><text:span text:style-name="T1"> </text:span><text:span text:style-name="T24">мый вынсьӧдӧма тшӧктӧмӧн (содтӧд)</text:span>:</text:p>
      <text:p text:style-name="P22"><text:span text:style-name="T9">«Комплекснӧй дінму уджтас збыльмӧдан юкӧнл</text:span><text:span text:style-name="T10">ӧн</text:span><text:span text:style-name="T9"> ӧтувъя характеристика, демографи</text:span><text:span text:style-name="T11">я боксянь</text:span><text:span text:style-name="T9"> характеристика</text:span><text:span text:style-name="T11">яс</text:span><text:span text:style-name="T9">, дінмуын кага чужтыны отсалан службалӧн петкӧдласъяс» юкӧд</text:span><text:span text:style-name="T11">са</text:span><text:span text:style-name="T9"> коймӧд абзац гижны тадзи:</text:span><text:span text:style-name="T25"> </text:span></text:p>
      <text:p text:style-name="P1">«Коми Республикаса муниципальнӧй тэчас<text:span text:style-name="T72">ӧ пырӧ</text:span> 13 муниципальнӧй район, 6 муниципальнӧй кытш да 1 кар кытш.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1.879cm" fo:margin-left="3.1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3-18T16:09:17.180000000</dc:date>
    <meta:editing-duration>PT4H23M47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42" meta:word-count="906" meta:character-count="6636" meta:non-whitespace-character-count="5709"/>
  </office:meta>
</office:document-meta>
</file>