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010f954"/>
    </style:style>
    <style:style style:name="P2" style:family="paragraph" style:parent-style-name="ConsPlusNormal">
      <style:paragraph-properties fo:text-align="end" style:justify-single-word="false"/>
      <style:text-properties fo:color="#000000" loext:opacity="100%" style:font-name="Times New Roman" fo:font-size="14pt" fo:language="kpv" fo:country="RU" officeooo:paragraph-rsid="0010f954" style:font-size-asian="14pt" style:font-name-complex="Times New Roman" style:font-size-complex="14pt"/>
    </style:style>
    <style:style style:name="P3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0f954" style:font-size-asian="14pt" style:font-name-complex="Times New Roman" style:font-size-complex="14pt"/>
    </style:style>
    <style:style style:name="P4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1b79a" style:font-size-asian="14pt" style:font-name-complex="Times New Roman" style:font-size-complex="14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0f954" style:font-size-asian="14pt" style:font-name-complex="Times New Roman" style:font-size-complex="14pt" style:language-complex="ar" style:country-complex="SA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fo:color="#000000" loext:opacity="100%" style:font-name="Times New Roman" fo:font-size="14pt" fo:language="kpv" fo:country="RU" officeooo:paragraph-rsid="0010f954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line-height="100%" fo:text-align="end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kpv" fo:country="RU" officeooo:paragraph-rsid="0010f954" style:font-size-asian="14pt" style:font-size-complex="14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0f954" style:font-size-asian="14pt" style:font-size-complex="14pt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kpv" fo:country="RU" officeooo:paragraph-rsid="0010f954" style:font-size-asian="14pt" style:font-size-complex="14pt" style:language-complex="ar" style:country-complex="SA"/>
    </style:style>
    <style:style style:name="P10" style:family="paragraph" style:parent-style-name="ConsPlusNormal">
      <style:paragraph-properties fo:text-align="end" style:justify-single-word="false"/>
      <style:text-properties fo:color="#000000" loext:opacity="100%" style:font-name="Times New Roman" fo:font-size="14pt" fo:language="kpv" fo:country="RU" fo:font-weight="bold" officeooo:paragraph-rsid="0010f954" style:font-size-asian="14pt" style:font-weight-asian="bold" style:font-name-complex="Times New Roman" style:font-size-complex="14pt"/>
    </style:style>
    <style:style style:name="P11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/>
      <style:text-properties fo:color="#000000" loext:opacity="100%" style:font-name="Times New Roman" fo:font-size="14pt" fo:language="kpv" fo:country="RU" fo:font-weight="bold" officeooo:paragraph-rsid="0010f954" style:font-size-asian="14pt" style:font-weight-asian="bold" style:font-name-complex="Times New Roman" style:font-size-complex="14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fo:font-weight="bold" officeooo:paragraph-rsid="0010f954" style:font-size-asian="14pt" style:font-weight-asian="bold" style:font-name-complex="Times New Roman" style:font-size-complex="14pt" style:language-complex="ar" style:country-complex="SA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kpv" fo:country="RU" fo:font-weight="bold" officeooo:paragraph-rsid="0010f954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text-align="center" style:justify-single-word="false" fo:orphans="2" fo:widows="2" fo:text-indent="-0.101cm" style:auto-text-indent="false" fo:background-color="transparent" style:writing-mode="lr-tb"/>
      <style:text-properties fo:color="#000000" loext:opacity="100%" style:font-name="Times New Roman" fo:font-size="14pt" fo:language="kpv" fo:country="RU" fo:font-weight="bold" officeooo:paragraph-rsid="0010f954" style:font-size-asian="14pt" style:font-weight-asian="bold" style:font-size-complex="14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language="kpv" fo:country="RU" fo:font-weight="normal" officeooo:paragraph-rsid="0010f954" style:font-size-asian="14pt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fo:color="#000000" loext:opacity="100%" style:font-name="Times New Roman" fo:font-size="14pt" fo:language="kpv" fo:country="RU" fo:font-weight="normal" officeooo:paragraph-rsid="0010f954" style:font-size-asian="14pt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Standard">
      <loext:graphic-properties draw:fill="none" draw:fill-color="#ffffff"/>
      <style:paragraph-properties fo:margin-left="0cm" fo:margin-right="0cm" fo:line-height="100%" fo:text-align="end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paragraph-rsid="0010f954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loext:graphic-properties draw:fill="none" draw:fill-color="#ffffff"/>
      <style:paragraph-properties fo:margin-left="0cm" fo:margin-right="0cm" fo:line-height="100%" fo:text-align="end" style:justify-single-word="false" fo:text-indent="0cm" style:auto-text-indent="false" fo:break-before="page" fo:background-color="transparent" style:writing-mode="lr-tb"/>
      <style:text-properties fo:color="#000000" loext:opacity="100%" style:font-name="Times New Roman" fo:font-size="14pt" fo:language="kpv" fo:country="RU" fo:font-weight="normal" officeooo:paragraph-rsid="0010f954" style:font-size-asian="14pt" style:font-weight-asian="normal" style:font-size-complex="14pt" style:font-weight-complex="normal"/>
    </style:style>
    <style:style style:name="P19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 style:writing-mode="lr-tb"/>
      <style:text-properties fo:color="#000000" loext:opacity="100%" style:font-name="Times New Roman" fo:font-size="14pt" fo:language="kpv" fo:country="RU" fo:font-weight="normal" officeooo:paragraph-rsid="0010f954" style:font-size-asian="14pt" style:font-weight-asian="normal" style:font-size-complex="14pt" style:font-weight-complex="normal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paragraph-rsid="0010f954" style:font-size-asian="14pt" style:font-weight-asian="normal" style:font-size-complex="14pt" style:font-weight-complex="normal"/>
    </style:style>
    <style:style style:name="P21" style:family="paragraph" style:parent-style-name="ConsPlusNormal">
      <style:paragraph-properties fo:text-align="end" style:justify-single-word="false"/>
      <style:text-properties fo:color="#000000" loext:opacity="100%" style:font-name="Times New Roman" fo:font-size="14pt" fo:language="kpv" fo:country="RU" officeooo:paragraph-rsid="0010f954" style:font-size-asian="14pt" style:font-name-complex="Times New Roman" style:font-size-complex="14pt"/>
    </style:style>
    <style:style style:name="P22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fo:font-weight="bold" officeooo:paragraph-rsid="0010f954" style:font-size-asian="14pt" style:font-weight-asian="bold" style:font-size-complex="14pt"/>
    </style:style>
    <style:style style:name="P23" style:family="paragraph" style:parent-style-name="Heading_20_3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page-number="1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fo:font-weight="bold" officeooo:rsid="001b05b5" officeooo:paragraph-rsid="001b05b5" style:font-size-asian="14pt" style:font-weight-asian="bold" style:font-size-complex="14pt"/>
    </style:style>
    <style:style style:name="P24" style:family="paragraph" style:parent-style-name="Heading_20_3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fo:font-weight="bold" officeooo:paragraph-rsid="0010f954" style:font-size-asian="14pt" style:font-weight-asian="bold" style:font-name-complex="Times New Roman" style:font-size-complex="14pt"/>
    </style:style>
    <style:style style:name="P25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fo:font-weight="normal" officeooo:paragraph-rsid="0010f954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text-align="center" style:justify-single-word="false" fo:orphans="2" fo:widows="2" fo:text-indent="-0.101cm" style:auto-text-indent="false" fo:background-color="transparent" style:writing-mode="lr-tb"/>
      <style:text-properties fo:color="#000000" loext:opacity="100%" style:font-name="Times New Roman" fo:font-size="14pt" fo:language="kpv" fo:country="RU" fo:font-weight="bold" officeooo:paragraph-rsid="0013d7d4" style:font-size-asian="14pt" style:font-weight-asian="bold" style:font-size-complex="14pt" style:language-complex="ar" style:country-complex="SA" style:font-weight-complex="bold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kpv" fo:country="RU" officeooo:paragraph-rsid="0010f954" style:font-size-asian="14pt" style:font-size-complex="14pt" style:language-complex="ar" style:country-complex="SA"/>
    </style:style>
    <style:style style:name="P28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ackground-color="transparent" style:writing-mode="lr-tb"/>
      <style:text-properties officeooo:paragraph-rsid="001632a0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0f954" style:font-name-complex="Times New Roman"/>
    </style:style>
    <style:style style:name="T3" style:family="text">
      <style:text-properties officeooo:rsid="0011b79a"/>
    </style:style>
    <style:style style:name="T4" style:family="text">
      <style:text-properties style:language-complex="ar" style:country-complex="SA"/>
    </style:style>
    <style:style style:name="T5" style:family="text">
      <style:text-properties officeooo:rsid="0010f954" style:language-complex="ar" style:country-complex="SA"/>
    </style:style>
    <style:style style:name="T6" style:family="text">
      <style:text-properties fo:font-weight="normal" style:font-weight-asian="normal" style:font-name-complex="Times New Roman" style:language-complex="ar" style:country-complex="SA" style:font-weight-complex="normal"/>
    </style:style>
    <style:style style:name="T7" style:family="text">
      <style:text-properties fo:font-weight="normal" officeooo:rsid="0019cff5" style:font-weight-asian="normal" style:font-name-complex="Times New Roman" style:language-complex="ar" style:country-complex="SA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officeooo:rsid="0010f954" style:font-weight-asian="normal" style:font-name-complex="Times New Roman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0f954" style:font-weight-asian="normal" style:font-weight-complex="normal"/>
    </style:style>
    <style:style style:name="T12" style:family="text">
      <style:text-properties fo:color="#000000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13" style:family="text">
      <style:text-properties fo:color="#000000" loext:opacity="100%" style:font-name="Times New Roman" fo:font-size="14pt" fo:language="kpv" fo:country="RU" fo:font-style="normal" fo:font-weight="normal" officeooo:rsid="0010f954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14" style:family="text">
      <style:text-properties fo:color="#000000" loext:opacity="100%"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kpv" fo:country="RU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kpv" fo:country="RU" fo:font-weight="normal" officeooo:rsid="0010f954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loext:opacity="100%" style:font-name="Times New Roman" fo:font-size="14pt" fo:language="kpv" fo:country="RU" fo:font-weight="normal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4pt" fo:language="kpv" fo:country="RU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fo:font-size="14pt" fo:language="kpv" fo:country="RU" officeooo:rsid="001632a0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fo:language="kpv" fo:country="RU" style:font-size-asian="14pt" style:language-asian="zh" style:country-asian="CN" style:font-name-complex="Times New Roman" style:font-size-complex="14pt" style:language-complex="ar" style:country-complex="SA"/>
    </style:style>
    <style:style style:name="T21" style:family="text">
      <style:text-properties officeooo:rsid="0013d7d4"/>
    </style:style>
    <style:style style:name="T22" style:family="text">
      <style:text-properties style:use-window-font-color="true" loext:opacity="0%" style:font-name="Times New Roman" fo:font-size="14pt" fo:language="kpv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4pt" fo:language="kpv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style:use-window-font-color="true" loext:opacity="0%" style:font-name="Times New Roman" fo:font-size="14pt" fo:language="kpv" fo:country="RU" officeooo:rsid="001632a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5" style:family="text">
      <style:text-properties style:use-window-font-color="true" loext:opacity="0%" style:font-name="Times New Roman" fo:font-size="14pt" fo:language="kpv" fo:country="RU" officeooo:rsid="001632a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6" style:family="text">
      <style:text-properties style:use-window-font-color="true" loext:opacity="0%" style:font-name="Times New Roman" fo:font-size="14pt" fo:language="kpv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7" style:family="text">
      <style:text-properties style:use-window-font-color="true" loext:opacity="0%" style:font-name="Times New Roman" fo:font-size="14pt" fo:language="kpv" fo:country="RU" officeooo:rsid="0016ddc4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8" style:family="text">
      <style:text-properties style:use-window-font-color="true" loext:opacity="0%" style:font-name="Times New Roman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font-name="Times New Roman" fo:font-size="14pt" fo:language="kpv" fo:country="RU" style:font-size-asian="14pt" style:language-asian="zh" style:country-asian="CN" style:font-name-complex="Times New Roman" style:font-size-complex="14pt" style:language-complex="ar" style:country-complex="SA"/>
    </style:style>
    <style:style style:name="T31" style:family="text">
      <style:text-properties style:font-name="Times New Roman" fo:font-size="14pt" fo:language="kpv" fo:country="RU" style:font-size-asian="14pt" style:language-asian="zh" style:country-asian="CN" style:font-name-complex="Times New Roman" style:font-size-complex="14pt" style:language-complex="ar" style:country-complex="SA"/>
    </style:style>
    <style:style style:name="T32" style:family="text">
      <style:text-properties style:font-name="Times New Roman" style:language-asian="zh" style:country-asian="CN" style:font-name-complex="Times New Roman" style:language-complex="ar" style:country-complex="SA"/>
    </style:style>
    <style:style style:name="T33" style:family="text">
      <style:text-properties officeooo:rsid="001632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71628488" text:style-name="WWNum1">
        <text:list-item>
          <text:p text:style-name="P23">К ОПУБЛИКОВАНИЮ</text:p>
        </text:list-item>
        <text:list-item>
          <text:p text:style-name="P22"/>
        </text:list-item>
        <text:list-item>
          <text:p text:style-name="P22">КОМИ РЕСПУБЛИКАСА ВЕСЬКӦДЛАН КОТЫРЛӦН</text:p>
          <text:list>
            <text:list-item>
              <text:list>
                <text:list-item>
                  <text:p text:style-name="P25">ШУӦМ</text:p>
                </text:list-item>
              </text:list>
            </text:list-item>
          </text:list>
        </text:list-item>
      </text:list>
      <text:p text:style-name="P24"/>
      <text:p text:style-name="P14">«Коми Республикаса удж, уджӧн могмӧдан да социальнӧя доръян </text:p>
      <text:p text:style-name="P14">министерство йылысь» Коми Республикаса Веськӧдлан котырлӧн </text:p>
      <text:p text:style-name="P26">2015 во ӧшым тӧлысь 11 лунся 519 №-а шуӧмӧ </text:p>
      <text:p text:style-name="P26">вежсьӧм пыртӧм йылысь</text:p>
      <text:p text:style-name="P12"/>
      <text:p text:style-name="P5">Коми Республикаса Веськӧдлан котыр шуис:</text:p>
      <text:p text:style-name="P8">1. <text:span text:style-name="T4">Пыртны «Коми Республикаса удж, уджӧн могмӧдан да социальнӧя доръян министерство йылысь» Коми Республикаса Веськӧдлан котырлӧн 2015 во ӧшым тӧлысь 11 лунся 519 №-а шуӧмӧ </text:span><text:span text:style-name="T5">вежсьӧм содтӧд серти</text:span></text:p>
      <text:p text:style-name="P8">2. <text:span text:style-name="T6">Тайӧ шуӧмыс вынсялӧ сійӧс официальнӧя </text:span><text:span text:style-name="T7">йӧзӧдан</text:span><text:span text:style-name="T6"> лун бӧрын дас лун кольӧм мысти.</text:span></text:p>
      <text:p text:style-name="P16"/>
      <text:p text:style-name="P15"/>
      <text:p text:style-name="P15"/>
      <text:p text:style-name="P9">Коми Республикаса Веськӧдлан котырӧн</text:p>
      <text:p text:style-name="P9">Юрнуӧдысьӧс <text:span text:style-name="T21">М</text:span>едводдза вежысь <text:s text:c="51"/>Э. Ахмеева</text:p>
      <text:p text:style-name="P9"/>
      <text:p text:style-name="P9">Сыктывкар </text:p>
      <text:p text:style-name="P6"><text:span text:style-name="T4">2024 вося вӧльгым тӧлысь </text:span><text:span text:style-name="T5">28 </text:span><text:span text:style-name="T4">лун </text:span></text:p>
      <text:p text:style-name="P1"><text:span text:style-name="Основной_20_текст7"><text:span text:style-name="T12">4</text:span></text:span><text:span text:style-name="Основной_20_текст7"><text:span text:style-name="T13">74</text:span></text:span><text:span text:style-name="Основной_20_текст7"><text:span text:style-name="T12"> № 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>Коми Республикаса Веськӧдлан котырлӧн</text:p>
      <text:p text:style-name="P7"><text:span text:style-name="T10">2024 во вӧльгым тӧлысь </text:span><text:span text:style-name="T11">28</text:span><text:span text:style-name="T10"> лунся 4</text:span><text:span text:style-name="T11">74</text:span><text:span text:style-name="T10"> №-а шуӧм дорӧ</text:span></text:p>
      <text:p text:style-name="P17">СОДТӦД</text:p>
      <text:p text:style-name="P10"/>
      <text:p text:style-name="P19">«Коми Республикаса удж, уджӧн могмӧдан да социальнӧя доръян</text:p>
      <text:p text:style-name="P20">министерство йылысь» Коми Республикаса Веськӧдлан котырлӧн</text:p>
      <text:p text:style-name="P20">2015 во ӧшым тӧлысь 11 лунся 519 №-а шуӧмӧ пыртӧм</text:p>
      <text:p text:style-name="P13">ВЕЖСЬӦМ</text:p>
      <text:p text:style-name="P11"/>
      <text:p text:style-name="P28"><text:span text:style-name="T14">«Коми Республикаса удж, уджӧн могмӧдан да социальнӧя доръян министерство йылысь» Коми Республикаса Веськӧдлан котырлӧн </text:span><text:span text:style-name="T15">2015 во ӧшым тӧлысь 11 лунся 519 №-а шуӧм</text:span><text:span text:style-name="T16">ын:</text:span></text:p>
      <text:p text:style-name="P28"><text:span text:style-name="T30">Коми Республикаса канму учреждениеяс</text:span><text:span text:style-name="T23">лӧн </text:span><text:span text:style-name="T24">лыддьӧг</text:span><text:span text:style-name="T27">ӧ</text:span><text:span text:style-name="T24">, </text:span><text:span text:style-name="T22">кодъясӧс </text:span><text:span text:style-name="T20">учредитысьл</text:span><text:span text:style-name="T23">ысь</text:span><text:span text:style-name="T20"> могъяссӧ да уджмогъяссӧ збыльмӧдӧ </text:span><text:span text:style-name="T17">Коми Республикаса удж, уджӧн могмӧдан да социальнӧя доръян министерство</text:span><text:span text:style-name="T18"> (</text:span><text:span text:style-name="T19">4 №-а содтӧд</text:span><text:span text:style-name="T18">):</text:span></text:p>
      <text:p text:style-name="P3"><text:span text:style-name="T33">содтыны татшӧм сюрӧса 63 пункт</text:span>:</text:p>
      <text:p text:style-name="P4">«63. «<text:span text:style-name="T3">Йӧзӧс уджӧн могмӧдан шӧрин» </text:span>Коми Республикаса канму асшӧрлуна учреждение.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WW8Num18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6T10:35:06.468868017</meta:creation-date>
    <dc:date>2025-03-17T16:25:08.324000000</dc:date>
    <meta:editing-duration>PT2H9M53S</meta:editing-duration>
    <meta:editing-cycles>1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6" meta:word-count="198" meta:character-count="1460" meta:non-whitespace-character-count="1231"/>
  </office:meta>
</office:document-meta>
</file>