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157cm" fo:margin-left="-0.191cm" table:align="left" style:writing-mode="lr-tb"/>
    </style:style>
    <style:style style:name="Таблица1.A" style:family="table-column">
      <style:table-column-properties style:column-width="8.994cm"/>
    </style:style>
    <style:style style:name="Таблица1.B" style:family="table-column">
      <style:table-column-properties style:column-width="1cm"/>
    </style:style>
    <style:style style:name="Таблица1.C" style:family="table-column">
      <style:table-column-properties style:column-width="1.251cm"/>
    </style:style>
    <style:style style:name="Таблица1.D" style:family="table-column">
      <style:table-column-properties style:column-width="1.249cm"/>
    </style:style>
    <style:style style:name="Таблица1.E" style:family="table-column">
      <style:table-column-properties style:column-width="1.16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36cm" fo:margin-left="-0.109cm" table:align="left" style:writing-mode="lr-tb"/>
    </style:style>
    <style:style style:name="Таблица2.A" style:family="table-column">
      <style:table-column-properties style:column-width="11.862cm"/>
    </style:style>
    <style:style style:name="Таблица2.B" style:family="table-column">
      <style:table-column-properties style:column-width="1.4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4pt" fo:language="kpv" fo:country="RU" fo:font-weight="bold" officeooo:paragraph-rsid="00112db6" style:font-size-asian="14pt" style:font-weight-asian="bold" style:font-size-complex="14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kpv" fo:country="RU" fo:font-weight="bold" officeooo:paragraph-rsid="00112db6" style:font-name-asian="SimSun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501cm" style:auto-text-indent="false"/>
      <style:text-properties fo:color="#000000" loext:opacity="100%" style:font-name="Times New Roman" fo:font-size="14pt" fo:language="kpv" fo:country="RU" fo:font-weight="bold" officeooo:paragraph-rsid="00112db6" style:font-name-asian="SimSun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paragraph-rsid="00112db6" style:font-size-asian="14pt" style:font-size-complex="14pt"/>
    </style:style>
    <style:style style:name="P5" style:family="paragraph" style:parent-style-name="Абзац_20_списка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12db6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122cm" style:auto-text-indent="false" style:snap-to-layout-grid="false"/>
      <style:text-properties fo:color="#000000" loext:opacity="100%" style:font-name="Times New Roman" fo:font-size="14pt" fo:language="kpv" fo:country="RU" officeooo:paragraph-rsid="00112db6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4pt" fo:language="kpv" fo:country="RU" officeooo:paragraph-rsid="00112db6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8bdc1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kpv" fo:country="RU" officeooo:paragraph-rsid="00112db6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Times New Roman" fo:font-size="14pt" fo:language="kpv" fo:country="RU" officeooo:paragraph-rsid="00112db6" style:font-size-asian="14pt" style:font-size-complex="14pt"/>
    </style:style>
    <style:style style:name="P11" style:family="paragraph" style:parent-style-name="Абзац_20_списка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3bac7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color="#000000" loext:opacity="100%" style:font-name="Times New Roman" fo:font-size="14pt" fo:language="kpv" fo:country="RU" officeooo:paragraph-rsid="00112db6" style:font-size-asian="14pt" style:font-size-complex="14pt"/>
    </style:style>
    <style:style style:name="P13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14pt" fo:language="kpv" fo:country="RU" officeooo:paragraph-rsid="0018bdc1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14pt" fo:language="kpv" fo:country="RU" officeooo:paragraph-rsid="00112db6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fo:color="#000000" loext:opacity="100%" style:font-name="Times New Roman" fo:font-size="14pt" fo:language="kpv" fo:country="RU" officeooo:paragraph-rsid="00112db6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7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14pt" fo:language="kpv" fo:country="RU" officeooo:rsid="00122e14" officeooo:paragraph-rsid="0018bdc1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Times New Roman" fo:font-size="14pt" fo:language="kpv" fo:country="RU" officeooo:rsid="0018bdc1" officeooo:paragraph-rsid="0018bdc1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Times New Roman" fo:font-size="14pt" fo:language="kpv" fo:country="RU" officeooo:paragraph-rsid="00112db6" style:font-size-asian="14pt" style:font-size-complex="14pt"/>
    </style:style>
    <style:style style:name="P20" style:family="paragraph" style:parent-style-name="Standard">
      <style:paragraph-properties fo:orphans="0" fo:widows="0" style:text-autospace="none"/>
      <style:text-properties fo:color="#000000" loext:opacity="100%" style:font-name="Times New Roman" fo:font-size="14pt" fo:language="kpv" fo:country="RU" officeooo:paragraph-rsid="00112db6" style:font-size-asian="14pt" style:font-size-complex="14pt"/>
    </style:style>
    <style:style style:name="P21" style:family="paragraph" style:parent-style-name="Standard">
      <style:paragraph-properties fo:orphans="0" fo:widows="0" style:text-autospace="none" style:snap-to-layout-grid="false"/>
      <style:text-properties fo:color="#000000" loext:opacity="100%" style:font-name="Times New Roman" fo:font-size="14pt" fo:language="kpv" fo:country="RU" officeooo:paragraph-rsid="00112db6" style:font-size-asian="14pt" style:font-size-complex="14pt"/>
    </style:style>
    <style:style style:name="P22" style:family="paragraph" style:parent-style-name="Standard">
      <style:paragraph-properties fo:line-height="115%" fo:text-align="end" style:justify-single-word="false" fo:hyphenation-ladder-count="no-limit"/>
      <style:text-properties fo:color="#000000" loext:opacity="100%" style:font-name="Times New Roman" fo:font-size="14pt" fo:language="kpv" fo:country="RU" officeooo:paragraph-rsid="00112db6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fo:color="#000000" loext:opacity="100%" style:font-name="Times New Roman" fo:font-size="14pt" fo:language="kpv" fo:country="RU" officeooo:paragraph-rsid="0018bdc1" style:font-size-asian="14pt" style:language-asian="zh" style:country-asian="CN" style:font-size-complex="14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18bdc1" style:font-size-asian="14pt" style:language-asian="zh" style:country-asian="CN" style:font-name-complex="Times New Roman" style:font-size-complex="14pt" style:language-complex="ar" style:country-complex="SA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96cm" style:auto-text-indent="false" style:writing-mode="lr-tb"/>
      <style:text-properties fo:color="#000000" loext:opacity="100%" style:font-name="Times New Roman" fo:font-size="14pt" fo:language="kpv" fo:country="RU" officeooo:paragraph-rsid="00112db6" style:font-name-asian="SimSun" style:font-size-asian="14pt" style:font-name-complex="Times New Roman" style:font-size-complex="14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kpv" fo:country="RU" fo:font-weight="bold" officeooo:paragraph-rsid="00112db6" style:font-name-asian="SimSun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 style:master-page-name="Standard">
      <style:paragraph-properties fo:margin-top="0cm" fo:margin-bottom="0cm" style:contextual-spacing="false" fo:line-height="100%" fo:text-align="start" style:justify-single-word="false" style:page-number="1"/>
      <style:text-properties fo:color="#000000" loext:opacity="100%" style:font-name="Times New Roman" fo:font-size="14pt" fo:language="kpv" fo:country="RU" fo:font-weight="bold" officeooo:rsid="001e7449" officeooo:paragraph-rsid="001e7449" style:font-name-asian="SimSun" style:font-size-asian="14pt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Times New Roman" fo:font-size="14pt" fo:language="kpv" fo:country="RU" fo:font-weight="bold" officeooo:paragraph-rsid="00112db6" style:font-size-asian="14pt" style:font-weight-asian="bold" style:font-size-complex="14pt"/>
    </style:style>
    <style:style style:name="P29" style:family="paragraph" style:parent-style-name="Standard" style:list-style-name="WW8Num2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normal" officeooo:paragraph-rsid="00112db6" style:font-name-asian="SimSun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kpv" fo:country="RU" fo:font-weight="normal" officeooo:paragraph-rsid="00112db6" style:font-name-asian="SimSun" style:font-size-asian="14pt" style:font-weight-asian="normal" style:font-name-complex="Times New Roman" style:font-size-complex="14pt" style:font-weight-complex="normal"/>
    </style:style>
    <style:style style:name="P31" style:family="paragraph" style:parent-style-name="Standard" style:list-style-name="">
      <style:paragraph-properties fo:margin-left="0cm" fo:margin-right="0cm" fo:margin-top="0cm" fo:margin-bottom="0cm" style:contextual-spacing="true" fo:text-indent="0cm" style:auto-text-indent="false" style:text-autospace="none"/>
      <style:text-properties fo:color="#000000" loext:opacity="100%" style:font-name="Times New Roman" fo:font-size="14pt" fo:language="kpv" fo:country="RU" officeooo:paragraph-rsid="0018bdc1" style:font-size-asian="14pt" style:font-size-complex="14pt"/>
    </style:style>
    <style:style style:name="P32" style:family="paragraph" style:parent-style-name="Standard" style:list-style-name="">
      <style:paragraph-properties style:text-autospace="none"/>
      <style:text-properties fo:color="#000000" loext:opacity="100%" style:font-name="Times New Roman" fo:font-size="14pt" fo:language="kpv" fo:country="RU" officeooo:paragraph-rsid="00112db6" style:font-size-asian="14pt" style:font-size-complex="14pt"/>
    </style:style>
    <style:style style:name="P33" style:family="paragraph" style:parent-style-name="Standard" style:list-style-name="">
      <style:paragraph-properties fo:margin-left="0cm" fo:margin-right="0cm" fo:margin-top="0cm" fo:margin-bottom="0cm" style:contextual-spacing="true" fo:text-indent="0cm" style:auto-text-indent="false" style:text-autospace="none"/>
      <style:text-properties fo:color="#000000" loext:opacity="100%" style:font-name="Times New Roman" fo:font-size="14pt" fo:language="kpv" fo:country="RU" officeooo:paragraph-rsid="0018bdc1" style:font-size-asian="14pt" style:font-size-complex="14pt" style:language-complex="ar" style:country-complex="SA"/>
    </style:style>
    <style:style style:name="P34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text-indent="0cm" style:auto-text-indent="false" style:text-autospace="none"/>
      <style:text-properties fo:color="#000000" loext:opacity="100%" style:font-name="Times New Roman" fo:font-size="14pt" fo:language="kpv" fo:country="RU" officeooo:paragraph-rsid="0018bdc1" style:font-size-asian="14pt" style:font-size-complex="14pt" style:language-complex="ar" style:country-complex="SA"/>
    </style:style>
    <style:style style:name="P35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Times New Roman" fo:font-size="14pt" fo:language="kpv" fo:country="RU" officeooo:rsid="0018bdc1" officeooo:paragraph-rsid="00112db6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paragraph-rsid="001d4cb4" style:font-size-asian="14pt" style:font-size-complex="14pt"/>
    </style:style>
    <style:style style:name="P37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14pt" fo:language="kpv" fo:country="RU" officeooo:rsid="00122e14" officeooo:paragraph-rsid="0018bdc1" style:font-size-asian="14pt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end" style:justify-single-word="false" fo:hyphenation-ladder-count="no-limit" fo:break-before="page"/>
      <style:text-properties fo:color="#000000" loext:opacity="100%" style:font-name="Times New Roman" fo:font-size="14pt" fo:language="kpv" fo:country="RU" officeooo:rsid="00122e14" officeooo:paragraph-rsid="0018bdc1" style:font-size-asian="14pt" style:font-size-complex="14pt" fo:hyphenate="false" fo:hyphenation-remain-char-count="2" fo:hyphenation-push-char-count="2" loext:hyphenation-no-caps="false"/>
    </style:style>
    <style:style style:name="P39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 style:text-autospace="none" style:writing-mode="lr-tb"/>
      <style:text-properties fo:color="#000000" loext:opacity="100%" style:font-name="Times New Roman" fo:font-size="14pt" fo:language="kpv" fo:country="RU" officeooo:paragraph-rsid="00112db6" style:font-name-asian="SimSun" style:font-size-asian="14pt" style:font-name-complex="Times New Roman" style:font-size-complex="14pt"/>
    </style:style>
    <style:style style:name="P40" style:family="paragraph" style:parent-style-name="Абзац_20_списка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ba9e1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12db6"/>
    </style:style>
    <style:style style:name="T4" style:family="text">
      <style:text-properties fo:font-variant="normal" fo:text-transform="none" fo:letter-spacing="normal" fo:font-style="normal" fo:font-weight="normal" officeooo:rsid="0013bac7"/>
    </style:style>
    <style:style style:name="T5" style:family="text">
      <style:text-properties fo:font-variant="normal" fo:text-transform="none" fo:letter-spacing="normal" fo:font-style="normal" fo:font-weight="normal" officeooo:rsid="0017876b"/>
    </style:style>
    <style:style style:name="T6" style:family="text">
      <style:text-properties fo:font-variant="normal" fo:text-transform="none" fo:letter-spacing="normal" fo:font-style="normal" fo:font-weight="normal" officeooo:rsid="0018bdc1"/>
    </style:style>
    <style:style style:name="T7" style:family="text">
      <style:text-properties fo:font-variant="normal" fo:text-transform="none" fo:letter-spacing="normal" fo:font-style="normal" fo:font-weight="normal" officeooo:rsid="00147075"/>
    </style:style>
    <style:style style:name="T8" style:family="text">
      <style:text-properties fo:font-variant="normal" fo:text-transform="none" fo:letter-spacing="normal" fo:font-style="normal" fo:font-weight="normal" officeooo:rsid="0015c881"/>
    </style:style>
    <style:style style:name="T9" style:family="text">
      <style:text-properties fo:font-variant="normal" fo:text-transform="none" fo:letter-spacing="normal" fo:font-style="normal" fo:font-weight="normal" officeooo:rsid="001ba9e1"/>
    </style:style>
    <style:style style:name="T10" style:family="text">
      <style:text-properties fo:font-variant="normal" fo:text-transform="none" fo:letter-spacing="normal" fo:font-style="normal" fo:font-weight="normal" officeooo:rsid="001d4cb4"/>
    </style:style>
    <style:style style:name="T11" style:family="text">
      <style:text-properties fo:font-variant="normal" fo:text-transform="none" fo:letter-spacing="normal" officeooo:rsid="00112db6"/>
    </style:style>
    <style:style style:name="T12" style:family="text">
      <style:text-properties fo:font-variant="normal" fo:text-transform="none" fo:letter-spacing="normal" officeooo:rsid="0018bdc1"/>
    </style:style>
    <style:style style:name="T13" style:family="text">
      <style:text-properties fo:font-variant="normal" fo:text-transform="none" fo:letter-spacing="normal" officeooo:rsid="001ba9e1"/>
    </style:style>
    <style:style style:name="T14" style:family="text">
      <style:text-properties officeooo:rsid="00112db6"/>
    </style:style>
    <style:style style:name="T15" style:family="text">
      <style:text-properties style:text-position="super 58%"/>
    </style:style>
    <style:style style:name="T16" style:family="text">
      <style:text-properties officeooo:rsid="0011ade4"/>
    </style:style>
    <style:style style:name="T17" style:family="text">
      <style:text-properties officeooo:rsid="0013bac7"/>
    </style:style>
    <style:style style:name="T18" style:family="text">
      <style:text-properties officeooo:rsid="0018bdc1"/>
    </style:style>
    <style:style style:name="T19" style:family="text">
      <style:text-properties style:language-asian="zh" style:country-asian="CN" style:font-name-complex="Times New Roman" style:language-complex="ar" style:country-complex="SA"/>
    </style:style>
    <style:style style:name="T20" style:family="text">
      <style:text-properties style:language-complex="ar" style:country-complex="SA"/>
    </style:style>
    <style:style style:name="T21" style:family="text">
      <style:text-properties officeooo:rsid="000bd838"/>
    </style:style>
    <style:style style:name="T22" style:family="text">
      <style:text-properties officeooo:rsid="00122e14"/>
    </style:style>
    <style:style style:name="T23" style:family="text">
      <style:text-properties officeooo:rsid="001ba9e1"/>
    </style:style>
    <style:style style:name="T24" style:family="text">
      <style:text-properties officeooo:rsid="001d4c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К ОПУБЛИКОВАНИЮ</text:p>
      <text:p text:style-name="P26"/>
      <text:p text:style-name="P26">КОМИ РЕСПУБЛИКАСА ВЕСЬКӦДЛАН КОТЫРЛӦН</text:p>
      <text:p text:style-name="P30">ШУӦМ</text:p>
      <text:p text:style-name="P2"/>
      <text:p text:style-name="P2">«Дыр кад<text:span text:style-name="T17">ся период</text:span> вылӧ Коми Республикаса сьӧмкуд серти прогноз лӧсьӧдан да вынсьӧдан пӧрадок йылысь» <text:span text:style-name="T14">Коми Республикаса Веськӧдлан котырлӧн 2015 во рака тӧлысь 11 лунся 104 №-а шуӧмӧ вежсьӧмъяс пыртӧм йылысь</text:span></text:p>
      <text:p text:style-name="P3"/>
      <text:p text:style-name="P25">Коми Республикаса Веськӧдлан котыр шуис:</text:p>
      <text:list xml:id="list88923139" text:style-name="WW8Num24">
        <text:list-item>
          <text:p text:style-name="P29"><text:span text:style-name="T14">Пыртны </text:span>«Дыр <text:span text:style-name="T17">кадся период выл</text:span>ӧ Коми Республикаса сьӧмкуд серти прогноз лӧсьӧдан да вынсьӧдан пӧрадок йылысь» <text:span text:style-name="T14">Коми Республикаса Веськӧдлан котырлӧн 2015 во рака тӧлысь 11 лунся 104 №-а шуӧмӧ татшӧм вежсьӧмъяс: </text:span></text:p>
        </text:list-item>
      </text:list>
      <text:p text:style-name="P5"><text:span text:style-name="T9">Д</text:span><text:span text:style-name="T2">ыр кад</text:span><text:span text:style-name="T4">ся период </text:span><text:span text:style-name="T2">вылӧ Коми Республикаса сьӧмкуд прогноз лӧсьӧдан да вынсьӧдан пӧрадокын, мый вынсьӧдӧма шуӧмӧн (содтӧд):</text:span><text:span text:style-name="T1"> </text:span></text:p>
      <text:p text:style-name="P40">1) <text:span text:style-name="T14">5 пункт</text:span><text:span text:style-name="T23">са</text:span><text:span text:style-name="T14"> коймӧд абзацын содтыны </text:span><text:span text:style-name="T3">«, а сідзжӧ концессионнӧй артмӧдчӧмъяс олӧмӧ пӧртігӧн артмӧм </text:span><text:span text:style-name="T9">кӧсйысьӧмъяслӧн</text:span><text:span text:style-name="T3"> </text:span><text:span text:style-name="T5">(</text:span><text:span text:style-name="T3">концедент, капитальнӧй грант </text:span><text:span text:style-name="T9">мынтан</text:span><text:span text:style-name="T4"> </text:span><text:span text:style-name="T3">мындаын</text:span><text:span text:style-name="T5">)</text:span><text:span text:style-name="T3">,</text:span><text:span text:style-name="T11"> </text:span><text:span text:style-name="T3">юридическӧй кывкутысьяс водзын, кодъяс лоӧны канму-аспом </text:span><text:span text:style-name="T9">партнёрство</text:span><text:span text:style-name="T3"> йылысь </text:span><text:span text:style-name="T9">артмӧдчӧмъяслӧн</text:span><text:span text:style-name="T3"> сёрнитчысьӧн, </text:span><text:span text:style-name="T6">кӧсйысьӧмъяс</text:span><text:span text:style-name="T9">лӧн</text:span><text:span text:style-name="T3">,</text:span><text:span text:style-name="T11"> </text:span><text:span text:style-name="T13">финансӧвӧя</text:span><text:span text:style-name="T3"> кӧртым</text:span><text:span text:style-name="T6">алан</text:span><text:span text:style-name="T3"> (лизинг) сёрнитчӧмъяс серти лизингӧвӧй мынтӧмъяс мынтӧм серти </text:span><text:span text:style-name="T6">кӧсйысьӧмъяс</text:span><text:span text:style-name="T9">лӧн</text:span><text:span text:style-name="T6"> </text:span><text:span text:style-name="T3">ӧтувъя </text:span><text:span text:style-name="T10">йӧрыш</text:span><text:span text:style-name="T3"> йылысь юӧр</text:span><text:span text:style-name="T6">» кывъяс</text:span>;</text:p>
      <text:p text:style-name="P5">2) <text:span text:style-name="T16">содтыны татшӧм сюрӧса выль </text:span>6<text:span text:style-name="T15">1</text:span> <text:span text:style-name="T16">пункт</text:span>:</text:p>
      <text:p text:style-name="P11">«6<text:span text:style-name="T15">1</text:span>. Национальнӧй проектъяс сьӧмӧн могмӧдан петкӧдласъяс йылысь юӧрсӧ петкӧдлӧны тайӧ Пӧрадокӧн урчитӧм форма серти (тайӧ Пӧрадок дорӧ содтӧдлӧн 3 таблица).»;</text:p>
      <text:p text:style-name="P5">3) <text:span text:style-name="T17">Пӧрадок дорӧ содтӧдын</text:span>:</text:p>
      <text:p text:style-name="P5">а) <text:span text:style-name="T17">1 </text:span>таблиц<text:span text:style-name="T17">аын содтыны татшӧм сюрӧса позиция:</text:span></text:p>
      <text:p text:style-name="P4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6"><text:span text:style-name="T7">Юӧр вылӧ</text:span><text:span text:style-name="T2">: <text:s/></text:span><text:span text:style-name="T3">концессионнӧй артмӧдчӧмъяс олӧмӧ пӧртігӧн артмӧм </text:span><text:span text:style-name="T9">кӧсйысьӧмъяслӧн</text:span><text:span text:style-name="T3"> </text:span><text:span text:style-name="T5">(</text:span><text:span text:style-name="T3">концедент, капитальнӧй грант </text:span><text:span text:style-name="T9">мынтан</text:span><text:span text:style-name="T4"> </text:span><text:span text:style-name="T3">мындаын</text:span><text:span text:style-name="T5">)</text:span><text:span text:style-name="T3">, юридическӧй кывкутысьяс водзын, кодъяс лоӧны канму-аспом </text:span><text:span text:style-name="T9">партнёрство</text:span><text:span text:style-name="T3"> йылысь </text:span><text:span text:style-name="T9">артмӧдчӧмъяслӧн</text:span><text:span text:style-name="T3"> сёрнитчысьӧн, </text:span><text:span text:style-name="T6">кӧсйысьӧмъяс</text:span><text:span text:style-name="T9">лӧн</text:span><text:span text:style-name="T3">, </text:span><text:span text:style-name="T9">финансӧвӧя</text:span><text:span text:style-name="T3"> кӧртым</text:span><text:span text:style-name="T6">алан</text:span><text:span text:style-name="T3"> (лизинг) сёрнитчӧмъяс серти лизингӧвӧй мынтӧмъяс мынтӧм серти </text:span><text:span text:style-name="T6">кӧсйысьӧмъяс</text:span><text:span text:style-name="T9">лӧн</text:span><text:span text:style-name="T6"> </text:span><text:span text:style-name="T3">ӧтувъя </text:span><text:span text:style-name="T10">йӧрыш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</table:table>
      <text:p text:style-name="P12">»;</text:p>
      <text:p text:style-name="P16">б) содтыны 3 таблица тайӧ шуӧм дорӧ содтӧд серти. </text:p>
      <text:p text:style-name="P16"><text:soft-page-break/>2. Тайӧ шуӧмыс вынсялӧ сійӧс примитан лунсянь.</text:p>
      <text:p text:style-name="P8"/>
      <text:p text:style-name="P8"/>
      <text:p text:style-name="P1"/>
      <text:p text:style-name="P24">Коми Республикаса Веськӧдлан котырӧн</text:p>
      <text:h text:style-name="P31" text:outline-level="1"><text:span text:style-name="T19">Юрнуӧдысьӧс Медводдза вежысь</text:span><text:span text:style-name="T20"> <text:s text:c="51"/>Э. Ахмеева</text:span></text:h>
      <text:h text:style-name="P33" text:outline-level="1"/>
      <text:h text:style-name="P33" text:outline-level="1">Сыктывкар</text:h>
      <text:h text:style-name="P33" text:outline-level="1">202<text:span text:style-name="T21">4</text:span> вося <text:span text:style-name="T21">в</text:span><text:span text:style-name="T24">ӧ</text:span><text:span text:style-name="T21">льгым</text:span> тӧлысь 2<text:span text:style-name="T21">9</text:span> лун</text:h>
      <text:h text:style-name="P34" text:outline-level="1"><text:span text:style-name="T18">475</text:span> № </text:h>
      <text:p text:style-name="P23"/>
      <text:h text:style-name="P32" text:outline-level="1"/>
      <text:h text:style-name="P32" text:outline-level="1"/>
      <text:p text:style-name="P9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p text:style-name="P17"/>
      <text:p text:style-name="P38">Коми Республикаса Веськӧдлан котырлӧн</text:p>
      <text:p text:style-name="P17">2024 во вӧльгым тӧлысь 29 лунся 475 №-а шуӧм дорӧ</text:p>
      <text:p text:style-name="P17">СОДТӦД</text:p>
      <text:p text:style-name="P13"/>
      <text:p text:style-name="P13">«<text:span text:style-name="T22">3 т</text:span>аблица</text:p>
      <text:p text:style-name="P14"/>
      <text:p text:style-name="P18">национальнӧй проектъяс сьӧмӧн могмӧдан</text:p>
      <text:p text:style-name="P28">ПЕТКӦДЛАСЪЯС</text:p>
      <text:p text:style-name="P20"/>
      <text:p text:style-name="P15">млн. шайт</text:p>
      <text:p text:style-name="P15"/>
      <table:table table:name="Таблица2" table:style-name="Таблица2">
        <table:table-column table:style-name="Таблица2.A"/>
        <table:table-column table:style-name="Таблица2.B" table:number-columns-repeated="3"/>
        <table:table-row table:style-name="Таблица2.1">
          <table:table-cell table:style-name="Таблица2.A1" table:number-rows-spanned="2" office:value-type="string">
            <text:p text:style-name="P19">Н<text:span text:style-name="T18">им</text:span></text:p>
          </table:table-cell>
          <table:table-cell table:style-name="Таблица2.A1" table:number-columns-spanned="3" office:value-type="string">
            <text:p text:style-name="P35">Сьӧмкуд</text:p>
          </table:table-cell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19">N</text:p>
          </table:table-cell>
          <table:table-cell table:style-name="Таблица2.A1" office:value-type="string">
            <text:p text:style-name="P19">N + 1</text:p>
          </table:table-cell>
          <table:table-cell table:style-name="Таблица2.A1" office:value-type="string">
            <text:p text:style-name="P19">N + 2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8">Национальнӧй проектъяс збыльмӧдӧм вылӧ рӧск</text:span><text:span text:style-name="T24">о</text:span><text:span text:style-name="T18">д</text:span> – <text:span text:style-name="T18">ставнас</text:span>,</text:p>
            <text:p text:style-name="P10"><text:span text:style-name="T18">наысь</text:span>: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</table:table-row>
        <table:table-row table:style-name="Таблица2.1">
          <table:table-cell table:style-name="Таблица2.A1" office:value-type="string">
            <text:p text:style-name="P10">1.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</table:table-row>
        <table:table-row table:style-name="Таблица2.1">
          <table:table-cell table:style-name="Таблица2.A1" office:value-type="string">
            <text:p text:style-name="P10">2.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</table:table-row>
        <table:table-row table:style-name="Таблица2.1">
          <table:table-cell table:style-name="Таблица2.A1" office:value-type="string">
            <text:p text:style-name="P10">...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</table:table-row>
      </table:table>
      <text:p text:style-name="P22">».</text:p>
      <text:h text:style-name="P32" text:outline-level="1"/>
      <text:h text:style-name="P39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8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4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1.879cm" fo:margin-left="3.1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6T10:35:06.468868017</meta:creation-date>
    <dc:date>2025-03-17T17:24:01.766000000</dc:date>
    <meta:editing-duration>PT2H46M23S</meta:editing-duration>
    <meta:editing-cycles>9</meta:editing-cycles>
    <meta:generator>LibreOffice/7.3.7.2$Windows_X86_64 LibreOffice_project/e114eadc50a9ff8d8c8a0567d6da8f454beeb84f</meta:generator>
    <meta:document-statistic meta:table-count="2" meta:image-count="0" meta:object-count="0" meta:page-count="3" meta:paragraph-count="40" meta:word-count="289" meta:character-count="2197" meta:non-whitespace-character-count="1892"/>
  </office:meta>
</office:document-meta>
</file>