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3.373cm" table:align="left" style:writing-mode="lr-tb"/>
    </style:style>
    <style:style style:name="Таблица2.A" style:family="table-column">
      <style:table-column-properties style:column-width="3.373cm"/>
    </style:style>
    <style:style style:name="Таблица2.1" style:family="table-row">
      <style:table-row-properties style:min-row-height="1.2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" style:family="table">
      <style:table-properties style:width="3.373cm" table:align="left" style:writing-mode="lr-tb"/>
    </style:style>
    <style:style style:name="Таблица1.A" style:family="table-column">
      <style:table-column-properties style:column-width="3.373cm"/>
    </style:style>
    <style:style style:name="Таблица1.1" style:family="table-row">
      <style:table-row-properties style:min-row-height="1.23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color="#000000" loext:opacity="100%" style:font-name="Times New Roman" fo:font-size="14pt" fo:language="kpv" fo:country="RU" officeooo:paragraph-rsid="00099bb7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99bb7" style:font-size-asian="14pt" style:font-size-complex="14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kpv" fo:country="RU" officeooo:paragraph-rsid="00099bb7" style:font-size-asian="14pt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4pt" fo:language="kpv" fo:country="RU" fo:font-weight="bold" officeooo:paragraph-rsid="00099bb7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Times New Roman" fo:font-size="14pt" fo:language="kpv" fo:country="RU" officeooo:rsid="00099bb7" officeooo:paragraph-rsid="00099bb7" style:font-name-asian="Calibri" style:font-size-asian="14pt" style:language-asian="en" style:country-asian="US" style:font-size-complex="14pt" style:language-complex="ar" style:country-complex="SA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99bb7" style:font-name-asian="Calibri" style:font-size-asian="14pt" style:language-asian="en" style:country-asian="US" style:font-size-complex="14pt"/>
    </style:style>
    <style:style style:name="P7" style:family="paragraph" style:parent-style-name="Standard">
      <style:paragraph-properties fo:margin-left="1.251cm" fo:margin-right="0cm" fo:margin-top="0cm" fo:margin-bottom="0cm" style:contextual-spacing="true" fo:line-height="150%" fo:text-align="justify" style:justify-single-word="false" fo:orphans="0" fo:widows="0" fo:text-indent="0cm" style:auto-text-indent="false" style:text-autospace="none"/>
      <style:text-properties fo:color="#000000" loext:opacity="100%" style:font-name="Times New Roman" fo:font-size="14pt" fo:language="kpv" fo:country="RU" officeooo:paragraph-rsid="00099bb7" style:font-name-asian="Calibri" style:font-size-asian="14pt" style:language-asian="en" style:country-asian="US" style:font-size-complex="14pt"/>
    </style:style>
    <style:style style:name="P8" style:family="paragraph" style:parent-style-name="Standard">
      <style:paragraph-properties fo:line-height="150%"/>
      <style:text-properties fo:color="#000000" loext:opacity="100%" style:font-name="Times New Roman" fo:font-size="14pt" fo:language="kpv" fo:country="RU" officeooo:paragraph-rsid="00099bb7" style:font-name-asian="Calibri" style:font-size-asian="14pt" style:language-asian="en" style:country-asian="US" style:font-size-complex="14pt"/>
    </style:style>
    <style:style style:name="P9" style:family="paragraph" style:parent-style-name="Standard">
      <style:paragraph-properties fo:line-height="150%">
        <style:tab-stops>
          <style:tab-stop style:position="1.905cm"/>
        </style:tab-stops>
      </style:paragraph-properties>
      <style:text-properties fo:color="#000000" loext:opacity="100%" style:font-name="Times New Roman" fo:font-size="14pt" fo:language="kpv" fo:country="RU" officeooo:paragraph-rsid="00099bb7" style:font-name-asian="Calibri" style:font-size-asian="14pt" style:language-asian="en" style:country-asian="US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text-autospace="none"/>
      <style:text-properties fo:color="#000000" loext:opacity="100%" style:font-name="Times New Roman" fo:font-size="14pt" fo:language="kpv" fo:country="RU" officeooo:paragraph-rsid="00099bb7" style:font-name-asian="Calibri" style:font-size-asian="14pt" style:language-asian="en" style:country-asian="US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099bb7" style:font-name-asian="Calibri" style:font-size-asian="14pt" style:language-asian="en" style:country-asian="US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officeooo:paragraph-rsid="00099bb7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bold" officeooo:paragraph-rsid="00099bb7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paragraph-rsid="00099bb7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Calibri" style:font-size-asian="14pt" style:language-asian="en" style:country-asian="US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style:font-name-asian="Calibri" style:font-size-asian="14pt" style:language-asian="en" style:country-asian="US" style:font-size-complex="14pt"/>
    </style:style>
    <style:style style:name="P17" style:family="paragraph" style:parent-style-name="Standard">
      <style:paragraph-properties fo:margin-top="0cm" fo:margin-bottom="0cm" style:contextual-spacing="true" fo:line-height="100%" fo:text-align="center" style:justify-single-word="false" style:text-autospace="none">
        <style:tab-stops>
          <style:tab-stop style:position="2.99cm"/>
        </style:tab-stops>
      </style:paragraph-properties>
      <style:text-properties officeooo:paragraph-rsid="00099bb7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text-autospace="none"/>
      <style:text-properties officeooo:paragraph-rsid="00099bb7"/>
    </style:style>
    <style:style style:name="P19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fo:font-size="14pt" officeooo:paragraph-rsid="00099bb7" style:font-name-asian="Calibri" style:font-size-asian="14pt" style:font-size-complex="14pt"/>
    </style:style>
    <style:style style:name="P20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weight="bold" officeooo:paragraph-rsid="00099bb7" style:font-size-asian="14pt" style:font-weight-asian="bold" style:font-size-complex="14pt"/>
    </style:style>
    <style:style style:name="P21" style:family="paragraph" style:parent-style-name="Heading_20_3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1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weight="bold" officeooo:rsid="000bd721" officeooo:paragraph-rsid="000bd721" style:font-size-asian="14pt" style:font-weight-asian="bold" style:font-size-complex="14pt"/>
    </style:style>
    <style:style style:name="P22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weight="normal" officeooo:paragraph-rsid="00099bb7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 style:list-style-name="WW8Num16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296cm" style:auto-text-indent="false" style:text-autospace="none"/>
      <style:text-properties officeooo:paragraph-rsid="00099bb7"/>
    </style:style>
    <style:style style:name="P24" style:family="paragraph" style:parent-style-name="Standard" style:list-style-name="">
      <style:paragraph-properties fo:text-align="center" style:justify-single-word="false" style:text-autospace="none"/>
      <style:text-properties fo:color="#000000" loext:opacity="100%" style:font-name="Times New Roman" fo:font-size="14pt" officeooo:paragraph-rsid="00099bb7" style:font-name-asian="Calibri" style:font-size-asian="14pt" style:font-size-complex="14pt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Times New Roman" fo:font-size="14pt" officeooo:paragraph-rsid="00099bb7" style:font-name-asian="Calibri" style:font-size-asian="14pt" style:font-size-complex="14pt"/>
    </style:style>
    <style:style style:name="P26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Times New Roman" fo:font-size="14pt" fo:language="kpv" fo:country="RU" officeooo:paragraph-rsid="00099bb7" style:font-name-asian="Calibri" style:font-size-asian="14pt" style:font-size-complex="14pt"/>
    </style:style>
    <style:style style:name="P27" style:family="paragraph" style:parent-style-name="Standard">
      <style:paragraph-properties fo:margin-top="0cm" fo:margin-bottom="0cm" style:contextual-spacing="true" fo:text-align="end" style:justify-single-word="false" fo:orphans="0" fo:widows="0" style:text-autospace="none"/>
      <style:text-properties fo:color="#000000" loext:opacity="100%" style:font-name="Times New Roman" fo:font-size="14pt" fo:language="kpv" fo:country="RU" officeooo:rsid="00099bb7" officeooo:paragraph-rsid="00099bb7" style:font-name-asian="Calibri" style:font-size-asian="14pt" style:language-asian="en" style:country-asian="US" style:font-size-complex="14pt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Times New Roman" fo:font-size="14pt" fo:language="kpv" fo:country="RU" officeooo:paragraph-rsid="00099bb7" style:font-name-asian="Calibri" style:font-size-asian="14pt" style:language-asian="en" style:country-asian="US" style:font-size-complex="14pt" style:language-complex="ar" style:country-complex="SA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fo:break-before="page" fo:background-color="transparent" style:text-autospace="none" style:writing-mode="lr-tb"/>
      <style:text-properties fo:color="#000000" loext:opacity="100%" style:font-name="Times New Roman" fo:font-size="14pt" fo:language="kpv" fo:country="RU" officeooo:paragraph-rsid="00099bb7" style:font-name-asian="Calibri" style:font-size-asian="14pt" style:language-asian="en" style:country-asian="US" style:font-size-complex="14pt" style:language-complex="ar" style:country-complex="SA"/>
    </style:style>
    <style:style style:name="P30" style:family="paragraph" style:parent-style-name="Standard">
      <loext:graphic-properties draw:fill-gradient-name="Gradient_20_1" draw:fill-hatch-name="hatch"/>
      <style:paragraph-properties fo:line-height="100%">
        <style:tab-stops>
          <style:tab-stop style:position="1.905cm"/>
        </style:tab-stops>
      </style:paragraph-properties>
      <style:text-properties fo:color="#000000" loext:opacity="100%" style:font-name="Times New Roman" fo:font-size="14pt" fo:language="kpv" fo:country="RU" officeooo:paragraph-rsid="0009e434" style:font-name-asian="Calibri" style:font-size-asian="14pt" style:language-asian="en" style:country-asian="US" style:font-size-complex="14pt"/>
    </style:style>
    <style:style style:name="P3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line-height="100%" fo:text-indent="1.251cm" style:auto-text-indent="false" style:page-number="auto" fo:background-color="transparent">
        <style:tab-stops>
          <style:tab-stop style:position="1.905cm"/>
        </style:tab-stops>
      </style:paragraph-properties>
      <style:text-properties fo:color="#000000" loext:opacity="100%" style:font-name="Times New Roman" fo:font-size="14pt" fo:language="kpv" fo:country="RU" officeooo:paragraph-rsid="0009e434" style:font-name-asian="Calibri" style:font-size-asian="14pt" style:language-asian="en" style:country-asian="US" style:font-size-complex="14pt"/>
    </style:style>
    <style:style style:name="P32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loext:opacity="100%" style:font-name="Times New Roman" fo:font-size="14pt" fo:language="kpv" fo:country="RU" officeooo:paragraph-rsid="00099bb7" style:font-name-asian="Calibri" style:font-size-asian="14pt" style:language-asian="en" style:country-asian="US" style:font-size-complex="14pt"/>
    </style:style>
    <style:style style:name="P33" style:family="paragraph" style:parent-style-name="Standard">
      <style:paragraph-properties fo:margin-top="0cm" fo:margin-bottom="0cm" style:contextual-spacing="true" fo:text-align="center" style:justify-single-word="false" fo:orphans="0" fo:widows="0" style:text-autospace="none"/>
      <style:text-properties fo:color="#000000" loext:opacity="100%" style:font-name="Times New Roman" fo:font-size="14pt" fo:language="kpv" fo:country="RU" fo:font-weight="bold" officeooo:rsid="00099bb7" officeooo:paragraph-rsid="00099bb7" style:font-name-asian="Calibri" style:font-size-asian="14pt" style:language-asian="en" style:country-asian="US" style:font-weight-asian="bold" style:font-size-complex="14pt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kpv" fo:country="RU" officeooo:paragraph-rsid="00099bb7" style:font-size-asian="14pt" style:font-size-complex="14pt" style:language-complex="ar" style:country-complex="SA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4pt" officeooo:paragraph-rsid="0009e434" style:font-name-asian="Calibri" style:font-size-asian="14pt" style:language-asian="en" style:country-asian="US" style:font-size-complex="14pt"/>
    </style:style>
    <style:style style:name="P36" style:family="paragraph" style:parent-style-name="Standard">
      <style:paragraph-properties fo:margin-top="0cm" fo:margin-bottom="0cm" style:contextual-spacing="true" fo:text-align="center" style:justify-single-word="false" fo:orphans="0" fo:widows="0" style:text-autospace="none"/>
      <style:text-properties fo:font-size="14pt" fo:font-weight="bold" officeooo:paragraph-rsid="0009e434" style:font-name-asian="Calibri" style:font-size-asian="14pt" style:language-asian="en" style:country-asian="US" style:font-weight-asian="bold" style:font-size-complex="14pt"/>
    </style:style>
    <style:style style:name="P37" style:family="paragraph" style:parent-style-name="Абзац_20_списка" style:list-style-name="WW8Num16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099bb7" style:font-size-asian="14pt" style:font-weight-asian="normal" style:font-size-complex="14pt" style:font-weight-complex="normal"/>
    </style:style>
    <style:style style:name="P38" style:family="paragraph" style:parent-style-name="Абзац_20_списка">
      <style:paragraph-properties fo:margin-left="0cm" fo:margin-right="0cm" fo:orphans="0" fo:widows="0" fo:text-indent="0cm" style:auto-text-indent="false" style:text-autospace="none"/>
      <style:text-properties fo:color="#000000" loext:opacity="100%" style:font-name="Times New Roman" fo:font-size="14pt" fo:language="kpv" fo:country="RU" officeooo:paragraph-rsid="0009e434" style:font-name-asian="Calibri" style:font-size-asian="14pt" style:language-asian="en" style:country-asian="US" style:font-size-complex="14pt"/>
    </style:style>
    <style:style style:name="T1" style:family="text">
      <style:text-properties fo:color="#000000" loext:opacity="100%" style:font-name="Times New Roman" fo:font-size="14pt" fo:language="ru" fo:country="RU" fo:font-weight="bold" style:letter-kerning="true" fo:background-color="#ffffff" loext:char-shading-value="0" style:font-name-asian="Calibri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Times New Roman" fo:font-size="14pt" fo:language="ru" fo:country="RU" fo:font-weight="bold" style:letter-kerning="true" fo:background-color="#ffffff" loext:char-shading-value="0" style:font-name-asian="SimSun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14pt" fo:language="kpv" fo:country="RU" fo:font-weight="bold" style:letter-kerning="true" fo:background-color="#ffffff" loext:char-shading-value="0" style:font-name-asian="Calibri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size="14pt" fo:language="kpv" fo:country="RU" fo:font-weight="bold" officeooo:rsid="00099bb7" style:letter-kerning="true" fo:background-color="#ffffff" loext:char-shading-value="0" style:font-name-asian="Calibri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Times New Roman" fo:font-size="14pt" fo:language="kpv" fo:country="RU" fo:font-weight="bold" style:letter-kerning="true" fo:background-color="#ffffff" loext:char-shading-value="0" style:font-name-asian="SimSun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Times New Roman" fo:font-size="14pt" fo:language="kpv" fo:country="RU" fo:font-weight="bold" officeooo:rsid="00099bb7" style:letter-kerning="true" fo:background-color="#ffffff" loext:char-shading-value="0" style:font-name-asian="SimSun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4pt" fo:language="kpv" fo:country="RU" fo:font-weight="normal" officeooo:rsid="00099bb7" style:letter-kerning="true" fo:background-color="#ffffff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8" style:family="text">
      <style:text-properties fo:color="#000000" loext:opacity="100%" style:font-name="Times New Roman" fo:font-size="14pt" fo:language="kpv" fo:country="RU" fo:font-weight="normal" officeooo:rsid="00099bb7" style:letter-kerning="true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loext:opacity="100%" style:font-name="Times New Roman" fo:font-size="14pt" fo:language="kpv" fo:country="RU" fo:font-weight="normal" officeooo:rsid="00099bb7" style:letter-kerning="true" fo:background-color="#ffffff" loext:char-shading-value="0" style:font-name-asian="SimSun" style:font-size-asian="14pt" style:language-asian="en" style:country-asian="US" style:font-weight-asian="normal" style:font-size-complex="14pt" style:font-weight-complex="normal"/>
    </style:style>
    <style:style style:name="T10" style:family="text">
      <style:text-properties fo:color="#000000" loext:opacity="100%" style:font-name="Times New Roman" fo:font-size="14pt" fo:language="kpv" fo:country="RU" fo:font-weight="normal" officeooo:rsid="00099bb7" style:letter-kerning="true" fo:background-color="#ffffff" loext:char-shading-value="0" style:font-name-asian="SimSun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kpv" fo:country="RU" fo:font-weight="normal" officeooo:rsid="00099bb7" style:font-name-asian="Calibri" style:font-size-asian="14pt" style:language-asian="en" style:country-asian="US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-asian="Calibri" style:language-asian="en" style:country-asian="US"/>
    </style:style>
    <style:style style:name="T14" style:family="text">
      <style:text-properties officeooo:rsid="00099bb7" style:font-name-asian="Calibri" style:language-asian="en" style:country-asian="US"/>
    </style:style>
    <style:style style:name="T15" style:family="text">
      <style:text-properties style:font-name-asian="Calibri" style:language-asian="en" style:country-asian="US" style:font-name-complex="Times New Roman"/>
    </style:style>
    <style:style style:name="T16" style:family="text">
      <style:text-properties officeooo:rsid="0009e434" style:font-name-asian="Calibri" style:language-asian="en" style:country-asian="US"/>
    </style:style>
    <style:style style:name="T17" style:family="text">
      <style:text-properties officeooo:rsid="00099bb7"/>
    </style:style>
    <style:style style:name="T18" style:family="text">
      <style:text-properties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19" style:family="text">
      <style:text-properties style:font-name="Times New Roman" fo:font-size="14pt" fo:language="kpv" fo:country="RU" fo:font-style="normal" fo:font-weight="normal" officeooo:rsid="0010f954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20" style:family="text">
      <style:text-properties style:font-name="Times New Roman" fo:font-size="14pt" fo:language="kpv" fo:country="RU" fo:font-style="normal" fo:font-weight="normal" officeooo:rsid="00099bb7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21" style:family="text">
      <style:text-properties style:language-complex="ar" style:country-complex="SA"/>
    </style:style>
    <style:style style:name="T22" style:family="text">
      <style:text-properties officeooo:rsid="0010f954" style:language-complex="ar" style:country-complex="SA"/>
    </style:style>
    <style:style style:name="T23" style:family="text">
      <style:text-properties officeooo:rsid="00099bb7" style:language-complex="ar" style:country-complex="SA"/>
    </style:style>
    <style:style style:name="T24" style:family="text">
      <style:text-properties fo:font-weight="normal" style:font-name-asian="SimSu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fo:font-variant="normal" fo:text-transform="none" fo:letter-spacing="normal" fo:font-style="normal" fo:font-weight="normal" style:font-name-asian="Calibri" style:language-asian="en" style:country-asian="US"/>
    </style:style>
    <style:style style:name="T26" style:family="text">
      <style:text-properties fo:font-variant="normal" fo:text-transform="none" fo:letter-spacing="normal" fo:font-style="normal" fo:font-weight="normal" officeooo:rsid="0009e434" style:font-name-asian="Calibri" style:language-asian="en" style:country-asian="US"/>
    </style:style>
    <style:style style:name="T27" style:family="text">
      <style:text-properties fo:font-variant="normal" fo:text-transform="none" fo:letter-spacing="normal" style:font-name-asian="Calibri" style:language-asian="en" style:country-asian="US"/>
    </style:style>
    <style:style style:name="T28" style:family="text">
      <style:text-properties officeooo:rsid="0009e434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3695622" text:style-name="WWNum1">
        <text:list-item>
          <text:p text:style-name="P21">К ОПУБЛИКОВАНИЮ</text:p>
        </text:list-item>
        <text:list-item>
          <text:p text:style-name="P20"/>
        </text:list-item>
        <text:list-item>
          <text:p text:style-name="P20">КОМИ РЕСПУБЛИКАСА ВЕСЬКӦДЛАН КОТЫРЛӦН</text:p>
          <text:list>
            <text:list-item>
              <text:list>
                <text:list-item>
                  <text:p text:style-name="P22">ШУӦМ</text:p>
                </text:list-item>
              </text:list>
            </text:list-item>
          </text:list>
        </text:list-item>
      </text:list>
      <text:p text:style-name="P13"/>
      <text:p text:style-name="P17"><text:span text:style-name="Основной_20_текст7"><text:span text:style-name="T1">«</text:span></text:span><text:span text:style-name="Основной_20_текст7"><text:span text:style-name="T3">2021 – </text:span></text:span><text:span text:style-name="Основной_20_текст7"><text:span text:style-name="T4">2025 </text:span></text:span><text:span text:style-name="Основной_20_текст7"><text:span text:style-name="T3">во</text:span></text:span><text:span text:style-name="Основной_20_текст7"><text:span text:style-name="T4">яс</text:span></text:span><text:span text:style-name="Основной_20_текст7"><text:span text:style-name="T3">ын Коми Республика мутасын комплекснӧй</text:span></text:span></text:p>
      <text:p text:style-name="P17"><text:span text:style-name="Основной_20_текст7"><text:span text:style-name="T3">кадастрӧвӧй уджъяс </text:span></text:span><text:span text:style-name="Основной_20_текст7"><text:span text:style-name="T5">нуӧдӧмсӧ котыртӧм йылысь</text:span></text:span><text:span text:style-name="Основной_20_текст7"><text:span text:style-name="T2">»</text:span></text:span><text:span text:style-name="Основной_20_текст7"><text:span text:style-name="T5"> </text:span></text:span><text:span text:style-name="Основной_20_текст7"><text:span text:style-name="T6">Коми Республикаса Веськӧдлан котырлӧн 2020 во урасьӧм тӧлысь 19 лунся 64 №-а шуӧмӧ вежсьӧмъяс пыртӧм йылысь</text:span></text:span></text:p>
      <text:p text:style-name="P4"/>
      <text:p text:style-name="P12"><text:span text:style-name="T17">Коми Республикаса Веськӧдлан ко</text:span><text:span text:style-name="T28">ты</text:span><text:span text:style-name="T17">р шуис</text:span><text:span text:style-name="T13">:</text:span></text:p>
      <text:list xml:id="list2793368773" text:style-name="WW8Num16">
        <text:list-item>
          <text:p text:style-name="P23"><text:span text:style-name="T11">Пыртны </text:span><text:span text:style-name="Основной_20_текст7"><text:span text:style-name="T7">«2021 – 2025 воясын Коми Республика мутасын комплекснӧй кадастрӧвӧй уджъяс </text:span></text:span><text:span text:style-name="Основной_20_текст7"><text:span text:style-name="T9">нуӧдӧмсӧ котыртӧм йылысь» Коми Республикаса Веськӧдлан котырлӧн 2020 во урасьӧм тӧлысь 19 лунся 64 №-а шуӧмӧ вежсьӧмъяс содтӧд серти</text:span></text:span><text:span text:style-name="T12">.</text:span></text:p>
        </text:list-item>
        <text:list-item>
          <text:p text:style-name="P37"><text:span text:style-name="T14">Тай</text:span><text:span text:style-name="T16">ӧ</text:span><text:span text:style-name="T14"> шуӧмыс вынсялӧ сійӧс официальнӧя йӧзӧдан лунсянь</text:span><text:span text:style-name="T13">.</text:span></text:p>
        </text:list-item>
      </text:list>
      <text:p text:style-name="P6"/>
      <text:p text:style-name="P14"/>
      <text:h text:style-name="P24" text:outline-level="1"/>
      <text:p text:style-name="P3">Коми Республикаса Веськӧдлан котырӧн</text:p>
      <text:p text:style-name="P3">Юрнуӧдысьӧс <text:span text:style-name="T28">М</text:span>едводдза вежысь <text:s text:c="51"/>Э. Ахмеева</text:p>
      <text:p text:style-name="P3"/>
      <text:p text:style-name="P3">Сыктывкар </text:p>
      <text:p text:style-name="P1"><text:span text:style-name="T21">2024 вося </text:span><text:span text:style-name="T23">ӧшым</text:span><text:span text:style-name="T21"> тӧлысь </text:span><text:span text:style-name="T22">2</text:span><text:span text:style-name="T21"> лун </text:span></text:p>
      <text:h text:style-name="P19" text:outline-level="1"><text:span text:style-name="Основной_20_текст7"><text:span text:style-name="T18">4</text:span></text:span><text:span text:style-name="Основной_20_текст7"><text:span text:style-name="T19">7</text:span></text:span><text:span text:style-name="Основной_20_текст7"><text:span text:style-name="T20">8</text:span></text:span><text:span text:style-name="Основной_20_текст7"><text:span text:style-name="T18"> № </text:span></text:span></text:h>
      <text:h text:style-name="P26" text:outline-level="1"/>
      <text:h text:style-name="P26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p text:style-name="P28"/>
      <text:p text:style-name="P29">Коми Республикаса Веськӧдлан котыр<text:span text:style-name="T17">лӧн</text:span></text:p>
      <text:p text:style-name="P5">2024 во ӧшым тӧлысь 2 лунся 478 №-а шуӧм дорӧ</text:p>
      <text:p text:style-name="P27">СОДТӦД</text:p>
      <text:p text:style-name="P7"/>
      <text:p text:style-name="P36"><text:span text:style-name="Основной_20_текст7"><text:span text:style-name="T8">«2021 – 2025 воясын Коми Республика мутасын комплекснӧй кадастрӧвӧй уджъяс </text:span></text:span><text:span text:style-name="Основной_20_текст7"><text:span text:style-name="T10">нуӧдӧмсӧ котыртӧм йылысь» Коми Республикаса Веськӧдлан котырлӧн 2020 во урасьӧм тӧлысь 19 лунся 64 №-а шуӧмӧ пыртан</text:span></text:span></text:p>
      <text:p text:style-name="P33">ВЕЖСЬӦМЪЯС</text:p>
      <text:p text:style-name="P10"/>
      <text:p text:style-name="P18"><text:span text:style-name="Основной_20_текст7"><text:span text:style-name="T7">«2021 – 2025 воясын Коми Республика мутасын комплекснӧй кадастрӧвӧй уджъяс </text:span></text:span><text:span text:style-name="Основной_20_текст7"><text:span text:style-name="T9">нуӧдӧмсӧ котыртӧм йылысь» Коми Республикаса Веськӧдлан котырлӧн 2020 во урасьӧм тӧлысь 19 лунся 64 №-а шуӧмын:</text:span></text:span></text:p>
      <text:p text:style-name="P2"><text:span text:style-name="T25">кадастрӧвӧй кварталъяс</text:span><text:span text:style-name="T26">лӧн</text:span><text:span text:style-name="T25"> лыддьӧгын, кутшӧмъяслӧн мудоръясын 2025 воын кӧсйӧны нуӧдны комплекснӧй кадастрӧвӧй уджъяс, мый вынсьӧдӧма шуӧмӧн</text:span><text:span text:style-name="T27"> </text:span><text:span text:style-name="T13">(</text:span><text:span text:style-name="T14">7 </text:span><text:span text:style-name="T13">№ </text:span><text:span text:style-name="T14">содтӧд</text:span><text:span text:style-name="T13">):</text:span></text:p>
      <text:p text:style-name="P2"><text:span text:style-name="T13">1) </text:span><text:span text:style-name="T14">3 позицияса </text:span><text:span text:style-name="T13">«Кадастр</text:span><text:span text:style-name="T14">ӧвӧй</text:span><text:span text:style-name="T13"> квартал» </text:span><text:span text:style-name="T14">графа гижны тадзи</text:span><text:span text:style-name="T13">:</text:span></text:p>
      <text:p text:style-name="P11">«</text:p>
      <text:p text:style-name="P8"><draw:frame draw:style-name="fr1" draw:name="Врезка1" text:anchor-type="paragraph" svg:x="-0.191cm" svg:y="0.002cm" svg:width="3.373cm" draw:z-index="0"><draw:text-box fo:min-height="0.058cm"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P15">11:03:1201001</text:p><text:p text:style-name="P15">11:03:1401001</text:p><text:p text:style-name="P15">11:03:5001002</text:p><text:p text:style-name="P15">11:03:0801001</text:p><text:p text:style-name="P15">11:03:2101002</text:p><text:p text:style-name="P15">11:03:2401001</text:p><text:p text:style-name="P15">11:03:2901001</text:p><text:p text:style-name="P15">11:03:3101001</text:p><text:p text:style-name="P15">11:03:3201001</text:p><text:p text:style-name="P15">11:03:5501001</text:p><text:p text:style-name="P15">11:03:5701001</text:p><text:p text:style-name="P15">11:03:6001003</text:p></table:table-cell></table:table-row></table:table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0">»;</text:p>
      <text:p text:style-name="P31">2) <text:span text:style-name="T28">4</text:span><text:span text:style-name="T17"> позицияса </text:span>«Кадастр<text:span text:style-name="T17">ӧвӧй</text:span> квартал» <text:span text:style-name="T17">графа гижны тадзи</text:span>: </text:p>
      <text:p text:style-name="P32">«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5">11:04:2601001</text:p>
            <text:p text:style-name="P35">11:04:3501002</text:p>
            <text:p text:style-name="P35">11:04:4001001</text:p>
            <text:p text:style-name="P35">11:04:4501001</text:p>
            <text:p text:style-name="P35">11:04:5001002</text:p>
            <text:p text:style-name="P35">11:04:5001007</text:p>
            <text:p text:style-name="P35">11:04:5201001</text:p>
            <text:p text:style-name="P35">11:04:5201002</text:p>
            <text:p text:style-name="P35">11:04:5201003</text:p>
            <text:p text:style-name="P35">11:04:5201004</text:p>
            <text:p text:style-name="P35">11:04:5201005</text:p>
            <text:p text:style-name="P35">11:04:5201006</text:p>
            <text:p text:style-name="P35"><text:soft-page-break/>11:04:2701001</text:p>
            <text:p text:style-name="P35">11:04:2701002</text:p>
            <text:p text:style-name="P35">11:04:2701003</text:p>
            <text:p text:style-name="P35">11:04:2701004</text:p>
            <text:p text:style-name="P35">11:04:0601001</text:p>
          </table:table-cell>
        </table:table-row>
      </table:table>
      <text:p text:style-name="P38"><text:s text:c="31"/>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1T14:39:55.669270264</meta:creation-date>
    <dc:date>2025-03-17T16:56:10.437000000</dc:date>
    <meta:editing-duration>PT50M34S</meta:editing-duration>
    <meta:editing-cycles>3</meta:editing-cycles>
    <meta:generator>LibreOffice/7.3.7.2$Windows_X86_64 LibreOffice_project/e114eadc50a9ff8d8c8a0567d6da8f454beeb84f</meta:generator>
    <meta:document-statistic meta:table-count="2" meta:image-count="0" meta:object-count="0" meta:page-count="3" meta:paragraph-count="55" meta:word-count="230" meta:character-count="1897" meta:non-whitespace-character-count="1634"/>
  </office:meta>
</office:document-meta>
</file>