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roid Sans Fallback" svg:font-family="'Droid Sans Fallback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, Tahoma, Geneva, Verdana, sans-serif"/>
    <style:font-face style:name="SimSun" svg:font-family="SimSun, 宋体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ConsPlusNormal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text-autospace="none" style:writing-mode="lr-tb"/>
      <style:text-properties fo:color="#000000" loext:opacity="100%" style:font-name="Times New Roman1" fo:font-size="14pt" fo:language="kpv" fo:country="RU" fo:font-weight="bold" officeooo:paragraph-rsid="001bd5f8" style:font-name-asian="SimSun" style:font-size-asian="14pt" style:font-weight-asian="bold" style:font-name-complex="Times New Roman1" style:font-size-complex="14pt" fo:hyphenate="true" fo:hyphenation-remain-char-count="2" fo:hyphenation-push-char-count="2" loext:hyphenation-no-caps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1" fo:font-size="14pt" fo:language="kpv" fo:country="RU" fo:font-weight="bold" officeooo:paragraph-rsid="00112db6" style:font-name-asian="SimSun" style:font-size-asian="14pt" style:font-weight-asian="bold" style:font-name-complex="Times New Roman1" style:font-size-complex="14pt"/>
    </style:style>
    <style:style style:name="P3" style:family="paragraph" style:parent-style-name="Абзац_20_списка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0.751cm"/>
          <style:tab-stop style:position="2cm"/>
        </style:tab-stops>
      </style:paragraph-properties>
      <style:text-properties fo:color="#000000" loext:opacity="100%" style:font-name="Times New Roman1" fo:font-size="14pt" fo:language="kpv" fo:country="RU" fo:font-weight="bold" officeooo:paragraph-rsid="001bd5f8" style:font-size-asian="14pt" style:font-weight-asian="bold" style:font-size-complex="14pt"/>
    </style:style>
    <style:style style:name="P4" style:family="paragraph" style:parent-style-name="Абзац_20_списка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751cm"/>
          <style:tab-stop style:position="2cm"/>
        </style:tab-stops>
      </style:paragraph-properties>
      <style:text-properties fo:color="#000000" loext:opacity="100%" style:font-name="Times New Roman1" fo:font-size="14pt" fo:language="kpv" fo:country="RU" fo:font-weight="bold" officeooo:paragraph-rsid="001bd5f8" style:font-size-asian="14pt" style:font-weight-asian="bold" style:font-size-complex="14pt"/>
    </style:style>
    <style:style style:name="P5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Times New Roman1" fo:font-size="14pt" fo:language="kpv" fo:country="RU" officeooo:paragraph-rsid="001bd5f8" style:font-size-asian="14pt" style:font-name-complex="Times New Roman1" style:font-size-complex="14pt"/>
    </style:style>
    <style:style style:name="P6" style:family="paragraph" style:parent-style-name="ConsPlusNormal">
      <style:paragraph-properties fo:margin-left="0cm" fo:margin-right="0cm" fo:text-align="justify" style:justify-single-word="false" fo:text-indent="1.251cm" style:auto-text-indent="false">
        <style:tab-stops>
          <style:tab-stop style:position="10.728cm"/>
        </style:tab-stops>
      </style:paragraph-properties>
      <style:text-properties fo:color="#000000" loext:opacity="100%" style:font-name="Times New Roman1" fo:font-size="14pt" fo:language="kpv" fo:country="RU" officeooo:paragraph-rsid="001bd5f8" style:font-size-asian="14pt" style:font-name-complex="Times New Roman1" style:font-size-complex="14pt"/>
    </style:style>
    <style:style style:name="P7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Times New Roman1" fo:font-size="14pt" fo:language="kpv" fo:country="RU" officeooo:paragraph-rsid="002310bd" style:font-size-asian="14pt" style:font-name-complex="Times New Roman1" style:font-size-complex="14pt"/>
    </style:style>
    <style:style style:name="P8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fo:color="#000000" loext:opacity="100%" style:font-name="Times New Roman1" fo:font-size="14pt" fo:language="kpv" fo:country="RU" officeooo:rsid="0016cbf8" officeooo:paragraph-rsid="001bd5f8" style:font-size-asian="14pt" style:font-name-complex="Times New Roman1" style:font-size-complex="14pt"/>
    </style:style>
    <style:style style:name="P9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Times New Roman1" fo:font-size="14pt" fo:language="kpv" fo:country="RU" officeooo:paragraph-rsid="001bd5f8" style:font-size-asian="14pt" style:font-size-complex="14pt"/>
    </style:style>
    <style:style style:name="P10" style:family="paragraph" style:parent-style-name="ConsPlusNormal">
      <style:paragraph-properties fo:text-align="justify" style:justify-single-word="false"/>
      <style:text-properties fo:color="#000000" loext:opacity="100%" style:font-name="Times New Roman1" fo:font-size="14pt" fo:language="kpv" fo:country="RU" style:font-size-asian="14pt" style:font-size-complex="14pt"/>
    </style:style>
    <style:style style:name="P11" style:family="paragraph" style:parent-style-name="ConsPlusNormal">
      <style:paragraph-properties fo:margin-left="0cm" fo:margin-right="0cm" fo:text-align="justify" style:justify-single-word="false" fo:text-indent="1.251cm" style:auto-text-indent="false">
        <style:tab-stops>
          <style:tab-stop style:position="10.728cm"/>
        </style:tab-stops>
      </style:paragraph-properties>
      <style:text-properties fo:color="#000000" loext:opacity="100%" style:font-name="Times New Roman1" fo:font-size="14pt" fo:language="kpv" fo:country="RU" officeooo:paragraph-rsid="001bd5f8" style:font-size-asian="14pt" style:font-size-complex="14pt"/>
    </style:style>
    <style:style style:name="P12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Times New Roman1" fo:font-size="14pt" fo:language="kpv" fo:country="RU" officeooo:paragraph-rsid="0020a8bf" style:font-size-asian="14pt" style:font-size-complex="14pt"/>
    </style:style>
    <style:style style:name="P13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Times New Roman1" fo:font-size="14pt" fo:language="kpv" fo:country="RU" officeooo:paragraph-rsid="002428d5" style:font-size-asian="14pt" style:font-size-complex="14pt"/>
    </style:style>
    <style:style style:name="P14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Times New Roman1" fo:font-size="14pt" fo:language="kpv" fo:country="RU" officeooo:paragraph-rsid="00270a4f" style:font-size-asian="14pt" style:font-size-complex="14pt"/>
    </style:style>
    <style:style style:name="P15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Times New Roman1" fo:font-size="14pt" fo:language="kpv" fo:country="RU" officeooo:paragraph-rsid="00275df2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2cm"/>
        </style:tab-stops>
      </style:paragraph-properties>
      <style:text-properties fo:color="#000000" loext:opacity="100%" style:font-name="Times New Roman1" fo:font-size="14pt" fo:language="kpv" fo:country="RU" officeooo:paragraph-rsid="0023c439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2cm"/>
        </style:tab-stops>
      </style:paragraph-properties>
      <style:text-properties fo:color="#000000" loext:opacity="100%" style:font-name="Times New Roman1" fo:font-size="14pt" fo:language="kpv" fo:country="RU" officeooo:paragraph-rsid="001bd5f8" style:font-size-asian="14pt" style:font-size-complex="14pt"/>
    </style:style>
    <style:style style:name="P18" style:family="paragraph" style:parent-style-name="Абзац_20_списка">
      <style:paragraph-properties fo:margin-left="1.251cm" fo:margin-right="0cm" fo:text-align="justify" style:justify-single-word="false" fo:text-indent="0cm" style:auto-text-indent="false" style:text-autospace="none">
        <style:tab-stops>
          <style:tab-stop style:position="2cm"/>
        </style:tab-stops>
      </style:paragraph-properties>
      <style:text-properties fo:color="#000000" loext:opacity="100%" style:font-name="Times New Roman1" fo:font-size="14pt" fo:language="kpv" fo:country="RU" officeooo:paragraph-rsid="001bd5f8" style:font-size-asian="14pt" style:font-size-complex="14pt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296cm" style:auto-text-indent="false" style:text-autospace="none"/>
      <style:text-properties fo:color="#000000" loext:opacity="100%" style:font-name="Times New Roman1" fo:font-size="14pt" fo:language="kpv" fo:country="RU" officeooo:paragraph-rsid="001bd5f8" style:font-size-asian="14pt" style:font-size-complex="14pt"/>
    </style:style>
    <style:style style:name="P20" style:family="paragraph" style:parent-style-name="Абзац_20_списка">
      <style:paragraph-properties fo:margin-left="0cm" fo:margin-right="0cm" fo:text-align="justify" style:justify-single-word="false" fo:text-indent="1.251cm" style:auto-text-indent="false" style:text-autospace="none"/>
      <style:text-properties fo:color="#000000" loext:opacity="100%" style:font-name="Times New Roman1" fo:font-size="14pt" fo:language="kpv" fo:country="RU" officeooo:paragraph-rsid="001bd5f8" style:font-size-asian="14pt" style:font-size-complex="14pt"/>
    </style:style>
    <style:style style:name="P21" style:family="paragraph" style:parent-style-name="Абзац_20_списка">
      <style:paragraph-properties fo:margin-left="0cm" fo:margin-right="0cm" fo:text-align="justify" style:justify-single-word="false" fo:text-indent="1.251cm" style:auto-text-indent="false" style:text-autospace="none"/>
      <style:text-properties fo:color="#000000" loext:opacity="100%" style:font-name="Times New Roman1" fo:font-size="14pt" fo:language="kpv" fo:country="RU" officeooo:paragraph-rsid="001df280" style:font-size-asian="14pt" style:font-size-complex="14pt"/>
    </style:style>
    <style:style style:name="P22" style:family="paragraph" style:parent-style-name="Абзац_20_списка">
      <style:paragraph-properties fo:margin-left="0cm" fo:margin-right="0cm" fo:text-align="justify" style:justify-single-word="false" fo:text-indent="1.251cm" style:auto-text-indent="false" style:text-autospace="none"/>
      <style:text-properties fo:color="#000000" loext:opacity="100%" style:font-name="Times New Roman1" fo:font-size="14pt" fo:language="kpv" fo:country="RU" officeooo:paragraph-rsid="0020a8bf" style:font-size-asian="14pt" style:font-size-complex="14pt"/>
    </style:style>
    <style:style style:name="P23" style:family="paragraph" style:parent-style-name="Абзац_20_списка">
      <style:paragraph-properties fo:margin-left="1.251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fo:color="#000000" loext:opacity="100%" style:font-name="Times New Roman1" fo:font-size="14pt" fo:language="kpv" fo:country="RU" officeooo:paragraph-rsid="0023c439" style:font-size-asian="14pt" style:font-size-complex="14pt"/>
    </style:style>
    <style:style style:name="P24" style:family="paragraph" style:parent-style-name="Абзац_20_списка">
      <style:paragraph-properties fo:margin-left="1.251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fo:color="#000000" loext:opacity="100%" style:font-name="Times New Roman1" fo:font-size="14pt" fo:language="kpv" fo:country="RU" officeooo:paragraph-rsid="001bd5f8" style:font-size-asian="14pt" style:font-size-complex="14pt"/>
    </style:style>
    <style:style style:name="P25" style:family="paragraph" style:parent-style-name="Standard">
      <style:paragraph-properties fo:margin-left="0cm" fo:margin-right="0.249cm" fo:text-align="justify" style:justify-single-word="false" fo:text-indent="0cm" style:auto-text-indent="false"/>
      <style:text-properties fo:color="#000000" loext:opacity="100%" style:font-name="Times New Roman1" fo:font-size="14pt" fo:language="kpv" fo:country="RU" officeooo:rsid="0016cbf8" officeooo:paragraph-rsid="001bd5f8" style:font-size-asian="14pt" style:font-size-complex="14pt"/>
    </style:style>
    <style:style style:name="P26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1" fo:font-size="14pt" fo:language="kpv" fo:country="RU" officeooo:rsid="00112db6" officeooo:paragraph-rsid="001bd5f8" style:font-name-asian="SimSun" style:font-size-asian="14pt" style:font-name-complex="Times New Roman1" style:font-size-complex="14pt"/>
    </style:style>
    <style:style style:name="P27" style:family="paragraph" style:parent-style-name="Standard">
      <style:paragraph-properties style:line-height-at-least="0.176cm">
        <style:tab-stops>
          <style:tab-stop style:position="10.504cm"/>
        </style:tab-stops>
      </style:paragraph-properties>
      <style:text-properties fo:color="#000000" loext:opacity="100%" style:font-name="Times New Roman1" fo:font-size="14pt" fo:language="kpv" fo:country="RU" fo:font-weight="normal" officeooo:paragraph-rsid="001bd5f8" style:font-size-asian="14pt" style:language-asian="zh" style:country-asian="CN" style:font-weight-asian="normal" style:font-name-complex="Times New Roman1" style:font-size-complex="14pt" style:language-complex="hi" style:country-complex="IN" style:font-weight-complex="normal"/>
    </style:style>
    <style:style style:name="P28" style:family="paragraph" style:parent-style-name="Standard">
      <style:paragraph-properties style:line-height-at-least="0.176cm">
        <style:tab-stops>
          <style:tab-stop style:position="10.504cm"/>
        </style:tab-stops>
      </style:paragraph-properties>
      <style:text-properties fo:color="#000000" loext:opacity="100%" style:font-name="Times New Roman1" fo:font-size="14pt" fo:language="kpv" fo:country="RU" fo:font-weight="normal" officeooo:paragraph-rsid="001bd5f8" style:font-size-asian="14pt" style:font-weight-asian="normal" style:font-size-complex="14pt" style:font-weight-complex="normal"/>
    </style:style>
    <style:style style:name="P29" style:family="paragraph" style:parent-style-name="Абзац_20_списка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2cm"/>
        </style:tab-stops>
      </style:paragraph-properties>
      <style:text-properties officeooo:paragraph-rsid="001bd5f8"/>
    </style:style>
    <style:style style:name="P30" style:family="paragraph" style:parent-style-name="Абзац_20_списка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2cm"/>
        </style:tab-stops>
      </style:paragraph-properties>
      <style:text-properties officeooo:paragraph-rsid="001d8b9c"/>
    </style:style>
    <style:style style:name="P31" style:family="paragraph" style:parent-style-name="ConsPlusNormal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text-autospace="none" style:writing-mode="lr-tb"/>
      <style:text-properties officeooo:paragraph-rsid="001bd5f8" fo:hyphenate="true" fo:hyphenation-remain-char-count="2" fo:hyphenation-push-char-count="2" loext:hyphenation-no-caps="false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text-autospace="none" style:writing-mode="lr-tb"/>
      <style:text-properties officeooo:paragraph-rsid="001bd5f8" fo:hyphenate="true" fo:hyphenation-remain-char-count="2" fo:hyphenation-push-char-count="2" loext:hyphenation-no-caps="false"/>
    </style:style>
    <style:style style:name="P33" style:family="paragraph" style:parent-style-name="ConsPlusNormal" style:list-style-name="">
      <style:paragraph-properties fo:margin-left="0cm" fo:margin-right="0cm" fo:text-align="end" style:justify-single-word="false" fo:text-indent="0cm" style:auto-text-indent="false" style:text-autospace="none"/>
      <style:text-properties fo:color="#000000" loext:opacity="100%" style:font-name="Times New Roman1" fo:font-size="14pt" fo:language="kpv" fo:country="RU" officeooo:rsid="0016cbf8" officeooo:paragraph-rsid="001bd5f8" style:font-name-asian="Calibri" style:font-size-asian="14pt" style:font-name-complex="Times New Roman1" style:font-size-complex="14pt"/>
    </style:style>
    <style:style style:name="P34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Times New Roman1" fo:font-size="14pt" fo:language="kpv" fo:country="RU" officeooo:paragraph-rsid="0032bd0b" style:font-size-asian="14pt" style:font-size-complex="14pt"/>
    </style:style>
    <style:style style:name="P35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Times New Roman1" fo:font-size="14pt" fo:language="kpv" fo:country="RU" officeooo:paragraph-rsid="0032e401" style:font-size-asian="14pt" style:font-size-complex="14pt"/>
    </style:style>
    <style:style style:name="P36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Times New Roman1" fo:font-size="14pt" fo:language="kpv" fo:country="RU" officeooo:paragraph-rsid="0034d84f" style:font-size-asian="14pt" style:font-size-complex="14pt"/>
    </style:style>
    <style:style style:name="P37" style:family="paragraph" style:parent-style-name="ConsPlusNormal">
      <style:paragraph-properties fo:margin-left="0cm" fo:margin-right="0cm" fo:text-align="justify" style:justify-single-word="false" fo:text-indent="1.251cm" style:auto-text-indent="false">
        <style:tab-stops>
          <style:tab-stop style:position="10.728cm"/>
        </style:tab-stops>
      </style:paragraph-properties>
      <style:text-properties fo:language="kpv" fo:country="RU" officeooo:paragraph-rsid="0020a8bf" style:language-complex="ar" style:country-complex="SA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1" fo:font-size="14pt" fo:language="kpv" fo:country="RU" fo:font-weight="bold" officeooo:paragraph-rsid="00112db6" style:font-name-asian="SimSun" style:font-size-asian="14pt" style:font-weight-asian="bold" style:font-name-complex="Times New Roman1" style:font-size-complex="14pt" style:font-weight-complex="bold"/>
    </style:style>
    <style:style style:name="P39" style:family="paragraph" style:parent-style-name="Standard" style:master-page-name="Standard">
      <style:paragraph-properties fo:margin-top="0cm" fo:margin-bottom="0cm" style:contextual-spacing="false" fo:line-height="100%" fo:text-align="start" style:justify-single-word="false" style:page-number="1"/>
      <style:text-properties fo:color="#000000" loext:opacity="100%" style:font-name="Times New Roman1" fo:font-size="14pt" fo:language="kpv" fo:country="RU" fo:font-weight="bold" officeooo:rsid="00370c67" officeooo:paragraph-rsid="00370c67" style:font-name-asian="SimSun" style:font-size-asian="14pt" style:font-weight-asian="bold" style:font-name-complex="Times New Roman1" style:font-size-complex="14pt" style:font-weight-complex="bold"/>
    </style:style>
    <style:style style:name="P40" style:family="paragraph" style:parent-style-name="Standard" style:list-style-name="">
      <style:paragraph-properties fo:text-align="center" style:justify-single-word="false"/>
      <style:text-properties fo:color="#000000" loext:opacity="100%" style:font-name="Times New Roman1" fo:font-size="14pt" fo:language="kpv" fo:country="RU" style:text-underline-style="solid" style:text-underline-width="auto" style:text-underline-color="font-color" fo:font-weight="bold" officeooo:paragraph-rsid="001bd5f8" style:font-size-asian="14pt" style:font-weight-asian="bold" style:font-size-complex="14pt" style:font-weight-complex="bold"/>
    </style:style>
    <style:style style:name="P41" style:family="paragraph" style:parent-style-name="Standard" style:list-style-name="WW8Num10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296cm" style:auto-text-indent="false" style:text-autospace="none">
        <style:tab-stops>
          <style:tab-stop style:position="2cm"/>
        </style:tab-stops>
      </style:paragraph-properties>
      <style:text-properties fo:color="#000000" loext:opacity="100%" style:font-name="Times New Roman1" fo:font-size="14pt" fo:language="kpv" fo:country="RU" officeooo:paragraph-rsid="001bd5f8" style:font-size-asian="14pt" style:font-size-complex="14pt"/>
    </style:style>
    <style:style style:name="P42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2cm"/>
        </style:tab-stops>
      </style:paragraph-properties>
      <style:text-properties fo:color="#000000" loext:opacity="100%" style:font-name="Times New Roman1" fo:font-size="14pt" fo:language="kpv" fo:country="RU" officeooo:paragraph-rsid="00302be3" style:font-size-asian="14pt" style:font-size-complex="14pt"/>
    </style:style>
    <style:style style:name="P43" style:family="paragraph" style:parent-style-name="Standard" style:list-style-name="">
      <style:paragraph-properties fo:text-align="justify" style:justify-single-word="false" style:text-autospace="none"/>
      <style:text-properties fo:color="#000000" loext:opacity="100%" style:font-name="Times New Roman1" fo:font-size="14pt" fo:language="kpv" fo:country="RU" officeooo:paragraph-rsid="001bd5f8" style:font-size-asian="14pt" style:font-size-complex="14pt"/>
    </style:style>
    <style:style style:name="P44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2cm"/>
        </style:tab-stops>
      </style:paragraph-properties>
      <style:text-properties fo:color="#000000" loext:opacity="100%" style:font-name="Times New Roman1" fo:font-size="14pt" fo:language="kpv" fo:country="RU" officeooo:paragraph-rsid="001bd5f8" style:font-name-asian="Calibri" style:font-size-asian="14pt" style:font-size-complex="14pt" style:font-weight-complex="bold"/>
    </style:style>
    <style:style style:name="P45" style:family="paragraph" style:parent-style-name="Standard">
      <style:paragraph-properties fo:margin-left="0cm" fo:margin-right="0.249cm" fo:text-align="justify" style:justify-single-word="false" fo:text-indent="0cm" style:auto-text-indent="false" style:text-autospace="none">
        <style:tab-stops>
          <style:tab-stop style:position="2cm"/>
        </style:tab-stops>
      </style:paragraph-properties>
      <style:text-properties fo:color="#000000" loext:opacity="100%" style:font-name="Times New Roman1" fo:font-size="14pt" fo:language="kpv" fo:country="RU" officeooo:paragraph-rsid="001bd5f8" style:font-name-asian="Calibri" style:font-size-asian="14pt" style:font-size-complex="14pt" style:font-weight-complex="bold"/>
    </style:style>
    <style:style style:name="P46" style:family="paragraph" style:parent-style-name="Standard" style:list-style-name="">
      <style:paragraph-properties fo:text-align="end" style:justify-single-word="false" style:text-autospace="none"/>
      <style:text-properties fo:color="#000000" loext:opacity="100%" style:font-name="Times New Roman1" fo:font-size="14pt" fo:language="kpv" fo:country="RU" officeooo:paragraph-rsid="001bd5f8" style:font-name-asian="Calibri" style:font-size-asian="14pt" style:font-size-complex="14pt"/>
    </style:style>
    <style:style style:name="P47" style:family="paragraph" style:parent-style-name="Standard" style:list-style-name="">
      <style:paragraph-properties fo:text-align="center" style:justify-single-word="false" style:text-autospace="none"/>
      <style:text-properties fo:color="#000000" loext:opacity="100%" style:font-name="Times New Roman1" fo:font-size="14pt" fo:language="kpv" fo:country="RU" officeooo:paragraph-rsid="001bd5f8" style:font-name-asian="Calibri" style:font-size-asian="14pt" style:font-size-complex="14pt"/>
    </style:style>
    <style:style style:name="P4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1" fo:font-size="14pt" fo:language="kpv" fo:country="RU" fo:font-weight="normal" officeooo:paragraph-rsid="00112db6" style:font-name-asian="SimSun" style:font-size-asian="14pt" style:font-weight-asian="normal" style:font-name-complex="Times New Roman1" style:font-size-complex="14pt" style:font-weight-complex="normal"/>
    </style:style>
    <style:style style:name="P49" style:family="paragraph" style:parent-style-name="Standard">
      <style:paragraph-properties fo:margin-left="0cm" fo:margin-right="0cm" style:line-height-at-least="0.176cm" fo:text-align="end" style:justify-single-word="false" fo:text-indent="0cm" style:auto-text-indent="false">
        <style:tab-stops>
          <style:tab-stop style:position="10.504cm"/>
        </style:tab-stops>
      </style:paragraph-properties>
      <style:text-properties fo:color="#000000" loext:opacity="100%" style:font-name="Times New Roman1" fo:font-size="14pt" fo:language="kpv" fo:country="RU" fo:font-weight="normal" officeooo:rsid="0016cbf8" officeooo:paragraph-rsid="001bd5f8" style:font-size-asian="14pt" style:language-asian="zh" style:country-asian="CN" style:font-weight-asian="normal" style:font-name-complex="Times New Roman1" style:font-size-complex="14pt" style:language-complex="hi" style:country-complex="IN" style:font-weight-complex="normal"/>
    </style:style>
    <style:style style:name="P50" style:family="paragraph" style:parent-style-name="Standard">
      <style:paragraph-properties fo:margin-left="0cm" fo:margin-right="0cm" style:line-height-at-least="0.176cm" fo:text-align="end" style:justify-single-word="false" fo:text-indent="0cm" style:auto-text-indent="false" fo:break-before="page">
        <style:tab-stops>
          <style:tab-stop style:position="10.504cm"/>
        </style:tab-stops>
      </style:paragraph-properties>
      <style:text-properties fo:color="#000000" loext:opacity="100%" style:font-name="Times New Roman1" fo:font-size="14pt" fo:language="kpv" fo:country="RU" fo:font-weight="normal" officeooo:rsid="0016cbf8" officeooo:paragraph-rsid="001bd5f8" style:font-size-asian="14pt" style:language-asian="zh" style:country-asian="CN" style:font-weight-asian="normal" style:font-name-complex="Times New Roman1" style:font-size-complex="14pt" style:language-complex="hi" style:country-complex="IN" style:font-weight-complex="normal"/>
    </style:style>
    <style:style style:name="P51" style:family="paragraph" style:parent-style-name="Абзац_20_списка" style:list-style-name="WW8Num10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296cm" style:auto-text-indent="false" style:text-autospace="none">
        <style:tab-stops>
          <style:tab-stop style:position="2cm"/>
        </style:tab-stops>
      </style:paragraph-properties>
      <style:text-properties officeooo:paragraph-rsid="001bd5f8"/>
    </style:style>
    <style:style style:name="P52" style:family="paragraph" style:parent-style-name="Абзац_20_списка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2cm"/>
        </style:tab-stops>
      </style:paragraph-properties>
      <style:text-properties fo:color="#000000" loext:opacity="100%" style:font-name="Times New Roman1" fo:font-size="14pt" fo:language="kpv" fo:country="RU" officeooo:paragraph-rsid="001bd5f8" style:font-name-asian="Calibri" style:font-size-asian="14pt" style:font-size-complex="14pt" style:font-weight-complex="bold"/>
    </style:style>
    <style:style style:name="P53" style:family="paragraph" style:parent-style-name="Абзац_20_списка" style:list-style-name="" style:master-page-name="">
      <loext:graphic-properties draw:fill="none"/>
      <style:paragraph-properties fo:margin-left="0cm" fo:margin-right="0cm" fo:margin-top="0cm" fo:margin-bottom="0cm" style:contextual-spacing="true" fo:text-align="center" style:justify-single-word="false" fo:text-indent="0cm" style:auto-text-indent="false" style:page-number="auto" fo:background-color="transparent" style:text-autospace="none">
        <style:tab-stops>
          <style:tab-stop style:position="2cm"/>
        </style:tab-stops>
      </style:paragraph-properties>
      <style:text-properties fo:font-size="14pt" officeooo:paragraph-rsid="001bd5f8" style:font-name-asian="Calibri" style:font-size-asian="14pt" style:font-size-complex="14pt"/>
    </style:style>
    <style:style style:name="P54" style:family="paragraph" style:parent-style-name="Абзац_20_списка" style:list-style-name="">
      <loext:graphic-properties draw:fill="none"/>
      <style:paragraph-properties fo:margin-left="0cm" fo:margin-right="0cm" fo:margin-top="0cm" fo:margin-bottom="0cm" style:contextual-spacing="true" fo:text-align="center" style:justify-single-word="false" fo:text-indent="0cm" style:auto-text-indent="false" fo:background-color="transparent" style:text-autospace="none">
        <style:tab-stops>
          <style:tab-stop style:position="2cm"/>
        </style:tab-stops>
      </style:paragraph-properties>
      <style:text-properties fo:font-size="14pt" officeooo:paragraph-rsid="001bd5f8" style:font-name-asian="Calibri" style:font-size-asian="14pt" style:font-size-complex="14pt"/>
    </style:style>
    <style:style style:name="T1" style:family="text">
      <style:text-properties fo:font-variant="normal" fo:text-transform="none" fo:letter-spacing="normal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fo:font-variant="normal" fo:text-transform="none" fo:letter-spacing="normal" fo:font-style="normal" fo:font-weight="normal" officeooo:rsid="002310bd"/>
    </style:style>
    <style:style style:name="T4" style:family="text">
      <style:text-properties fo:font-variant="normal" fo:text-transform="none" fo:letter-spacing="normal" fo:font-style="normal" fo:font-weight="normal" officeooo:rsid="0023b29e"/>
    </style:style>
    <style:style style:name="T5" style:family="text">
      <style:text-properties fo:font-variant="normal" fo:text-transform="none" fo:letter-spacing="normal" fo:font-style="normal" fo:font-weight="normal" style:font-name-complex="Times New Roman1"/>
    </style:style>
    <style:style style:name="T6" style:family="text">
      <style:text-properties fo:font-variant="normal" fo:text-transform="none" fo:letter-spacing="normal" fo:font-style="normal" fo:font-weight="normal" officeooo:rsid="0023c439" style:font-name-complex="Times New Roman1"/>
    </style:style>
    <style:style style:name="T7" style:family="text">
      <style:text-properties fo:font-variant="normal" fo:text-transform="none" fo:letter-spacing="normal" fo:font-style="normal" fo:font-weight="normal" officeooo:rsid="00270a4f" style:font-name-complex="Times New Roman1"/>
    </style:style>
    <style:style style:name="T8" style:family="text">
      <style:text-properties fo:font-variant="normal" fo:text-transform="none" fo:letter-spacing="normal" fo:font-style="normal" fo:font-weight="normal" officeooo:rsid="00302be3" style:font-name-complex="Times New Roman1"/>
    </style:style>
    <style:style style:name="T9" style:family="text">
      <style:text-properties fo:font-variant="normal" fo:text-transform="none" fo:letter-spacing="normal" fo:font-style="normal" fo:font-weight="normal" officeooo:rsid="0032bd0b" style:font-name-complex="Times New Roman1"/>
    </style:style>
    <style:style style:name="T10" style:family="text">
      <style:text-properties fo:font-variant="normal" fo:text-transform="none" fo:letter-spacing="normal" fo:font-style="normal" fo:font-weight="normal" officeooo:rsid="0032e401" style:font-name-complex="Times New Roman1"/>
    </style:style>
    <style:style style:name="T11" style:family="text">
      <style:text-properties fo:font-variant="normal" fo:text-transform="none" fo:letter-spacing="normal" fo:font-style="normal" fo:font-weight="normal" officeooo:rsid="0023c439"/>
    </style:style>
    <style:style style:name="T12" style:family="text">
      <style:text-properties fo:font-variant="normal" fo:text-transform="none" fo:letter-spacing="normal" fo:font-style="normal" fo:font-weight="normal" style:language-asian="zh" style:country-asian="CN" style:font-name-complex="Times New Roman1" style:language-complex="ar" style:country-complex="SA"/>
    </style:style>
    <style:style style:name="T13" style:family="text">
      <style:text-properties fo:font-variant="normal" fo:text-transform="none" fo:letter-spacing="normal" fo:font-style="normal" fo:font-weight="normal" officeooo:rsid="001e7523"/>
    </style:style>
    <style:style style:name="T14" style:family="text">
      <style:text-properties fo:font-variant="normal" fo:text-transform="none" fo:letter-spacing="normal" fo:font-style="normal" fo:font-weight="normal" officeooo:rsid="0020a8bf"/>
    </style:style>
    <style:style style:name="T15" style:family="text">
      <style:text-properties fo:font-variant="normal" fo:text-transform="none" fo:letter-spacing="normal" fo:font-style="normal" fo:font-weight="normal" officeooo:rsid="002245d1"/>
    </style:style>
    <style:style style:name="T16" style:family="text">
      <style:text-properties fo:font-variant="normal" fo:text-transform="none" fo:letter-spacing="normal" fo:font-style="normal" fo:font-weight="normal" officeooo:rsid="00273f64"/>
    </style:style>
    <style:style style:name="T17" style:family="text">
      <style:text-properties fo:font-variant="normal" fo:text-transform="none" fo:letter-spacing="normal" fo:font-style="normal" fo:font-weight="normal" officeooo:rsid="00275df2"/>
    </style:style>
    <style:style style:name="T18" style:family="text">
      <style:text-properties fo:font-variant="normal" fo:text-transform="none" fo:letter-spacing="normal" fo:font-style="normal" fo:font-weight="normal" officeooo:rsid="002cf756"/>
    </style:style>
    <style:style style:name="T19" style:family="text">
      <style:text-properties fo:font-variant="normal" fo:text-transform="none" fo:letter-spacing="normal" fo:font-style="normal" fo:font-weight="normal" officeooo:rsid="002ea1a7"/>
    </style:style>
    <style:style style:name="T20" style:family="text">
      <style:text-properties fo:font-variant="normal" fo:text-transform="none" fo:letter-spacing="normal" fo:font-style="normal" fo:font-weight="normal" officeooo:rsid="00302be3"/>
    </style:style>
    <style:style style:name="T21" style:family="text">
      <style:text-properties fo:font-variant="normal" fo:text-transform="none" fo:letter-spacing="normal" fo:font-style="normal" fo:font-weight="normal" officeooo:rsid="0032bd0b"/>
    </style:style>
    <style:style style:name="T22" style:family="text">
      <style:text-properties fo:font-variant="normal" fo:text-transform="none" fo:letter-spacing="normal" fo:font-style="normal" fo:font-weight="normal" officeooo:rsid="0034d84f"/>
    </style:style>
    <style:style style:name="T23" style:family="text">
      <style:text-properties fo:font-variant="normal" fo:text-transform="none" fo:letter-spacing="normal" fo:font-style="normal" fo:font-weight="normal" officeooo:rsid="003643e3"/>
    </style:style>
    <style:style style:name="T24" style:family="text">
      <style:text-properties fo:font-variant="normal" fo:text-transform="none" fo:letter-spacing="normal" style:font-name-complex="Times New Roman1"/>
    </style:style>
    <style:style style:name="T25" style:family="text">
      <style:text-properties fo:font-variant="normal" fo:text-transform="none" fo:color="#000000" loext:opacity="100%" style:font-name="Times New Roman1" fo:font-size="14pt" fo:letter-spacing="normal" fo:font-style="normal" fo:font-weight="normal" officeooo:rsid="00275df2" style:font-size-asian="14pt" style:font-name-complex="Times New Roman1" style:font-size-complex="14pt"/>
    </style:style>
    <style:style style:name="T26" style:family="text">
      <style:text-properties fo:font-variant="normal" fo:text-transform="none" fo:color="#000000" loext:opacity="100%" style:font-name="Times New Roman1" fo:font-size="14pt" fo:letter-spacing="normal" officeooo:rsid="00275df2" style:font-size-asian="14pt" style:font-name-complex="Times New Roman1" style:font-size-complex="14pt"/>
    </style:style>
    <style:style style:name="T27" style:family="text">
      <style:text-properties fo:font-variant="normal" fo:text-transform="none" fo:color="#000000" loext:opacity="100%" style:font-name="Times New Roman1" fo:font-size="14pt" fo:letter-spacing="normal" officeooo:rsid="0020a8bf" style:font-size-asian="14pt" style:font-name-complex="Times New Roman1" style:font-size-complex="14pt"/>
    </style:style>
    <style:style style:name="T28" style:family="text">
      <style:text-properties fo:font-variant="normal" fo:text-transform="none" fo:color="#000000" loext:opacity="100%" style:font-name="Times New Roman1" fo:font-size="14pt" fo:letter-spacing="normal" officeooo:rsid="002cf756" style:font-size-asian="14pt" style:font-name-complex="Times New Roman1" style:font-size-complex="14pt"/>
    </style:style>
    <style:style style:name="T29" style:family="text">
      <style:text-properties fo:font-size="14pt" fo:font-style="normal" style:text-underline-style="none" fo:font-weight="bold" style:letter-kerning="true" style:font-name-asian="Calibri" style:font-size-asian="14pt" style:language-asian="en" style:country-asian="US" style:font-style-asian="normal" style:font-weight-asian="bold" style:font-size-complex="14pt" style:language-complex="ar" style:country-complex="SA" style:font-style-complex="normal" style:font-weight-complex="bold"/>
    </style:style>
    <style:style style:name="T30" style:family="text">
      <style:text-properties fo:font-size="14pt" fo:font-style="normal" style:text-underline-style="none" fo:font-weight="bold" officeooo:rsid="001bd5f8" style:letter-kerning="true" style:font-name-asian="Calibri" style:font-size-asian="14pt" style:language-asian="en" style:country-asian="US" style:font-style-asian="normal" style:font-weight-asian="bold" style:font-size-complex="14pt" style:language-complex="ar" style:country-complex="SA" style:font-style-complex="normal" style:font-weight-complex="bold"/>
    </style:style>
    <style:style style:name="T31" style:family="text">
      <style:text-properties fo:color="#000000" loext:opacity="100%" style:font-name="Times New Roman1" fo:font-size="14pt" fo:language="kpv" fo:country="RU" fo:font-style="normal" style:text-underline-style="none" fo:font-weight="bold" style:letter-kerning="true" style:font-name-asian="Calibri" style:font-size-asian="14pt" style:language-asian="en" style:country-asian="US" style:font-style-asian="normal" style:font-weight-asian="bold" style:font-name-complex="Times New Roman1" style:font-size-complex="14pt" style:language-complex="ar" style:country-complex="SA" style:font-style-complex="normal" style:font-weight-complex="bold"/>
    </style:style>
    <style:style style:name="T32" style:family="text">
      <style:text-properties fo:color="#000000" loext:opacity="100%" style:font-name="Times New Roman1" fo:font-size="14pt" fo:language="kpv" fo:country="RU" fo:font-style="normal" style:text-underline-style="none" fo:font-weight="bold" officeooo:rsid="001bd5f8" style:letter-kerning="true" style:font-name-asian="Calibri" style:font-size-asian="14pt" style:language-asian="en" style:country-asian="US" style:font-style-asian="normal" style:font-weight-asian="bold" style:font-name-complex="Times New Roman1" style:font-size-complex="14pt" style:language-complex="ar" style:country-complex="SA" style:font-style-complex="normal" style:font-weight-complex="bold"/>
    </style:style>
    <style:style style:name="T33" style:family="text">
      <style:text-properties fo:color="#000000" loext:opacity="100%" style:font-name="Times New Roman1" fo:font-size="14pt" fo:language="kpv" fo:country="RU" fo:font-style="normal" style:text-underline-style="none" fo:font-weight="bold" officeooo:rsid="001bd5f8" style:letter-kerning="true" style:font-size-asian="14pt" style:language-asian="en" style:country-asian="US" style:font-style-asian="normal" style:font-weight-asian="bold" style:font-name-complex="Times New Roman1" style:font-size-complex="14pt" style:language-complex="ar" style:country-complex="SA" style:font-style-complex="normal" style:font-weight-complex="bold"/>
    </style:style>
    <style:style style:name="T34" style:family="text">
      <style:text-properties fo:color="#000000" loext:opacity="100%" style:font-name="Times New Roman1" fo:font-size="14pt" fo:language="kpv" fo:country="RU" fo:font-style="normal" style:text-underline-style="none" fo:font-weight="normal" style:letter-kerning="true" style:font-name-asian="Calibri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loext:opacity="100%" style:font-name="Times New Roman1" fo:font-size="14pt" fo:language="kpv" fo:country="RU" fo:font-style="normal" style:text-underline-style="none" fo:font-weight="normal" officeooo:rsid="001bd5f8" style:letter-kerning="true" style:font-name-asian="Calibri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loext:opacity="100%" style:font-name="Times New Roman1" fo:font-size="14pt" fo:language="kpv" fo:country="RU" fo:font-style="normal" style:text-underline-style="none" fo:font-weight="normal" officeooo:rsid="001d8b9c" style:letter-kerning="true" style:font-name-asian="Calibri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loext:opacity="100%" style:font-name="Times New Roman1" fo:font-size="14pt" fo:language="kpv" fo:country="RU" fo:font-style="normal" style:text-underline-style="none" fo:font-weight="normal" officeooo:rsid="001df280" style:letter-kerning="true" style:font-name-asian="Calibri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loext:opacity="100%" style:font-name="Times New Roman1" fo:font-size="14pt" fo:language="kpv" fo:country="RU" fo:font-style="normal" style:text-underline-style="none" fo:font-weight="normal" officeooo:rsid="002cc28e" style:letter-kerning="true" style:font-name-asian="Calibri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loext:opacity="100%" style:font-name="Times New Roman1" fo:font-size="14pt" fo:language="kpv" fo:country="RU" fo:font-style="normal" style:text-underline-style="none" fo:font-weight="normal" style:letter-kerning="true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loext:opacity="100%" style:font-name="Times New Roman1" fo:font-size="14pt" fo:language="kpv" fo:country="RU" fo:font-style="normal" style:text-underline-style="none" fo:font-weight="normal" officeooo:rsid="001bd5f8" style:letter-kerning="true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loext:opacity="100%" style:font-name="Times New Roman1" fo:font-size="14pt" fo:language="kpv" fo:country="RU" fo:font-style="normal" style:text-underline-style="none" fo:font-weight="normal" officeooo:rsid="001e7523" style:letter-kerning="true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loext:opacity="100%" style:font-name="Times New Roman1" fo:font-size="14pt" fo:language="kpv" fo:country="RU" fo:font-weight="bold" style:letter-kerning="true" style:font-name-asian="Droid Sans Fallback" style:font-size-asian="14pt" style:language-asian="en" style:country-asian="US" style:font-weight-asian="bold" style:font-name-complex="Times New Roman" style:font-size-complex="14pt" style:language-complex="ar" style:country-complex="SA" style:font-weight-complex="bold"/>
    </style:style>
    <style:style style:name="T43" style:family="text">
      <style:text-properties fo:color="#000000" loext:opacity="100%" style:font-name="Times New Roman1" fo:font-size="14pt" fo:language="kpv" fo:country="RU" fo:font-weight="normal" officeooo:rsid="001bd5f8" style:font-size-asian="14pt" style:font-weight-asian="normal" style:font-size-complex="14pt" style:font-weight-complex="normal"/>
    </style:style>
    <style:style style:name="T44" style:family="text">
      <style:text-properties fo:color="#000000" loext:opacity="100%" style:font-name="Times New Roman1" fo:font-size="14pt" fo:language="kpv" fo:country="RU" fo:font-weight="normal" style:letter-kerning="true" style:font-name-asian="Droid Sans Fallback" style:font-size-asian="14pt" style:language-asian="en" style:country-asian="US" style:font-weight-asian="normal" style:font-name-complex="Times New Roman" style:font-size-complex="14pt" style:language-complex="ar" style:country-complex="SA" style:font-weight-complex="normal"/>
    </style:style>
    <style:style style:name="T45" style:family="text">
      <style:text-properties fo:color="#000000" loext:opacity="100%" style:font-name="Times New Roman1" fo:font-size="14pt" fo:language="kpv" fo:country="RU" fo:font-weight="normal" officeooo:rsid="001bd5f8" style:letter-kerning="true" style:font-name-asian="Droid Sans Fallback" style:font-size-asian="14pt" style:language-asian="en" style:country-asian="US" style:font-weight-asian="normal" style:font-name-complex="Times New Roman" style:font-size-complex="14pt" style:language-complex="ar" style:country-complex="SA" style:font-weight-complex="normal"/>
    </style:style>
    <style:style style:name="T46" style:family="text">
      <style:text-properties fo:color="#000000" loext:opacity="100%" style:font-name="Times New Roman1" fo:font-size="14pt" fo:language="kpv" fo:country="RU" fo:font-weight="normal" style:letter-kerning="true" style:font-name-asian="Times New Roman" style:font-size-asian="14pt" style:language-asian="en" style:country-asian="US" style:font-weight-asian="normal" style:font-name-complex="Times New Roman" style:font-size-complex="14pt" style:language-complex="ar" style:country-complex="SA" style:font-weight-complex="normal"/>
    </style:style>
    <style:style style:name="T47" style:family="text">
      <style:text-properties fo:color="#000000" loext:opacity="100%" style:font-name="Times New Roman1" fo:font-size="14pt" style:font-size-asian="14pt" style:font-name-complex="Times New Roman1" style:font-size-complex="14pt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fo:font-weight="normal" officeooo:rsid="001bd5f8" style:font-weight-asian="normal" style:font-weight-complex="normal"/>
    </style:style>
    <style:style style:name="T50" style:family="text">
      <style:text-properties style:font-name-asian="Calibri" style:language-asian="zh" style:country-asian="CN" style:font-name-complex="Times New Roman1" style:language-complex="hi" style:country-complex="IN"/>
    </style:style>
    <style:style style:name="T51" style:family="text">
      <style:text-properties style:font-name-asian="Calibri" style:language-asian="en" style:country-asian="US"/>
    </style:style>
    <style:style style:name="T52" style:family="text">
      <style:text-properties officeooo:rsid="0016cbf8" style:font-name-asian="Calibri" style:language-asian="en" style:country-asian="US"/>
    </style:style>
    <style:style style:name="T53" style:family="text">
      <style:text-properties style:text-position="super 58%"/>
    </style:style>
    <style:style style:name="T54" style:family="text">
      <style:text-properties style:text-position="super 58%" style:font-name-complex="Times New Roman1"/>
    </style:style>
    <style:style style:name="T55" style:family="text">
      <style:text-properties officeooo:rsid="001bd5f8"/>
    </style:style>
    <style:style style:name="T56" style:family="text">
      <style:text-properties style:language-asian="zh" style:country-asian="CN" style:font-name-complex="Times New Roman1"/>
    </style:style>
    <style:style style:name="T57" style:family="text">
      <style:text-properties style:language-asian="zh" style:country-asian="CN" style:font-name-complex="Times New Roman1" style:language-complex="hi" style:country-complex="IN"/>
    </style:style>
    <style:style style:name="T58" style:family="text">
      <style:text-properties officeooo:rsid="001d8b9c"/>
    </style:style>
    <style:style style:name="T59" style:family="text">
      <style:text-properties officeooo:rsid="001e7523"/>
    </style:style>
    <style:style style:name="T60" style:family="text">
      <style:text-properties officeooo:rsid="0020a8bf"/>
    </style:style>
    <style:style style:name="T61" style:family="text">
      <style:text-properties officeooo:rsid="002245d1"/>
    </style:style>
    <style:style style:name="T62" style:family="text">
      <style:text-properties officeooo:rsid="002310bd"/>
    </style:style>
    <style:style style:name="T63" style:family="text">
      <style:text-properties style:font-name-complex="Times New Roman1"/>
    </style:style>
    <style:style style:name="T64" style:family="text">
      <style:text-properties officeooo:rsid="0020a8bf" style:font-name-complex="Times New Roman1"/>
    </style:style>
    <style:style style:name="T65" style:family="text">
      <style:text-properties officeooo:rsid="0023c439" style:font-name-complex="Times New Roman1"/>
    </style:style>
    <style:style style:name="T66" style:family="text">
      <style:text-properties officeooo:rsid="002245d1" style:font-name-complex="Times New Roman1"/>
    </style:style>
    <style:style style:name="T67" style:family="text">
      <style:text-properties officeooo:rsid="00275df2" style:font-name-complex="Times New Roman1"/>
    </style:style>
    <style:style style:name="T68" style:family="text">
      <style:text-properties officeooo:rsid="002cf756" style:font-name-complex="Times New Roman1"/>
    </style:style>
    <style:style style:name="T69" style:family="text">
      <style:text-properties officeooo:rsid="0032bd0b" style:font-name-complex="Times New Roman1"/>
    </style:style>
    <style:style style:name="T70" style:family="text">
      <style:text-properties officeooo:rsid="0023c439"/>
    </style:style>
    <style:style style:name="T71" style:family="text">
      <style:text-properties officeooo:rsid="00270a4f"/>
    </style:style>
    <style:style style:name="T72" style:family="text">
      <style:text-properties officeooo:rsid="00273f64"/>
    </style:style>
    <style:style style:name="T73" style:family="text">
      <style:text-properties officeooo:rsid="00275df2"/>
    </style:style>
    <style:style style:name="T74" style:family="text">
      <style:text-properties officeooo:rsid="002cf756"/>
    </style:style>
    <style:style style:name="T75" style:family="text">
      <style:text-properties officeooo:rsid="00302be3"/>
    </style:style>
    <style:style style:name="T76" style:family="text">
      <style:text-properties officeooo:rsid="0031adf2"/>
    </style:style>
    <style:style style:name="T77" style:family="text">
      <style:text-properties officeooo:rsid="0031adf2" fo:background-color="#ffff00" loext:char-shading-value="0"/>
    </style:style>
    <style:style style:name="T78" style:family="text">
      <style:text-properties officeooo:rsid="0031adf2" fo:background-color="#ffff00" loext:char-shading-value="0"/>
    </style:style>
    <style:style style:name="T79" style:family="text">
      <style:text-properties officeooo:rsid="0031adf2" fo:background-color="transparent" loext:char-shading-value="0"/>
    </style:style>
    <style:style style:name="T80" style:family="text">
      <style:text-properties officeooo:rsid="0032bd0b"/>
    </style:style>
    <style:style style:name="T81" style:family="text">
      <style:text-properties officeooo:rsid="0034d84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К ОПУБЛИКОВАНИЮ</text:p>
      <text:p text:style-name="P38"/>
      <text:p text:style-name="P38">КОМИ РЕСПУБЛИКАСА ВЕСЬКӦДЛАН КОТЫРЛӦН</text:p>
      <text:p text:style-name="P48">ШУӦМ</text:p>
      <text:p text:style-name="P2"/>
      <text:p text:style-name="P32"><text:span text:style-name="Основной_20_текст7"><text:span text:style-name="T42">«Торъя сикас юридическӧй кывкутысьясӧн вузӧс, уджъяс,</text:span></text:span></text:p>
      <text:p text:style-name="P31"><text:span text:style-name="Основной_20_текст7"><text:span text:style-name="T42">услугаяс ньӧбӧм йылысь» Федеральнӧй оланпаслӧн да сы</text:span></text:span></text:p>
      <text:p text:style-name="P31"><text:span text:style-name="Основной_20_текст7"><text:span text:style-name="T42">серти примитӧм Россия Федерацияса мукӧд </text:span></text:span><text:span text:style-name="Основной_20_текст7"><text:span text:style-name="T31">нормативнӧй инӧда актлӧн корӧмъясӧ кутчысьӧм бӧрся ведомствоса контроль</text:span></text:span></text:p>
      <text:p text:style-name="P1"><text:span text:style-name="Основной_20_текст7"><text:span text:style-name="T29">збыльмӧдан пӧрадок вынсьӧдӧм йылысь» </text:span></text:span><text:span text:style-name="Основной_20_текст7"><text:span text:style-name="T30">Коми Республикаса Веськӧдлан котырлӧн 2018 во моз тӧлысь 10 лунся 358 №-а шуӧмӧ вежсьӧмъяс пыртӧм йылысь</text:span></text:span></text:p>
      <text:h text:style-name="P40" text:outline-level="5"/>
      <text:p text:style-name="P19"><text:span text:style-name="T49">Коми</text:span><text:span text:style-name="T48"> Республик</text:span><text:span text:style-name="T49">аса Веськӧдлан котыр шуис</text:span><text:span text:style-name="T48">:</text:span></text:p>
      <text:list xml:id="list3553354306" text:style-name="WW8Num10">
        <text:list-item>
          <text:p text:style-name="P51"><text:span text:style-name="T43">Пыртны </text:span><text:span text:style-name="Основной_20_текст7"><text:span text:style-name="T45">«Торъя сикас юридическӧй кывкутысьясӧн вузӧс, уджъяс,</text:span></text:span><text:span text:style-name="Основной_20_текст7"><text:span text:style-name="T46"> </text:span></text:span><text:span text:style-name="Основной_20_текст7"><text:span text:style-name="T44">услугаяс ньӧбӧм йылысь» Федеральнӧй оланпаслӧн да сы серти примитӧм Россия Федерацияса мукӧд </text:span></text:span><text:span text:style-name="Основной_20_текст7"><text:span text:style-name="T34">нормативнӧй инӧда актлӧн корӧмъясӧ кутчысьӧм бӧрся ведомствоса контроль </text:span></text:span><text:span text:style-name="Основной_20_текст7"><text:span text:style-name="T35">збыльмӧдан пӧрадок вынсьӧдӧм йылысь» Коми Республикаса Веськӧдлан котырлӧн 2018 во моз тӧлысь 10 лунся 358 №-а</text:span></text:span><text:span text:style-name="Основной_20_текст7"><text:span text:style-name="T32"> </text:span></text:span><text:span text:style-name="Основной_20_текст7"><text:span text:style-name="T35">шуӧмӧ вежсьӧмъяс содтӧд серти.</text:span></text:span></text:p>
        </text:list-item>
        <text:list-item>
          <text:p text:style-name="P41"><text:span text:style-name="T52">Тайӧ шуӧмыс вынсялӧ сійӧс официальнӧя йӧзӧдан лунсянь</text:span><text:span text:style-name="T51">.</text:span></text:p>
        </text:list-item>
      </text:list>
      <text:p text:style-name="P44"/>
      <text:p text:style-name="P52"/>
      <text:p text:style-name="P52"/>
      <text:p text:style-name="P27">Коми Республикаса Веськӧдлан котырӧн</text:p>
      <text:p text:style-name="P28"><text:span text:style-name="T56">Юрнуӧдысьӧс Медводдза вежысь </text:span><text:span text:style-name="T57"><text:s text:c="51"/></text:span><text:span text:style-name="T50">Э. Ахмеева</text:span></text:p>
      <text:h text:style-name="P43" text:outline-level="1"/>
      <text:p text:style-name="P25">Сыктывкар</text:p>
      <text:p text:style-name="P25">2024 вося <text:span text:style-name="T55">ӧшым </text:span>тӧлысь <text:span text:style-name="T55">2</text:span> лун</text:p>
      <text:p text:style-name="P25"><text:span text:style-name="T55">479</text:span> №</text:p>
      <text:p text:style-name="P45"/>
      <text:h text:style-name="P46" text:outline-level="1"/>
      <text:h text:style-name="P46" text:outline-level="1"/>
      <text:h text:style-name="P46" text:outline-level="1"/>
      <text:h text:style-name="P46" text:outline-level="1"/>
      <text:h text:style-name="P46" text:outline-level="1"/>
      <text:h text:style-name="P46" text:outline-level="1"/>
      <text:h text:style-name="P46" text:outline-level="1"/>
      <text:h text:style-name="P46" text:outline-level="1"/>
      <text:p text:style-name="P49"/>
      <text:p text:style-name="P50">Коми Республикаса Веськӧдлан котырлӧн</text:p>
      <text:p text:style-name="P8">2024 во <text:span text:style-name="T55">ӧшым </text:span>тӧлысь <text:span text:style-name="T55">2</text:span> лунся <text:span text:style-name="T55">479</text:span> №-а шуӧм дорӧ</text:p>
      <text:h text:style-name="P33" text:outline-level="1">СОДТӦД</text:h>
      <text:h text:style-name="P47" text:outline-level="1"/>
      <text:h text:style-name="P53" text:outline-level="1"><text:span text:style-name="Основной_20_текст7"><text:span text:style-name="T45">«Торъя сикас юридическӧй кывкутысьясӧн вузӧс, уджъяс,</text:span></text:span><text:span text:style-name="Основной_20_текст7"><text:span text:style-name="T46"> </text:span></text:span><text:span text:style-name="Основной_20_текст7"><text:span text:style-name="T44">услугаяс ньӧбӧм йылысь» Федеральнӧй оланпаслӧн да сы серти примитӧм Россия Федерацияса мукӧд </text:span></text:span><text:span text:style-name="Основной_20_текст7"><text:span text:style-name="T39">нормативнӧй инӧда актлӧн корӧмъясӧ кутчысьӧм бӧрся ведомствоса контроль </text:span></text:span><text:span text:style-name="Основной_20_текст7"><text:span text:style-name="T40">збыльмӧдан пӧрадок вынсьӧдӧм йылысь» Коми Республикаса Веськӧдлан котырлӧн 2018 во моз тӧлысь</text:span></text:span></text:h>
      <text:h text:style-name="P54" text:outline-level="1"><text:span text:style-name="Основной_20_текст7"><text:span text:style-name="T40">10 лунся </text:span></text:span><text:span text:style-name="Основной_20_текст7"><text:span text:style-name="T41">3</text:span></text:span><text:span text:style-name="Основной_20_текст7"><text:span text:style-name="T40">58 №-а</text:span></text:span><text:span text:style-name="Основной_20_текст7"><text:span text:style-name="T33"> </text:span></text:span><text:span text:style-name="Основной_20_текст7"><text:span text:style-name="T40">шуӧмӧ пыртан</text:span></text:span></text:h>
      <text:h text:style-name="P54" text:outline-level="1"><text:span text:style-name="Основной_20_текст7"><text:span text:style-name="T33">ВЕЖСЬӦМЪЯС</text:span></text:span></text:h>
      <text:p text:style-name="P3"/>
      <text:p text:style-name="P4"/>
      <text:p text:style-name="P29"><text:span text:style-name="Основной_20_текст7"><text:span text:style-name="T45">«Торъя сикас юридическӧй кывкутысьясӧн вузӧс, уджъяс,</text:span></text:span><text:span text:style-name="Основной_20_текст7"><text:span text:style-name="T46"> </text:span></text:span><text:span text:style-name="Основной_20_текст7"><text:span text:style-name="T44">услугаяс ньӧбӧм йылысь» Федеральнӧй оланпаслӧн да сы серти примитӧм Россия Федерацияса мукӧд </text:span></text:span><text:span text:style-name="Основной_20_текст7"><text:span text:style-name="T34">нормативнӧй инӧда актлӧн корӧмъясӧ кутчысьӧм бӧрся ведомствоса контроль </text:span></text:span><text:span text:style-name="Основной_20_текст7"><text:span text:style-name="T35">збыльмӧдан пӧрадок вынсьӧдӧм йылысь» Коми Республикаса Веськӧдлан котырлӧн 2018 во моз тӧлысь 10 лунся 358 №-а</text:span></text:span><text:span text:style-name="Основной_20_текст7"><text:span text:style-name="T32"> </text:span></text:span><text:span text:style-name="Основной_20_текст7"><text:span text:style-name="T35">шуӧмын:</text:span></text:span></text:p>
      <text:p text:style-name="P30"><text:span text:style-name="Основной_20_текст7"><text:span text:style-name="T45">«Торъя сикас юридическӧй кывкутысьясӧн вузӧс, уджъяс,</text:span></text:span><text:span text:style-name="Основной_20_текст7"><text:span text:style-name="T46"> </text:span></text:span><text:span text:style-name="Основной_20_текст7"><text:span text:style-name="T44">услугаяс ньӧбӧм йылысь» Федеральнӧй оланпаслӧн да сы серти примитӧм Россия Федерацияса мукӧд </text:span></text:span><text:span text:style-name="Основной_20_текст7"><text:span text:style-name="T34">нормативнӧй инӧда актлӧн корӧмъясӧ кутчысьӧм бӧрся ведомствоса контроль </text:span></text:span><text:span text:style-name="Основной_20_текст7"><text:span text:style-name="T35">збыльмӧдан пӧрадок</text:span></text:span><text:span text:style-name="Основной_20_текст7"><text:span text:style-name="T36">ын, </text:span></text:span><text:span text:style-name="Основной_20_текст7"><text:span text:style-name="T37">м</text:span></text:span><text:span text:style-name="Основной_20_текст7"><text:span text:style-name="T36">ый вынсьӧдӧма шуӧмӧн (содтӧд), (водзӧ – <text:s/>П</text:span></text:span><text:span text:style-name="Основной_20_текст7"><text:span text:style-name="T38">ӧ</text:span></text:span><text:span text:style-name="Основной_20_текст7"><text:span text:style-name="T36">радок):</text:span></text:span></text:p>
      <text:p text:style-name="P24">1) <text:span text:style-name="T58">5</text:span> пункт<text:span text:style-name="T58">ын</text:span>:</text:p>
      <text:p text:style-name="P20">а) <text:span text:style-name="T58">медводдза абзац гижны тадзи</text:span>:</text:p>
      <text:p text:style-name="P21">«5. <text:span text:style-name="T2">Планӧвӧй прӧверкаяссӧ збыльмӧдӧны прӧверкаяслӧн ӧтувъя план подув вылын, кутшӧмӧс уполномочитӧм орган лӧсьӧдӧма сы могысь, </text:span><text:span text:style-name="T12">медым эз вӧв вӧчӧма контроль нуӧдӧм серти ӧткодь удж.</text:span>»;</text:p>
      <text:p text:style-name="P22">б) <text:span text:style-name="T59">нёльӧд абзацын «</text:span><text:span text:style-name="T74">сійӧс </text:span><text:span text:style-name="T13">вынсьӧдан лунсянь вит уджалан лун чӧжӧн» </text:span><text:span text:style-name="T14">кывъяс вежны «прӧверкаяс нуӧдан во водзын мунысь волӧн ӧшым тӧлысь 25 лунысь оз сёрджык» кывъясӧн</text:span>;</text:p>
      <text:p text:style-name="P18">2) <text:span text:style-name="T60">содтыны татшӧм сюрӧса </text:span>5<text:span text:style-name="T53">1</text:span> <text:span text:style-name="T60">пункт</text:span>:</text:p>
      <text:p text:style-name="P9"><text:span text:style-name="T63">«5</text:span><text:span text:style-name="T54">1</text:span><text:span text:style-name="T63">. </text:span><text:span text:style-name="T64">Прӧверкаяслӧн планӧ вежсьӧмъяссӧ позьӧ сэк, кор</text:span><text:span text:style-name="T63">:</text:span></text:p>
      <text:p text:style-name="P5">1) <text:span text:style-name="T60">вежсис планӧвӧй пр</text:span><text:span text:style-name="T74">ӧ</text:span><text:span text:style-name="T60">верка нуӧдан кадколастыс</text:span>;</text:p>
      <text:p text:style-name="P6">2) <text:span text:style-name="T60">вежсис планӧвӧй пр</text:span><text:span text:style-name="T74">ӧ</text:span><text:span text:style-name="T60">веркалӧн нуӧдан формаыс</text:span>;</text:p>
      <text:p text:style-name="P37"><text:span text:style-name="T47">3)</text:span><text:span text:style-name="T27"> </text:span><text:span text:style-name="T26">вежсис прӧверитан кад </text:span><text:span text:style-name="T28">период</text:span><text:span text:style-name="T26">ыс, </text:span><text:span text:style-name="T25">мый серти прӧверитӧны контроль улӧ веськалӧм объектлысь уджсӧ;</text:span><text:span text:style-name="T26"> </text:span></text:p>
      <text:p text:style-name="P11"><text:span text:style-name="T63">4) </text:span><text:span text:style-name="T64">планӧвӧй прӧверкасӧ киритісны прӧверкаяс</text:span><text:span text:style-name="T68">лӧн</text:span><text:span text:style-name="T64"> планысь (контроль улӧ веськал</text:span><text:span text:style-name="T65">ӧм</text:span><text:span text:style-name="T64"> объект</text:span><text:span text:style-name="T68">сӧ</text:span><text:span text:style-name="T64"> </text:span><text:span text:style-name="T68">бырӧдӧмкӧд</text:span><text:span text:style-name="T64"> йитӧдын)</text:span><text:span text:style-name="T63">;</text:span></text:p>
      <text:p text:style-name="P12"><text:span text:style-name="T63">5) </text:span><text:span text:style-name="T66">вежсисны </text:span><text:span text:style-name="T2">прӧверкаяс</text:span><text:span text:style-name="T18">лӧн</text:span><text:span text:style-name="T2"> планын индӧм тӧдмӧгъяс</text:span><text:span text:style-name="T15">ыс:</text:span></text:p>
      <text:p text:style-name="P5"><text:span text:style-name="T61">контроль улӧ веськал</text:span><text:span text:style-name="T70">ӧм</text:span><text:span text:style-name="T61"> объектлысь ним вежӧмкӧд йитӧдын</text:span>;</text:p>
      <text:p text:style-name="P5"><text:span text:style-name="T2">контроль улӧ веськал</text:span><text:span text:style-name="T11">ӧм</text:span><text:span text:style-name="T2"> объектлӧн меститчан</text:span><text:span text:style-name="T3"> </text:span><text:span text:style-name="T2">инпас либӧ збыль уджалан инпас вежсьӧмкӧд йитӧдын</text:span>;</text:p>
      <text:p text:style-name="P7"><text:span text:style-name="T62">контроль улӧ веськал</text:span><text:span text:style-name="T70">ӧм</text:span><text:span text:style-name="T62"> объект</text:span><text:span text:style-name="T74">сӧ</text:span><text:span text:style-name="T62"> выль ног котыртӧмкӧд йитӧдын</text:span>.</text:p>
      <text:p text:style-name="P5"><text:soft-page-break/><text:span text:style-name="T2">Тайӧ пункт</text:span><text:span text:style-name="T3">лӧн</text:span><text:span text:style-name="T2"> 1 – 3 пунктувъясӧн урчитӧм случайясын прӧверкаяс</text:span><text:span text:style-name="T19">лӧн</text:span><text:span text:style-name="T2"> планӧ вежсьӧмъяссӧ позьӧ пыртны ведомствоса контроль мероприятие </text:span><text:span text:style-name="T19">нуӧдны </text:span><text:span text:style-name="T2">заводиттӧдз дас уджалан лунысь оз сёрджык, мый серти пыртӧны вежсьӧмъяссӧ.</text:span><text:span text:style-name="T1"> </text:span></text:p>
      <text:p text:style-name="P5"><text:span text:style-name="T2">Тайӧ пункт</text:span><text:span text:style-name="T4">лӧн</text:span><text:span text:style-name="T2"> 4 да 5 пунктувъясӧн урчитӧм случайясын прӧверкаяслӧн планӧ вежсьӧмъяссӧ позьӧ пыртны ведомствоса контроль мероприятие </text:span><text:span text:style-name="T19">нуӧдны </text:span><text:span text:style-name="T2">заводиттӧдз дас календарнӧй лунысь оз сёрджык, мый серти пыртӧны вежсьӧмъяссӧ.</text:span><text:span text:style-name="T1"> </text:span></text:p>
      <text:p text:style-name="P9"><text:span text:style-name="T5">Прӧверкаяслӧн планӧ вежсьӧмъяссӧ вынсьӧдӧны ведомствоса контроль нуӧдысь органса либӧ уполномочитӧм органса юрнуӧдысьлӧн тшӧктӧдӧн, коді примитіс татшӧм вежсьӧмъяс пыртӧм йылысь помшуӧм.</text:span><text:span text:style-name="T24"> </text:span></text:p>
      <text:p text:style-name="P9"><text:span text:style-name="T5">Ведомствоса контроль нуӧдысь орган ыстӧ уполномочитӧм органӧ прӧверкаяс</text:span><text:span text:style-name="T8">лӧн</text:span><text:span text:style-name="T5"> планӧ вынсьӧдӧм вежсьӧмъяссӧ найӧс вынсьӧдан лунсянь кык календарнӧй лун чӧжӧн.</text:span><text:span text:style-name="T24"> </text:span></text:p>
      <text:p text:style-name="P9"><text:span text:style-name="T5">Контроль улӧ веськал</text:span><text:span text:style-name="T6">ӧм</text:span><text:span text:style-name="T5"> объект юӧртӧ уполномочитӧм органӧ тайӧ пунктлӧн 5 пунктулын индӧм тӧдмӧгъяс вежсьӧм йылысь татшӧм вежсьӧмъяс лунсянь кык календарнӧй лун чӧжӧн.</text:span><text:span text:style-name="T24"> </text:span></text:p>
      <text:p text:style-name="P9"><text:span text:style-name="T5">Уполномочитӧм орган уполномочитӧм орган</text:span><text:span text:style-name="T8">са</text:span><text:span text:style-name="T5"> прӧверкаяс</text:span><text:span text:style-name="T8">лӧн</text:span><text:span text:style-name="T5"> планӧ вежсьӧмъяс пырт</text:span><text:span text:style-name="T8">ан</text:span><text:span text:style-name="T5"> либӧ ведомствоса контроль нуӧдысь органъясӧн да контроль улӧ веськал</text:span><text:span text:style-name="T6">ӧм</text:span><text:span text:style-name="T5"> объектъясӧн сетӧм юӧр босьтан лунсянь кык календарнӧй лун чӧжӧн пыртӧ вежсьӧмъяс прӧверкаяс</text:span><text:span text:style-name="T8">лӧн</text:span><text:span text:style-name="T5"> ӧтувъя планӧ да йӧзӧдӧ найӧс «Ӧтуввез» юӧртан да телекоммуникационнӧй везйын уполномочитӧм органлӧн официальнӧй сайтын прӧверкаяс</text:span><text:span text:style-name="T8">лӧн</text:span><text:span text:style-name="T5"> ӧтувъя планӧ вежсьӧмъяс пырт</text:span><text:span text:style-name="T8">ан лунсянь кы</text:span><text:span text:style-name="T5">к уджалан лун чӧжӧн.</text:span><text:span text:style-name="T24"> </text:span></text:p>
      <text:p text:style-name="P10">Прӧверкаяслӧн планӧ вынсьӧдӧм вежсьӧмъяссӧ йӧзӧдӧны «Ӧтуввез» юӧртан да телекоммуникация везйын ведомствоса контроль нуӧдысь органлӧн, уполномочитӧм органлӧн официальнӧй сайтын найӧс вынсьӧдан лунсянь кык уджалан лун чӧжӧн.»; </text:p>
      <text:p text:style-name="P23">3) <text:span text:style-name="T70">11 пункт гижны тадзи</text:span>:</text:p>
      <text:p text:style-name="P16">«11. <text:span text:style-name="T70">Контроль улӧ веськалӧм объектлы, код </text:span><text:span text:style-name="T2">серти нуӧдӧны ветлӧмӧн прӧверка:</text:span></text:p>
      <text:p text:style-name="P16">1) <text:span text:style-name="T2">оз </text:span><text:span text:style-name="T20">позь</text:span><text:span text:style-name="T11"> </text:span><text:span text:style-name="T20">торкны</text:span><text:span text:style-name="T2"> прӧверка нуӧдӧм</text:span><text:span text:style-name="T20">сӧ</text:span><text:span text:style-name="T2">, сы лыдын могмӧдны татшӧм прӧверка нуӧдӧм вылӧ условиеяс, сы лыдын сетны уджалан жыр, связь средствояс да прӧверка нуӧдӧм вылӧ мукӧд колана средство да оборудование (коланлун дырйи фотографируйтӧм, видеоӧн гижӧм, документъяс копируйтӧм);</text:span><text:span text:style-name="T1"> </text:span></text:p>
      <text:p text:style-name="P42">2) <text:span text:style-name="T75">быть колӧ </text:span><text:span text:style-name="T2">сетны ведомствоса контроль нуӧдысь органса, уполномочитӧм органса чина йӧзлы урчитӧм кадколастӧ налӧн подулалӧм корӧмъяс серти колана документъяс, гӧгӧрвоӧдӧмъяс, </text:span><text:span text:style-name="T20">гижӧм да вомгора </text:span><text:span text:style-name="T2">юӧр (канму гусятор видзӧм йылысь Россия Федерацияса оланпастэчаслысь корӧмъяс тӧд вылӧ босьтӧмӧн), сы лыдын сёрнигижӧдъяс, сёрнитчӧмъяс, справкаяс, делӧвӧй корреспонденция, мукӧд документ да материал.</text:span>»;</text:p>
      <text:p text:style-name="P17">4) <text:span text:style-name="T70">содтыны татшӧм сюрӧса </text:span>11<text:span text:style-name="T53">1</text:span> – 11<text:span text:style-name="T53">3</text:span> <text:span text:style-name="T70">пунктъяс</text:span>:</text:p>
      <text:p text:style-name="P13"><text:span text:style-name="T63">«11</text:span><text:span text:style-name="T54">1</text:span><text:span text:style-name="T63">. </text:span>Сэк, кор ко<text:span text:style-name="T76">р</text:span>ана документъяссӧ, материалъяссӧ, юӧрсӧ абу сетӧма (<text:span text:style-name="T76">ӧткажи</text:span><text:span text:style-name="T79">тчӧма сетн</text:span><text:span text:style-name="T76">ы</text:span>) запросын индӧм кадколастӧ, контроль улӧ <text:soft-page-break/>веськал<text:span text:style-name="T71">ӧм</text:span> объект<text:span text:style-name="T71">лӧн</text:span> юрнуӧдысь (мӧд уполномочитӧм чина морт) сетӧ гӧгӧрвоӧдӧмъяс ко<text:span text:style-name="T80">р</text:span>ана документъяс, материалъяс да тӧдмӧгъяс сеттӧмлысь (сет<text:span text:style-name="T80">ны</text:span> ӧткажитӧмлысь) помкаяс гижӧмӧн, кутшӧмъясӧс пуктӧны прӧверка материалъяс дорӧ. Документъяссӧ лыддьӧны абутӧмӧн, мый йылысь прӧверка нуӧдан актын вӧчсьӧ лӧсялана <text:span text:style-name="T80">гижӧд</text:span> гӧгӧрвоӧдӧмын индӧм помкаяс вылӧ ыстысьӧмӧн. </text:p>
      <text:p text:style-name="P14"><text:span text:style-name="T63">11</text:span><text:span text:style-name="T54">2</text:span><text:span text:style-name="T63">. </text:span><text:span text:style-name="T5">Сэк, кор абу сетӧма гӧгӧрвоӧдӧмсӧ да (либӧ) абуӧсь Пӧрадоклӧн 11 пунктса 2 пунктулӧн урчитӧм корӧмъяс збыльмӧдӧмын ӧткажитӧм вылӧ </text:span><text:span text:style-name="T7">подулалӧм </text:span><text:span text:style-name="T5">помкаяс</text:span><text:span text:style-name="T9">ыс</text:span><text:span text:style-name="T5">, а сідзжӧ мукӧд случай дырйи, кор паныд сувтӧма контрольнӧй мероприятие нуӧдӧмлы, ведомствоса контроль нуӧдысь органлӧн, уполномочитӧм органлӧн прӧверка нуӧдӧм серти комиссияса юрнуӧдысь (председатель):</text:span><text:span text:style-name="T24"> </text:span></text:p>
      <text:p text:style-name="P14"><text:span text:style-name="T63">1) </text:span><text:span text:style-name="T69">вомгора</text:span><text:span text:style-name="T5"> юӧртӧ контроль улӧ веськал</text:span><text:span text:style-name="T7">ӧм</text:span><text:span text:style-name="T5"> объект</text:span><text:span text:style-name="T9">лӧн</text:span><text:span text:style-name="T5"> юрнуӧдысьлы (</text:span><text:span text:style-name="T9">мӧд</text:span><text:span text:style-name="T5"> уполномочитӧм чина мортлы) контрольнӧй мероприятие нуӧдӧм вылӧ мытшӧдъяс артмӧдӧм йылысь;</text:span><text:span text:style-name="T24"> </text:span></text:p>
      <text:p text:style-name="P34"><text:span text:style-name="T63">2) </text:span>оформитӧ прӧверка нуӧдӧмлы паныд сувтан фактъяс <text:span text:style-name="T72">серти</text:span> кык экземплярын акт, кутшӧмӧс кырымалӧны ведомствоса контроль нуӧдысь органлӧн, уполномочитӧм органлӧн прӧверка нуӧдӧм <text:span text:style-name="T72">серти</text:span> комиссияӧ пырысьяс, а сідзжӧ контроль улӧ веськал<text:span text:style-name="T72">ӧм</text:span> объектлӧн юрнуӧдысь (мӧд уполномочитӧм чина морт). Сэк, кор контроль улӧ веськал<text:span text:style-name="T72">ӧм</text:span> объект<text:span text:style-name="T80">лӧн</text:span> юрнуӧдысь (мӧд уполномочитӧм чина морт) ӧткажитчӧ кырымавны актсӧ, ведомствоса контроль нуӧдысь органса, уполномочитӧм органса чина морт вӧчӧ актӧ индӧм мортӧн акт кырымавны ӧткажитчӧм йылысь лӧсялана пасйӧд.</text:p>
      <text:p text:style-name="P5"><text:span text:style-name="T2">Актлысь ӧти экземплярсӧ сетӧны контроль улӧ веськал</text:span><text:span text:style-name="T16">ӧм</text:span><text:span text:style-name="T2"> объект</text:span><text:span text:style-name="T21">са</text:span><text:span text:style-name="T2"> юрнуӧдысьлы (</text:span><text:span text:style-name="T21">мӧд</text:span><text:span text:style-name="T2"> уполномочитӧм чина мортлы).</text:span><text:span text:style-name="T1"> </text:span></text:p>
      <text:p text:style-name="P35"><text:span text:style-name="T10">В</text:span><text:span text:style-name="T5">едомствоса контроль нуӧдысь органса, уполномочитӧм органса юрнуӧдысьлы </text:span><text:span text:style-name="T10">а</text:span><text:span text:style-name="T5">ктсӧ сійӧс лӧсьӧдан лунсянь ӧти календарнӧй лун чӧжӧн ыстӧ ведомствоса контроль нуӧдысь орган</text:span><text:span text:style-name="T10">лӧн</text:span><text:span text:style-name="T5"> либӧ уполномочитӧм орган</text:span><text:span text:style-name="T10">лӧн</text:span><text:span text:style-name="T5"> прӧверка нуӧдӧм серти комиссияса юрнуӧдысь (</text:span><text:span text:style-name="T10">веськӧдлысь</text:span><text:span text:style-name="T5">) лӧсялӧмӧн.</text:span><text:span text:style-name="T24"> </text:span></text:p>
      <text:p text:style-name="P15">11<text:span text:style-name="T53">3</text:span>. Прӧверитӧм вылӧ сетӧм тӧдмӧгъяслӧн тырвыйӧлун да збыльлун вӧсна кывкутӧ контроль улӧ веськал<text:span text:style-name="T72">ӧм</text:span> объектса юрнуӧдысь (<text:span text:style-name="T81">мӧд</text:span> уполномочитӧм чина морт).»;</text:p>
      <text:p text:style-name="P15">5) <text:span text:style-name="T73">12 пунктын</text:span> «30» <text:span text:style-name="T73">да</text:span> «15» <text:span text:style-name="T73">лыдпасъяс лӧсялӧмӧн вежны </text:span>«<text:span text:style-name="T73">комын</text:span>» <text:span text:style-name="T73">да</text:span> «<text:span text:style-name="T73">дас вит</text:span>» кывъясӧн; </text:p>
      <text:p text:style-name="P17">6) <text:span text:style-name="T73">14 пункт</text:span><text:span text:style-name="T81">са</text:span><text:span text:style-name="T73"> нёльӧд да витӧд </text:span>абзац<text:span text:style-name="T73">ъяс гижны тадзи</text:span>:</text:p>
      <text:p text:style-name="P36"><text:span text:style-name="T63">«</text:span><text:span text:style-name="T67">Контроль</text:span><text:span text:style-name="T2"> улӧ веськал</text:span><text:span text:style-name="T17">ӧм</text:span><text:span text:style-name="T2"> объектлы </text:span><text:span text:style-name="T22">быть</text:span><text:span text:style-name="T2"> колӧ сетны ведомствоса контроль нуӧдысь органлы, уполномочитӧм органлы, </text:span><text:span text:style-name="T22">коді нуӧдіс </text:span><text:span text:style-name="T2">прӧверка</text:span><text:span text:style-name="T22">сӧ,</text:span><text:span text:style-name="T2"> эрдӧдӧм торкалӧмъяс бырӧдӧм серти примитӧм мераяс йылысь юӧр прӧверка </text:span><text:span text:style-name="T23">нуӧдан </text:span><text:span text:style-name="T2">акт босьтан лунсянь комын уджалан лунысь оз сёрджык кадколастӧ.</text:span><text:span text:style-name="T1"> </text:span></text:p>
      <text:p text:style-name="P9">Ведомствоса контроль нуӧдысь органӧн прӧверка нуӧдігӧн прӧверкалӧн кывкӧртӧдъяс йылысь да эрдӧдӧм торкалӧмъяс бырӧдӧм серти примитӧм мераяс йылысь юӧрсӧ ыстӧны уполномочитӧм органӧ <text:soft-page-break/>ведомствоса контроль нуӧдысь органӧн контроль нуӧдан объектсянь примитӧм мераяс йылысь юӧр босьтан лунсянь дас уджалан лунысь оз сёрджык.<text:span text:style-name="T63">»;</text:span></text:p>
      <text:p text:style-name="P9"><text:span text:style-name="T63">7) </text:span><text:span text:style-name="T67">16</text:span><text:span text:style-name="T63"> пункт</text:span><text:span text:style-name="T67">ын</text:span><text:span text:style-name="T63"> «3» </text:span><text:span text:style-name="T67">лыдпас вежны</text:span><text:span text:style-name="T63"> «</text:span><text:span text:style-name="T67">куим</text:span><text:span text:style-name="T63">» </text:span><text:span text:style-name="T67">кывйӧн.</text:span></text:p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roid Sans Fallback" svg:font-family="'Droid Sans Fallback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, Tahoma, Geneva, Verdana, sans-serif"/>
    <style:font-face style:name="SimSun" svg:font-family="SimSun, 宋体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1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18z0" style:family="text">
      <style:text-properties fo:font-weight="normal" style:font-weight-asian="normal"/>
    </style:style>
    <style:style style:name="WW8Num10z0" style:family="text">
      <style:text-properties fo:font-weight="normal" style:font-weight-asian="normal"/>
    </style:style>
    <style:style style:name="Strong_20_Emphasis" style:display-name="Strong Emphasis" style:family="text">
      <style:text-properties fo:font-weight="bold" style:font-weight-asian="bold" style:font-name-complex="Times New Roman1" style:font-family-complex="'Times New Roman'" style:font-family-generic-complex="roman" style:font-pitch-complex="variable"/>
    </style:style>
    <style:style style:name="WW8Num24z0" style:family="text"/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1.879cm" fo:margin-left="3.12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0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7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1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5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2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39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2-06T10:35:06.468868017</meta:creation-date>
    <dc:date>2025-03-19T17:02:39.651000000</dc:date>
    <meta:editing-duration>PT4H32M14S</meta:editing-duration>
    <meta:editing-cycles>17</meta:editing-cycles>
    <meta:generator>LibreOffice/7.3.7.2$Windows_X86_64 LibreOffice_project/e114eadc50a9ff8d8c8a0567d6da8f454beeb84f</meta:generator>
    <meta:document-statistic meta:table-count="0" meta:image-count="0" meta:object-count="0" meta:page-count="5" meta:paragraph-count="61" meta:word-count="1059" meta:character-count="8401" meta:non-whitespace-character-count="7334"/>
  </office:meta>
</office:document-meta>
</file>