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ConsPlusNormal">
      <style:paragraph-properties fo:margin-left="0cm" fo:margin-right="0cm" fo:text-align="center" style:justify-single-word="false" fo:text-indent="0cm" style:auto-text-indent="false"/>
      <style:text-properties fo:color="#000000" loext:opacity="100%" style:font-name="Times New Roman" fo:font-size="14pt" fo:language="kpv" fo:country="RU" fo:font-weight="normal" officeooo:paragraph-rsid="0049995f" fo:background-color="transparent" style:font-size-asian="10.5pt" style:font-weight-asian="normal" style:font-name-complex="Times New Roman" style:font-size-complex="14pt" style:font-weight-complex="normal"/>
    </style:style>
    <style:style style:name="P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fo:font-weight="normal" officeooo:rsid="0008ee5c" officeooo:paragraph-rsid="00104fe5" fo:background-color="transparent" style:font-size-asian="10.5pt" style:font-weight-asian="normal" style:font-name-complex="Times New Roman" style:font-size-complex="14pt" style:font-weight-complex="normal"/>
    </style:style>
    <style:style style:name="P3" style:family="paragraph" style:parent-style-name="Standard">
      <loext:graphic-properties draw:fill-gradient-name="gradient" draw:fill-hatch-name="hatch"/>
      <style:paragraph-properties fo:margin-left="0cm" fo:margin-right="0cm" fo:text-align="end" style:justify-single-word="false" fo:text-indent="0cm" style:auto-text-indent="false" fo:break-before="page" style:writing-mode="page"/>
      <style:text-properties fo:color="#000000" loext:opacity="100%" style:font-name="Times New Roman" fo:font-size="14pt" fo:language="kpv" fo:country="RU" fo:font-weight="normal" officeooo:rsid="0008ee5c" officeooo:paragraph-rsid="0029c5d4" fo:background-color="transparent" style:font-size-asian="10.5pt" style:font-weight-asian="normal" style:font-name-complex="Times New Roman" style:font-size-complex="14pt" style:font-weight-complex="normal"/>
    </style:style>
    <style:style style:name="P4" style:family="paragraph" style:parent-style-name="Standard">
      <loext:graphic-properties draw:fill-gradient-name="gradient" draw:fill-hatch-name="hatch"/>
      <style:paragraph-properties fo:margin-left="0cm" fo:margin-right="0cm" fo:text-align="end" style:justify-single-word="false" fo:text-indent="0cm" style:auto-text-indent="false" style:writing-mode="page"/>
      <style:text-properties fo:color="#000000" loext:opacity="100%" style:font-name="Times New Roman" fo:font-size="14pt" fo:language="kpv" fo:country="RU" fo:font-weight="normal" officeooo:rsid="0008ee5c" officeooo:paragraph-rsid="0029c5d4" fo:background-color="transparent" style:font-size-asian="10.5pt" style:font-weight-asian="normal" style:font-size-complex="14pt" style:font-weight-complex="normal"/>
    </style:style>
    <style:style style:name="P5" style:family="paragraph" style:parent-style-name="ConsPlusNormal">
      <loext:graphic-properties draw:fill-gradient-name="gradient" draw:fill-hatch-name="hatch"/>
      <style:paragraph-properties fo:margin-left="0cm" fo:margin-right="0cm" fo:text-align="center" style:justify-single-word="false" fo:text-indent="0cm" style:auto-text-indent="false" style:writing-mode="page"/>
      <style:text-properties fo:color="#000000" loext:opacity="100%" style:font-name="Times New Roman" fo:font-size="14pt" fo:language="kpv" fo:country="RU" fo:font-weight="bold" officeooo:rsid="0008ee5c" officeooo:paragraph-rsid="00137322" fo:background-color="transparent" style:font-size-asian="10.5pt" style:font-weight-asian="bold" style:font-name-complex="Times New Roman" style:font-size-complex="14pt" style:font-weight-complex="bold"/>
    </style:style>
    <style:style style:name="P6" style:family="paragraph" style:parent-style-name="Standard">
      <loext:graphic-properties draw:fill-gradient-name="gradient" draw:fill-hatch-name="hatch"/>
      <style:paragraph-properties fo:margin-left="0cm" fo:margin-right="0cm" fo:text-align="center" style:justify-single-word="false" fo:text-indent="0cm" style:auto-text-indent="false" style:writing-mode="page"/>
      <style:text-properties fo:color="#000000" loext:opacity="100%" style:font-name="Times New Roman" fo:font-size="14pt" fo:language="kpv" fo:country="RU" fo:font-weight="bold" officeooo:rsid="0008ee5c" officeooo:paragraph-rsid="00104fe5" fo:background-color="transparent" style:font-size-asian="10.5pt" style:font-weight-asian="bold" style:font-name-complex="Times New Roman" style:font-size-complex="14pt" style:font-weight-complex="bold"/>
    </style:style>
    <style:style style:name="P7" style:family="paragraph" style:parent-style-name="Standard">
      <loext:graphic-properties draw:fill-gradient-name="gradient" draw:fill-hatch-name="hatch"/>
      <style:paragraph-properties fo:margin-left="0cm" fo:margin-right="0cm" fo:text-align="center" style:justify-single-word="false" fo:text-indent="0cm" style:auto-text-indent="false" style:writing-mode="page"/>
      <style:text-properties fo:color="#000000" loext:opacity="100%" style:font-name="Times New Roman" fo:font-size="14pt" fo:language="kpv" fo:country="RU" fo:font-weight="bold" officeooo:rsid="0008ee5c" officeooo:paragraph-rsid="0008ee5c" fo:background-color="transparent" style:font-size-asian="10.5pt" style:font-weight-asian="bold" style:font-size-complex="14pt" style:font-weight-complex="bold"/>
    </style:style>
    <style:style style:name="P8" style:family="paragraph" style:parent-style-name="Standard">
      <loext:graphic-properties draw:fill-gradient-name="gradient" draw:fill-hatch-name="hatch"/>
      <style:paragraph-properties fo:margin-left="0cm" fo:margin-right="0cm" fo:text-align="center" style:justify-single-word="false" fo:text-indent="1.251cm" style:auto-text-indent="false" style:writing-mode="page"/>
      <style:text-properties fo:color="#000000" loext:opacity="100%" style:font-name="Times New Roman" fo:font-size="14pt" fo:language="kpv" fo:country="RU" fo:font-weight="bold" officeooo:rsid="0008ee5c" officeooo:paragraph-rsid="0008ee5c" fo:background-color="transparent" style:font-size-asian="10.5pt" style:font-weight-asian="bold" style:font-size-complex="14pt" style:font-weight-complex="bold"/>
    </style:style>
    <style:style style:name="P9" style:family="paragraph" style:parent-style-name="Standard">
      <loext:graphic-properties draw:fill-gradient-name="gradient" draw:fill-hatch-name="hatch"/>
      <style:paragraph-properties fo:margin-left="0cm" fo:margin-right="0cm" fo:text-align="start" style:justify-single-word="false" fo:text-indent="0cm" style:auto-text-indent="false" style:writing-mode="page"/>
      <style:text-properties fo:color="#000000" loext:opacity="100%" style:font-name="Times New Roman" fo:font-size="14pt" fo:language="kpv" fo:country="RU" fo:font-weight="bold" officeooo:rsid="00470683" officeooo:paragraph-rsid="00470683" fo:background-color="transparent" style:font-size-asian="10.5pt" style:font-weight-asian="bold" style:font-size-complex="14pt" style:font-weight-complex="bold"/>
    </style:style>
    <style:style style:name="P10" style:family="paragraph" style:parent-style-name="Standard">
      <loext:graphic-properties draw:fill-gradient-name="gradient" draw:fill-hatch-name="hatch"/>
      <style:paragraph-properties fo:margin-left="0cm" fo:margin-right="0cm" fo:text-align="center" style:justify-single-word="false" fo:text-indent="1.251cm" style:auto-text-indent="false" style:writing-mode="page"/>
      <style:text-properties fo:color="#000000" loext:opacity="100%" style:font-name="Times New Roman" fo:font-size="14pt" fo:language="kpv" fo:country="RU" officeooo:rsid="0008ee5c" officeooo:paragraph-rsid="0008ee5c" fo:background-color="transparent" style:font-size-asian="10.5pt" style:font-size-complex="14pt"/>
    </style:style>
    <style:style style:name="P11" style:family="paragraph" style:parent-style-name="Standard">
      <loext:graphic-properties draw:fill-gradient-name="gradient" draw:fill-hatch-name="hatch"/>
      <style:paragraph-properties fo:margin-left="0cm" fo:margin-right="0cm" fo:text-align="center" style:justify-single-word="false" fo:text-indent="0cm" style:auto-text-indent="false" style:writing-mode="page"/>
      <style:text-properties fo:color="#000000" loext:opacity="100%" style:font-name="Times New Roman" fo:font-size="14pt" fo:language="kpv" fo:country="RU" officeooo:rsid="0008ee5c" officeooo:paragraph-rsid="0008ee5c" fo:background-color="transparent" style:font-size-asian="10.5pt" style:font-size-complex="14pt"/>
    </style:style>
    <style:style style:name="P12" style:family="paragraph" style:parent-style-name="Standard">
      <loext:graphic-properties draw:fill-gradient-name="gradient" draw:fill-hatch-name="hatch"/>
      <style:paragraph-properties fo:margin-left="0cm" fo:margin-right="0cm" fo:text-align="center" style:justify-single-word="false" fo:text-indent="0cm" style:auto-text-indent="false" style:writing-mode="page"/>
      <style:text-properties fo:color="#000000" loext:opacity="100%" style:font-name="Times New Roman" fo:font-size="14pt" fo:language="kpv" fo:country="RU" officeooo:rsid="0008ee5c" officeooo:paragraph-rsid="0063596c" fo:background-color="transparent" style:font-size-asian="10.5pt" style:font-size-complex="14pt"/>
    </style:style>
    <style:style style:name="P13" style:family="paragraph" style:parent-style-name="Standard">
      <loext:graphic-properties draw:fill-gradient-name="gradient" draw:fill-hatch-name="hatch"/>
      <style:paragraph-properties fo:margin-left="0cm" fo:margin-right="0cm" fo:text-align="justify" style:justify-single-word="false" fo:text-indent="0cm" style:auto-text-indent="false" style:writing-mode="page"/>
      <style:text-properties fo:color="#000000" loext:opacity="100%" style:font-name="Times New Roman" fo:font-size="14pt" fo:language="kpv" fo:country="RU" officeooo:rsid="0008ee5c" officeooo:paragraph-rsid="00104fe5" fo:background-color="transparent" style:font-size-asian="10.5pt" style:font-size-complex="14pt"/>
    </style:style>
    <style:style style:name="P1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104fe5" fo:background-color="transparent" style:font-size-asian="10.5pt" style:font-size-complex="14pt"/>
    </style:style>
    <style:style style:name="P1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08ee5c" fo:background-color="transparent" style:font-size-asian="10.5pt" style:font-size-complex="14pt"/>
    </style:style>
    <style:style style:name="P16" style:family="paragraph" style:parent-style-name="Standard">
      <loext:graphic-properties draw:fill-gradient-name="gradient" draw:fill-hatch-name="hatch"/>
      <style:paragraph-properties fo:margin-left="0cm" fo:margin-right="0cm" fo:text-align="justify" style:justify-single-word="false" fo:text-indent="0cm" style:auto-text-indent="false" style:writing-mode="page"/>
      <style:text-properties fo:color="#000000" loext:opacity="100%" style:font-name="Times New Roman" fo:font-size="14pt" fo:language="kpv" fo:country="RU" officeooo:rsid="0008ee5c" officeooo:paragraph-rsid="0008ee5c" fo:background-color="transparent" style:font-size-asian="10.5pt" style:font-size-complex="14pt"/>
    </style:style>
    <style:style style:name="P1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4eb037" fo:background-color="transparent" style:font-size-asian="10.5pt" style:font-size-complex="14pt"/>
    </style:style>
    <style:style style:name="P1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50ac57" fo:background-color="transparent" style:font-size-asian="10.5pt" style:font-size-complex="14pt"/>
    </style:style>
    <style:style style:name="P19"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47f84d" fo:background-color="transparent" style:font-size-asian="10.5pt" style:font-size-complex="14pt"/>
    </style:style>
    <style:style style:name="P20"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57756c" fo:background-color="transparent" style:font-size-asian="10.5pt" style:font-size-complex="14pt"/>
    </style:style>
    <style:style style:name="P2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2654de" fo:background-color="transparent" style:font-size-asian="10.5pt" style:font-size-complex="14pt"/>
    </style:style>
    <style:style style:name="P2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28f5b7" fo:background-color="transparent" style:font-size-asian="10.5pt" style:font-size-complex="14pt"/>
    </style:style>
    <style:style style:name="P2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6486a6" fo:background-color="transparent" style:font-size-asian="10.5pt" style:font-size-complex="14pt"/>
    </style:style>
    <style:style style:name="P2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7a4796" fo:background-color="transparent" style:font-size-asian="10.5pt" style:font-size-complex="14pt"/>
    </style:style>
    <style:style style:name="P2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rsid="0008ee5c" officeooo:paragraph-rsid="009f218c" fo:background-color="transparent" style:font-size-asian="10.5pt" style:font-size-complex="14pt"/>
    </style:style>
    <style:style style:name="P26" style:family="paragraph" style:parent-style-name="Standard">
      <loext:graphic-properties draw:fill="none" draw:fill-color="#ffffff" draw:fill-gradient-name="gradient"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writing-mode="lr-tb">
        <style:tab-stops>
          <style:tab-stop style:position="10.504cm"/>
        </style:tab-stops>
      </style:paragraph-properties>
      <style:text-properties fo:color="#000000" loext:opacity="100%" style:font-name="Times New Roman" fo:font-size="14pt" fo:language="kpv" fo:country="RU" officeooo:rsid="0008ee5c" officeooo:paragraph-rsid="00104fe5" fo:background-color="transparent" style:font-size-asian="10.5pt" style:font-size-complex="14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499cm" style:auto-text-indent="false" style:writing-mode="page"/>
      <style:text-properties fo:color="#000000" loext:opacity="100%" style:font-name="Times New Roman" fo:font-size="14pt" fo:language="kpv" fo:country="RU" officeooo:rsid="0008ee5c" officeooo:paragraph-rsid="003736a9" fo:background-color="transparent" style:font-size-asian="10.5pt" style:font-size-complex="14pt"/>
    </style:style>
    <style:style style:name="P28" style:family="paragraph" style:parent-style-name="Standard">
      <loext:graphic-properties draw:fill-gradient-name="gradient" draw:fill-hatch-name="hatch"/>
      <style:paragraph-properties fo:margin-left="0cm" fo:margin-right="0cm" fo:text-align="end" style:justify-single-word="false" fo:text-indent="1.251cm" style:auto-text-indent="false" style:writing-mode="page"/>
      <style:text-properties fo:color="#000000" loext:opacity="100%" style:font-name="Times New Roman" fo:font-size="14pt" fo:language="kpv" fo:country="RU" officeooo:rsid="0008ee5c" officeooo:paragraph-rsid="0008ee5c" fo:background-color="transparent" style:font-size-asian="10.5pt" style:font-size-complex="14pt"/>
    </style:style>
    <style:style style:name="P29" style:family="paragraph" style:parent-style-name="Standard">
      <loext:graphic-properties draw:fill-gradient-name="gradient" draw:fill-hatch-name="hatch"/>
      <style:paragraph-properties fo:margin-left="0cm" fo:margin-right="0cm" fo:text-align="end" style:justify-single-word="false" fo:text-indent="0cm" style:auto-text-indent="false" style:writing-mode="page"/>
      <style:text-properties fo:color="#000000" loext:opacity="100%" style:font-name="Times New Roman" fo:font-size="14pt" fo:language="kpv" fo:country="RU" officeooo:rsid="0008ee5c" officeooo:paragraph-rsid="0029c5d4" fo:background-color="transparent" style:font-size-asian="10.5pt" style:font-size-complex="14pt"/>
    </style:style>
    <style:style style:name="P30" style:family="paragraph" style:parent-style-name="Standard">
      <loext:graphic-properties draw:fill-gradient-name="gradient" draw:fill-hatch-name="hatch"/>
      <style:paragraph-properties fo:margin-left="0cm" fo:margin-right="0cm" fo:text-align="end" style:justify-single-word="false" fo:text-indent="1.251cm" style:auto-text-indent="false" style:writing-mode="page">
        <style:tab-stops>
          <style:tab-stop style:position="13.018cm"/>
        </style:tab-stops>
      </style:paragraph-properties>
      <style:text-properties fo:color="#000000" loext:opacity="100%" style:font-name="Times New Roman" fo:font-size="14pt" fo:language="kpv" fo:country="RU" officeooo:rsid="0008ee5c" officeooo:paragraph-rsid="0029c5d4" fo:background-color="transparent" style:font-size-asian="10.5pt" style:font-size-complex="14pt"/>
    </style:style>
    <style:style style:name="P3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paragraph-rsid="0008ee5c" fo:background-color="transparent" style:font-size-asian="10.5pt" style:font-size-complex="14pt"/>
    </style:style>
    <style:style style:name="P32" style:family="paragraph" style:parent-style-name="Standard">
      <style:paragraph-properties fo:text-align="end" style:justify-single-word="false">
        <style:tab-stops>
          <style:tab-stop style:position="13.018cm"/>
        </style:tab-stops>
      </style:paragraph-properties>
      <style:text-properties fo:color="#000000" loext:opacity="100%" style:font-name="Times New Roman" fo:font-size="14pt" fo:language="kpv" fo:country="RU" officeooo:paragraph-rsid="0029c5d4" fo:background-color="transparent" style:font-size-asian="10.5pt" style:font-size-complex="14pt"/>
    </style:style>
    <style:style style:name="P33" style:family="paragraph" style:parent-style-name="Standard">
      <style:paragraph-properties fo:margin-left="0cm" fo:margin-right="0cm" fo:margin-top="0cm" fo:margin-bottom="0cm" style:contextual-spacing="true" fo:line-height="100%" fo:text-align="end" style:justify-single-word="false" fo:text-indent="1.499cm" style:auto-text-indent="false" style:writing-mode="lr-tb">
        <style:tab-stops>
          <style:tab-stop style:position="2.99cm"/>
        </style:tab-stops>
      </style:paragraph-properties>
      <style:text-properties fo:color="#000000" loext:opacity="100%" style:font-name="Times New Roman" fo:font-size="14pt" fo:language="kpv" fo:country="RU" officeooo:paragraph-rsid="0029c5d4" fo:background-color="transparent" style:font-size-asian="10.5pt" style:language-asian="zh" style:country-asian="CN" style:font-name-complex="Times New Roman" style:font-size-complex="14pt" style:language-complex="ar" style:country-complex="SA"/>
    </style:style>
    <style:style style:name="P34"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fo:color="#000000" loext:opacity="100%" style:font-name="Times New Roman" fo:font-size="14pt" fo:language="kpv" fo:country="RU" officeooo:paragraph-rsid="00104fe5" fo:background-color="transparent" style:font-size-asian="10.5pt" style:font-name-complex="Times New Roman" style:font-size-complex="14pt"/>
    </style:style>
    <style:style style:name="P3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font-size="14pt" fo:language="kpv" fo:country="RU" officeooo:paragraph-rsid="0067e960" fo:background-color="transparent" style:font-size-asian="10.5pt"/>
    </style:style>
    <style:style style:name="P36" style:family="paragraph" style:parent-style-name="Standard">
      <loext:graphic-properties draw:fill-gradient-name="gradient" draw:fill-hatch-name="hatch"/>
      <style:paragraph-properties fo:margin-left="0cm" fo:margin-right="0cm" fo:line-height="100%" fo:text-align="end" style:justify-single-word="false" fo:text-indent="0cm" style:auto-text-indent="false" style:text-autospace="none" style:writing-mode="lr-tb"/>
      <style:text-properties fo:color="#000000" loext:opacity="100%" style:font-name="Times New Roman" fo:font-size="14pt" fo:language="kpv" fo:country="RU" officeooo:rsid="0008ee5c" officeooo:paragraph-rsid="00137322" fo:background-color="transparent" style:font-name-asian="Calibri" style:font-size-asian="10.5pt" style:language-asian="en" style:country-asian="US" style:font-name-complex="Times New Roman" style:font-size-complex="14pt" style:font-weight-complex="bold"/>
    </style:style>
    <style:style style:name="P37" style:family="paragraph" style:parent-style-name="Standard">
      <style:paragraph-properties fo:margin-left="0cm" fo:margin-right="0cm" fo:line-height="100%" fo:text-align="end" style:justify-single-word="false" fo:text-indent="0cm" style:auto-text-indent="false" fo:break-before="page" style:text-autospace="none" style:writing-mode="lr-tb"/>
      <style:text-properties fo:color="#000000" loext:opacity="100%" style:font-name="Times New Roman" fo:font-size="14pt" fo:language="kpv" fo:country="RU" officeooo:paragraph-rsid="00137322" fo:background-color="transparent" style:font-name-asian="Calibri" style:font-size-asian="10.5pt" style:language-asian="en" style:country-asian="US" style:font-name-complex="Times New Roman" style:font-size-complex="14pt" style:font-weight-complex="bold"/>
    </style:style>
    <style:style style:name="P38" style:family="paragraph" style:parent-style-name="Standard">
      <style:paragraph-properties fo:margin-left="0cm" fo:margin-right="0cm" fo:line-height="100%" fo:text-align="end" style:justify-single-word="false" fo:text-indent="0cm" style:auto-text-indent="false" style:text-autospace="none" style:writing-mode="lr-tb"/>
      <style:text-properties fo:color="#000000" loext:opacity="100%" style:font-name="Times New Roman" fo:font-size="14pt" fo:language="kpv" fo:country="RU" officeooo:paragraph-rsid="00137322" fo:background-color="transparent" style:font-name-asian="Calibri" style:font-size-asian="10.5pt" style:language-asian="en" style:country-asian="US" style:font-name-complex="Times New Roman" style:font-size-complex="14pt" style:font-weight-complex="bold"/>
    </style:style>
    <style:style style:name="P39"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language="kpv" fo:country="RU" officeooo:paragraph-rsid="001c349c" fo:background-color="transparent" style:font-size-asian="10.5pt"/>
    </style:style>
    <style:style style:name="P40"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language="kpv" fo:country="RU" officeooo:paragraph-rsid="0008ee5c" fo:background-color="transparent" style:font-size-asian="10.5pt"/>
    </style:style>
    <style:style style:name="P4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language="kpv" fo:country="RU" officeooo:paragraph-rsid="001fd861" fo:background-color="transparent" style:font-size-asian="10.5pt"/>
    </style:style>
    <style:style style:name="P4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language="kpv" fo:country="RU" officeooo:paragraph-rsid="00214cac" fo:background-color="transparent" style:font-size-asian="10.5pt"/>
    </style:style>
    <style:style style:name="P4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language="kpv" fo:country="RU" officeooo:paragraph-rsid="00511df8" fo:background-color="transparent" style:font-size-asian="10.5pt"/>
    </style:style>
    <style:style style:name="P4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language="kpv" fo:country="RU" officeooo:paragraph-rsid="009e188b" fo:background-color="transparent" style:font-size-asian="10.5pt"/>
    </style:style>
    <style:style style:name="P4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style:font-name="Times New Roman" fo:language="kpv" fo:country="RU" officeooo:paragraph-rsid="00224a30" fo:background-color="transparent" style:font-size-asian="10.5pt"/>
    </style:style>
    <style:style style:name="P4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fo:language="kpv" fo:country="RU" officeooo:paragraph-rsid="002654de" fo:background-color="transparent" style:font-size-asian="10.5pt"/>
    </style:style>
    <style:style style:name="P4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fo:language="kpv" fo:country="RU" officeooo:paragraph-rsid="0008ee5c" fo:background-color="transparent" style:font-size-asian="10.5pt"/>
    </style:style>
    <style:style style:name="P48"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fo:language="kpv" fo:country="RU" officeooo:paragraph-rsid="009e188b" fo:background-color="transparent" style:font-size-asian="10.5pt"/>
    </style:style>
    <style:style style:name="P49"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fo:language="kpv" fo:country="RU" officeooo:paragraph-rsid="00413090" fo:background-color="transparent" style:font-size-asian="10.5pt"/>
    </style:style>
    <style:style style:name="P50"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fo:language="kpv" fo:country="RU" officeooo:paragraph-rsid="0041dc3e" fo:background-color="transparent" style:font-size-asian="10.5pt"/>
    </style:style>
    <style:style style:name="P5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fo:language="kpv" fo:country="RU" officeooo:paragraph-rsid="00280580" fo:background-color="transparent" style:font-size-asian="10.5pt"/>
    </style:style>
    <style:style style:name="P5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fo:language="kpv" fo:country="RU" officeooo:paragraph-rsid="00693680" fo:background-color="transparent" style:font-size-asian="10.5pt"/>
    </style:style>
    <style:style style:name="P5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fo:language="kpv" fo:country="RU" officeooo:paragraph-rsid="0069f635" fo:background-color="transparent" style:font-size-asian="10.5pt"/>
    </style:style>
    <style:style style:name="P54"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fo:language="kpv" fo:country="RU" officeooo:paragraph-rsid="0047f84d" fo:background-color="transparent" style:font-size-asian="10.5pt"/>
    </style:style>
    <style:style style:name="P55"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fo:language="kpv" fo:country="RU" officeooo:paragraph-rsid="00303432" fo:background-color="transparent" style:font-size-asian="10.5pt"/>
    </style:style>
    <style:style style:name="P5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fo:language="kpv" fo:country="RU" officeooo:paragraph-rsid="006f9281" fo:background-color="transparent" style:font-size-asian="10.5pt"/>
    </style:style>
    <style:style style:name="P57"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color="#000000" loext:opacity="100%" fo:language="kpv" fo:country="RU" officeooo:paragraph-rsid="00776075" fo:background-color="transparent" style:font-size-asian="10.5pt"/>
    </style:style>
    <style:style style:name="P58" style:family="paragraph" style:parent-style-name="Standard">
      <loext:graphic-properties draw:fill-gradient-name="gradient" draw:fill-hatch-name="hatch"/>
      <style:paragraph-properties fo:margin-left="0cm" fo:margin-right="0cm" fo:text-align="center" style:justify-single-word="false" fo:text-indent="0cm" style:auto-text-indent="false" style:writing-mode="page"/>
      <style:text-properties fo:color="#000000" loext:opacity="100%" fo:language="kpv" fo:country="RU" officeooo:paragraph-rsid="006cf419" fo:background-color="transparent" style:font-size-asian="10.5pt"/>
    </style:style>
    <style:style style:name="P59"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font-variant="normal" fo:text-transform="none" fo:color="#000000" loext:opacity="100%" style:font-name="Times New Roman" fo:font-size="14pt" fo:letter-spacing="normal" fo:language="kpv" fo:country="RU" fo:font-style="normal" fo:font-weight="normal" officeooo:rsid="0008ee5c" officeooo:paragraph-rsid="0027b7a3" fo:background-color="transparent" style:font-size-asian="10.5pt" style:font-size-complex="14pt"/>
    </style:style>
    <style:style style:name="P60"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font-variant="normal" fo:text-transform="none" fo:color="#000000" loext:opacity="100%" style:font-name="Times New Roman" fo:font-size="14pt" fo:letter-spacing="normal" fo:language="kpv" fo:country="RU" fo:font-style="normal" fo:font-weight="normal" officeooo:rsid="0008ee5c" officeooo:paragraph-rsid="007f1215" fo:background-color="transparent" style:font-size-asian="10.5pt" style:font-size-complex="14pt"/>
    </style:style>
    <style:style style:name="P6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font-variant="normal" fo:text-transform="none" fo:color="#000000" loext:opacity="100%" style:font-name="Times New Roman" fo:font-size="14pt" fo:letter-spacing="normal" fo:language="kpv" fo:country="RU" fo:font-style="normal" fo:font-weight="normal" officeooo:paragraph-rsid="001fd861" fo:background-color="transparent" style:font-size-asian="10.5pt"/>
    </style:style>
    <style:style style:name="P62"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writing-mode="page"/>
      <style:text-properties fo:font-variant="normal" fo:text-transform="none" fo:color="#000000" loext:opacity="100%" style:font-name="Segoe UI" fo:font-size="14pt" fo:letter-spacing="normal" fo:language="kpv" fo:country="RU" fo:font-style="normal" fo:font-weight="normal" officeooo:rsid="0008ee5c" officeooo:paragraph-rsid="0008ee5c" fo:background-color="transparent" style:font-size-asian="10.5pt" style:font-size-complex="14pt"/>
    </style:style>
    <style:style style:name="P6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Segoe UI" fo:font-size="14pt" fo:letter-spacing="normal" fo:language="kpv" fo:country="RU" fo:font-style="normal" fo:font-weight="normal" fo:background-color="transparent" style:font-size-asian="10.5pt"/>
    </style:style>
    <style:style style:name="P64" style:family="paragraph" style:parent-style-name="Standard">
      <style:paragraph-properties fo:margin-left="0cm" fo:margin-right="0cm" fo:text-align="justify" style:justify-single-word="false" fo:text-indent="1.251cm" style:auto-text-indent="false" style:text-autospace="none"/>
      <style:text-properties fo:language="kpv" fo:country="RU" officeooo:paragraph-rsid="006a7e01" fo:background-color="transparent" style:font-size-asian="10.5pt"/>
    </style:style>
    <style:style style:name="T1" style:family="text">
      <style:text-properties officeooo:rsid="000d5c71"/>
    </style:style>
    <style:style style:name="T2" style:family="text">
      <style:text-properties style:font-name="Times New Roman" fo:font-size="14pt" officeooo:rsid="0008ee5c" style:font-size-complex="14pt"/>
    </style:style>
    <style:style style:name="T3" style:family="text">
      <style:text-properties style:font-name="Times New Roman" fo:font-size="14pt" officeooo:rsid="002da952" style:font-size-complex="14pt"/>
    </style:style>
    <style:style style:name="T4" style:family="text">
      <style:text-properties style:font-name="Times New Roman" fo:font-size="14pt" officeooo:rsid="00702904" style:font-size-complex="14pt"/>
    </style:style>
    <style:style style:name="T5" style:family="text">
      <style:text-properties style:font-name="Times New Roman" fo:font-size="14pt" officeooo:rsid="00280580" style:font-size-complex="14pt"/>
    </style:style>
    <style:style style:name="T6" style:family="text">
      <style:text-properties style:font-name="Times New Roman" fo:font-size="14pt" officeooo:rsid="002f1cbd" style:font-size-complex="14pt"/>
    </style:style>
    <style:style style:name="T7" style:family="text">
      <style:text-properties style:font-name="Times New Roman" fo:font-size="14pt" officeooo:rsid="006e6d5a" style:font-size-complex="14pt"/>
    </style:style>
    <style:style style:name="T8" style:family="text">
      <style:text-properties style:font-name="Times New Roman" fo:font-size="14pt" fo:font-weight="bold" officeooo:rsid="0008ee5c" style:font-weight-asian="bold" style:font-size-complex="14pt" style:font-weight-complex="bold"/>
    </style:style>
    <style:style style:name="T9" style:family="text">
      <style:text-properties officeooo:rsid="00104fe5"/>
    </style:style>
    <style:style style:name="T10" style:family="text">
      <style:text-properties fo:font-variant="normal" fo:text-transform="none" fo:letter-spacing="normal"/>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officeooo:rsid="001e4268"/>
    </style:style>
    <style:style style:name="T14" style:family="text">
      <style:text-properties fo:font-variant="normal" fo:text-transform="none" fo:letter-spacing="normal" fo:font-style="normal" fo:font-weight="normal" officeooo:rsid="00280580"/>
    </style:style>
    <style:style style:name="T15" style:family="text">
      <style:text-properties fo:font-variant="normal" fo:text-transform="none" fo:letter-spacing="normal" fo:font-style="normal" fo:font-weight="normal" officeooo:rsid="001ac24a"/>
    </style:style>
    <style:style style:name="T16" style:family="text">
      <style:text-properties fo:font-variant="normal" fo:text-transform="none" fo:letter-spacing="normal" fo:font-style="normal" fo:font-weight="normal" style:font-name-asian="Liberation Serif1" style:language-asian="zh" style:country-asian="CN" style:font-style-asian="normal" style:font-weight-asian="normal" style:font-name-complex="Times New Roman" style:language-complex="hi" style:country-complex="IN" style:font-weight-complex="normal"/>
    </style:style>
    <style:style style:name="T17" style:family="text">
      <style:text-properties fo:font-variant="normal" fo:text-transform="none" fo:letter-spacing="normal" fo:font-style="normal" fo:font-weight="normal" officeooo:rsid="00147fc6" style:font-name-asian="Liberation Serif1" style:language-asian="zh" style:country-asian="CN" style:font-style-asian="normal" style:font-weight-asian="normal" style:font-name-complex="Times New Roman" style:language-complex="hi" style:country-complex="IN" style:font-weight-complex="normal"/>
    </style:style>
    <style:style style:name="T18" style:family="text">
      <style:text-properties fo:font-variant="normal" fo:text-transform="none" fo:letter-spacing="normal" fo:font-style="normal" fo:font-weight="normal" officeooo:rsid="001ac24a" style:font-name-asian="Liberation Serif1" style:language-asian="zh" style:country-asian="CN" style:font-style-asian="normal" style:font-weight-asian="normal" style:font-name-complex="Times New Roman" style:language-complex="hi" style:country-complex="IN" style:font-weight-complex="normal"/>
    </style:style>
    <style:style style:name="T19" style:family="text">
      <style:text-properties fo:font-variant="normal" fo:text-transform="none" fo:letter-spacing="normal" fo:font-style="normal" fo:font-weight="normal" officeooo:rsid="0049995f" style:font-name-asian="Liberation Serif1" style:language-asian="zh" style:country-asian="CN" style:font-style-asian="normal" style:font-weight-asian="normal" style:font-name-complex="Times New Roman" style:language-complex="hi" style:country-complex="IN" style:font-weight-complex="normal"/>
    </style:style>
    <style:style style:name="T20" style:family="text">
      <style:text-properties fo:font-variant="normal" fo:text-transform="none" fo:letter-spacing="normal" fo:font-style="normal" fo:font-weight="normal" officeooo:rsid="00161bce" style:font-name-asian="Liberation Serif1" style:language-asian="zh" style:country-asian="CN" style:font-style-asian="normal" style:font-weight-asian="normal" style:font-name-complex="Times New Roman" style:language-complex="hi" style:country-complex="IN" style:font-weight-complex="normal"/>
    </style:style>
    <style:style style:name="T21" style:family="text">
      <style:text-properties fo:font-variant="normal" fo:text-transform="none" fo:letter-spacing="normal" fo:font-style="normal" fo:font-weight="normal" officeooo:rsid="001e4268" style:font-name-asian="Liberation Serif1" style:language-asian="zh" style:country-asian="CN" style:font-style-asian="normal" style:font-weight-asian="normal" style:font-name-complex="Times New Roman" style:language-complex="hi" style:country-complex="IN" style:font-weight-complex="normal"/>
    </style:style>
    <style:style style:name="T22" style:family="text">
      <style:text-properties fo:font-variant="normal" fo:text-transform="none" fo:letter-spacing="normal" fo:font-style="normal" fo:font-weight="normal" officeooo:rsid="004a114a" style:font-name-asian="Liberation Serif1" style:language-asian="zh" style:country-asian="CN" style:font-style-asian="normal" style:font-weight-asian="normal" style:font-name-complex="Times New Roman" style:language-complex="hi" style:country-complex="IN" style:font-weight-complex="normal"/>
    </style:style>
    <style:style style:name="T23" style:family="text">
      <style:text-properties fo:font-variant="normal" fo:text-transform="none" fo:letter-spacing="normal" fo:font-style="normal" fo:font-weight="normal" officeooo:rsid="0032933a"/>
    </style:style>
    <style:style style:name="T24" style:family="text">
      <style:text-properties fo:font-variant="normal" fo:text-transform="none" fo:letter-spacing="normal" fo:font-style="normal" fo:font-weight="normal" officeooo:rsid="0034a8bb"/>
    </style:style>
    <style:style style:name="T25" style:family="text">
      <style:text-properties fo:font-variant="normal" fo:text-transform="none" fo:letter-spacing="normal" fo:font-style="normal" fo:font-weight="normal" officeooo:rsid="003a8024"/>
    </style:style>
    <style:style style:name="T26" style:family="text">
      <style:text-properties fo:font-variant="normal" fo:text-transform="none" fo:letter-spacing="normal" fo:font-style="normal" fo:font-weight="normal" officeooo:rsid="00368144"/>
    </style:style>
    <style:style style:name="T27" style:family="text">
      <style:text-properties fo:font-variant="normal" fo:text-transform="none" fo:letter-spacing="normal" fo:font-style="normal" fo:font-weight="normal" officeooo:rsid="0008ee5c" style:font-size-complex="14pt"/>
    </style:style>
    <style:style style:name="T28" style:family="text">
      <style:text-properties fo:font-variant="normal" fo:text-transform="none" fo:letter-spacing="normal" fo:font-style="normal" fo:font-weight="normal" officeooo:rsid="0067e960" style:font-size-complex="14pt"/>
    </style:style>
    <style:style style:name="T29" style:family="text">
      <style:text-properties fo:font-variant="normal" fo:text-transform="none" fo:letter-spacing="normal" fo:font-style="normal" fo:font-weight="normal" officeooo:rsid="0041dc3e" style:font-size-complex="14pt"/>
    </style:style>
    <style:style style:name="T30" style:family="text">
      <style:text-properties fo:font-variant="normal" fo:text-transform="none" fo:letter-spacing="normal" fo:font-style="normal" fo:font-weight="normal" officeooo:rsid="005d4642"/>
    </style:style>
    <style:style style:name="T31" style:family="text">
      <style:text-properties fo:font-variant="normal" fo:text-transform="none" fo:letter-spacing="normal" fo:font-style="normal" fo:font-weight="normal" officeooo:rsid="005df09c"/>
    </style:style>
    <style:style style:name="T32" style:family="text">
      <style:text-properties fo:font-variant="normal" fo:text-transform="none" fo:letter-spacing="normal" fo:font-style="normal" fo:font-weight="normal" officeooo:rsid="0063596c"/>
    </style:style>
    <style:style style:name="T33" style:family="text">
      <style:text-properties fo:font-variant="normal" fo:text-transform="none" fo:letter-spacing="normal" fo:font-style="normal" fo:font-weight="normal" officeooo:rsid="0067e960"/>
    </style:style>
    <style:style style:name="T34" style:family="text">
      <style:text-properties fo:font-variant="normal" fo:text-transform="none" fo:letter-spacing="normal" fo:font-style="normal" fo:font-weight="normal" officeooo:rsid="00783a0f"/>
    </style:style>
    <style:style style:name="T35" style:family="text">
      <style:text-properties fo:font-variant="normal" fo:text-transform="none" fo:letter-spacing="normal" fo:font-style="normal" fo:font-weight="normal" officeooo:rsid="00785315"/>
    </style:style>
    <style:style style:name="T36" style:family="text">
      <style:text-properties fo:font-variant="normal" fo:text-transform="none" fo:letter-spacing="normal" fo:font-style="normal" fo:font-weight="normal" officeooo:rsid="007a4796"/>
    </style:style>
    <style:style style:name="T37" style:family="text">
      <style:text-properties fo:font-variant="normal" fo:text-transform="none" fo:letter-spacing="normal" fo:font-style="normal" fo:font-weight="normal" officeooo:rsid="008f677c"/>
    </style:style>
    <style:style style:name="T38" style:family="text">
      <style:text-properties fo:font-variant="normal" fo:text-transform="none" fo:letter-spacing="normal" fo:font-style="normal" fo:font-weight="normal" officeooo:rsid="009e188b"/>
    </style:style>
    <style:style style:name="T39" style:family="text">
      <style:text-properties fo:font-variant="normal" fo:text-transform="none" fo:letter-spacing="normal" fo:font-style="normal" fo:font-weight="normal" officeooo:rsid="009f218c"/>
    </style:style>
    <style:style style:name="T40" style:family="text">
      <style:text-properties fo:font-variant="normal" fo:text-transform="none" fo:letter-spacing="normal" fo:font-style="normal" fo:font-weight="normal" officeooo:rsid="004eb037"/>
    </style:style>
    <style:style style:name="T41" style:family="text">
      <style:text-properties fo:font-variant="normal" fo:text-transform="none" fo:letter-spacing="normal" fo:font-style="normal" fo:font-weight="normal" officeooo:rsid="001b6dae"/>
    </style:style>
    <style:style style:name="T42" style:family="text">
      <style:text-properties fo:font-variant="normal" fo:text-transform="none" fo:letter-spacing="normal" fo:font-style="normal" fo:font-weight="normal" officeooo:rsid="004cd1c8"/>
    </style:style>
    <style:style style:name="T43" style:family="text">
      <style:text-properties fo:font-variant="normal" fo:text-transform="none" fo:letter-spacing="normal" fo:font-style="normal" fo:font-weight="normal" officeooo:rsid="003fc46a"/>
    </style:style>
    <style:style style:name="T44" style:family="text">
      <style:text-properties fo:font-variant="normal" fo:text-transform="none" fo:letter-spacing="normal" fo:font-style="normal" fo:font-weight="normal" officeooo:rsid="001c349c"/>
    </style:style>
    <style:style style:name="T45" style:family="text">
      <style:text-properties fo:font-variant="normal" fo:text-transform="none" fo:letter-spacing="normal" fo:font-style="normal" fo:font-weight="normal" officeooo:rsid="001d0062"/>
    </style:style>
    <style:style style:name="T46" style:family="text">
      <style:text-properties fo:font-variant="normal" fo:text-transform="none" fo:letter-spacing="normal" fo:font-style="normal" fo:font-weight="normal" officeooo:rsid="004fe295"/>
    </style:style>
    <style:style style:name="T47" style:family="text">
      <style:text-properties fo:font-variant="normal" fo:text-transform="none" fo:letter-spacing="normal" fo:font-style="normal" fo:font-weight="normal" style:language-asian="zxx" style:country-asian="none" style:font-weight-asian="normal" style:language-complex="zxx" style:country-complex="none" style:font-weight-complex="normal"/>
    </style:style>
    <style:style style:name="T48" style:family="text">
      <style:text-properties fo:font-variant="normal" fo:text-transform="none" fo:letter-spacing="normal" fo:font-style="normal" fo:font-weight="normal" officeooo:rsid="00220880" style:language-asian="zxx" style:country-asian="none" style:font-weight-asian="normal" style:language-complex="zxx" style:country-complex="none" style:font-weight-complex="normal"/>
    </style:style>
    <style:style style:name="T49" style:family="text">
      <style:text-properties fo:font-variant="normal" fo:text-transform="none" fo:letter-spacing="normal" fo:font-style="normal" fo:font-weight="normal" officeooo:rsid="002e4f1b" style:language-asian="zxx" style:country-asian="none" style:font-weight-asian="normal" style:language-complex="zxx" style:country-complex="none" style:font-weight-complex="normal"/>
    </style:style>
    <style:style style:name="T50" style:family="text">
      <style:text-properties fo:font-variant="normal" fo:text-transform="none" fo:letter-spacing="normal" fo:font-style="normal" fo:font-weight="normal" officeooo:rsid="004e837b" style:language-asian="zxx" style:country-asian="none" style:font-weight-asian="normal" style:language-complex="zxx" style:country-complex="none" style:font-weight-complex="normal"/>
    </style:style>
    <style:style style:name="T51" style:family="text">
      <style:text-properties fo:font-variant="normal" fo:text-transform="none" fo:letter-spacing="normal" fo:font-style="normal" fo:font-weight="normal" officeooo:rsid="0057756c" style:language-asian="zxx" style:country-asian="none" style:font-weight-asian="normal" style:language-complex="zxx" style:country-complex="none" style:font-weight-complex="normal"/>
    </style:style>
    <style:style style:name="T52" style:family="text">
      <style:text-properties fo:font-variant="normal" fo:text-transform="none" fo:letter-spacing="normal" fo:font-style="normal" fo:font-weight="normal" officeooo:rsid="0029afb2" style:language-asian="zxx" style:country-asian="none" style:font-weight-asian="normal" style:language-complex="zxx" style:country-complex="none" style:font-weight-complex="normal"/>
    </style:style>
    <style:style style:name="T53" style:family="text">
      <style:text-properties fo:font-variant="normal" fo:text-transform="none" fo:letter-spacing="normal" fo:font-style="normal" fo:font-weight="normal" officeooo:rsid="009e188b" style:language-asian="zxx" style:country-asian="none" style:font-weight-asian="normal" style:language-complex="zxx" style:country-complex="none" style:font-weight-complex="normal"/>
    </style:style>
    <style:style style:name="T54" style:family="text">
      <style:text-properties fo:font-variant="normal" fo:text-transform="none" fo:letter-spacing="normal" fo:font-style="normal" fo:font-weight="normal" officeooo:rsid="004f3c7c" style:language-asian="zxx" style:country-asian="none" style:font-weight-asian="normal" style:language-complex="zxx" style:country-complex="none" style:font-weight-complex="normal"/>
    </style:style>
    <style:style style:name="T55" style:family="text">
      <style:text-properties fo:font-variant="normal" fo:text-transform="none" fo:letter-spacing="normal" fo:font-style="normal" fo:font-weight="normal" officeooo:rsid="00224a30" style:language-asian="zxx" style:country-asian="none" style:font-weight-asian="normal" style:language-complex="zxx" style:country-complex="none" style:font-weight-complex="normal"/>
    </style:style>
    <style:style style:name="T56" style:family="text">
      <style:text-properties fo:font-variant="normal" fo:text-transform="none" fo:letter-spacing="normal" fo:font-style="normal" fo:font-weight="normal" style:font-weight-asian="normal" style:font-weight-complex="normal"/>
    </style:style>
    <style:style style:name="T57" style:family="text">
      <style:text-properties fo:font-variant="normal" fo:text-transform="none" fo:letter-spacing="normal" fo:font-style="normal" fo:font-weight="normal" officeooo:rsid="0029afb2" style:font-weight-asian="normal" style:font-weight-complex="normal"/>
    </style:style>
    <style:style style:name="T58" style:family="text">
      <style:text-properties fo:font-variant="normal" fo:text-transform="none" fo:letter-spacing="normal" fo:font-style="normal" fo:font-weight="normal" officeooo:rsid="00284751" style:font-weight-asian="normal" style:font-weight-complex="normal"/>
    </style:style>
    <style:style style:name="T59" style:family="text">
      <style:text-properties fo:font-variant="normal" fo:text-transform="none" fo:letter-spacing="normal" fo:font-style="normal" fo:font-weight="normal" officeooo:rsid="004e837b" style:font-weight-asian="normal" style:font-weight-complex="normal"/>
    </style:style>
    <style:style style:name="T60" style:family="text">
      <style:text-properties fo:font-variant="normal" fo:text-transform="none" fo:letter-spacing="normal" fo:font-style="normal" fo:font-weight="normal" officeooo:rsid="009e188b" style:font-weight-asian="normal" style:font-weight-complex="normal"/>
    </style:style>
    <style:style style:name="T61" style:family="text">
      <style:text-properties fo:font-variant="normal" fo:text-transform="none" fo:letter-spacing="normal" fo:font-style="normal" fo:font-weight="normal" officeooo:rsid="0044791a" style:font-weight-asian="normal" style:font-weight-complex="normal"/>
    </style:style>
    <style:style style:name="T62" style:family="text">
      <style:text-properties fo:font-variant="normal" fo:text-transform="none" fo:letter-spacing="normal" fo:font-style="normal" fo:font-weight="normal" officeooo:rsid="002d7ef6" style:font-weight-asian="normal" style:font-weight-complex="normal"/>
    </style:style>
    <style:style style:name="T63" style:family="text">
      <style:text-properties fo:font-variant="normal" fo:text-transform="none" fo:letter-spacing="normal" fo:font-style="normal" fo:font-weight="normal" officeooo:rsid="0028f5b7"/>
    </style:style>
    <style:style style:name="T64" style:family="text">
      <style:text-properties fo:font-variant="normal" fo:text-transform="none" fo:letter-spacing="normal" fo:font-style="normal" fo:font-weight="normal" officeooo:rsid="003844a9"/>
    </style:style>
    <style:style style:name="T65" style:family="text">
      <style:text-properties fo:font-variant="normal" fo:text-transform="none" fo:letter-spacing="normal" fo:font-style="normal" fo:font-weight="normal" officeooo:rsid="005fb8e2"/>
    </style:style>
    <style:style style:name="T66" style:family="text">
      <style:text-properties fo:font-variant="normal" fo:text-transform="none" fo:letter-spacing="normal" fo:font-style="normal" fo:font-weight="normal" officeooo:rsid="0066b24f"/>
    </style:style>
    <style:style style:name="T67" style:family="text">
      <style:text-properties fo:font-variant="normal" fo:text-transform="none" fo:letter-spacing="normal" fo:font-style="normal" fo:font-weight="normal" officeooo:rsid="0029d46d"/>
    </style:style>
    <style:style style:name="T68" style:family="text">
      <style:text-properties fo:font-variant="normal" fo:text-transform="none" fo:letter-spacing="normal" fo:font-style="normal" fo:font-weight="normal" officeooo:rsid="0041dc3e"/>
    </style:style>
    <style:style style:name="T69" style:family="text">
      <style:text-properties fo:font-variant="normal" fo:text-transform="none" fo:letter-spacing="normal" fo:font-style="normal" fo:font-weight="normal" officeooo:rsid="002b6151"/>
    </style:style>
    <style:style style:name="T70" style:family="text">
      <style:text-properties fo:font-variant="normal" fo:text-transform="none" fo:letter-spacing="normal" fo:font-style="normal" fo:font-weight="normal" officeooo:rsid="00358cee"/>
    </style:style>
    <style:style style:name="T71" style:family="text">
      <style:text-properties fo:font-variant="normal" fo:text-transform="none" fo:letter-spacing="normal" fo:font-style="normal" fo:font-weight="normal" officeooo:rsid="008d7227"/>
    </style:style>
    <style:style style:name="T72" style:family="text">
      <style:text-properties fo:font-variant="normal" fo:text-transform="none" fo:letter-spacing="normal" fo:font-style="normal" fo:font-weight="normal" officeooo:rsid="0092e779"/>
    </style:style>
    <style:style style:name="T73" style:family="text">
      <style:text-properties fo:font-variant="normal" fo:text-transform="none" fo:letter-spacing="normal" fo:font-style="normal" fo:font-weight="normal" officeooo:rsid="003ab108"/>
    </style:style>
    <style:style style:name="T74" style:family="text">
      <style:text-properties fo:font-variant="normal" fo:text-transform="none" fo:letter-spacing="normal" fo:font-style="normal" fo:font-weight="normal" officeooo:rsid="009632a3"/>
    </style:style>
    <style:style style:name="T75" style:family="text">
      <style:text-properties fo:font-variant="normal" fo:text-transform="none" fo:letter-spacing="normal" fo:font-style="normal" fo:font-weight="normal" officeooo:rsid="00a0265e"/>
    </style:style>
    <style:style style:name="T76" style:family="text">
      <style:text-properties fo:font-variant="normal" fo:text-transform="none" fo:letter-spacing="normal" fo:font-style="normal" fo:font-weight="normal" officeooo:rsid="0080f54a"/>
    </style:style>
    <style:style style:name="T77" style:family="text">
      <style:text-properties fo:font-variant="normal" fo:text-transform="none" fo:letter-spacing="normal" fo:font-style="normal" fo:font-weight="normal" officeooo:rsid="0098da5c"/>
    </style:style>
    <style:style style:name="T78" style:family="text">
      <style:text-properties fo:font-variant="normal" fo:text-transform="none" fo:letter-spacing="normal" fo:font-style="normal" fo:font-weight="normal" officeooo:rsid="003cb7b9"/>
    </style:style>
    <style:style style:name="T79" style:family="text">
      <style:text-properties fo:font-variant="normal" fo:text-transform="none" fo:letter-spacing="normal" fo:font-style="normal" officeooo:rsid="0029c5d4" style:font-name-complex="Times New Roman"/>
    </style:style>
    <style:style style:name="T80" style:family="text">
      <style:text-properties fo:font-variant="normal" fo:text-transform="none" fo:letter-spacing="normal" fo:font-style="normal" style:text-underline-style="none" fo:font-weight="normal" style:language-asian="zh" style:country-asian="CN" style:font-weight-asian="normal" style:font-name-complex="Times New Roman" style:language-complex="ar" style:country-complex="SA" style:font-weight-complex="bold"/>
    </style:style>
    <style:style style:name="T81" style:family="text">
      <style:text-properties fo:font-variant="normal" fo:text-transform="none" fo:letter-spacing="normal" fo:font-style="normal" officeooo:rsid="00843883"/>
    </style:style>
    <style:style style:name="T82" style:family="text">
      <style:text-properties fo:font-variant="normal" fo:text-transform="none" fo:letter-spacing="normal" fo:font-style="normal" officeooo:rsid="009f218c"/>
    </style:style>
    <style:style style:name="T83" style:family="text">
      <style:text-properties fo:font-variant="normal" fo:text-transform="none" fo:letter-spacing="normal" style:text-underline-style="none" fo:font-weight="normal" style:language-asian="zh" style:country-asian="CN" style:font-weight-asian="normal" style:font-name-complex="Times New Roman" style:language-complex="ar" style:country-complex="SA" style:font-weight-complex="bold"/>
    </style:style>
    <style:style style:name="T84" style:family="text">
      <style:text-properties fo:font-variant="normal" fo:text-transform="none" fo:font-size="14pt" fo:letter-spacing="normal" fo:font-style="normal" fo:font-weight="normal"/>
    </style:style>
    <style:style style:name="T85" style:family="text">
      <style:text-properties fo:font-variant="normal" fo:text-transform="none" fo:font-size="14pt" fo:letter-spacing="normal" fo:font-style="normal" fo:font-weight="normal" officeooo:rsid="001ac24a"/>
    </style:style>
    <style:style style:name="T86" style:family="text">
      <style:text-properties fo:font-variant="normal" fo:text-transform="none" fo:font-size="14pt" fo:letter-spacing="normal" fo:font-style="normal" fo:font-weight="normal" officeooo:rsid="00147fc6" style:font-name-asian="Liberation Serif1" style:language-asian="zh" style:country-asian="CN" style:font-style-asian="normal" style:font-weight-asian="normal" style:font-name-complex="Times New Roman" style:font-size-complex="14pt" style:language-complex="hi" style:country-complex="IN" style:font-weight-complex="normal"/>
    </style:style>
    <style:style style:name="T87" style:family="text">
      <style:text-properties fo:font-variant="normal" fo:text-transform="none" fo:font-size="14pt" fo:letter-spacing="normal" fo:font-style="normal" fo:font-weight="normal" officeooo:rsid="001ac24a" style:font-name-asian="Liberation Serif1" style:language-asian="zh" style:country-asian="CN" style:font-style-asian="normal" style:font-weight-asian="normal" style:font-name-complex="Times New Roman" style:font-size-complex="14pt" style:language-complex="hi" style:country-complex="IN" style:font-weight-complex="normal"/>
    </style:style>
    <style:style style:name="T88" style:family="text">
      <style:text-properties fo:font-variant="normal" fo:text-transform="none" fo:font-size="14pt" fo:letter-spacing="normal" fo:font-style="normal" fo:font-weight="normal" officeooo:rsid="0017cc6c"/>
    </style:style>
    <style:style style:name="T89" style:family="text">
      <style:text-properties fo:font-variant="normal" fo:text-transform="none" fo:font-size="14pt" fo:letter-spacing="normal" fo:font-style="normal" fo:font-weight="normal" officeooo:rsid="001b6dae"/>
    </style:style>
    <style:style style:name="T90" style:family="text">
      <style:text-properties fo:font-variant="normal" fo:text-transform="none" fo:font-size="14pt" fo:letter-spacing="normal" fo:font-style="normal" fo:font-weight="normal" officeooo:rsid="00214cac"/>
    </style:style>
    <style:style style:name="T91" style:family="text">
      <style:text-properties fo:font-variant="normal" fo:text-transform="none" fo:font-size="14pt" fo:letter-spacing="normal" fo:font-style="normal" fo:font-weight="normal" officeooo:rsid="00251cae"/>
    </style:style>
    <style:style style:name="T92" style:family="text">
      <style:text-properties fo:font-variant="normal" fo:text-transform="none" fo:font-size="14pt" fo:letter-spacing="normal" fo:font-style="normal" fo:font-weight="normal" officeooo:rsid="0008ee5c" style:font-size-complex="14pt"/>
    </style:style>
    <style:style style:name="T93" style:family="text">
      <style:text-properties fo:font-variant="normal" fo:text-transform="none" fo:font-size="14pt" fo:letter-spacing="normal" fo:font-style="normal" fo:font-weight="normal" officeooo:rsid="00251cae" style:font-size-complex="14pt"/>
    </style:style>
    <style:style style:name="T94" style:family="text">
      <style:text-properties fo:font-variant="normal" fo:text-transform="none" fo:font-size="14pt" fo:letter-spacing="normal" fo:font-style="normal" fo:font-weight="normal" officeooo:rsid="00511df8" style:font-size-complex="14pt"/>
    </style:style>
    <style:style style:name="T95" style:family="text">
      <style:text-properties fo:font-variant="normal" fo:text-transform="none" fo:font-size="14pt" fo:letter-spacing="normal" fo:font-style="normal" fo:font-weight="normal" officeooo:rsid="009f218c" style:font-size-complex="14pt"/>
    </style:style>
    <style:style style:name="T96" style:family="text">
      <style:text-properties fo:font-variant="normal" fo:text-transform="none" fo:font-size="14pt" fo:letter-spacing="normal" fo:font-style="normal" fo:font-weight="normal" officeooo:rsid="00856524" style:font-size-complex="14pt"/>
    </style:style>
    <style:style style:name="T97" style:family="text">
      <style:text-properties fo:font-variant="normal" fo:text-transform="none" fo:font-size="14pt" fo:letter-spacing="normal" fo:font-style="normal" fo:font-weight="normal" officeooo:rsid="008823ad" style:font-size-complex="14pt"/>
    </style:style>
    <style:style style:name="T98" style:family="text">
      <style:text-properties fo:font-variant="normal" fo:text-transform="none" fo:font-size="14pt" fo:letter-spacing="normal" fo:font-style="normal" fo:font-weight="normal" officeooo:rsid="00863316" style:font-size-complex="14pt"/>
    </style:style>
    <style:style style:name="T99" style:family="text">
      <style:text-properties fo:font-variant="normal" fo:text-transform="none" fo:font-size="14pt" fo:letter-spacing="normal" fo:font-style="normal" fo:font-weight="normal" officeooo:rsid="0085b1a6" style:font-size-complex="14pt"/>
    </style:style>
    <style:style style:name="T100" style:family="text">
      <style:text-properties fo:font-variant="normal" fo:text-transform="none" fo:font-size="14pt" fo:letter-spacing="normal" fo:font-style="normal" fo:font-weight="normal" officeooo:rsid="008afb6b" style:font-size-complex="14pt"/>
    </style:style>
    <style:style style:name="T101" style:family="text">
      <style:text-properties fo:font-variant="normal" fo:text-transform="none" fo:font-size="14pt" fo:letter-spacing="normal" fo:font-style="normal" fo:font-weight="normal" officeooo:rsid="009e188b" style:font-size-complex="14pt"/>
    </style:style>
    <style:style style:name="T102" style:family="text">
      <style:text-properties fo:font-variant="normal" fo:text-transform="none" fo:font-size="14pt" fo:letter-spacing="normal" fo:font-style="normal" fo:font-weight="normal" officeooo:rsid="004566a1" style:font-size-complex="14pt"/>
    </style:style>
    <style:style style:name="T103" style:family="text">
      <style:text-properties fo:font-variant="normal" fo:text-transform="none" fo:font-size="14pt" fo:letter-spacing="normal" fo:font-style="normal" fo:font-weight="normal" officeooo:rsid="0034a8bb" style:font-size-complex="14pt"/>
    </style:style>
    <style:style style:name="T104" style:family="text">
      <style:text-properties fo:font-variant="normal" fo:text-transform="none" fo:font-size="14pt" fo:letter-spacing="normal" fo:font-style="normal" fo:font-weight="normal" officeooo:rsid="00358cee" style:font-size-complex="14pt"/>
    </style:style>
    <style:style style:name="T105" style:family="text">
      <style:text-properties fo:font-variant="normal" fo:text-transform="none" fo:font-size="14pt" fo:letter-spacing="normal" fo:font-style="normal" fo:font-weight="normal" officeooo:rsid="00220880" style:language-asian="zxx" style:country-asian="none" style:font-weight-asian="normal" style:font-size-complex="14pt" style:language-complex="zxx" style:country-complex="none" style:font-weight-complex="normal"/>
    </style:style>
    <style:style style:name="T106" style:family="text">
      <style:text-properties fo:font-variant="normal" fo:text-transform="none" fo:font-size="14pt" fo:letter-spacing="normal" fo:font-style="normal" fo:font-weight="normal" officeooo:rsid="002e4f1b" style:language-asian="zxx" style:country-asian="none" style:font-weight-asian="normal" style:font-size-complex="14pt" style:language-complex="zxx" style:country-complex="none" style:font-weight-complex="normal"/>
    </style:style>
    <style:style style:name="T107" style:family="text">
      <style:text-properties fo:font-variant="normal" fo:text-transform="none" fo:font-size="14pt" fo:letter-spacing="normal" fo:font-style="normal" fo:font-weight="normal" officeooo:rsid="004e837b" style:language-asian="zxx" style:country-asian="none" style:font-weight-asian="normal" style:font-size-complex="14pt" style:language-complex="zxx" style:country-complex="none" style:font-weight-complex="normal"/>
    </style:style>
    <style:style style:name="T108" style:family="text">
      <style:text-properties fo:font-variant="normal" fo:text-transform="none" fo:font-size="14pt" fo:letter-spacing="normal" fo:font-style="normal" fo:font-weight="normal" officeooo:rsid="0029afb2" style:language-asian="zxx" style:country-asian="none" style:font-weight-asian="normal" style:font-size-complex="14pt" style:language-complex="zxx" style:country-complex="none" style:font-weight-complex="normal"/>
    </style:style>
    <style:style style:name="T109" style:family="text">
      <style:text-properties fo:font-variant="normal" fo:text-transform="none" fo:font-size="14pt" fo:letter-spacing="normal" fo:font-style="normal" fo:font-weight="normal" officeooo:rsid="004f3c7c" style:language-asian="zxx" style:country-asian="none" style:font-weight-asian="normal" style:font-size-complex="14pt" style:language-complex="zxx" style:country-complex="none" style:font-weight-complex="normal"/>
    </style:style>
    <style:style style:name="T110" style:family="text">
      <style:text-properties fo:font-variant="normal" fo:text-transform="none" fo:font-size="14pt" fo:letter-spacing="normal" fo:font-style="normal" fo:font-weight="normal" officeooo:rsid="005b5828" style:language-asian="zxx" style:country-asian="none" style:font-weight-asian="normal" style:font-size-complex="14pt" style:language-complex="zxx" style:country-complex="none" style:font-weight-complex="normal"/>
    </style:style>
    <style:style style:name="T111" style:family="text">
      <style:text-properties fo:font-variant="normal" fo:text-transform="none" fo:font-size="14pt" fo:letter-spacing="normal" fo:font-style="normal" fo:font-weight="normal" officeooo:rsid="009e188b" style:language-asian="zxx" style:country-asian="none" style:font-weight-asian="normal" style:font-size-complex="14pt" style:language-complex="zxx" style:country-complex="none" style:font-weight-complex="normal"/>
    </style:style>
    <style:style style:name="T112" style:family="text">
      <style:text-properties fo:font-variant="normal" fo:text-transform="none" fo:font-size="14pt" fo:letter-spacing="normal" fo:font-style="normal" fo:font-weight="normal" officeooo:rsid="0029afb2" style:font-weight-asian="normal" style:font-size-complex="14pt" style:font-weight-complex="normal"/>
    </style:style>
    <style:style style:name="T113" style:family="text">
      <style:text-properties fo:font-variant="normal" fo:text-transform="none" fo:font-size="14pt" fo:letter-spacing="normal" fo:font-style="normal" fo:font-weight="normal" officeooo:rsid="0008ee5c" style:font-weight-asian="normal" style:font-size-complex="14pt" style:font-weight-complex="normal"/>
    </style:style>
    <style:style style:name="T114" style:family="text">
      <style:text-properties fo:font-variant="normal" fo:text-transform="none" fo:font-size="14pt" fo:letter-spacing="normal" fo:font-style="normal" fo:font-weight="normal" officeooo:rsid="00284751" style:font-weight-asian="normal" style:font-size-complex="14pt" style:font-weight-complex="normal"/>
    </style:style>
    <style:style style:name="T115" style:family="text">
      <style:text-properties fo:font-variant="normal" fo:text-transform="none" fo:font-size="14pt" fo:letter-spacing="normal" fo:font-style="normal" fo:font-weight="normal" officeooo:rsid="004e837b" style:font-weight-asian="normal" style:font-size-complex="14pt" style:font-weight-complex="normal"/>
    </style:style>
    <style:style style:name="T116" style:family="text">
      <style:text-properties fo:font-variant="normal" fo:text-transform="none" fo:font-size="14pt" fo:letter-spacing="normal" fo:font-style="normal" fo:font-weight="normal" officeooo:rsid="002d7ef6" style:font-weight-asian="normal" style:font-size-complex="14pt" style:font-weight-complex="normal"/>
    </style:style>
    <style:style style:name="T117" style:family="text">
      <style:text-properties fo:font-variant="normal" fo:text-transform="none" fo:font-size="14pt" fo:letter-spacing="normal" fo:font-style="normal" fo:font-weight="normal" officeooo:rsid="009e188b" style:font-weight-asian="normal" style:font-size-complex="14pt" style:font-weight-complex="normal"/>
    </style:style>
    <style:style style:name="T118" style:family="text">
      <style:text-properties fo:font-variant="normal" fo:text-transform="none" fo:font-size="14pt" fo:letter-spacing="normal" fo:font-style="normal" fo:font-weight="normal" officeooo:rsid="004a6866"/>
    </style:style>
    <style:style style:name="T119" style:family="text">
      <style:text-properties fo:font-variant="normal" fo:text-transform="none" fo:font-size="14pt" fo:letter-spacing="normal" fo:font-style="normal" fo:font-weight="normal" officeooo:rsid="004b1272"/>
    </style:style>
    <style:style style:name="T120" style:family="text">
      <style:text-properties fo:font-variant="normal" fo:text-transform="none" fo:font-size="14pt" fo:letter-spacing="normal" fo:font-style="normal" fo:font-weight="normal" officeooo:rsid="004c2178"/>
    </style:style>
    <style:style style:name="T121" style:family="text">
      <style:text-properties fo:font-variant="normal" fo:text-transform="none" fo:font-size="14pt" fo:letter-spacing="normal" fo:font-style="normal" fo:font-weight="normal" officeooo:rsid="00511df8"/>
    </style:style>
    <style:style style:name="T122" style:family="text">
      <style:text-properties fo:font-variant="normal" fo:text-transform="none" fo:font-size="14pt" fo:letter-spacing="normal" fo:font-style="normal" fo:font-weight="normal" officeooo:rsid="00537b48"/>
    </style:style>
    <style:style style:name="T123" style:family="text">
      <style:text-properties fo:font-variant="normal" fo:text-transform="none" fo:font-size="14pt" fo:letter-spacing="normal" fo:font-style="normal" fo:font-weight="normal" officeooo:rsid="009e188b"/>
    </style:style>
    <style:style style:name="T124" style:family="text">
      <style:text-properties fo:font-variant="normal" fo:text-transform="none" fo:font-size="14pt" fo:letter-spacing="normal" fo:font-style="normal" fo:font-weight="normal" officeooo:rsid="0053aa6f"/>
    </style:style>
    <style:style style:name="T125" style:family="text">
      <style:text-properties fo:font-variant="normal" fo:text-transform="none" fo:font-size="14pt" fo:letter-spacing="normal" fo:font-style="normal" fo:font-weight="normal" officeooo:rsid="0054848c"/>
    </style:style>
    <style:style style:name="T126" style:family="text">
      <style:text-properties fo:font-variant="normal" fo:text-transform="none" fo:font-size="14pt" fo:letter-spacing="normal" fo:font-style="normal" fo:font-weight="normal" officeooo:rsid="00358cee"/>
    </style:style>
    <style:style style:name="T127" style:family="text">
      <style:text-properties fo:font-variant="normal" fo:text-transform="none" fo:font-size="14pt" fo:letter-spacing="normal" fo:font-style="normal" fo:font-weight="normal" officeooo:rsid="008823ad"/>
    </style:style>
    <style:style style:name="T128" style:family="text">
      <style:text-properties fo:font-variant="normal" fo:text-transform="none" style:font-name="Times New Roman" fo:font-size="14pt" fo:letter-spacing="normal" fo:font-style="normal" fo:font-weight="normal"/>
    </style:style>
    <style:style style:name="T129" style:family="text">
      <style:text-properties fo:font-variant="normal" fo:text-transform="none" style:font-name="Times New Roman" fo:font-size="14pt" fo:letter-spacing="normal" fo:font-style="normal" fo:font-weight="normal" officeooo:rsid="00280580"/>
    </style:style>
    <style:style style:name="T130" style:family="text">
      <style:text-properties fo:font-variant="normal" fo:text-transform="none" style:font-name="Times New Roman" fo:font-size="14pt" fo:letter-spacing="normal" fo:font-style="normal" fo:font-weight="normal" officeooo:rsid="002f1cbd"/>
    </style:style>
    <style:style style:name="T131" style:family="text">
      <style:text-properties fo:font-variant="normal" fo:text-transform="none" style:font-name="Times New Roman" fo:font-size="14pt" fo:letter-spacing="normal" fo:font-style="normal" fo:font-weight="normal" officeooo:rsid="00434914"/>
    </style:style>
    <style:style style:name="T132" style:family="text">
      <style:text-properties fo:font-variant="normal" fo:text-transform="none" style:font-name="Times New Roman" fo:font-size="14pt" fo:letter-spacing="normal" fo:font-style="normal" fo:font-weight="normal" style:font-size-complex="14pt"/>
    </style:style>
    <style:style style:name="T133" style:family="text">
      <style:text-properties fo:font-variant="normal" fo:text-transform="none" style:font-name="Times New Roman" fo:font-size="14pt" fo:letter-spacing="normal" fo:font-style="normal" fo:font-weight="normal" officeooo:rsid="0008ee5c" style:font-size-complex="14pt"/>
    </style:style>
    <style:style style:name="T134" style:family="text">
      <style:text-properties fo:font-variant="normal" fo:text-transform="none" style:font-name="Times New Roman" fo:font-size="14pt" fo:letter-spacing="normal" fo:font-style="normal" fo:font-weight="normal" officeooo:rsid="002da952" style:font-size-complex="14pt"/>
    </style:style>
    <style:style style:name="T135" style:family="text">
      <style:text-properties fo:font-variant="normal" fo:text-transform="none" style:font-name="Times New Roman" fo:font-size="14pt" fo:letter-spacing="normal" fo:font-style="normal" fo:font-weight="normal" officeooo:rsid="005cca16" style:font-size-complex="14pt"/>
    </style:style>
    <style:style style:name="T136" style:family="text">
      <style:text-properties fo:font-variant="normal" fo:text-transform="none" style:font-name="Times New Roman" fo:font-size="14pt" fo:letter-spacing="normal" fo:font-style="normal" fo:font-weight="normal" officeooo:rsid="006a7e01" style:font-size-complex="14pt"/>
    </style:style>
    <style:style style:name="T137" style:family="text">
      <style:text-properties fo:font-variant="normal" fo:text-transform="none" style:font-name="Times New Roman" fo:font-size="14pt" fo:letter-spacing="normal" fo:font-style="normal" fo:font-weight="normal" officeooo:rsid="006ce02d" style:font-size-complex="14pt"/>
    </style:style>
    <style:style style:name="T138" style:family="text">
      <style:text-properties fo:font-variant="normal" fo:text-transform="none" style:font-name="Times New Roman" fo:font-size="14pt" fo:letter-spacing="normal" fo:font-style="normal" fo:font-weight="normal" officeooo:rsid="009e188b" style:font-size-complex="14pt"/>
    </style:style>
    <style:style style:name="T139" style:family="text">
      <style:text-properties fo:font-variant="normal" fo:text-transform="none" style:font-name="Times New Roman" fo:font-size="14pt" fo:letter-spacing="normal" fo:font-style="normal" fo:font-weight="normal" officeooo:rsid="00413090" style:font-size-complex="14pt"/>
    </style:style>
    <style:style style:name="T140" style:family="text">
      <style:text-properties fo:font-variant="normal" fo:text-transform="none" style:font-name="Times New Roman" fo:font-size="14pt" fo:letter-spacing="normal" fo:font-style="normal" fo:font-weight="normal" officeooo:rsid="006c671e" style:font-size-complex="14pt"/>
    </style:style>
    <style:style style:name="T141" style:family="text">
      <style:text-properties fo:font-variant="normal" fo:text-transform="none" style:font-name="Times New Roman" fo:font-size="14pt" fo:letter-spacing="normal" fo:font-style="normal" fo:font-weight="normal" officeooo:rsid="003844a9" style:font-size-complex="14pt"/>
    </style:style>
    <style:style style:name="T142" style:family="text">
      <style:text-properties fo:font-variant="normal" fo:text-transform="none" style:font-name="Times New Roman" fo:font-size="14pt" fo:letter-spacing="normal" fo:font-style="normal" fo:font-weight="normal" officeooo:rsid="005e6672" style:font-size-complex="14pt"/>
    </style:style>
    <style:style style:name="T143" style:family="text">
      <style:text-properties fo:font-variant="normal" fo:text-transform="none" style:font-name="Times New Roman" fo:font-size="14pt" fo:letter-spacing="normal" fo:font-style="normal" fo:font-weight="normal" officeooo:rsid="00280580" style:font-size-complex="14pt"/>
    </style:style>
    <style:style style:name="T144" style:family="text">
      <style:text-properties fo:font-variant="normal" fo:text-transform="none" style:font-name="Times New Roman" fo:font-size="14pt" fo:letter-spacing="normal" fo:font-style="normal" fo:font-weight="normal" officeooo:rsid="009f218c" style:font-size-complex="14pt"/>
    </style:style>
    <style:style style:name="T145" style:family="text">
      <style:text-properties fo:font-variant="normal" fo:text-transform="none" style:font-name="Times New Roman" fo:font-size="14pt" fo:letter-spacing="normal" fo:font-style="normal" fo:font-weight="normal" officeooo:rsid="00713ff4" style:font-size-complex="14pt"/>
    </style:style>
    <style:style style:name="T146" style:family="text">
      <style:text-properties fo:font-variant="normal" fo:text-transform="none" style:font-name="Times New Roman" fo:font-size="14pt" fo:letter-spacing="normal" fo:font-style="normal" fo:font-weight="normal" officeooo:rsid="00728cb4" style:font-size-complex="14pt"/>
    </style:style>
    <style:style style:name="T147" style:family="text">
      <style:text-properties fo:font-variant="normal" fo:text-transform="none" style:font-name="Times New Roman" fo:font-size="14pt" fo:letter-spacing="normal" fo:font-style="normal" fo:font-weight="normal" officeooo:rsid="0030668a" style:font-size-complex="14pt"/>
    </style:style>
    <style:style style:name="T148" style:family="text">
      <style:text-properties fo:font-variant="normal" fo:text-transform="none" style:font-name="Times New Roman" fo:font-size="14pt" fo:letter-spacing="normal" fo:font-style="normal" fo:font-weight="normal" officeooo:rsid="0032933a" style:font-size-complex="14pt"/>
    </style:style>
    <style:style style:name="T149" style:family="text">
      <style:text-properties fo:font-variant="normal" fo:text-transform="none" style:font-name="Times New Roman" fo:font-size="14pt" fo:letter-spacing="normal" fo:font-style="normal" fo:font-weight="normal" officeooo:rsid="00776075" style:font-size-complex="14pt"/>
    </style:style>
    <style:style style:name="T150" style:family="text">
      <style:text-properties fo:font-variant="normal" fo:text-transform="none" style:font-name="Times New Roman" fo:font-size="14pt" fo:letter-spacing="normal" fo:font-style="normal" fo:font-weight="normal" officeooo:rsid="005d4642"/>
    </style:style>
    <style:style style:name="T151" style:family="text">
      <style:text-properties fo:font-variant="normal" fo:text-transform="none" style:font-name="Times New Roman" fo:font-size="14pt" fo:letter-spacing="normal" fo:font-style="normal" fo:font-weight="normal" officeooo:rsid="00693680"/>
    </style:style>
    <style:style style:name="T152" style:family="text">
      <style:text-properties fo:font-variant="normal" fo:text-transform="none" style:font-name="Times New Roman" fo:font-size="14pt" fo:letter-spacing="normal" fo:font-style="normal" fo:font-weight="normal" officeooo:rsid="0069f635"/>
    </style:style>
    <style:style style:name="T153" style:family="text">
      <style:text-properties fo:font-variant="normal" fo:text-transform="none" style:font-name="Times New Roman" fo:font-size="14pt" fo:letter-spacing="normal" fo:font-style="normal" fo:font-weight="normal" officeooo:rsid="006a7e01"/>
    </style:style>
    <style:style style:name="T154" style:family="text">
      <style:text-properties fo:font-variant="normal" fo:text-transform="none" style:font-name="Times New Roman" fo:font-size="14pt" fo:letter-spacing="normal" fo:font-style="normal" fo:font-weight="normal" officeooo:rsid="006e6d5a"/>
    </style:style>
    <style:style style:name="T155" style:family="text">
      <style:text-properties fo:font-variant="normal" fo:text-transform="none" style:font-name="Times New Roman" fo:font-size="14pt" fo:letter-spacing="normal" fo:font-style="normal" fo:font-weight="normal" officeooo:rsid="009e188b"/>
    </style:style>
    <style:style style:name="T156" style:family="text">
      <style:text-properties fo:font-variant="normal" fo:text-transform="none" style:font-name="Times New Roman" fo:font-size="14pt" fo:letter-spacing="normal" fo:font-style="normal" fo:font-weight="normal" officeooo:rsid="0067e960"/>
    </style:style>
    <style:style style:name="T157" style:family="text">
      <style:text-properties fo:font-variant="normal" fo:text-transform="none" style:font-name="Times New Roman" fo:font-size="14pt" fo:letter-spacing="normal" fo:font-style="normal" fo:font-weight="normal" officeooo:rsid="0043b4ee"/>
    </style:style>
    <style:style style:name="T158" style:family="text">
      <style:text-properties fo:font-variant="normal" fo:text-transform="none" style:font-name="Times New Roman" fo:font-size="14pt" fo:letter-spacing="normal" fo:font-style="normal" fo:font-weight="normal" officeooo:rsid="006f9281"/>
    </style:style>
    <style:style style:name="T159" style:family="text">
      <style:text-properties fo:font-variant="normal" fo:text-transform="none" style:font-name="Times New Roman" fo:font-size="14pt" fo:letter-spacing="normal" fo:font-style="normal" fo:font-weight="normal" officeooo:rsid="00303c0b"/>
    </style:style>
    <style:style style:name="T160" style:family="text">
      <style:text-properties fo:font-variant="normal" fo:text-transform="none" style:font-name="Times New Roman" fo:font-size="14pt" fo:letter-spacing="normal" fo:font-style="normal" fo:font-weight="bold" officeooo:rsid="006cf419" style:font-weight-asian="bold" style:font-size-complex="14pt" style:font-weight-complex="bold"/>
    </style:style>
    <style:style style:name="T161" style:family="text">
      <style:text-properties fo:font-variant="normal" fo:text-transform="none" style:font-name="Times New Roman" fo:font-size="14pt" fo:letter-spacing="normal" fo:font-style="normal" fo:font-weight="bold" officeooo:rsid="0008ee5c" style:font-weight-asian="bold" style:font-size-complex="14pt" style:font-weight-complex="bold"/>
    </style:style>
    <style:style style:name="T162" style:family="text">
      <style:text-properties fo:font-variant="normal" fo:text-transform="none" style:font-name="Times New Roman" fo:font-size="14pt" fo:letter-spacing="normal" fo:font-style="normal" fo:font-weight="bold" style:font-weight-asian="bold" style:font-weight-complex="bold"/>
    </style:style>
    <style:style style:name="T163" style:family="text">
      <style:text-properties fo:font-variant="normal" fo:text-transform="none" style:font-name="Times New Roman" fo:font-size="14pt" fo:letter-spacing="normal" fo:font-style="normal" fo:font-weight="bold" officeooo:rsid="006cf419" style:font-weight-asian="bold" style:font-weight-complex="bold"/>
    </style:style>
    <style:style style:name="T164" style:family="text">
      <style:text-properties fo:font-variant="normal" fo:text-transform="none" style:font-name="Times New Roman" fo:letter-spacing="normal"/>
    </style:style>
    <style:style style:name="T165" style:family="text">
      <style:text-properties fo:font-variant="normal" fo:text-transform="none" style:font-name="Times New Roman" fo:letter-spacing="normal" fo:font-style="normal" fo:font-weight="normal" officeooo:rsid="0008ee5c" style:font-size-complex="14pt"/>
    </style:style>
    <style:style style:name="T166" style:family="text">
      <style:text-properties fo:font-variant="normal" fo:text-transform="none" style:text-position="super 58%" fo:letter-spacing="normal" fo:font-style="normal" fo:font-weight="normal"/>
    </style:style>
    <style:style style:name="T167" style:family="text">
      <style:text-properties fo:font-variant="normal" fo:text-transform="none" style:text-position="super 58%" style:font-name="Times New Roman" fo:font-size="14pt" fo:letter-spacing="normal" fo:font-style="normal" fo:font-weight="normal"/>
    </style:style>
    <style:style style:name="T168" style:family="text">
      <style:text-properties officeooo:rsid="00137322"/>
    </style:style>
    <style:style style:name="T169" style:family="text">
      <style:text-properties fo:font-size="14pt" officeooo:rsid="0008ee5c" style:font-size-complex="14pt"/>
    </style:style>
    <style:style style:name="T170" style:family="text">
      <style:text-properties fo:font-size="14pt" officeooo:rsid="004b1272" style:font-size-complex="14pt"/>
    </style:style>
    <style:style style:name="T171" style:family="text">
      <style:text-properties fo:font-size="14pt" officeooo:rsid="00511df8" style:font-size-complex="14pt"/>
    </style:style>
    <style:style style:name="T172" style:family="text">
      <style:text-properties fo:font-size="14pt" officeooo:rsid="0040b311" style:font-size-complex="14pt"/>
    </style:style>
    <style:style style:name="T173" style:family="text">
      <style:text-properties officeooo:rsid="0009f79b"/>
    </style:style>
    <style:style style:name="T174" style:family="text">
      <style:text-properties officeooo:rsid="0029c5d4"/>
    </style:style>
    <style:style style:name="T175" style:family="text">
      <style:text-properties officeooo:rsid="0008ee5c"/>
    </style:style>
    <style:style style:name="T176" style:family="text">
      <style:text-properties fo:font-weight="normal" style:language-asian="zh" style:country-asian="CN" style:font-weight-asian="normal" style:font-name-complex="Times New Roman" style:language-complex="hi" style:country-complex="IN" style:font-weight-complex="normal"/>
    </style:style>
    <style:style style:name="T177" style:family="text">
      <style:text-properties fo:font-weight="normal" style:font-weight-asian="normal" style:font-name-complex="Times New Roman" style:font-weight-complex="normal"/>
    </style:style>
    <style:style style:name="T178" style:family="text">
      <style:text-properties fo:font-weight="normal" officeooo:rsid="0029c5d4" style:font-weight-asian="normal" style:font-name-complex="Times New Roman" style:font-weight-complex="normal"/>
    </style:style>
    <style:style style:name="T179" style:family="text">
      <style:text-properties officeooo:rsid="0029c5d4" style:font-name-complex="Times New Roman"/>
    </style:style>
    <style:style style:name="T180" style:family="text">
      <style:text-properties officeooo:rsid="0011efe3"/>
    </style:style>
    <style:style style:name="T181" style:family="text">
      <style:text-properties style:text-position="super 58%" style:font-name="Times New Roman" fo:font-size="14pt" officeooo:rsid="0008ee5c" style:font-size-complex="14pt"/>
    </style:style>
    <style:style style:name="T182" style:family="text">
      <style:text-properties officeooo:rsid="007cec68"/>
    </style:style>
    <style:style style:name="T183" style:family="text">
      <style:text-properties officeooo:rsid="007f1215"/>
    </style:style>
    <style:style style:name="T184" style:family="text">
      <style:text-properties officeooo:rsid="009f21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К ОПУБЛИКОВАНИЮ</text:p>
      <text:p text:style-name="P7"/>
      <text:p text:style-name="P7">КОМИ РЕСПУБЛИКАСА ВЕСЬКӦДЛАН КОТЫР<text:span text:style-name="T1">ЛӦН</text:span></text:p>
      <text:p text:style-name="P7">ШУӦМ</text:p>
      <text:p text:style-name="P8"/>
      <text:p text:style-name="P6">Коми Республикаса Веськӧдлан котырлӧн ӧткымын шуӧмӧ вежсьӧмъяс пыртӧм йылысь</text:p>
      <text:p text:style-name="P13"/>
      <text:p text:style-name="P2">Коми Республикаса Веськӧдлан котыр шуис:</text:p>
      <text:p text:style-name="P14">1. Пыртны Коми Республикаса Веськӧдлан котырлӧн ӧткымын шуӧмӧ вежсьӧмъяс <text:span text:style-name="T180">тайӧ шуӧм дорӧ </text:span>содтӧд серти.</text:p>
      <text:p text:style-name="P14">2. Тайӧ шуӧмыс вынсялӧ сій<text:span text:style-name="T12">ӧс официальнӧя йӧзӧдан лунсянь.</text:span></text:p>
      <text:p text:style-name="P15">­­­­­­­­­­­­­</text:p>
      <text:p text:style-name="P15"/>
      <text:p text:style-name="P15"/>
      <text:p text:style-name="P34">Коми Республикаса Веськӧдлан котырӧн </text:p>
      <text:p text:style-name="P26"><text:span text:style-name="T176">Юрнуӧдысьӧс Медводдза вежысь <text:s/></text:span><text:s text:c="50"/>Э. Ахмеева</text:p>
      <text:p text:style-name="P15"/>
      <text:p text:style-name="P13">Сыктывкар<text:tab/></text:p>
      <text:p text:style-name="P13"><text:span text:style-name="T9">2024 вося ӧшым тӧлысь </text:span>4 <text:span text:style-name="T9">лун</text:span></text:p>
      <text:p text:style-name="P13">484 №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7">Коми Республикаса Веськӧдлан котырлӧн</text:p>
      <text:p text:style-name="P38">2024 во <text:span text:style-name="T168">ӧшым </text:span>тӧлысь <text:span text:style-name="T168">4 </text:span>лунся <text:span text:style-name="T168">484 </text:span>№-а шуӧм дорӧ</text:p>
      <text:p text:style-name="P36">СОДТӦД</text:p>
      <text:p text:style-name="P28"/>
      <text:p text:style-name="P1">Коми Республикаса Веськӧдлан котырлӧн </text:p>
      <text:p text:style-name="P1">ӧткымын шуӧмӧ пыртӧм</text:p>
      <text:p text:style-name="P5">ВЕЖСЬӦМЪЯС</text:p>
      <text:p text:style-name="P28"/>
      <text:p text:style-name="P15">1. <text:span text:style-name="T16">«</text:span><text:span text:style-name="T17">Объектъясӧн, кутшӧмъясӧс стрӧитӧм</text:span><text:span text:style-name="T18">сӧ</text:span><text:span text:style-name="T17"> (выльмӧдӧм</text:span><text:span text:style-name="T18">сӧ</text:span><text:span text:style-name="T17">) сьӧм</text:span><text:span text:style-name="T18">ӧн могмӧдӧны</text:span><text:span text:style-name="T17"> Коми Республикаса республиканскӧй сьӧмкуд </text:span><text:span text:style-name="T19">сьӧм </text:span><text:span text:style-name="T17">тшӧт весьтӧ, </text:span><text:span text:style-name="T18">вӧдитчысьясӧс</text:span><text:span text:style-name="T17"> индан </text:span><text:span text:style-name="T18">да</text:span><text:span text:style-name="T17"> </text:span><text:span text:style-name="T20">о</text:span><text:span text:style-name="T17">бъектъясӧн, кутшӧмъясӧс стрӧитӧм</text:span><text:span text:style-name="T18">сӧ</text:span><text:span text:style-name="T17"> (выльмӧдӧм</text:span><text:span text:style-name="T18">сӧ</text:span><text:span text:style-name="T17">) </text:span><text:span text:style-name="T21">сьӧмӧн</text:span><text:span text:style-name="T19"> </text:span><text:span text:style-name="T18">могмӧд</text:span><text:span text:style-name="T19">лісны</text:span><text:span text:style-name="T18"> </text:span><text:span text:style-name="T17">Коми Республикаса республиканскӧй сьӧмкуд </text:span><text:span text:style-name="T19">сьӧм </text:span><text:span text:style-name="T17">тшӧт весьтӧ, да кутшӧмъяс</text:span><text:span text:style-name="T18">ӧс</text:span><text:span text:style-name="T17"> стрӧитӧмсӧ (выльмӧдӧмсӧ) дугӧд</text:span><text:span text:style-name="T19">л</text:span><text:span text:style-name="T17">ӧма, вӧдитч</text:span><text:span text:style-name="T22">ан</text:span><text:span text:style-name="T17"> пӧрадок йылысь</text:span><text:span text:style-name="T16">»</text:span><text:span text:style-name="T17"> Коми Республикаса Веськӧдлан котырлӧн 2003 во </text:span><text:span text:style-name="T20">йирым </text:span><text:span text:style-name="T19">тӧлысь</text:span><text:span text:style-name="T17"> 3 лунся 220</text:span><text:span text:style-name="T16"> №-а </text:span><text:span text:style-name="T17">шуӧмын:</text:span></text:p>
      <text:p text:style-name="P31"><text:span text:style-name="T175">1) </text:span><text:span text:style-name="T12">нимсӧ гижны тадзи:</text:span></text:p>
      <text:p text:style-name="P39"><text:span text:style-name="T169">«</text:span><text:span text:style-name="T84">Объектъясӧн, кутшӧмъясӧс стрӧитӧм</text:span><text:span text:style-name="T85">сӧ</text:span><text:span text:style-name="T84"> (выльмӧдӧм</text:span><text:span text:style-name="T85">сӧ</text:span><text:span text:style-name="T84">) </text:span><text:span text:style-name="T86">сьӧм</text:span><text:span text:style-name="T87">ӧн </text:span><text:span text:style-name="T85">могмӧд</text:span><text:span text:style-name="T118">лісны</text:span><text:span text:style-name="T85"> </text:span><text:span text:style-name="T84">Коми Республикаса республиканскӧй сьӧмкуд </text:span><text:span text:style-name="T118">сьӧм</text:span><text:span text:style-name="T84"> тшӧт весьтӧ, вӧдитчан пӧрадок йылысь</text:span><text:span text:style-name="T92">»;</text:span></text:p>
      <text:p text:style-name="P40"><text:span text:style-name="T169">2) </text:span><text:span text:style-name="T84">водзкывсӧ гижны тадзи:</text:span><text:span text:style-name="T10"> </text:span></text:p>
      <text:p text:style-name="P39"><text:span text:style-name="T169">«</text:span><text:span text:style-name="T170">Сы могысь, медым а</text:span><text:span text:style-name="T84">с кадӧ да ӧдйӧ примит</text:span><text:span text:style-name="T119">ны</text:span><text:span text:style-name="T88"> </text:span><text:span text:style-name="T84">объектъясӧн вӧдитчӧм йылысь помшуӧмъяс</text:span><text:span text:style-name="T119">сӧ</text:span><text:span text:style-name="T84">, кутшӧмъясӧс стрӧитӧм</text:span><text:span text:style-name="T89">сӧ </text:span><text:span text:style-name="T84">(выльмӧдӧм</text:span><text:span text:style-name="T89">сӧ</text:span><text:span text:style-name="T84">) </text:span><text:span text:style-name="T86">сьӧм</text:span><text:span text:style-name="T87">ӧн </text:span><text:span text:style-name="T89">могмӧд</text:span><text:span text:style-name="T119">лісны</text:span><text:span text:style-name="T89"> </text:span><text:span text:style-name="T84">Коми Республикаса республиканскӧй сьӧмкуд </text:span><text:span text:style-name="T119">сьӧм</text:span><text:span text:style-name="T84"> тшӧт весьтӧ, Коми Республикаса Веськӧдлан котыр шуис:</text:span><text:span text:style-name="T92">»</text:span><text:span text:style-name="T84">;</text:span></text:p>
      <text:p text:style-name="P40"><text:span text:style-name="T169">3) </text:span><text:span text:style-name="T84">1 пункт</text:span><text:span text:style-name="T120">сӧ</text:span><text:span text:style-name="T84"> гижны тадзи:</text:span></text:p>
      <text:p text:style-name="P39"><text:span text:style-name="T169">«1. </text:span><text:span text:style-name="T84">Вынсьӧдны </text:span><text:span text:style-name="T120">О</text:span><text:span text:style-name="T84">бъектъясӧн, кутшӧмъясӧс стрӧитӧм</text:span><text:span text:style-name="T89">сӧ</text:span><text:span text:style-name="T84"> (выльмӧдӧм</text:span><text:span text:style-name="T89">сӧ</text:span><text:span text:style-name="T84">) </text:span><text:span text:style-name="T86">сьӧм</text:span><text:span text:style-name="T87">ӧн </text:span><text:span text:style-name="T89">могмӧд</text:span><text:span text:style-name="T120">лісны</text:span><text:span text:style-name="T84"> Коми Республикаса республиканскӧй сьӧмкуд </text:span><text:span text:style-name="T120">сьӧм </text:span><text:span text:style-name="T84">тшӧт весьтӧ, вӧдитчан пӧрадок йылысь </text:span><text:span text:style-name="T120">положениесӧ </text:span><text:span text:style-name="T84">содтӧд серти</text:span><text:span text:style-name="T92">.»;</text:span></text:p>
      <text:p text:style-name="P40"><text:span text:style-name="T169">4) </text:span><text:span text:style-name="T84">3 пункт киритны;</text:span></text:p>
      <text:p text:style-name="P40"><text:span text:style-name="T169">5) </text:span><text:span text:style-name="T84">4 пункт гижны тадзи:</text:span><text:span text:style-name="T10"> </text:span></text:p>
      <text:p text:style-name="P17">«4. <text:span text:style-name="T12">Урчитны, мый объектъяс </text:span><text:span text:style-name="T40">кутӧм</text:span><text:span text:style-name="T41"> </text:span><text:span text:style-name="T12">да видзӧм </text:span><text:span text:style-name="T42">серти ӧтувъя </text:span><text:span text:style-name="T12">рӧскодсӧ, кутшӧмъясӧс стрӧитӧм</text:span><text:span text:style-name="T41">сӧ</text:span><text:span text:style-name="T12"> (выльмӧдӧм</text:span><text:span text:style-name="T41">сӧ</text:span><text:span text:style-name="T12">) </text:span><text:span text:style-name="T17">сьӧм</text:span><text:span text:style-name="T18">ӧн </text:span><text:span text:style-name="T41">могмӧд</text:span><text:span text:style-name="T40">лісны</text:span><text:span text:style-name="T12"> Коми Республикаса республиканскӧй сьӧмкуд сьӧм тшӧт весьтӧ, а сідзжӧ объектъяс </text:span><text:span text:style-name="T43">кутӧм</text:span><text:span text:style-name="T12"> да видзӧм </text:span><text:span text:style-name="T40">серти ӧтувъя</text:span><text:span text:style-name="T12"> рӧскодсӧ, кутшӧмъяс пырӧны Коми Республикаса канму эмбурӧ, кутшӧмъясӧс стрӧитӧмсӧ (выльмӧдӧмсӧ) дугӧд</text:span><text:span text:style-name="T40">л</text:span><text:span text:style-name="T12">ӧма, заказчик-стрӧит</text:span><text:span text:style-name="T44">чысь</text:span><text:span text:style-name="T12"> (Коми Республикаса республиканскӧй сьӧмкудйысь сьӧм босьтысь) збыльмӧдӧ объектъяс уджӧ пырттӧдз лӧсялана объект стрӧитӧм</text:span><text:span text:style-name="T41">сӧ</text:span><text:span text:style-name="T12"> (выльмӧдӧм</text:span><text:span text:style-name="T41">сӧ</text:span><text:span text:style-name="T12">) </text:span><text:span text:style-name="T17">сьӧм</text:span><text:span text:style-name="T18">ӧн </text:span><text:span text:style-name="T41">могмӧд</text:span><text:span text:style-name="T45">ан</text:span><text:span text:style-name="T12"> <text:s/>ӧшмӧс </text:span><text:span text:style-name="T46">сьӧм </text:span><text:span text:style-name="T12">тшӧт весьтӧ, объектъяс уджӧ пыртӧм бӧрын да Коми Республикаса </text:span><text:span text:style-name="T39">ас</text:span><text:span text:style-name="T12">эмбур</text:span><text:span text:style-name="T39">алан</text:span><text:span text:style-name="T12"> инӧд</text:span><text:span text:style-name="T39">сӧ</text:span><text:span text:style-name="T12"> канмусянь пасйӧмӧдз – Коми Республикаса республиканскӧй сьӧмкуд </text:span><text:span text:style-name="T40">сьӧм </text:span><text:span text:style-name="T12">тшӧт весьтӧ, кутшӧмӧс урчитӧма заказчик-стрӧитчысьлысь либӧ лӧсялана объект</text:span><text:span text:style-name="T40">сӧ</text:span><text:span text:style-name="T12"> баланс </text:span><text:span text:style-name="T40">вылын </text:span><text:span text:style-name="T12">кутысьлысь уджсӧ сьӧмӧн могмӧдӧм вылӧ, Коми Республикаса </text:span><text:soft-page-break/><text:span text:style-name="T39">ас</text:span><text:span text:style-name="T12">эмбур</text:span><text:span text:style-name="T39">алан</text:span><text:span text:style-name="T12"> инӧд</text:span><text:span text:style-name="T39">сӧ</text:span><text:span text:style-name="T12"> канмусянь пасйӧм бӧрын – баланс </text:span><text:span text:style-name="T40">вылын </text:span><text:span text:style-name="T12">кутысь збыльмӧдӧ сійӧс уджӧн могмӧдӧм вылӧ урчитӧм сьӧм тшӧт весьтӧ.»;</text:span></text:p>
      <text:p text:style-name="P15">6) <text:span text:style-name="T12">Объектъясӧн, кутшӧмъясӧс стрӧитӧм</text:span><text:span text:style-name="T44">сӧ</text:span><text:span text:style-name="T12"> (выльмӧдӧм</text:span><text:span text:style-name="T44">сӧ</text:span><text:span text:style-name="T12">) сьӧмӧн </text:span><text:span text:style-name="T13">могмӧдӧны</text:span><text:span text:style-name="T12"> Коми Республикаса республиканскӧй сьӧмкуд </text:span><text:span text:style-name="T46">сьӧм </text:span><text:span text:style-name="T12">тшӧт весьтӧ, вӧдитчысьясӧс индан да объектъясӧн, кутшӧмъясӧс стрӧитӧм</text:span><text:span text:style-name="T13">сӧ</text:span><text:span text:style-name="T12"> (выльмӧдӧм</text:span><text:span text:style-name="T13">сӧ</text:span><text:span text:style-name="T12">) </text:span><text:span text:style-name="T13">с</text:span><text:span text:style-name="T12">ьӧмӧн </text:span><text:span text:style-name="T13">могмӧд</text:span><text:span text:style-name="T46">лісны</text:span><text:span text:style-name="T12"> Коми Республикаса республиканскӧй сьӧмкуд </text:span><text:span text:style-name="T46">сьӧм</text:span><text:span text:style-name="T12"> тшӧт весьтӧ, да кутшӧмъясӧс стрӧитӧм</text:span><text:span text:style-name="T13">сӧ</text:span><text:span text:style-name="T12"> (выльмӧдӧм</text:span><text:span text:style-name="T43">сӧ</text:span><text:span text:style-name="T12">) дугӧд</text:span><text:span text:style-name="T46">л</text:span><text:span text:style-name="T12">ӧма, вӧдитчан пӧрадок йылысь положение</text:span><text:span text:style-name="T46">сӧ</text:span><text:span text:style-name="T12">, мый вынсьӧдӧма шуӧмӧн (содтӧд), гижны тайӧ вежсьӧмъяс дорӧ содтӧдын индӧм серти.</text:span></text:p>
      <text:p text:style-name="P18">2.<text:span text:style-name="T12"> «Коми Республика мутасын инвестиция удж йылысь» Коми Республикаса Оланпас збыльмӧдан мераяс йылысь да Коми Республикаса Веськӧдлан котырлысь ӧткымын шуӧм вынтӧмӧн лыддьӧм йылысь» Коми Республикаса Веськӧдлан котырлӧн 2010 во ӧшым тӧлысь 31 лунся 522 <text:s text:c="2"/></text:span><text:span text:style-name="T13">№-а </text:span><text:span text:style-name="T12">шуӧмын:</text:span></text:p>
      <text:p text:style-name="P19"><text:span text:style-name="T12">Коми Республикаса адреснӧй инвестиция уджтас лӧсьӧдан да збыльмӧдан пӧрадокын, мый вынсьӧдӧма шуӧмӧн (10</text:span><text:span text:style-name="T166">1</text:span><text:span text:style-name="T12"> </text:span><text:span text:style-name="T13">№-а</text:span><text:span text:style-name="T12"> содтӧд), (водзӧ – Пӧрадок):</text:span></text:p>
      <text:p text:style-name="P61">Пӧрадок дорӧ содтӧдын:</text:p>
      <text:p text:style-name="P41"><text:span text:style-name="T169">1) «</text:span><text:span text:style-name="T172">О</text:span><text:span text:style-name="T84">бъект</text:span><text:span text:style-name="T121">лӧн</text:span><text:span text:style-name="T84"> местит</text:span><text:span text:style-name="T121">ч</text:span><text:span text:style-name="T84">анін</text:span><text:span text:style-name="T92">»</text:span><text:span text:style-name="T84"> графалысь нимсӧ гижны тадзи:</text:span><text:span text:style-name="T10"> </text:span></text:p>
      <text:p text:style-name="P41"><text:span text:style-name="T169">«</text:span><text:span text:style-name="T92">Объект</text:span><text:span text:style-name="T94">лӧн</text:span><text:span text:style-name="T92"> местит</text:span><text:span text:style-name="T94">ч</text:span><text:span text:style-name="T92">анін /</text:span><text:span text:style-name="T169"> </text:span><text:span text:style-name="T84">объектӧн вӧдитчысь</text:span><text:span text:style-name="T10"> </text:span><text:span text:style-name="T169"><text:s/>&lt;******&gt;»;</text:span></text:p>
      <text:p text:style-name="P42"><text:span text:style-name="T169">2) «</text:span><text:span text:style-name="T84">Проект збыльмӧдӧм </text:span><text:span text:style-name="T90">вӧсна</text:span><text:span text:style-name="T84"> кывкутысьяс &lt;****&gt;</text:span><text:span text:style-name="T92">»</text:span><text:span text:style-name="T84"> графалысь нимсӧ гижны тадзи:</text:span><text:span text:style-name="T10"> </text:span></text:p>
      <text:p text:style-name="P42"><text:span text:style-name="T169">«</text:span><text:span text:style-name="T84">Проект збыльмӧдӧм вӧсна кывкутысь &lt;****&gt; / проект вӧзйысь &lt;*****&gt;</text:span><text:span text:style-name="T92">»</text:span><text:span text:style-name="T84">;</text:span></text:p>
      <text:p text:style-name="P40"><text:span text:style-name="T169">3) </text:span><text:span text:style-name="T171">ыстысьӧгсӧ</text:span><text:span text:style-name="T84"> &lt;****&gt; гижны тадзи:</text:span><text:span text:style-name="T10"> </text:span></text:p>
      <text:p text:style-name="P43"><text:span text:style-name="T169">«</text:span><text:span text:style-name="T84">&lt;****&gt; </text:span><text:span text:style-name="T92">–</text:span><text:span text:style-name="T84"> Коми Республика</text:span><text:span text:style-name="T121">са</text:span><text:span text:style-name="T84"> олӧмӧ пӧртысь власьт орган</text:span><text:span text:style-name="T121">ӧн</text:span><text:span text:style-name="T84"> юрнуӧдысь </text:span><text:span text:style-name="T92">–</text:span><text:span text:style-name="T84"> сьӧмкуд сьӧмӧн медшӧр вӧдитчысь </text:span><text:span text:style-name="T92">–</text:span><text:span text:style-name="T84"> Коми Республикаса канму </text:span><text:span text:style-name="T90">эмбурса</text:span><text:span text:style-name="T84"> капитальнӧя стрӧитан объектъяс серти, МР муниципальнӧй юкӧн</text:span><text:span text:style-name="T122">са</text:span><text:span text:style-name="T84"> администрация</text:span><text:span text:style-name="T122">ӧн</text:span><text:span text:style-name="T84"> юрнуӧдысь (КК, МЮ) </text:span><text:span text:style-name="T92">–</text:span><text:span text:style-name="T84"> муниципальнӧй </text:span><text:span text:style-name="T90">эмбурса</text:span><text:span text:style-name="T84"> капитальнӧя стрӧитан объектъяс серти.</text:span><text:span text:style-name="T92">»</text:span><text:span text:style-name="T84">;</text:span></text:p>
      <text:p text:style-name="P40"><text:span text:style-name="T169">4) </text:span><text:span text:style-name="T84">содтыны татшӧм сюрӧса </text:span><text:span text:style-name="T124">ыстысьӧгъяс</text:span><text:span text:style-name="T84">:</text:span><text:span text:style-name="T10"> </text:span></text:p>
      <text:p text:style-name="P44"><text:span text:style-name="T169">«&lt;*****&gt; – </text:span><text:span text:style-name="T84">Коми Республика</text:span><text:span text:style-name="T90">са</text:span><text:span text:style-name="T84"> олӧмӧ пӧртысь власьт орган, коді </text:span><text:span text:style-name="T125">юрнуӧдӧ</text:span><text:span text:style-name="T84"> да лӧсялана веськӧдлан отрасльясын (юкӧнъясын) удж</text:span><text:span text:style-name="T123">ӧн</text:span><text:span text:style-name="T84"> </text:span><text:span text:style-name="T123">да координируйтӧ сійӧс</text:span><text:span text:style-name="T84">.</text:span></text:p>
      <text:p text:style-name="P45"><text:span text:style-name="T169">&lt;******&gt; – </text:span><text:span text:style-name="T84">Коми Республикаса канму учреждение, муниципальнӧй учреждение, Коми Республикаса олӧмӧ пӧртысь власьт орган, Коми Республикаын меставывса асвеськӧдлан орган, кодлы капитальнӧя стрӧитан объектсӧ сетасны оперативнӧя веськӧдлан инӧд серти либӧ сетасны уджӧ пыртӧм бӧрын дон босьттӧг вӧдитчӧмӧ.</text:span><text:span text:style-name="T92">».</text:span></text:p>
      <text:p text:style-name="P20">3.<text:span text:style-name="T12"> </text:span><text:span text:style-name="T48">«</text:span><text:span text:style-name="T49">Помӧдз с</text:span><text:span text:style-name="T48">трӧит</text:span><text:span text:style-name="T49">тӧм</text:span><text:span text:style-name="T48"> объект</text:span><text:span text:style-name="T50">сӧ</text:span><text:span text:style-name="T48">, кутшӧмӧс стрӧитӧм</text:span><text:span text:style-name="T51">сӧ</text:span><text:span text:style-name="T48">, </text:span><text:span text:style-name="T52">выльмӧдӧм</text:span><text:span text:style-name="T51">сӧ збыльмӧдл</text:span><text:span text:style-name="T53">ӧма</text:span><text:span text:style-name="T48"> </text:span><text:span text:style-name="T57">тырвыйӧ</text:span><text:span text:style-name="T56"> либӧ мыйкӧ </text:span><text:span text:style-name="T57">мында </text:span><text:span text:style-name="T56">Ро</text:span><text:span text:style-name="T58">ссия </text:span><text:span text:style-name="T56">Федерацияса сьӧмкуд система</text:span><text:span text:style-name="T58">лӧн</text:span><text:span text:style-name="T56"> сьӧмкудъяс</text:span><text:span text:style-name="T59">ысь сьӧм</text:span><text:span text:style-name="T56"> тшӧт весьтӧ да </text:span><text:span text:style-name="T60">абу</text:span><text:span text:style-name="T56"> </text:span><text:span text:style-name="T61">пома</text:span><text:span text:style-name="T60">лӧма</text:span><text:span text:style-name="T56">, </text:span><text:span text:style-name="T62">помӧдз стрӧиттӧм </text:span><text:span text:style-name="T56">капитальнӧя стрӧит</text:span><text:span text:style-name="T62">ан</text:span><text:span text:style-name="T56"> объектъяслӧн федеральнӧй реестрӧ, </text:span><text:span text:style-name="T62">помӧдз стрӧиттӧм </text:span><text:span text:style-name="T56">капитальнӧя стрӧит</text:span><text:span text:style-name="T62">ан</text:span><text:span text:style-name="T56"> объектъяслӧн дінму реестрӧ </text:span><text:span text:style-name="T48">пырт</text:span><text:span text:style-name="T54">ан</text:span><text:span text:style-name="T48"> </text:span><text:span text:style-name="T49">бӧртасъяс</text:span><text:span text:style-name="T48"> йылысь» </text:span><text:span text:style-name="T47">Ро</text:span><text:span text:style-name="T55">ссия</text:span><text:span text:style-name="T47"> Федерацияса Веськӧдлан котырлӧн </text:span><text:soft-page-break/><text:span text:style-name="T47">2022 во сора тӧлысь 26 лунся 1333 </text:span><text:span text:style-name="T55">№-а</text:span><text:span text:style-name="T47"> шуӧм збыльмӧдӧмкӧд йитчӧм ӧткымын юалӧм йылысь» Коми Республикаса Веськӧдлан котырлӧн 2024 во тӧвшӧр тӧлысь 10 лунся </text:span><text:span text:style-name="T55">1 №-а </text:span><text:span text:style-name="T47">шуӧмын:</text:span></text:p>
      <text:p text:style-name="P44"><text:span text:style-name="T105">«</text:span><text:span text:style-name="T106">Помӧдз с</text:span><text:span text:style-name="T105">трӧит</text:span><text:span text:style-name="T106">тӧм</text:span><text:span text:style-name="T105"> объект</text:span><text:span text:style-name="T107">сӧ</text:span><text:span text:style-name="T105">, кутшӧмӧс стрӧитӧм</text:span><text:span text:style-name="T110">сӧ</text:span><text:span text:style-name="T105">, </text:span><text:span text:style-name="T108">выльмӧдӧм</text:span><text:span text:style-name="T110">сӧ збыльмӧдл</text:span><text:span text:style-name="T111">ӧма</text:span><text:span text:style-name="T105"> </text:span><text:span text:style-name="T112">тырвыйӧ</text:span><text:span text:style-name="T113"> либӧ мыйкӧ </text:span><text:span text:style-name="T112">мында </text:span><text:span text:style-name="T113">Ро</text:span><text:span text:style-name="T114">ссия </text:span><text:span text:style-name="T113">Федерацияса сьӧмкуд система</text:span><text:span text:style-name="T114">лӧн</text:span><text:span text:style-name="T113"> сьӧмкудъяс</text:span><text:span text:style-name="T115">ысь сьӧм</text:span><text:span text:style-name="T113"> тшӧт весьтӧ да </text:span><text:span text:style-name="T117">абу помалӧма</text:span><text:span text:style-name="T113">, </text:span><text:span text:style-name="T116">помӧдз стрӧиттӧм </text:span><text:span text:style-name="T113">капитальнӧя стрӧит</text:span><text:span text:style-name="T116">ан</text:span><text:span text:style-name="T113"> объектъяслӧн федеральнӧй реестрӧ, </text:span><text:span text:style-name="T116">помӧдз стрӧиттӧм </text:span><text:span text:style-name="T113">капитальнӧя стрӧит</text:span><text:span text:style-name="T116">ан</text:span><text:span text:style-name="T113"> объектъяслӧн дінму реестрӧ </text:span><text:span text:style-name="T105">пырт</text:span><text:span text:style-name="T109">ан</text:span><text:span text:style-name="T105"> </text:span><text:span text:style-name="T106">бӧртасъяс</text:span><text:span text:style-name="T105"> йылысь» </text:span><text:span text:style-name="T92">Россия Федерацияса Веськӧдлан котырлӧн 2022 во сора тӧлысь 26 лунся </text:span><text:span text:style-name="T93">1333 №-а </text:span><text:span text:style-name="T92">шуӧмлӧн 1 пунктӧн урчитӧм веськӧдлан помшуӧмъяс примитан </text:span><text:span text:style-name="T84">да сэтчӧ</text:span><text:span text:style-name="T91"> </text:span><text:span text:style-name="T84">вежсьӧмъяс </text:span><text:span text:style-name="T91">пырт</text:span><text:span text:style-name="T123">ан </text:span><text:span text:style-name="T92"><text:s/>пӧрадокын</text:span><text:span text:style-name="T84">, мый вынсьӧдӧма шуӧмӧн (содтӧд), (водзӧ </text:span><text:span text:style-name="T92">–</text:span><text:span text:style-name="T84"> Пӧрадок):</text:span></text:p>
      <text:p text:style-name="P46"><text:span text:style-name="T2">1) </text:span><text:span text:style-name="T133">4 пунктса «а» пунктулын:</text:span></text:p>
      <text:p text:style-name="P47"><text:span text:style-name="T133">нёльӧд абзац</text:span><text:span text:style-name="T135">сӧ</text:span><text:span text:style-name="T133"> гижны тадзи:</text:span><text:span text:style-name="T165"> </text:span></text:p>
      <text:p text:style-name="P48"><text:span text:style-name="T2">«</text:span><text:span text:style-name="T133">ки</text:span><text:span text:style-name="T139">сьт</text:span><text:span text:style-name="T138">ны</text:span><text:span text:style-name="T139">-</text:span><text:span text:style-name="T135">разь</text:span><text:span text:style-name="T138">ны</text:span><text:span text:style-name="T133"> да спишит</text:span><text:span text:style-name="T138">ны</text:span><text:span text:style-name="T2"> </text:span><text:span text:style-name="T128">Россия Федерацияса да Коми Республикаса оланпастэчасӧн урчитӧм пӧрадокын пом</text:span><text:span text:style-name="T129">ӧдз </text:span><text:span text:style-name="T128">стрӧит</text:span><text:span text:style-name="T129">тӧм</text:span><text:span text:style-name="T128"> объект</text:span><text:span text:style-name="T155">сӧ</text:span><text:span text:style-name="T128">;</text:span><text:span text:style-name="T133">»</text:span><text:span text:style-name="T128">;</text:span></text:p>
      <text:p text:style-name="P47"><text:span text:style-name="T128">содтыны татшӧм </text:span><text:span text:style-name="T150">сюрӧса </text:span><text:span text:style-name="T128">абзац:</text:span><text:span text:style-name="T164"> </text:span></text:p>
      <text:p text:style-name="P21"><text:span text:style-name="T12">«</text:span><text:span text:style-name="T38">сетны </text:span><text:span text:style-name="T12">пом</text:span><text:span text:style-name="T14">ӧдз с</text:span><text:span text:style-name="T12">трӧит</text:span><text:span text:style-name="T14">тӧм</text:span><text:span text:style-name="T12"> объект</text:span><text:span text:style-name="T30">сӧ</text:span><text:span text:style-name="T12"> оперативнӧя веськӧдлӧмӧ, овмӧс нуӧдӧмӧ, дон босьттӧг вӧдитчӧмӧ либӧ федеральнӧй (муниципальнӧй) эмбурӧ Россия Федерацияса да Коми Республикаса оланпастэчасӧн урчитӧм пӧрадок</text:span><text:span text:style-name="T31">ын</text:span><text:span text:style-name="T12">;»;</text:span></text:p>
      <text:p text:style-name="P47"><text:span text:style-name="T2">2) </text:span><text:span text:style-name="T128">5 пунктын:</text:span><text:span text:style-name="T164"> </text:span></text:p>
      <text:p text:style-name="P59">«б» пунктулын «да унджык.» кывъяс вежны «да унджык;» кывъясӧн;</text:p>
      <text:p text:style-name="P49"><text:span text:style-name="T128">содтыны татшӧм сюрӧса </text:span><text:span text:style-name="T133">«</text:span><text:span text:style-name="T128">в</text:span><text:span text:style-name="T133">»</text:span><text:span text:style-name="T128"> пунктув:</text:span></text:p>
      <text:p text:style-name="P50"><text:span text:style-name="T2">«в) </text:span><text:span text:style-name="T5">эмӧсь </text:span><text:span text:style-name="T128">сьӧмкуд сьӧмӧн медшӧр вӧдитчысьлӧн пом</text:span><text:span text:style-name="T129">ӧдз </text:span><text:span text:style-name="T128">стрӧит</text:span><text:span text:style-name="T129">тӧм</text:span><text:span text:style-name="T128"> объектъясӧн водзӧ вӧдитчӧм йылысь вӧзйӧмъяс.</text:span><text:span text:style-name="T133">»</text:span><text:span text:style-name="T128">;</text:span></text:p>
      <text:p text:style-name="P47"><text:span text:style-name="T2">3) </text:span><text:span text:style-name="T128">содтыны татшӧм сюрӧса 7</text:span><text:span text:style-name="T167">1 </text:span><text:span text:style-name="T128">пункт:</text:span><text:span text:style-name="T164"> </text:span></text:p>
      <text:p text:style-name="P51"><text:span text:style-name="T2">«7</text:span><text:span text:style-name="T181">1</text:span><text:span text:style-name="T2">. </text:span><text:span text:style-name="T141">Тайӧ Пӧрадок</text:span><text:span text:style-name="T142">ын</text:span><text:span text:style-name="T141"> 4 пункт</text:span><text:span text:style-name="T142">лӧн</text:span><text:span text:style-name="T141"> «а» пунктув</text:span><text:span text:style-name="T142">са</text:span><text:span text:style-name="T141"> </text:span><text:span text:style-name="T143">витӧд</text:span><text:span text:style-name="T141"> абзацӧн урчитӧм помшуӧмсӧ примитӧны сэк, кор помӧдз стрӧиттӧм объект серти ӧт</text:span><text:span text:style-name="T142">лаын</text:span><text:span text:style-name="T141"> эмӧсь татшӧм муртӧсъяс:</text:span></text:p>
      <text:p text:style-name="P15">а) <text:span text:style-name="T63">эмӧсь </text:span><text:span text:style-name="T64">помӧдз стрӧиттӧм </text:span><text:span text:style-name="T12">объектӧн збыль вӧдитчысь либӧ Коми Республикаса олӧмӧ пӧртысь власьт органлӧн, Коми Республикаса канму ӧтувъя предприятиелӧн, федеральнӧй эмбурӧн веськӧдлан мутас органлӧн, Коми Республикаын меставывса асвеськӧдлан органлӧн </text:span><text:span text:style-name="T64">помӧдз стрӧиттӧм </text:span><text:span text:style-name="T12">объектлӧн меститчанін серти </text:span><text:span text:style-name="T63">вӧзйӧмъяс</text:span><text:span text:style-name="T12">;</text:span></text:p>
      <text:p text:style-name="P15">б) <text:span text:style-name="T12">эм сьӧмкуд сьӧмӧн медшӧр вӧдитчысьлӧн </text:span><text:span text:style-name="T64">помӧдз стрӧиттӧм </text:span><text:span text:style-name="T12">объект сетӧм вылӧ сӧглас</text:span><text:span text:style-name="T65">лун</text:span><text:span text:style-name="T12"> (письмӧ).»;</text:span></text:p>
      <text:p text:style-name="P15">4) <text:span text:style-name="T12">8 да 9 пунктъясын:</text:span></text:p>
      <text:p text:style-name="P22">«7»<text:span text:style-name="T12"> лыдпас вежны «7</text:span><text:span text:style-name="T166">1</text:span><text:span text:style-name="T12">» лыдпасӧн.</text:span></text:p>
      <text:p text:style-name="P62"/>
      <text:p text:style-name="P63"/>
      <text:p text:style-name="P16"/>
      <text:p text:style-name="P3">Коми Республикаса Веськӧдлан котырлӧн </text:p>
      <text:p text:style-name="P29"><text:span text:style-name="T177">ӧткымын шуӧмӧ </text:span><text:span text:style-name="T178">пыртӧм </text:span><text:span text:style-name="T177">вежсьӧмъяс </text:span><text:span text:style-name="T178">дорӧ </text:span></text:p>
      <text:p text:style-name="P4"><text:span text:style-name="T79">СОДТӦД</text:span><text:span text:style-name="T179"> </text:span></text:p>
      <text:p text:style-name="P15"/>
      <text:p text:style-name="P32">«<text:span text:style-name="T173">ВЫНСЬӦДӦМА</text:span></text:p>
      <text:p text:style-name="P33">Коми Республикаса Веськӧдлан котырлӧн</text:p>
      <text:p text:style-name="P32">20<text:span text:style-name="T174">03</text:span> <text:span text:style-name="T173">во </text:span><text:span text:style-name="T174">йирым</text:span><text:span text:style-name="T173"> тӧлысь </text:span><text:span text:style-name="T174">3 </text:span><text:span text:style-name="T173">лунся </text:span><text:span text:style-name="T174">220</text:span> <text:span text:style-name="T173">№-а шуӧмӧн</text:span></text:p>
      <text:p text:style-name="P30">(<text:span text:style-name="T173">содтӧд</text:span>)</text:p>
      <text:p text:style-name="P15"/>
      <text:p text:style-name="P12"><text:span text:style-name="T12">Объектъясӧн, кутшӧмъясӧс стрӧитӧм</text:span><text:span text:style-name="T15">сӧ</text:span><text:span text:style-name="T12"> (выльмӧдӧм</text:span><text:span text:style-name="T15">сӧ</text:span><text:span text:style-name="T12">) </text:span></text:p>
      <text:p text:style-name="P12"><text:span text:style-name="T17">сьӧм</text:span><text:span text:style-name="T18">ӧн </text:span><text:span text:style-name="T15">могмӧд</text:span><text:span text:style-name="T32">лісны</text:span><text:span text:style-name="T15"> </text:span><text:span text:style-name="T12">Коми Республикаса республиканскӧй </text:span></text:p>
      <text:p text:style-name="P12"><text:span text:style-name="T12">сьӧмкуд </text:span><text:span text:style-name="T32">сьӧм </text:span><text:span text:style-name="T12">тшӧт весьтӧ, вӧдитчан пӧрадок йылысь</text:span></text:p>
      <text:p text:style-name="P7">ПОЛОЖЕНИЕ</text:p>
      <text:p text:style-name="P11"/>
      <text:p text:style-name="P7">І. <text:span text:style-name="T174">Панас</text:span></text:p>
      <text:p text:style-name="P15"/>
      <text:p text:style-name="P23">1. <text:span text:style-name="T12">Тайӧ Положениеыс ладмӧдӧ объектъясӧн (автомашина туйяс кындзи) вӧдитчан пӧрадок</text:span><text:span text:style-name="T66">сӧ</text:span><text:span text:style-name="T12">, кутшӧмъясӧс стрӧитӧм</text:span><text:span text:style-name="T67">сӧ</text:span><text:span text:style-name="T12"> (выльмӧдӧм</text:span><text:span text:style-name="T67">сӧ</text:span><text:span text:style-name="T12">) сьӧмӧн могмӧд</text:span><text:span text:style-name="T66">лісны</text:span><text:span text:style-name="T12"> Коми Республикаса республиканскӧй сьӧмкуд </text:span><text:span text:style-name="T66">сьӧм </text:span><text:span text:style-name="T12">тшӧт весьтӧ (водзӧ – объект), да </text:span><text:span text:style-name="T66">индӧ</text:span><text:span text:style-name="T12"> заказчик-стрӧит</text:span><text:span text:style-name="T68">ч</text:span><text:span text:style-name="T12">ыссянь объектӧн вӧдитчысьлы объектъяс сетанногсӧ сэтшӧм случайяс кындзи, кор заказчик-стрӧит</text:span><text:span text:style-name="T68">ч</text:span><text:span text:style-name="T12">ысь да</text:span><text:span text:style-name="T69"> </text:span><text:span text:style-name="T12">вӧдитчысь </text:span><text:span text:style-name="T69">лоӧны ӧти </text:span><text:span text:style-name="T12">юридическӧй кывкутысьӧн.</text:span></text:p>
      <text:p text:style-name="P47"><text:span text:style-name="T2">2. </text:span><text:span text:style-name="T128">Тайӧ </text:span><text:span text:style-name="T156">п</text:span><text:span text:style-name="T128">оложениелӧн медшӧр могъяс вылӧ вӧдитчан кыввежӧртасъяс:</text:span></text:p>
      <text:p text:style-name="P35"><text:span text:style-name="T12">адреснӧй уджтас </text:span><text:span text:style-name="T27">– лӧсялана во да планӧвӧй </text:span><text:span text:style-name="T28">период</text:span><text:span text:style-name="T27"> вылӧ Коми Республикаса адреснӧй инвестици</text:span><text:span text:style-name="T29">я</text:span><text:span text:style-name="T27"> уджтас Коми Республикаса канму эмбур капитальнӧя стрӧитан объектъяс юкӧнын, </text:span><text:span text:style-name="T28">кутшӧмъясӧс сьӧмӧн могмӧдӧны</text:span><text:span text:style-name="T12"> лӧсялана финансӧвӧй во вылӧ Коми Республикаса республиканскӧй сьӧмкудй</text:span><text:span text:style-name="T33">ын индӧм</text:span><text:span text:style-name="T12"> сьӧм тшӧт весьт</text:span><text:span text:style-name="T33">ӧ</text:span><text:span text:style-name="T12">, мый урчитӧм пӧрадокын вынсьӧдӧма Коми Республикаса Веськӧдлан котырӧн;</text:span></text:p>
      <text:p text:style-name="P52"><text:span text:style-name="T130">проект</text:span><text:span text:style-name="T154">сӧ</text:span><text:span text:style-name="T128"> вӧзйысь </text:span><text:span text:style-name="T133">–</text:span><text:span text:style-name="T128"> Коми Республикаса олӧмӧ пӧртысь власьт орган, коді </text:span><text:span text:style-name="T151">юрнуӧдӧ</text:span><text:span text:style-name="T128"> лӧсялана веськӧдлан отрасльясын (юкӧнъясын) удж</text:span><text:span text:style-name="T151">ӧн да координируйтӧ сійӧс</text:span><text:span text:style-name="T128">, кутшӧмӧс индӧма адреснӧй уджтасын;</text:span></text:p>
      <text:p text:style-name="P53"><text:span text:style-name="T128">объектӧн вӧдитчысь </text:span><text:span text:style-name="T133">–</text:span><text:span text:style-name="T128"> адреснӧй уджтасын вӧдитчысь </text:span><text:span text:style-name="T152">пыдди</text:span><text:span text:style-name="T131"> индӧм</text:span><text:span text:style-name="T128"> Коми Республикаса канму учреждение, муниципальнӧй учреждение, Коми Республикаса олӧмӧ пӧртысь власьт орган, Коми Республикаын меставывса асвеськӧдлан орган;</text:span></text:p>
      <text:p text:style-name="P54"><text:span text:style-name="T128">эмбурӧн веськӧдлан орган </text:span><text:span text:style-name="T133">–</text:span><text:span text:style-name="T128"> Коми Республикаса канму эмбурӧн веськӧдлӧм да </text:span><text:span text:style-name="T153">сыӧн </text:span><text:span text:style-name="T128">вӧдитчӧм </text:span><text:span text:style-name="T153">серти</text:span><text:span text:style-name="T128"> Коми Республикаса олӧмӧ пӧртысь власьт орган;</text:span></text:p>
      <text:p text:style-name="P64"><text:span text:style-name="T132">заказчик-</text:span><text:span text:style-name="T136">стрӧитчысь</text:span><text:span text:style-name="T132"> – <text:s/></text:span><text:span text:style-name="T136">Коми Республикаса олӧмӧ пӧртысь власьт орган, Коми Республикаса канму учреждение, кодъяс асланыс компетенцияын вӧдитчӧны сьӧмӧн, мый вичмӧдӧ</text:span><text:span text:style-name="T140">ма</text:span><text:span text:style-name="T136"> Коми Республикалӧн канму эмбурса помӧдз стрӧиттӧм капитальнӧя стрӧитан объектӧ </text:span><text:soft-page-break/><text:span text:style-name="T136">капитальнӧй вложениеяс сьӧмӧн могмӧдӧм вылӧ, кутшӧмӧс босьтӧма сылӧн баланс вылӧ;</text:span></text:p>
      <text:p text:style-name="P54"><text:span text:style-name="T3">б</text:span><text:span text:style-name="T133">аланс </text:span><text:span text:style-name="T136">вылын</text:span><text:span text:style-name="T133"> кутысь – Коми Республикаса олӧмӧ пӧртысь власьт орган, Коми Республикаса канму учреждение, кодлӧн баланс вылын </text:span><text:span text:style-name="T137">лоӧ</text:span><text:span text:style-name="T133"> пом</text:span><text:span text:style-name="T134">ӧдз </text:span><text:span text:style-name="T133">стрӧит</text:span><text:span text:style-name="T134">тӧм</text:span><text:span text:style-name="T133"> объект.</text:span></text:p>
      <text:p text:style-name="P16"/>
      <text:p text:style-name="P58"><text:span text:style-name="T8">ІІ.</text:span><text:span text:style-name="T2"> </text:span><text:span text:style-name="T160">О</text:span><text:span text:style-name="T161">бъектъясӧн вӧдитчан пӧрадок, </text:span></text:p>
      <text:p text:style-name="P58"><text:span text:style-name="T160">кутшӧмъясӧс помалӧма с</text:span><text:span text:style-name="T162">трӧит</text:span><text:span text:style-name="T163">ны</text:span><text:span text:style-name="T162"> (выльмӧд</text:span><text:span text:style-name="T163">ны</text:span><text:span text:style-name="T162">)</text:span></text:p>
      <text:p text:style-name="P58"/>
      <text:p text:style-name="P47"><text:span text:style-name="T2">3. </text:span><text:span text:style-name="T128">Заказчик-стрӧит</text:span><text:span text:style-name="T157">ч</text:span><text:span text:style-name="T128">ысь объект</text:span><text:span text:style-name="T130">сӧ</text:span><text:span text:style-name="T128"> уджӧ пырттӧдз 6 тӧлысьысь оз сёрджык ыстӧ эмбурӧн веськӧдлан органӧ, </text:span><text:span text:style-name="T131">проект</text:span><text:span text:style-name="T128"> вӧзйысьлы да объектӧн вӧдитчысьлы </text:span><text:span text:style-name="T154">юӧр сы йылысь, мый </text:span><text:span text:style-name="T128">объект</text:span><text:span text:style-name="T131">сӧ</text:span><text:span text:style-name="T128"> </text:span><text:span text:style-name="T154">кутасны пыртны</text:span><text:span text:style-name="T130"> </text:span><text:span text:style-name="T128">уджӧ, объект</text:span><text:span text:style-name="T154">сӧ</text:span><text:span text:style-name="T128"> стрӧит</text:span><text:span text:style-name="T154">ны</text:span><text:span text:style-name="T128"> (выльмӧд</text:span><text:span text:style-name="T154">ны</text:span><text:span text:style-name="T128">) пома</text:span><text:span text:style-name="T158">вны кӧсъян</text:span><text:span text:style-name="T128"> кадпас</text:span><text:span text:style-name="T154">сӧ</text:span><text:span text:style-name="T128"> индӧмӧн.</text:span></text:p>
      <text:p text:style-name="P47"><text:span text:style-name="T2">4. </text:span><text:span text:style-name="T6">Проект</text:span><text:span text:style-name="T7">сӧ</text:span><text:span text:style-name="T128"> вӧзйысь тайӧ Положениелӧн 3 пунктын индӧм уведомление босьтан лунсянь 30 календарнӧй лун чӧжӧн объектӧн вӧдитчыськӧд ӧтвылысь арталӧ объект </text:span><text:span text:style-name="T131">кутӧм</text:span><text:span text:style-name="T128"> да видзӧм вылӧ </text:span><text:span text:style-name="T154">ӧтувъя </text:span><text:span text:style-name="T128">рӧскод ыдждасӧ. Тайӧ </text:span><text:span text:style-name="T154">рӧштшӧт </text:span><text:span text:style-name="T128">подув вылын </text:span><text:span text:style-name="T131">проект</text:span><text:span text:style-name="T154">сӧ</text:span><text:span text:style-name="T131"> </text:span><text:span text:style-name="T128">вӧзйысь </text:span><text:span text:style-name="T154">водзӧ вылӧ арталӧ</text:span><text:span text:style-name="T128"> индӧм объект</text:span><text:span text:style-name="T154">сӧ</text:span><text:span text:style-name="T128"> </text:span><text:span text:style-name="T131">кутӧм</text:span><text:span text:style-name="T128"> да видзӧм </text:span><text:span text:style-name="T154">серти ӧтувъя</text:span><text:span text:style-name="T128"> рӧскод сьӧмӧн могмӧдӧмсӧ. Индӧм </text:span><text:span text:style-name="T154">водзӧ вылӧ арталӧмлысь</text:span><text:span text:style-name="T128"> бӧртасъяссӧ проектса инспектор ыстӧ Коми Республикаса сьӧм овмӧс министерствоӧ тайӧ пунктын индӧм кадколастӧ.</text:span></text:p>
      <text:p text:style-name="P47"><text:span text:style-name="T128">Сэк, кор адреснӧй уджтас серти объектсӧ уджӧ пыртӧм бӧрын </text:span><text:span text:style-name="T154">сійӧс киын</text:span><text:span text:style-name="T128"> кутысьӧн лоӧ Коми Республикаын муниципальнӧй юкӧн, объект </text:span><text:span text:style-name="T131">кутӧм</text:span><text:span text:style-name="T128"> да видзӧм вылӧ </text:span><text:span text:style-name="T154">ӧтувъя </text:span><text:span text:style-name="T128">рӧскод ыдждасӧ арталӧ, а сідзжӧ татшӧм </text:span><text:span text:style-name="T154">ӧтувъя </text:span><text:span text:style-name="T128">рӧскод сьӧмӧн могмӧдӧмсӧ </text:span><text:span text:style-name="T154">водзӧ вылӧ арталӧ</text:span><text:span text:style-name="T128"> объектӧн вӧдитчысь Коми Республикаын лӧсялана муниципальнӧй юкӧнлӧн меставывса асвеськӧдлан органъяскӧд ӧтвылысь.</text:span></text:p>
      <text:p text:style-name="P55"><text:span text:style-name="T2">5. </text:span><text:span text:style-name="T128">Заказчик-стрӧитчысь объект</text:span><text:span text:style-name="T159">сӧ</text:span><text:span text:style-name="T128"> уджӧ пырттӧдз 15 календарнӧй лунысь оз сёрджык юӧртӧ эмбурӧн веськӧдлан органӧ объект</text:span><text:span text:style-name="T159">сӧ</text:span><text:span text:style-name="T128"> уджӧ пыртны </text:span><text:span text:style-name="T158">кӧсъян</text:span><text:span text:style-name="T128"> кадпас йылысь.</text:span></text:p>
      <text:p text:style-name="P56"><text:span text:style-name="T158">Э</text:span><text:span text:style-name="T128">мбурӧн веськӧдлан орган </text:span><text:span text:style-name="T158">пасйӧ т</text:span><text:span text:style-name="T128">айӧ пунктын индӧм уведомлениесӧ </text:span><text:span text:style-name="T158">сылӧн</text:span><text:span text:style-name="T128"> воан лунӧ эмбурӧн веськӧдлан органын урчитӧм документъясӧн вӧдитчан правилӧяс серти.</text:span></text:p>
      <text:p text:style-name="P57"><text:span text:style-name="T2">6. </text:span><text:span text:style-name="T4">Уджӧ</text:span><text:span text:style-name="T133"> пыртӧм объектъяс вылӧ Коми Республикаса канму </text:span><text:span text:style-name="T144">ас</text:span><text:span text:style-name="T133">эмбур</text:span><text:span text:style-name="T144">алан</text:span><text:span text:style-name="T133"> инӧд</text:span><text:span text:style-name="T145">сӧ</text:span><text:span text:style-name="T133"> канмусянь пасйӧны «Вӧрзьӧд</text:span><text:span text:style-name="T146">т</text:span><text:span text:style-name="T133">ӧм эмбур канмусянь пасйӧм йылысь» Федеральнӧй оланпаслӧн 19 статьяса 1 юкӧн серти инӧдъяс пас</text:span><text:span text:style-name="T146">йысь</text:span><text:span text:style-name="T133"> органӧ лӧсялана зданиеяс, </text:span><text:span text:style-name="T146">стройбаяс</text:span><text:span text:style-name="T133"> канму кадастрӧвӧй учёт </text:span><text:span text:style-name="T146">вылӧ</text:span><text:span text:style-name="T133"> босьтӧм </text:span><text:span text:style-name="T147">йылысь </text:span><text:span text:style-name="T133">да татшӧм зданиеяс, </text:span><text:span text:style-name="T146">стройбаяс</text:span><text:span text:style-name="T133"> вылӧ </text:span><text:span text:style-name="T144">ас</text:span><text:span text:style-name="T133">эмбур</text:span><text:span text:style-name="T144">алан</text:span><text:span text:style-name="T133"> инӧд</text:span><text:span text:style-name="T144">сӧ</text:span><text:span text:style-name="T133"> канмусянь пасйӧм йылысь </text:span><text:span text:style-name="T148">заявление</text:span><text:span text:style-name="T149">сӧ</text:span><text:span text:style-name="T133"> Коми Республикаын меставывса асвеськӧдлан органӧн, Коми Республикаса олӧмӧ пӧртысь власьт органӧн, кодъяслӧн компетенцияӧ пыр</text:span><text:span text:style-name="T149">тӧма</text:span><text:span text:style-name="T133"> капитальнӧя стрӧитан объект</text:span><text:span text:style-name="T146">сӧ</text:span><text:span text:style-name="T133"> уджӧ пыртӧм вылӧ</text:span><text:span text:style-name="T148"> раз</text:span><text:span text:style-name="T133">решение </text:span><text:span text:style-name="T149">сетӧмсӧ</text:span><text:span text:style-name="T133">, лӧсялана зданиеяс, </text:span><text:span text:style-name="T146">стрӧйбаяс</text:span><text:span text:style-name="T133"> уджӧ пыртӧм вылӧ разрешение сетӧм йылысь помшуӧм примитан кадпассянь вит уджалан лунысь оз сёрджык кадколастӧ электроннӧя ыстӧмӧн.</text:span></text:p>
      <text:p text:style-name="P15"><text:soft-page-break/><text:span text:style-name="T12">Тайӧ пунктса медводдза абзацын индӧм йӧз Коми Республикаса канму </text:span><text:span text:style-name="T39">ас</text:span><text:span text:style-name="T12">эмбур</text:span><text:span text:style-name="T39">алан</text:span><text:span text:style-name="T12"> инӧд</text:span><text:span text:style-name="T39">сӧ</text:span><text:span text:style-name="T12"> канмусянь пасъян лун бӧрын мун</text:span><text:span text:style-name="T34">ысь</text:span><text:span text:style-name="T12"> лунысь оз сёрджык ыстӧны </text:span><text:span text:style-name="T23">э</text:span><text:span text:style-name="T12">мбурӧн веськӧдл</text:span><text:span text:style-name="T34">ысь</text:span><text:span text:style-name="T12"> органӧ Вӧрзьӧдтӧм эмбурлӧн ӧтувъя канму реестрысь выписка.</text:span></text:p>
      <text:p text:style-name="P15">7. <text:span text:style-name="T12">Объект вылӧ Коми Республикаса канму </text:span><text:span text:style-name="T39">ас</text:span><text:span text:style-name="T23">эмбур</text:span><text:span text:style-name="T39">алан</text:span><text:span text:style-name="T12"> инӧд</text:span><text:span text:style-name="T39">сӧ</text:span><text:span text:style-name="T12"> канмусянь пасйӧм йылысь Вӧрзьӧдтӧм эмбурлӧн ӧтувъя канму реестрысь тӧдмӧгъяс босьтігӧн эмбурӧн веськӧдл</text:span><text:span text:style-name="T34">ысь</text:span><text:span text:style-name="T12"> орган 5 уджалан лун чӧжӧн:</text:span></text:p>
      <text:p text:style-name="P24"><text:span text:style-name="T23">с</text:span><text:span text:style-name="T12">эк, кор адреснӧй уджтас серти объект</text:span><text:span text:style-name="T24">сӧ</text:span><text:span text:style-name="T12"> уджӧ пыртӧм бӧрын эмбур </text:span><text:span text:style-name="T35">киын кутысь </text:span><text:span text:style-name="T12">субъектӧн лоӧ Коми Республика, урчитӧм пӧрадок</text:span><text:span text:style-name="T36">ын </text:span><text:span text:style-name="T12">примитӧ объектӧн вӧдитчысьлы оперативнӧя веськӧдлан инӧд вылӧ объектсӧ сетӧм йылысь помшуӧм;</text:span></text:p>
      <text:p text:style-name="P60">сэк, кор адреснӧй уджтас серти объектсӧ уджӧ пыртӧм бӧрын эмбур <text:span text:style-name="T182">киын кутысь</text:span> субъектӧн лоӧ Коми Республикаын муниципальнӧй юкӧн, примитӧ объектӧн вӧдитчысьлы дон босьттӧг вӧдитчӧмӧ объектсӧ сетӧм йылысь помшуӧм да ыстӧ объектӧн вӧдитчысьлы объектсӧ лӧсялана муниципальнӧй юкӧнлӧн эмбурӧ вуджӧд<text:span text:style-name="T182">ан</text:span> мероприятиеяс збыльмӧдан <text:span text:style-name="T182">период</text:span> вылӧ дон босьттӧг вӧдитчӧм йылысь сёрнитчӧмлысь бала<text:span text:style-name="T182">сӧ</text:span>. <text:span text:style-name="T183">Э</text:span>мбурӧн веськӧдл<text:span text:style-name="T182">ысь</text:span> орган вуджӧдӧ <text:span text:style-name="T183">о</text:span>бъектсӧ Коми Республикаса канму <text:span text:style-name="T184">ас</text:span>эмбурысь муниципальнӧй <text:span text:style-name="T184">ас</text:span>эмбурӧ Россия Федерацияса оланпастэчасӧн да Коми Республикаса оланпастэчасӧн урчитӧм пӧрадокын да кадколастъясӧ.</text:p>
      <text:p text:style-name="P15"/>
      <text:p text:style-name="P7">ІІІ. <text:span text:style-name="T11">Коми Республикаса канму </text:span><text:span text:style-name="T82">ас</text:span><text:span text:style-name="T11">эмбур объектъясӧн, кутшӧмъясӧс стрӧитӧмсӧ (выльмӧдӧмсӧ) дугӧд</text:span><text:span text:style-name="T81">л</text:span><text:span text:style-name="T11">ӧма, вӧдитчан пӧрадок</text:span></text:p>
      <text:p text:style-name="P10"/>
      <text:p text:style-name="P44"><text:span text:style-name="T169">8. </text:span><text:span text:style-name="T92">Сэк, кор примитӧны Коми Республикаса канму </text:span><text:span text:style-name="T95">ас</text:span><text:span text:style-name="T92">эмбур объект, кутшӧмӧс стрӧитӧмсӧ (выльмӧдӧмсӧ) дугӧд</text:span><text:span text:style-name="T96">л</text:span><text:span text:style-name="T92">ӧма, (водзӧ – пом</text:span><text:span text:style-name="T97">ӧдз стрӧиттӧм </text:span><text:span text:style-name="T92">объект) стрӧитны (выльмӧдны) пома</text:span><text:span text:style-name="T98">вны</text:span><text:span text:style-name="T92"> да сійӧс уджӧ пырт</text:span><text:span text:style-name="T98">ны</text:span><text:span text:style-name="T92"> коланлун йылысь помшуӧм</text:span><text:span text:style-name="T99">сӧ</text:span><text:span text:style-name="T92"> «</text:span><text:span text:style-name="T100">Помӧдз стрӧиттӧм</text:span><text:span text:style-name="T92"> объект, кутшӧмӧс стрӧитӧм</text:span><text:span text:style-name="T97">сӧ</text:span><text:span text:style-name="T92">, выльмӧдӧм</text:span><text:span text:style-name="T97">сӧ збыльмӧдл</text:span><text:span text:style-name="T101">ӧма</text:span><text:span text:style-name="T92"> </text:span><text:span text:style-name="T100">тырвыйӧ</text:span><text:span text:style-name="T92"> либӧ мый</text:span><text:span text:style-name="T101">кӧ мында</text:span><text:span text:style-name="T92"> Ро</text:span><text:span text:style-name="T99">ссия</text:span><text:span text:style-name="T92"> Федерация</text:span><text:span text:style-name="T101">са</text:span><text:span text:style-name="T92"> сьӧмкуд система</text:span><text:span text:style-name="T101">лӧн</text:span><text:span text:style-name="T92"> сьӧмкудъяс</text:span><text:span text:style-name="T101">ысь</text:span><text:span text:style-name="T92"> сьӧм тшӧт весьтӧ да абу </text:span><text:span text:style-name="T102">помалӧма</text:span><text:span text:style-name="T92">, </text:span><text:span text:style-name="T103">помӧдз </text:span><text:span text:style-name="T92">стрӧит</text:span><text:span text:style-name="T103">тӧм </text:span><text:span text:style-name="T92">капитальнӧя </text:span><text:span text:style-name="T97">стрӧитан</text:span><text:span text:style-name="T92"> объектъяслӧн федеральнӧй реестрӧ, </text:span><text:span text:style-name="T103">помӧдз </text:span><text:span text:style-name="T92">стрӧит</text:span><text:span text:style-name="T103">тӧм </text:span><text:span text:style-name="T92">капитальнӧя </text:span><text:span text:style-name="T97">стрӧитан</text:span><text:span text:style-name="T92"> объектъяслӧн дінму реестрӧ пырт</text:span><text:span text:style-name="T97">ан</text:span><text:span text:style-name="T92"> бӧртасъяс йылысь» Р</text:span><text:span text:style-name="T98">оссия</text:span><text:span text:style-name="T92"> Федерацияса Веськӧдлан котырлӧн 2022 во сора тӧлысь 26 лунся 1333 </text:span><text:span text:style-name="T103">№-а </text:span><text:span text:style-name="T92">шуӧмлӧн 1 пункт серти да </text:span><text:span text:style-name="T101">пыртӧны </text:span><text:span text:style-name="T92">сэтчӧ вежсьӧмъяс» (водзӧ – Веськӧдлан помшуӧмъяс примитан пӧрадок) нуӧд</text:span><text:span text:style-name="T97">ӧны</text:span><text:span text:style-name="T92"> адреснӧй уджтасӧ пом</text:span><text:span text:style-name="T104">ӧдз</text:span><text:span text:style-name="T92"> стрӧит</text:span><text:span text:style-name="T104">тӧм</text:span><text:span text:style-name="T92"> объект пыртӧм серти удж</text:span><text:span text:style-name="T100">сӧ</text:span><text:span text:style-name="T92"> Коми Республикаса адреснӧй инвестиция уджтас лӧсьӧдан да збыльмӧдан пӧрадок серти, </text:span><text:span text:style-name="T84">мый вынсьӧдӧма Коми Республикаса Веськӧдлан котырлӧн 2010 во ӧшым тӧлысь 31 лунся 522 </text:span><text:span text:style-name="T126">№-а </text:span><text:span text:style-name="T84">шуӧмӧн, медым помавны сійӧс стрӧитӧм</text:span><text:span text:style-name="T127">сӧ</text:span><text:span text:style-name="T84"> (выльмӧдӧм</text:span><text:span text:style-name="T127">сӧ</text:span><text:span text:style-name="T84">).</text:span></text:p>
      <text:p text:style-name="P15">9. <text:span text:style-name="T12">Веськӧдлан помшуӧмъяс примитан пӧрадок серти </text:span><text:span text:style-name="T70">помӧдз </text:span><text:span text:style-name="T12">стрӧит</text:span><text:span text:style-name="T70">тӧм</text:span><text:span text:style-name="T12"> объект</text:span><text:span text:style-name="T37">сӧ</text:span><text:span text:style-name="T12"> оперативнӧя веськӧдлӧмӧ, овмӧс нуӧдӧмӧ, дон босьттӧг вӧдитчӧмӧ либӧ федеральнӧй (муниципальнӧй) эмбурӧ сетны </text:span><text:soft-page-break/><text:span text:style-name="T12">коланлун йылысь веськӧдлан помшуӧм</text:span><text:span text:style-name="T71">сӧ</text:span><text:span text:style-name="T12"> примитігӧн заказчик-стрӧитчысь (баланс </text:span><text:span text:style-name="T71">вылын </text:span><text:span text:style-name="T12">кутысь) ыстӧ эмбурӧн веськӧдлан органӧ:</text:span></text:p>
      <text:p text:style-name="P15">1) <text:span text:style-name="T12">эмбурӧн веськӧдлан органӧн вынсьӧдӧм пӧрадок серти оперативнӧя веськӧдлан либӧ овмӧс нуӧдан инӧд серти Коми Республикаса канму эмбур </text:span><text:span text:style-name="T37">сетӧм</text:span><text:span text:style-name="T12"> вылӧ документъяс сэк, кор пом</text:span><text:span text:style-name="T26">ӧдз</text:span><text:span text:style-name="T12"> стрӧит</text:span><text:span text:style-name="T26">тӧм</text:span><text:span text:style-name="T12"> объектсӧ сетӧны Коми Республикаса олӧмӧ пӧртысь власьт орган</text:span><text:span text:style-name="T37">ӧ</text:span><text:span text:style-name="T12">, Коми Республикаса канму учреждение</text:span><text:span text:style-name="T37">ӧ</text:span><text:span text:style-name="T12">, Коми Республикаса канму ӧтувъя предприятие</text:span><text:span text:style-name="T37">ӧ</text:span><text:span text:style-name="T12">;</text:span></text:p>
      <text:p text:style-name="P15">2) <text:span text:style-name="T12">«Коми Республикаса канму эмбур</text:span><text:span text:style-name="T72">сӧ</text:span><text:span text:style-name="T12"> муниципальнӧй юкӧнъяслӧн эмбурӧ сетан пӧрадок йылысь» Коми Республикаса Оланпас серти муниципальнӧй эмбурӧ сетӧм вылӧ документъяс сэк, кор пом</text:span><text:span text:style-name="T26">ӧдз</text:span><text:span text:style-name="T12"> стрӧит</text:span><text:span text:style-name="T26">тӧм</text:span><text:span text:style-name="T12"> объектсӧ сетӧны Коми Республикаын меставывса асвеськӧдлан орган</text:span><text:span text:style-name="T72">ӧ</text:span><text:span text:style-name="T12">;</text:span></text:p>
      <text:p text:style-name="P15">3) <text:span text:style-name="T83">«Россия Федерацияса субъектъяслӧн оланпас пыртысь (бӧрйӧм) да олӧмӧ пӧртысь канму власьт органъяс котыртан ӧтувъя принципъяс йылысь» да «Россия Федерацияын меставывса асвеськӧдлӧмсӧ котыртан ӧтувъя принципъяс йылысь» </text:span><text:span text:style-name="T80">Федеральнӧй оланпасӧ вежсьӧмъяс да содтӧдъяс пыртӧм йылысь»</text:span><text:span text:style-name="T83"> </text:span><text:span text:style-name="T80">федеральнӧй оланпасъяс примитӧмкӧд йитӧдын </text:span><text:span text:style-name="T83">«Россия Федерацияса оланпастэчас актъясӧ вежсьӧмъяс пыртӧм да</text:span><text:span text:style-name="T80"> Россия Федерацияса ӧткымын оланпастэчас акт вынтӧмӧн лыддьӧм йылысь» Федеральнӧй оланпас серти федеральнӧй эмбурӧ сетӧм вылӧ документъяс.</text:span></text:p>
      <text:p text:style-name="P27">10. <text:span text:style-name="T12">Эмбурӧн веськӧдлан органӧ тайӧ Положениелӧн 10 пунктын индӧм документъяс воӧм дырйи эмбурӧн веськӧдлан орган збыльмӧдӧ мероприятиеяс, кутшӧмъясӧс веськӧдӧма пом</text:span><text:span text:style-name="T25">ӧдз</text:span><text:span text:style-name="T12"> стрӧит</text:span><text:span text:style-name="T25">тӧм</text:span><text:span text:style-name="T12"> объектсӧ оперативнӧя веськӧдлӧмӧ, овмӧс нуӧдӧмӧ, дон босьттӧг вӧдитчӧмӧ либӧ федеральнӧй (муниципальнӧй) эмбурӧ сетӧм вылӧ пӧрадокын да кадколастъясӧ, кутшӧмъясӧс урчитӧма Россия Федерацияса оланпастэчасӧн да Коми Республикаса оланпастэчасӧн.</text:span></text:p>
      <text:p text:style-name="P15">11. <text:span text:style-name="T12">Сэк, кор Веськӧдлан помшуӧмъяс примитан пӧрадок серти примитӧма пом</text:span><text:span text:style-name="T73">ӧдз</text:span><text:span text:style-name="T12"> стрӧит</text:span><text:span text:style-name="T73">тӧм</text:span><text:span text:style-name="T12"> объект</text:span><text:span text:style-name="T74">сӧ</text:span><text:span text:style-name="T12"> асэмбуралӧм (</text:span><text:span text:style-name="T75">ӧтдорттӧм</text:span><text:span text:style-name="T12">) йылысь веськӧдлан помшуӧм, заказчик-стрӧитчысь (баланс </text:span><text:span text:style-name="T76">вылын</text:span><text:span text:style-name="T12"> кутысь) </text:span><text:span text:style-name="T77">збыльмӧдӧ вӧчӧмторъяс</text:span><text:span text:style-name="T12"> «Коми Республикаса канму эмбур асэмбуралӧм йылысь «Коми Республикаса Оланпас збыльмӧдан мераяс йылысь» Коми Республикаса Веськӧдлан котырлӧн 2003 во моз тӧлысь 14 лунся 178 </text:span><text:span text:style-name="T73">№-а</text:span><text:span text:style-name="T12"> шуӧм серти.</text:span></text:p>
      <text:p text:style-name="P25">12. <text:span text:style-name="T12">Сэк, кор примитӧма Веськӧдлан помшуӧмъяс примитан пӧрадок серти пом</text:span><text:span text:style-name="T78">ӧдз</text:span><text:span text:style-name="T12"> стрӧит</text:span><text:span text:style-name="T78">тӧм</text:span><text:span text:style-name="T12"> объектсӧ </text:span><text:span text:style-name="T77">разьӧм-</text:span><text:span text:style-name="T12">косялӧм да спишитӧм йылысь веськӧдлан помшуӧм, заказчик-стрӧитчысь (баланс </text:span><text:span text:style-name="T76">вылын </text:span><text:span text:style-name="T12">кутысь) збыльмӧдӧ объектсӧ спишитӧм вылӧ веськӧдӧм вӧчӧмторъяссӧ «Коми Республикаса канму эмбурӧ пыр</text:span><text:span text:style-name="T77">ысь</text:span><text:span text:style-name="T12"> </text:span><text:span text:style-name="T78">помӧдз стрӧиттӧм</text:span><text:span text:style-name="T12"> объектъяс либӧ Коми Республикаса канму эмбурӧ пырысь</text:span><text:span text:style-name="T77"> </text:span><text:span text:style-name="T78">помӧдз </text:span><text:span text:style-name="T12">стрӧит</text:span><text:span text:style-name="T78">тӧм </text:span><text:span text:style-name="T12">капитальнӧя </text:span><text:span text:style-name="T77">стрӧитан</text:span><text:span text:style-name="T12"> объектъяс вылӧ, кутшӧмъясӧс сьӧмӧн могмӧд</text:span><text:span text:style-name="T77">лісны</text:span><text:span text:style-name="T12"> Коми Республикаса республиканскӧй сьӧмкуд </text:span><text:span text:style-name="T77">сьӧм </text:span><text:span text:style-name="T12">тшӧт весьтӧ, </text:span><text:span text:style-name="T77">ӧтувъя</text:span><text:span text:style-name="T12"> рӧскод спишитӧмсӧ сӧгласуйтӧм йылысь помшуӧмъяс примитӧмкӧд йитчӧм </text:span><text:soft-page-break/><text:span text:style-name="T12">ӧткымын юалӧм йылысь» Коми Республикаса Веськӧдлан котырлӧн 2024 во косму тӧлысь 10 лунся 164 </text:span><text:span text:style-name="T78">№-а</text:span><text:span text:style-name="T12"> шуӧм серти.</text:spa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5T09:19:51.764000000</meta:creation-date>
    <meta:editing-duration>PT8H23M50S</meta:editing-duration>
    <meta:editing-cycles>91</meta:editing-cycles>
    <meta:generator>LibreOffice/7.4.6.2$Windows_X86_64 LibreOffice_project/5b1f5509c2decdade7fda905e3e1429a67acd63d</meta:generator>
    <dc:date>2025-04-28T11:58:57.214000000</dc:date>
    <meta:document-statistic meta:table-count="0" meta:image-count="0" meta:object-count="0" meta:page-count="9" meta:paragraph-count="100" meta:word-count="2067" meta:character-count="16765" meta:non-whitespace-character-count="14714"/>
  </office:meta>
</office:document-meta>
</file>