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494cm" fo:margin-left="-0.191cm" table:align="left" style:writing-mode="lr-tb"/>
    </style:style>
    <style:style style:name="Таблица1.A" style:family="table-column">
      <style:table-column-properties style:column-width="1.184cm"/>
    </style:style>
    <style:style style:name="Таблица1.B" style:family="table-column">
      <style:table-column-properties style:column-width="8.842cm"/>
    </style:style>
    <style:style style:name="Таблица1.C" style:family="table-column">
      <style:table-column-properties style:column-width="6.4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e698d" style:font-size-asian="14pt" style:font-size-complex="14pt"/>
    </style:style>
    <style:style style:name="P2" style:family="paragraph" style:parent-style-name="ConsPlusNormal" style:list-style-name="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paragraph-rsid="000e698d" style:font-size-asian="14pt" style:font-size-complex="14pt"/>
    </style:style>
    <style:style style:name="P3" style:family="paragraph" style:parent-style-name="Heading_20_3">
      <style:paragraph-properties fo:text-align="center" style:justify-single-word="false"/>
      <style:text-properties style:font-name="Times New Roman" fo:font-size="14pt" fo:language="kpv" fo:country="RU" officeooo:paragraph-rsid="000e698d" style:font-size-asian="14pt" style:font-size-complex="14pt"/>
    </style:style>
    <style:style style:name="P4" style:family="paragraph" style:parent-style-name="Heading_20_3">
      <style:paragraph-properties fo:text-align="start" style:justify-single-word="false"/>
      <style:text-properties style:font-name="Times New Roman" fo:font-size="14pt" fo:language="ru" fo:country="RU" officeooo:rsid="00133142" officeooo:paragraph-rsid="00133142" style:font-size-asian="14pt" style:font-size-complex="14pt"/>
    </style:style>
    <style:style style:name="P5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Times New Roman" fo:font-size="14pt" fo:language="kpv" fo:country="RU" fo:font-weight="normal" officeooo:paragraph-rsid="000e698d" style:font-size-asian="14pt" style:font-weight-asian="normal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kpv" fo:country="RU" officeooo:paragraph-rsid="000e698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style:use-window-font-color="true" loext:opacity="0%" style:font-name="Times New Roman" fo:font-size="14pt" fo:language="kpv" fo:country="RU" officeooo:paragraph-rsid="000e698d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e698d" style:font-size-asian="14pt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style:use-window-font-color="true" loext:opacity="0%" style:font-name="Times New Roman" fo:font-size="14pt" fo:language="kpv" fo:country="RU" officeooo:paragraph-rsid="000e698d" style:font-size-asian="14pt" style:font-size-complex="14pt"/>
    </style:style>
    <style:style style:name="P11" style:family="paragraph" style:parent-style-name="Standard">
      <style:text-properties style:use-window-font-color="true" loext:opacity="0%" style:font-name="Times New Roman" fo:font-size="14pt" fo:language="kpv" fo:country="RU" officeooo:paragraph-rsid="000e698d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kpv" fo:country="RU" officeooo:paragraph-rsid="000e698d" style:font-size-asian="14pt" style:font-size-complex="14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4pt" fo:language="kpv" fo:country="RU" officeooo:paragraph-rsid="000e698d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4pt" fo:language="kpv" fo:country="RU" officeooo:rsid="0043039b" officeooo:paragraph-rsid="000e698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loext:opacity="0%" style:font-name="Times New Roman" fo:font-size="14pt" fo:language="kpv" fo:country="RU" officeooo:rsid="0008ee5c" officeooo:paragraph-rsid="000e698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4pt" fo:language="kpv" fo:country="RU" officeooo:paragraph-rsid="000e698d" style:font-size-asian="14pt" style:font-name-complex="Times New Roman" style:font-size-complex="14pt" style:language-complex="ar" style:country-complex="SA"/>
    </style:style>
    <style:style style:name="P17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0e698d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>
        <style:tab-stops>
          <style:tab-stop style:position="2.99cm"/>
        </style:tab-stops>
      </style:paragraph-properties>
      <style:text-properties style:use-window-font-color="true" loext:opacity="0%" style:font-name="Times New Roman" fo:font-size="14pt" fo:language="kpv" fo:country="RU" officeooo:paragraph-rsid="000e698d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0cm" style:auto-text-indent="false" style:text-autospace="none"/>
      <style:text-properties style:use-window-font-color="true" loext:opacity="0%" style:font-name="Times New Roman" fo:font-size="14pt" fo:language="kpv" fo:country="RU" officeooo:rsid="0008d202" officeooo:paragraph-rsid="000e698d" fo:background-color="transparent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fo:font-weight="bold" officeooo:paragraph-rsid="0010facf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rsid="000e96e1" officeooo:paragraph-rsid="000e698d" fo:background-color="#ffd8ce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0e698d" style:font-name-asian="Calibri" style:font-size-asian="14pt" style:language-asian="en" style:country-asian="US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4pt" fo:language="kpv" fo:country="RU" officeooo:paragraph-rsid="000e698d" style:font-name-asian="Calibri" style:font-size-asian="14pt" style:language-asian="en" style:country-asian="US" style:font-name-complex="Times New Roman" style:font-size-complex="14pt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>
        <style:tab-stops>
          <style:tab-stop style:position="16.503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e698d" style:font-name-asian="Calibri" style:font-size-asian="14pt" style:language-asian="en" style:country-asian="US" style:font-size-complex="14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Times New Roman" fo:font-size="14pt" fo:language="kpv" fo:country="RU" officeooo:paragraph-rsid="000e698d" style:font-name-asian="Calibri" style:font-size-asian="14pt" style:font-name-complex="Times New Roman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4pt" fo:language="kpv" fo:country="RU" officeooo:paragraph-rsid="000e698d" style:font-name-asian="Calibri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>
        <style:tab-stops>
          <style:tab-stop style:position="13.335cm"/>
        </style:tab-stops>
      </style:paragraph-properties>
      <style:text-properties style:use-window-font-color="true" loext:opacity="0%" style:font-name="Times New Roman" fo:font-size="14pt" fo:language="kpv" fo:country="RU" officeooo:paragraph-rsid="000e698d" style:font-name-asian="Calibri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3.335cm"/>
        </style:tab-stops>
      </style:paragraph-properties>
      <style:text-properties style:use-window-font-color="true" loext:opacity="0%" style:font-name="Times New Roman" fo:font-size="14pt" fo:language="kpv" fo:country="RU" officeooo:paragraph-rsid="000e698d" style:font-name-asian="Calibri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>
        <style:tab-stops>
          <style:tab-stop style:position="13.335cm"/>
        </style:tab-stops>
      </style:paragraph-properties>
      <style:text-properties style:use-window-font-color="true" loext:opacity="0%" style:font-name="Times New Roman" fo:font-size="14pt" fo:language="kpv" fo:country="RU" officeooo:paragraph-rsid="000e698d" style:font-name-asian="Calibri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>
        <style:tab-stops>
          <style:tab-stop style:position="13.335cm"/>
        </style:tab-stops>
      </style:paragraph-properties>
      <style:text-properties style:use-window-font-color="true" loext:opacity="0%" style:font-name="Times New Roman" fo:font-size="14pt" fo:language="kpv" fo:country="RU" officeooo:rsid="000e698d" officeooo:paragraph-rsid="000e698d" style:font-name-asian="Calibri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Times New Roman" fo:font-size="14pt" fo:language="kpv" fo:country="RU" fo:font-weight="normal" officeooo:paragraph-rsid="000e698d" style:font-name-asian="Calibri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fo:font-style="normal" fo:font-weight="bold" officeooo:rsid="0009f79b" officeooo:paragraph-rsid="000e698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fo:language="kpv" fo:country="RU"/>
    </style:style>
    <style:style style:name="P34" style:family="paragraph" style:parent-style-name="Standard">
      <style:paragraph-properties fo:text-align="center" style:justify-single-word="false"/>
      <style:text-properties officeooo:paragraph-rsid="0013314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698d" style:font-weight-asian="bold"/>
    </style:style>
    <style:style style:name="T3" style:family="text">
      <style:text-properties fo:font-weight="bold" officeooo:rsid="0010facf" style:font-weight-asian="bold"/>
    </style:style>
    <style:style style:name="T4" style:family="text">
      <style:text-properties style:font-name-asian="Calibri"/>
    </style:style>
    <style:style style:name="T5" style:family="text">
      <style:text-properties officeooo:rsid="0043039b" style:font-name-asian="Calibri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43039b" style:font-size-asian="14pt" style:font-size-complex="14pt"/>
    </style:style>
    <style:style style:name="T8" style:family="text">
      <style:text-properties style:font-name="Times New Roman" fo:font-size="14pt" fo:language="kpv" fo:country="RU" fo:font-weight="bold" officeooo:rsid="00133142" style:font-size-asian="14pt" style:font-weight-asian="bold" style:font-size-complex="14pt"/>
    </style:style>
    <style:style style:name="T9" style:family="text">
      <style:text-properties officeooo:rsid="000e698d"/>
    </style:style>
    <style:style style:name="T10" style:family="text">
      <style:text-properties fo:color="#000000" loext:opacity="100%" style:font-name-complex="Times New Roman"/>
    </style:style>
    <style:style style:name="T11" style:family="text">
      <style:text-properties fo:color="#000000" loext:opacity="100%" officeooo:rsid="000e698d" style:font-name-complex="Times New Roman"/>
    </style:style>
    <style:style style:name="T12" style:family="text">
      <style:text-properties fo:color="#000000" loext:opacity="100%" officeooo:rsid="000e96e1" style:font-name-complex="Times New Roman"/>
    </style:style>
    <style:style style:name="T13" style:family="text">
      <style:text-properties fo:color="#000000" loext:opacity="100%" style:font-name-complex="Times New Roman" style:language-complex="ar" style:country-complex="SA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0e96e1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fo:font-weight="normal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9f79b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variant="normal" fo:text-transform="none" fo:letter-spacing="normal" fo:font-style="normal" fo:font-weight="bold" officeooo:rsid="000e96e1" style:font-weight-asian="bold" style:font-name-complex="Times New Roman" style:font-weight-complex="bold"/>
    </style:style>
    <style:style style:name="T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variant="normal" fo:text-transform="none" fo:letter-spacing="normal" fo:font-style="normal" fo:font-weight="normal" officeooo:rsid="0009f79b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fo:letter-spacing="normal" fo:font-style="normal" fo:font-weight="normal" officeooo:rsid="00128061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e698d" style:font-weight-asian="normal" style:font-weight-complex="normal"/>
    </style:style>
    <style:style style:name="T27" style:family="text">
      <style:text-properties officeooo:rsid="0004d2ed"/>
    </style:style>
    <style:style style:name="T28" style:family="text">
      <style:text-properties officeooo:rsid="0009f79b"/>
    </style:style>
    <style:style style:name="T29" style:family="text">
      <style:text-properties officeooo:rsid="0043039b"/>
    </style:style>
    <style:style style:name="T30" style:family="text">
      <style:text-properties officeooo:rsid="0010facf"/>
    </style:style>
    <style:style style:name="T31" style:family="text">
      <style:text-properties style:font-name-complex="Times New Roman"/>
    </style:style>
    <style:style style:name="T32" style:family="text">
      <style:text-properties officeooo:rsid="000e698d" style:font-name-complex="Times New Roman"/>
    </style:style>
    <style:style style:name="T33" style:family="text">
      <style:text-properties officeooo:rsid="000e96e1" style:font-name-complex="Times New Roman"/>
    </style:style>
    <style:style style:name="T34" style:family="text">
      <style:text-properties style:font-name-complex="Times New Roman" style:language-complex="ar" style:country-complex="SA"/>
    </style:style>
    <style:style style:name="T35" style:family="text">
      <style:text-properties officeooo:rsid="0010facf" style:font-name-complex="Times New Roman"/>
    </style:style>
    <style:style style:name="T36" style:family="text">
      <style:text-properties officeooo:rsid="00119c1f"/>
    </style:style>
    <style:style style:name="T37" style:family="text">
      <style:text-properties officeooo:rsid="001280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1">К ОПУБЛИКОВАНИЮ</text:span></text:h>
      <text:p text:style-name="P34"><text:span text:style-name="T8"/></text:p>
      <text:h text:style-name="P3" text:outline-level="3"><text:span text:style-name="T1">КОМИ РЕСПУБЛИКАСА ВЕСЬК</text:span><text:span text:style-name="T3">Ӧ</text:span><text:span text:style-name="T1">ДЛАН КОТЫР</text:span><text:span text:style-name="T2">ЛӦН</text:span></text:h>
      <text:h text:style-name="P5" text:outline-level="4">ШУ<text:span text:style-name="T30">Ӧ</text:span>М</text:h>
      <text:p text:style-name="P6"/>
      <text:list xml:id="list3688498650" text:style-name="WW8Num2">
        <text:list-header>
          <text:p text:style-name="P17"><text:span text:style-name="T19">«</text:span><text:span text:style-name="T20">2024 воын му участокъяс межуйтан проектъяс дасьтӧм да </text:span></text:p>
        </text:list-header>
      </text:list>
      <text:p text:style-name="P20"><text:span text:style-name="T31">кадастрӧвӧй уджъяс нуӧдӧм вылӧ Коми Республикаын </text:span></text:p>
      <text:p text:style-name="P20"><text:span text:style-name="T31">муниципальнӧй юкӧнъяслӧн сьӧмкудъяс</text:span><text:span text:style-name="T35">ӧ</text:span><text:span text:style-name="T31"> Коми Республикаса республиканскӧй сьӧмкудйысь субсидияяс юклӧм йылысь» </text:span></text:p>
      <text:p text:style-name="P20"><text:span text:style-name="T31">Коми Республикаса Веськӧдлан котырлӧн 20</text:span><text:span text:style-name="T32">24</text:span><text:span text:style-name="T31"> во </text:span><text:span text:style-name="T32">косму</text:span><text:span text:style-name="T31"> тӧлысь </text:span></text:p>
      <text:p text:style-name="P20"><text:span text:style-name="T32">25</text:span><text:span text:style-name="T31"> лунся </text:span><text:span text:style-name="T32">191</text:span><text:span text:style-name="T31"> №-а шуӧм</text:span><text:span text:style-name="T33">ӧ вежсьӧм пыртӧм йылысь</text:span></text:p>
      <text:p text:style-name="P21"/>
      <text:h text:style-name="P22" text:outline-level="1">Коми Республикаса Веськ<text:span text:style-name="T9">ӧ</text:span>длан котыр шуис: </text:h>
      <text:p text:style-name="P7">1. Пыртны «2024 воын му участокъяс межуйтан проектъяс дасьтӧм да кадастрӧвӧй уджъяс нуӧдӧм вылӧ Коми Республикаын муниципальнӧй юкӧнъяслӧн сьӧмкудъяс<text:span text:style-name="T30">ӧ</text:span> Коми Республикаса республиканскӧй<text:span text:style-name="T24"> сьӧмкудйысь субсидияяс юклӧм йылысь</text:span>» Коми Республикаса Веськӧдлан котырлӧн 2024 во косму тӧлысь 25 лунся <text:span text:style-name="T9">191 №-а </text:span>шуӧмӧ татшӧм вежсьӧм:</text:p>
      <text:p text:style-name="P7">2024 воын му участокъяс межуйтан проектъяс дасьтӧм да кадастрӧвӧй уджъяс нуӧдӧм вылӧ Коми Республикаын муниципальнӧй юкӧнъяслӧн сьӧмкудъяс<text:span text:style-name="T36">ӧ</text:span> Коми Республикаса республиканскӧй сьӧмкудйысь субсидияяс юклӧм, мый вынсьӧдӧма шуӧмӧн (содтӧд), гижны содтӧд серти.</text:p>
      <text:p text:style-name="P7">2. Тайӧ шуӧмыс вынсялӧ сійӧс официальнӧя йӧзӧдан лунсянь.</text:p>
      <text:h text:style-name="P22" text:outline-level="1"/>
      <text:h text:style-name="P22" text:outline-level="1"/>
      <text:p text:style-name="P23"/>
      <text:p text:style-name="P16">Коми Республикаса Веськӧдлан котырӧн</text:p>
      <text:p text:style-name="P1"><text:span text:style-name="T34">Юрнуӧдысьӧс Медводдза вежысь <text:tab/> <text:s text:c="3"/></text:span><text:s text:c="45"/>Э. Ахмеева</text:p>
      <text:h text:style-name="P8" text:outline-level="1"/>
      <text:p text:style-name="P16">Сыктывкар</text:p>
      <text:p text:style-name="P16">202<text:span text:style-name="T27">4</text:span> вося <text:span text:style-name="T9">ӧшым</text:span> тӧлысь <text:span text:style-name="T28">1</text:span><text:span text:style-name="T9">1</text:span> лун</text:p>
      <text:p text:style-name="P25"><text:span text:style-name="T26">491</text:span><text:span text:style-name="T25"> №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8"><text:soft-page-break/>Коми Республикаса Веськӧдлан котырлӧн</text:p>
      <text:p text:style-name="P18">2024 во <text:span text:style-name="T9">ӧшым</text:span> тӧлысь <text:span text:style-name="T28">1</text:span><text:span text:style-name="T9">1</text:span> лунся <text:span text:style-name="T9">491</text:span> №-а шуӧм дорӧ</text:p>
      <text:h text:style-name="P19" text:outline-level="1">СОДТӦД</text:h>
      <text:p text:style-name="P9"/>
      <text:p text:style-name="P10">«<text:span text:style-name="T28">ВЫНСЬӦДӦМА</text:span></text:p>
      <text:p text:style-name="P18">Коми Республикаса Веськӧдлан котырлӧн</text:p>
      <text:p text:style-name="P10">2024 <text:span text:style-name="T28">во косму тӧлысь 2</text:span>5 <text:span text:style-name="T28">лунся </text:span>191 <text:span text:style-name="T28">№-а шуӧмӧн</text:span></text:p>
      <text:p text:style-name="P10">(<text:span text:style-name="T28">содтӧд</text:span>)</text:p>
      <text:p text:style-name="P11"/>
      <text:h text:style-name="P2" text:outline-level="1"><text:span text:style-name="T21">2024 воын му участокъяс меж</text:span><text:span text:style-name="T22">уйтан проектъ</text:span><text:span text:style-name="T21">яс дасьтӧм да кадастрӧвӧй уджъяс нуӧдӧм вылӧ Коми Республикаын муниципальнӧй юкӧнъяслӧн сьӧмкудъяс</text:span><text:span text:style-name="T23">ӧ</text:span><text:span text:style-name="T21"> Коми Республикаса республиканскӧй сьӧмкудйысь субсидияяс</text:span></text:h>
      <text:p text:style-name="P32">ЮКЛӦМ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5">Д/в </text:span><text:span text:style-name="T4">№</text:span></text:p>
          </table:table-cell>
          <table:table-cell table:style-name="Таблица1.A1" office:value-type="string">
            <text:p text:style-name="P26">Муниципальн<text:span text:style-name="T29">ӧй юкӧнъяс</text:span><text:span text:style-name="T37">лӧн ним</text:span></text:p>
          </table:table-cell>
          <table:table-cell table:style-name="Таблица1.A1" office:value-type="string">
            <text:p text:style-name="P14">Ӧтувъя мында</text:p>
            <text:p text:style-name="P26">(<text:span text:style-name="T29">сюрс шайт</text:span>)</text:p>
            <text:p text:style-name="P27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3"><text:span text:style-name="T6">Муниципальн</text:span><text:span text:style-name="T7">ӧй районъяс</text:span><text:span text:style-name="T6">, муниципальн</text:span><text:span text:style-name="T7">ӧй</text:span><text:span text:style-name="T6"> </text:span><text:span text:style-name="T7">кытшъяс</text:span><text:span text:style-name="T6">, </text:span><text:span text:style-name="T7">кар кытшъяс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7">1.</text:p>
          </table:table-cell>
          <table:table-cell table:style-name="Таблица1.A1" office:value-type="string">
            <text:p text:style-name="P29">Инта</text:p>
          </table:table-cell>
          <table:table-cell table:style-name="Таблица1.A1" office:value-type="string">
            <text:p text:style-name="P27">445,500</text:p>
          </table:table-cell>
        </table:table-row>
        <table:table-row table:style-name="Таблица1.1">
          <table:table-cell table:style-name="Таблица1.A1" office:value-type="string">
            <text:p text:style-name="P27">2.</text:p>
          </table:table-cell>
          <table:table-cell table:style-name="Таблица1.A1" office:value-type="string">
            <text:p text:style-name="P29">Печора</text:p>
          </table:table-cell>
          <table:table-cell table:style-name="Таблица1.A1" office:value-type="string">
            <text:p text:style-name="P27">125,930</text:p>
          </table:table-cell>
        </table:table-row>
        <table:table-row table:style-name="Таблица1.1">
          <table:table-cell table:style-name="Таблица1.A1" office:value-type="string">
            <text:p text:style-name="P27">3.</text:p>
          </table:table-cell>
          <table:table-cell table:style-name="Таблица1.A1" office:value-type="string">
            <text:p text:style-name="P29">Вуктыл</text:p>
          </table:table-cell>
          <table:table-cell table:style-name="Таблица1.A1" office:value-type="string">
            <text:p text:style-name="P27">272,250</text:p>
          </table:table-cell>
        </table:table-row>
        <table:table-row table:style-name="Таблица1.1">
          <table:table-cell table:style-name="Таблица1.A1" office:value-type="string">
            <text:p text:style-name="P27">4.</text:p>
          </table:table-cell>
          <table:table-cell table:style-name="Таблица1.A1" office:value-type="string">
            <text:p text:style-name="P30">Луздор</text:p>
          </table:table-cell>
          <table:table-cell table:style-name="Таблица1.A1" office:value-type="string">
            <text:p text:style-name="P27">557,700</text:p>
          </table:table-cell>
        </table:table-row>
        <table:table-row table:style-name="Таблица1.1">
          <table:table-cell table:style-name="Таблица1.A1" office:value-type="string">
            <text:p text:style-name="P27">5.</text:p>
          </table:table-cell>
          <table:table-cell table:style-name="Таблица1.A1" office:value-type="string">
            <text:p text:style-name="P29">Воркута</text:p>
          </table:table-cell>
          <table:table-cell table:style-name="Таблица1.A1" office:value-type="string">
            <text:p text:style-name="P27">3 731, 86599</text:p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0">Ставнас</text:p>
          </table:table-cell>
          <table:table-cell table:style-name="Таблица1.A1" office:value-type="string">
            <text:p text:style-name="P27">5 133, 24599</text:p>
          </table:table-cell>
        </table:table-row>
      </table:table>
      <text:p text:style-name="P24">»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17:52:16.735000000</meta:creation-date>
    <meta:editing-duration>PT27M17S</meta:editing-duration>
    <meta:editing-cycles>7</meta:editing-cycles>
    <meta:generator>LibreOffice/7.3.7.2$Windows_X86_64 LibreOffice_project/e114eadc50a9ff8d8c8a0567d6da8f454beeb84f</meta:generator>
    <dc:date>2025-05-12T11:25:06.175000000</dc:date>
    <meta:document-statistic meta:table-count="1" meta:image-count="0" meta:object-count="0" meta:page-count="2" meta:paragraph-count="49" meta:word-count="239" meta:character-count="1815" meta:non-whitespace-character-count="1570"/>
  </office:meta>
</office:document-meta>
</file>