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roman" style:font-pitch="variable"/>
    <style:font-face style:name="SchoolBook" svg:font-family="SchoolBook, 'Times New Roman'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Текст_20_примечания">
      <loext:graphic-properties draw:fill-gradient-name="gradient" draw:fill-hatch-name="hatch"/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kpv" fo:country="RU" style:text-underline-style="solid" style:text-underline-width="auto" style:text-underline-color="font-color" fo:font-weight="bold" officeooo:paragraph-rsid="000c70b1" fo:background-color="transparent" style:font-size-asian="10.5pt" style:font-weight-asian="bold" style:font-size-complex="14pt" style:font-weight-complex="bold"/>
    </style:style>
    <style:style style:name="P2" style:family="paragraph" style:parent-style-name="Heading_20_3">
      <loext:graphic-properties draw:fill-gradient-name="gradient" draw:fill-hatch-name="hatch"/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kpv" fo:country="RU" officeooo:paragraph-rsid="000c70b1" style:font-size-asian="10.5pt" style:font-size-complex="14pt"/>
    </style:style>
    <style:style style:name="P3" style:family="paragraph" style:parent-style-name="Heading_20_3" style:master-page-name="">
      <loext:graphic-properties draw:fill="none" draw:fill-gradient-name="gradient" draw:fill-hatch-name="hatch"/>
      <style:paragraph-properties fo:margin-left="0cm" fo:margin-right="0cm" fo:text-align="center" style:justify-single-word="false" fo:text-indent="0cm" style:auto-text-indent="false" style:page-number="auto" fo:background-color="transparent" fo:keep-with-next="always"/>
      <style:text-properties style:font-name="Times New Roman" fo:font-size="14pt" fo:language="kpv" fo:country="RU" officeooo:paragraph-rsid="000c70b1" style:font-size-asian="10.5pt" style:font-size-complex="14pt"/>
    </style:style>
    <style:style style:name="P4" style:family="paragraph" style:parent-style-name="Heading_20_3">
      <loext:graphic-properties draw:fill-gradient-name="gradient" draw:fill-hatch-name="hatch"/>
      <style:paragraph-properties fo:margin-left="0cm" fo:margin-right="0cm" fo:text-align="start" style:justify-single-word="false" fo:text-indent="1.251cm" style:auto-text-indent="false"/>
      <style:text-properties style:font-name="Times New Roman" fo:font-size="14pt" fo:language="kpv" fo:country="RU" officeooo:rsid="0010b101" officeooo:paragraph-rsid="0010b101" style:font-size-asian="10.5pt" style:font-size-complex="14pt"/>
    </style:style>
    <style:style style:name="P5" style:family="paragraph" style:parent-style-name="Heading_20_4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fo:keep-with-next="always"/>
      <style:text-properties style:font-name="Times New Roman" fo:font-size="14pt" fo:language="kpv" fo:country="RU" fo:font-weight="bold" officeooo:paragraph-rsid="000c70b1" style:font-size-asian="10.5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loext:opacity="100%" style:font-name="Times New Roman" fo:font-size="14pt" fo:letter-spacing="normal" fo:language="kpv" fo:country="RU" fo:font-style="normal" style:text-underline-style="none" fo:font-weight="bold" officeooo:rsid="000c70b1" officeooo:paragraph-rsid="000deb67" fo:background-color="transparent" style:font-size-asian="10.5pt" style:font-weight-asian="bold" style:font-size-complex="14pt" style:font-weight-complex="bold"/>
    </style:style>
    <style:style style:name="P7" style:family="paragraph" style:parent-style-name="Standard" style:list-style-name="">
      <loext:graphic-properties draw:fill-gradient-name="gradient" draw:fill-hatch-name="hatch"/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4pt" fo:language="kpv" fo:country="RU" officeooo:paragraph-rsid="000deb67" fo:background-color="transparent" style:font-size-asian="14pt" style:font-size-complex="14pt"/>
    </style:style>
    <style:style style:name="P8" style:family="paragraph" style:parent-style-name="Standard" style:list-style-name="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0c70b1" fo:background-color="transparent" style:font-name-asian="Calibri1" style:font-size-asian="14pt" style:font-size-complex="14pt"/>
    </style:style>
    <style:style style:name="P9" style:family="paragraph" style:parent-style-name="Standard" style:list-style-name="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text-autospace="none" style:snap-to-layout-grid="false"/>
      <style:text-properties style:font-name="Times New Roman" fo:font-size="14pt" fo:language="kpv" fo:country="RU" officeooo:paragraph-rsid="000c70b1" fo:background-color="transparent" style:font-name-asian="Calibri1" style:font-size-asian="14pt" style:font-name-complex="Calibri1" style:font-size-complex="14pt"/>
    </style:style>
    <style:style style:name="P10" style:family="paragraph" style:parent-style-name="Standard" style:list-style-name="">
      <loext:graphic-properties draw:fill-gradient-name="gradient" draw:fill-hatch-name="hatch"/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4pt" fo:language="kpv" fo:country="RU" officeooo:paragraph-rsid="0010b101" fo:background-color="transparent" style:font-name-asian="Calibri1" style:font-size-asian="10.5pt" style:font-size-complex="14pt"/>
    </style:style>
    <style:style style:name="P11" style:family="paragraph" style:parent-style-name="Standard" style:list-style-name="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kpv" fo:country="RU" officeooo:paragraph-rsid="000c70b1" fo:background-color="transparent" style:font-size-asian="10.5pt" style:font-size-complex="14pt"/>
    </style:style>
    <style:style style:name="P12" style:family="paragraph" style:parent-style-name="Standard" style:list-style-name="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kpv" fo:country="RU" officeooo:paragraph-rsid="000fb9fc" fo:background-color="transparent" style:font-size-asian="10.5pt" style:font-size-complex="14pt"/>
    </style:style>
    <style:style style:name="P13" style:family="paragraph" style:parent-style-name="Standard" style:list-style-name="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0c70b1" fo:background-color="transparent" style:font-size-asian="10.5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kpv" fo:country="RU" officeooo:paragraph-rsid="000c70b1" fo:background-color="transparent" style:font-size-asian="10.5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style:writing-mode="page"/>
      <style:text-properties style:font-name="Times New Roman" fo:font-size="14pt" fo:language="kpv" fo:country="RU" officeooo:paragraph-rsid="000c70b1" fo:background-color="transparent" style:font-size-asian="10.5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kpv" fo:country="RU" fo:background-color="transparent" style:font-size-asian="10.5pt" style:font-size-complex="14pt"/>
    </style:style>
    <style:style style:name="P17" style:family="paragraph" style:parent-style-name="Standard" style:list-style-name="">
      <loext:graphic-properties draw:fill-gradient-name="gradient" draw:fill-hatch-name="hatch"/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4pt" fo:language="kpv" fo:country="RU" officeooo:paragraph-rsid="0010b101" fo:background-color="transparent" style:font-size-asian="10.5pt" style:font-size-complex="14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style:writing-mode="page"/>
      <style:text-properties style:font-name="Times New Roman" fo:font-size="14pt" fo:language="kpv" fo:country="RU" officeooo:rsid="0008ee5c" officeooo:paragraph-rsid="000c70b1" fo:background-color="transparent" style:font-size-asian="10.5pt" style:font-size-complex="14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fo:language="kpv" fo:country="RU" fo:font-weight="bold" officeooo:paragraph-rsid="000deb67" fo:background-color="transparent" style:font-size-asian="10.5pt" style:font-weight-asian="bold" style:font-size-complex="14pt" style:font-weight-complex="bold"/>
    </style:style>
    <style:style style:name="P20" style:family="paragraph" style:parent-style-name="Standard" style:list-style-name="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kpv" fo:country="RU" fo:font-weight="bold" officeooo:paragraph-rsid="000c70b1" fo:background-color="transparent" style:font-size-asian="10.5pt" style:font-weight-asian="bold" style:font-size-complex="14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kpv" fo:country="RU" officeooo:paragraph-rsid="000c70b1" style:font-size-asian="10.5pt" style:font-size-complex="14pt"/>
    </style:style>
    <style:style style:name="P22" style:family="paragraph" style:parent-style-name="Standard" style:list-style-name="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fo:language="kpv" fo:country="RU" fo:font-weight="normal" officeooo:paragraph-rsid="000c70b1" fo:background-color="transparent" style:font-size-asian="10.5pt" style:font-weight-asian="normal" style:font-name-complex="Times New Roman" style:font-size-complex="14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c70b1" style:font-weight-asian="bold"/>
    </style:style>
    <style:style style:name="T4" style:family="text">
      <style:text-properties style:text-position="super 58%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officeooo:rsid="000deb67"/>
    </style:style>
    <style:style style:name="T7" style:family="text">
      <style:text-properties fo:font-variant="normal" fo:text-transform="none" fo:color="#333333" loext:opacity="100%" fo:letter-spacing="normal"/>
    </style:style>
    <style:style style:name="T8" style:family="text">
      <style:text-properties fo:font-variant="normal" fo:text-transform="none" fo:color="#333333" loext:opacity="100%" fo:letter-spacing="normal" fo:font-style="normal"/>
    </style:style>
    <style:style style:name="T9" style:family="text">
      <style:text-properties fo:font-variant="normal" fo:text-transform="none" fo:color="#333333" loext:opacity="100%" fo:letter-spacing="normal" fo:font-style="normal" officeooo:rsid="000c70b1"/>
    </style:style>
    <style:style style:name="T10" style:family="text">
      <style:text-properties fo:font-variant="normal" fo:text-transform="none" fo:color="#333333" loext:opacity="100%" fo:letter-spacing="normal" fo:font-style="normal" fo:font-weight="normal"/>
    </style:style>
    <style:style style:name="T11" style:family="text">
      <style:text-properties fo:font-variant="normal" fo:text-transform="none" fo:color="#333333" loext:opacity="100%" fo:letter-spacing="normal" fo:font-style="normal" fo:font-weight="normal" officeooo:rsid="000c70b1"/>
    </style:style>
    <style:style style:name="T12" style:family="text">
      <style:text-properties officeooo:rsid="000deb67"/>
    </style:style>
    <style:style style:name="T13" style:family="text">
      <style:text-properties style:font-name-complex="Calibri1"/>
    </style:style>
    <style:style style:name="T14" style:family="text">
      <style:text-properties style:font-name-asian="Calibri1"/>
    </style:style>
    <style:style style:name="T15" style:family="text">
      <style:text-properties style:font-name-asian="Calibri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3" text:is-list-header="true"><text:span text:style-name="T1">К ОПУБЛИКОВАНИЮ</text:span></text:h>
      <text:h text:style-name="P2" text:outline-level="3"><text:span text:style-name="T1"/></text:h>
      <text:h text:style-name="P3" text:outline-level="3"><text:span text:style-name="T1">КОМИ РЕСПУБЛИКАСА ВЕСЬКӦДЛАН КОТЫР</text:span><text:span text:style-name="T3">ЛӦН</text:span></text:h>
      <text:h text:style-name="P5" text:outline-level="4" text:is-list-header="true">ШУӦМ</text:h>
      <text:p text:style-name="P21"/>
      <text:p text:style-name="P19"><text:span text:style-name="T8">«Коми Республикаса Веськӧдлан котырлӧн </text:span><text:span text:style-name="T9">ӧ</text:span><text:span text:style-name="T8">ткымын шуӧмӧ вежсьӧмъяс пыртӧм йылысь» Коми Республикаса Веськӧдлан котырлӧн 2024 во йирым тӧлысь 28 лунся 436 </text:span><text:span text:style-name="T9">№-а шуӧмӧ </text:span></text:p>
      <text:p text:style-name="P6">вежсьӧм пыртӧм йылысь </text:p>
      <text:p text:style-name="P1"/>
      <text:h text:style-name="P22" text:outline-level="1">Коми Республикаса Веськӧдлан котыр шуис:</text:h>
      <text:h text:style-name="P11" text:outline-level="1">1. Пыртны «<text:span text:style-name="T10">Коми Республикаса Веськӧдлан котырлӧн </text:span><text:span text:style-name="T11">ӧ</text:span><text:span text:style-name="T10">ткымын шуӧмӧ вежсьӧмъяс пыртӧм йылысь» Коми Республикаса Веськӧдлан котырлӧн 2024 во йирым тӧлысь 28 лунся 436 </text:span><text:span text:style-name="T11">№-а шуӧмӧ </text:span>татшӧм <text:span text:style-name="T5">вежсьӧм</text:span>:</text:h>
      <text:h text:style-name="P12" text:outline-level="1"><text:span text:style-name="T10">Коми Республикаса Веськӧдлан котырлӧн ӧткымын шуӧмӧ пыртӧм вежсьӧмъяслӧн 2 пунктса коймӧд абзац (шуӧм дорӧ содтӧдын) гижны тадзи:</text:span></text:h>
      <text:h text:style-name="P12" text:outline-level="1">«4<text:span text:style-name="T4">2</text:span>. Урчитны <text:span text:style-name="T5">202</text:span><text:span text:style-name="T6">5</text:span> вося <text:span text:style-name="T12">тӧвшӧр</text:span> <text:span text:style-name="T5">тӧлысь</text:span> 1 лунсянь учреждениеын уджалысьяслысь медпозяна штат лыдсӧ <text:span text:style-name="T12">17</text:span> единица мындаын.».</text:h>
      <text:h text:style-name="P11" text:outline-level="1">2. Тайӧ шуӧмыс вынсялӧ <text:span text:style-name="T12">2025 вося тӧвшӧр тӧлысь 1 лунсянь</text:span>.</text:h>
      <text:h text:style-name="P20" text:outline-level="1"/>
      <text:p text:style-name="P14"><text:span text:style-name="T1">­­­­­­­­­­­</text:span><text:span text:style-name="T2">­­­­­­­­­­</text:span></text:p>
      <text:h text:style-name="P13" text:outline-level="1"/>
      <text:h text:style-name="P10" text:outline-level="1"><text:span text:style-name="T5">Коми</text:span> <text:span text:style-name="T5">Республикаса</text:span> <text:span text:style-name="T5">Веськӧдлан</text:span> котырӧн</text:h>
      <text:h text:style-name="P17" text:outline-level="1">Юрнуӧдысьӧс Медводдза вежысь <text:span text:style-name="T15"><text:s text:c="51"/></text:span><text:span text:style-name="T14">Э. Ахмеева</text:span></text:h>
      <text:h text:style-name="P13" text:outline-level="1"/>
      <text:p text:style-name="P18">Сыктывкар</text:p>
      <text:p text:style-name="P16">202<text:span text:style-name="T12">4</text:span> вося ӧшым <text:span text:style-name="T5">тӧлысь</text:span> 1<text:span text:style-name="T12">9</text:span> лун</text:p>
      <text:p text:style-name="P15"><text:span text:style-name="T12">495</text:span> №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roman" style:font-pitch="variable"/>
    <style:font-face style:name="SchoolBook" svg:font-family="SchoolBook, 'Times New Roman'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letter-kerning="false" style:font-size-asian="16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SchoolBook" fo:font-family="SchoolBook, 'Times New Roman'" fo:font-size="22pt" style:font-size-asian="22pt" style:font-name-complex="SchoolBook" style:font-family-complex="SchoolBook, 'Times New Roman'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Текст_20_примечания" style:display-name="Текст примечания" style:family="paragraph" style:parent-style-name="Standard"/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4T15:19:52.868000000</meta:creation-date>
    <meta:editing-duration>PT20M40S</meta:editing-duration>
    <meta:editing-cycles>5</meta:editing-cycles>
    <meta:generator>LibreOffice/7.4.6.2$Windows_X86_64 LibreOffice_project/5b1f5509c2decdade7fda905e3e1429a67acd63d</meta:generator>
    <dc:date>2025-03-25T11:10:11.825000000</dc:date>
    <meta:document-statistic meta:table-count="0" meta:image-count="0" meta:object-count="0" meta:page-count="1" meta:paragraph-count="16" meta:word-count="145" meta:character-count="957" meta:non-whitespace-character-count="795"/>
  </office:meta>
</office:document-meta>
</file>