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color="#000000" loext:opacity="100%" style:font-name="Times New Roman" fo:font-size="14pt" fo:language="kpv" fo:country="RU" officeooo:paragraph-rsid="001479be" style:font-size-asian="14pt" style:font-name-complex="Times New Roman" style:font-size-complex="14pt"/>
    </style:style>
    <style:style style:name="P2"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fo:language="kpv" fo:country="RU" officeooo:rsid="001cfd85" officeooo:paragraph-rsid="001479be" style:font-size-asian="14pt" style:language-asian="ar" style:country-asian="SA" style:font-name-complex="Times New Roman" style:font-size-complex="14pt"/>
    </style:style>
    <style:style style:name="P3"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1479be" style:font-size-asian="14pt" style:font-size-complex="14pt"/>
    </style:style>
    <style:style style:name="P4"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479be"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fo:color="#000000" loext:opacity="100%" style:font-name="Times New Roman" fo:font-size="14pt" fo:language="kpv" fo:country="RU" fo:font-weight="bold" officeooo:rsid="001479be" officeooo:paragraph-rsid="001479be" style:font-size-asian="14pt" style:font-weight-asian="bold" style:font-size-complex="14pt"/>
    </style:style>
    <style:style style:name="P6"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479be" style:font-name-asian="Calibri2"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000000" loext:opacity="100%" style:font-name="Times New Roman" fo:font-size="14pt" fo:language="kpv" fo:country="RU" fo:font-weight="bold" officeooo:rsid="001479be" officeooo:paragraph-rsid="001479be" style:font-name-asian="Calibri2"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0000" loext:opacity="100%" style:font-name="Times New Roman" fo:font-size="14pt" fo:language="kpv" fo:country="RU" fo:font-weight="normal" officeooo:rsid="001479be" officeooo:paragraph-rsid="001479be" style:font-name-asian="Calibri2" style:font-size-asian="14pt" style:font-weight-asian="normal" style:font-size-complex="14pt" style:font-weight-complex="normal"/>
    </style:style>
    <style:style style:name="P9" style:family="paragraph" style:parent-style-name="Standard">
      <style:paragraph-properties fo:margin-left="0cm" fo:margin-right="0cm" fo:text-align="end" style:justify-single-word="false" fo:text-indent="1.251cm" style:auto-text-indent="false"/>
      <style:text-properties fo:color="#000000" loext:opacity="100%" style:font-name="Times New Roman" fo:font-size="14pt" fo:language="kpv" fo:country="RU" officeooo:paragraph-rsid="001479be" style:font-name-asian="Calibri2" style:font-size-asian="14pt" style:font-size-complex="14pt"/>
    </style:style>
    <style:style style:name="P10"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language="kpv" fo:country="RU" officeooo:paragraph-rsid="001479be" style:font-name-asian="Calibri2" style:font-size-asian="14pt" style:font-size-complex="14pt"/>
    </style:style>
    <style:style style:name="P11" style:family="paragraph" style:parent-style-name="Standard">
      <style:paragraph-properties fo:text-align="justify" style:justify-single-word="false" fo:orphans="0" fo:widows="0"/>
      <style:text-properties fo:color="#000000" loext:opacity="100%" style:font-name="Times New Roman" fo:font-size="14pt" fo:language="kpv" fo:country="RU" officeooo:paragraph-rsid="001479be" fo:background-color="#ffffff" style:font-size-asian="14pt" style:font-size-complex="14pt"/>
    </style:style>
    <style:style style:name="P12" style:family="paragraph" style:parent-style-name="Standard">
      <loext:graphic-properties draw:fill-gradient-name="gradient" draw:fill-hatch-name="hatch"/>
      <style:paragraph-properties fo:margin-left="0cm" fo:margin-right="0cm" fo:text-align="justify" style:justify-single-word="false" fo:text-indent="1.296cm" style:auto-text-indent="false"/>
      <style:text-properties fo:color="#000000" loext:opacity="100%" style:font-name="Times New Roman" fo:font-size="14pt" fo:language="kpv" fo:country="RU" officeooo:paragraph-rsid="001479be" fo:background-color="#ffffff" style:font-size-asian="14pt" style:font-size-complex="14pt"/>
    </style:style>
    <style:style style:name="P13" style:family="paragraph" style:parent-style-name="Абзац_20_списка">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autospace="none"/>
      <style:text-properties fo:color="#000000" loext:opacity="100%" style:font-name="Times New Roman" fo:language="kpv" fo:country="RU" officeooo:paragraph-rsid="001725c0"/>
    </style:style>
    <style:style style:name="P14" style:family="paragraph" style:parent-style-name="Standard" style:list-style-name="">
      <style:paragraph-properties style:text-autospace="none"/>
      <style:text-properties fo:color="#000000" loext:opacity="100%" style:font-name="Times New Roman" fo:font-size="14pt" fo:language="kpv" fo:country="RU" officeooo:paragraph-rsid="001479be" style:font-size-asian="14pt" style:font-size-complex="14pt"/>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properties fo:color="#000000" loext:opacity="100%" style:font-name="Times New Roman" fo:font-size="14pt" fo:language="kpv" fo:country="RU" officeooo:paragraph-rsid="001725c0" style:font-size-asian="14pt" style:font-size-complex="14pt"/>
    </style:style>
    <style:style style:name="P16" style:family="paragraph" style:parent-style-name="Standard" style:list-style-name="">
      <style:paragraph-properties style:text-autospace="none"/>
      <style:text-properties fo:color="#000000" loext:opacity="100%" style:font-name="Times New Roman" fo:font-size="14pt" fo:language="kpv" fo:country="RU" officeooo:paragraph-rsid="001479be" style:font-name-asian="Calibri2" style:font-size-asian="14pt" style:font-size-complex="14pt"/>
    </style:style>
    <style:style style:name="P17" style:family="paragraph" style:parent-style-name="Standard" style:list-style-name="">
      <loext:graphic-properties draw:fill="none" draw:fill-gradient-name="gradient" draw:fill-hatch-name="hatch"/>
      <style:paragraph-properties fo:margin-left="0cm" fo:margin-right="0cm" fo:margin-top="0cm" fo:margin-bottom="0cm" style:contextual-spacing="true" fo:text-indent="1.499cm" style:auto-text-indent="false" fo:background-color="transparent" style:text-autospace="none"/>
      <style:text-properties fo:color="#000000" loext:opacity="100%" style:font-name="Times New Roman" fo:font-size="14pt" fo:language="kpv" fo:country="RU" officeooo:paragraph-rsid="001479be" style:font-name-asian="Calibri2" style:font-size-asian="14pt" style:font-size-complex="14pt"/>
    </style:style>
    <style:style style:name="P18"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499cm" style:auto-text-indent="false" fo:background-color="transparent"/>
      <style:text-properties fo:color="#000000" loext:opacity="100%" style:font-name="Times New Roman" fo:font-size="14pt" fo:language="kpv" fo:country="RU" officeooo:paragraph-rsid="001479be" style:font-name-asian="Calibri2" style:font-size-asian="14pt" style:font-size-complex="14pt" fo:hyphenate="false" fo:hyphenation-remain-char-count="2" fo:hyphenation-push-char-count="2" loext:hyphenation-no-caps="false"/>
    </style:style>
    <style:style style:name="P1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properties fo:color="#000000" loext:opacity="100%" style:font-name="Times New Roman" fo:font-size="14pt" fo:language="kpv" fo:country="RU" officeooo:paragraph-rsid="001479be" style:font-name-asian="Calibri2" style:font-size-asian="14pt" style:font-size-complex="14pt"/>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properties fo:color="#000000" loext:opacity="100%" style:font-name="Times New Roman" fo:font-size="14pt" fo:language="kpv" fo:country="RU" officeooo:paragraph-rsid="001725c0" style:font-name-asian="Calibri2" style:font-size-asian="14pt" style:font-size-complex="14pt"/>
    </style:style>
    <style:style style:name="P21" style:family="paragraph" style:parent-style-name="Standard" style:list-style-name="">
      <style:paragraph-properties fo:margin-left="0cm" fo:margin-right="0cm" fo:text-align="end" style:justify-single-word="false" fo:text-indent="1.251cm" style:auto-text-indent="false"/>
      <style:text-properties fo:color="#000000" loext:opacity="100%" style:font-name="Times New Roman" fo:font-size="14pt" fo:language="kpv" fo:country="RU" fo:font-weight="normal" officeooo:rsid="001479be" officeooo:paragraph-rsid="001479be" style:font-name-asian="Calibri2" style:font-size-asian="14pt" style:font-weight-asian="normal" style:font-size-complex="14pt" style:font-weight-complex="normal"/>
    </style:style>
    <style:style style:name="P22" style:family="paragraph" style:parent-style-name="Standard" style:master-page-name="">
      <loext:graphic-properties draw:fill="none" draw:fill-gradient-name="gradient" draw:fill-hatch-name="hatch"/>
      <style:paragraph-properties fo:margin-left="0cm" fo:margin-right="0cm" fo:text-indent="1.499cm" style:auto-text-indent="false" style:page-number="auto" fo:background-color="transparent"/>
      <style:text-properties fo:color="#000000" loext:opacity="100%" style:font-name="Times New Roman" fo:font-size="14pt" fo:language="kpv" fo:country="RU" fo:font-weight="normal" officeooo:paragraph-rsid="001479be" style:font-name-asian="Calibri2" style:font-size-asian="14pt" style:font-weight-asian="normal" style:font-size-complex="14pt" style:font-weight-complex="normal"/>
    </style:style>
    <style:style style:name="P23" style:family="paragraph" style:parent-style-name="Standard">
      <style:paragraph-properties fo:text-align="center" style:justify-single-word="false"/>
      <style:text-properties fo:color="#000000" loext:opacity="100%" style:font-name="Times New Roman" fo:font-size="14pt" fo:language="kpv" fo:country="RU" fo:font-weight="normal" officeooo:paragraph-rsid="001479be" style:font-size-asian="14pt" style:font-weight-asian="normal" style:font-name-complex="Times New Roman" style:font-size-complex="14pt" style:font-weight-complex="normal"/>
    </style:style>
    <style:style style:name="P24" style:family="paragraph" style:parent-style-name="Standard">
      <style:paragraph-properties fo:text-align="center" style:justify-single-word="false"/>
      <style:text-properties fo:color="#000000" loext:opacity="100%" style:font-name="Times New Roman" fo:font-size="14pt" fo:language="kpv" fo:country="RU" fo:font-weight="bold" officeooo:paragraph-rsid="001479be" style:font-size-asian="14pt" style:font-weight-asian="bold" style:font-name-complex="Times New Roman" style:font-size-complex="14pt" style:font-weight-complex="bold"/>
    </style:style>
    <style:style style:name="P25" style:family="paragraph" style:parent-style-name="Standard">
      <style:paragraph-properties fo:text-align="start" style:justify-single-word="false"/>
      <style:text-properties fo:color="#000000" loext:opacity="100%" style:font-name="Times New Roman" fo:font-size="14pt" fo:language="kpv" fo:country="RU" fo:font-weight="bold" officeooo:rsid="001f9a0b" officeooo:paragraph-rsid="001f9a0b" style:font-size-asian="14pt" style:font-weight-asian="bold" style:font-name-complex="Times New Roman" style:font-size-complex="14pt" style:font-weight-complex="bold"/>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properties fo:color="#000000" loext:opacity="100%" style:font-name="Times New Roman" fo:language="kpv" fo:country="RU" officeooo:paragraph-rsid="001bb6ac"/>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properties fo:color="#000000" loext:opacity="100%" style:font-name="Times New Roman" fo:language="kpv" fo:country="RU" officeooo:paragraph-rsid="001e3a8e"/>
    </style:style>
    <style:style style:name="P28" style:family="paragraph" style:parent-style-name="Standard">
      <loext:graphic-properties draw:fill="none" draw:fill-gradient-name="gradient" draw:fill-hatch-name="hatch"/>
      <style:paragraph-properties fo:margin-left="0cm" fo:margin-right="0cm" fo:text-align="justify" style:justify-single-word="false" fo:text-indent="1.499cm" style:auto-text-indent="false" fo:background-color="transparent"/>
      <style:text-properties fo:color="#000000" loext:opacity="100%" style:font-name="Times New Roman" fo:language="kpv" fo:country="RU" officeooo:paragraph-rsid="001479be"/>
    </style:style>
    <style:style style:name="P29"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style:page-number="auto" fo:background-color="transparent"/>
      <style:text-properties fo:color="#000000" loext:opacity="100%" style:font-name="Times New Roman" fo:language="kpv" fo:country="RU" officeooo:paragraph-rsid="001479be"/>
    </style:style>
    <style:style style:name="P30"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properties fo:color="#000000" loext:opacity="100%" style:font-name="Times New Roman" fo:language="kpv" fo:country="RU" officeooo:paragraph-rsid="001479be"/>
    </style:style>
    <style:style style:name="P31"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499cm" style:auto-text-indent="false" fo:background-color="transparent"/>
      <style:text-properties fo:color="#000000" loext:opacity="100%" style:font-name="Times New Roman" fo:language="kpv" fo:country="RU" officeooo:paragraph-rsid="00159af3" fo:hyphenate="false" fo:hyphenation-remain-char-count="2" fo:hyphenation-push-char-count="2" loext:hyphenation-no-caps="false"/>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hyphenation-ladder-count="no-limit" fo:text-indent="1.499cm" style:auto-text-indent="false" fo:background-color="transparent"/>
      <style:text-properties fo:color="#000000" loext:opacity="100%" style:font-name="Times New Roman" fo:language="kpv" fo:country="RU" officeooo:paragraph-rsid="001725c0" fo:hyphenate="fals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1.499cm" style:auto-text-indent="false" fo:background-color="transparent"/>
      <style:text-properties fo:color="#000000" loext:opacity="100%" style:font-name="Times New Roman" fo:language="kpv" fo:country="RU" officeooo:paragraph-rsid="001725c0"/>
    </style:style>
    <style:style style:name="T1" style:family="text">
      <style:text-properties fo:font-size="14pt" style:font-size-asian="14pt" style:font-size-complex="14pt"/>
    </style:style>
    <style:style style:name="T2" style:family="text">
      <style:text-properties fo:font-size="14pt" style:font-name-asian="Calibri2" style:font-size-asian="14pt" style:font-size-complex="14pt"/>
    </style:style>
    <style:style style:name="T3" style:family="text">
      <style:text-properties fo:font-size="14pt" officeooo:rsid="001479be" style:font-name-asian="Calibri2" style:font-size-asian="14pt" style:font-size-complex="14pt"/>
    </style:style>
    <style:style style:name="T4" style:family="text">
      <style:text-properties fo:font-size="14pt" officeooo:rsid="001725c0" style:font-name-asian="Calibri2" style:font-size-asian="14pt" style:font-size-complex="14pt"/>
    </style:style>
    <style:style style:name="T5" style:family="text">
      <style:text-properties fo:font-size="14pt" officeooo:rsid="001e2845" style:font-name-asian="Calibri2" style:font-size-asian="14pt" style:font-size-complex="14pt"/>
    </style:style>
    <style:style style:name="T6" style:family="text">
      <style:text-properties fo:font-size="14pt" officeooo:rsid="001e3a8e" style:font-name-asian="Calibri2" style:font-size-asian="14pt" style:font-size-complex="14pt"/>
    </style:style>
    <style:style style:name="T7" style:family="text">
      <style:text-properties fo:font-size="14pt" style:font-name-asian="Calibri2" style:font-size-asian="14pt" style:font-name-complex="Times New Roman" style:font-size-complex="14pt"/>
    </style:style>
    <style:style style:name="T8" style:family="text">
      <style:text-properties fo:font-size="14pt" style:font-name-asian="Calibri2" style:font-size-asian="14pt" style:font-name-complex="Times New Roman" style:font-size-complex="14pt" style:language-complex="ar" style:country-complex="SA"/>
    </style:style>
    <style:style style:name="T9" style:family="text">
      <style:text-properties fo:font-size="14pt" officeooo:rsid="001d33b3" style:font-name-asian="Calibri2" style:font-size-asian="14pt" style:font-name-complex="Times New Roman" style:font-size-complex="14pt"/>
    </style:style>
    <style:style style:name="T10" style:family="text">
      <style:text-properties fo:font-size="14pt" fo:background-color="#ffffff" loext:char-shading-value="0" style:font-size-asian="14pt" style:font-size-complex="14pt"/>
    </style:style>
    <style:style style:name="T11" style:family="text">
      <style:text-properties fo:font-size="14pt" fo:font-weight="normal" officeooo:rsid="001479be" style:font-name-asian="Calibri2" style:font-size-asian="14pt" style:font-weight-asian="normal" style:font-size-complex="14pt" style:font-weight-complex="normal"/>
    </style:style>
    <style:style style:name="T12" style:family="text">
      <style:text-properties fo:font-size="14pt" fo:font-weight="normal" style:font-name-asian="Calibri2" style:font-size-asian="14pt" style:font-weight-asian="normal" style:font-name-complex="Times New Roman" style:font-size-complex="14pt" style:font-weight-complex="normal"/>
    </style:style>
    <style:style style:name="T13" style:family="text">
      <style:text-properties fo:font-size="14pt" fo:font-weight="normal" officeooo:rsid="001479be" style:font-name-asian="Calibri2" style:font-size-asian="14pt" style:font-weight-asian="normal" style:font-name-complex="Times New Roman" style:font-size-complex="14pt" style:font-weight-complex="normal"/>
    </style:style>
    <style:style style:name="T14" style:family="text">
      <style:text-properties fo:font-size="14pt" fo:font-weight="normal" officeooo:rsid="00159af3" style:font-name-asian="Calibri2" style:font-size-asian="14pt" style:font-weight-asian="normal" style:font-name-complex="Times New Roman" style:font-size-complex="14pt" style:font-weight-complex="normal"/>
    </style:style>
    <style:style style:name="T15" style:family="text">
      <style:text-properties fo:font-size="14pt" fo:font-weight="normal" officeooo:rsid="001725c0" style:font-name-asian="Calibri2" style:font-size-asian="14pt" style:font-weight-asian="normal" style:font-name-complex="Times New Roman" style:font-size-complex="14pt" style:font-weight-complex="normal"/>
    </style:style>
    <style:style style:name="T16" style:family="text">
      <style:text-properties fo:font-size="14pt" fo:font-weight="normal" style:font-name-asian="Calibri2" style:font-size-asian="14pt" style:language-asian="zxx" style:country-asian="none" style:font-weight-asian="normal" style:font-name-complex="Times New Roman" style:font-size-complex="14pt" style:language-complex="zxx" style:country-complex="none" style:font-weight-complex="normal"/>
    </style:style>
    <style:style style:name="T17" style:family="text">
      <style:text-properties fo:font-size="14pt" fo:font-weight="normal"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18" style:family="text">
      <style:text-properties fo:font-size="14pt"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9" style:family="text">
      <style:text-properties fo:font-size="14pt"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20" style:family="text">
      <style:text-properties fo:font-size="14pt" fo:font-weight="normal" fo:background-color="transparent" loext:char-shading-value="0" style:font-size-asian="14pt" style:font-weight-asian="normal" style:font-name-complex="Times New Roman" style:font-size-complex="14pt" style:font-weight-complex="normal"/>
    </style:style>
    <style:style style:name="T21" style:family="text">
      <style:text-properties fo:font-size="14pt" fo:font-weight="normal" fo:background-color="transparent" loext:char-shading-value="0" style:font-name-asian="Calibri2" style:font-size-asian="14pt" style:font-weight-asian="normal" style:font-name-complex="Times New Roman" style:font-size-complex="14pt" style:font-weight-complex="normal"/>
    </style:style>
    <style:style style:name="T22" style:family="text">
      <style:text-properties fo:font-size="14pt" fo:font-weight="normal" officeooo:rsid="001725c0" fo:background-color="transparent" loext:char-shading-value="0" style:font-name-asian="Calibri2" style:font-size-asian="14pt" style:font-weight-asian="normal" style:font-name-complex="Times New Roman" style:font-size-complex="14pt" style:font-weight-complex="normal"/>
    </style:style>
    <style:style style:name="T23" style:family="text">
      <style:text-properties fo:font-size="14pt" fo:letter-spacing="-0.002cm" fo:font-weight="normal" style:font-name-asian="Calibri2" style:font-size-asian="14pt" style:language-asian="zh" style:country-asian="CN" style:font-weight-asian="normal" style:font-name-complex="Times New Roman" style:font-size-complex="14pt" style:language-complex="hi" style:country-complex="IN" style:font-weight-complex="normal"/>
    </style:style>
    <style:style style:name="T24" style:family="text">
      <style:text-properties fo:font-size="14pt" fo:letter-spacing="-0.002cm" fo:font-weight="normal"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25" style:family="text">
      <style:text-properties fo:font-size="14pt" fo:letter-spacing="-0.002cm" fo:font-weight="normal"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26" style:family="text">
      <style:text-properties fo:font-size="14pt" fo:letter-spacing="-0.002cm" style:text-underline-style="none" fo:font-weight="normal"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27" style:family="text">
      <style:text-properties fo:font-size="14pt" fo:letter-spacing="-0.002cm" style:text-underline-style="none" fo:font-weight="normal" officeooo:rsid="001479be" style:font-name-asian="Calibri" style:font-size-asian="14pt" style:language-asian="zh" style:country-asian="CN" style:font-weight-asian="normal" style:font-name-complex="Times New Roman" style:font-size-complex="14pt" style:language-complex="ar" style:country-complex="SA" style:font-weight-complex="normal"/>
    </style:style>
    <style:style style:name="T28" style:family="text">
      <style:text-properties fo:font-size="14pt" fo:letter-spacing="-0.002cm" style:text-underline-style="none" fo:font-weight="normal" officeooo:rsid="001479be" style:font-name-asian="Calibri2" style:font-size-asian="14pt" style:language-asian="zh" style:country-asian="CN" style:font-weight-asian="normal" style:font-name-complex="Times New Roman" style:font-size-complex="14pt" style:language-complex="ar" style:country-complex="SA" style:font-weight-complex="normal"/>
    </style:style>
    <style:style style:name="T29" style:family="text">
      <style:text-properties fo:font-size="14pt" fo:background-color="transparent" loext:char-shading-value="0" style:font-name-asian="Calibri2" style:font-size-asian="14pt" style:font-name-complex="Times New Roman" style:font-size-complex="14pt"/>
    </style:style>
    <style:style style:name="T30" style:family="text">
      <style:text-properties fo:font-size="14pt" officeooo:rsid="001e3a8e" fo:background-color="transparent" loext:char-shading-value="0" style:font-name-asian="Calibri2" style:font-size-asian="14pt" style:font-name-complex="Times New Roman" style:font-size-complex="14pt"/>
    </style:style>
    <style:style style:name="T31" style:family="text">
      <style:text-properties style:font-name-asian="Calibri2"/>
    </style:style>
    <style:style style:name="T32" style:family="text">
      <style:text-properties officeooo:rsid="001725c0" style:font-name-asian="Calibri2"/>
    </style:style>
    <style:style style:name="T33" style:family="text">
      <style:text-properties officeooo:rsid="001725c0" style:font-name-asian="Times New Roman"/>
    </style:style>
    <style:style style:name="T34" style:family="text">
      <style:text-properties style:text-position="super 58%" fo:font-size="14pt" style:font-name-asian="Calibri2" style:font-size-asian="14pt" style:font-size-complex="14pt"/>
    </style:style>
    <style:style style:name="T35" style:family="text">
      <style:text-properties officeooo:rsid="001479be"/>
    </style:style>
    <style:style style:name="T36" style:family="text">
      <style:text-properties fo:font-variant="normal" fo:text-transform="none" fo:font-size="14pt" fo:letter-spacing="normal" fo:font-style="normal" fo:font-weight="normal" fo:background-color="#ffffff" loext:char-shading-value="0" style:font-size-asian="14pt" style:font-size-complex="14pt"/>
    </style:style>
    <style:style style:name="T37" style:family="text">
      <style:text-properties fo:font-variant="normal" fo:text-transform="none" fo:font-size="14pt" fo:letter-spacing="normal" fo:font-style="normal" fo:font-weight="normal" officeooo:rsid="001a763a" fo:background-color="#ffffff" loext:char-shading-value="0" style:font-size-asian="14pt" style:font-size-complex="14pt"/>
    </style:style>
    <style:style style:name="T38" style:family="text">
      <style:text-properties fo:font-variant="normal" fo:text-transform="none" fo:font-size="14pt" fo:letter-spacing="normal" fo:font-style="normal" fo:font-weight="normal" style:font-name-asian="Calibri2" style:font-size-asian="14pt" style:font-size-complex="14pt"/>
    </style:style>
    <style:style style:name="T39" style:family="text">
      <style:text-properties fo:font-variant="normal" fo:text-transform="none" fo:font-size="14pt" fo:letter-spacing="normal" fo:font-style="normal" fo:font-weight="normal" officeooo:rsid="001479be" style:font-name-asian="Calibri2" style:font-size-asian="14pt" style:font-size-complex="14pt"/>
    </style:style>
    <style:style style:name="T40" style:family="text">
      <style:text-properties fo:font-variant="normal" fo:text-transform="none" fo:font-size="14pt" fo:letter-spacing="normal" fo:font-style="normal" fo:font-weight="normal" officeooo:rsid="001725c0" style:font-name-asian="Calibri2" style:font-size-asian="14pt" style:font-size-complex="14pt"/>
    </style:style>
    <style:style style:name="T41" style:family="text">
      <style:text-properties fo:font-variant="normal" fo:text-transform="none" fo:font-size="14pt" fo:letter-spacing="normal" fo:font-style="normal" fo:font-weight="normal" officeooo:rsid="001bb6ac" style:font-name-asian="Calibri2" style:font-size-asian="14pt" style:font-size-complex="14pt"/>
    </style:style>
    <style:style style:name="T42" style:family="text">
      <style:text-properties fo:font-variant="normal" fo:text-transform="none" fo:font-size="14pt" fo:letter-spacing="normal" fo:font-style="normal" fo:font-weight="normal" officeooo:rsid="001d33b3" style:font-name-asian="Calibri2" style:font-size-asian="14pt" style:font-size-complex="14pt"/>
    </style:style>
    <style:style style:name="T43" style:family="text">
      <style:text-properties fo:font-variant="normal" fo:text-transform="none" fo:font-size="14pt" fo:letter-spacing="normal" fo:font-style="normal" fo:font-weight="normal" officeooo:rsid="001e3a8e" style:font-name-asian="Calibri2" style:font-size-asian="14pt" style:font-size-complex="14pt"/>
    </style:style>
    <style:style style:name="T44" style:family="text">
      <style:text-properties fo:font-variant="normal" fo:text-transform="none" fo:font-size="14pt" fo:letter-spacing="normal" fo:font-style="normal" fo:font-weight="normal" style:font-size-asian="14pt" style:font-size-complex="14pt"/>
    </style:style>
    <style:style style:name="T45" style:family="text">
      <style:text-properties fo:font-variant="normal" fo:text-transform="none" fo:font-size="14pt" fo:letter-spacing="normal" style:font-size-asian="14pt" style:font-size-complex="14pt"/>
    </style:style>
    <style:style style:name="T46" style:family="text">
      <style:text-properties fo:font-variant="normal" fo:text-transform="none" fo:letter-spacing="normal" fo:font-style="normal" fo:font-weight="normal"/>
    </style:style>
    <style:style style:name="T47" style:family="text">
      <style:text-properties fo:font-variant="normal" fo:text-transform="none" fo:letter-spacing="normal" fo:font-style="normal" fo:font-weight="normal" officeooo:rsid="00159af3"/>
    </style:style>
    <style:style style:name="T48" style:family="text">
      <style:text-properties fo:font-variant="normal" fo:text-transform="none" fo:letter-spacing="normal" fo:font-style="normal" fo:font-weight="normal" style:font-style-asian="normal" style:font-weight-asian="normal" style:font-name-complex="Times New Roman" style:language-complex="ar" style:country-complex="SA"/>
    </style:style>
    <style:style style:name="T49" style:family="text">
      <style:text-properties fo:font-variant="normal" fo:text-transform="none" style:text-line-through-style="none" style:text-line-through-type="none" style:font-name="Times New Roman" fo:letter-spacing="normal" fo:font-style="normal" style:text-underline-style="none" fo:font-weight="normal" style:language-asian="en" style:country-asian="US" style:font-style-asian="normal" style:font-weight-asian="normal" style:font-name-complex="Times New Roman" style:font-weight-complex="normal"/>
    </style:style>
    <style:style style:name="T50" style:family="text">
      <style:text-properties officeooo:rsid="001cfd85"/>
    </style:style>
    <style:style style:name="T51" style:family="text">
      <style:text-properties officeooo:rsid="00159af3"/>
    </style:style>
    <style:style style:name="T52" style:family="text">
      <style:text-properties officeooo:rsid="001725c0"/>
    </style:style>
    <style:style style:name="T53" style:family="text">
      <style:text-properties fo:background-color="transparent" loext:char-shading-value="0" style:font-name-asian="Calibri1" style:font-name-complex="Times New Roman"/>
    </style:style>
    <style:style style:name="T54" style:family="text">
      <style:text-properties style:font-name-complex="Times New Roman"/>
    </style:style>
    <style:style style:name="T55" style:family="text">
      <style:text-properties style:font-name-complex="Times New Roman" style:language-complex="ar" style:country-complex="SA"/>
    </style:style>
    <style:style style:name="T56" style:family="text">
      <style:text-properties officeooo:rsid="001e2845"/>
    </style:style>
    <style:style style:name="T57" style:family="text">
      <style:text-properties officeooo:rsid="002166dc"/>
    </style:style>
    <style:style style:name="T58" style:family="text">
      <style:text-properties fo:language="ru" fo:country="RU"/>
    </style:style>
    <style:style style:name="T59" style:family="text">
      <style:text-properties fo:language="ru" fo:country="RU" officeooo:rsid="002166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К <text:span text:style-name="T58">ОПУБЛИК</text:span><text:span text:style-name="T59">О</text:span><text:span text:style-name="T58">ВАНИЮ</text:span> </text:p>
      <text:p text:style-name="P4"/>
      <text:p text:style-name="P4">КОМИ РЕСПУБЛИКАСА ВЕСЬКӦДЛАН КОТЫРЛӦН</text:p>
      <text:p text:style-name="P23">ШУӦМ</text:p>
      <text:p text:style-name="P1"/>
      <text:p text:style-name="P5">Коми Республикаса Веськӧдлан котырлӧн ӧткымын шуӧмӧ вежсьӧмъяс пыртӧм йылысь</text:p>
      <text:p text:style-name="P6"/>
      <text:p text:style-name="P22"><text:span text:style-name="T35">Коми Республикаса Веськӧдлан котыр шуис</text:span>:</text:p>
      <text:p text:style-name="P28"><text:span text:style-name="T1">1</text:span><text:span text:style-name="T2">. </text:span><text:span text:style-name="T3">Пыртны </text:span><text:span text:style-name="T11">Коми Республикаса Веськӧдлан котырлӧн ӧткымын шуӧмӧ вежсьӧмъяс содтӧд серти</text:span><text:span text:style-name="T2">.</text:span></text:p>
      <text:p text:style-name="P28"><text:span text:style-name="T10">2. </text:span><text:span text:style-name="T36">Тайӧ шуӧмыс вынсялӧ сійӧс официальнӧя йӧзӧдан лун </text:span><text:span text:style-name="T37">бӧрын</text:span><text:span text:style-name="T36"> дас лун кольӧм мысти. </text:span></text:p>
      <text:p text:style-name="P12"/>
      <text:p text:style-name="P11"/>
      <text:p text:style-name="P3"/>
      <text:p text:style-name="P1">Коми Республикаса Веськӧдлан котырӧн</text:p>
      <text:p text:style-name="P1">Юрнуӧдысьӧс Медводдза вежысь <text:s text:c="51"/>Э. Ахмеева</text:p>
      <text:p text:style-name="P1"/>
      <text:p text:style-name="P1">Сыктывкар</text:p>
      <text:p text:style-name="P1">202<text:span text:style-name="T50">4</text:span> вося <text:span text:style-name="T50">ӧшым</text:span> тӧлысь 2<text:span text:style-name="T50">3</text:span> лун</text:p>
      <text:p text:style-name="P2">5<text:span text:style-name="T35">03</text:span> №</text:p>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6" text:outline-level="1"/>
      <text:h text:style-name="P21" text:outline-level="1"><text:soft-page-break/>Коми Республикаса Веськӧдлан котырлӧн</text:h>
      <text:h text:style-name="P21" text:outline-level="1">2024 во ӧшым тӧлысь 23 лунся 503 №-а шуӧм дорӧ</text:h>
      <text:h text:style-name="P21" text:outline-level="1">СОДТӦД</text:h>
      <text:p text:style-name="P9"/>
      <text:p text:style-name="P8">Коми Республикаса Веськӧдлан котырлӧн</text:p>
      <text:p text:style-name="P8">ӧткымын шуӧмӧ пыртан</text:p>
      <text:p text:style-name="P7">ВЕЖСЬӦМЪЯС</text:p>
      <text:p text:style-name="P10"/>
      <text:p text:style-name="P29"><text:span text:style-name="T2">1. </text:span><text:span text:style-name="T23">«Общеобразовательнӧй организацияясын велӧдчысьяслы, уджсикасӧ велӧдан организацияясын, вылыс тшупӧда велӧдан организацияясын очнӧя велӧдчысьяслы Коми Республика мутасын кар бердын ӧтув вӧдитчан кӧрт туй транспортӧн ветлігӧн социальнӧя </text:span><text:span text:style-name="T25">отсалан мераяс </text:span><text:span text:style-name="T23">урчитӧм йылысь»</text:span><text:span text:style-name="T24"> Коми Республикаса </text:span><text:span text:style-name="T26">Веськӧдлан котырлӧн 2015 во ӧшым тӧлысь 30 лунся 581 №-а шуӧм</text:span><text:span text:style-name="T27">ын</text:span><text:span text:style-name="T28">:</text:span></text:p>
      <text:p text:style-name="P19"><text:span text:style-name="T35">водзкывсӧ гижны тадзи</text:span>:</text:p>
      <text:p text:style-name="P26"><text:span text:style-name="T2">«</text:span><text:span text:style-name="T38">Сы могысь, медым </text:span><text:span text:style-name="T41">сетны </text:span><text:span text:style-name="T38">общеобразовательнӧй организацияясын велӧдчысьяслы, уджсикасӧ велӧдан организацияясын, вылыс тшупӧда велӧдан организацияясын очнӧя велӧдчысьяслы кар берд</text:span><text:span text:style-name="T39">ын</text:span><text:span text:style-name="T38"> ӧтув вӧдитчан кӧрт туй транспортӧн кокньӧд серти ветл</text:span><text:span text:style-name="T41">ӧмсӧ, </text:span><text:span text:style-name="T38">да «Коми Республикаын олысьяслы социальнӧй отсӧг сетӧм йылысь» Коми Республикаса Оланпаслӧн 21 статья серти Коми Республикаса Веськӧдлан котыр шуис:</text:span><text:span text:style-name="T2">».</text:span></text:p>
      <text:p text:style-name="P30"><text:span text:style-name="T2">2. «</text:span><text:span text:style-name="T12">Олан жырйысь да коммунальнӧй услугаясысь мынтысьӧм серти социальнӧя отсалан мераяс сетан правилӧяс да формаяс, </text:span><text:span text:style-name="T13">о</text:span><text:span text:style-name="T12">лысьяслы вузалӧм вылӧ урчитӧм нормаяс серти ньӧбан чорыд ломтаслӧн да тайӧ чорыд ломтассӧ вайӧм вылӧ транспорт услугаяслӧн донысь компенсация мынтан пӧрадок да условиеяс вынсьӧдӧм йылысь да «Коми Республикаын олысьяслы социальнӧя отсалӧм йылысь» Коми Республикаса Оланпас збыльмӧдан мераяс йылысь» Коми Республикаса Веськӧдлан котырлӧн 2004 во ӧшым тӧлысь 31 лунся 280 №-а шуӧмӧ вежсьӧмъяс пыртӧм йылысь» Коми Республикаса Веськӧдлан котырлӧн 2009 во ода-кора тӧлысь 5 лунся 115 №-а шуӧм</text:span><text:span text:style-name="T13">ын</text:span><text:span text:style-name="T2">:</text:span></text:p>
      <text:p text:style-name="P18"><text:span text:style-name="T49">Олан жырйысь да коммунальнӧй услугаясысь мынтысьӧм серти социальнӧя отсалан мераяс сетӧм вылӧ, кутшӧмъясӧс урчитӧма федеральнӧй оланпасъясӧн, Россия Федерацияӧн Россия Федерацияса субъектъяслӧн канму власьт органъяслы сетӧм уджмогъяс серти олысьяслы вузалӧм вылӧ урчитӧм нормаяс серти ньӧбӧм чорыд ломтаслӧн донысь да тайӧ чорыд ломтассӧ нуӧм вылӧ транспорт могмӧсъясысь компенсация мынтан пӧрадокын да условиеясын, кутшӧмъясӧс вынсьӧдӧма шуӧмӧн</text:span><text:span text:style-name="T46"> (2 </text:span><text:span text:style-name="T47">№</text:span><text:span text:style-name="T46">-а содтӧд)</text:span>:</text:p>
      <text:p text:style-name="P18"><text:span text:style-name="T51">6 </text:span>пункт<text:span text:style-name="T51">ын содтыны татшӧм сюрӧ</text:span><text:span text:style-name="T52">са</text:span><text:span text:style-name="T51"> кӧкъямысӧд выль абзац</text:span>:</text:p>
      <text:p text:style-name="P31"><text:span text:style-name="T2">«1</text:span><text:span text:style-name="T34">1</text:span><text:span text:style-name="T2">) </text:span><text:span text:style-name="T7">гражданинлӧн социальнӧ</text:span><text:span text:style-name="T9">я</text:span><text:span text:style-name="T7"> отс</text:span><text:span text:style-name="T9">алан</text:span><text:span text:style-name="T7"> мераяс босьтӧм вылӧ инӧдыс абу</text:span><text:span text:style-name="T2">;». </text:span></text:p>
      <text:p text:style-name="P32"><text:span text:style-name="T2">3. </text:span><text:span text:style-name="T12">«</text:span><text:span text:style-name="T17">Торъя</text:span><text:span text:style-name="T18"> </text:span><text:span text:style-name="T16">категория граждана</text:span><text:span text:style-name="T12">ӧс чорыд ломтасӧн могмӧдӧм серти социальнӧя отсалан мераяс йылысь» </text:span><text:span text:style-name="T14">Коми Республикаса Веськӧдлан ко</text:span><text:span text:style-name="T15">ты</text:span><text:span text:style-name="T14">рлӧн 2023 во лӧддза-номъя тӧлысь 30 лунся 300 №-а шуӧмын</text:span><text:span text:style-name="T2">:</text:span></text:p>
      <text:p text:style-name="P30"><text:soft-page-break/><text:span text:style-name="T42">Ч</text:span><text:span text:style-name="T38">орыд ломтас ньӧбӧм вылӧ быдвося сьӧм мынтӧмӧн социальнӧ</text:span><text:span text:style-name="T42">я</text:span><text:span text:style-name="T38"> отс</text:span><text:span text:style-name="T42">алан </text:span><text:span text:style-name="T38">мера сетан пӧрадокын да условиеясын, мый вынсьӧдӧма шуӧмӧн (содтӧд)</text:span><text:span text:style-name="T2">:</text:span></text:p>
      <text:p text:style-name="P15"><text:span text:style-name="T33">11</text:span><text:span text:style-name="T31"> пункт</text:span><text:span text:style-name="T32">ын</text:span><text:span text:style-name="T31"> «</text:span><text:span text:style-name="T53">20 уджалан лунысь</text:span><text:span text:style-name="T31">» </text:span><text:span text:style-name="T32">кывъяс вежны</text:span><text:span text:style-name="T31"> «30 календар</text:span><text:span text:style-name="T32">нӧй лунысь</text:span><text:span text:style-name="T31">» </text:span><text:span text:style-name="T32">кывъясӧн</text:span><text:span text:style-name="T31">.</text:span></text:p>
      <text:p text:style-name="P33"><text:span text:style-name="T2">4. «</text:span><text:span text:style-name="T19">Торъя категория гражданалы с</text:span><text:span text:style-name="T20">анаторно-курортнӧя бурдӧдчыны да санаторно-курортнӧя бурдӧдчанінӧдз да бӧр </text:span><text:span text:style-name="T21">ветлыны позянлун сетӧм серти социальнӧя отсалан мераяс йылысь» </text:span><text:span text:style-name="T22">Коми Республикаса Веськӧдлан котырлӧн 2023 во сора тӧлысь 11 лунся 320 №-а шуӧмын:</text:span></text:p>
      <text:p text:style-name="P13"><text:span text:style-name="T2">1) </text:span><text:span text:style-name="T5">С</text:span><text:span text:style-name="T8">анаторно-курортнӧя бурдӧдчӧм вылӧ путёвкалысь донсӧ компенсируйтан пӧрадокын да условиеясын, кутшӧмъясӧс вынсьӧдӧма шуӧмӧн (1 №-а содтӧд):</text:span></text:p>
      <text:p text:style-name="P30"><text:span text:style-name="T2">а) </text:span><text:span text:style-name="T4">9 пункт</text:span><text:span text:style-name="T5">са</text:span><text:span text:style-name="T2"> 2</text:span><text:span text:style-name="T34">2 </text:span><text:span text:style-name="T2">пункт</text:span><text:span text:style-name="T4">ув гижны тадзи</text:span><text:span text:style-name="T2">:</text:span></text:p>
      <text:p text:style-name="P33"><text:span text:style-name="T2">«2</text:span><text:span text:style-name="T34">2</text:span><text:span text:style-name="T2">) </text:span><text:span text:style-name="T44">документъяс (тӧдмӧгъяс), кутшӧмъяс эскӧдӧны гражданинлысь торъя военнӧй операцияын участвуйтӧмсӧ;</text:span><text:span text:style-name="T45"> </text:span><text:span text:style-name="T1">»;</text:span></text:p>
      <text:p text:style-name="P30"><text:span text:style-name="T2">б) </text:span><text:span text:style-name="T4">12 пункт</text:span><text:span text:style-name="T5">са</text:span><text:span text:style-name="T4"> сизимӧд </text:span><text:span text:style-name="T2">абзац</text:span><text:span text:style-name="T4">ын</text:span><text:span text:style-name="T2"> «20 </text:span><text:span text:style-name="T4">уджалан лунысь</text:span><text:span text:style-name="T2">» </text:span><text:span text:style-name="T4">кывъяс вежны</text:span><text:span text:style-name="T2"> «30 календарн</text:span><text:span text:style-name="T4">ӧй лунысь</text:span><text:span text:style-name="T2">» </text:span><text:span text:style-name="T5">кывъясӧн</text:span><text:span text:style-name="T2">;</text:span></text:p>
      <text:p text:style-name="P20">2) <text:span text:style-name="T56">С</text:span><text:span text:style-name="T48">анаторно-курортнӧя бурдӧдчанінӧдз да бӧр туйысь рӧскодсӧ компенсируйтан пӧрадокын да условиеясын, кутшӧмъясӧс вынсьӧдӧма шуӧмӧн (2 №-а содтӧд)</text:span><text:span text:style-name="T55">:</text:span></text:p>
      <text:p text:style-name="P19">а) <text:span text:style-name="T52">3</text:span> пункт<text:span text:style-name="T52">ын</text:span>:</text:p>
      <text:p text:style-name="P19"><text:span text:style-name="T52">квайтӧд </text:span>абзац <text:span text:style-name="T52">киритны</text:span>;</text:p>
      <text:p text:style-name="P15"><text:span text:style-name="T32">кӧкъямысӧд абзацлӧн медводдза сёрникузяын содтыны</text:span> «, <text:span text:style-name="T54">но туйысь рӧскодсӧ компенсируйтан мындаысь оз унджык, мый урчитӧма Коми Республикаса Веськӧдлан котырӧн,</text:span>» <text:span text:style-name="T52">кывъяс</text:span>;</text:p>
      <text:p text:style-name="P33"><text:span text:style-name="T2">б) </text:span><text:span text:style-name="T4">4 </text:span><text:span text:style-name="T2">пункт</text:span><text:span text:style-name="T4">ын</text:span><text:span text:style-name="T2"> «</text:span><text:span text:style-name="T7">туйысь мынтысьӧм вылӧ ӧтувъя рӧскодсӧ</text:span><text:span text:style-name="T2">» </text:span><text:span text:style-name="T4">кывъяс бӧрын содтыны</text:span><text:span text:style-name="T2"> «, </text:span><text:span text:style-name="T7">но туйысь рӧскодсӧ компенсируйтан мындаысь оз унджык, мый урчитӧма Коми Республикаса Веськӧдлан котырӧн,</text:span><text:span text:style-name="T2">» </text:span><text:span text:style-name="T4">кывъяс</text:span><text:span text:style-name="T1">;</text:span></text:p>
      <text:p text:style-name="P30"><text:span text:style-name="T2">в) </text:span><text:span text:style-name="T4">6 </text:span><text:span text:style-name="T2">пункт</text:span><text:span text:style-name="T4">ын</text:span><text:span text:style-name="T2">:</text:span></text:p>
      <text:p text:style-name="P19">5 <text:span text:style-name="T52">пунктув гижны тадзи</text:span>:</text:p>
      <text:p text:style-name="P33"><text:span text:style-name="T2">«5) </text:span><text:span text:style-name="T4">туйысь</text:span><text:span text:style-name="T38"> мед</text:span><text:span text:style-name="T40">і</text:span><text:span text:style-name="T38">чӧт дон йылысь справка, кутшӧмӧс сетӧма лӧсялана транспорт организация, коді збыльмӧдӧ новлӧдлӧмсӧ, ветлан кадпас вылӧ (сэк, кор ветлӧны мукӧд сикас транспортӧн, кутшӧмъясӧс абу индӧма тайӧ Пӧрадоклӧн 3 пунктса 1 – 3 пунктувъясын)</text:span><text:span text:style-name="T2">.»;</text:span></text:p>
      <text:p text:style-name="P19">6 <text:span text:style-name="T52">пунктув киритны</text:span>;</text:p>
      <text:p text:style-name="P30"><text:span text:style-name="T4">содтыны татшӧм сюрӧса ӧкмысӧд выль абзац</text:span><text:span text:style-name="T2">:</text:span></text:p>
      <text:p text:style-name="P27"><text:span text:style-name="T2">«а</text:span><text:span text:style-name="T34">1</text:span><text:span text:style-name="T2">)</text:span><text:span text:style-name="T29"> пассажирскӧй электроннӧй билетлысь маршрут/квитанция (сынӧдті новлӧдлӧмсӧ оформитан автоматизируйтӧм юӧр системаысь выписка) да пуксян талон </text:span><text:span text:style-name="T30">подув вылын</text:span><text:span text:style-name="T29"> – </text:span><text:span text:style-name="T30">сынӧд транспортӧн ветлігӧн</text:span><text:span text:style-name="T2">;»; </text:span></text:p>
      <text:p text:style-name="P30"><text:span text:style-name="T2">г) </text:span><text:span text:style-name="T4">9 пунктлӧн витӧд </text:span><text:span text:style-name="T2">абзац</text:span><text:span text:style-name="T4">ын</text:span><text:span text:style-name="T2"> «20 </text:span><text:span text:style-name="T4">уджалан лунысь</text:span><text:span text:style-name="T2">» </text:span><text:span text:style-name="T4">кывъяс вежны </text:span><text:span text:style-name="T2"><text:s/>«30 календарн</text:span><text:span text:style-name="T4">ӧй лунысь</text:span><text:span text:style-name="T2">» </text:span><text:span text:style-name="T6">кывъясӧн</text:span><text:span text:style-name="T2">.</text:span></text:p>
      <text:h text:style-name="P1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6T10:49:21.654585189</meta:creation-date>
    <dc:date>2025-05-23T12:50:51.201000000</dc:date>
    <meta:editing-duration>PT1H2M24S</meta:editing-duration>
    <meta:editing-cycles>8</meta:editing-cycles>
    <meta:generator>LibreOffice/7.3.7.2$Windows_X86_64 LibreOffice_project/e114eadc50a9ff8d8c8a0567d6da8f454beeb84f</meta:generator>
    <meta:document-statistic meta:table-count="0" meta:image-count="0" meta:object-count="0" meta:page-count="3" meta:paragraph-count="45" meta:word-count="617" meta:character-count="4809" meta:non-whitespace-character-count="4179"/>
  </office:meta>
</office:document-meta>
</file>