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paragraph-rsid="0007fb8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fo:color="#000000" loext:opacity="100%" style:font-name="Times New Roman" fo:font-size="14pt" fo:language="kpv" fo:country="RU" fo:font-weight="bold" officeooo:paragraph-rsid="0007fb86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size="14pt" fo:language="kpv" fo:country="RU" officeooo:paragraph-rsid="0008b3d8" style:font-size-asian="14pt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 style:writing-mode="lr-tb">
        <style:tab-stops>
          <style:tab-stop style:position="3.678cm"/>
        </style:tab-stops>
      </style:paragraph-properties>
      <style:text-properties fo:color="#000000" loext:opacity="100%" style:font-name="Times New Roman" fo:font-size="14pt" fo:language="kpv" fo:country="RU" officeooo:paragraph-rsid="0008b3d8" style:font-size-asian="14pt" style:font-name-complex="Times New Roman" style:font-size-complex="14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7fb86" style:font-size-asian="14pt" style:font-size-complex="14pt"/>
    </style:style>
    <style:style style:name="P6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7fb86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8b3d8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officeooo:paragraph-rsid="0008b3d8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>
        <style:tab-stops>
          <style:tab-stop style:position="3.678cm"/>
        </style:tab-stops>
      </style:paragraph-properties>
      <style:text-properties fo:color="#000000" loext:opacity="100%" style:font-name="Times New Roman" fo:font-size="14pt" fo:language="kpv" fo:country="RU" officeooo:paragraph-rsid="0008b3d8" style:font-name-asian="Calibri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7fb86" style:font-name-asian="Calibri" style:font-size-asian="14pt" style:language-asian="en" style:country-asian="US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07fb86" style:font-name-asian="Calibri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7fb86" style:font-name-asian="Calibri" style:font-size-asian="14pt" style:font-size-complex="14pt"/>
    </style:style>
    <style:style style:name="P13" style:family="paragraph" style:parent-style-name="Heading_20_3">
      <style:paragraph-properties fo:margin-top="0cm" fo:margin-bottom="0cm" style:contextual-spacing="true" fo:line-height="100%" style:writing-mode="lr-tb"/>
      <style:text-properties fo:color="#000000" loext:opacity="100%" style:font-name="Times New Roman" fo:font-size="14pt" fo:language="kpv" fo:country="RU" fo:font-weight="bold" officeooo:paragraph-rsid="0007fb86" style:font-size-asian="14pt" style:font-weight-asian="bold" style:font-name-complex="Times New Roman" style:font-size-complex="14pt"/>
    </style:style>
    <style:style style:name="P14" style:family="paragraph" style:parent-style-name="Heading_20_3">
      <style:paragraph-properties fo:margin-top="0cm" fo:margin-bottom="0cm" style:contextual-spacing="true" fo:line-height="100%" fo:text-align="start" style:justify-single-word="false" style:writing-mode="lr-tb"/>
      <style:text-properties fo:color="#000000" loext:opacity="100%" style:font-name="Times New Roman" fo:font-size="14pt" fo:language="ru" fo:country="RU" fo:font-weight="bold" officeooo:rsid="000c0d2c" officeooo:paragraph-rsid="000c0d2c" style:font-size-asian="14pt" style:font-weight-asian="bold" style:font-name-complex="Times New Roman" style:font-size-complex="14pt"/>
    </style:style>
    <style:style style:name="P15" style:family="paragraph" style:parent-style-name="Heading_20_4">
      <style:paragraph-properties fo:margin-top="0cm" fo:margin-bottom="0cm" style:contextual-spacing="true" fo:line-height="100%" fo:text-align="center" style:justify-single-word="false" style:writing-mode="lr-tb"/>
      <style:text-properties fo:color="#000000" loext:opacity="100%" style:font-name="Times New Roman" fo:font-size="14pt" fo:language="kpv" fo:country="RU" fo:font-style="normal" fo:font-weight="normal" officeooo:paragraph-rsid="0007fb8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 fo:keep-with-next="always"/>
      <style:text-properties fo:color="#000000" loext:opacity="100%" style:font-name="Times New Roman" fo:font-size="14pt" fo:language="kpv" fo:country="RU" officeooo:paragraph-rsid="000ad655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kpv" fo:country="RU" officeooo:paragraph-rsid="000ad655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bcf35" style:font-size-asian="14pt" style:font-size-complex="14pt"/>
    </style:style>
    <style:style style:name="T1" style:family="text">
      <style:text-properties officeooo:rsid="0007fb86"/>
    </style:style>
    <style:style style:name="T2" style:family="text">
      <style:text-properties fo:font-weight="normal" officeooo:rsid="0007fb86" style:font-weight-asian="normal" style:font-weight-complex="normal"/>
    </style:style>
    <style:style style:name="T3" style:family="text">
      <style:text-properties fo:font-weight="normal" officeooo:rsid="000ad655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7fb86"/>
    </style:style>
    <style:style style:name="T6" style:family="text">
      <style:text-properties fo:font-variant="normal" fo:text-transform="none" fo:letter-spacing="normal" fo:font-style="normal" fo:font-weight="normal" style:font-name-asian="Calibri" style:language-asian="en" style:country-asian="US"/>
    </style:style>
    <style:style style:name="T7" style:family="text">
      <style:text-properties fo:font-variant="normal" fo:text-transform="none" fo:letter-spacing="normal" fo:font-style="normal" fo:font-weight="normal" officeooo:rsid="000bcf35" style:font-name-asian="Calibri" style:language-asian="en" style:country-asian="US"/>
    </style:style>
    <style:style style:name="T8" style:family="text">
      <style:text-properties fo:font-variant="normal" fo:text-transform="none" fo:letter-spacing="normal" fo:font-style="normal" fo:font-weight="normal" officeooo:rsid="000bcf35"/>
    </style:style>
    <style:style style:name="T9" style:family="text">
      <style:text-properties officeooo:rsid="0008b3d8"/>
    </style:style>
    <style:style style:name="T10" style:family="text">
      <style:text-properties style:language-asian="en" style:country-asian="US"/>
    </style:style>
    <style:style style:name="T11" style:family="text">
      <style:text-properties officeooo:rsid="0008b3d8" style:language-asian="en" style:country-asian="US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officeooo:rsid="0007fb86" style:font-name-asian="Calibri" style:language-asian="en" style:country-asian="U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7fb8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>К ОПУБЛИКОВАНИЮ</text:h>
      <text:h text:style-name="P13" text:outline-level="3"/>
      <text:h text:style-name="P13" text:outline-level="3">КОМИ РЕСПУБЛИКАСА ВЕСЬКӦДЛАН КОТЫРЛӦН</text:h>
      <text:h text:style-name="P15" text:outline-level="4">ШУӦМ</text:h>
      <text:p text:style-name="P2"/>
      <text:p text:style-name="P16"><text:span text:style-name="T14">«Коми Республикаса культура да архив удж министерство йылысь» </text:span><text:span text:style-name="T15">Коми республикаса Веськӧдлан котырлӧн 2015 во ӧшым тӧлысь </text:span></text:p>
      <text:p text:style-name="P17"><text:span text:style-name="T15">8 лунся 494 №-а шуӧмӧ вежсьӧмъяс пыртӧм йылысь</text:span><text:span text:style-name="T14"> </text:span></text:p>
      <text:p text:style-name="P1"/>
      <text:p text:style-name="P10"><text:span text:style-name="T1">Коми </text:span>Республик<text:span text:style-name="T1">аса Веськӧдлан котыр шуис</text:span>:</text:p>
      <text:p text:style-name="P10">1. <text:span text:style-name="T1">Пыр</text:span><text:span text:style-name="T9">тны</text:span><text:span text:style-name="T1"> «</text:span><text:span text:style-name="T2">Коми Республикаса культура да архив удж министерство йылысь» Коми республикаса Веськӧдлан котырлӧн 2015 во ӧшым тӧлысь 8 лунся 494 №-а шуӧмӧ татшӧм вежсьӧмъяс</text:span>:</text:p>
      <text:p text:style-name="P10"><text:span text:style-name="T2">Коми Республикаса культура да архив удж министерство йылысь </text:span><text:span text:style-name="T3">п</text:span><text:span text:style-name="T2">оложениеын, мый вынсьӧдӧма шуӧмӧн </text:span>(1 <text:span text:style-name="T1">№-а содт</text:span><text:span text:style-name="T9">ӧ</text:span><text:span text:style-name="T1">д</text:span>):</text:p>
      <text:p text:style-name="P6"><text:span text:style-name="T12">1) </text:span><text:span text:style-name="T13">11</text:span><text:span text:style-name="T12"> пункт</text:span><text:span text:style-name="T13">ын</text:span><text:span text:style-name="T12">:</text:span></text:p>
      <text:p text:style-name="P10">41 <text:span text:style-name="T1">пунктув гижны тадзи</text:span>:</text:p>
      <text:p text:style-name="P18"><text:span text:style-name="T12">«41) </text:span><text:span text:style-name="T4">котыртӧ Коми Республикаса </text:span><text:span text:style-name="T5">канму</text:span><text:span text:style-name="T4"> архивъясӧн архивнӧй справкаяс, архивнӧй выпискаяс да архивнӧй копияяс босьтӧм вылӧ запросъяс </text:span><text:span text:style-name="T5">збыльмӧдӧмсӧ</text:span><text:span text:style-name="T4">, кутшӧмъяс йитчӧмаӧсь Россия Федерацияса оланпастэчас серти гражданаӧс социальнӧя дорйӧмкӧд, мый урчитӧ найӧс пенсияӧн могмӧдӧм</text:span><text:span text:style-name="T8">сӧ</text:span><text:span text:style-name="T4">, а сідзжӧ кокньӧдъяс да компенсацияяс босьтӧмкӧд</text:span><text:span text:style-name="T12">;»;</text:span></text:p>
      <text:p text:style-name="P5"><text:span text:style-name="T12">2) </text:span><text:span text:style-name="T13">12</text:span><text:span text:style-name="T12"> пункт</text:span><text:span text:style-name="T13">ын</text:span><text:span text:style-name="T12">:</text:span></text:p>
      <text:p text:style-name="P10">а) <text:span text:style-name="T1">2 </text:span>пункт<text:span text:style-name="T1">ув киритны</text:span>;</text:p>
      <text:p text:style-name="P10">б) <text:span text:style-name="T1">3 </text:span>пункт<text:span text:style-name="T1">ув гижны тадзи</text:span>:</text:p>
      <text:p text:style-name="P7"><text:span text:style-name="T12">«3) </text:span><text:span text:style-name="T6">Коми Республика мутасын меститчӧм </text:span><text:span text:style-name="T7">канму</text:span><text:span text:style-name="T6">, муниципальнӧй архивъясӧн да мукӧд органӧн да организацияӧн дасьтӧм архивнӧй справкаяс, архивнӧй выпискаяс да архивнӧй копияяс вылӧ, кутшӧмъясӧс колӧ нуны Россия Федерация</text:span><text:span text:style-name="T7">ысь бокӧ</text:span><text:span text:style-name="T6">, апостиль пуктӧм</text:span><text:span text:style-name="T12">.».</text:span></text:p>
      <text:p text:style-name="P12"><text:span text:style-name="T10">2. </text:span><text:span text:style-name="T11">Тайӧ шуӧмыс вынсялӧ сійӧс официальнӧя йӧзӧдан лунсянь</text:span><text:span text:style-name="T10">.</text:span></text:p>
      <text:p text:style-name="P12"/>
      <text:p text:style-name="P11"/>
      <text:p text:style-name="P11"/>
      <text:p text:style-name="P3">Коми Республикаса Веськӧдлан котырӧн</text:p>
      <text:p text:style-name="P8">Юрнуӧдысьӧс Медводдза вежысь <text:s text:c="50"/>Э. Ахмеева</text:p>
      <text:p text:style-name="P4"/>
      <text:p text:style-name="P4">Сыктывкар </text:p>
      <text:p text:style-name="P4">202<text:span text:style-name="T9">4</text:span> вося <text:span text:style-name="T9">ӧшым </text:span>тӧлысь <text:span text:style-name="T9">2</text:span>3 лун </text:p>
      <text:p text:style-name="P9"><text:span text:style-name="T9">506</text:span> 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6T14:40:09.508292539</meta:creation-date>
    <dc:date>2025-05-30T15:25:34.435000000</dc:date>
    <meta:editing-duration>PT21M54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21" meta:word-count="188" meta:character-count="1433" meta:non-whitespace-character-count="1212"/>
  </office:meta>
</office:document-meta>
</file>