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automatic-styles>
    <style:style style:name="Таблица1" style:family="table">
      <style:table-properties style:width="16.801cm" fo:margin-left="0.018cm" table:align="left" style:writing-mode="lr-tb"/>
    </style:style>
    <style:style style:name="Таблица1.A" style:family="table-column">
      <style:table-column-properties style:column-width="11.485cm"/>
    </style:style>
    <style:style style:name="Таблица1.B" style:family="table-column">
      <style:table-column-properties style:column-width="5.316cm"/>
    </style:style>
    <style:style style:name="Таблица1.1" style:family="table-row">
      <style:table-row-properties style:min-row-height="2.83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951cm" fo:keep-together="auto"/>
    </style:style>
    <style:style style:name="Таблица1.3" style:family="table-row">
      <style:table-row-properties style:min-row-height="0.45cm" fo:keep-together="auto"/>
    </style:style>
    <style:style style:name="Таблица1.11" style:family="table-row">
      <style:table-row-properties style:min-row-height="0.794cm" fo:keep-together="auto"/>
    </style:style>
    <style:style style:name="Таблица1.28" style:family="table-row">
      <style:table-row-properties style:min-row-height="1.191cm" fo:keep-together="auto"/>
    </style:style>
    <style:style style:name="Таблица1.34" style:family="table-row">
      <style:table-row-properties style:min-row-height="0.82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093dbc" style:font-size-asian="14pt" style:font-name-complex="Times New Roman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language="kpv" fo:country="RU" officeooo:paragraph-rsid="00093dbc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4pt" fo:language="kpv" fo:country="RU" officeooo:paragraph-rsid="00093dbc" style:font-size-asian="14pt" style:font-name-complex="Times New Roman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font-size="14pt" fo:language="kpv" fo:country="RU" officeooo:paragraph-rsid="00093dbc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kpv" fo:country="RU" fo:font-weight="bold" officeooo:paragraph-rsid="00093dbc" style:font-name-asian="Calibri" style:font-size-asian="14pt" style:language-asian="en" style:country-asian="US" style:font-weight-asian="bold" style:font-name-complex="Times New Roman" style:font-size-complex="14pt" style:font-weight-complex="bold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093dbc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language="kpv" fo:country="RU" officeooo:paragraph-rsid="00093dbc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language="kpv" fo:country="RU" officeooo:paragraph-rsid="00093dbc"/>
    </style:style>
    <style:style style:name="P9" style:family="paragraph" style:parent-style-name="Standard">
      <style:paragraph-properties style:text-autospace="none"/>
      <style:text-properties fo:font-size="14pt" officeooo:paragraph-rsid="00093dbc" style:font-size-asian="14pt" style:font-size-complex="14pt"/>
    </style:style>
    <style:style style:name="P10" style:family="paragraph" style:parent-style-name="Standard">
      <style:paragraph-properties fo:line-height="99%" fo:text-align="justify" style:justify-single-word="false"/>
      <style:text-properties fo:font-size="14pt" officeooo:paragraph-rsid="00093dbc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4pt" fo:language="kpv" fo:country="RU" officeooo:paragraph-rsid="00093dbc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4pt" fo:language="kpv" fo:country="RU" officeooo:paragraph-rsid="000b03b4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4pt" fo:language="kpv" fo:country="RU" fo:background-color="transparent" style:font-size-asian="14pt" style:font-name-complex="Times New Roman" style:font-size-complex="14pt" style:font-weight-complex="bold"/>
    </style:style>
    <style:style style:name="P14" style:family="paragraph" style:parent-style-name="Standard">
      <loext:graphic-properties draw:fill="none" draw:fill-color="#ffffff"/>
      <style:paragraph-properties fo:margin-left="0cm" fo:margin-right="0cm" fo:line-height="100%" fo:text-align="end" style:justify-single-word="false" fo:text-indent="0cm" style:auto-text-indent="false" fo:break-before="page" fo:background-color="transparent" style:writing-mode="lr-tb"/>
      <style:text-properties fo:color="#000000" loext:opacity="100%" style:font-name="Times New Roman" fo:font-size="14pt" fo:language="kpv" fo:country="RU" fo:font-weight="normal" officeooo:paragraph-rsid="000b03b4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loext:graphic-properties draw:fill="none" draw:fill-color="#ffffff"/>
      <style:paragraph-properties fo:margin-left="0cm" fo:margin-right="0cm" fo:line-height="100%" fo:text-align="end" style:justify-single-word="false" fo:text-indent="0cm" style:auto-text-indent="false" fo:background-color="transparent" style:writing-mode="lr-tb"/>
      <style:text-properties fo:color="#000000" loext:opacity="100%" style:font-name="Times New Roman" fo:font-size="14pt" fo:language="kpv" fo:country="RU" fo:font-weight="normal" officeooo:paragraph-rsid="000b03b4" style:font-size-asian="14pt" style:font-weight-asian="normal" style:font-name-complex="Times New Roman" style:font-size-complex="14pt" style:font-weight-complex="normal"/>
    </style:style>
    <style:style style:name="P16" style:family="paragraph" style:parent-style-name="Table_20_Contents">
      <style:paragraph-properties fo:margin-top="0cm" fo:margin-bottom="0cm" style:contextual-spacing="tru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font-size="14pt" fo:language="kpv" fo:country="RU" fo:font-weight="normal" officeooo:paragraph-rsid="00093dbc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 style:list-style-name="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fo:language="kpv" fo:country="RU" fo:font-weight="normal" officeooo:paragraph-rsid="00093dbc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text-autospace="none"/>
      <style:text-properties style:font-name="Times New Roman" fo:font-size="14pt" fo:language="kpv" fo:country="RU" officeooo:paragraph-rsid="00093dbc" style:font-size-asian="14pt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fo:language="kpv" fo:country="RU" officeooo:paragraph-rsid="00093dbc" style:font-size-asian="14pt" style:font-name-complex="Times New Roman" style:font-size-complex="14pt" style:language-complex="ar" style:country-complex="SA"/>
    </style:style>
    <style:style style:name="P21" style:family="paragraph" style:parent-style-name="Standard" style:list-style-name="">
      <style:paragraph-properties fo:margin-left="0cm" fo:margin-right="0cm" fo:text-indent="0cm" style:auto-text-indent="false" style:text-autospace="none"/>
      <style:text-properties style:font-name="Times New Roman" fo:font-size="14pt" fo:language="kpv" fo:country="RU" officeooo:paragraph-rsid="00093dbc" style:font-size-asian="14pt" style:font-name-complex="Times New Roman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4pt" fo:language="kpv" fo:country="RU" officeooo:paragraph-rsid="00093dbc" style:font-size-asian="14pt" style:font-name-complex="Times New Roman" style:font-size-complex="14pt"/>
    </style:style>
    <style:style style:name="P23" style:family="paragraph" style:parent-style-name="Standard" style:list-style-name="">
      <style:paragraph-properties style:text-autospace="none"/>
      <style:text-properties style:font-name="Times New Roman" fo:font-size="14pt" fo:language="kpv" fo:country="RU" officeooo:paragraph-rsid="00093dbc" style:font-size-asian="14pt" style:font-size-complex="14pt"/>
    </style:style>
    <style:style style:name="P24" style:family="paragraph" style:parent-style-name="Standard" style:list-style-name="">
      <style:paragraph-properties fo:margin-left="0cm" fo:margin-right="0cm" fo:line-height="100%" fo:text-indent="0cm" style:auto-text-indent="false" style:text-autospace="none"/>
      <style:text-properties style:font-name="Times New Roman" fo:language="kpv" fo:country="RU" officeooo:paragraph-rsid="00093dbc"/>
    </style:style>
    <style:style style:name="P25" style:family="paragraph" style:parent-style-name="Standard" style:list-style-name="">
      <style:paragraph-properties style:text-autospace="none"/>
      <style:text-properties fo:font-size="14pt" fo:language="kpv" fo:country="RU" officeooo:paragraph-rsid="00093dbc" style:font-size-asian="14pt" style:font-size-complex="14pt"/>
    </style:style>
    <style:style style:name="P26" style:family="paragraph" style:parent-style-name="Standard">
      <loext:graphic-properties draw:fill="none" draw:fill-color="#ffffff"/>
      <style:paragraph-properties fo:margin-left="0cm" fo:margin-right="0cm" fo:line-height="100%" fo:text-align="end" style:justify-single-word="false" fo:text-indent="0cm" style:auto-text-indent="false" fo:background-color="transparent" style:text-autospace="none" style:writing-mode="lr-tb"/>
      <style:text-properties fo:color="#000000" loext:opacity="100%" style:font-name="Times New Roman" fo:font-size="14pt" fo:language="kpv" fo:country="RU" fo:font-weight="normal" officeooo:paragraph-rsid="000b03b4" style:font-size-asian="14pt" style:font-weight-asian="normal" style:font-name-complex="Times New Roman" style:font-size-complex="14pt" style:font-weight-complex="normal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4pt" fo:language="kpv" fo:country="RU" fo:font-weight="normal" officeooo:paragraph-rsid="000b03b4" style:font-size-asian="14pt" style:font-weight-asian="normal" style:font-name-complex="Times New Roman" style:font-size-complex="14pt" style:font-weight-complex="normal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 style:writing-mode="lr-tb"/>
      <style:text-properties fo:color="#000000" loext:opacity="100%" style:font-name="Times New Roman" fo:font-size="14pt" fo:language="kpv" fo:country="RU" fo:font-weight="bold" officeooo:paragraph-rsid="00093dbc" style:font-size-asian="14pt" style:font-weight-asian="bold" style:font-name-complex="Times New Roman" style:font-size-complex="14pt" style:language-complex="ar" style:country-complex="SA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2pt" fo:language="kpv" fo:country="RU" fo:background-color="transparent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-0.249cm" fo:text-align="end" style:justify-single-word="false" fo:text-indent="1.501cm" style:auto-text-indent="false" style:text-autospace="none"/>
      <style:text-properties style:font-name="Times New Roman" fo:font-size="14pt" officeooo:paragraph-rsid="00093dbc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officeooo:paragraph-rsid="00093dbc" style:font-size-asian="12pt" style:font-size-complex="12pt"/>
    </style:style>
    <style:style style:name="P32" style:family="paragraph" style:parent-style-name="Standard"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font-name="Times New Roman" fo:font-size="12pt" fo:language="kpv" fo:country="RU" fo:background-color="transparent" style:font-name-asian="Calibri" style:font-size-asian="12pt" style:font-name-complex="Times New Roman" style:font-size-complex="12pt" style:language-complex="ar" style:country-complex="SA"/>
    </style:style>
    <style:style style:name="P37" style:family="paragraph" style:parent-style-name="Heading_20_3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4pt" fo:language="kpv" fo:country="RU" fo:font-weight="bold" officeooo:paragraph-rsid="00093dbc" style:font-size-asian="14pt" style:font-weight-asian="bold" style:font-name-complex="Times New Roman" style:font-size-complex="14pt"/>
    </style:style>
    <style:style style:name="P38" style:family="paragraph" style:parent-style-name="Heading_20_3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imes New Roman" fo:font-size="14pt" fo:language="kpv" fo:country="RU" fo:font-weight="bold" officeooo:rsid="00101a1a" officeooo:paragraph-rsid="00101a1a" style:font-size-asian="14pt" style:font-weight-asian="bold" style:font-name-complex="Times New Roman" style:font-size-complex="14pt"/>
    </style:style>
    <style:style style:name="P39" style:family="paragraph" style:parent-style-name="Heading_20_4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Times New Roman" fo:font-size="14pt" fo:language="kpv" fo:country="RU" fo:font-weight="normal" officeooo:paragraph-rsid="00093dbc" style:font-size-asian="14pt" style:font-weight-asian="normal" style:font-name-complex="Times New Roman" style:font-size-complex="14pt"/>
    </style:style>
    <style:style style:name="P40" style:family="paragraph" style:parent-style-name="Standard_20__28_user_29_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writing-mode="lr-tb"/>
      <style:text-properties fo:color="#000000" loext:opacity="100%" style:font-name="Times New Roman" fo:font-size="14pt" fo:language="kpv" fo:country="RU" fo:font-weight="bold" officeooo:paragraph-rsid="000c64fe" style:font-size-asian="14pt" style:font-weight-asian="bold" style:font-name-complex="Times New Roman" style:font-size-complex="14pt" style:font-weight-complex="bold"/>
    </style:style>
    <style:style style:name="P41" style:family="paragraph" style:parent-style-name="Standard_20__28_user_29_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writing-mode="lr-tb"/>
      <style:text-properties fo:color="#000000" loext:opacity="100%" style:font-name="Times New Roman" fo:font-size="14pt" fo:language="kpv" fo:country="RU" fo:font-weight="bold" officeooo:paragraph-rsid="00093dbc" style:font-size-asian="14pt" style:font-weight-asian="bold" style:font-name-complex="Times New Roman" style:font-size-complex="14pt" style:font-weight-complex="bold"/>
    </style:style>
    <style:style style:name="P42" style:family="paragraph" style:parent-style-name="Абзац_20_списка" style:list-style-name="WW8Num5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093dbc" style:font-size-asian="14pt" style:font-size-complex="14pt"/>
    </style:style>
    <style:style style:name="T1" style:family="text">
      <style:text-properties fo:color="#000000" loext:opacity="100%" style:text-position="0% 100%" fo:language="kpv" fo:country="RU" fo:background-color="transparent" loext:char-shading-value="0" style:font-name-complex="Times New Roman"/>
    </style:style>
    <style:style style:name="T2" style:family="text">
      <style:text-properties fo:color="#000000" loext:opacity="100%" style:text-position="0% 100%" fo:language="kpv" fo:country="RU" fo:background-color="transparent" loext:char-shading-value="0" style:font-name-complex="Times New Roman" style:language-complex="ar" style:country-complex="SA"/>
    </style:style>
    <style:style style:name="T3" style:family="text">
      <style:text-properties fo:color="#000000" loext:opacity="100%" fo:language="kpv" fo:country="RU" fo:background-color="transparent" loext:char-shading-value="0" style:language-asian="zh" style:country-asian="CN" style:font-name-complex="Times New Roman" style:language-complex="ar" style:country-complex="SA"/>
    </style:style>
    <style:style style:name="T4" style:family="text">
      <style:text-properties fo:color="#000000" loext:opacity="100%" fo:language="kpv" fo:country="RU" fo:background-color="transparent" loext:char-shading-value="0" style:font-name-complex="Times New Roman"/>
    </style:style>
    <style:style style:name="T5" style:family="text">
      <style:text-properties fo:color="#000000" loext:opacity="100%" fo:language="kpv" fo:country="RU" fo:background-color="transparent" loext:char-shading-value="0" style:font-name-complex="Times New Roman" style:language-complex="ar" style:country-complex="SA"/>
    </style:style>
    <style:style style:name="T6" style:family="text">
      <style:text-properties fo:color="#000000" loext:opacity="100%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loext:opacity="100%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fo:color="#000000" loext:opacity="100%"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loext:opacity="100%" fo:font-size="14pt" style:font-size-asian="14pt" style:font-name-complex="Times New Roman" style:font-size-complex="14pt"/>
    </style:style>
    <style:style style:name="T10" style:family="text">
      <style:text-properties fo:font-size="14pt" style:font-size-asian="14pt" style:font-name-complex="Times New Roman" style:font-size-complex="14pt"/>
    </style:style>
    <style:style style:name="T11" style:family="text">
      <style:text-properties fo:font-size="14pt" officeooo:rsid="00093dbc" style:font-size-asian="14pt" style:font-name-complex="Times New Roman" style:font-size-complex="14pt"/>
    </style:style>
    <style:style style:name="T12" style:family="text">
      <style:text-properties fo:font-size="14pt" style:font-size-asian="14pt" style:font-name-complex="Times New Roman" style:font-size-complex="14pt" style:language-complex="ar" style:country-complex="SA"/>
    </style:style>
    <style:style style:name="T13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officeooo:rsid="00093db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93dbc" style:font-weight-asian="normal" style:font-weight-complex="normal"/>
    </style:style>
    <style:style style:name="T17" style:family="text">
      <style:text-properties fo:language="kpv" fo:country="RU" fo:background-color="transparent" loext:char-shading-value="0" style:font-name-asian="Calibri" style:font-name-complex="Times New Roman" style:language-complex="ar" style:country-complex="SA"/>
    </style:style>
    <style:style style:name="T18" style:family="text">
      <style:text-properties fo:language="kpv" fo:country="RU" fo:background-color="transparent" loext:char-shading-value="0" style:font-name-complex="Times New Roman" style:language-complex="ar" style:country-complex="SA"/>
    </style:style>
    <style:style style:name="T19" style:family="text">
      <style:text-properties officeooo:rsid="000e3a93"/>
    </style:style>
    <style:style style:name="T20" style:family="text">
      <style:text-properties officeooo:rsid="000c64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3">К ОПУБЛИКОВАНИЮ</text:h>
      <text:h text:style-name="P37" text:outline-level="3"/>
      <text:h text:style-name="P37" text:outline-level="3">КОМИ РЕСПУБЛИКАСА ВЕСЬКӦДЛАН КОТЫРЛӦН</text:h>
      <text:h text:style-name="P39" text:outline-level="4">ШУӦМ</text:h>
      <text:p text:style-name="P22"/>
      <text:p text:style-name="P40">«Транспорт средствояс техническӧя видлалӧмысь </text:p>
      <text:p text:style-name="P40">медпозяна мынтысян мындаяс урчитӧм йылысь» </text:p>
      <text:p text:style-name="P41">Коми Республикаса Веськӧдлан котырлӧн 2011 во ӧшым тӧлысь</text:p>
      <text:p text:style-name="P41">29 лунся 645 №-а шуӧмӧ вежсьӧм<text:span text:style-name="T20">ъяс</text:span> пыртӧм йылысь</text:p>
      <text:p text:style-name="P5"/>
      <text:p text:style-name="P8"><text:span text:style-name="T6">Коми Республикаса Веськӧдлан котыр шуис</text:span><text:span text:style-name="T13">:</text:span></text:p>
      <text:p text:style-name="P8"><text:span text:style-name="T11">1. </text:span><text:span text:style-name="T10">Пыртны </text:span><text:span text:style-name="T6">«Транспорт средствояс техническӧя видлалӧмысь медпозяна мынтысян мындаяс урчитӧм йылысь»</text:span><text:span text:style-name="T8"> </text:span><text:span text:style-name="T10">Коми Республикаса Веськӧдлан котырлӧн 2011 во ӧшым тӧлысь 29 лунся 645 №-а шуӧмӧ татшӧм вежсьӧм:</text:span></text:p>
      <text:p text:style-name="P17">шуӧм дорӧ содтӧдсӧ гижны тайӧ шуӧм дорӧ содтӧд серти.</text:p>
      <text:p text:style-name="P4">2. Тайӧ шуӧмыс вынсялӧ 202<text:span text:style-name="T14">5</text:span> вося тӧвшӧр тӧлысь 1 лунсянь.</text:p>
      <text:p text:style-name="P19"/>
      <text:p text:style-name="P20"/>
      <text:p text:style-name="P20"/>
      <text:p text:style-name="P20">Коми Республикаса Веськӧдлан котырӧн</text:p>
      <text:h text:style-name="P24" text:outline-level="1"><text:span text:style-name="T12">Юрнуӧдысьӧс Медводдза вежысь <text:tab/></text:span><text:span text:style-name="T10"> <text:s text:c="48"/>Э. Ахмеева</text:span></text:h>
      <text:h text:style-name="P21" text:outline-level="1"/>
      <text:p text:style-name="P2">Сыктывкар</text:p>
      <text:p text:style-name="P2">202<text:span text:style-name="T14">4</text:span> вося ӧшым тӧлысь 2<text:span text:style-name="T14">3</text:span> лун</text:p>
      <text:p text:style-name="P3"><text:span text:style-name="T16">512</text:span><text:span text:style-name="T15"> №</text:span></text:p>
      <text:list xml:id="list3122689930" text:style-name="WW8Num5">
        <text:list-header>
          <text:p text:style-name="P42"/>
        </text:list-header>
      </text:list>
      <text:h text:style-name="P25" text:outline-level="1"/>
      <text:h text:style-name="P25" text:outline-level="1"/>
      <text:h text:style-name="P25" text:outline-level="1"/>
      <text:h text:style-name="P25" text:outline-level="1"/>
      <text:p text:style-name="P14">Коми Республикаса Веськӧдлан котырлӧн </text:p>
      <text:p text:style-name="P15">202<text:span text:style-name="T19">4</text:span> во ӧшым тӧлысь 2<text:span text:style-name="T19">3</text:span> лунся <text:span text:style-name="T19">512 </text:span>№-а шуӧм дорӧ</text:p>
      <text:p text:style-name="P15">СОДТӦД</text:p>
      <text:p text:style-name="P15"/>
      <text:p text:style-name="P15">«Коми Республикаса Веськӧдлан котырлӧн </text:p>
      <text:p text:style-name="P15">2011 во ӧшым тӧлысь 29 лунся 645 №-а шуӧм дорӧ</text:p>
      <text:p text:style-name="P26">СОДТӦД</text:p>
      <text:h text:style-name="P23" text:outline-level="1"/>
      <text:p text:style-name="P7"><text:span text:style-name="T6">Организацияяслы</text:span><text:span text:style-name="T7"> </text:span><text:span text:style-name="T9">котыртан-инӧда</text:span></text:p>
      <text:p text:style-name="P11">форма вылӧ видзӧдтӧг да асшӧр уджалысьяслы,</text:p>
      <text:p text:style-name="P11">кодъяс урчитӧм пӧрадокын Коми Республика мутасын </text:p>
      <text:p text:style-name="P11">техническӧя видлалӧны транспорт средствояссӧ, </text:p>
      <text:p text:style-name="P11">транспорт средствояс техническӧя видлалӧмысь</text:p>
      <text:p text:style-name="P28">МЕДПОЗЯНА МЫНТЫСЯН МЫНДАЯС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Транспорт средстволӧн сикас (категория)</text:p>
          </table:table-cell>
          <table:table-cell table:style-name="Таблица1.B1" office:value-type="string">
            <text:p text:style-name="P12">Транспорт средствояс </text:p>
            <text:p text:style-name="P12">техническӧя видлалӧмысь</text:p>
            <text:p text:style-name="P27">медпозяна мынтысян мында (шайт)</text:p>
          </table:table-cell>
        </table:table-row>
        <table:table-row table:style-name="Таблица1.2">
          <table:table-cell table:style-name="Таблица1.B1" office:value-type="string">
            <text:p text:style-name="P32"><text:span text:style-name="T17">Пассажиръясӧс новлӧдлан транспорт средствояс да сэтшӧмъяс, кӧні, водительлӧн места кындзи, эм пукалӧм вылӧ 8 абу унджык места – легкӧвӧй автомашинаяс</text:span><text:span text:style-name="T18"> (М1)</text:span></text:p>
          </table:table-cell>
          <table:table-cell table:style-name="Таблица1.B1" office:value-type="string">
            <text:p text:style-name="P31">1 098</text:p>
          </table:table-cell>
        </table:table-row>
        <table:table-row table:style-name="Таблица1.3">
          <table:table-cell table:style-name="Таблица1.A1" office:value-type="string">
            <text:p text:style-name="P32"><text:span text:style-name="T17">Пассажиръясӧс новлӧдлан транспорт средствояс, кӧні, водительлӧн места кындзи, эм пукалӧм вылӧ 8 унджык места, кутшӧмлӧн техника боксянь позяна медыджыд сьӧктаыс 5 тоннаысь абу унджык</text:span><text:span text:style-name="T18"> (М2)</text:span></text:p>
          </table:table-cell>
          <table:table-cell table:style-name="Таблица1.B1" office:value-type="string">
            <text:p text:style-name="P31">2 002</text:p>
          </table:table-cell>
        </table:table-row>
        <table:table-row table:style-name="Таблица1.3">
          <table:table-cell table:style-name="Таблица1.B1" office:value-type="string">
            <text:p text:style-name="P32"><text:span text:style-name="T17">Пассажиръясӧс новлӧдлан транспорт средствояс, кӧні, водительлӧн места кындзи, эм пукалӧм вылӧ 8 унджык места, кутшӧмлӧн техника боксянь позяна медыджыд сьӧктаыс 5 тоннаысь унджык</text:span><text:span text:style-name="T18"> (М3)</text:span></text:p>
          </table:table-cell>
          <table:table-cell table:style-name="Таблица1.B1" office:value-type="string">
            <text:p text:style-name="P31">2 443</text:p>
          </table:table-cell>
        </table:table-row>
        <table:table-row table:style-name="Таблица1.3">
          <table:table-cell table:style-name="Таблица1.B1" office:value-type="string">
            <text:p text:style-name="P33"><text:span text:style-name="T17">Груз новлӧдлан транспорт средствояс, кутшӧмъяслӧн техника боксянь позяна медыджыд сьӧктаыс 3,5 тоннаысь абу унджык</text:span><text:span text:style-name="T18"> (N1)</text:span></text:p>
          </table:table-cell>
          <table:table-cell table:style-name="Таблица1.B1" office:value-type="string">
            <text:p text:style-name="P31">1 201</text:p>
          </table:table-cell>
        </table:table-row>
        <table:table-row table:style-name="Таблица1.3">
          <table:table-cell table:style-name="Таблица1.B1" office:value-type="string">
            <text:p text:style-name="P36">Груз новлӧдлан транспорт средствояс, кутшӧмъяслӧн техника боксянь позяна медыджыд сьӧктаыс 3,5 тоннаысь унджык, но 12 тоннаысь абу унджык (N2)</text:p>
          </table:table-cell>
          <table:table-cell table:style-name="Таблица1.B1" office:value-type="string">
            <text:p text:style-name="P31">2 189</text:p>
          </table:table-cell>
        </table:table-row>
        <table:table-row table:style-name="Таблица1.3">
          <table:table-cell table:style-name="Таблица1.B1" office:value-type="string">
            <text:p text:style-name="P33"><text:span text:style-name="T17">Груз новлӧдлан транспорт средствояс, кутшӧмъяслӧн техника боксянь позяна медыджыд сьӧктаыс </text:span><text:bookmark-start text:name="__DdeLink__2_390398291"/><text:span text:style-name="T17">12 тоннаысь унджык</text:span><text:bookmark-end text:name="__DdeLink__2_390398291"/><text:span text:style-name="T17"> (N3)</text:span></text:p>
          </table:table-cell>
          <table:table-cell table:style-name="Таблица1.B1" office:value-type="string">
            <text:p text:style-name="P31">2 363</text:p>
          </table:table-cell>
        </table:table-row>
        <table:table-row table:style-name="Таблица1.3">
          <table:table-cell table:style-name="Таблица1.B1" office:value-type="string">
            <text:p text:style-name="P32"><text:span text:style-name="T18">Прицепъяс, </text:span><text:span text:style-name="T17">кутшӧмъяслӧн техника боксянь позяна медыджыд сьӧктаыс 0,75 тоннаысь абу унджык, да прицепъяс, кутшӧмъяслӧн техника боксянь позяна медыджыд сьӧктаыс 0,75 тоннаысь унджык, но 3,5 тоннаысь абу унджык</text:span><text:span text:style-name="T18"> (О1, О2)</text:span></text:p>
          </table:table-cell>
          <table:table-cell table:style-name="Таблица1.B1" office:value-type="string">
            <text:p text:style-name="P31">906</text:p>
          </table:table-cell>
        </table:table-row>
        <table:table-row table:style-name="Таблица1.3">
          <table:table-cell table:style-name="Таблица1.B1" office:value-type="string">
            <text:p text:style-name="P32"><text:span text:style-name="T18">Прицепъяс, </text:span><text:span text:style-name="T17">кутшӧмъяслӧн техника боксянь позяна медыджыд сьӧктаыс 3,5 тоннаысь унджык, но 10 тоннаысь абу унджык, да прицепъяс, кутшӧмъяслӧн техника боксянь позяна медыджыд сьӧктаыс 10 тоннаысь унджык</text:span><text:span text:style-name="T18"> (О3, O4)</text:span></text:p>
          </table:table-cell>
          <table:table-cell table:style-name="Таблица1.B1" office:value-type="string">
            <text:p text:style-name="P31">1 530</text:p>
          </table:table-cell>
        </table:table-row>
        <text:soft-page-break/>
        <table:table-row table:style-name="Таблица1.3">
          <table:table-cell table:style-name="Таблица1.B1" office:value-type="string">
            <text:p text:style-name="P16"><text:span text:style-name="T3">Мототранспортнӧй</text:span><text:span text:style-name="T5"> </text:span><text:span text:style-name="T3">средствояс</text:span><text:span text:style-name="T5"> (L)</text:span></text:p>
          </table:table-cell>
          <table:table-cell table:style-name="Таблица1.B1" office:value-type="string">
            <text:p text:style-name="P31">386</text:p>
          </table:table-cell>
        </table:table-row>
        <table:table-row table:style-name="Таблица1.11">
          <table:table-cell table:style-name="Таблица1.A1" office:value-type="string">
            <text:p text:style-name="P29">Оперативнӧй службаяслӧн торъя транспорт средствояс (М1 подув вылын)</text:p>
          </table:table-cell>
          <table:table-cell table:style-name="Таблица1.B1" office:value-type="string">
            <text:p text:style-name="P31">1 171</text:p>
          </table:table-cell>
        </table:table-row>
        <table:table-row table:style-name="Таблица1.11">
          <table:table-cell table:style-name="Таблица1.A1" office:value-type="string">
            <text:p text:style-name="P29">Оперативнӧй службаяслӧн торъя транспорт средствояс (М2 подув вылын)</text:p>
          </table:table-cell>
          <table:table-cell table:style-name="Таблица1.B1" office:value-type="string">
            <text:p text:style-name="P31">2 002</text:p>
          </table:table-cell>
        </table:table-row>
        <table:table-row table:style-name="Таблица1.11">
          <table:table-cell table:style-name="Таблица1.A1" office:value-type="string">
            <text:p text:style-name="P29">Оперативнӧй службаяслӧн торъя транспорт средствояс (М3 подув вылын)</text:p>
          </table:table-cell>
          <table:table-cell table:style-name="Таблица1.B1" office:value-type="string">
            <text:p text:style-name="P31">2 307</text:p>
          </table:table-cell>
        </table:table-row>
        <table:table-row table:style-name="Таблица1.11">
          <table:table-cell table:style-name="Таблица1.A1" office:value-type="string">
            <text:p text:style-name="P34"><text:span text:style-name="T5">Оперативнӧй службаяслӧн торъя транспорт средствояс, цистернаяс, кизьӧртӧм углеводороднӧй биаруяс новлӧдлӧм да заправитӧм вылӧ цистернаяс, фургонъяс, йӧзӧс новлӧдлӧм вылӧ местаяса фургонъяс, автоэвакуаторъяс (N</text:span><text:span text:style-name="T2">1</text:span><text:span text:style-name="T5"> подув вылын)</text:span></text:p>
          </table:table-cell>
          <table:table-cell table:style-name="Таблица1.B1" office:value-type="string">
            <text:p text:style-name="P31">1 276</text:p>
          </table:table-cell>
        </table:table-row>
        <table:table-row table:style-name="Таблица1.11">
          <table:table-cell table:style-name="Таблица1.A1" office:value-type="string">
            <text:p text:style-name="P34"><text:span text:style-name="T5">Оперативнӧй службаяслӧн торъя транспорт средствояс, автоэвакуаторъяс, груз лэптан устройствояса транспорт средствояс, цистернаяс, кизьӧртӧм углеводороднӧй биаруяс новлӧдлӧм да заправитӧм вылӧ цистернаяс, фургонъяс, сёян-юан новлӧдлӧм вылӧ транспорт средствояс (N</text:span><text:span text:style-name="T2">2</text:span><text:span text:style-name="T5"> подув вылын)</text:span></text:p>
          </table:table-cell>
          <table:table-cell table:style-name="Таблица1.B1" office:value-type="string">
            <text:p text:style-name="P31">2 294</text:p>
          </table:table-cell>
        </table:table-row>
        <table:table-row table:style-name="Таблица1.11">
          <table:table-cell table:style-name="Таблица1.A1" office:value-type="string">
            <text:p text:style-name="P34"><text:span text:style-name="T5">Оперативнӧй службаяслӧн торъя транспорт средствояс, автоэвакуаторъяс, груз лэптан устройствояса транспорт средствояс, цистернаяс, кизьӧртӧм углеводороднӧй биаруяс новлӧдлӧм да заправитӧм вылӧ цистернаяс, фургонъяс, сёян-юан новлӧдлӧм вылӧ транспорт средствояс (N</text:span><text:span text:style-name="T2">3</text:span><text:span text:style-name="T5"> подув вылын)</text:span></text:p>
          </table:table-cell>
          <table:table-cell table:style-name="Таблица1.B1" office:value-type="string">
            <text:p text:style-name="P31">2 467</text:p>
          </table:table-cell>
        </table:table-row>
        <table:table-row table:style-name="Таблица1.11">
          <table:table-cell table:style-name="Таблица1.A1" office:value-type="string">
            <text:p text:style-name="P34"><text:span text:style-name="T5">Оперативнӧй службаяслӧн торъя транспорт средствояс, цистернаяс, кизьӧртӧм углеводороднӧй биаруяс новлӧдлӧм да заправитӧм вылӧ цистернаяс, сёян-юан новлӧдлӧм вылӧ транспорт средствояс (</text:span><text:span text:style-name="T2">O1, O2</text:span><text:span text:style-name="T5"> подув вылын)</text:span></text:p>
          </table:table-cell>
          <table:table-cell table:style-name="Таблица1.B1" office:value-type="string">
            <text:p text:style-name="P31">942</text:p>
          </table:table-cell>
        </table:table-row>
        <table:table-row table:style-name="Таблица1.11">
          <table:table-cell table:style-name="Таблица1.A1" office:value-type="string">
            <text:p text:style-name="P34"><text:span text:style-name="T5">Оперативнӧй службаяслӧн торъя транспорт средствояс, автоэвакуаторъяс, груз лэптан устройствояса транспорт средствояс, цистернаяс, кизьӧртӧм углеводороднӧй биаруяс новлӧдлӧм да заправитӧм вылӧ цистернаяс, фургонъяс, сёян-юан новлӧдлӧм вылӧ транспорт средствояс (</text:span><text:span text:style-name="T2">O3, O4</text:span><text:span text:style-name="T5"> подув вылын)</text:span></text:p>
          </table:table-cell>
          <table:table-cell table:style-name="Таблица1.B1" office:value-type="string">
            <text:p text:style-name="P31">1 599</text:p>
          </table:table-cell>
        </table:table-row>
        <table:table-row table:style-name="Таблица1.3">
          <table:table-cell table:style-name="Таблица1.A1" office:value-type="string">
            <text:p text:style-name="P35"><text:span text:style-name="T4">Оперативнӧй службаяслӧн торъя транспорт средствояс (</text:span><text:span text:style-name="T1">L</text:span><text:span text:style-name="T4"> подув вылын)</text:span></text:p>
          </table:table-cell>
          <table:table-cell table:style-name="Таблица1.B1" office:value-type="string">
            <text:p text:style-name="P31">425</text:p>
          </table:table-cell>
        </table:table-row>
        <table:table-row table:style-name="Таблица1.11">
          <table:table-cell table:style-name="Таблица1.A1" office:value-type="string">
            <text:p text:style-name="P35"><text:span text:style-name="T4">Специализируйтӧм транспорт средствояс, мусирысь вӧчӧмторъяс новлӧдлӧм да заправитӧм вылӧ цистернаяс (</text:span><text:span text:style-name="T1">N1</text:span><text:span text:style-name="T4"> подув вылын)</text:span></text:p>
          </table:table-cell>
          <table:table-cell table:style-name="Таблица1.B1" office:value-type="string">
            <text:p text:style-name="P31">1 389</text:p>
          </table:table-cell>
        </table:table-row>
        <table:table-row table:style-name="Таблица1.11">
          <table:table-cell table:style-name="Таблица1.A1" office:value-type="string">
            <text:p text:style-name="P34"><text:span text:style-name="T5">Специализируйтӧм транспорт средствояс, мусирысь вӧчӧмторъяс новлӧдлӧм да заправитӧм вылӧ цистернаяс, транспорт средствояс – йӧзӧс новлӧдлӧм вылӧ местаяса фургонъяс (N</text:span><text:span text:style-name="T2">2</text:span><text:span text:style-name="T5"> подув вылын)</text:span></text:p>
          </table:table-cell>
          <table:table-cell table:style-name="Таблица1.B1" office:value-type="string">
            <text:p text:style-name="P31">2 502</text:p>
          </table:table-cell>
        </table:table-row>
        <table:table-row table:style-name="Таблица1.11">
          <table:table-cell table:style-name="Таблица1.A1" office:value-type="string">
            <text:p text:style-name="P35"><text:span text:style-name="T4">Специализируйтӧм транспорт средствояс, йӧзӧс новлӧдлӧм вылӧ местаяса фургонъяс, мусирысь вӧчӧмторъяс новлӧдлӧм да заправитӧм вылӧ цистернаяс (</text:span><text:span text:style-name="T1">N3</text:span><text:span text:style-name="T4"> подув вылын) </text:span></text:p>
          </table:table-cell>
          <table:table-cell table:style-name="Таблица1.B1" office:value-type="string">
            <text:p text:style-name="P31">2 711</text:p>
          </table:table-cell>
        </table:table-row>
        <table:table-row table:style-name="Таблица1.3">
          <table:table-cell table:style-name="Таблица1.A1" office:value-type="string">
            <text:p text:style-name="P35"><text:span text:style-name="T4">Специализируйтӧм транспорт средствояс (</text:span><text:span text:style-name="T1">О1, О2</text:span><text:span text:style-name="T4"> подув вылын)</text:span></text:p>
          </table:table-cell>
          <table:table-cell table:style-name="Таблица1.B1" office:value-type="string">
            <text:p text:style-name="P31">1 051</text:p>
          </table:table-cell>
        </table:table-row>
        <table:table-row table:style-name="Таблица1.3">
          <table:table-cell table:style-name="Таблица1.A1" office:value-type="string">
            <text:p text:style-name="P35"><text:span text:style-name="T4">Специализируйтӧм транспорт средствояс (</text:span><text:span text:style-name="T1">О3, О4</text:span><text:span text:style-name="T4"> подув вылын)</text:span></text:p>
          </table:table-cell>
          <table:table-cell table:style-name="Таблица1.B1" office:value-type="string">
            <text:p text:style-name="P31">1 773</text:p>
          </table:table-cell>
        </table:table-row>
        <table:table-row table:style-name="Таблица1.11">
          <table:table-cell table:style-name="Таблица1.A1" office:value-type="string">
            <text:p text:style-name="P35"><text:span text:style-name="T4">Коммунальнӧй овмӧс да туйяс видзӧм вылӧ торъя транспорт средствояс (</text:span><text:span text:style-name="T1">N1</text:span><text:span text:style-name="T4"> подув вылын)</text:span></text:p>
          </table:table-cell>
          <table:table-cell table:style-name="Таблица1.B1" office:value-type="string">
            <text:p text:style-name="P31">1 314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35"><text:span text:style-name="T4">Коммунальнӧй овмӧс да туйяс видзӧм вылӧ торъя транспорт средствояс, прицеп-роспускӧн вӧдитчӧмӧн грузъяс новлӧдлӧм вылӧ транспорт средствояс (</text:span><text:span text:style-name="T1">N2</text:span><text:span text:style-name="T4"> подув вылын)</text:span></text:p>
          </table:table-cell>
          <table:table-cell table:style-name="Таблица1.B1" office:value-type="string">
            <text:p text:style-name="P31">2 398</text:p>
          </table:table-cell>
        </table:table-row>
        <table:table-row table:style-name="Таблица1.11">
          <table:table-cell table:style-name="Таблица1.A1" office:value-type="string">
            <text:p text:style-name="P35"><text:span text:style-name="T4">Коммунальнӧй овмӧс да туйяс видзӧм вылӧ торъя транспорт средствояс, прицеп-роспускӧн вӧдитчӧмӧн грузъяс новлӧдлӧм вылӧ транспорт средствояс (</text:span><text:span text:style-name="T1">N3</text:span><text:span text:style-name="T4"> подув вылын)</text:span></text:p>
          </table:table-cell>
          <table:table-cell table:style-name="Таблица1.B1" office:value-type="string">
            <text:p text:style-name="P31">2 606</text:p>
          </table:table-cell>
        </table:table-row>
        <table:table-row table:style-name="Таблица1.28">
          <table:table-cell table:style-name="Таблица1.A1" office:value-type="string">
            <text:p text:style-name="P35"><text:span text:style-name="T4">Коммунальнӧй овмӧс да туйяс видзӧм вылӧ торъя транспорт средствояс, транспорт средствояс – мусирысь вӧчӧмторъяс новлӧдлӧм да заправитӧм вылӧ цистернаяс </text:span><text:span text:style-name="T1">(01, О2</text:span><text:span text:style-name="T4"> подув вылын) </text:span></text:p>
          </table:table-cell>
          <table:table-cell table:style-name="Таблица1.B1" office:value-type="string">
            <text:p text:style-name="P31">1 015</text:p>
          </table:table-cell>
        </table:table-row>
        <table:table-row table:style-name="Таблица1.28">
          <table:table-cell table:style-name="Таблица1.A1" office:value-type="string">
            <text:p text:style-name="P35"><text:span text:style-name="T4">Коммунальнӧй овмӧс да туйяс видзӧм вылӧ торъя транспорт средствояс, транспорт средствояс – мусирысь вӧчӧмторъяс новлӧдлӧм да заправитӧм вылӧ цистернаяс </text:span><text:span text:style-name="T1">(О3, О4</text:span><text:span text:style-name="T4"> подув вылын) </text:span></text:p>
          </table:table-cell>
          <table:table-cell table:style-name="Таблица1.B1" office:value-type="string">
            <text:p text:style-name="P31">1 669</text:p>
          </table:table-cell>
        </table:table-row>
        <table:table-row table:style-name="Таблица1.3">
          <table:table-cell table:style-name="Таблица1.A1" office:value-type="string">
            <text:p text:style-name="P35"><text:span text:style-name="T4">Ӧпаснӧй грузъяс новлӧдлӧм вылӧ транспорт средствояс (</text:span><text:span text:style-name="T1">N1</text:span><text:span text:style-name="T4"> подув вылын)</text:span></text:p>
          </table:table-cell>
          <table:table-cell table:style-name="Таблица1.B1" office:value-type="string">
            <text:p text:style-name="P31">1 576</text:p>
          </table:table-cell>
        </table:table-row>
        <table:table-row table:style-name="Таблица1.3">
          <table:table-cell table:style-name="Таблица1.A1" office:value-type="string">
            <text:p text:style-name="P35"><text:span text:style-name="T4">Ӧпаснӧй грузъяс новлӧдлӧм вылӧ транспорт средствояс (</text:span><text:span text:style-name="T1">N2</text:span><text:span text:style-name="T4"> подув вылын)</text:span></text:p>
          </table:table-cell>
          <table:table-cell table:style-name="Таблица1.B1" office:value-type="string">
            <text:p text:style-name="P31">2 850</text:p>
          </table:table-cell>
        </table:table-row>
        <table:table-row table:style-name="Таблица1.3">
          <table:table-cell table:style-name="Таблица1.A1" office:value-type="string">
            <text:p text:style-name="P35"><text:span text:style-name="T4">Ӧпаснӧй грузъяс новлӧдлӧм вылӧ транспорт средствояс (</text:span><text:span text:style-name="T1">N3</text:span><text:span text:style-name="T4"> подув вылын)</text:span></text:p>
          </table:table-cell>
          <table:table-cell table:style-name="Таблица1.B1" office:value-type="string">
            <text:p text:style-name="P31">3 058</text:p>
          </table:table-cell>
        </table:table-row>
        <table:table-row table:style-name="Таблица1.11">
          <table:table-cell table:style-name="Таблица1.A1" office:value-type="string">
            <text:p text:style-name="P35"><text:span text:style-name="T4">Ӧпаснӧй грузъяс новлӧдлӧм вылӧ транспорт средствояс </text:span><text:span text:style-name="T1">(О1, О2</text:span><text:span text:style-name="T4"> подув вылын)</text:span></text:p>
          </table:table-cell>
          <table:table-cell table:style-name="Таблица1.B1" office:value-type="string">
            <text:p text:style-name="P31">1 087</text:p>
          </table:table-cell>
        </table:table-row>
        <table:table-row table:style-name="Таблица1.34">
          <table:table-cell table:style-name="Таблица1.A1" office:value-type="string">
            <text:p text:style-name="P35"><text:span text:style-name="T4">Ӧпаснӧй грузъяс новлӧдлӧм вылӧ транспорт средствояс </text:span><text:span text:style-name="T1">(О3, О4</text:span><text:span text:style-name="T4"> подув вылын)</text:span></text:p>
          </table:table-cell>
          <table:table-cell table:style-name="Таблица1.B1" office:value-type="string">
            <text:p text:style-name="P31">1 843</text:p>
          </table:table-cell>
        </table:table-row>
      </table:table>
      <text:p text:style-name="P30">».</text:p>
      <text:p text:style-name="P6"/>
      <text:p text:style-name="P1"/>
      <text:p text:style-name="P10"/>
      <text:h text:style-name="P18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WenQuanYi Micro Hei" style:font-family-asian="'WenQuanYi Micro Hei'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margin-top="0cm" fo:margin-bottom="0.353cm" style:contextual-spacing="false" fo:line-height="115%" fo:hyphenation-ladder-count="no-limit" text:number-lines="false" text:line-number="0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07T11:50:55.307243492</meta:creation-date>
    <dc:date>2025-05-30T10:56:17.218000000</dc:date>
    <meta:editing-duration>PT1H21M39S</meta:editing-duration>
    <meta:editing-cycles>5</meta:editing-cycles>
    <meta:generator>LibreOffice/7.3.7.2$Windows_X86_64 LibreOffice_project/e114eadc50a9ff8d8c8a0567d6da8f454beeb84f</meta:generator>
    <meta:document-statistic meta:table-count="1" meta:image-count="0" meta:object-count="0" meta:page-count="4" meta:paragraph-count="99" meta:word-count="780" meta:character-count="5991" meta:non-whitespace-character-count="5246"/>
  </office:meta>
</office:document-meta>
</file>