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page-number="auto" fo:background-color="transparent" style:writing-mode="lr-tb"/>
      <style:text-properties style:font-name="Times New Roman" fo:font-size="14pt" fo:language="kpv" fo:country="RU" fo:font-weight="normal" officeooo:rsid="0030c007" officeooo:paragraph-rsid="0046eb8f" style:font-size-asian="14pt" style:font-weight-asian="normal" style:font-size-complex="14pt" style:font-weight-complex="normal"/>
    </style:style>
    <style:style style:name="P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fo:background-color="transparent" style:writing-mode="lr-tb"/>
      <style:text-properties style:font-name="Times New Roman" fo:font-size="14pt" fo:language="kpv" fo:country="RU" fo:font-weight="normal" officeooo:rsid="0030c007" officeooo:paragraph-rsid="0046eb8f" style:font-size-asian="14pt" style:font-weight-asian="normal" style:font-size-complex="14pt" style:font-weight-complex="normal"/>
    </style:style>
    <style:style style:name="P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fo:background-color="transparent" style:writing-mode="lr-tb"/>
      <style:text-properties style:font-name="Times New Roman" fo:font-size="14pt" fo:language="kpv" fo:country="RU" fo:font-weight="normal" officeooo:rsid="0030c007" officeooo:paragraph-rsid="007ba0ff" style:font-size-asian="14pt" style:font-weight-asian="normal" style:font-size-complex="14pt" style:font-weight-complex="normal"/>
    </style:style>
    <style:style style:name="P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46eb8f" style:font-size-asian="14pt" style:font-weight-asian="normal" style:font-size-complex="14pt" style:font-weight-complex="normal"/>
    </style:style>
    <style:style style:name="P5"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page-number="auto" fo:background-color="transparent" style:writing-mode="lr-tb"/>
      <style:text-properties style:font-name="Times New Roman" fo:font-size="14pt" fo:language="kpv" fo:country="RU" fo:font-weight="normal" officeooo:rsid="0030c007" officeooo:paragraph-rsid="0046eb8f" style:font-size-asian="14pt" style:font-weight-asian="normal" style:font-size-complex="14pt" style:font-weight-complex="normal"/>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48a86c" style:font-size-asian="14pt" style:font-weight-asian="normal" style:font-size-complex="14pt" style:font-weight-complex="normal"/>
    </style:style>
    <style:style style:name="P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4aa4d8" style:font-size-asian="14pt" style:font-weight-asian="normal" style:font-size-complex="14pt" style:font-weight-complex="normal"/>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4c8d0e" style:font-size-asian="14pt" style:font-weight-asian="normal" style:font-size-complex="14pt" style:font-weight-complex="normal"/>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4e5cc4" style:font-size-asian="14pt" style:font-weight-asian="normal" style:font-size-complex="14pt" style:font-weight-complex="normal"/>
    </style:style>
    <style:style style:name="P1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51e962" style:font-size-asian="14pt" style:font-weight-asian="normal" style:font-size-complex="14pt" style:font-weight-complex="normal"/>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81146d" style:font-size-asian="14pt" style:font-weight-asian="normal" style:font-size-complex="14pt" style:font-weight-complex="normal"/>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4e5cc4" officeooo:paragraph-rsid="004e5cc4" fo:background-color="transparent" style:font-size-asian="14pt" style:font-weight-asian="normal" style:font-size-complex="14pt" style:font-weight-complex="normal"/>
    </style:style>
    <style:style style:name="P1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291f1a" officeooo:paragraph-rsid="0045fd1d" fo:background-color="transparent" style:font-size-asian="14pt" style:font-weight-asian="normal" style:font-size-complex="14pt" style:font-weight-complex="normal"/>
    </style:style>
    <style:style style:name="P14"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end" style:justify-single-word="false" fo:text-indent="0cm" style:auto-text-indent="false" style:page-number="auto" fo:break-before="page" fo:background-color="transparent" style:writing-mode="page"/>
      <style:text-properties style:font-name="Times New Roman" fo:font-size="14pt" fo:language="kpv" fo:country="RU" fo:font-weight="normal" officeooo:rsid="000fc6ca" officeooo:paragraph-rsid="0046eb8f" fo:background-color="transparent" style:font-size-asian="14pt" style:font-weight-asian="normal" style:font-size-complex="14pt" style:font-weight-complex="normal"/>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46eb8f" fo:background-color="transparent" style:font-size-asian="14pt" style:font-weight-asian="normal" style:font-size-complex="14pt" style:font-weight-complex="normal"/>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5a5d3a" officeooo:paragraph-rsid="005a5d3a" fo:background-color="transparent" style:font-size-asian="14pt" style:font-weight-asian="normal" style:font-size-complex="14pt" style:font-weight-complex="normal"/>
    </style:style>
    <style:style style:name="P17" style:family="paragraph" style:parent-style-name="ConsPlusNormal">
      <loext:graphic-properties draw:fill-gradient-name="gradient" draw:fill-hatch-name="hatch"/>
      <style:paragraph-properties fo:margin-left="0cm" fo:margin-right="0cm" fo:margin-top="0cm" fo:margin-bottom="0cm" style:contextual-spacing="true" fo:line-height="100%" fo:orphans="2" fo:widows="2" fo:text-indent="1.251cm" style:auto-text-indent="false" style:writing-mode="lr-tb"/>
      <style:text-properties style:font-name="Times New Roman" fo:font-size="14pt" fo:language="kpv" fo:country="RU" fo:background-color="transparent" style:font-size-asian="14pt" style:font-name-complex="Times New Roman1" style:font-size-complex="14pt"/>
    </style:style>
    <style:style style:name="P18" style:family="paragraph" style:parent-style-name="WW-Базовый">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background-color="transparent" style:font-size-asian="14pt" style:font-name-complex="Times New Roman1" style:font-size-complex="14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indent="1.251cm" style:auto-text-indent="false" style:writing-mode="page"/>
      <style:text-properties style:font-name="Times New Roman" fo:font-size="14pt" fo:language="kpv" fo:country="RU" officeooo:rsid="0008ee5c" officeooo:paragraph-rsid="0008ee5c" fo:background-color="transparent" style:font-size-asian="14pt" style:font-size-complex="14pt"/>
    </style:style>
    <style:style style:name="P2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officeooo:rsid="0057869b" officeooo:paragraph-rsid="0057869b" fo:background-color="transparent" style:font-size-asian="14pt" style:font-size-complex="14pt"/>
    </style:style>
    <style:style style:name="P21"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page-number="auto" fo:background-color="transparent" style:writing-mode="lr-tb"/>
      <style:text-properties style:font-name="Times New Roman" fo:font-size="14pt" fo:language="kpv" fo:country="RU" officeooo:paragraph-rsid="0045fd1d" fo:background-color="transparent" style:font-size-asian="14pt" style:font-size-complex="14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background-color="transparent" style:font-size-asian="14pt" style:font-size-complex="14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background-color="transparent" style:font-size-asian="14pt" style:font-size-complex="14pt"/>
    </style:style>
    <style:style style:name="P24" style:family="paragraph" style:parent-style-name="Text_20_body">
      <loext:graphic-properties draw:fill-gradient-name="gradient"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fo:background-color="transparent" style:font-size-asian="14pt" style:font-size-complex="14pt"/>
    </style:style>
    <style:style style:name="P2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officeooo:rsid="0058acba" officeooo:paragraph-rsid="0058acba" fo:background-color="transparent" style:font-name-asian="Calibri1" style:font-size-asian="14pt" style:language-asian="en" style:country-asian="US" style:font-size-complex="14pt"/>
    </style:style>
    <style:style style:name="P2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ab-stops>
          <style:tab-stop style:position="1.296cm"/>
        </style:tab-stops>
      </style:paragraph-properties>
      <style:text-properties style:font-name="Times New Roman" fo:font-size="14pt" fo:language="kpv" fo:country="RU" fo:background-color="transparent"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ab-stops>
          <style:tab-stop style:position="1.296cm"/>
        </style:tab-stops>
      </style:paragraph-properties>
      <style:text-properties style:font-name="Times New Roman" fo:font-size="14pt" fo:language="kpv" fo:country="RU" officeooo:paragraph-rsid="0065e01c" fo:background-color="transparent"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fo:background-color="transparent" style:writing-mode="lr-tb"/>
      <style:text-properties style:font-name="Times New Roman" fo:font-size="14pt" fo:language="kpv" fo:country="RU" fo:font-weight="bold" officeooo:rsid="00291f1a" officeooo:paragraph-rsid="0045fd1d" fo:background-color="transparent" style:font-size-asian="14pt" style:font-weight-asian="bold" style:font-size-complex="14pt"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4pt" fo:language="kpv" fo:country="RU" fo:font-weight="bold" officeooo:paragraph-rsid="0045fd1d" fo:background-color="transparent" style:font-size-asian="14pt" style:font-weight-asian="bold" style:font-size-complex="14pt"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4pt" fo:language="kpv" fo:country="RU" fo:font-weight="bold" officeooo:paragraph-rsid="0045fd1d" fo:background-color="transparent" style:font-size-asian="14pt" style:font-weight-asian="bold" style:font-size-complex="14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4pt" fo:language="kpv" fo:country="RU" fo:font-weight="bold" officeooo:paragraph-rsid="0045fd1d" fo:background-color="transparent" style:font-name-asian="Calibri1" style:font-size-asian="14pt" style:language-asian="en" style:country-asian="US" style:font-weight-asian="bold" style:font-size-complex="14pt"/>
    </style:style>
    <style:style style:name="P32" style:family="paragraph" style:parent-style-name="ConsPlusNormal">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1.501cm"/>
        </style:tab-stops>
      </style:paragraph-properties>
      <style:text-properties style:font-name="Times New Roman" fo:font-size="14pt" officeooo:paragraph-rsid="005e4ec3" fo:background-color="transparent" style:font-size-asian="14pt" style:font-size-complex="14pt"/>
    </style:style>
    <style:style style:name="P33" style:family="paragraph" style:parent-style-name="ConsPlusNormal">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1.501cm"/>
        </style:tab-stops>
      </style:paragraph-properties>
      <style:text-properties style:font-name="Times New Roman" fo:font-size="14pt" officeooo:paragraph-rsid="005e9557" fo:background-color="transparent" style:font-size-asian="14pt" style:font-size-complex="14pt"/>
    </style:style>
    <style:style style:name="P34" style:family="paragraph" style:parent-style-name="ConsPlusNormal">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1.501cm"/>
        </style:tab-stops>
      </style:paragraph-properties>
      <style:text-properties style:font-name="Times New Roman" fo:font-size="14pt" fo:background-color="transparent" style:font-size-asian="14pt" style:font-size-complex="14pt"/>
    </style:style>
    <style:style style:name="P35" style:family="paragraph" style:parent-style-name="ConsPlusNormal">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1.501cm"/>
        </style:tab-stops>
      </style:paragraph-properties>
      <style:text-properties style:font-name="Times New Roman" fo:font-size="14pt" officeooo:paragraph-rsid="0065e01c" fo:background-color="transparent" style:font-size-asian="14pt" style:font-size-complex="14pt"/>
    </style:style>
    <style:style style:name="P36" style:family="paragraph" style:parent-style-name="ConsPlusNormal">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1.501cm"/>
        </style:tab-stops>
      </style:paragraph-properties>
      <style:text-properties style:font-name="Times New Roman" fo:font-size="14pt" officeooo:paragraph-rsid="0067fff8" fo:background-color="transparent" style:font-size-asian="14pt" style:font-size-complex="14pt"/>
    </style:style>
    <style:style style:name="P3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officeooo:paragraph-rsid="005b6e38" fo:background-color="transparent" style:font-size-asian="14pt" style:font-size-complex="14pt"/>
    </style:style>
    <style:style style:name="P3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officeooo:paragraph-rsid="0045fd1d" fo:background-color="transparent" style:font-size-asian="14pt" style:font-size-complex="14pt"/>
    </style:style>
    <style:style style:name="P3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officeooo:paragraph-rsid="005b6e38" fo:background-color="transparent" style:font-size-asian="14pt" style:font-size-complex="14pt"/>
    </style:style>
    <style:style style:name="P40"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background-color="transparent" style:font-size-asian="14pt" style:font-size-complex="14pt"/>
    </style:style>
    <style:style style:name="P41"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ab-stops>
          <style:tab-stop style:position="1.501cm"/>
        </style:tab-stops>
      </style:paragraph-properties>
      <style:text-properties style:font-name="Times New Roman" fo:font-size="14pt" officeooo:paragraph-rsid="00629a51" fo:background-color="transparent" style:font-size-asian="14pt" style:font-size-complex="14pt"/>
    </style:style>
    <style:style style:name="P42"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ab-stops>
          <style:tab-stop style:position="1.501cm"/>
        </style:tab-stops>
      </style:paragraph-properties>
      <style:text-properties style:font-name="Times New Roman" fo:font-size="14pt" fo:background-color="transparent" style:font-size-asian="14pt" style:font-size-complex="14pt"/>
    </style:style>
    <style:style style:name="P43"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ab-stops>
          <style:tab-stop style:position="1.501cm"/>
        </style:tab-stops>
      </style:paragraph-properties>
      <style:text-properties style:font-name="Times New Roman" fo:font-size="14pt" officeooo:paragraph-rsid="0067fff8" fo:background-color="transparent" style:font-size-asian="14pt" style:font-size-complex="14pt"/>
    </style:style>
    <style:style style:name="P44"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ab-stops>
          <style:tab-stop style:position="1.501cm"/>
        </style:tab-stops>
      </style:paragraph-properties>
      <style:text-properties style:font-name="Times New Roman" fo:font-size="14pt" officeooo:paragraph-rsid="0065e01c" fo:background-color="transparent" style:font-size-asian="14pt" style:font-size-complex="14pt"/>
    </style:style>
    <style:style style:name="P45"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officeooo:paragraph-rsid="0065e01c" fo:background-color="transparent" style:font-size-asian="14pt" style:font-size-complex="14pt"/>
    </style:style>
    <style:style style:name="P4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officeooo:paragraph-rsid="005e4ec3" fo:background-color="transparent" style:font-size-asian="14pt" style:font-size-complex="14pt"/>
    </style:style>
    <style:style style:name="P47" style:family="paragraph" style:parent-style-name="WW-Базовый">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background-color="transparent" style:font-size-asian="14pt" style:font-size-complex="14pt"/>
    </style:style>
    <style:style style:name="P48" style:family="paragraph" style:parent-style-name="Text_20_body">
      <loext:graphic-properties draw:fill-gradient-name="gradient"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background-color="transparent" style:font-size-asian="14pt" style:font-size-complex="14pt"/>
    </style:style>
    <style:style style:name="P4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officeooo:rsid="0057869b" officeooo:paragraph-rsid="0058acba" fo:background-color="transparent" style:font-size-asian="14pt" style:font-size-complex="14pt"/>
    </style:style>
    <style:style style:name="P5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officeooo:rsid="005cbf5e" officeooo:paragraph-rsid="005e4ec3" fo:background-color="transparent" style:font-size-asian="14pt" style:font-size-complex="14pt"/>
    </style:style>
    <style:style style:name="P5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officeooo:rsid="00629a51" officeooo:paragraph-rsid="00635775" fo:background-color="transparent" style:font-size-asian="14pt" style:font-size-complex="14pt"/>
    </style:style>
    <style:style style:name="P5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officeooo:rsid="0063fd1b" officeooo:paragraph-rsid="0063fd1b" fo:background-color="transparent" style:font-size-asian="14pt" style:font-size-complex="14pt"/>
    </style:style>
    <style:style style:name="P5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end" style:justify-single-word="false" fo:text-indent="0cm" style:auto-text-indent="false" fo:background-color="transparent" style:writing-mode="page"/>
      <style:text-properties style:font-name="Times New Roman" fo:font-size="14pt" fo:font-weight="normal" officeooo:paragraph-rsid="0046eb8f" fo:background-color="transparent" style:font-size-asian="14pt" style:font-weight-asian="normal" style:font-size-complex="14pt" style:font-weight-complex="normal"/>
    </style:style>
    <style:style style:name="P5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officeooo:paragraph-rsid="0053868a"/>
    </style:style>
    <style:style style:name="P5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officeooo:paragraph-rsid="0054b3e1"/>
    </style:style>
    <style:style style:name="P5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officeooo:paragraph-rsid="0057869b"/>
    </style:style>
    <style:style style:name="P5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officeooo:paragraph-rsid="0058acba"/>
    </style:style>
    <style:style style:name="P5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officeooo:paragraph-rsid="005a3a2b"/>
    </style:style>
    <style:style style:name="P5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officeooo:paragraph-rsid="005a5d3a"/>
    </style:style>
    <style:style style:name="P6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5b6e38"/>
    </style:style>
    <style:style style:name="P6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5cbf5e"/>
    </style:style>
    <style:style style:name="P6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69da80"/>
    </style:style>
    <style:style style:name="P6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6eb1b2"/>
    </style:style>
    <style:style style:name="P6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703856"/>
    </style:style>
    <style:style style:name="P6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958d00"/>
    </style:style>
    <style:style style:name="P6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9d304d"/>
    </style:style>
    <style:style style:name="P6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63fd1b" officeooo:paragraph-rsid="0063fd1b"/>
    </style:style>
    <style:style style:name="P6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5cbf5e" officeooo:paragraph-rsid="0067fff8"/>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5cbf5e" officeooo:paragraph-rsid="0069da80"/>
    </style:style>
    <style:style style:name="P70" style:family="paragraph" style:parent-style-name="ConsPlusNormal">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1.501cm"/>
        </style:tab-stops>
      </style:paragraph-properties>
      <style:text-properties fo:color="#000000" loext:opacity="100%" style:font-name="Times New Roman" fo:font-size="14pt" fo:language="kpv" fo:country="RU" fo:background-color="transparent" style:font-name-asian="Calibri1" style:font-size-asian="14pt" style:language-asian="en" style:country-asian="US" style:font-name-complex="Times New Roman1" style:font-size-complex="14pt"/>
    </style:style>
    <style:style style:name="P71" style:family="paragraph" style:parent-style-name="ConsPlusNormal">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1.501cm"/>
        </style:tab-stops>
      </style:paragraph-properties>
      <style:text-properties fo:color="#000000" loext:opacity="100%" style:font-name="Times New Roman" fo:font-size="14pt" fo:language="kpv" fo:country="RU" officeooo:paragraph-rsid="0060cef6" fo:background-color="transparent" style:font-name-asian="Calibri1" style:font-size-asian="14pt" style:language-asian="en" style:country-asian="US" style:font-name-complex="Times New Roman1" style:font-size-complex="14pt"/>
    </style:style>
    <style:style style:name="P72" style:family="paragraph" style:parent-style-name="ConsPlusNormal">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1.501cm"/>
        </style:tab-stops>
      </style:paragraph-properties>
      <style:text-properties fo:color="#000000" loext:opacity="100%" style:font-name="Times New Roman" fo:font-size="14pt" fo:language="kpv" fo:country="RU" officeooo:paragraph-rsid="0065e01c" fo:background-color="transparent" style:font-name-asian="Calibri1" style:font-size-asian="14pt" style:language-asian="en" style:country-asian="US" style:font-name-complex="Times New Roman1" style:font-size-complex="14pt"/>
    </style:style>
    <style:style style:name="P73" style:family="paragraph" style:parent-style-name="ConsPlusNormal">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1.501cm"/>
        </style:tab-stops>
      </style:paragraph-properties>
      <style:text-properties fo:color="#000000" loext:opacity="100%" style:font-name="Times New Roman" fo:font-size="14pt" fo:language="kpv" fo:country="RU" officeooo:paragraph-rsid="0067fff8" fo:background-color="transparent" style:font-name-asian="Calibri1" style:font-size-asian="14pt" style:language-asian="en" style:country-asian="US" style:font-name-complex="Times New Roman1" style:font-size-complex="14pt"/>
    </style:style>
    <style:style style:name="P7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ab-stops>
          <style:tab-stop style:position="1.296cm"/>
        </style:tab-stops>
      </style:paragraph-properties>
      <style:text-properties fo:color="#000000" loext:opacity="100%" style:font-name="Times New Roman" fo:font-size="14pt" fo:language="kpv" fo:country="RU" officeooo:paragraph-rsid="008f9c76" fo:background-color="transparent"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ab-stops>
          <style:tab-stop style:position="1.296cm"/>
        </style:tab-stops>
      </style:paragraph-properties>
      <style:text-properties fo:color="#000000" loext:opacity="100%" style:font-name="Times New Roman" fo:font-size="14pt" fo:language="kpv" fo:country="RU" officeooo:paragraph-rsid="00922d6c" fo:background-color="transparent"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fo:color="#000000" loext:opacity="100%" style:font-name="Times New Roman" fo:font-size="14pt" fo:language="kpv" fo:country="RU" fo:background-color="transparent" style:font-size-asian="14pt" style:font-name-complex="Times New Roman1" style:font-size-complex="14pt"/>
    </style:style>
    <style:style style:name="P77"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ab-stops>
          <style:tab-stop style:position="1.501cm"/>
        </style:tab-stops>
      </style:paragraph-properties>
      <style:text-properties fo:color="#000000" loext:opacity="100%" style:font-name="Times New Roman" fo:font-size="14pt" fo:language="kpv" fo:country="RU" officeooo:paragraph-rsid="00629a51" fo:background-color="transparent" style:font-size-asian="14pt" style:font-name-complex="Times New Roman1" style:font-size-complex="14pt"/>
    </style:style>
    <style:style style:name="P78"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ab-stops>
          <style:tab-stop style:position="1.501cm"/>
        </style:tab-stops>
      </style:paragraph-properties>
      <style:text-properties fo:color="#000000" loext:opacity="100%" style:font-name="Times New Roman" fo:font-size="14pt" fo:language="kpv" fo:country="RU" officeooo:paragraph-rsid="0065e01c" fo:background-color="transparent" style:font-size-asian="14pt" style:font-name-complex="Times New Roman1" style:font-size-complex="14pt"/>
    </style:style>
    <style:style style:name="P79" style:family="paragraph" style:parent-style-name="Table_20_Contents">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fo:color="#000000" loext:opacity="100%" style:font-name="Times New Roman" fo:font-size="14pt" fo:language="kpv" fo:country="RU" officeooo:paragraph-rsid="0065e01c" fo:background-color="transparent" style:font-size-asian="14pt" style:font-name-complex="Times New Roman1" style:font-size-complex="14pt"/>
    </style:style>
    <style:style style:name="P8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5cbf5e" officeooo:paragraph-rsid="00703856" fo:background-color="transparent"/>
    </style:style>
    <style:style style:name="P81"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30c007" officeooo:paragraph-rsid="0046eb8f" style:font-size-asian="14pt" style:font-weight-asian="normal" style:font-size-complex="14pt" style:font-weight-complex="normal"/>
    </style:style>
    <style:style style:name="P8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fo:background-color="transparent" style:writing-mode="lr-tb"/>
      <style:text-properties style:font-name="Times New Roman" fo:font-size="14pt" fo:language="kpv" fo:country="RU" fo:font-weight="normal" officeooo:rsid="0030c007" officeooo:paragraph-rsid="0046eb8f" style:font-size-asian="14pt" style:font-weight-asian="normal" style:font-size-complex="14pt" style:font-weight-complex="normal"/>
    </style:style>
    <style:style style:name="P83"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size="14pt" fo:font-weight="bold" officeooo:rsid="00746cc1" officeooo:paragraph-rsid="00746cc1" fo:background-color="transparent" style:font-size-asian="14pt" style:font-weight-asian="bold" style:font-size-complex="14pt"/>
    </style:style>
    <style:style style:name="P84"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officeooo:paragraph-rsid="00731fd1" fo:background-color="transparent" style:font-size-asian="14pt" style:font-size-complex="14pt"/>
    </style:style>
    <style:style style:name="P85"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fo:font-weight="bold" fo:background-color="transparent" style:font-size-asian="14pt" style:font-weight-asian="bold" style:font-size-complex="14pt" style:font-weight-complex="bold"/>
    </style:style>
    <style:style style:name="T1" style:family="text">
      <style:text-properties style:font-name="Times New Roman" fo:font-size="14pt" fo:language="kpv" fo:country="RU" fo:font-weight="normal" fo:background-color="transparent" loext:char-shading-value="0" style:font-size-asian="14pt" style:font-weight-asian="normal" style:font-size-complex="14pt" style:font-weight-complex="normal"/>
    </style:style>
    <style:style style:name="T2" style:family="text">
      <style:text-properties style:font-name="Times New Roman" fo:font-size="14pt" fo:language="kpv" fo:country="RU" fo:font-weight="normal" officeooo:rsid="005a5d3a" fo:background-color="transparent" loext:char-shading-value="0" style:font-size-asian="14pt" style:font-weight-asian="normal" style:font-size-complex="14pt" style:font-weight-complex="normal"/>
    </style:style>
    <style:style style:name="T3" style:family="text">
      <style:text-properties style:font-name="Times New Roman" fo:font-size="14pt" fo:language="kpv" fo:country="RU" fo:font-weight="normal" officeooo:rsid="008ba42b" fo:background-color="transparent" loext:char-shading-value="0" style:font-size-asian="14pt" style:font-weight-asian="normal" style:font-size-complex="14pt" style:font-weight-complex="normal"/>
    </style:style>
    <style:style style:name="T4" style:family="text">
      <style:text-properties style:font-name="Times New Roman" fo:font-size="14pt" fo:language="kpv" fo:country="RU" fo:font-weight="normal" officeooo:rsid="009b5056" fo:background-color="transparent" loext:char-shading-value="0" style:font-size-asian="14pt" style:font-weight-asian="normal" style:font-size-complex="14pt" style:font-weight-complex="normal"/>
    </style:style>
    <style:style style:name="T5" style:family="text">
      <style:text-properties style:font-name="Times New Roman" fo:font-size="14pt" fo:language="kpv" fo:country="RU" fo:font-weight="normal" officeooo:rsid="005b6e38" fo:background-color="transparent" loext:char-shading-value="0" style:font-size-asian="14pt" style:font-weight-asian="normal" style:font-size-complex="14pt" style:font-weight-complex="normal"/>
    </style:style>
    <style:style style:name="T6" style:family="text">
      <style:text-properties style:font-name="Times New Roman" fo:font-size="14pt" fo:language="kpv" fo:country="RU" fo:font-weight="normal" fo:background-color="transparent" loext:char-shading-value="0" style:font-size-asian="14pt" style:language-asian="en" style:country-asian="US" style:font-weight-asian="normal" style:font-size-complex="14pt" style:language-complex="ar" style:country-complex="SA" style:font-weight-complex="normal"/>
    </style:style>
    <style:style style:name="T7" style:family="text">
      <style:text-properties style:font-name="Times New Roman" fo:font-size="14pt" fo:language="kpv" fo:country="RU" fo:font-weight="normal" officeooo:rsid="005b6e38" fo:background-color="transparent" loext:char-shading-value="0" style:font-size-asian="14pt" style:language-asian="en" style:country-asian="US" style:font-weight-asian="normal" style:font-size-complex="14pt" style:language-complex="ar" style:country-complex="SA" style:font-weight-complex="normal"/>
    </style:style>
    <style:style style:name="T8" style:family="text">
      <style:text-properties style:font-name="Times New Roman" fo:font-size="14pt" fo:language="kpv" fo:country="RU" fo:font-weight="normal" fo:background-color="transparent" loext:char-shading-value="0" style:font-name-asian="Calibri1" style:font-size-asian="14pt" style:language-asian="en" style:country-asian="US" style:font-weight-asian="normal" style:font-size-complex="14pt" style:font-weight-complex="normal"/>
    </style:style>
    <style:style style:name="T9" style:family="text">
      <style:text-properties style:font-name="Times New Roman" fo:font-size="14pt" fo:language="kpv" fo:country="RU" fo:font-weight="normal" officeooo:rsid="0058acba" fo:background-color="transparent" loext:char-shading-value="0" style:font-name-asian="Calibri1" style:font-size-asian="14pt" style:language-asian="en" style:country-asian="US" style:font-weight-asian="normal" style:font-size-complex="14pt" style:font-weight-complex="normal"/>
    </style:style>
    <style:style style:name="T10" style:family="text">
      <style:text-properties style:font-name="Times New Roman" fo:font-size="14pt" fo:language="kpv" fo:country="RU" fo:font-weight="normal" officeooo:rsid="005a3a2b" fo:background-color="transparent" loext:char-shading-value="0" style:font-name-asian="Calibri1" style:font-size-asian="14pt" style:language-asian="en" style:country-asian="US" style:font-weight-asian="normal" style:font-size-complex="14pt" style:font-weight-complex="normal"/>
    </style:style>
    <style:style style:name="T11" style:family="text">
      <style:text-properties style:font-name="Times New Roman" fo:font-size="14pt" fo:language="kpv" fo:country="RU" fo:background-color="transparent" loext:char-shading-value="0" style:font-size-asian="14pt" style:font-size-complex="14pt"/>
    </style:style>
    <style:style style:name="T12" style:family="text">
      <style:text-properties style:font-name="Times New Roman" fo:font-size="14pt" fo:language="kpv" fo:country="RU" officeooo:rsid="0057869b" fo:background-color="transparent" loext:char-shading-value="0" style:font-size-asian="14pt" style:font-size-complex="14pt"/>
    </style:style>
    <style:style style:name="T13" style:family="text">
      <style:text-properties style:font-name="Times New Roman" fo:font-size="14pt" fo:language="kpv" fo:country="RU" fo:background-color="transparent" loext:char-shading-value="0" style:font-size-asian="14pt" style:font-size-complex="14pt" style:font-weight-complex="bold"/>
    </style:style>
    <style:style style:name="T14" style:family="text">
      <style:text-properties style:font-name="Times New Roman" fo:font-size="14pt" fo:language="kpv" fo:country="RU" officeooo:rsid="005a5d3a" fo:background-color="transparent" loext:char-shading-value="0" style:font-size-asian="14pt" style:font-size-complex="14pt" style:font-weight-complex="bold"/>
    </style:style>
    <style:style style:name="T15" style:family="text">
      <style:text-properties style:font-name="Times New Roman" fo:font-size="14pt" fo:language="kpv" fo:country="RU" officeooo:rsid="00a01d1c" fo:background-color="transparent" loext:char-shading-value="0" style:font-size-asian="14pt" style:font-size-complex="14pt" style:font-weight-complex="bold"/>
    </style:style>
    <style:style style:name="T16" style:family="text">
      <style:text-properties style:font-name="Times New Roman" fo:font-size="14pt" fo:language="kpv" fo:country="RU" officeooo:rsid="00896ea1" fo:background-color="transparent" loext:char-shading-value="0" style:font-size-asian="14pt" style:font-size-complex="14pt" style:font-weight-complex="bold"/>
    </style:style>
    <style:style style:name="T17" style:family="text">
      <style:text-properties style:font-name="Times New Roman" fo:font-size="14pt" fo:language="kpv" fo:country="RU" officeooo:rsid="006b4433" fo:background-color="transparent" loext:char-shading-value="0" style:font-size-asian="14pt" style:font-size-complex="14pt" style:font-weight-complex="bold"/>
    </style:style>
    <style:style style:name="T18" style:family="text">
      <style:text-properties style:font-name="Times New Roman" fo:font-size="14pt" fo:language="kpv" fo:country="RU" fo:background-color="transparent" loext:char-shading-value="0" style:font-name-asian="Calibri1" style:font-size-asian="14pt" style:language-asian="en" style:country-asian="US" style:font-name-complex="Times New Roman1" style:font-size-complex="14pt"/>
    </style:style>
    <style:style style:name="T19" style:family="text">
      <style:text-properties style:font-name="Times New Roman" fo:font-size="14pt" fo:language="kpv" fo:country="RU" officeooo:rsid="0053868a" fo:background-color="transparent" loext:char-shading-value="0" style:font-name-asian="Calibri1" style:font-size-asian="14pt" style:language-asian="en" style:country-asian="US" style:font-name-complex="Times New Roman1" style:font-size-complex="14pt"/>
    </style:style>
    <style:style style:name="T20" style:family="text">
      <style:text-properties style:font-name="Times New Roman" fo:font-size="14pt" fo:language="kpv" fo:country="RU" officeooo:rsid="008395ae" fo:background-color="transparent" loext:char-shading-value="0" style:font-name-asian="Calibri1" style:font-size-asian="14pt" style:language-asian="en" style:country-asian="US" style:font-name-complex="Times New Roman1" style:font-size-complex="14pt"/>
    </style:style>
    <style:style style:name="T21" style:family="text">
      <style:text-properties style:font-name="Times New Roman" fo:font-size="14pt" fo:language="kpv" fo:country="RU" officeooo:rsid="00848846" fo:background-color="transparent" loext:char-shading-value="0" style:font-name-asian="Calibri1" style:font-size-asian="14pt" style:language-asian="en" style:country-asian="US" style:font-name-complex="Times New Roman1" style:font-size-complex="14pt"/>
    </style:style>
    <style:style style:name="T22" style:family="text">
      <style:text-properties style:font-name="Times New Roman" fo:font-size="14pt" fo:language="kpv" fo:country="RU" fo:background-color="transparent" loext:char-shading-value="0" style:font-name-asian="Calibri1" style:font-size-asian="14pt" style:language-asian="en" style:country-asian="US" style:font-size-complex="14pt"/>
    </style:style>
    <style:style style:name="T23" style:family="text">
      <style:text-properties style:font-name="Times New Roman" fo:font-size="14pt" fo:language="kpv" fo:country="RU" officeooo:rsid="009954a7" fo:background-color="transparent" loext:char-shading-value="0" style:font-name-asian="Calibri1" style:font-size-asian="14pt" style:language-asian="en" style:country-asian="US" style:font-size-complex="14pt"/>
    </style:style>
    <style:style style:name="T24" style:family="text">
      <style:text-properties style:font-name="Times New Roman" fo:font-size="14pt" fo:language="kpv" fo:country="RU" officeooo:rsid="0058acba" fo:background-color="transparent" loext:char-shading-value="0" style:font-name-asian="Calibri1" style:font-size-asian="14pt" style:language-asian="en" style:country-asian="US" style:font-size-complex="14pt"/>
    </style:style>
    <style:style style:name="T25" style:family="text">
      <style:text-properties style:font-name="Times New Roman" fo:font-size="14pt" fo:language="kpv" fo:country="RU" fo:background-color="transparent" loext:char-shading-value="0" style:font-name-asian="Calibri1" style:font-size-asian="14pt" style:font-size-complex="14pt"/>
    </style:style>
    <style:style style:name="T26" style:family="text">
      <style:text-properties style:font-name="Times New Roman" fo:font-size="14pt" fo:language="kpv" fo:country="RU" fo:background-color="transparent" loext:char-shading-value="0" style:font-name-asian="Calibri1" style:font-size-asian="14pt" style:font-size-complex="14pt" style:font-weight-complex="bold"/>
    </style:style>
    <style:style style:name="T27" style:family="text">
      <style:text-properties style:font-name="Times New Roman" fo:font-size="14pt" fo:language="kpv" fo:country="RU" officeooo:rsid="00703856" fo:background-color="transparent" loext:char-shading-value="0" style:font-name-asian="Calibri1" style:font-size-asian="14pt" style:font-size-complex="14pt" style:font-weight-complex="bold"/>
    </style:style>
    <style:style style:name="T28" style:family="text">
      <style:text-properties style:font-name="Times New Roman" fo:font-size="14pt" fo:language="kpv" fo:country="RU" officeooo:rsid="00703856" fo:background-color="transparent" loext:char-shading-value="0" style:font-name-asian="Calibri1" style:font-size-asian="14pt" style:font-size-complex="14pt"/>
    </style:style>
    <style:style style:name="T29" style:family="text">
      <style:text-properties style:font-name="Times New Roman" fo:font-size="14pt" fo:language="kpv" fo:country="RU" officeooo:rsid="0095e620" fo:background-color="transparent" loext:char-shading-value="0" style:font-name-asian="Calibri1" style:font-size-asian="14pt" style:font-size-complex="14pt"/>
    </style:style>
    <style:style style:name="T30" style:family="text">
      <style:text-properties fo:color="#000000" loext:opacity="100%" style:font-name="Times New Roman" fo:font-size="14pt" fo:language="kpv" fo:country="RU" fo:font-style="normal" fo:font-weight="normal" officeooo:rsid="0054b3e1" style:letter-kerning="true" fo:background-color="transparent" loext:char-shading-value="0" style:font-name-asian="Calibri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31" style:family="text">
      <style:text-properties fo:color="#000000" loext:opacity="100%" style:font-name="Times New Roman" fo:font-size="14pt" fo:language="kpv" fo:country="RU" fo:font-style="normal" fo:font-weight="normal" officeooo:rsid="0057869b" style:letter-kerning="true" fo:background-color="transparent" loext:char-shading-value="0" style:font-name-asian="Calibri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32" style:family="text">
      <style:text-properties fo:color="#000000" loext:opacity="100%" style:font-name="Times New Roman" fo:font-size="14pt" fo:language="kpv" fo:country="RU" fo:font-style="normal" fo:font-weight="normal" officeooo:rsid="0051e962" style:letter-kerning="true" fo:background-color="transparent" loext:char-shading-value="0" style:font-name-asian="Calibri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33" style:family="text">
      <style:text-properties fo:color="#000000" loext:opacity="100%" style:font-name="Times New Roman" fo:font-size="14pt" fo:language="kpv" fo:country="RU" fo:font-style="normal" fo:font-weight="normal" officeooo:rsid="0051e962" style:letter-kerning="true" fo:background-color="transparent" loext:char-shading-value="0" style:font-name-asian="Calibri1" style:font-size-asian="14pt" style:language-asian="ar" style:country-asian="SA" style:font-style-asian="normal" style:font-weight-asian="normal" style:font-size-complex="14pt" style:language-complex="ar" style:country-complex="SA" style:font-weight-complex="normal"/>
    </style:style>
    <style:style style:name="T34" style:family="text">
      <style:text-properties fo:color="#000000" loext:opacity="100%" style:font-name="Times New Roman" fo:font-size="14pt" fo:language="kpv" fo:country="RU" fo:font-style="normal" fo:font-weight="normal" officeooo:rsid="0051e962"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35" style:family="text">
      <style:text-properties fo:color="#000000" loext:opacity="100%" style:font-name="Times New Roman" fo:font-size="14pt" fo:language="kpv" fo:country="RU" fo:font-style="normal" fo:font-weight="normal" officeooo:rsid="0086c18b"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36" style:family="text">
      <style:text-properties fo:color="#000000" loext:opacity="100%" style:font-name="Times New Roman" fo:font-size="14pt" fo:language="kpv" fo:country="RU" fo:font-style="normal" fo:font-weight="normal" officeooo:rsid="0051e962" style:letter-kerning="tru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7" style:family="text">
      <style:text-properties fo:color="#000000" loext:opacity="100%" style:font-name="Times New Roman" fo:font-size="14pt" fo:language="kpv" fo:country="RU" fo:font-style="normal" fo:font-weight="normal" officeooo:rsid="0051e962" style:letter-kerning="tru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38" style:family="text">
      <style:text-properties fo:color="#000000" loext:opacity="100%" style:font-name="Times New Roman" fo:font-size="14pt" fo:language="kpv" fo:country="RU" fo:font-style="normal" fo:font-weight="normal" officeooo:rsid="008395ae" style:letter-kerning="tru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39" style:family="text">
      <style:text-properties fo:color="#000000" loext:opacity="100%" style:font-name="Times New Roman" fo:font-size="14pt" fo:language="kpv" fo:country="RU" fo:font-style="normal" fo:font-weight="normal" officeooo:rsid="0054b3e1" style:letter-kerning="tru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40"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hi" style:country-complex="IN"/>
    </style:style>
    <style:style style:name="T41" style:family="text">
      <style:text-properties fo:color="#000000" loext:opacity="100%" style:font-name="Times New Roman" fo:font-size="14pt" fo:language="kpv" fo:country="RU" fo:font-style="normal" style:text-underline-style="none" fo:font-weight="normal" officeooo:rsid="005a3a2b" style:letter-kerning="true" fo:background-color="transparent" loext:char-shading-value="0" style:font-name-asian="Calibri1" style:font-size-asian="14pt" style:language-asian="zh" style:country-asian="CN" style:font-style-asian="normal" style:font-weight-asian="normal" style:font-size-complex="14pt" style:language-complex="hi" style:country-complex="IN" style:font-weight-complex="normal"/>
    </style:style>
    <style:style style:name="T42" style:family="text">
      <style:text-properties fo:color="#000000" loext:opacity="100%" style:font-name="Times New Roman" fo:font-size="14pt" fo:language="kpv" fo:country="RU" fo:font-weight="normal" officeooo:rsid="0065e01c" style:letter-kerning="true" fo:background-color="transparent" loext:char-shading-value="0" style:font-name-asian="WenQuanYi Micro Hei" style:font-size-asian="14pt" style:language-asian="zh" style:country-asian="CN" style:font-weight-asian="normal" style:font-size-complex="14pt" style:language-complex="hi" style:country-complex="IN" style:font-weight-complex="normal"/>
    </style:style>
    <style:style style:name="T43" style:family="text">
      <style:text-properties fo:color="#000000" loext:opacity="100%" style:font-name="Times New Roman" fo:font-size="14pt" fo:language="kpv" fo:country="RU" fo:font-weight="normal"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44" style:family="text">
      <style:text-properties fo:color="#000000" loext:opacity="100%" style:font-name="Times New Roman" fo:font-size="14pt" fo:language="kpv" fo:country="RU" fo:font-weight="normal" officeooo:rsid="00629a51"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45" style:family="text">
      <style:text-properties fo:color="#000000" loext:opacity="100%" style:font-name="Times New Roman" fo:font-size="14pt" fo:language="kpv" fo:country="RU" fo:font-weight="normal" officeooo:rsid="0067fff8"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46" style:family="text">
      <style:text-properties fo:color="#000000" loext:opacity="100%" style:font-name="Times New Roman" fo:font-size="14pt" fo:language="kpv" fo:country="RU" fo:font-weight="normal" officeooo:rsid="0069da80"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47" style:family="text">
      <style:text-properties fo:color="#000000" loext:opacity="100%" style:font-name="Times New Roman" fo:font-size="14pt" fo:language="kpv" fo:country="RU" fo:font-weight="normal"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bold"/>
    </style:style>
    <style:style style:name="T48" style:family="text">
      <style:text-properties fo:color="#000000" loext:opacity="100%" style:font-name="Times New Roman" fo:font-size="14pt" fo:language="kpv" fo:country="RU" fo:font-weight="normal" officeooo:rsid="0069da80"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bold"/>
    </style:style>
    <style:style style:name="T49" style:family="text">
      <style:text-properties fo:color="#000000" loext:opacity="100%" style:font-name="Times New Roman" fo:font-size="14pt" fo:language="kpv" fo:country="RU" fo:font-weight="normal" officeooo:rsid="0067fff8" style:letter-kerning="true" fo:background-color="transparent" loext:char-shading-value="0" style:font-name-asian="Calibri1" style:font-size-asian="14pt" style:language-asian="en" style:country-asian="US" style:font-weight-asian="normal" style:font-name-complex="Times New Roman1" style:font-size-complex="14pt" style:language-complex="ar" style:country-complex="SA" style:font-weight-complex="normal"/>
    </style:style>
    <style:style style:name="T50" style:family="text">
      <style:text-properties fo:color="#000000" loext:opacity="100%" style:font-name="Times New Roman" fo:font-size="14pt" fo:language="kpv" fo:country="RU" fo:font-weight="normal" officeooo:rsid="0038e60d" style:letter-kerning="true" fo:background-color="transparent" loext:char-shading-value="0" style:font-name-asian="Calibri1" style:font-size-asian="14pt" style:language-asian="ar" style:country-asian="SA" style:font-weight-asian="normal" style:font-size-complex="14pt" style:language-complex="ar" style:country-complex="SA" style:font-weight-complex="normal"/>
    </style:style>
    <style:style style:name="T51" style:family="text">
      <style:text-properties fo:color="#000000" loext:opacity="100%" style:font-name="Times New Roman" fo:font-size="14pt" fo:language="kpv" fo:country="RU" fo:font-weight="normal" officeooo:rsid="0030c007" style:letter-kerning="true" fo:background-color="transparent" loext:char-shading-value="0" style:font-name-asian="Calibri1" style:font-size-asian="14pt" style:language-asian="ar" style:country-asian="SA" style:font-weight-asian="normal" style:font-size-complex="14pt" style:language-complex="ar" style:country-complex="SA" style:font-weight-complex="normal"/>
    </style:style>
    <style:style style:name="T52" style:family="text">
      <style:text-properties fo:color="#000000" loext:opacity="100%" style:font-name="Times New Roman" fo:font-size="14pt" fo:language="kpv" fo:country="RU" fo:font-weight="normal" officeooo:rsid="006f6f25" style:letter-kerning="true" fo:background-color="transparent" loext:char-shading-value="0" style:font-name-asian="Calibri1" style:font-size-asian="14pt" style:language-asian="ar" style:country-asian="SA" style:font-weight-asian="normal" style:font-size-complex="14pt" style:language-complex="ar" style:country-complex="SA" style:font-weight-complex="normal"/>
    </style:style>
    <style:style style:name="T53" style:family="text">
      <style:text-properties fo:color="#000000" loext:opacity="100%" style:font-name="Times New Roman" fo:font-size="14pt" fo:language="kpv" fo:country="RU" fo:font-weight="normal" officeooo:rsid="00703856" style:letter-kerning="true" fo:background-color="transparent" loext:char-shading-value="0" style:font-name-asian="Calibri1" style:font-size-asian="14pt" style:language-asian="ar" style:country-asian="SA" style:font-weight-asian="normal" style:font-size-complex="14pt" style:language-complex="ar" style:country-complex="SA" style:font-weight-complex="normal"/>
    </style:style>
    <style:style style:name="T54" style:family="text">
      <style:text-properties fo:color="#000000" loext:opacity="100%" style:font-name="Times New Roman" fo:font-size="14pt" fo:language="kpv" fo:country="RU" fo:font-weight="normal" officeooo:rsid="00703856" style:letter-kerning="true" fo:background-color="transparent" loext:char-shading-value="0" style:font-name-asian="Calibri1" style:font-size-asian="14pt" style:language-asian="ar" style:country-asian="SA" style:font-weight-asian="normal" style:font-size-complex="14pt" style:language-complex="ar" style:country-complex="SA" style:font-weight-complex="bold"/>
    </style:style>
    <style:style style:name="T55" style:family="text">
      <style:text-properties fo:color="#000000" loext:opacity="100%" style:font-name="Times New Roman" fo:font-size="14pt" fo:language="kpv" fo:country="RU" fo:background-color="transparent" loext:char-shading-value="0" style:font-name-asian="Calibri1" style:font-size-asian="14pt" style:language-asian="en" style:country-asian="US" style:font-size-complex="14pt"/>
    </style:style>
    <style:style style:name="T56" style:family="text">
      <style:text-properties fo:color="#000000" loext:opacity="100%" style:font-name="Times New Roman" fo:font-size="14pt" fo:language="kpv" fo:country="RU" officeooo:rsid="005cbf5e" fo:background-color="transparent" loext:char-shading-value="0" style:font-name-asian="Calibri1" style:font-size-asian="14pt" style:language-asian="en" style:country-asian="US" style:font-size-complex="14pt"/>
    </style:style>
    <style:style style:name="T57" style:family="text">
      <style:text-properties fo:color="#000000" loext:opacity="100%" style:font-name="Times New Roman" fo:font-size="14pt" fo:language="kpv" fo:country="RU" officeooo:rsid="0065e01c" fo:background-color="transparent" loext:char-shading-value="0" style:font-name-asian="Calibri1" style:font-size-asian="14pt" style:language-asian="en" style:country-asian="US" style:font-size-complex="14pt"/>
    </style:style>
    <style:style style:name="T58" style:family="text">
      <style:text-properties fo:color="#000000" loext:opacity="100%" fo:font-size="14pt" officeooo:rsid="002bc639" style:letter-kerning="true" fo:background-color="transparent" loext:char-shading-value="0" style:font-size-asian="14pt" style:language-asian="ar" style:country-asian="SA" style:language-complex="ar" style:country-complex="SA"/>
    </style:style>
    <style:style style:name="T59" style:family="text">
      <style:text-properties fo:color="#000000" loext:opacity="100%" fo:font-size="14pt" officeooo:rsid="0038e60d" style:letter-kerning="true" fo:background-color="transparent" loext:char-shading-value="0" style:font-size-asian="14pt" style:language-asian="ar" style:country-asian="SA" style:language-complex="ar" style:country-complex="SA"/>
    </style:style>
    <style:style style:name="T60" style:family="text">
      <style:text-properties fo:color="#000000" loext:opacity="100%" fo:font-size="14pt" officeooo:rsid="0046eb8f" style:letter-kerning="true" fo:background-color="transparent" loext:char-shading-value="0" style:font-size-asian="14pt" style:language-asian="ar" style:country-asian="SA" style:language-complex="ar" style:country-complex="SA"/>
    </style:style>
    <style:style style:name="T61" style:family="text">
      <style:text-properties fo:color="#000000" loext:opacity="100%" fo:font-size="14pt" officeooo:rsid="0048a86c" style:letter-kerning="true" fo:background-color="transparent" loext:char-shading-value="0" style:font-size-asian="14pt" style:language-asian="ar" style:country-asian="SA" style:language-complex="ar" style:country-complex="SA"/>
    </style:style>
    <style:style style:name="T62" style:family="text">
      <style:text-properties fo:color="#000000" loext:opacity="100%" fo:font-size="14pt" style:letter-kerning="true" fo:background-color="transparent" loext:char-shading-value="0" style:font-name-asian="Calibri1" style:font-size-asian="14pt" style:language-asian="ar" style:country-asian="SA" style:language-complex="ar" style:country-complex="SA"/>
    </style:style>
    <style:style style:name="T63" style:family="text">
      <style:text-properties fo:color="#000000" loext:opacity="100%" fo:font-size="14pt" officeooo:rsid="0038e60d" style:letter-kerning="true" fo:background-color="transparent" loext:char-shading-value="0" style:font-name-asian="Calibri1" style:font-size-asian="14pt" style:language-asian="ar" style:country-asian="SA" style:language-complex="ar" style:country-complex="SA"/>
    </style:style>
    <style:style style:name="T64" style:family="text">
      <style:text-properties fo:color="#000000" loext:opacity="100%" fo:font-size="14pt" officeooo:rsid="0039e0a8" style:letter-kerning="true" fo:background-color="transparent" loext:char-shading-value="0" style:font-name-asian="Calibri1" style:font-size-asian="14pt" style:language-asian="ar" style:country-asian="SA" style:language-complex="ar" style:country-complex="SA"/>
    </style:style>
    <style:style style:name="T65" style:family="text">
      <style:text-properties fo:color="#000000" loext:opacity="100%" fo:font-size="14pt" officeooo:rsid="0048a86c" style:letter-kerning="true" fo:background-color="transparent" loext:char-shading-value="0" style:font-name-asian="Calibri1" style:font-size-asian="14pt" style:language-asian="ar" style:country-asian="SA" style:language-complex="ar" style:country-complex="SA"/>
    </style:style>
    <style:style style:name="T66" style:family="text">
      <style:text-properties fo:color="#000000" loext:opacity="100%" fo:font-size="14pt" fo:font-weight="bold" officeooo:rsid="0038e60d" style:letter-kerning="true" fo:background-color="transparent" loext:char-shading-value="0" style:font-size-asian="14pt" style:language-asian="ar" style:country-asian="SA" style:font-weight-asian="bold" style:language-complex="ar" style:country-complex="SA" style:font-weight-complex="bold"/>
    </style:style>
    <style:style style:name="T67" style:family="text">
      <style:text-properties fo:color="#000000" loext:opacity="100%" fo:font-size="14pt" fo:font-style="normal" fo:font-weight="normal" officeooo:rsid="004aa4d8" style:letter-kerning="true" fo:background-color="transparent" loext:char-shading-value="0" style:font-name-asian="Calibri1" style:font-size-asian="14pt" style:language-asian="ar" style:country-asian="SA" style:font-style-asian="normal" style:font-weight-asian="normal" style:language-complex="ar" style:country-complex="SA"/>
    </style:style>
    <style:style style:name="T68" style:family="text">
      <style:text-properties fo:color="#000000" loext:opacity="100%" fo:font-size="14pt" fo:font-style="normal" fo:font-weight="normal" officeooo:rsid="0098d326" style:letter-kerning="true" fo:background-color="transparent" loext:char-shading-value="0" style:font-name-asian="Calibri1" style:font-size-asian="14pt" style:language-asian="ar" style:country-asian="SA" style:font-style-asian="normal" style:font-weight-asian="normal" style:language-complex="ar" style:country-complex="SA"/>
    </style:style>
    <style:style style:name="T69" style:family="text">
      <style:text-properties fo:color="#000000" loext:opacity="100%" fo:font-size="14pt" fo:font-style="normal" fo:font-weight="normal" officeooo:rsid="0050b569" style:letter-kerning="true" fo:background-color="transparent" loext:char-shading-value="0" style:font-name-asian="Calibri1" style:font-size-asian="14pt" style:language-asian="ar" style:country-asian="SA" style:font-style-asian="normal" style:font-weight-asian="normal" style:language-complex="ar" style:country-complex="SA"/>
    </style:style>
    <style:style style:name="T70" style:family="text">
      <style:text-properties fo:color="#000000" loext:opacity="100%" fo:font-size="14pt" fo:font-style="normal" fo:font-weight="normal" officeooo:rsid="0051e962" style:letter-kerning="true" fo:background-color="transparent" loext:char-shading-value="0" style:font-name-asian="Calibri1" style:font-size-asian="14pt" style:language-asian="ar" style:country-asian="SA" style:font-style-asian="normal" style:font-weight-asian="normal" style:language-complex="ar" style:country-complex="SA"/>
    </style:style>
    <style:style style:name="T71" style:family="text">
      <style:text-properties fo:color="#000000" loext:opacity="100%" fo:font-size="14pt" fo:font-style="normal" fo:font-weight="normal" style:letter-kerning="true" fo:background-color="transparent" loext:char-shading-value="0" style:font-name-asian="Calibri1" style:font-size-asian="14pt" style:language-asian="en" style:country-asian="US" style:font-style-asian="normal" style:font-weight-asian="normal" style:language-complex="ar" style:country-complex="SA"/>
    </style:style>
    <style:style style:name="T72" style:family="text">
      <style:text-properties fo:color="#000000" loext:opacity="100%" fo:font-size="14pt" fo:font-style="normal" fo:font-weight="normal" officeooo:rsid="0051e962" style:letter-kerning="true" fo:background-color="transparent" loext:char-shading-value="0" style:font-name-asian="Calibri1" style:font-size-asian="14pt" style:language-asian="en" style:country-asian="US" style:font-style-asian="normal" style:font-weight-asian="normal" style:language-complex="ar" style:country-complex="SA"/>
    </style:style>
    <style:style style:name="T73" style:family="text">
      <style:text-properties fo:color="#000000" loext:opacity="100%" fo:font-size="14pt" fo:font-style="normal" fo:font-weight="normal" officeooo:rsid="0081146d" style:letter-kerning="true" fo:background-color="transparent" loext:char-shading-value="0" style:font-name-asian="Calibri1" style:font-size-asian="14pt" style:language-asian="en" style:country-asian="US" style:font-style-asian="normal" style:font-weight-asian="normal" style:language-complex="ar" style:country-complex="SA"/>
    </style:style>
    <style:style style:name="T74" style:family="text">
      <style:text-properties fo:color="#000000" loext:opacity="100%" fo:font-size="14pt" fo:font-style="normal" fo:font-weight="normal" officeooo:rsid="0050b569" style:letter-kerning="true" fo:background-color="transparent" loext:char-shading-value="0" style:font-name-asian="Calibri1" style:font-size-asian="14pt" style:language-asian="en" style:country-asian="US" style:font-style-asian="normal" style:font-weight-asian="normal" style:language-complex="ar" style:country-complex="SA"/>
    </style:style>
    <style:style style:name="T75" style:family="text">
      <style:text-properties fo:color="#000000" loext:opacity="100%" fo:font-size="14pt" fo:font-style="normal" fo:font-weight="normal" style:letter-kerning="true" fo:background-color="transparent" loext:char-shading-value="0" style:font-size-asian="14pt" style:language-asian="ar" style:country-asian="SA" style:font-style-asian="normal" style:font-weight-asian="normal" style:language-complex="ar" style:country-complex="SA"/>
    </style:style>
    <style:style style:name="T76" style:family="text">
      <style:text-properties fo:color="#000000" loext:opacity="100%" fo:font-size="14pt" fo:font-style="normal" fo:font-weight="normal" officeooo:rsid="004aa4d8" style:letter-kerning="true" fo:background-color="transparent" loext:char-shading-value="0" style:font-size-asian="14pt" style:language-asian="ar" style:country-asian="SA" style:font-style-asian="normal" style:font-weight-asian="normal" style:language-complex="ar" style:country-complex="SA"/>
    </style:style>
    <style:style style:name="T77" style:family="text">
      <style:text-properties fo:color="#000000" loext:opacity="100%" fo:font-size="14pt" fo:font-style="normal" fo:font-weight="normal" officeooo:rsid="0050b569" style:letter-kerning="true" fo:background-color="transparent" loext:char-shading-value="0" style:font-size-asian="14pt" style:language-asian="ar" style:country-asian="SA" style:font-style-asian="normal" style:font-weight-asian="normal" style:language-complex="ar" style:country-complex="SA"/>
    </style:style>
    <style:style style:name="T78" style:family="text">
      <style:text-properties fo:color="#000000" loext:opacity="100%" style:text-position="0% 100%" style:font-name="Times New Roman" fo:font-size="14pt" fo:language="kpv" fo:country="RU" fo:font-style="normal" fo:font-weight="normal" officeooo:rsid="0054b3e1" style:letter-kerning="true" fo:background-color="transparent" loext:char-shading-value="0" style:font-name-asian="Calibri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79" style:family="text">
      <style:text-properties fo:color="#000000" loext:opacity="100%" style:text-position="0% 100%" style:font-name="Times New Roman" fo:font-size="14pt" fo:language="kpv" fo:country="RU" fo:font-style="normal" fo:font-weight="normal" officeooo:rsid="005cbf5e" style:letter-kerning="true" fo:background-color="transparent" loext:char-shading-value="0" style:font-name-asian="Calibri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80" style:family="text">
      <style:text-properties fo:color="#000000" loext:opacity="100%" style:text-position="0% 100%" style:font-name="Times New Roman" fo:font-size="14pt" fo:language="kpv" fo:country="RU" fo:font-style="normal" fo:font-weight="normal" officeooo:rsid="005cbf5e" style:letter-kerning="tru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81" style:family="text">
      <style:text-properties fo:color="#000000" loext:opacity="100%" style:text-position="0% 100%" fo:language="kpv" fo:country="RU" style:font-name-asian="Calibri1" style:language-asian="en" style:country-asian="US"/>
    </style:style>
    <style:style style:name="T82" style:family="text">
      <style:text-properties fo:color="#000000" loext:opacity="100%" style:text-position="0% 100%" fo:language="kpv" fo:country="RU" fo:font-weight="normal" officeooo:rsid="0044415d" style:font-name-asian="Calibri1" style:language-asian="en" style:country-asian="US" style:font-weight-asian="normal" style:font-weight-complex="normal"/>
    </style:style>
    <style:style style:name="T83" style:family="text">
      <style:text-properties fo:color="#000000" loext:opacity="100%" style:text-position="0% 100%" fo:language="kpv" fo:country="RU" fo:font-weight="normal" officeooo:rsid="0082dde0" style:font-name-asian="Calibri1" style:language-asian="en" style:country-asian="US" style:font-weight-asian="normal" style:font-weight-complex="normal"/>
    </style:style>
    <style:style style:name="T84" style:family="text">
      <style:text-properties fo:color="#000000" loext:opacity="100%" style:text-position="0% 100%" fo:language="kpv" fo:country="RU" fo:font-weight="normal" officeooo:rsid="0082e0ff" style:font-name-asian="Calibri1" style:language-asian="en" style:country-asian="US" style:font-weight-asian="normal" style:font-weight-complex="normal"/>
    </style:style>
    <style:style style:name="T85" style:family="text">
      <style:text-properties fo:color="#000000" loext:opacity="100%" style:text-position="0% 100%" fo:language="kpv" fo:country="RU" fo:font-weight="normal" officeooo:rsid="004527d9" style:font-name-asian="Calibri1" style:language-asian="en" style:country-asian="US" style:font-weight-asian="normal" style:font-weight-complex="normal"/>
    </style:style>
    <style:style style:name="T86" style:family="text">
      <style:text-properties fo:color="#000000" loext:opacity="100%" style:text-position="0% 100%" fo:language="kpv" fo:country="RU" fo:font-weight="normal" officeooo:rsid="005e4ec3" style:font-name-asian="Calibri1" style:language-asian="en" style:country-asian="US" style:font-weight-asian="normal" style:font-weight-complex="normal"/>
    </style:style>
    <style:style style:name="T87" style:family="text">
      <style:text-properties fo:color="#000000" loext:opacity="100%" style:text-position="0% 100%" fo:language="kpv" fo:country="RU" fo:font-weight="normal" officeooo:rsid="005e4ec3" style:font-name-asian="Calibri1" style:language-asian="en" style:country-asian="US" style:font-weight-asian="normal" style:font-name-complex="Times New Roman1" style:font-weight-complex="normal"/>
    </style:style>
    <style:style style:name="T88" style:family="text">
      <style:text-properties fo:color="#000000" loext:opacity="100%" style:text-position="super 58%" style:font-name="Times New Roman" fo:font-size="14pt" fo:language="kpv" fo:country="RU" fo:font-style="normal" fo:font-weight="normal" officeooo:rsid="005cbf5e" style:letter-kerning="true" fo:background-color="transparent" loext:char-shading-value="0" style:font-name-asian="Calibri1" style:font-size-asian="14pt" style:language-asian="ar" style:country-asian="SA" style:font-style-asian="normal" style:font-weight-asian="normal" style:font-name-complex="Times New Roman1" style:font-size-complex="14pt" style:language-complex="ar" style:country-complex="SA" style:font-weight-complex="normal"/>
    </style:style>
    <style:style style:name="T89" style:family="text">
      <style:text-properties fo:color="#000000" loext:opacity="100%" style:text-position="super 58%" fo:language="kpv" fo:country="RU" style:font-name-asian="Calibri1" style:language-asian="en" style:country-asian="US"/>
    </style:style>
    <style:style style:name="T90" style:family="text">
      <style:text-properties fo:color="#000000" loext:opacity="100%" style:text-position="super 58%" fo:language="kpv" fo:country="RU" fo:font-weight="normal" officeooo:rsid="005e4ec3" style:font-name-asian="Calibri1" style:language-asian="en" style:country-asian="US" style:font-weight-asian="normal" style:font-weight-complex="normal"/>
    </style:style>
    <style:style style:name="T91" style:family="text">
      <style:text-properties fo:color="#000000" loext:opacity="100%" fo:language="kpv" fo:country="RU" style:font-name-asian="Calibri1"/>
    </style:style>
    <style:style style:name="T92" style:family="text">
      <style:text-properties fo:color="#000000" loext:opacity="100%" fo:language="kpv" fo:country="RU" style:font-name-asian="Calibri1" style:language-asian="en" style:country-asian="US"/>
    </style:style>
    <style:style style:name="T93" style:family="text">
      <style:text-properties fo:color="#000000" loext:opacity="100%" fo:language="kpv" fo:country="RU" style:font-name-asian="Calibri1" style:language-asian="en" style:country-asian="US" style:font-name-complex="Times New Roman1"/>
    </style:style>
    <style:style style:name="T94" style:family="text">
      <style:text-properties fo:color="#000000" loext:opacity="100%" fo:language="kpv" fo:country="RU" officeooo:rsid="005e4ec3" style:font-name-asian="Calibri1" style:language-asian="en" style:country-asian="US" style:font-name-complex="Times New Roman1"/>
    </style:style>
    <style:style style:name="T95" style:family="text">
      <style:text-properties fo:color="#000000" loext:opacity="100%" fo:language="kpv" fo:country="RU" officeooo:rsid="005e9557" style:font-name-asian="Calibri1" style:language-asian="en" style:country-asian="US" style:font-name-complex="Times New Roman1"/>
    </style:style>
    <style:style style:name="T96" style:family="text">
      <style:text-properties fo:color="#000000" loext:opacity="100%" fo:language="kpv" fo:country="RU" officeooo:rsid="00602802" style:font-name-asian="Calibri1" style:language-asian="en" style:country-asian="US" style:font-name-complex="Times New Roman1"/>
    </style:style>
    <style:style style:name="T97" style:family="text">
      <style:text-properties fo:color="#000000" loext:opacity="100%" fo:language="kpv" fo:country="RU" officeooo:rsid="0060cef6" style:font-name-asian="Calibri1" style:language-asian="en" style:country-asian="US" style:font-name-complex="Times New Roman1"/>
    </style:style>
    <style:style style:name="T98" style:family="text">
      <style:text-properties fo:color="#000000" loext:opacity="100%" fo:language="kpv" fo:country="RU" officeooo:rsid="0067fff8" style:font-name-asian="Calibri1" style:language-asian="en" style:country-asian="US" style:font-name-complex="Times New Roman1"/>
    </style:style>
    <style:style style:name="T99" style:family="text">
      <style:text-properties fo:color="#000000" loext:opacity="100%" fo:language="kpv" fo:country="RU" officeooo:rsid="00629a51" style:font-name-asian="Calibri1" style:language-asian="en" style:country-asian="US"/>
    </style:style>
    <style:style style:name="T100" style:family="text">
      <style:text-properties fo:color="#000000" loext:opacity="100%" fo:language="kpv" fo:country="RU" officeooo:rsid="00635775" style:font-name-asian="Calibri1" style:language-asian="en" style:country-asian="US"/>
    </style:style>
    <style:style style:name="T101" style:family="text">
      <style:text-properties fo:color="#000000" loext:opacity="100%" fo:language="kpv" fo:country="RU" style:font-name-asian="Calibri1" style:font-weight-complex="bold"/>
    </style:style>
    <style:style style:name="T102" style:family="text">
      <style:text-properties fo:color="#000000" loext:opacity="100%" fo:language="kpv" fo:country="RU" style:font-name-complex="Times New Roman1"/>
    </style:style>
    <style:style style:name="T103" style:family="text">
      <style:text-properties fo:color="#000000" loext:opacity="100%" fo:language="kpv" fo:country="RU" style:font-name-complex="Times New Roman1" style:font-weight-complex="bold"/>
    </style:style>
    <style:style style:name="T104" style:family="text">
      <style:text-properties fo:color="#000000" loext:opacity="100%" fo:language="kpv" fo:country="RU" officeooo:rsid="0067fff8" style:font-name-complex="Times New Roman1"/>
    </style:style>
    <style:style style:name="T105" style:family="text">
      <style:text-properties fo:color="#000000" loext:opacity="100%" fo:language="kpv" fo:country="RU" style:language-asian="en" style:country-asian="US" style:font-name-complex="Times New Roman1"/>
    </style:style>
    <style:style style:name="T106" style:family="text">
      <style:text-properties fo:color="#000000" loext:opacity="100%" fo:language="kpv" fo:country="RU" officeooo:rsid="00629a51" style:language-asian="en" style:country-asian="US" style:font-name-complex="Times New Roman1"/>
    </style:style>
    <style:style style:name="T107" style:family="text">
      <style:text-properties fo:color="#000000" loext:opacity="100%" fo:language="kpv" fo:country="RU" officeooo:rsid="0067fff8" style:language-asian="en" style:country-asian="US" style:font-name-complex="Times New Roman1"/>
    </style:style>
    <style:style style:name="T108" style:family="text">
      <style:text-properties fo:color="#000000" loext:opacity="100%" fo:background-color="transparent" loext:char-shading-value="0" style:font-name-asian="Calibri1" style:language-asian="ar" style:country-asian="SA"/>
    </style:style>
    <style:style style:name="T109" style:family="text">
      <style:text-properties fo:color="#000000" loext:opacity="100%" officeooo:rsid="004a0240" fo:background-color="transparent" loext:char-shading-value="0" style:font-name-asian="Calibri1" style:language-asian="ar" style:country-asian="SA"/>
    </style:style>
    <style:style style:name="T110" style:family="text">
      <style:text-properties fo:color="#000000" loext:opacity="100%" officeooo:rsid="004aa4d8" fo:background-color="transparent" loext:char-shading-value="0" style:font-name-asian="Calibri1" style:language-asian="ar" style:country-asian="SA"/>
    </style:style>
    <style:style style:name="T111" style:family="text">
      <style:text-properties fo:color="#000000" loext:opacity="100%" officeooo:rsid="0098d326" fo:background-color="transparent" loext:char-shading-value="0" style:font-name-asian="Calibri1" style:language-asian="ar" style:country-asian="SA"/>
    </style:style>
    <style:style style:name="T112" style:family="text">
      <style:text-properties fo:language="kpv" fo:country="RU"/>
    </style:style>
    <style:style style:name="T113" style:family="text">
      <style:text-properties fo:language="kpv" fo:country="RU" fo:font-weight="normal" style:font-weight-asian="normal" style:font-weight-complex="normal"/>
    </style:style>
    <style:style style:name="T114" style:family="text">
      <style:text-properties fo:language="kpv" fo:country="RU" fo:font-weight="normal" officeooo:rsid="005a5d3a" style:font-weight-asian="normal" style:font-weight-complex="normal"/>
    </style:style>
    <style:style style:name="T115" style:family="text">
      <style:text-properties fo:language="kpv" fo:country="RU" fo:font-weight="normal" officeooo:rsid="005b6e38" style:font-weight-asian="normal" style:font-weight-complex="normal"/>
    </style:style>
    <style:style style:name="T116" style:family="text">
      <style:text-properties fo:language="kpv" fo:country="RU" fo:font-weight="normal" officeooo:rsid="005a5d3a" style:font-weight-asian="normal" style:font-weight-complex="bold"/>
    </style:style>
    <style:style style:name="T117" style:family="text">
      <style:text-properties fo:language="kpv" fo:country="RU" fo:font-weight="normal" officeooo:rsid="0058acba" style:font-name-asian="Calibri1" style:language-asian="en" style:country-asian="US" style:font-weight-asian="normal" style:font-weight-complex="normal"/>
    </style:style>
    <style:style style:name="T118" style:family="text">
      <style:text-properties fo:language="kpv" fo:country="RU" fo:font-weight="bold" style:font-weight-asian="bold"/>
    </style:style>
    <style:style style:name="T119" style:family="text">
      <style:text-properties fo:language="kpv" fo:country="RU" officeooo:rsid="000fc6ca"/>
    </style:style>
    <style:style style:name="T120" style:family="text">
      <style:text-properties fo:language="kpv" fo:country="RU" officeooo:rsid="0012b3f7"/>
    </style:style>
    <style:style style:name="T121" style:family="text">
      <style:text-properties fo:language="kpv" fo:country="RU" officeooo:rsid="0038e60d"/>
    </style:style>
    <style:style style:name="T122" style:family="text">
      <style:text-properties fo:language="kpv" fo:country="RU" style:font-name-asian="Calibri1"/>
    </style:style>
    <style:style style:name="T123" style:family="text">
      <style:text-properties fo:language="kpv" fo:country="RU" style:font-name-asian="Calibri1" style:language-asian="en" style:country-asian="US"/>
    </style:style>
    <style:style style:name="T124" style:family="text">
      <style:text-properties fo:language="kpv" fo:country="RU" officeooo:rsid="0058acba" style:font-name-asian="Calibri1" style:language-asian="en" style:country-asian="US"/>
    </style:style>
    <style:style style:name="T125" style:family="text">
      <style:text-properties fo:language="kpv" fo:country="RU" officeooo:rsid="0087cda9" style:font-name-asian="Calibri1" style:language-asian="en" style:country-asian="US"/>
    </style:style>
    <style:style style:name="T126" style:family="text">
      <style:text-properties fo:language="kpv" fo:country="RU" style:font-name-complex="Times New Roman1"/>
    </style:style>
    <style:style style:name="T127" style:family="text">
      <style:text-properties fo:language="kpv" fo:country="RU" officeooo:rsid="0045fd1d" style:font-name-complex="Times New Roman1"/>
    </style:style>
    <style:style style:name="T128" style:family="text">
      <style:text-properties fo:language="kpv" fo:country="RU" officeooo:rsid="0058acba"/>
    </style:style>
    <style:style style:name="T129" style:family="text">
      <style:text-properties fo:language="kpv" fo:country="RU" style:language-complex="hi" style:country-complex="IN" style:font-weight-complex="bold"/>
    </style:style>
    <style:style style:name="T130" style:family="text">
      <style:text-properties fo:language="kpv" fo:country="RU" officeooo:rsid="008bc74a" style:language-complex="hi" style:country-complex="IN" style:font-weight-complex="bold"/>
    </style:style>
    <style:style style:name="T131" style:family="text">
      <style:text-properties fo:language="kpv" fo:country="RU" officeooo:rsid="008e2138" style:language-complex="hi" style:country-complex="IN" style:font-weight-complex="bold"/>
    </style:style>
    <style:style style:name="T132" style:family="text">
      <style:text-properties fo:language="kpv" fo:country="RU" style:font-weight-complex="bold"/>
    </style:style>
    <style:style style:name="T133" style:family="text">
      <style:text-properties fo:language="kpv" fo:country="RU" officeooo:rsid="005b6e38" style:font-weight-complex="bold"/>
    </style:style>
    <style:style style:name="T134" style:family="text">
      <style:text-properties fo:language="kpv" fo:country="RU" officeooo:rsid="00792437"/>
    </style:style>
    <style:style style:name="T135" style:family="text">
      <style:text-properties fo:language="kpv" fo:country="RU" officeooo:rsid="007a3261"/>
    </style:style>
    <style:style style:name="T136" style:family="text">
      <style:text-properties fo:language="kpv" fo:country="RU" officeooo:rsid="00a01d1c"/>
    </style:style>
    <style:style style:name="T137" style:family="text">
      <style:text-properties officeooo:rsid="0050b569"/>
    </style:style>
    <style:style style:name="T138" style:family="text">
      <style:text-properties fo:color="#00000a" loext:opacity="100%" style:font-name="Times New Roman" fo:font-size="14pt" fo:language="kpv" fo:country="RU" fo:font-weight="normal"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39" style:family="text">
      <style:text-properties fo:color="#00000a" loext:opacity="100%" style:font-name="Times New Roman" fo:font-size="14pt" fo:language="kpv" fo:country="RU" fo:font-weight="normal" officeooo:rsid="005a5d3a"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40" style:family="text">
      <style:text-properties fo:color="#00000a" loext:opacity="100%" style:font-name="Times New Roman" fo:font-size="14pt" fo:language="kpv" fo:country="RU" fo:font-weight="normal" officeooo:rsid="009d304d"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41" style:family="text">
      <style:text-properties fo:color="#00000a" loext:opacity="100%" style:font-name="Times New Roman" fo:font-size="14pt" fo:language="kpv" fo:country="RU" fo:font-weight="normal" style:letter-kerning="true" fo:background-color="transparent" loext:char-shading-value="0" style:font-name-asian="Calibri1" style:font-size-asian="14pt" style:language-asian="zh" style:country-asian="CN" style:font-weight-asian="normal" style:font-size-complex="14pt" style:language-complex="ar" style:country-complex="SA" style:font-weight-complex="normal"/>
    </style:style>
    <style:style style:name="T142" style:family="text">
      <style:text-properties fo:color="#00000a" loext:opacity="100%" style:font-name="Times New Roman" fo:font-size="14pt" fo:language="kpv" fo:country="RU" fo:font-weight="normal" officeooo:rsid="00891b28" style:letter-kerning="true" fo:background-color="transparent" loext:char-shading-value="0" style:font-name-asian="Calibri1" style:font-size-asian="14pt" style:language-asian="zh" style:country-asian="CN" style:font-weight-asian="normal" style:font-size-complex="14pt" style:language-complex="ar" style:country-complex="SA" style:font-weight-complex="normal"/>
    </style:style>
    <style:style style:name="T143" style:family="text">
      <style:text-properties fo:color="#00000a" loext:opacity="100%" style:font-name="Times New Roman" fo:font-size="14pt" fo:language="kpv" fo:country="RU" fo:font-weight="normal" officeooo:rsid="005a3a2b" style:letter-kerning="true" fo:background-color="transparent" loext:char-shading-value="0" style:font-name-asian="Calibri1" style:font-size-asian="14pt" style:language-asian="zh" style:country-asian="CN" style:font-weight-asian="normal" style:font-size-complex="14pt" style:language-complex="ar" style:country-complex="SA" style:font-weight-complex="normal"/>
    </style:style>
    <style:style style:name="T144" style:family="text">
      <style:text-properties fo:color="#00000a" loext:opacity="100%" style:font-name="Times New Roman" fo:font-size="14pt" fo:language="kpv" fo:country="RU" fo:font-style="normal" style:text-underline-style="none" fo:font-weight="normal" officeooo:rsid="005a3a2b"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5" style:family="text">
      <style:text-properties fo:color="#00000a" loext:opacity="100%" style:font-name="Times New Roman" fo:font-size="14pt" fo:language="kpv" fo:country="RU" fo:font-style="normal" style:text-underline-style="none" fo:font-weight="normal" officeooo:rsid="004c00cb"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146" style:family="text">
      <style:text-properties fo:color="#00000a" loext:opacity="100%" style:font-name="Times New Roman" fo:font-size="14pt" fo:language="kpv" fo:country="RU" fo:font-style="normal" style:text-underline-style="none" fo:font-weight="normal" officeooo:rsid="005a3a2b"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147" style:family="text">
      <style:text-properties fo:color="#00000a" loext:opacity="100%" style:font-name="Times New Roman" fo:font-size="14pt" fo:language="kpv" fo:country="RU" fo:font-style="normal" style:text-underline-style="none" fo:font-weight="normal" officeooo:rsid="004c00cb"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bold"/>
    </style:style>
    <style:style style:name="T148" style:family="text">
      <style:text-properties fo:color="#00000a" loext:opacity="100%" style:text-position="0% 100%" style:font-name="Times New Roman" fo:font-size="14pt" fo:language="kpv" fo:country="RU" fo:font-weight="normal" officeooo:rsid="00521688"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49" style:family="text">
      <style:text-properties fo:color="#00000a" loext:opacity="100%" style:text-position="0% 100%" style:font-name="Times New Roman" fo:font-size="14pt" fo:language="kpv" fo:country="RU" fo:font-weight="normal" officeooo:rsid="005a5d3a" style:letter-kerning="tru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50" style:family="text">
      <style:text-properties style:text-position="super 58%" style:font-name="Times New Roman" fo:font-size="14pt" fo:language="kpv" fo:country="RU" fo:font-weight="normal" officeooo:rsid="005b6e38" fo:background-color="transparent" loext:char-shading-value="0" style:font-size-asian="14pt" style:language-asian="en" style:country-asian="US" style:font-weight-asian="normal" style:font-size-complex="14pt" style:language-complex="ar" style:country-complex="SA" style:font-weight-complex="normal"/>
    </style:style>
    <style:style style:name="T151" style:family="text">
      <style:text-properties style:text-position="0% 100%" style:font-name="Times New Roman" fo:font-size="14pt" fo:language="kpv" fo:country="RU" fo:font-weight="normal" officeooo:rsid="005b6e38" fo:background-color="transparent" loext:char-shading-value="0" style:font-size-asian="14pt" style:language-asian="en" style:country-asian="US" style:font-weight-asian="normal" style:font-size-complex="14pt" style:language-complex="ar" style:country-complex="SA" style:font-weight-complex="normal"/>
    </style:style>
    <style:style style:name="T152" style:family="text">
      <style:text-properties style:text-position="0% 100%" style:font-name="Times New Roman" fo:font-size="14pt" fo:language="kpv" fo:country="RU" fo:font-weight="normal" officeooo:rsid="00521688"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53" style:family="text">
      <style:text-properties style:text-position="0% 100%" style:font-name="Times New Roman" fo:font-size="14pt" fo:language="kpv" fo:country="RU" fo:font-weight="normal" officeooo:rsid="005a5d3a"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54" style:family="text">
      <style:text-properties style:text-position="0% 100%" style:font-name="Times New Roman" fo:font-size="14pt" fo:language="kpv" fo:country="RU" fo:font-weight="normal" officeooo:rsid="005b6e38"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55" style:family="text">
      <style:text-properties style:text-position="0% 100%" style:font-name="Times New Roman" fo:font-size="14pt" fo:language="kpv" fo:country="RU" fo:font-weight="normal" officeooo:rsid="005cbf5e"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56" style:family="text">
      <style:text-properties officeooo:rsid="0067fff8"/>
    </style:style>
    <style:style style:name="T157" style:family="text">
      <style:text-properties style:use-window-font-color="true" loext:opacity="0%" style:font-name="Times New Roman" fo:font-size="14pt" fo:language="kpv" fo:country="RU" fo:font-weight="normal" fo:background-color="transparent" loext:char-shading-value="0" style:font-size-asian="14pt" style:language-asian="zh" style:country-asian="CN" style:font-weight-asian="normal" style:font-size-complex="14pt" style:language-complex="hi" style:country-complex="IN" style:font-weight-complex="normal"/>
    </style:style>
    <style:style style:name="T158" style:family="text">
      <style:text-properties style:use-window-font-color="true" loext:opacity="0%" style:font-name="Times New Roman" fo:font-size="14pt" fo:language="kpv" fo:country="RU" fo:font-weight="normal" officeooo:rsid="006b4433" fo:background-color="transparent" loext:char-shading-value="0" style:font-size-asian="14pt" style:language-asian="zh" style:country-asian="CN" style:font-weight-asian="normal" style:font-size-complex="14pt" style:language-complex="hi" style:country-complex="IN" style:font-weight-complex="normal"/>
    </style:style>
    <style:style style:name="T159" style:family="text">
      <style:text-properties style:use-window-font-color="true" loext:opacity="0%" style:font-name="Times New Roman" fo:font-size="14pt" fo:language="kpv" fo:country="RU" fo:font-weight="normal" officeooo:rsid="006d32cc" fo:background-color="transparent" loext:char-shading-value="0" style:font-size-asian="14pt" style:language-asian="zh" style:country-asian="CN" style:font-weight-asian="normal" style:font-size-complex="14pt" style:language-complex="hi" style:country-complex="IN" style:font-weight-complex="normal"/>
    </style:style>
    <style:style style:name="T160" style:family="text">
      <style:text-properties style:use-window-font-color="true" loext:opacity="0%" style:font-name="Times New Roman" fo:font-size="14pt" fo:language="kpv" fo:country="RU" fo:font-weight="normal" officeooo:rsid="006eb1b2" fo:background-color="transparent" loext:char-shading-value="0" style:font-size-asian="14pt" style:language-asian="zh" style:country-asian="CN" style:font-weight-asian="normal" style:font-size-complex="14pt" style:language-complex="hi" style:country-complex="IN" style:font-weight-complex="normal"/>
    </style:style>
    <style:style style:name="T161" style:family="text">
      <style:text-properties style:use-window-font-color="true" loext:opacity="0%" style:font-name="Times New Roman" fo:font-size="14pt" fo:language="kpv" fo:country="RU" fo:font-weight="normal" officeooo:rsid="009ed3d0" fo:background-color="transparent" loext:char-shading-value="0" style:font-size-asian="14pt" style:language-asian="zh" style:country-asian="CN" style:font-weight-asian="normal" style:font-size-complex="14pt" style:language-complex="hi" style:country-complex="IN" style:font-weight-complex="normal"/>
    </style:style>
    <style:style style:name="T162" style:family="text">
      <style:text-properties style:use-window-font-color="true" loext:opacity="0%" style:font-name="Times New Roman" fo:font-size="14pt" fo:language="kpv" fo:country="RU" fo:font-weight="normal" fo:background-color="transparent" loext:char-shading-value="0" style:font-size-asian="14pt" style:font-weight-asian="normal" style:font-size-complex="14pt" style:font-weight-complex="normal"/>
    </style:style>
    <style:style style:name="T163" style:family="text">
      <style:text-properties style:use-window-font-color="true" loext:opacity="0%" style:font-name="Times New Roman" fo:font-size="14pt" fo:language="kpv" fo:country="RU" fo:font-weight="normal" officeooo:rsid="006b4433" fo:background-color="transparent" loext:char-shading-value="0" style:font-size-asian="14pt" style:font-weight-asian="normal" style:font-size-complex="14pt" style:font-weight-complex="normal"/>
    </style:style>
    <style:style style:name="T164" style:family="text">
      <style:text-properties fo:font-weight="bold" style:font-weight-asian="bold"/>
    </style:style>
    <style:style style:name="T165" style:family="text">
      <style:text-properties fo:background-color="transparent" loext:char-shading-value="0"/>
    </style:style>
    <style:style style:name="T166" style:family="text">
      <style:text-properties fo:background-color="transparent" loext:char-shading-value="0" style:font-name-asian="Calibri1"/>
    </style:style>
    <style:style style:name="T167" style:family="text">
      <style:text-properties officeooo:rsid="004e5cc4" fo:background-color="transparent" loext:char-shading-value="0" style:font-name-asian="Calibri1"/>
    </style:style>
    <style:style style:name="T168" style:family="text">
      <style:text-properties officeooo:rsid="007ea8a8" fo:background-color="transparent" loext:char-shading-value="0" style:font-name-asian="Calibri1"/>
    </style:style>
    <style:style style:name="T169" style:family="text">
      <style:text-properties fo:background-color="transparent" loext:char-shading-value="0" style:font-name-asian="Calibri1" style:language-asian="en" style:country-asian="US"/>
    </style:style>
    <style:style style:name="T170" style:family="text">
      <style:text-properties officeooo:rsid="0051e962" fo:background-color="transparent" loext:char-shading-value="0" style:font-name-asian="Calibri1" style:language-asian="en" style:country-asian="US"/>
    </style:style>
    <style:style style:name="T171" style:family="text">
      <style:text-properties officeooo:rsid="0081146d" fo:background-color="transparent" loext:char-shading-value="0" style:font-name-asian="Calibri1" style:language-asian="en" style:country-asian="US"/>
    </style:style>
    <style:style style:name="T172" style:family="text">
      <style:text-properties style:font-name-complex="Times New Roman1"/>
    </style:style>
    <style:style style:name="T173" style:family="text">
      <style:text-properties officeooo:rsid="008f9c76"/>
    </style:style>
    <style:style style:name="T174" style:family="text">
      <style:text-properties officeooo:rsid="009954a7"/>
    </style:style>
    <style:style style:name="T175" style:family="text">
      <style:text-properties officeooo:rsid="00a01d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83">К ОПУБЛИКОВАНИЮ</text:p>
        </text:list-item>
        <text:list-item>
          <text:p text:style-name="P84"/>
        </text:list-item>
        <text:list-item>
          <text:p text:style-name="P84"><text:span text:style-name="T164">К</text:span><text:span text:style-name="T118">ОМИ РЕСПУБЛИКАСА ВЕСЬКӦДЛАН КОТЫРЛӦН</text:span></text:p>
          <text:list>
            <text:list-item>
              <text:list>
                <text:list-item>
                  <text:p text:style-name="P85">ШУӦМ</text:p>
                </text:list-item>
              </text:list>
            </text:list-item>
          </text:list>
        </text:list-item>
      </text:list>
      <text:p text:style-name="P19"/>
      <text:p text:style-name="P28">«Культура да искусство юкӧнын Коми Республикаса Юралысьлӧн грантъяс йылысь» Коми Республикаса Веськӧдлан котырлӧн </text:p>
      <text:p text:style-name="P30">2011 во вӧльгым тӧлысь 29 лунся 531 №-а шуӧмӧ </text:p>
      <text:p text:style-name="P29">вежсьӧмъяс пыртӧм йылысь</text:p>
      <text:p text:style-name="P31"/>
      <text:p text:style-name="P21">Коми Республикаса Веськӧдлан котыр шуис:</text:p>
      <text:p text:style-name="P38"><text:span text:style-name="T112">1. Пыртны</text:span><text:span text:style-name="T118"> </text:span><text:span text:style-name="T113">«</text:span><text:span text:style-name="T112">Культура да искусство юкӧнын Коми Республикаса Юралысьлӧн грантъяс йылысь» Коми Республикаса Веськӧдлан котырлӧн 2011 во вӧльгым тӧлысь 29 лунся 531 №-а шуӧмӧ вежсьӧмъяс содтӧд серти.</text:span></text:p>
      <text:p text:style-name="P13">2. Тайӧ шуӧмыс вынсялӧ сійӧс официальнӧя йӧзӧдан лунсянь.</text:p>
      <text:p text:style-name="P22"/>
      <text:p text:style-name="P22"/>
      <text:p text:style-name="P23"/>
      <text:p text:style-name="P24">Коми Республикаса Веськӧдлан котырӧн</text:p>
      <text:p text:style-name="P48"><text:span text:style-name="T112">Юрнуӧдысьӧс Медводдза вежысь</text:span><text:span text:style-name="T122"> <text:s text:c="51"/>Э. Ахмеева</text:span></text:p>
      <text:p text:style-name="P17"/>
      <text:p text:style-name="P18">Сыктывкар</text:p>
      <text:p text:style-name="P47"><text:span text:style-name="T126">202</text:span><text:span text:style-name="T127">4</text:span><text:span text:style-name="T126"> вося </text:span><text:span text:style-name="T127">урасьӧм</text:span><text:span text:style-name="T126"> тӧлысь </text:span><text:span text:style-name="T127">6</text:span><text:span text:style-name="T126"> лун</text:span></text:p>
      <text:p text:style-name="P47"><text:span text:style-name="T127">59</text:span><text:span text:style-name="T126"> №</text:span></text:p>
      <text:p text:style-name="P14">Коми Республикаса Веськӧдлан котырлӧн </text:p>
      <text:p text:style-name="P53"><text:span text:style-name="T119">20</text:span><text:span text:style-name="T120">2</text:span><text:span text:style-name="T134">4</text:span><text:span text:style-name="T119"> во </text:span><text:span text:style-name="T134">урасьӧм</text:span><text:span text:style-name="T119"> тӧлысь </text:span><text:span text:style-name="T135">6 </text:span><text:span text:style-name="T119">лунся </text:span><text:span text:style-name="T135">5</text:span><text:span text:style-name="T121">9</text:span><text:span text:style-name="T119"> №-а шуӧм </text:span><text:span text:style-name="T120">дорӧ</text:span></text:p>
      <text:p text:style-name="P15">СОДТӦД</text:p>
      <text:p text:style-name="P81"><text:span text:style-name="Основной_20_текст_20_Знак1"/></text:p>
      <text:p text:style-name="P1"><text:span text:style-name="Основной_20_текст_20_Знак1"><text:span text:style-name="T58">«Культура да искусство юкӧнын Коми Республикаса Юралысьлӧн</text:span></text:span></text:p>
      <text:p text:style-name="P2"><text:span text:style-name="Основной_20_текст_20_Знак1"><text:span text:style-name="T58">грантъяс йылысь» Коми Республикаса Веськӧдлан котырлӧн</text:span></text:span></text:p>
      <text:p text:style-name="P3"><text:span text:style-name="Основной_20_текст_20_Знак1"><text:span text:style-name="T58">2011 во вӧльгым тӧлысь 29 лунся 531 №-а шуӧмӧ </text:span></text:span><text:span text:style-name="Основной_20_текст_20_Знак1"><text:span text:style-name="T59">пыртӧм </text:span></text:span></text:p>
      <text:p text:style-name="P2"><text:span text:style-name="Основной_20_текст_20_Знак1"><text:span text:style-name="T66">ВЕЖСЬӦМЪЯС</text:span></text:span></text:p>
      <text:p text:style-name="P2"><text:span text:style-name="Основной_20_текст_20_Знак1"/></text:p>
      <text:p text:style-name="P5"><text:span text:style-name="Основной_20_текст_20_Знак1"><text:span text:style-name="T59">«Культура да искусство юкӧнын Коми Республикаса Юралысьлӧн грантъяс йылысь» Коми Республикаса Веськӧдлан котырлӧн 2011 во вӧльгым тӧлысь 29 лунся 531 №-а шуӧмын:</text:span></text:span></text:p>
      <text:p text:style-name="P4"><text:span text:style-name="Основной_20_текст_20_Знак1"><text:span text:style-name="T60">1) 2 пунктын «, </text:span></text:span><text:span text:style-name="Основной_20_текст_20_Знак1"><text:span text:style-name="T61">туризм» кыв киритны;</text:span></text:span></text:p>
      <text:p text:style-name="P6"><text:span text:style-name="Основной_20_текст_20_Знак1"><text:span text:style-name="T61">2) </text:span></text:span><text:span text:style-name="Основной_20_текст_20_Знак1"><text:span text:style-name="T63">Коми</text:span></text:span><text:span text:style-name="Основной_20_текст_20_Знак1"><text:span text:style-name="T62"> Республикаса республиканскӧй сьӧмкудйысь конкурс серти культура да искусство юкӧнын Коми Республикаса Юралысьлысь грантъяс сетан пӧрадокын, мый вынсьӧдӧма шуӧмӧн </text:span></text:span><text:span text:style-name="Основной_20_текст_20_Знак1"><text:span text:style-name="T64">(содтӧд):</text:span></text:span></text:p>
      <text:p text:style-name="P6"><text:span text:style-name="Основной_20_текст_20_Знак1"><text:span text:style-name="T65">а) 1 пунктын:</text:span></text:span></text:p>
      <text:p text:style-name="P7"><text:span text:style-name="Основной_20_текст_20_Знак1"><text:span text:style-name="T65">медводдза абзацын «Юридическ</text:span></text:span><text:span text:style-name="T108">ӧй кывкутысьяслы, асшӧр уджалысьяслы, а сідзжӧ торъя йӧзлы – вузӧс, уджъяс, услугаяс вӧчысьяслы – субсидияяс, сы лыдын субсидияясӧн грантъяс, сетӧмсӧ ладмӧдысь нормативнӧй инӧда актъяс, муниципальнӧй инӧда актъяс дорӧ ӧтувъя корӧмъяс йылысь да Россия Федерацияса Веськӧдлан котырлысь ӧткымын акт да Россия Федерацияса Веськӧдлан котырлӧн ӧткымын актлысь торъя положениеяс вынтӧмӧн лыддьӧм йылысь» Россия Федерацияса Веськӧдлан котырлӧн 2020 во кӧч тӧлысь 18 лунся 1492 №-а шуӧм» </text:span><text:span text:style-name="T109">кывъяс вежны </text:span><text:span text:style-name="Основной_20_текст_20_Знак1"><text:span text:style-name="T65">«Юридическ</text:span></text:span><text:span text:style-name="T108">ӧй кывкутысьяслы, асшӧр уджалысьяслы, а сідзжӧ торъя йӧзлы – вузӧс, уджъяс, услугаяс вӧчысьяслы – </text:span><text:span text:style-name="T110">Россия Федерацияса субъектъяслӧн сьӧмкудъясысь, меставывса сьӧмкудъясысь </text:span><text:span text:style-name="T108">субсидияяс, сы лыдын субсидияясӧн грантъяс, сетӧмсӧ </text:span><text:span text:style-name="T110">да индӧм субсидияяссӧ, </text:span><text:span text:style-name="T108">сы лыдын субсидияясӧн грантъяс</text:span><text:span text:style-name="T110">сӧ, босьтысьясӧс бӧрйӧмсӧ</text:span><text:span text:style-name="T108"> ладмӧдысь нормативнӧй инӧда актъяс, муниципальнӧй инӧда актъяс дорӧ ӧтувъя корӧмъяс </text:span><text:span text:style-name="T110">вынсьӧдӧм </text:span><text:span text:style-name="T108">йылысь» Россия Федерацияса Веськӧдлан котырлӧн 202</text:span><text:span text:style-name="T110">3</text:span><text:span text:style-name="T108"> во </text:span><text:span text:style-name="T110">йирым</text:span><text:span text:style-name="T108"> тӧлысь </text:span><text:span text:style-name="T110">25</text:span><text:span text:style-name="T108"> лунся </text:span><text:span text:style-name="T110">1782</text:span><text:span text:style-name="T108"> №-а шуӧм» </text:span><text:span text:style-name="T109">кывъяс</text:span><text:span text:style-name="T110">ӧн, «</text:span><text:span text:style-name="T111">индӧ </text:span><text:span text:style-name="Основной_20_текст7"><text:span text:style-name="T67">медш</text:span></text:span><text:span text:style-name="Основной_20_текст7"><text:span text:style-name="T75">ӧр могъяссӧ</text:span></text:span><text:span text:style-name="Основной_20_текст7"><text:span text:style-name="T67">» кывъяс вежны «</text:span></text:span><text:span text:style-name="Основной_20_текст7"><text:span text:style-name="T68">индӧ </text:span></text:span><text:span text:style-name="Основной_20_текст7"><text:span text:style-name="T67">медш</text:span></text:span><text:span text:style-name="Основной_20_текст7"><text:span text:style-name="T75">ӧр могсӧ» </text:span></text:span><text:span text:style-name="Основной_20_текст7"><text:span text:style-name="T76">кывйӧн, «индӧм медшӧр могъяс вылӧ» кывъяс вежны «индӧм медшӧр мог вылӧ» кывъясӧн;</text:span></text:span></text:p>
      <text:p text:style-name="P8"><text:span text:style-name="Основной_20_текст7"><text:span text:style-name="T76">мӧд абзац гижны тадзи:</text:span></text:span></text:p>
      <text:p text:style-name="P9"><text:span text:style-name="Основной_20_текст7"><text:span text:style-name="T67">«Грантъяс</text:span></text:span><text:span text:style-name="T166"> йылысь тӧдмӧгъяссӧ йӧзӧдӧны «Ӧтуввез» юӧртан да телекоммуникация везйын Россия Федерацияса сьӧмкуд системалӧн ӧтувъя порталын (ӧтувъя порталлӧн юкӧдын) (водзӧ – ӧтувъя портал) </text:span><text:span text:style-name="T167">Россия Федерацияс</text:span><text:span text:style-name="T168">а</text:span><text:span text:style-name="T167"> сьӧм овмӧс министерствоӧн урчитӧм пӧрадокын,</text:span><text:span text:style-name="T166"> да «Ӧтуввез» юӧртан да телекоммуникация везйын Коми Республикаса культура да архив удж министерстволӧн (водзӧ – Министерство) www.mіncult.rkomі.ru инпас серти официальнӧй сайтын (водзӧ – официальнӧй сайт).»;</text:span></text:p>
      <text:p text:style-name="P12">б) 3 пунктын:</text:p>
      <text:p text:style-name="P12"><text:soft-page-break/>медводдза абзацын:</text:p>
      <text:p text:style-name="P12">«проектъяс, мый могмӧдӧ «Культура» национальнӧй проектлӧн медшӧр могъясӧдз, петкӧдласъясӧдз да бӧртасъясӧдз воӧдчӧмсӧ, да проектъяс (водзӧ – проектъяс) збыльмӧдӧмсӧ сьӧмӧн могмӧдӧм» <text:span text:style-name="T137">кывъяс вежны «</text:span>проектъяс, мый могмӧдӧ «Культура» национальнӧй проектлӧн медшӧр могъясӧдз, петкӧдласъясӧдз да бӧртасъясӧдз воӧдчӧмсӧ, да проектъяс (водзӧ – проектъяс) збыльмӧдӧм<text:span text:style-name="T137">кӧд йитчӧм </text:span><text:span text:style-name="T174">ӧтувъя </text:span><text:span text:style-name="T137">рӧскод</text:span> сьӧмӧн могмӧдӧм» <text:span text:style-name="T137">кывъясӧн, «</text:span>Культура да туризм сӧвмӧдӧм» Коми Республикаса канму уджтас серти» <text:span text:style-name="T137">кывъяс вежны «</text:span>Культура сӧвмӧдӧм» Коми Республикаса канму уджтас серти» <text:span text:style-name="T137">кывъясӧн;</text:span></text:p>
      <text:p text:style-name="P11"><text:span text:style-name="Основной_20_текст7"><text:span text:style-name="T77">мӧд абзацын «</text:span></text:span><text:span text:style-name="Основной_20_текст7"><text:span text:style-name="T74">творческ</text:span></text:span><text:span text:style-name="T169">ӧй проектъяс збыльмӧдӧм</text:span><text:span text:style-name="Основной_20_текст7"><text:span text:style-name="T69">» </text:span></text:span><text:span text:style-name="Основной_20_текст7"><text:span text:style-name="T70">кывъяс вежны «</text:span></text:span><text:span text:style-name="Основной_20_текст7"><text:span text:style-name="T72">творческ</text:span></text:span><text:span text:style-name="T169">ӧй проектъяс збыльмӧдӧм</text:span><text:span text:style-name="T170">кӧд йитчӧм </text:span><text:span text:style-name="Основной_20_текст7"><text:span text:style-name="T73">ӧтувъя </text:span></text:span><text:span text:style-name="T170">рӧскод</text:span><text:span text:style-name="T171">сӧ</text:span><text:span text:style-name="T170"> могмӧдӧм</text:span><text:span text:style-name="Основной_20_текст7"><text:span text:style-name="T70">» кывъясӧн;</text:span></text:span></text:p>
      <text:p text:style-name="P11"><text:span text:style-name="Основной_20_текст7"><text:span text:style-name="T70">коймӧд</text:span></text:span><text:span text:style-name="Основной_20_текст7"><text:span text:style-name="T69"> абзацын «</text:span></text:span><text:span text:style-name="Основной_20_текст7"><text:span text:style-name="T70">социокультурнӧй</text:span></text:span><text:span text:style-name="Основной_20_текст7"><text:span text:style-name="T71"> проектъяс збыльмӧдӧм</text:span></text:span><text:span text:style-name="Основной_20_текст7"><text:span text:style-name="T69">» </text:span></text:span><text:span text:style-name="Основной_20_текст7"><text:span text:style-name="T70">кывъяс вежны «социокультурнӧй</text:span></text:span><text:span text:style-name="Основной_20_текст7"><text:span text:style-name="T71"> проектъяс збыльмӧдӧм</text:span></text:span><text:span text:style-name="Основной_20_текст7"><text:span text:style-name="T72">кӧд йитчӧм </text:span></text:span><text:span text:style-name="Основной_20_текст7"><text:span text:style-name="T73">ӧтувъя </text:span></text:span><text:span text:style-name="Основной_20_текст7"><text:span text:style-name="T72">рӧскод</text:span></text:span><text:span text:style-name="Основной_20_текст7"><text:span text:style-name="T73">сӧ</text:span></text:span><text:span text:style-name="Основной_20_текст7"><text:span text:style-name="T72"> могмӧдӧм</text:span></text:span><text:span text:style-name="Основной_20_текст7"><text:span text:style-name="T70">» кывъясӧн;</text:span></text:span></text:p>
      <text:p text:style-name="P10"><text:span text:style-name="Основной_20_текст7"><text:span text:style-name="T70">нёльӧд абзацын:</text:span></text:span></text:p>
      <text:p text:style-name="P10"><text:span text:style-name="Основной_20_текст7"><text:span text:style-name="T69">«</text:span></text:span><text:span text:style-name="Основной_20_текст7"><text:span text:style-name="T70">социокультурнӧй</text:span></text:span><text:span text:style-name="Основной_20_текст7"><text:span text:style-name="T71"> проектъяс збыльмӧдӧм</text:span></text:span><text:span text:style-name="Основной_20_текст7"><text:span text:style-name="T69">» </text:span></text:span><text:span text:style-name="Основной_20_текст7"><text:span text:style-name="T70">кывъяс вежны «социокультурнӧй</text:span></text:span><text:span text:style-name="Основной_20_текст7"><text:span text:style-name="T71"> проектъяс збыльмӧдӧм</text:span></text:span><text:span text:style-name="Основной_20_текст7"><text:span text:style-name="T72">кӧд йитчӧм </text:span></text:span><text:span text:style-name="Основной_20_текст7"><text:span text:style-name="T73">ӧтувъя </text:span></text:span><text:span text:style-name="Основной_20_текст7"><text:span text:style-name="T72">рӧскод могмӧдӧм</text:span></text:span><text:span text:style-name="Основной_20_текст7"><text:span text:style-name="T70">» кывъясӧн, «да туризм» кывъяс киритны;</text:span></text:span></text:p>
      <text:p text:style-name="P10"><text:span text:style-name="Основной_20_текст7"><text:span text:style-name="T70">витӧд абзац гижны тадзи:</text:span></text:span></text:p>
      <text:p text:style-name="P54"><text:span text:style-name="Основной_20_текст7"><text:span text:style-name="T33">«</text:span></text:span><text:span text:style-name="Основной_20_текст7"><text:span text:style-name="T36">культура</text:span></text:span><text:span text:style-name="T18"> да прӧст кад коллялан удж юкӧнын – </text:span><text:span text:style-name="T19">Коми Республика мутасын </text:span><text:span text:style-name="T18">социокультурнӧй проектъяс збыльмӧдӧм</text:span><text:span text:style-name="Основной_20_текст7"><text:span text:style-name="T37">кӧд йитчӧм </text:span></text:span><text:span text:style-name="Основной_20_текст7"><text:span text:style-name="T38">ӧтувъя </text:span></text:span><text:span text:style-name="Основной_20_текст7"><text:span text:style-name="T37">рӧскод</text:span></text:span><text:span text:style-name="Основной_20_текст7"><text:span text:style-name="T38">сӧ</text:span></text:span><text:span text:style-name="Основной_20_текст7"><text:span text:style-name="T37"> могмӧдӧм</text:span></text:span><text:span text:style-name="T18">, кутшӧмъяс отсалӧны бурмӧдны республикаын социокультурнӧй </text:span><text:span text:style-name="T20">серпассӧ</text:span><text:span text:style-name="T18">, отсалӧны видзны да сӧвмӧдны </text:span><text:span text:style-name="T20">йӧзкостса</text:span><text:span text:style-name="T18"> творчество</text:span><text:span text:style-name="T20">сӧ</text:span><text:span text:style-name="T18"> да традиционнӧй культура</text:span><text:span text:style-name="T20">сӧ</text:span><text:span text:style-name="T18">, абу материальнӧй </text:span><text:span text:style-name="T19">этно</text:span><text:span text:style-name="T18">культурнӧй озырлун</text:span><text:span text:style-name="T20">сӧ</text:span><text:span text:style-name="T18">; ышӧдны культура да прӧст кад коллялӧмсӧ могмӧдан ӧн</text:span><text:span text:style-name="T21">ъ</text:span><text:span text:style-name="T18">яӧдан процессъяс нуӧдӧм вылӧ; кутшӧмъяс лоӧны тӧдчанаӧн меставывса ӧткотырлы, сідз и ставнас республикалы. Мед</text:span><text:span text:style-name="T19">тӧдчанаӧн</text:span><text:span text:style-name="T18"> лоӧны ыджыд тӧдчанлуна, корпоративнӧй, ведомствокостса, сетевӧй проектъяс, кутшӧмъяс йылысь кутас тӧдны да кутшӧмъясӧн кутасны вӧдитчыны йӧзкотырын;</text:span><text:span text:style-name="Основной_20_текст7"><text:span text:style-name="T32">»;</text:span></text:span></text:p>
      <text:p text:style-name="P55"><text:span text:style-name="Основной_20_текст7"><text:span text:style-name="T30">квайтӧд абзацын «</text:span></text:span><text:span text:style-name="Основной_20_текст7"><text:span text:style-name="T39">том</text:span></text:span><text:span text:style-name="T22"> йӧзлысь социокультурнӧй проектъяс збыльмӧдӧм</text:span><text:span text:style-name="Основной_20_текст7"><text:span text:style-name="T30">» кывъяс вежны «</text:span></text:span><text:span text:style-name="Основной_20_текст7"><text:span text:style-name="T39">том</text:span></text:span><text:span text:style-name="T22"> йӧзлысь социокультурнӧй проектъяс збыльмӧдӧм</text:span><text:span text:style-name="T23">кӧд йитчӧм ӧтувъя рӧскодсӧ могмӧдӧм</text:span><text:span text:style-name="Основной_20_текст7"><text:span text:style-name="T30">» кывъясӧн;</text:span></text:span></text:p>
      <text:p text:style-name="P56"><text:span text:style-name="Основной_20_текст7"><text:span text:style-name="T30">сизимӧд абзацын «проектъяс </text:span></text:span><text:span text:style-name="T11">збыльмӧдӧм, кутшӧмъяс отсалӧны видзны, сӧвмӧдны да паськыда тӧдмӧдны йӧзкост творчествоӧн да традиционнӧй культураӧн</text:span><text:span text:style-name="Основной_20_текст7"><text:span text:style-name="T30">» </text:span></text:span><text:span text:style-name="Основной_20_текст7"><text:span text:style-name="T31">кывъяс вежны «проектъяс </text:span></text:span><text:span text:style-name="T11">збыльмӧдӧм</text:span><text:span text:style-name="Основной_20_текст7"><text:span text:style-name="T34">кӧд йитчӧм </text:span></text:span><text:span text:style-name="Основной_20_текст7"><text:span text:style-name="T35">ӧтувъя </text:span></text:span><text:span text:style-name="Основной_20_текст7"><text:span text:style-name="T34">рӧскод</text:span></text:span><text:span text:style-name="Основной_20_текст7"><text:span text:style-name="T35">сӧ</text:span></text:span><text:span text:style-name="Основной_20_текст7"><text:span text:style-name="T34"> могмӧдӧм</text:span></text:span><text:span text:style-name="T11">, кутшӧмъяс отсалӧны видзны, сӧвмӧдны да паськыда тӧдмӧдны йӧзкост творчествоӧн да традиционнӧй культураӧн» </text:span><text:span text:style-name="T12">кывъясӧн;</text:span></text:p>
      <text:p text:style-name="P20">в) 10 пунктын:</text:p>
      <text:p text:style-name="P20">«а» пунктув гижны тадзи:</text:p>
      <text:p text:style-name="P49"><text:span text:style-name="T112">«а) заявка сетан тӧлысьлӧн 1 лун вылӧ конкурс</text:span><text:span text:style-name="T136">ын участвуйтысьяслӧн</text:span><text:span text:style-name="T112"> </text:span><text:span text:style-name="T128">ӧтувъя вот тшӧт вылын абу либӧ Россия Федерацияса вот кодекслӧн 47 </text:span><text:soft-page-break/><text:span text:style-name="T128">статьяса 3 пунктӧн урчитӧм мындаысь абу ыджыдджык Россия Федерацияса сьӧмкуд системалӧн сьӧмкудъясӧ </text:span><text:span text:style-name="T123">вот, ӧктас </text:span><text:span text:style-name="T125">да</text:span><text:span text:style-name="T123"> страхӧвӧй взносъяс </text:span><text:span text:style-name="T124">мынтӧм серти уджйӧз</text:span><text:span text:style-name="T125">ыс</text:span><text:span text:style-name="T124">;»;</text:span></text:p>
      <text:p text:style-name="P25">«б» пунктув гижны тадзи:</text:p>
      <text:p text:style-name="P57"><text:span text:style-name="T24">«б) </text:span><text:span text:style-name="T9">заявка </text:span><text:span text:style-name="T1">сетан тӧлысьлӧн 1 лун вылӧ конкурс</text:span><text:span text:style-name="T4">ын участвуйтысьлӧн</text:span><text:span text:style-name="T1"> абу </text:span><text:span text:style-name="T8">Коми Республикаса республиканскӧй сьӧмкудйӧ </text:span><text:span text:style-name="T10">мукӧд </text:span><text:span text:style-name="T8">субсидия, сьӧмкуд инвестиция бергӧдӧм серти нюжӧдӧм уджйӧзыс, а сідзжӧ Коми Республика водзын сьӧм кӧсйысьӧмъяс серти </text:span><text:span text:style-name="T10">мукӧд </text:span><text:span text:style-name="Strong"><text:span text:style-name="T141">нюжӧдӧм (ладмӧдтӧм) уджйӧз</text:span></text:span><text:span text:style-name="Strong"><text:span text:style-name="T142">ыс</text:span></text:span><text:span text:style-name="Strong"><text:span text:style-name="T141"> </text:span></text:span><text:span text:style-name="Strong"><text:span text:style-name="T143">(Коми Республикаса Веськӧдлан котырӧн урчитӧм случайяс кындзи);»;</text:span></text:span></text:p>
      <text:p text:style-name="P57"><text:span text:style-name="Strong"><text:span text:style-name="T143">«г» пунктулын «</text:span></text:span><text:span text:style-name="Основной_20_текст7"><text:span text:style-name="T41">бухгалтер</text:span></text:span><text:span text:style-name="Основной_20_текст7"><text:span text:style-name="T40"> йылысь</text:span></text:span><text:span text:style-name="Strong"><text:span text:style-name="T144">» кывъяс бӧрын содтыны «(эм кӧ)» кывъяс;</text:span></text:span></text:p>
      <text:p text:style-name="P58"><text:span text:style-name="Strong"><text:span text:style-name="T144">«д» пунктулын «</text:span></text:span><text:span text:style-name="Strong"><text:span text:style-name="T145">(мӧдторсӧ кӧ абу урчитӧма Россия Федерацияса оланпастэчасӧн);» </text:span></text:span><text:span text:style-name="Strong"><text:span text:style-name="T146">кывъяс вежны «</text:span></text:span><text:span text:style-name="Strong"><text:span text:style-name="T145">(мӧдторсӧ кӧ абу урчитӧма Россия Федерацияса оланпастэчасӧн). </text:span></text:span><text:span text:style-name="Strong"><text:span text:style-name="T147">Россияса </text:span></text:span><text:span text:style-name="T13">юридическӧй кывкутысьяслӧн капиталын офшорнӧй компанияясл</text:span><text:span text:style-name="T16">ысь</text:span><text:span text:style-name="T13"> участвуйтан пайсӧ арталігӧн оз артавсьы офшорнӧй компанияяслӧн йӧзлы восьса акционер котыръяслӧн (сы лыдын войтыркостса компания статусӧн) капиталын веськыда да (либӧ) косвеннӧя участвуйтӧмыс, кодъяслӧн акцияясыс бергалӧны Россия Федерацияын котыртӧм т</text:span><text:span text:style-name="T15">о</text:span><text:span text:style-name="T13">ргъяс вылын, а сідзжӧ офшорнӧй компанияяслӧн мукӧд россияса юридическӧй кывкутысьлӧн капиталын косвеннӧя участвуйтӧмыс, мый збыльмӧдсьӧ индӧм йӧзлы восьса акционер котыръяслӧн капиталын участвуйтӧм пыр;» </text:span><text:span text:style-name="T14">кывъясӧн;</text:span></text:p>
      <text:p text:style-name="P59"><text:span text:style-name="T14">«е» пунктулын </text:span><text:span text:style-name="T2">«</text:span><text:span text:style-name="T3">медшӧр </text:span><text:span text:style-name="Strong"><text:span text:style-name="T139">могъяс</text:span></text:span><text:span text:style-name="Strong"><text:span text:style-name="T138"> вылӧ, кутшӧмъясӧс урчитӧма тайӧ Пӧрадоклӧн 3 пунктын</text:span></text:span><text:span text:style-name="T1">.</text:span><text:span text:style-name="T2">» кывъяс вежны «</text:span><text:span text:style-name="T3">медшӧр </text:span><text:span text:style-name="Strong"><text:span text:style-name="T139">мог вылӧ, кутшӧмӧс </text:span></text:span><text:span text:style-name="Strong"><text:span text:style-name="T140">индӧма</text:span></text:span><text:span text:style-name="Strong"><text:span text:style-name="T139"> тайӧ Пӧрадоклӧн 3 пунктын;</text:span></text:span><text:span text:style-name="T2">» кывъясӧн;</text:span></text:p>
      <text:p text:style-name="P16">содтыны татшӧм сюрӧса «ж», «з», «и» пунктувъяс:</text:p>
      <text:p text:style-name="P39"><text:span text:style-name="T114">«ж)</text:span><text:span text:style-name="T116"> </text:span><text:span text:style-name="T117">заявка </text:span><text:span text:style-name="T114">сетан тӧлысьлӧн 1 лун вылӧ </text:span><text:span text:style-name="T115">конкурсын участвуйтысь</text:span><text:span text:style-name="T129"> оз пыр организацияяслӧн да торъя йӧзлӧн лыддьӧгӧ, кодъяс серти эмӧсь экстремистскӧй удж</text:span><text:span text:style-name="T130">ын</text:span><text:span text:style-name="T129"> либӧ терроризмын налӧн </text:span><text:span text:style-name="T130">отсасьӧм</text:span><text:span text:style-name="T129"> йылысь тӧдмӧгъяс</text:span><text:span text:style-name="T132">;</text:span></text:p>
      <text:p text:style-name="P37"><text:span text:style-name="T133">з</text:span><text:span text:style-name="T132">) </text:span><text:span text:style-name="T117">заявка </text:span><text:span text:style-name="T114">сетан тӧлысьлӧн 1 лун вылӧ </text:span><text:span text:style-name="T115">конкурсын участвуйтысь</text:span><text:span text:style-name="T129"> оз пыр ООН-лӧн Подувпуктасса VІІ юрпасӧн, ООН-ын Безопасносьт серти Сӧветӧн либӧ органъясӧн, ООН-ын Безопасносьт серти Сӧветӧн торйӧн лӧсьӧдӧм помшуӧмъясӧн урчитӧм уджмогъяс олӧмӧ пӧртӧм серти организацияяслысь да торъя йӧзлысь лӧсьӧдӧм лыддьӧгъяс</text:span><text:span text:style-name="T131">ӧ</text:span><text:span text:style-name="T129">, кодъяс йитчӧмаӧсь террористическӧй организацияяскӧд да террористъяскӧд либӧ уна йӧзӧс бырӧдан ӧружье паськӧдӧмкӧд</text:span><text:span text:style-name="T132">;</text:span></text:p>
      <text:p text:style-name="P60"><text:span text:style-name="T5">и</text:span><text:span text:style-name="T1">) </text:span><text:span text:style-name="T9">заявка </text:span><text:span text:style-name="T2">сетан тӧлысьлӧн 1 лун вылӧ </text:span><text:span text:style-name="T5">конкурсын участвуйтысь</text:span><text:span text:style-name="Strong"><text:span text:style-name="T6"> оз ло суйӧрсайса агентӧн «Суйӧрсайса тӧдчӧм улын лоысь йӧзлӧн удж бӧрся контроль йылысь» Федеральнӧй оланпас серти.»;</text:span></text:span></text:p>
      <text:p text:style-name="P60"><text:span text:style-name="Strong"><text:span text:style-name="T7">г) 11</text:span></text:span><text:span text:style-name="Strong"><text:span text:style-name="T150">6</text:span></text:span><text:span text:style-name="Strong"><text:span text:style-name="T151"> пунктын:</text:span></text:span></text:p>
      <text:p text:style-name="P66"><text:span text:style-name="Strong"><text:span text:style-name="T151">нёльӧд абзацын «</text:span></text:span><text:span text:style-name="Strong"><text:span text:style-name="T148">Пӧрадоклӧн 3 пунктын</text:span></text:span><text:span text:style-name="Strong"><text:span text:style-name="T152">.</text:span></text:span><text:span text:style-name="Strong"><text:span text:style-name="T153">» кывъяс вежны «</text:span></text:span><text:span text:style-name="Strong"><text:span text:style-name="T149">Пӧрадоклӧн 3 пунктын;</text:span></text:span><text:span text:style-name="Strong"><text:span text:style-name="T153">» </text:span></text:span><text:span text:style-name="Strong"><text:span text:style-name="T154">кывъясӧн;</text:span></text:span></text:p>
      <text:p text:style-name="P60"><text:span text:style-name="Strong"><text:span text:style-name="T154">содтыны татшӧм сюрӧса выль витӧд абзац:</text:span></text:span></text:p>
      <text:p text:style-name="P61"><text:soft-page-break/><text:span text:style-name="Strong"><text:span text:style-name="T154">«</text:span></text:span><text:span text:style-name="Strong"><text:span text:style-name="T155">грант шедӧдысьлӧн тайӧ Пӧрадоклӧн 10 пунктса «ж» – «и» пунктувъясын индӧм корӧмъяслы лӧсялӧм йылысь юӧр.»;</text:span></text:span></text:p>
      <text:p text:style-name="P61"><text:span text:style-name="Strong"><text:span text:style-name="T155">д)</text:span></text:span><text:span text:style-name="Основной_20_текст7"><text:span text:style-name="T78"> </text:span></text:span><text:span text:style-name="Основной_20_текст7"><text:span text:style-name="T79">11</text:span></text:span><text:span text:style-name="Основной_20_текст7"><text:span text:style-name="T88">8</text:span></text:span><text:span text:style-name="Основной_20_текст7"><text:span text:style-name="T79"> пунктса мӧд – витӧд абзацъясын «, туризм» кыв киритны;</text:span></text:span></text:p>
      <text:p text:style-name="P61"><text:span text:style-name="Основной_20_текст7"><text:span text:style-name="T79">е) 14 пунктын «</text:span></text:span><text:span text:style-name="Основной_20_текст7"><text:span text:style-name="T80">Коми</text:span></text:span><text:span text:style-name="T55"> Республикалӧн канму учреждение</text:span><text:span text:style-name="T56">яс</text:span><text:span text:style-name="T55">са» </text:span><text:span text:style-name="T56">кывъяс бӧрын содтыны «да Коми Республикаын муниципальнӧй учреждениеясса» кывъяс;</text:span></text:p>
      <text:p text:style-name="P50"><text:span text:style-name="T92">ж) 14</text:span><text:span text:style-name="T89">3</text:span><text:span text:style-name="T81"> пункт гижны</text:span><text:span text:style-name="T82"> выль </text:span><text:span text:style-name="T83">н</text:span><text:span text:style-name="T84">огӧн</text:span><text:span text:style-name="T85">:</text:span></text:p>
      <text:p text:style-name="P46"><text:span text:style-name="T85">«</text:span><text:span text:style-name="T86">14</text:span><text:span text:style-name="T90">3</text:span><text:span text:style-name="T86">.</text:span><text:span text:style-name="T87"> </text:span><text:span text:style-name="T102">Конкурсын вермысьясӧн лоӧны:</text:span></text:p>
      <text:p text:style-name="P76">1) театр<text:span text:style-name="T175">альнӧй</text:span> искусство да концерт<text:span text:style-name="T175">нӧй</text:span> удж юкӧнын:</text:p>
      <text:p text:style-name="P40"><text:span text:style-name="T102">а) «</text:span><text:span text:style-name="T105">Премьера» тематическӧй нырвизь серти:</text:span></text:p>
      <text:p text:style-name="P26">«1 премьера» нимпасын – грант шедӧдысь, кодлӧн проектлы сетӧма медводдза номер;</text:p>
      <text:p text:style-name="P26">«2 премьера» нимпасын – грант шедӧдысь, кодлӧн проектлы сетӧма медводдза номер;</text:p>
      <text:p text:style-name="P74">б) «<text:span text:style-name="T173">Т</text:span><text:span text:style-name="T172">еатрально-концертнӧй </text:span>удж» тематическӧй нырвизь серти;</text:p>
      <text:p text:style-name="P70">«1 театрально-концертнӧй проект» нимпасын – грант шедӧдысь, кодлӧн проектлы сетӧма медводдза номер;</text:p>
      <text:p text:style-name="P70">«2 театрально-концертнӧй проект» нимпасын – грант шедӧдысь, кодлӧн проектлы сетӧма медводдза номер;</text:p>
      <text:p text:style-name="P32"><text:span text:style-name="T93">«</text:span><text:span text:style-name="T94">3</text:span><text:span text:style-name="T93"> театрально-концертнӧй проект» нимпасын – грант шедӧдысь, кодлӧн проектлы сетӧма медводдза номер;</text:span></text:p>
      <text:p text:style-name="P70">в) «Коми национальнӧй театрально-концертнӧй удж» тематическӧй нырвизь серти – грант шедӧдысь, кодлӧн проектлы сетӧма медводдза номер;</text:p>
      <text:p text:style-name="P33"><text:span text:style-name="T95">г</text:span><text:span text:style-name="T93">) «Челядьлы да томуловлы театрально-концертнӧй удж» тематическӧй нырвизь серти:</text:span></text:p>
      <text:p text:style-name="P33"><text:span text:style-name="T93">«Челядьлы да томуловлы </text:span><text:span text:style-name="T95">1 проект» нимпасын –</text:span><text:span text:style-name="T93"> грант шедӧдысь, кодлӧн проектлы сетӧма медводдза номер;</text:span></text:p>
      <text:p text:style-name="P33"><text:span text:style-name="T93">«Челядьлы да томуловлы </text:span><text:span text:style-name="T95">2 проект» нимпасын –</text:span><text:span text:style-name="T93"> грант шедӧдысь, кодлӧн проектлы сетӧма медводдза номер;</text:span></text:p>
      <text:p text:style-name="P70">2) библиотека удж юкӧнын:</text:p>
      <text:p text:style-name="P70">а) «Небӧг традицияяс: классика да талунъя лун» тематическӧй нырвизь серти грант шедӧдысь, кодлӧн проектлы сетӧма медводдза номер;</text:p>
      <text:p text:style-name="P34"><text:span text:style-name="T93">б) «Выль нога библиотека» тематическӧй нырвизь серти – грант шедӧдысьяс, кодъяслӧн проектъяслы сетӧмаӧсь медводдза </text:span><text:span text:style-name="T96">да</text:span><text:span text:style-name="T93"> мӧд номеръяс;</text:span></text:p>
      <text:p text:style-name="P70">3) музей удж юкӧнын:</text:p>
      <text:p text:style-name="P71">а) «Экспозиция. Выль видзӧдлас» тематическӧй нырвизь серти – грант шедӧдысь, кодлӧн проектлы сетӧма медводдза номер;</text:p>
      <text:p text:style-name="P71">б) «Музей плюс» тематическӧй нырвизь серти – грант шедӧдысьяс, кодъяслӧн проектъяслы сетӧмаӧсь медводдза да мӧд номеръяс;</text:p>
      <text:p text:style-name="P70">4) культура да прӧст кад котыртан удж юкӧнын:</text:p>
      <text:p text:style-name="P34"><text:span text:style-name="T93">а) «Ми торъялам – ми ӧткодьӧсь» тематическӧй нырвизь серти – грант шедӧдысьяс, кодъяслӧн проектъяслы сетӧмаӧсь медводдза </text:span><text:span text:style-name="T97">да</text:span><text:span text:style-name="T93"> мӧд номеръяс;</text:span></text:p>
      <text:p text:style-name="P34"><text:soft-page-break/><text:span text:style-name="T93">б) «Ловъя традиция да ӧнія йӧзкотыр» тематическӧй нырвизь серти – грант шедӧдысьяс, кодъяслӧн проектъяслы сетӧмаӧсь медводдза </text:span><text:span text:style-name="T97">да</text:span><text:span text:style-name="T93"> мӧд номеръяс;</text:span></text:p>
      <text:p text:style-name="P34"><text:span text:style-name="T93">в) «Художествоа йӧзкостса творчество» тематическӧй нырвизь серти – грант шедӧдысьяс, кодъяслӧн проектъяслы сетӧмаӧсь медводдза, мӧд, коймӧд </text:span><text:span text:style-name="T97">да</text:span><text:span text:style-name="T93"> нёльӧд номеръяс;</text:span></text:p>
      <text:p text:style-name="P77">5) культура да искусство юкӧнын том йӧзлӧн водзмӧстчан юкӧнын:</text:p>
      <text:p text:style-name="P41"><text:span text:style-name="T102">а)</text:span><text:span text:style-name="T103"> «</text:span><text:span text:style-name="T105">Оланпаслӧн мутас» тематическӧй нырвизь серти – </text:span><text:span text:style-name="T93">грант шедӧдысь, кодлӧн проектлы сетӧма медводдза номер;</text:span></text:p>
      <text:p text:style-name="P42"><text:span text:style-name="T102">б) «Художествоа творчество» тематическӧй нырвизь серти </text:span><text:span text:style-name="T105">–</text:span><text:span text:style-name="T102"> грант шедӧдысьяс, кодъяслӧн проектъяслы сетӧмаӧсь медводдза да мӧд номеръяс;</text:span></text:p>
      <text:p text:style-name="P42"><text:span text:style-name="T102">6) </text:span><text:span text:style-name="T103">йӧзкостса мичаторъяс да ремеслӧ юкӧнын:</text:span></text:p>
      <text:p text:style-name="P42"><text:span text:style-name="T106">а</text:span><text:span text:style-name="T105">) «</text:span><text:span text:style-name="T102">Ловъя ремеслӧ» тематическӧй нырвизь серти</text:span><text:span text:style-name="T103"> </text:span><text:span text:style-name="T105">– грант шедӧдысь, кодлӧн проектлы сетӧма медводдза номер;</text:span></text:p>
      <text:p text:style-name="P50"><text:span text:style-name="T99">б</text:span><text:span text:style-name="T92">) «</text:span><text:span text:style-name="T91">Ӧнія мастерскӧй» тематическӧй нырвизь серти</text:span><text:span text:style-name="T101"> </text:span><text:span text:style-name="T92">– грант шедӧдысь, кодлӧн проектлы сетӧма медводдза номер.»;</text:span></text:p>
      <text:p text:style-name="P51"><text:span text:style-name="T92">з) 16 пунктса мӧд абзацын «</text:span><text:span text:style-name="T100">Коми Республикаса экономика сӧвмӧдан да промышленносьт министерствоӧ» кывъяс вежны </text:span><text:span text:style-name="T92">«</text:span><text:span text:style-name="T100">Коми Республикаса экономика сӧвмӧдан, промышленносьт да транспорт министерствоӧ» кывъясӧн;</text:span></text:p>
      <text:p text:style-name="P52"><text:span text:style-name="T100">и</text:span><text:span text:style-name="T92">) 17 пункт гижны тадзи:</text:span></text:p>
      <text:p text:style-name="P67"><text:span text:style-name="T55">«</text:span><text:span text:style-name="T57">17. </text:span><text:span text:style-name="Strong"><text:span text:style-name="T42">К</text:span></text:span><text:span text:style-name="Strong"><text:span text:style-name="T43">онкурсын вермысьяслы грантъяссӧ урчитӧны татшӧм мындаын:</text:span></text:span></text:p>
      <text:p text:style-name="P79">1) театр<text:span text:style-name="T175">альнӧй</text:span> искусство да концерт<text:span text:style-name="T175">нӧй</text:span> удж юкӧнын:</text:p>
      <text:p text:style-name="P45"><text:span text:style-name="T102">а) «</text:span><text:span text:style-name="T105">Премьера» тематическӧй нырвизь серти:</text:span></text:p>
      <text:p text:style-name="P27">«1 премьера» нимпасын – <text:span text:style-name="T156">2 миллион шайт</text:span>;</text:p>
      <text:p text:style-name="P27">«2 премьера» нимпасын – <text:span text:style-name="T156">1 миллион шайт;</text:span></text:p>
      <text:p text:style-name="P75">б) «<text:span text:style-name="T173">Т</text:span><text:span text:style-name="T172">еатрально-концертнӧй </text:span>удж» тематическӧй нырвизь серти;</text:p>
      <text:p text:style-name="P72">«1 театрально-концертнӧй проект» нимпасын – <text:span text:style-name="T156">1 миллион 500 сюрс шайт;</text:span></text:p>
      <text:p text:style-name="P72">«2 театрально-концертнӧй проект» нимпасын – <text:span text:style-name="T156">1 миллион шайт;</text:span></text:p>
      <text:p text:style-name="P35"><text:span text:style-name="T93">«</text:span><text:span text:style-name="T94">3</text:span><text:span text:style-name="T93"> театрально-концертнӧй проект» нимпасын – </text:span><text:span text:style-name="T98">800 сюрс шайт;</text:span></text:p>
      <text:p text:style-name="P72">в) «Коми национальнӧй театрально-концертнӧй удж» тематическӧй нырвизь серти – <text:span text:style-name="T156">1 миллион шайт</text:span>;</text:p>
      <text:p text:style-name="P35"><text:span text:style-name="T95">г</text:span><text:span text:style-name="T93">) «Челядьлы да томуловлы театрально-концертнӧй удж» тематическӧй нырвизь серти:</text:span></text:p>
      <text:p text:style-name="P35"><text:span text:style-name="T93">«Челядьлы да томуловлы </text:span><text:span text:style-name="T95">1 проект» нимпасын –</text:span><text:span text:style-name="T93"> </text:span><text:span text:style-name="T98">600 сюрс шайт</text:span><text:span text:style-name="T93">;</text:span></text:p>
      <text:p text:style-name="P36"><text:span text:style-name="T93">«Челядьлы да томуловлы </text:span><text:span text:style-name="T95">2 проект» нимпасын –</text:span><text:span text:style-name="T93"> </text:span><text:span text:style-name="T98">500 сюрс шайт</text:span><text:span text:style-name="T93">;</text:span></text:p>
      <text:p text:style-name="P72">2) библиотека удж юкӧнын:</text:p>
      <text:p text:style-name="P73">а) «Небӧг традицияяс: классика да талунъя лун» тематическӧй нырвизь серти – <text:span text:style-name="T156">300 сюрс шайт</text:span>;</text:p>
      <text:p text:style-name="P36"><text:span text:style-name="T93">б) «Выль нога библиотека» тематическӧй нырвизь серти – </text:span><text:span text:style-name="T98">200 сюрс шайт</text:span><text:span text:style-name="T93">;</text:span></text:p>
      <text:p text:style-name="P72">3) музей удж юкӧнын:</text:p>
      <text:p text:style-name="P73"><text:soft-page-break/>а) «Экспозиция. Выль видзӧдлас» тематическӧй нырвизь серти – <text:span text:style-name="T156">500 сюрс шайт</text:span>;</text:p>
      <text:p text:style-name="P73">б) «Музей плюс» тематическӧй нырвизь серти – <text:s/><text:span text:style-name="T156">200 сюрс шайт</text:span>;</text:p>
      <text:p text:style-name="P72">4) культура да прӧст кад котыртан удж юкӧнын:</text:p>
      <text:p text:style-name="P36"><text:span text:style-name="T93">а) «Ми торъялам – ми ӧткодьӧсь» тематическӧй нырвизь серти – </text:span><text:span text:style-name="T98">250 сюрс шайт</text:span><text:span text:style-name="T93">;</text:span></text:p>
      <text:p text:style-name="P36"><text:span text:style-name="T93">б) «Ловъя традиция да ӧнія йӧзкотыр» тематическӧй нырвизь серти – </text:span><text:span text:style-name="T98">200 сюрс шайт</text:span><text:span text:style-name="T93">;</text:span></text:p>
      <text:p text:style-name="P36"><text:span text:style-name="T93">в) «Художествоа йӧзкостса творчество» тематическӧй нырвизь серти – </text:span><text:span text:style-name="T98">200 сюрс шайт</text:span><text:span text:style-name="T93">;</text:span></text:p>
      <text:p text:style-name="P78">5) культура да искусство юкӧнын том йӧзлӧн водзмӧстчан юкӧнын:</text:p>
      <text:p text:style-name="P43"><text:span text:style-name="T102">а)</text:span><text:span text:style-name="T103"> «</text:span><text:span text:style-name="T105">Оланпаслӧн мутас» тематическӧй нырвизь серти – </text:span><text:span text:style-name="T107">1</text:span><text:span text:style-name="T98">00 сюрс шайт</text:span><text:span text:style-name="T93">;</text:span></text:p>
      <text:p text:style-name="P43"><text:span text:style-name="T102">б) «Художествоа творчество» тематическӧй нырвизь серти </text:span><text:span text:style-name="T105">–</text:span><text:span text:style-name="T102"> </text:span><text:span text:style-name="T104">15</text:span><text:span text:style-name="T98">0 сюрс шайт</text:span><text:span text:style-name="T102">;</text:span></text:p>
      <text:p text:style-name="P44"><text:span text:style-name="T102">6) </text:span><text:span text:style-name="T103">йӧзкостса мичаторъяс да ремеслӧ юкӧнын:</text:span></text:p>
      <text:p text:style-name="P43"><text:span text:style-name="T106">а</text:span><text:span text:style-name="T105">) «</text:span><text:span text:style-name="T102">Ловъя ремеслӧ» тематическӧй нырвизь серти</text:span><text:span text:style-name="T103"> </text:span><text:span text:style-name="T105">– </text:span><text:span text:style-name="T107">25</text:span><text:span text:style-name="T98">0 сюрс шайт</text:span><text:span text:style-name="T105">;</text:span></text:p>
      <text:p text:style-name="P68"><text:span text:style-name="Strong"><text:span text:style-name="T44">б</text:span></text:span><text:span text:style-name="Strong"><text:span text:style-name="T43">) «Ӧнія мастерскӧй» тематическӧй нырвизь серти</text:span></text:span><text:span text:style-name="Strong"><text:span text:style-name="T47"> </text:span></text:span><text:span text:style-name="Strong"><text:span text:style-name="T43">– </text:span></text:span><text:span text:style-name="Strong"><text:span text:style-name="T45">25</text:span></text:span><text:span text:style-name="Strong"><text:span text:style-name="T49">0 сюрс шайт</text:span></text:span><text:span text:style-name="Strong"><text:span text:style-name="T43">.»;</text:span></text:span></text:p>
      <text:p text:style-name="P69"><text:span text:style-name="Strong"><text:span text:style-name="T46">к) 20 пунктӧ содтыны татшӧм сюрӧса абзацъяс:</text:span></text:span></text:p>
      <text:p text:style-name="P62"><text:span text:style-name="Strong"><text:span text:style-name="T46">«</text:span></text:span><text:span text:style-name="Strong"><text:span text:style-name="T48">Сэк, </text:span></text:span><text:span text:style-name="T13">кор </text:span><text:span text:style-name="T17">грант босьтысьсӧ</text:span><text:span text:style-name="Strong"><text:span text:style-name="T157"> выль ног котыртӧны ӧтувтӧмӧн, ӧтлаӧдӧмӧн либӧ вежӧмӧн, </text:span></text:span><text:span text:style-name="Strong"><text:span text:style-name="T158">а</text:span></text:span><text:span text:style-name="Strong"><text:span text:style-name="T157">ртмӧдчӧмӧ пыртӧны вежсьӧмъяс кӧсйысьӧм серти мортӧс вежан юкӧнын </text:span></text:span><text:span text:style-name="Strong"><text:span text:style-name="T158">а</text:span></text:span><text:span text:style-name="Strong"><text:span text:style-name="T157">ртмӧдчӧм дорӧ содтӧд артмӧдчӧм кырымалӧмӧн </text:span></text:span><text:span text:style-name="Strong"><text:span text:style-name="T158">а</text:span></text:span><text:span text:style-name="Strong"><text:span text:style-name="T157">ртмӧдчӧмын инӧд босьтысьӧн лоысь юридическӧй кывкутысьӧс индӧмӧн.</text:span></text:span></text:p>
      <text:p text:style-name="P65"><text:span text:style-name="T162">Сэк, кор </text:span><text:span text:style-name="T163">грант босьтысьсӧ</text:span><text:span text:style-name="Strong"><text:span text:style-name="T157"> выль ног котыртӧны юкӧмӧн, торйӧдӧмӧн, а сідзжӧ сэк, кор бырӧдӧны </text:span></text:span><text:span text:style-name="Strong"><text:span text:style-name="T158">грант босьтысьсӧ</text:span></text:span><text:span text:style-name="Strong"><text:span text:style-name="T157">, </text:span></text:span><text:span text:style-name="Strong"><text:span text:style-name="T158">а</text:span></text:span><text:span text:style-name="Strong"><text:span text:style-name="T157">ртмӧдчӧмсӧ дугӧдӧны </text:span></text:span><text:span text:style-name="Strong"><text:span text:style-name="T158">а</text:span></text:span><text:span text:style-name="Strong"><text:span text:style-name="T157">ртмӧдчӧмсӧ ӧти боксянь дугӧдӧм йылысь уведомление да </text:span></text:span><text:span text:style-name="Strong"><text:span text:style-name="T158">а</text:span></text:span><text:span text:style-name="Strong"><text:span text:style-name="T157">ртмӧдчӧм серти кӧсйысьӧмъяс олӧмӧ пӧртӧм йылысь акт лӧсьӧдӧмӧн, </text:span></text:span><text:span text:style-name="Strong"><text:span text:style-name="T158">грант босьтысьӧн</text:span></text:span><text:span text:style-name="Strong"><text:span text:style-name="T157"> збыльмӧдтӧм кӧсйысьӧмъяс йылысь юӧрсӧ, кутшӧмъясӧс сьӧмӧн могмӧдан ӧшмӧсӧн лоӧ грант, да грантлысь видзтӧм коляссӧ Коми Республикаса республиканскӧй сьӧмкудйӧ бергӧдӧм йылысь юӧрсӧ </text:span></text:span><text:span text:style-name="Strong"><text:span text:style-name="T158">индӧмӧн</text:span></text:span><text:span text:style-name="Strong"><text:span text:style-name="T157">.»;</text:span></text:span></text:p>
      <text:p text:style-name="P63"><text:span text:style-name="Strong"><text:span text:style-name="T158">л) 27 пунктса «б» пунктулын «</text:span></text:span><text:span text:style-name="Strong"><text:span text:style-name="T159">Россия Федерацияса сьӧм овмӧс министерство</text:span></text:span><text:span text:style-name="Strong"><text:span text:style-name="T161">ӧн</text:span></text:span><text:span text:style-name="Strong"><text:span text:style-name="T159">» </text:span></text:span><text:span text:style-name="Strong"><text:span text:style-name="T160">кывъяс вежны «бӧртасъясӧдз воӧдчӧм серти мониторинг нуӧдан пӧрадокӧн, кутшӧмӧс урчитӧма Россия Федерацияса сьӧм овмӧс министерство» кывъясӧн;</text:span></text:span></text:p>
      <text:p text:style-name="P63"><text:span text:style-name="Strong"><text:span text:style-name="T160">м) 30 пунктса медводдза абзацын «26 пунктса» кывъяс вежны «20 пунктса» кывъясӧн;</text:span></text:span></text:p>
      <text:p text:style-name="P63"><text:span text:style-name="Strong"><text:span text:style-name="T160">3) </text:span></text:span><text:span text:style-name="Основной_20_текст_20_Знак1"><text:span text:style-name="T50">Коми</text:span></text:span><text:span text:style-name="Основной_20_текст_20_Знак1"><text:span text:style-name="T51"> Республикаса республиканскӧй сьӧмкудйысь конкурс серти культура да искусство юкӧнын Коми Республикаса Юралысьлысь грантъяс сетан пӧрадок </text:span></text:span><text:span text:style-name="Основной_20_текст_20_Знак1"><text:span text:style-name="T52">дорӧ содтӧдын:</text:span></text:span></text:p>
      <text:p text:style-name="P64"><text:span text:style-name="Основной_20_текст_20_Знак1"><text:span text:style-name="T52">таблицаяс дорӧ нимъясын «, туризм» </text:span></text:span><text:span text:style-name="Основной_20_текст_20_Знак1"><text:span text:style-name="T53">кыв киритны;</text:span></text:span></text:p>
      <text:p text:style-name="P64"><text:span text:style-name="Основной_20_текст_20_Знак1"><text:span text:style-name="T54">Й</text:span></text:span><text:span text:style-name="T26">ӧзкостса мичаторъяс да ремеслӧ юкӧнын Коми Республикаса республиканскӧй сьӧмкудйысь к</text:span><text:span text:style-name="T11">ультура да искусство юкӧнын </text:span><text:span text:style-name="T26">Коми </text:span><text:soft-page-break/><text:span text:style-name="T26">Республикаса Юралысьлысь грантъяс сетӧм вылӧ Коми Республикаса культура да архив удж министерстволӧн йӧзкостса мичаторъяс да ремеслӧ юкӧнын художествоа-экспертнӧй сӧветӧн проектъяс донъялан </text:span><text:span text:style-name="T27">муртӧсъяс дорӧ «</text:span><text:span text:style-name="T25">Традицияяс видзӧмӧн» тематическӧй нырвизь» </text:span><text:span text:style-name="T28">таблица</text:span><text:span text:style-name="T29">сӧ</text:span><text:span text:style-name="T28"> киритны.</text:span></text:p>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13H39M13S</meta:editing-duration>
    <meta:editing-cycles>88</meta:editing-cycles>
    <meta:generator>LibreOffice/7.4.6.2$Windows_X86_64 LibreOffice_project/5b1f5509c2decdade7fda905e3e1429a67acd63d</meta:generator>
    <dc:date>2024-06-11T14:10:09.537000000</dc:date>
    <meta:document-statistic meta:table-count="0" meta:image-count="0" meta:object-count="0" meta:page-count="8" meta:paragraph-count="126" meta:word-count="1803" meta:character-count="14422" meta:non-whitespace-character-count="12638"/>
  </office:meta>
</office:document-meta>
</file>