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745cm" fo:margin-left="-0.219cm" fo:margin-top="0cm" fo:margin-bottom="0cm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13.2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fo:break-before="page" style:writing-mode="lr-tb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style:font-name="Times New Roman" fo:font-size="14pt" fo:language="kpv" fo:country="RU" officeooo:paragraph-rsid="004a280d" style:font-size-asian="14pt" style:font-size-complex="14pt"/>
    </style:style>
    <style:style style:name="P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paragraph-rsid="004a280d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officeooo:paragraph-rsid="004a280d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font-name="Times New Roman" fo:font-size="14pt" fo:language="kpv" fo:country="RU" officeooo:paragraph-rsid="00468a4a" style:font-size-asian="14pt" style:font-size-complex="14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font-name="Times New Roman" fo:font-size="14pt" fo:language="kpv" fo:country="RU" officeooo:rsid="004a280d" officeooo:paragraph-rsid="004a280d" style:font-size-asian="14pt" style:font-size-complex="14pt"/>
    </style:style>
    <style:style style:name="P9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15%" fo:orphans="2" fo:widows="2" fo:text-indent="1.251cm" style:auto-text-indent="false" style:writing-mode="lr-tb"/>
      <style:text-properties style:use-window-font-color="true" loext:opacity="0%" style:font-name="Times New Roman" fo:font-size="14pt" fo:language="kpv" fo:country="RU" style:font-size-asian="14pt" style:font-name-complex="Times New Roman1" style:font-size-complex="14pt"/>
    </style:style>
    <style:style style:name="P10" style:family="paragraph" style:parent-style-name="WW-Базовый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use-window-font-color="true" loext:opacity="0%" style:font-name="Times New Roman" fo:font-size="14pt" fo:language="kpv" fo:country="RU" style:font-size-asian="14pt" style:font-name-complex="Times New Roman1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.247cm" style:contextual-spacing="true" fo:line-height="115%" fo:text-indent="0cm" style:auto-text-indent="false" style:writing-mode="lr-tb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keep-with-next="always" style:writing-mode="lr-tb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use-window-font-color="true" loext:opacity="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5" style:family="paragraph" style:parent-style-name="WW-Базовый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use-window-font-color="true" loext:opacity="0%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.247cm" style:contextual-spacing="true" fo:line-height="115%" fo:text-indent="0cm" style:auto-text-indent="false" style:writing-mode="lr-tb"/>
      <style:text-properties style:use-window-font-color="true" loext:opacity="0%"/>
    </style:style>
    <style:style style:name="P17" style:family="paragraph" style:parent-style-name="Standard">
      <loext:graphic-properties draw:fill-hatch-name="hatch"/>
      <style:paragraph-properties fo:margin-left="0cm" fo:margin-right="0cm" fo:line-height="115%" fo:text-indent="1.251cm" style:auto-text-indent="false" style:writing-mode="page"/>
      <style:text-properties style:use-window-font-color="true" loext:opacity="0%" style:font-name="Calibri" fo:language="kpv" fo:country="RU" officeooo:rsid="0008ee5c" officeooo:paragraph-rsid="0008ee5c" style:font-size-asian="10.5p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officeooo:paragraph-rsid="004a280d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officeooo:paragraph-rsid="004902ae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officeooo:paragraph-rsid="004a280d"/>
    </style:style>
    <style:style style:name="P22" style:family="paragraph" style:parent-style-name="Heading_20_3">
      <loext:graphic-properties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officeooo:paragraph-rsid="004af75a"/>
    </style:style>
    <style:style style:name="P23" style:family="paragraph" style:parent-style-name="Heading_20_3">
      <loext:graphic-properties draw:fill-hatch-name="hatch"/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officeooo:paragraph-rsid="004af75a"/>
    </style:style>
    <style:style style:name="P24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language="kpv" fo:country="RU" style:font-size-complex="14pt"/>
    </style:style>
    <style:style style:name="P25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fo:background-color="transparent" style:text-autospace="none" style:writing-mode="lr-tb">
        <style:tab-stops>
          <style:tab-stop style:position="0.501cm"/>
          <style:tab-stop style:position="2.251cm"/>
        </style:tab-stops>
      </style:paragraph-properties>
      <style:text-properties style:font-name="Times New Roman" fo:font-size="14pt" fo:language="kpv" fo:country="RU" fo:font-weight="bold" officeooo:paragraph-rsid="00468a4a" style:font-size-asian="14pt" style:font-weight-asian="bold" style:font-size-complex="14pt" style:font-weight-complex="bold"/>
    </style:style>
    <style:style style:name="P26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fo:background-color="transparent" style:text-autospace="none" style:writing-mode="lr-tb">
        <style:tab-stops>
          <style:tab-stop style:position="0.501cm"/>
          <style:tab-stop style:position="2.251cm"/>
        </style:tab-stops>
      </style:paragraph-properties>
      <style:text-properties style:font-name="Times New Roman" fo:font-size="14pt" fo:language="kpv" fo:country="RU" fo:font-weight="bold" officeooo:paragraph-rsid="004af75a" style:font-size-asian="14pt" style:font-weight-asian="bold" style:font-size-complex="14pt" style:font-weight-complex="bold"/>
    </style:style>
    <style:style style:name="P27" style:family="paragraph" style:parent-style-name="Standard" style:list-style-name="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page-number="auto" fo:background-color="transparent" style:text-autospace="none" style:writing-mode="lr-tb">
        <style:tab-stops>
          <style:tab-stop style:position="0.501cm"/>
          <style:tab-stop style:position="2.251cm"/>
        </style:tab-stops>
      </style:paragraph-properties>
      <style:text-properties style:font-name="Times New Roman" fo:font-size="14pt" fo:language="kpv" fo:country="RU" fo:font-weight="bold" officeooo:paragraph-rsid="004af75a" style:font-size-asian="14pt" style:font-weight-asian="bold" style:font-size-complex="14pt" style:font-weight-complex="bold"/>
    </style:style>
    <style:style style:name="P28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4pt" fo:language="kpv" fo:country="RU" officeooo:rsid="004a280d" officeooo:paragraph-rsid="004a280d" style:font-size-asian="14pt" style:font-size-complex="14pt"/>
    </style:style>
    <style:style style:name="P29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font-name="Times New Roman" fo:font-size="14pt" fo:language="kpv" fo:country="RU" style:font-size-asian="14pt" style:font-size-complex="14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style:font-name="Times New Roman" fo:font-size="14pt" officeooo:paragraph-rsid="004a3f86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keep-with-next="always" style:writing-mode="lr-tb"/>
      <style:text-properties style:use-window-font-color="true" loext:opacity="0%" style:font-name="Times New Roman" fo:font-size="14pt" fo:language="kpv" fo:country="RU" style:letter-kerning="true" style:font-size-asian="14pt" style:font-size-complex="14pt" style:language-complex="hi" style:country-complex="IN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writing-mode="lr-tb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34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font-size="14pt" fo:language="kpv" fo:country="RU" style:font-size-asian="14pt" style:font-size-complex="14pt"/>
    </style:style>
    <style:style style:name="P35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4pt" fo:language="kpv" fo:country="RU" style:font-size-asian="14pt" style:font-size-complex="14pt"/>
    </style:style>
    <style:style style:name="P36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4pt" fo:language="kpv" fo:country="RU" officeooo:paragraph-rsid="004a3f86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size-complex="14pt"/>
    </style:style>
    <style:style style:name="T3" style:family="text">
      <style:text-properties style:font-name="Times New Roman" fo:font-weight="bold" officeooo:rsid="004af75a" style:font-weight-asian="bold" style:font-size-complex="14pt"/>
    </style:style>
    <style:style style:name="T4" style:family="text">
      <style:text-properties style:font-name="Times New Roman" fo:language="kpv" fo:country="RU" fo:font-weight="bold" style:font-weight-asian="bold" style:font-size-complex="14pt"/>
    </style:style>
    <style:style style:name="T5" style:family="text">
      <style:text-properties style:font-name="Times New Roman" fo:font-size="14pt" fo:language="kpv" fo:country="RU" style:font-size-asian="14pt" style:font-size-complex="14pt"/>
    </style:style>
    <style:style style:name="T6" style:family="text">
      <style:text-properties style:font-name="Times New Roman" fo:font-size="14pt" fo:language="kpv" fo:country="RU" officeooo:rsid="004a280d" style:font-size-asian="14pt" style:font-size-complex="14pt"/>
    </style:style>
    <style:style style:name="T7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8" style:family="text">
      <style:text-properties style:font-name="Times New Roman" fo:font-size="14pt" fo:language="kpv" fo:country="RU" officeooo:rsid="004a280d" style:font-size-asian="14pt" style:font-name-complex="Times New Roman1" style:font-size-complex="14pt"/>
    </style:style>
    <style:style style:name="T9" style:family="text">
      <style:text-properties style:font-name="Times New Roman" fo:font-size="14pt" fo:language="kpv" fo:country="RU" style:font-size-asian="14pt" style:language-asian="en" style:country-asian="US" style:font-size-complex="14pt" style:language-complex="ar" style:country-complex="SA"/>
    </style:style>
    <style:style style:name="T10" style:family="text">
      <style:text-properties style:font-name="Times New Roman" fo:font-size="14pt" fo:language="kpv" fo:country="RU" officeooo:rsid="004af75a" style:font-size-asian="14pt" style:language-asian="en" style:country-asian="US" style:font-size-complex="14pt" style:language-complex="ar" style:country-complex="SA"/>
    </style:style>
    <style:style style:name="T11" style:family="text">
      <style:text-properties style:font-name="Times New Roman" fo:font-size="14pt" fo:language="kpv" fo:country="RU" style:font-name-asian="Calibri3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4a3f86" style:font-size-asian="14pt" style:font-size-complex="14pt"/>
    </style:style>
    <style:style style:name="T14" style:family="text">
      <style:text-properties style:font-name="Times New Roman" officeooo:rsid="004a3f86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font-size="14pt" fo:letter-spacing="normal" fo:font-style="normal" style:text-underline-style="none" fo:font-weight="bold" style:letter-kerning="tru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" style:language-complex="ar" style:country-complex="SA" style:font-style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font-size="14pt" fo:letter-spacing="normal" fo:font-style="normal" style:text-underline-style="none" fo:font-weight="normal" style:letter-kerning="tru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fo:font-size="14pt" fo:letter-spacing="normal" fo:font-style="normal" style:text-underline-style="none" fo:font-weight="bold" style:letter-kerning="true" fo:background-color="transparent" loext:char-shading-value="0" style:font-name-asian="Calibri2" style:font-size-asian="14pt" style:language-asian="en" style:country-asian="US" style:font-weight-asian="bold" style:font-name-complex="Times New Roman" style:language-complex="ar" style:country-complex="SA"/>
    </style:style>
    <style:style style:name="T18" style:family="text">
      <style:text-properties fo:font-variant="normal" fo:text-transform="none" style:use-window-font-color="true" loext:opacity="0%" fo:font-size="14pt" fo:letter-spacing="normal" fo:font-style="normal" style:text-underline-style="none" fo:font-weight="bold" officeooo:rsid="004a280d" style:letter-kerning="true" fo:background-color="transparent" loext:char-shading-value="0" style:font-name-asian="Calibri2" style:font-size-asian="14pt" style:language-asian="en" style:country-asian="US" style:font-weight-asian="bold" style:font-name-complex="Times New Roman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4a280d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468a4a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478139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4902ae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4a3f86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fo:font-size="14pt" fo:letter-spacing="normal" fo:font-style="normal" style:text-underline-style="none" fo:font-weight="normal" officeooo:rsid="004af75a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fo:font-size="14pt" fo:letter-spacing="normal" fo:language="kpv" fo:country="RU" fo:font-style="normal" style:text-underline-style="none" fo:font-weight="normal" officeooo:rsid="004a3f86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loext:opacity="0%" style:font-name="Times New Roman" fo:font-size="14pt" fo:letter-spacing="normal" fo:font-style="normal" style:text-underline-style="none" fo:font-weight="normal" officeooo:rsid="00468a4a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font-name="Times New Roman" fo:font-size="14pt" fo:letter-spacing="normal" fo:font-style="normal" style:text-underline-style="none" fo:font-weight="normal" officeooo:rsid="00468a4a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468a4a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478139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4902ae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4a280d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style:text-underline-style="none" fo:font-weight="normal" officeooo:rsid="004af75a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Times New Roman" fo:letter-spacing="normal" fo:font-style="normal" style:text-underline-style="none" fo:font-weight="normal" officeooo:rsid="00468a4a" style:letter-kerning="true" fo:background-color="transparent" loext:char-shading-value="0" style:font-name-asian="Calibri2" style:language-asian="en" style:country-asian="US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4a280d" style:letter-kerning="true" fo:background-color="transparent" loext:char-shading-value="0" style:font-name-asian="Calibri2" style:language-asian="en" style:country-asian="US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468a4a" style:letter-kerning="true" fo:background-color="transparent" loext:char-shading-value="0" style:font-name-asian="Calibri2" style:language-asian="en" style:country-asian="US" style:font-weight-asian="normal" style:font-name-complex="Times New Roman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478139" style:letter-kerning="true" fo:background-color="transparent" loext:char-shading-value="0" style:font-name-asian="Calibri2" style:language-asian="en" style:country-asian="US" style:font-weight-asian="normal" style:font-name-complex="Times New Roman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4902ae" style:letter-kerning="true" fo:background-color="transparent" loext:char-shading-value="0" style:font-name-asian="Calibri2" style:language-asian="en" style:country-asian="US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4a3f86" style:letter-kerning="true" fo:background-color="transparent" loext:char-shading-value="0" style:font-name-asian="Calibri2" style:language-asian="en" style:country-asian="US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loext:opacity="0%" fo:letter-spacing="normal" fo:font-style="normal" style:text-underline-style="none" fo:font-weight="bold" officeooo:rsid="004a280d" style:letter-kerning="true" fo:background-color="transparent" loext:char-shading-value="0" style:font-name-asian="Calibri2" style:language-asian="en" style:country-asian="US" style:font-weight-asian="bold" style:font-name-complex="Times New Roman" style:language-complex="ar" style:country-complex="SA" style:font-weight-complex="bold"/>
    </style:style>
    <style:style style:name="T41" style:family="text">
      <style:text-properties style:use-window-font-color="true" loext:opacity="0%"/>
    </style:style>
    <style:style style:name="T42" style:family="text">
      <style:text-properties style:use-window-font-color="true" loext:opacity="0%" fo:font-size="14pt" style:text-underline-style="none" fo:font-weight="bold" style:letter-kerning="true" fo:background-color="transparent" loext:char-shading-value="0" style:font-name-asian="Calibri2" style:font-size-asian="14pt" style:language-asian="en" style:country-asian="US" style:font-weight-asian="bold" style:font-name-complex="Times New Roman" style:language-complex="ar" style:country-complex="SA"/>
    </style:style>
    <style:style style:name="T43" style:family="text">
      <style:text-properties style:use-window-font-color="true" loext:opacity="0%" fo:font-size="14pt" style:text-underline-style="none" fo:font-weight="bold" officeooo:rsid="0192ea7f" style:letter-kerning="true" fo:background-color="transparent" loext:char-shading-value="0" style:font-name-asian="Calibri2" style:font-size-asian="14pt" style:language-asian="en" style:country-asian="US" style:font-weight-asian="bold" style:font-name-complex="Times New Roman" style:language-complex="ar" style:country-complex="SA"/>
    </style:style>
    <style:style style:name="T44" style:family="text">
      <style:text-properties style:use-window-font-color="true" loext:opacity="0%" fo:font-size="14pt" style:text-underline-style="none" fo:font-weight="bold" officeooo:rsid="00468a4a" style:letter-kerning="true" fo:background-color="transparent" loext:char-shading-value="0" style:font-name-asian="Calibri2" style:font-size-asian="14pt" style:language-asian="en" style:country-asian="US" style:font-weight-asian="bold" style:font-name-complex="Times New Roman" style:language-complex="ar" style:country-complex="SA"/>
    </style:style>
    <style:style style:name="T45" style:family="text">
      <style:text-properties style:use-window-font-color="true" loext:opacity="0%" fo:font-size="14pt" style:text-underline-style="none" fo:font-weight="bold" officeooo:rsid="004af75a" style:letter-kerning="true" fo:background-color="transparent" loext:char-shading-value="0" style:font-name-asian="Calibri2" style:font-size-asian="14pt" style:language-asian="en" style:country-asian="US" style:font-weight-asian="bold" style:font-name-complex="Times New Roman" style:language-complex="ar" style:country-complex="SA"/>
    </style:style>
    <style:style style:name="T46" style:family="text">
      <style:text-properties style:use-window-font-color="true" loext:opacity="0%" fo:font-size="14pt" style:text-underline-style="none" fo:font-weight="normal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loext:opacity="0%" fo:font-size="14pt" style:text-underline-style="none" fo:font-weight="normal" officeooo:rsid="0192ea7f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loext:opacity="0%" fo:font-size="14pt" style:text-underline-style="none" fo:font-weight="normal" officeooo:rsid="00468a4a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loext:opacity="0%" fo:font-size="14pt" style:text-underline-style="none" fo:font-weight="normal" officeooo:rsid="004af75a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loext:opacity="0%" officeooo:rsid="00468a4a"/>
    </style:style>
    <style:style style:name="T51" style:family="text">
      <style:text-properties style:use-window-font-color="true" loext:opacity="0%" style:font-name="Times New Roman" fo:font-size="14pt" fo:language="kpv" fo:country="RU" style:text-underline-style="none" fo:font-weight="normal" officeooo:rsid="00468a4a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" fo:font-size="14pt" fo:language="kpv" fo:country="RU" style:text-underline-style="none" fo:font-weight="normal" officeooo:rsid="004a280d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style:use-window-font-color="true" loext:opacity="0%" style:font-name="Times New Roman" fo:font-size="14pt" fo:language="kpv" fo:country="RU" style:text-underline-style="none" fo:font-weight="normal" officeooo:rsid="004af75a" style:letter-kerning="true" fo:background-color="transparent" loext:char-shading-value="0" style:font-name-asian="Calibri2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style:use-window-font-color="true" loext:opacity="0%" style:font-name="Times New Roman" fo:font-size="14pt" fo:language="kpv" fo:country="RU" style:text-underline-style="none" officeooo:rsid="004a280d" style:letter-kerning="true" fo:background-color="transparent" loext:char-shading-value="0" style:font-name-asian="Calibri2" style:font-size-asian="14pt" style:language-asian="en" style:country-asian="US" style:font-name-complex="Times New Roman" style:font-size-complex="14pt" style:language-complex="ar" style:country-complex="SA" style:font-weight-complex="normal"/>
    </style:style>
    <style:style style:name="T55" style:family="text">
      <style:text-properties officeooo:rsid="004a280d"/>
    </style:style>
    <style:style style:name="T56" style:family="text">
      <style:text-properties officeooo:rsid="004af75a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size="14pt" fo:font-weight="bold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93454308" text:style-name="WWNum1">
        <text:list-item>
          <text:p text:style-name="P23"><text:span text:style-name="T3">К ОПУБЛИКОВАНИЮ</text:span></text:p>
        </text:list-item>
        <text:list-item>
          <text:p text:style-name="P22"><text:span text:style-name="T2">К</text:span><text:span text:style-name="T4">ОМИ РЕСПУБЛИКАСА ВЕСЬКӦДЛАН КОТЫРЛӦН</text:span></text:p>
          <text:list>
            <text:list-item>
              <text:list>
                <text:list-item>
                  <text:p text:style-name="P24">ШУӦМ</text:p>
                </text:list-item>
              </text:list>
            </text:list-item>
          </text:list>
        </text:list-item>
      </text:list>
      <text:p text:style-name="P17"/>
      <text:h text:style-name="P27" text:outline-level="1"><text:span text:style-name="Основной_20_текст7"><text:span text:style-name="T42">“Коми Республика мутасын торъя категория гражданаӧс, кодъяслӧн эм социальнӧ</text:span></text:span><text:span text:style-name="Основной_20_текст7"><text:span text:style-name="T15">я отсалан </text:span></text:span><text:span text:style-name="Основной_20_текст7"><text:span text:style-name="T42">мераяс </text:span></text:span><text:span text:style-name="Основной_20_текст7"><text:span text:style-name="T43">сетӧм</text:span></text:span><text:span text:style-name="Основной_20_текст7"><text:span text:style-name="T42"> вылӧ инӧд, кар бердын пассажирскӧй </text:span></text:span><text:span text:style-name="Основной_20_текст7"><text:span text:style-name="T15">кӧрт туй </text:span></text:span><text:span text:style-name="Основной_20_текст7"><text:span text:style-name="T42">транспортын транспорт услуга</text:span></text:span><text:span text:style-name="Основной_20_текст7"><text:span text:style-name="T45">яс</text:span></text:span><text:span text:style-name="Основной_20_текст7"><text:span text:style-name="T42">ӧн ӧткодя могмӧдӧм йылысь</text:span></text:span><text:span text:style-name="Основной_20_текст7"><text:span text:style-name="T17">”</text:span></text:span><text:span text:style-name="Основной_20_текст7"><text:span text:style-name="T42"> Коми Республикаса Веськӧдлан котырлӧн </text:span></text:span></text:h>
      <text:h text:style-name="P26" text:outline-level="1"><text:span text:style-name="Основной_20_текст7"><text:span text:style-name="T42">2008 во ӧшым тӧлысь 9 лунся 34</text:span></text:span><text:span text:style-name="Основной_20_текст7"><text:span text:style-name="T15">1 </text:span></text:span><text:span text:style-name="Основной_20_текст7"><text:span text:style-name="T42">№-а шуӧм</text:span></text:span><text:span text:style-name="Основной_20_текст7"><text:span text:style-name="T44">ӧ </text:span></text:span></text:h>
      <text:h text:style-name="P25" text:outline-level="1"><text:span text:style-name="Основной_20_текст7"><text:span text:style-name="T44">вежсьӧмъяс пыртӧм йылысь</text:span></text:span></text:h>
      <text:p text:style-name="P14"/>
      <text:p text:style-name="P32">Коми Республикаса Веськӧдлан котыр шуис:</text:p>
      <text:p text:style-name="P7"><text:span text:style-name="T41">1. </text:span><text:span text:style-name="T50">Пыртны </text:span><text:span text:style-name="T41">“</text:span><text:span text:style-name="Основной_20_текст7"><text:span text:style-name="T46">Коми Республика мутасын торъя категория гражданаӧс, кодъяслӧн эм социальнӧ</text:span></text:span><text:span text:style-name="Основной_20_текст7"><text:span text:style-name="T16">я отсалан </text:span></text:span><text:span text:style-name="Основной_20_текст7"><text:span text:style-name="T46">мераяс </text:span></text:span><text:span text:style-name="Основной_20_текст7"><text:span text:style-name="T47">сетӧм</text:span></text:span><text:span text:style-name="Основной_20_текст7"><text:span text:style-name="T46"> вылӧ инӧд, кар бердын пассажирскӧй </text:span></text:span><text:span text:style-name="Основной_20_текст7"><text:span text:style-name="T16">кӧрт туй </text:span></text:span><text:span text:style-name="Основной_20_текст7"><text:span text:style-name="T46">транспортын транспорт услуга</text:span></text:span><text:span text:style-name="Основной_20_текст7"><text:span text:style-name="T49">яс</text:span></text:span><text:span text:style-name="Основной_20_текст7"><text:span text:style-name="T46">ӧн ӧткодя могмӧдӧм йылысь</text:span></text:span><text:span text:style-name="Основной_20_текст7"><text:span text:style-name="T19">”</text:span></text:span><text:span text:style-name="Основной_20_текст7"><text:span text:style-name="T46"> Коми Республикаса Веськӧдлан котырлӧн 2008 во ӧшым тӧлысь 9 лунся 34</text:span></text:span><text:span text:style-name="Основной_20_текст7"><text:span text:style-name="T16">1 </text:span></text:span><text:span text:style-name="Основной_20_текст7"><text:span text:style-name="T46">№-а шуӧм</text:span></text:span><text:span text:style-name="Основной_20_текст7"><text:span text:style-name="T48">ӧ татшӧм вежсьӧмъяс:</text:span></text:span></text:p>
      <text:p text:style-name="P7"><text:span text:style-name="Основной_20_текст7"><text:span text:style-name="T48">1) 1 пунктса 1 да 2 пунктувъясын “поездъяслӧн ӧтувъя вагонъясын” кывъяс вежны “поездъяслӧн ӧтувъя да областнӧй вагонъясын (могмӧд</text:span></text:span><text:span text:style-name="Основной_20_текст7"><text:span text:style-name="T49">ан</text:span></text:span><text:span text:style-name="Основной_20_текст7"><text:span text:style-name="T48"> 3 классысь абу вылынджык)” кывъясӧн;</text:span></text:span></text:p>
      <text:p text:style-name="P20"><text:span text:style-name="Основной_20_текст7"><text:span text:style-name="T51">2) </text:span></text:span><text:span text:style-name="Основной_20_текст7"><text:span text:style-name="T29">ыл</text:span></text:span><text:span text:style-name="Основной_20_текст7"><text:span text:style-name="T30">ӧ ветлысь</text:span></text:span><text:span text:style-name="Основной_20_текст7"><text:span text:style-name="T29"> поездъясл</text:span></text:span><text:span text:style-name="Основной_20_текст7"><text:span text:style-name="T31">ысь </text:span></text:span><text:span text:style-name="Основной_20_текст7"><text:span text:style-name="T32">лыддьӧг</text:span></text:span><text:span text:style-name="Основной_20_текст7"><text:span text:style-name="T33">сӧ</text:span></text:span><text:span text:style-name="Основной_20_текст7"><text:span text:style-name="T29">, </text:span></text:span><text:span text:style-name="Основной_20_текст7"><text:span text:style-name="T33">кӧні</text:span></text:span><text:span text:style-name="Основной_20_текст7"><text:span text:style-name="T29"> Коми Республика мутасын новлӧдлӧны торъя категория гражданаӧс 150 км ылнаӧдз, кодъяслӧн эм социальнӧя отсалан мераяс вылӧ инӧд, </text:span></text:span><text:span text:style-name="Основной_20_текст7"><text:span text:style-name="T31">(1 №-а содтӧд) гижны содтӧд серти;</text:span></text:span></text:p>
      <text:p text:style-name="P21"><text:span text:style-name="Основной_20_текст7"><text:span text:style-name="T32">3) 3 №-а содтӧд нимын </text:span></text:span><text:span text:style-name="Основной_20_текст7"><text:span text:style-name="T51">“поездъяслӧн ӧтувъя вагонъясын” кывъяс вежны “поездъяслӧн ӧтувъя да областнӧй вагонъясын (могмӧд</text:span></text:span><text:span text:style-name="Основной_20_текст7"><text:span text:style-name="T53">ан</text:span></text:span><text:span text:style-name="Основной_20_текст7"><text:span text:style-name="T51"> 3 классысь абу вылынджык)” кывъясӧн;</text:span></text:span></text:p>
      <text:p text:style-name="P21"><text:span text:style-name="Основной_20_текст7"><text:span text:style-name="T32">4) 4 №-а содтӧд нимын </text:span></text:span><text:span text:style-name="Основной_20_текст7"><text:span text:style-name="T51">“поездъяслӧн ӧтувъя вагонъясын” кывъяс вежны “поездъяслӧн ӧтувъя да областнӧй вагонъясын (могмӧд</text:span></text:span><text:span text:style-name="Основной_20_текст7"><text:span text:style-name="T53">ан</text:span></text:span><text:span text:style-name="Основной_20_текст7"><text:span text:style-name="T51"> 3 классысь абу вылынджык)” кывъясӧн;</text:span></text:span></text:p>
      <text:p text:style-name="P21"><text:span text:style-name="Основной_20_текст7"><text:span text:style-name="T52">5) 5 №-а содтӧдын:</text:span></text:span></text:p>
      <text:p text:style-name="P21"><text:span text:style-name="Основной_20_текст7"><text:span text:style-name="T52">а) “Банладор” да “Гугладор” юкӧдъясын </text:span></text:span><text:span text:style-name="Основной_20_текст7"><text:span text:style-name="T51">“поездъяслӧн ӧтувъя вагонъясын” кывъяс вежны “поездъяслӧн ӧтувъя да областнӧй вагонъясын (могмӧд</text:span></text:span><text:span text:style-name="Основной_20_текст7"><text:span text:style-name="T53">ан</text:span></text:span><text:span text:style-name="Основной_20_текст7"><text:span text:style-name="T51"> 3 классысь абу вылынджык)” кывъясӧн;</text:span></text:span></text:p>
      <text:p text:style-name="P21"><text:span text:style-name="Основной_20_текст7"><text:span text:style-name="T52">б) пасйӧдын “Коми Республикаса Веськӧдлан котырлӧн ӧткымын шуӧмӧ вежсьӧмъяс пыртӧм йылысь” </text:span></text:span><text:span text:style-name="Основной_20_текст7"><text:span text:style-name="T54">Коми Республикаса Веськӧдлан котырлӧн </text:span></text:span><text:span text:style-name="Основной_20_текст7"><text:span text:style-name="T52">2023 во моз тӧлысь 29 лунся 416 №-а” кывъяс вежны “</text:span></text:span><text:span text:style-name="Основной_20_текст7"><text:span text:style-name="T9">Коми Республика мутасын торъя категория гражданаӧс, кодъяслӧн эм социальнӧя отсалан мераяс сетӧм вылӧ инӧд, кар бердын пассажирскӧй </text:span></text:span><text:soft-page-break/><text:span text:style-name="Основной_20_текст7"><text:span text:style-name="T9">кӧрт туй транспортын транспорт услуга</text:span></text:span><text:span text:style-name="Основной_20_текст7"><text:span text:style-name="T10">яс</text:span></text:span><text:span text:style-name="Основной_20_текст7"><text:span text:style-name="T9">ӧн ӧткодя могмӧдӧм йылысь” Коми Республикаса Веськӧдлан котырлӧн 2008 во ӧшым тӧлысь 9 лунся 341 №-а шуӧмӧ вежсьӧмъяс пыртӧм йылысь” Коми Республикаса Веськӧдлан котырлӧн </text:span></text:span><text:span text:style-name="Основной_20_текст7"><text:span text:style-name="T52">2024 во урасьӧм тӧлысь 19 лунся 80 №-а” кывъясӧн.</text:span></text:span></text:p>
      <text:p text:style-name="P12"><text:span text:style-name="T55">2</text:span>. Тайӧ шуӧмыс вынсялӧ сійӧс официальнӧя йӧзӧдан лунсянь <text:span text:style-name="T55">да паськалӧ 2024 во</text:span><text:span text:style-name="T56">ся</text:span><text:span text:style-name="T55"> тӧвшӧр тӧлысь 1 лунсянь артмӧм инӧда йитӧдъяс вылӧ</text:span>.</text:p>
      <text:p text:style-name="P33"/>
      <text:p text:style-name="P13"/>
      <text:p text:style-name="P11">Коми Республикаса Веськӧдлан котырӧн</text:p>
      <text:p text:style-name="P16"><text:span text:style-name="T5">Юрнуӧдысьӧс Медводдза вежысь</text:span><text:span text:style-name="T11"> <text:s text:c="51"/>Э. Ахмеева</text:span></text:p>
      <text:p text:style-name="P9"/>
      <text:p text:style-name="P10">Сыктывкар</text:p>
      <text:p text:style-name="P15"><text:span text:style-name="T7">202</text:span><text:span text:style-name="T8">4</text:span><text:span text:style-name="T7"> вося </text:span><text:span text:style-name="T8">урасьӧм</text:span><text:span text:style-name="T7"> тӧлысь </text:span><text:span text:style-name="T8">19</text:span><text:span text:style-name="T7"> лун</text:span></text:p>
      <text:p text:style-name="P15"><text:span text:style-name="T8">80</text:span><text:span text:style-name="T7"> №</text:span></text:p>
      <text:p text:style-name="P1">Коми Республикаса Веськӧдлан котырлӧн</text:p>
      <text:p text:style-name="P18"><text:span text:style-name="T5">202</text:span><text:span text:style-name="T6">4</text:span><text:span text:style-name="T5"> во </text:span><text:span text:style-name="T6">урасьӧм</text:span><text:span text:style-name="T5"> тӧлысь </text:span><text:span text:style-name="T6">19</text:span><text:span text:style-name="T5"> лунся </text:span><text:span text:style-name="T6">80</text:span><text:span text:style-name="T5"> №-а шуӧ</text:span><text:span text:style-name="T6">м</text:span><text:span text:style-name="T5"> </text:span><text:span text:style-name="T6">дорӧ</text:span></text:p>
      <text:p text:style-name="P8">СОДТӦД</text:p>
      <text:p text:style-name="P3"/>
      <text:p text:style-name="P3">“Коми Республикаса Веськӧдлан котырлӧн</text:p>
      <text:p text:style-name="P19"><text:span text:style-name="T5">20</text:span><text:span text:style-name="T6">08</text:span><text:span text:style-name="T5"> во </text:span><text:span text:style-name="T6">ӧшым</text:span><text:span text:style-name="T5"> тӧлысь </text:span><text:span text:style-name="T6">9</text:span><text:span text:style-name="T5"> лунся </text:span><text:span text:style-name="T6">341</text:span><text:span text:style-name="T5"> №-а шуӧ</text:span><text:span text:style-name="T6">м</text:span><text:span text:style-name="T5"> </text:span><text:span text:style-name="T6">дорӧ</text:span></text:p>
      <text:p text:style-name="P8">1 №-а СОДТӦД</text:p>
      <text:p text:style-name="P2"/>
      <text:p text:style-name="P4"><text:span text:style-name="Основной_20_текст7"><text:span text:style-name="T20">Ы</text:span></text:span><text:span text:style-name="Основной_20_текст7"><text:span text:style-name="T21">л</text:span></text:span><text:span text:style-name="Основной_20_текст7"><text:span text:style-name="T22">ӧ ветлысь</text:span></text:span><text:span text:style-name="Основной_20_текст7"><text:span text:style-name="T21"> поездъясл</text:span></text:span><text:span text:style-name="Основной_20_текст7"><text:span text:style-name="T20">ӧн</text:span></text:span><text:span text:style-name="Основной_20_текст7"><text:span text:style-name="T23"> </text:span></text:span></text:p>
      <text:p text:style-name="P5"><text:span text:style-name="Основной_20_текст7"><text:span text:style-name="T58">ЛЫДД</text:span></text:span><text:span text:style-name="Основной_20_текст7"><text:span text:style-name="T18">ЬӦГ</text:span></text:span><text:span text:style-name="Основной_20_текст7"><text:span text:style-name="T21">, </text:span></text:span></text:p>
      <text:p text:style-name="P5"><text:span text:style-name="Основной_20_текст7"><text:span text:style-name="T25">кӧні</text:span></text:span><text:span text:style-name="Основной_20_текст7"><text:span text:style-name="T21"> Коми Республика мутасын новлӧдлӧны торъя категория гражданаӧс 150 км ылнаӧдз, кодъяслӧн эм социальнӧя отсалан мераяс вылӧ инӧд</text:span></text:span></text:p>
      <text:p text:style-name="P5"><text:span text:style-name="Основной_20_текст7"><text:span text:style-name="T27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Поезд номер</text:p>
          </table:table-cell>
          <table:table-cell table:style-name="Таблица1.A1" office:value-type="string">
            <text:p text:style-name="P34"><text:span text:style-name="T14">Ветлан</text:span><text:span text:style-name="T1"> </text:span><text:span text:style-name="T14">маршрут</text:span></text:p>
          </table:table-cell>
        </table:table-row>
        <table:table-row table:style-name="Таблица1.1">
          <table:table-cell table:style-name="Таблица1.A1" office:value-type="string">
            <text:p text:style-name="P29">305</text:p>
          </table:table-cell>
          <table:table-cell table:style-name="Таблица1.A1" office:value-type="string">
            <text:p text:style-name="P29">Усинск – Сыктывкар</text:p>
          </table:table-cell>
        </table:table-row>
        <table:table-row table:style-name="Таблица1.1">
          <table:table-cell table:style-name="Таблица1.A1" office:value-type="string">
            <text:p text:style-name="P29">306</text:p>
          </table:table-cell>
          <table:table-cell table:style-name="Таблица1.A1" office:value-type="string">
            <text:p text:style-name="P29">Сыктывкар – Усинск</text:p>
          </table:table-cell>
        </table:table-row>
        <table:table-row table:style-name="Таблица1.1">
          <table:table-cell table:style-name="Таблица1.A1" office:value-type="string">
            <text:p text:style-name="P29">375</text:p>
          </table:table-cell>
          <table:table-cell table:style-name="Таблица1.A1" office:value-type="string">
            <text:p text:style-name="P35"><text:span text:style-name="T1">Воркута – Москва («Сив</text:span><text:span text:style-name="T14">ӧй</text:span><text:span text:style-name="T1"> Маска – Воркута» </text:span><text:span text:style-name="T14">участок вылын</text:span><text:span text:style-name="T1">)</text:span></text:p>
          </table:table-cell>
        </table:table-row>
        <table:table-row table:style-name="Таблица1.1">
          <table:table-cell table:style-name="Таблица1.A1" office:value-type="string">
            <text:p text:style-name="P29">376</text:p>
          </table:table-cell>
          <table:table-cell table:style-name="Таблица1.A1" office:value-type="string">
            <text:p text:style-name="P36"><text:span text:style-name="T1">Москва – Воркута («Сив</text:span><text:span text:style-name="T14">ӧй</text:span><text:span text:style-name="T1"> Маска – Воркута» </text:span><text:span text:style-name="T14">участок вылын</text:span><text:span text:style-name="T1">)</text:span></text:p>
          </table:table-cell>
        </table:table-row>
        <table:table-row table:style-name="Таблица1.1">
          <table:table-cell table:style-name="Таблица1.A1" office:value-type="string">
            <text:p text:style-name="P29">627</text:p>
          </table:table-cell>
          <table:table-cell table:style-name="Таблица1.A1" office:value-type="string">
            <text:p text:style-name="P29">Кослан – Сыктывкар</text:p>
          </table:table-cell>
        </table:table-row>
        <table:table-row table:style-name="Таблица1.1">
          <table:table-cell table:style-name="Таблица1.A1" office:value-type="string">
            <text:p text:style-name="P29">628</text:p>
          </table:table-cell>
          <table:table-cell table:style-name="Таблица1.A1" office:value-type="string">
            <text:p text:style-name="P29">Сыктывкар – Кослан</text:p>
          </table:table-cell>
        </table:table-row>
        <table:table-row table:style-name="Таблица1.1">
          <table:table-cell table:style-name="Таблица1.A1" office:value-type="string">
            <text:p text:style-name="P29">643</text:p>
          </table:table-cell>
          <table:table-cell table:style-name="Таблица1.A1" office:value-type="string">
            <text:p text:style-name="P29">Воркута – Лабытнанги</text:p>
          </table:table-cell>
        </table:table-row>
        <table:table-row table:style-name="Таблица1.1">
          <table:table-cell table:style-name="Таблица1.A1" office:value-type="string">
            <text:p text:style-name="P29">643</text:p>
          </table:table-cell>
          <table:table-cell table:style-name="Таблица1.A1" office:value-type="string">
            <text:p text:style-name="P29">Лабытнанги – Воркута</text:p>
          </table:table-cell>
        </table:table-row>
        <table:table-row table:style-name="Таблица1.1">
          <table:table-cell table:style-name="Таблица1.A1" office:value-type="string">
            <text:p text:style-name="P29">681</text:p>
          </table:table-cell>
          <table:table-cell table:style-name="Таблица1.A1" office:value-type="string">
            <text:p text:style-name="P29">Усинск – Печора</text:p>
          </table:table-cell>
        </table:table-row>
        <table:table-row table:style-name="Таблица1.1">
          <table:table-cell table:style-name="Таблица1.A1" office:value-type="string">
            <text:p text:style-name="P29">682</text:p>
          </table:table-cell>
          <table:table-cell table:style-name="Таблица1.A1" office:value-type="string">
            <text:p text:style-name="P29">Печора – Усинск</text:p>
          </table:table-cell>
        </table:table-row>
      </table:table>
      <text:p text:style-name="P31"><text:span text:style-name="Основной_20_текст7"><text:span text:style-name="T26">”.</text:span></text:span></text:p>
      <text:p text:style-name="P6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1" fo:font-family="Calibri" style:font-family-generic="roman" style:font-pitch="variable" fo:font-size="11pt" fo:language="ru" fo:country="RU" style:font-name-asian="Calibri3" style:font-family-asian="Calibri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4H47M57S</meta:editing-duration>
    <meta:editing-cycles>35</meta:editing-cycles>
    <meta:generator>LibreOffice/7.3.7.2$Windows_X86_64 LibreOffice_project/e114eadc50a9ff8d8c8a0567d6da8f454beeb84f</meta:generator>
    <dc:date>2024-05-13T14:52:23.396000000</dc:date>
    <meta:document-statistic meta:table-count="1" meta:image-count="0" meta:object-count="0" meta:page-count="3" meta:paragraph-count="53" meta:word-count="430" meta:character-count="3117" meta:non-whitespace-character-count="2673"/>
  </office:meta>
</office:document-meta>
</file>