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6724e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rsid="004652cc" officeooo:paragraph-rsid="004652cc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73ed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fo:font-weight="bold" officeooo:rsid="0046724e" officeooo:paragraph-rsid="0046724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5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paragraph-rsid="0048c0c4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paragraph-rsid="004c1075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paragraph-rsid="004d01f7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paragraph-rsid="004ebc99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4ebc99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0b50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29a31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41be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4948f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5564e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ebc99" officeooo:paragraph-rsid="0056379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rsid="0046724e" officeooo:paragraph-rsid="0046724e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rsid="004ebc99" officeooo:paragraph-rsid="004ebc99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4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57deca"/>
    </style:style>
    <style:style style:name="P35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57deca"/>
    </style:style>
    <style:style style:name="P36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font-weight="bold" officeooo:rsid="0057deca" style:font-weight-asian="bold" style:font-size-complex="14pt"/>
    </style:style>
    <style:style style:name="T3" style:family="text">
      <style:text-properties style:font-name="Times New Roman" fo:language="kpv" fo:country="RU" fo:font-weight="bold" style:font-weight-asian="bold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46724e" style:font-size-asian="14pt" style:font-size-complex="14pt"/>
    </style:style>
    <style:style style:name="T6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kpv" fo:country="RU" officeooo:rsid="004652cc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officeooo:rsid="004ebc99" style:font-size-asian="14pt" style:font-name-complex="Times New Roman1" style:font-size-complex="14pt"/>
    </style:style>
    <style:style style:name="T9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0" style:family="text">
      <style:text-properties style:font-name="Times New Roman" fo:font-size="14pt" fo:language="kpv" fo:country="RU" fo:font-style="normal" style:text-underline-style="none" fo:font-weight="normal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" style:family="text">
      <style:text-properties style:font-name="Times New Roman" fo:font-size="14pt" fo:language="kpv" fo:country="RU" fo:font-style="normal" style:text-underline-style="none" fo:font-weight="normal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" style:family="text">
      <style:text-properties style:font-name="Times New Roman" fo:font-size="14pt" fo:language="kpv" fo:country="RU" fo:font-style="normal" style:text-underline-style="none" fo:font-weight="bold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kpv" fo:country="RU" style:font-name-asian="SimSun" style:font-size-asian="14pt" style:font-size-complex="14pt"/>
    </style:style>
    <style:style style:name="T1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8c0c4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kpv" fo:country="RU" style:font-name-asian="SimSun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c6ca" style:font-weight-asian="bold" style:font-weight-complex="bold"/>
    </style:style>
    <style:style style:name="T21" style:family="text">
      <style:text-properties fo:font-weight="bold" officeooo:rsid="004652cc" style:font-weight-asian="bold" style:font-weight-complex="bold"/>
    </style:style>
    <style:style style:name="T22" style:family="text">
      <style:text-properties officeooo:rsid="004652cc"/>
    </style:style>
    <style:style style:name="T23" style:family="text">
      <style:text-properties officeooo:rsid="0046724e"/>
    </style:style>
    <style:style style:name="T24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5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8c0c4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6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a3a3b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c1075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8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c40f1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9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d01f7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0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8fef5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1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c8f2f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2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8c0c4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a3a3b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c1075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0b50b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71846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a9734" style:letter-kerning="tru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72698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8c0c4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a3a3b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0b50b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c1075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4948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5564e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c40f1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d01f7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63798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color="#00000a" loext:opacity="100%" style:font-name="Times New Roman" fo:font-size="14pt" fo:language="kpv" fo:country="RU" fo:font-style="normal" style:text-underline-style="none" fo:font-weight="normal" officeooo:rsid="005c8f2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a" loext:opacity="100%" style:font-name="Times New Roman" fo:font-size="14pt" fo:language="kpv" fo:country="RU" fo:font-style="normal" style:text-underline-style="none" fo:font-weight="bold" officeooo:rsid="0048c0c4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2" style:family="text">
      <style:text-properties fo:color="#00000a" loext:opacity="100%" style:font-name="Times New Roman" fo:font-size="14pt" fo:language="kpv" fo:country="RU" fo:font-weight="normal" style:letter-kerning="true" style:font-name-asian="SimSun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d01f7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ebc99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8fef5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a9734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ebc99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d01f7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29a31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a9734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529a31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529a31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541bea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54948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55564e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529a31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7909931" text:style-name="WWNum1">
        <text:list-item>
          <text:p text:style-name="P35"><text:span text:style-name="T2">К ОПУБЛИКОВАНИЮ</text:span></text:p>
        </text:list-item>
        <text:list-item>
          <text:p text:style-name="P34"><text:span text:style-name="T1">К</text:span><text:span text:style-name="T3">ОМИ РЕСПУБЛИКАСА ВЕСЬКӦДЛАН КОТЫРЛӦН</text:span></text:p>
          <text:list>
            <text:list-item>
              <text:list>
                <text:list-item>
                  <text:p text:style-name="P36">ШУӦМ</text:p>
                </text:list-item>
              </text:list>
            </text:list-item>
          </text:list>
        </text:list-item>
      </text:list>
      <text:p text:style-name="P23"/>
      <text:p text:style-name="P12"><text:span text:style-name="T20">Коми Республика</text:span><text:span text:style-name="T21">са Веськӧдлан котырлӧн ӧткымын шуӧмӧ вежсьӧмъяс пыртӧм</text:span><text:span text:style-name="T19"> </text:span><text:span text:style-name="T21">йылысь</text:span><text:span text:style-name="T19"> </text:span></text:p>
      <text:p text:style-name="P14"/>
      <text:p text:style-name="P31">Коми Республикаса Веськӧдлан котыр шуис:</text:p>
      <text:p text:style-name="P4">1. <text:span text:style-name="T22">Пыртны Коми Республикаса Веськӧдлан котырлӧн ӧткымын шуӧмӧ вежсьӧмъяс содтӧд серти.</text:span></text:p>
      <text:p text:style-name="P5">4. Тайӧ шуӧмыс вынсялӧ сійӧс официальнӧя йӧзӧдан лун <text:span text:style-name="T22">бӧрын дас лун кольӧм мысти</text:span>.</text:p>
      <text:p text:style-name="P4"/>
      <text:p text:style-name="P6"/>
      <text:p text:style-name="P6"/>
      <text:p text:style-name="P3">Коми Республикаса Веськӧдлан котырӧн</text:p>
      <text:p text:style-name="P21"><text:span text:style-name="T4">Юрнуӧдысьӧс Медводдза вежысь</text:span><text:span text:style-name="T9"> <text:s text:c="51"/>Э. Ахмеева</text:span></text:p>
      <text:p text:style-name="P1"/>
      <text:p text:style-name="P2">Сыктывкар</text:p>
      <text:p text:style-name="P15"><text:span text:style-name="T6">202</text:span><text:span text:style-name="T7">4</text:span><text:span text:style-name="T6"> вося </text:span><text:span text:style-name="T7">урасьӧм</text:span><text:span text:style-name="T6"> тӧлысь </text:span><text:span text:style-name="T7">19</text:span><text:span text:style-name="T6"> лун</text:span></text:p>
      <text:p text:style-name="P15"><text:span text:style-name="T7">83</text:span><text:span text:style-name="T6"> №</text:span></text:p>
      <text:p text:style-name="P7">Коми Республикаса Веськӧдлан котырлӧн</text:p>
      <text:p text:style-name="P22"><text:span text:style-name="T4">202</text:span><text:span text:style-name="T5">4</text:span><text:span text:style-name="T4"> во </text:span><text:span text:style-name="T5">урасьӧм</text:span><text:span text:style-name="T4"> тӧлысь </text:span><text:span text:style-name="T5">19</text:span><text:span text:style-name="T4"> лунся </text:span><text:span text:style-name="T5">83</text:span><text:span text:style-name="T4"> №-а шуӧм </text:span><text:span text:style-name="T5">дорӧ</text:span></text:p>
      <text:p text:style-name="P11">СОДТӦД</text:p>
      <text:p text:style-name="P8"/>
      <text:p text:style-name="P9">Коми Республика<text:span text:style-name="T23">са Веськӧдлан котырлӧн </text:span></text:p>
      <text:p text:style-name="P32">ӧткымын шуӧмӧ пыртӧм</text:p>
      <text:p text:style-name="P13">ВЕЖСЬӦМЪЯС</text:p>
      <text:p text:style-name="P10"/>
      <text:p text:style-name="P16"><text:span text:style-name="T4">1. </text:span><text:span text:style-name="Основной_20_текст7"><text:span text:style-name="T11">“</text:span></text:span><text:span text:style-name="Основной_20_текст7"><text:span text:style-name="T10">2010 вося тӧвшӧр тӧлысь 1 лунсянь мӧд кага да сы</text:span></text:span><text:span text:style-name="Основной_20_текст7"><text:span text:style-name="T14"> </text:span></text:span><text:span text:style-name="Основной_20_текст7"><text:span text:style-name="T10">бӧрся</text:span></text:span><text:span text:style-name="Основной_20_текст7"><text:span text:style-name="T14"> </text:span></text:span><text:span text:style-name="Основной_20_текст7"><text:span text:style-name="T10">челядь</text:span></text:span><text:span text:style-name="Основной_20_текст7"><text:span text:style-name="T14"> </text:span></text:span><text:span text:style-name="Основной_20_текст7"><text:span text:style-name="T10">чужигӧн</text:span></text:span><text:span text:style-name="Основной_20_текст7"><text:span text:style-name="T14"> </text:span></text:span><text:span text:style-name="Основной_20_текст7"><text:span text:style-name="T10">(кагаӧс</text:span></text:span><text:span text:style-name="Основной_20_текст7"><text:span text:style-name="T14"> </text:span></text:span><text:span text:style-name="Основной_20_текст7"><text:span text:style-name="T10">пи</text:span></text:span><text:span text:style-name="Основной_20_текст7"><text:span text:style-name="T14"> </text:span></text:span><text:span text:style-name="Основной_20_текст7"><text:span text:style-name="T10">(ныв)</text:span></text:span><text:span text:style-name="Основной_20_текст7"><text:span text:style-name="T14"> </text:span></text:span><text:span text:style-name="Основной_20_текст7"><text:span text:style-name="T10">пыдди</text:span></text:span><text:span text:style-name="Основной_20_текст7"><text:span text:style-name="T14"> </text:span></text:span><text:span text:style-name="Основной_20_текст7"><text:span text:style-name="T10">босьтігӧн)</text:span></text:span><text:span text:style-name="Основной_20_текст7"><text:span text:style-name="T14"> </text:span></text:span><text:span text:style-name="Основной_20_текст7"><text:span text:style-name="T10">семьяяслы</text:span></text:span><text:span text:style-name="Основной_20_текст7"><text:span text:style-name="T14"> </text:span></text:span><text:span text:style-name="Основной_20_текст7"><text:span text:style-name="T10">(ӧтка</text:span></text:span><text:span text:style-name="Основной_20_текст7"><text:span text:style-name="T14"> </text:span></text:span><text:span text:style-name="Основной_20_текст7"><text:span text:style-name="T10">бать-мамлы)</text:span></text:span><text:span text:style-name="Основной_20_текст7"><text:span text:style-name="T14"> </text:span></text:span><text:span text:style-name="Основной_20_текст7"><text:span text:style-name="T10">оланін</text:span></text:span><text:span text:style-name="Основной_20_текст7"><text:span text:style-name="T14"> </text:span></text:span><text:span text:style-name="Основной_20_текст7"><text:span text:style-name="T10">стрӧитӧм</text:span></text:span><text:span text:style-name="Основной_20_текст7"><text:span text:style-name="T14"> </text:span></text:span><text:span text:style-name="Основной_20_текст7"><text:span text:style-name="T10">либӧ</text:span></text:span><text:span text:style-name="Основной_20_текст7"><text:span text:style-name="T14"> </text:span></text:span><text:span text:style-name="Основной_20_текст7"><text:span text:style-name="T10">ньӧбӧм</text:span></text:span><text:span text:style-name="Основной_20_текст7"><text:span text:style-name="T14"> </text:span></text:span><text:span text:style-name="Основной_20_текст7"><text:span text:style-name="T10">вылӧ</text:span></text:span><text:span text:style-name="Основной_20_текст7"><text:span text:style-name="T14"> </text:span></text:span><text:span text:style-name="Основной_20_текст7"><text:span text:style-name="T10">оланін кредит </text:span></text:span><text:span text:style-name="Основной_20_текст7"><text:span text:style-name="T13">либӧ торъя мога заём</text:span></text:span><text:span text:style-name="Основной_20_текст7"><text:span text:style-name="T14"> </text:span></text:span><text:span text:style-name="Основной_20_текст7"><text:span text:style-name="T10">юкӧн</text:span></text:span><text:span text:style-name="Основной_20_текст7"><text:span text:style-name="T14"> </text:span></text:span><text:span text:style-name="Основной_20_текст7"><text:span text:style-name="T10">вештӧм</text:span></text:span><text:span text:style-name="Основной_20_текст7"><text:span text:style-name="T14"> </text:span></text:span><text:span text:style-name="Основной_20_текст7"><text:span text:style-name="T10">могысь</text:span></text:span><text:span text:style-name="Основной_20_текст7"><text:span text:style-name="T14"> </text:span></text:span><text:span text:style-name="Основной_20_текст7"><text:span text:style-name="T10">компенсацияӧн</text:span></text:span><text:span text:style-name="Основной_20_текст7"><text:span text:style-name="T14"> </text:span></text:span><text:span text:style-name="Основной_20_текст7"><text:span text:style-name="T10">социальнӧй</text:span></text:span><text:span text:style-name="Основной_20_текст7"><text:span text:style-name="T14"> </text:span></text:span><text:span text:style-name="Основной_20_текст7"><text:span text:style-name="T10">мынтӧмъяс</text:span></text:span><text:span text:style-name="Основной_20_текст7"><text:span text:style-name="T14"> </text:span></text:span><text:span text:style-name="Основной_20_текст7"><text:span text:style-name="T10">сетан</text:span></text:span><text:span text:style-name="Основной_20_текст7"><text:span text:style-name="T14"> </text:span></text:span><text:span text:style-name="Основной_20_текст7"><text:span text:style-name="T10">пӧрадок</text:span></text:span><text:span text:style-name="Основной_20_текст7"><text:span text:style-name="T14"> </text:span></text:span><text:span text:style-name="Основной_20_текст7"><text:span text:style-name="T10">йылысь” Коми Республикаса Веськӧдлан котырлӧн 2011 во вӧльгым</text:span></text:span><text:span text:style-name="Основной_20_текст7"><text:span text:style-name="T14"> </text:span></text:span><text:span text:style-name="Основной_20_текст7"><text:span text:style-name="T10">тӧлысь 15 лунся 510 №-а</text:span></text:span><text:span text:style-name="Основной_20_текст7"><text:span text:style-name="T14"> </text:span></text:span><text:span text:style-name="Основной_20_текст7"><text:span text:style-name="T10">шуӧм</text:span></text:span><text:span text:style-name="Основной_20_текст7"><text:span text:style-name="T12">ын:</text:span></text:span></text:p>
      <text:p text:style-name="P17"><text:span text:style-name="Основной_20_текст7"><text:span text:style-name="T12">1) 4 пунктын “</text:span></text:span><text:span text:style-name="Strong"><text:span text:style-name="T39">Коми</text:span></text:span><text:span text:style-name="Strong"><text:span text:style-name="T52"> Республика мутасын стрӧитчӧм сӧвмӧдан юалӧмъяс серти Коми Республикаса олӧмӧ пӧртысь власьт органъяслысь уджсӧ</text:span></text:span><text:span text:style-name="Основной_20_текст7"><text:span text:style-name="T24">” </text:span></text:span><text:span text:style-name="Основной_20_текст7"><text:span text:style-name="T30">кывъяс </text:span></text:span><text:span text:style-name="Основной_20_текст7"><text:span text:style-name="T24">вежны “</text:span></text:span><text:span text:style-name="Основной_20_текст7"><text:span text:style-name="T17">Коми Республикаын </text:span></text:span><text:span text:style-name="Strong"><text:span text:style-name="T39">стрӧитчӧм сӧвмӧдан </text:span></text:span><text:span text:style-name="Strong"><text:span text:style-name="T40">да </text:span></text:span><text:span text:style-name="T18">архитектура да кар стрӧитан удж юкӧнын </text:span><text:span text:style-name="T15">канму политика</text:span><text:span text:style-name="T18"> </text:span><text:span text:style-name="T15">збыльмӧдан</text:span><text:span text:style-name="Strong"><text:span text:style-name="T40"> </text:span></text:span><text:span text:style-name="Strong"><text:span text:style-name="T39">юалӧмъяс серти Коми Республикаса олӧмӧ пӧртысь власьт органъяслысь уджсӧ</text:span></text:span><text:span text:style-name="Strong"><text:span text:style-name="T40">” кывъясӧн;</text:span></text:span></text:p>
      <text:p text:style-name="P17"><text:span text:style-name="Strong"><text:span text:style-name="T40">2) </text:span></text:span><text:span text:style-name="Основной_20_текст7"><text:span text:style-name="T25">2010 вося тӧвшӧр тӧлысь 1 лунсянь мӧд кага да сы</text:span></text:span><text:span text:style-name="Основной_20_текст7"><text:span text:style-name="T51"> </text:span></text:span><text:span text:style-name="Основной_20_текст7"><text:span text:style-name="T25">бӧрся</text:span></text:span><text:span text:style-name="Основной_20_текст7"><text:span text:style-name="T51"> </text:span></text:span><text:span text:style-name="Основной_20_текст7"><text:span text:style-name="T25">челядь</text:span></text:span><text:span text:style-name="Основной_20_текст7"><text:span text:style-name="T51"> </text:span></text:span><text:span text:style-name="Основной_20_текст7"><text:span text:style-name="T25">чужигӧн</text:span></text:span><text:span text:style-name="Основной_20_текст7"><text:span text:style-name="T51"> </text:span></text:span><text:span text:style-name="Основной_20_текст7"><text:span text:style-name="T25">(кагаӧс</text:span></text:span><text:span text:style-name="Основной_20_текст7"><text:span text:style-name="T51"> </text:span></text:span><text:span text:style-name="Основной_20_текст7"><text:span text:style-name="T25">пи</text:span></text:span><text:span text:style-name="Основной_20_текст7"><text:span text:style-name="T51"> </text:span></text:span><text:span text:style-name="Основной_20_текст7"><text:span text:style-name="T25">(ныв)</text:span></text:span><text:span text:style-name="Основной_20_текст7"><text:span text:style-name="T51"> </text:span></text:span><text:span text:style-name="Основной_20_текст7"><text:span text:style-name="T25">пыдди</text:span></text:span><text:span text:style-name="Основной_20_текст7"><text:span text:style-name="T51"> </text:span></text:span><text:span text:style-name="Основной_20_текст7"><text:span text:style-name="T25">босьтігӧн)</text:span></text:span><text:span text:style-name="Основной_20_текст7"><text:span text:style-name="T51"> </text:span></text:span><text:span text:style-name="Основной_20_текст7"><text:span text:style-name="T25">семьяяслы</text:span></text:span><text:span text:style-name="Основной_20_текст7"><text:span text:style-name="T51"> </text:span></text:span><text:span text:style-name="Основной_20_текст7"><text:span text:style-name="T25">(ӧтка</text:span></text:span><text:span text:style-name="Основной_20_текст7"><text:span text:style-name="T51"> </text:span></text:span><text:span text:style-name="Основной_20_текст7"><text:span text:style-name="T25">бать-мамлы)</text:span></text:span><text:span text:style-name="Основной_20_текст7"><text:span text:style-name="T51"> </text:span></text:span><text:span text:style-name="Основной_20_текст7"><text:span text:style-name="T25">оланін</text:span></text:span><text:span text:style-name="Основной_20_текст7"><text:span text:style-name="T51"> </text:span></text:span><text:span text:style-name="Основной_20_текст7"><text:span text:style-name="T25">стрӧитӧм</text:span></text:span><text:span text:style-name="Основной_20_текст7"><text:span text:style-name="T51"> </text:span></text:span><text:span text:style-name="Основной_20_текст7"><text:span text:style-name="T25">либӧ</text:span></text:span><text:span text:style-name="Основной_20_текст7"><text:span text:style-name="T51"> </text:span></text:span><text:span text:style-name="Основной_20_текст7"><text:span text:style-name="T25">ньӧбӧм</text:span></text:span><text:span text:style-name="Основной_20_текст7"><text:span text:style-name="T51"> </text:span></text:span><text:span text:style-name="Основной_20_текст7"><text:span text:style-name="T25">вылӧ</text:span></text:span><text:span text:style-name="Основной_20_текст7"><text:span text:style-name="T51"> </text:span></text:span><text:span text:style-name="Основной_20_текст7"><text:span text:style-name="T25">оланін кредит </text:span></text:span><text:span text:style-name="Основной_20_текст7"><text:span text:style-name="T24">либӧ торъя мога заём</text:span></text:span><text:span text:style-name="Основной_20_текст7"><text:span text:style-name="T51"> </text:span></text:span><text:span text:style-name="Основной_20_текст7"><text:span text:style-name="T25">юкӧн</text:span></text:span><text:span text:style-name="Основной_20_текст7"><text:span text:style-name="T51"> </text:span></text:span><text:span text:style-name="Основной_20_текст7"><text:span text:style-name="T25">вештӧм</text:span></text:span><text:span text:style-name="Основной_20_текст7"><text:span text:style-name="T51"> </text:span></text:span><text:span text:style-name="Основной_20_текст7"><text:span text:style-name="T25">могысь</text:span></text:span><text:span text:style-name="Основной_20_текст7"><text:span text:style-name="T51"> </text:span></text:span><text:span text:style-name="Основной_20_текст7"><text:span text:style-name="T25">компенсацияӧн</text:span></text:span><text:span text:style-name="Основной_20_текст7"><text:span text:style-name="T51"> </text:span></text:span><text:span text:style-name="Основной_20_текст7"><text:span text:style-name="T25">социальнӧй</text:span></text:span><text:span text:style-name="Основной_20_текст7"><text:span text:style-name="T51"> </text:span></text:span><text:span text:style-name="Основной_20_текст7"><text:span text:style-name="T25">мынтӧмъяс</text:span></text:span><text:span text:style-name="Основной_20_текст7"><text:span text:style-name="T51"> </text:span></text:span><text:span text:style-name="Основной_20_текст7"><text:span text:style-name="T25">сетан</text:span></text:span><text:span text:style-name="Основной_20_текст7"><text:span text:style-name="T51"> </text:span></text:span><text:span text:style-name="Основной_20_текст7"><text:span text:style-name="T25">пӧрадокын, мый вынсьӧдӧма шуӧмӧн (содтӧд):</text:span></text:span></text:p>
      <text:p text:style-name="P17"><text:span text:style-name="Основной_20_текст7"><text:span text:style-name="T25">а) 3 пунктса мӧд абзацын “55” лыдпас вежны “70” лыдпасӧн;</text:span></text:span></text:p>
      <text:p text:style-name="P17"><text:span text:style-name="Основной_20_текст7"><text:span text:style-name="T25">б) 5 пунтса медводдза абзацын “2023 вося лӧддза-номъя тӧлысь 1 лунысь” кывъяс вежны “2024 вося ода-кора тӧлысь 1 лунысь” кывъясӧн;</text:span></text:span></text:p>
      <text:p text:style-name="P17"><text:span text:style-name="Основной_20_текст7"><text:span text:style-name="T25">в) 5.1. пунктса нёльӧд абзац гижны тадзи:</text:span></text:span></text:p>
      <text:p text:style-name="P17"><text:span text:style-name="Основной_20_текст7"><text:span text:style-name="T25">“</text:span></text:span><text:span text:style-name="Основной_20_текст7"><text:span text:style-name="T26">Сэк, кор гражданин ас кӧсйӧм серти оз сет тайӧ документъяссӧ, Учреждение корӧ найӧс </text:span></text:span><text:span text:style-name="Основной_20_текст7"><text:span text:style-name="T27">гражданинӧн документъяс сетан лунсянь 10 лунысь оз сёрджык кадколастӧ лӧсялана документъяс сетӧм вылӧ уполномочитӧм организацияясысь.”;</text:span></text:span></text:p>
      <text:p text:style-name="P18"><text:span text:style-name="Основной_20_текст7"><text:span text:style-name="T27">г) 7 пунктӧ содтыны татшӧм сюрӧса мӧд абзац:</text:span></text:span></text:p>
      <text:p text:style-name="P19"><text:span text:style-name="Основной_20_текст7"><text:span text:style-name="T27">“</text:span></text:span><text:span text:style-name="Основной_20_текст7"><text:span text:style-name="T28">Учётнӧй делӧ лӧсьӧдігӧн Учреждение прӧверитӧ </text:span></text:span><text:span text:style-name="Основной_20_текст7"><text:span text:style-name="T29">тайӧ Пӧрадоклӧн 4 пунктса 4 пунктулын индӧм</text:span></text:span><text:span text:style-name="Основной_20_текст7"><text:span text:style-name="T28"> </text:span></text:span><text:span text:style-name="Основной_20_текст7"><text:span text:style-name="T29">условие</text:span></text:span><text:span text:style-name="Основной_20_текст7"><text:span text:style-name="T31">яс</text:span></text:span><text:span text:style-name="Основной_20_текст7"><text:span text:style-name="T29">ӧ кутчысьӧм йылысь тӧдмӧгъяс</text:span></text:span><text:span text:style-name="Основной_20_текст7"><text:span text:style-name="T30">сӧ</text:span></text:span><text:span text:style-name="Основной_20_текст7"><text:span text:style-name="T29">. Прӧверкасӧ нуӧдӧны </text:span></text:span><text:span text:style-name="Основной_20_текст7"><text:span text:style-name="T27">гражданинӧн документъяс сетан лунсянь 10 лунысь оз сёрджык кадколастӧ лӧсялана документъяс сетӧм вылӧ уполномочитӧм организацияяс</text:span></text:span><text:span text:style-name="Основной_20_текст7"><text:span text:style-name="T29">ӧ запросъяс </text:span></text:span><text:span text:style-name="Основной_20_текст7"><text:span text:style-name="T30">ыстӧмӧн</text:span></text:span><text:span text:style-name="Основной_20_текст7"><text:span text:style-name="T29">.”;</text:span></text:span></text:p>
      <text:p text:style-name="P19"><text:span text:style-name="Основной_20_текст7"><text:span text:style-name="T29">д) 15 пункт гижны тадзи:</text:span></text:span></text:p>
      <text:p text:style-name="P19"><text:span text:style-name="Основной_20_текст7"><text:span text:style-name="T29">“15. </text:span></text:span><text:span text:style-name="Основной_20_текст7"><text:span text:style-name="T53">Мынтӧм</text:span></text:span><text:span text:style-name="Основной_20_текст7"><text:span text:style-name="T55">ъяс</text:span></text:span><text:span text:style-name="Основной_20_текст7"><text:span text:style-name="T53">сӧ сетӧны ӧнія финансӧвӧй во вылӧ Коми Республикаса республиканскӧй сьӧмкуд сьӧм мындаын, </text:span></text:span><text:span text:style-name="Основной_20_текст7"><text:span text:style-name="T56">мыйта</text:span></text:span><text:span text:style-name="Основной_20_текст7"><text:span text:style-name="T53"> урчитӧма индӧм могъяс вылӧ, гражданалӧн ӧчередь серти, кутшӧмӧс урчитӧма списокын, кредит серти уджйӧз ыджда йылысь да кредит да сы серти </text:span></text:span><text:soft-page-break/><text:span text:style-name="Основной_20_текст7"><text:span text:style-name="T53">прӧчентъяс серти нюжӧдӧм уджйӧз абутӧмлун йылысь гражданаӧн сетӧм кредитнӧй организациялӧн справка подув вылын (водзӧ – справка).”.</text:span></text:span></text:p>
      <text:p text:style-name="P20"><text:span text:style-name="Основной_20_текст7"><text:span text:style-name="T54">2. </text:span></text:span><text:span text:style-name="Основной_20_текст7"><text:span text:style-name="T57">“Оланін</text:span></text:span><text:span text:style-name="T6"> стрӧитӧм либӧ ньӧбӧм вылӧ кредит босьтӧмкӧд йитчӧм рӧскод юкӧн компенсируйтӧмӧн Коми Республикаса республиканскӧй сьӧмкудйысь социальнӧй мынтӧмъяс сетан пӧрадок йылысь” Коми Республикаса Веськӧдлан котырлӧн 2012 во косму тӧлысь 28 лунся <text:s text:c="11"/>182 №-а шуӧм</text:span><text:span text:style-name="T8">ын:</text:span></text:p>
      <text:p text:style-name="P20"><text:span text:style-name="Основной_20_текст7"><text:span text:style-name="T57">Оланін</text:span></text:span><text:span text:style-name="T8"> стрӧитӧм либӧ ньӧбӧм вылӧ кредит босьтӧмкӧд йитчӧм рӧскод юкӧн компенсируйтӧмӧн Коми Республикаса республиканскӧй сьӧмкудйысь социальнӧй мынтӧмъяс сетан пӧрадокын, мый вынсьӧдӧма шуӧмӧн (содтӧд):</text:span></text:p>
      <text:p text:style-name="P33">1) 3 пунктын:</text:p>
      <text:p text:style-name="P33">а) медводдза абзацын “2023” лыдпас вежны “2026” лыдпасӧн;</text:p>
      <text:p text:style-name="P24"><text:span text:style-name="T6">б) мӧд абзацын </text:span><text:span text:style-name="Основной_20_текст7"><text:span text:style-name="T33">“5</text:span></text:span><text:span text:style-name="Основной_20_текст7"><text:span text:style-name="T32">0</text:span></text:span><text:span text:style-name="Основной_20_текст7"><text:span text:style-name="T33">” лыдпас вежны “70” лыдпасӧн;</text:span></text:span></text:p>
      <text:p text:style-name="P24"><text:span text:style-name="Основной_20_текст7"><text:span text:style-name="T37">2</text:span></text:span><text:span text:style-name="Основной_20_текст7"><text:span text:style-name="T32">) 4 пунктса медводдза абзацын “2023” лыдпас вежны “2026” лыдпасӧн;</text:span></text:span></text:p>
      <text:p text:style-name="P24"><text:span text:style-name="Основной_20_текст7"><text:span text:style-name="T32">3) 5 пунктса мӧд абзац гижны тадзи:</text:span></text:span></text:p>
      <text:p text:style-name="P24"><text:span text:style-name="Основной_20_текст7"><text:span text:style-name="T32">“</text:span></text:span><text:span text:style-name="Основной_20_текст7"><text:span text:style-name="T34">Сэк, кор гражданин </text:span></text:span><text:span text:style-name="Основной_20_текст7"><text:span text:style-name="T32">запроскӧд </text:span></text:span><text:span text:style-name="Основной_20_текст7"><text:span text:style-name="T34">ас кӧсйӧм серти </text:span></text:span><text:span text:style-name="Основной_20_текст7"><text:span text:style-name="T32">э</text:span></text:span><text:span text:style-name="Основной_20_текст7"><text:span text:style-name="T34">з сет </text:span></text:span><text:span text:style-name="Основной_20_текст7"><text:span text:style-name="T32">тайӧ Пӧрадоклӧн 4 пунктса ӧкмысӧд да дасӧд абзацъясын индӧм</text:span></text:span><text:span text:style-name="Основной_20_текст7"><text:span text:style-name="T34"> документъяссӧ, Учреждение</text:span></text:span><text:span text:style-name="Основной_20_текст7"><text:span text:style-name="T32"> </text:span></text:span><text:span text:style-name="Основной_20_текст7"><text:span text:style-name="T36">запрос</text:span></text:span><text:span text:style-name="Основной_20_текст7"><text:span text:style-name="T38">сӧ</text:span></text:span><text:span text:style-name="Основной_20_текст7"><text:span text:style-name="T36"> да документъяс</text:span></text:span><text:span text:style-name="Основной_20_текст7"><text:span text:style-name="T38">сӧ</text:span></text:span><text:span text:style-name="Основной_20_текст7"><text:span text:style-name="T36"> </text:span></text:span><text:span text:style-name="Основной_20_текст7"><text:span text:style-name="T32">Учреждениеын</text:span></text:span><text:span text:style-name="Основной_20_текст7"><text:span text:style-name="T36"> пасъян</text:span></text:span><text:span text:style-name="Основной_20_текст7"><text:span text:style-name="T35"> лунсянь 10 </text:span></text:span><text:span text:style-name="Основной_20_текст7"><text:span text:style-name="T38">уджалан</text:span></text:span><text:span text:style-name="Основной_20_текст7"><text:span text:style-name="T35"> лунысь оз сёрджык кадколастӧ </text:span></text:span><text:span text:style-name="Основной_20_текст7"><text:span text:style-name="T36">корӧ </text:span></text:span><text:span text:style-name="Основной_20_текст7"><text:span text:style-name="T35">лӧсялана документъяс сетӧм вылӧ уполномочитӧм организацияясысь</text:span></text:span><text:span text:style-name="Основной_20_текст7"><text:span text:style-name="T36">:”;</text:span></text:span></text:p>
      <text:p text:style-name="P25"><text:span text:style-name="Основной_20_текст7"><text:span text:style-name="T36">4) 15 пункт гижны тадзи:</text:span></text:span></text:p>
      <text:p text:style-name="P26"><text:span text:style-name="Основной_20_текст7"><text:span text:style-name="T36">“15. </text:span></text:span><text:span text:style-name="Основной_20_текст7"><text:span text:style-name="T58">Мынтӧм</text:span></text:span><text:span text:style-name="Основной_20_текст7"><text:span text:style-name="T60">ъяс</text:span></text:span><text:span text:style-name="Основной_20_текст7"><text:span text:style-name="T58">сӧ сетӧны ӧнія финансӧвӧй во вылӧ Коми Республикаса республиканскӧй сьӧмкуд сьӧм мындаын, </text:span></text:span><text:span text:style-name="Основной_20_текст7"><text:span text:style-name="T60">мыйта</text:span></text:span><text:span text:style-name="Основной_20_текст7"><text:span text:style-name="T58"> урчитӧма индӧм могъяс вылӧ, </text:span></text:span><text:span text:style-name="Основной_20_текст7"><text:span text:style-name="T59">пасъян журналын мынтӧм</text:span></text:span><text:span text:style-name="Основной_20_текст7"><text:span text:style-name="T60">сӧ</text:span></text:span><text:span text:style-name="Основной_20_текст7"><text:span text:style-name="T59"> сетӧм йылысь гражданасянь запросъяс </text:span></text:span><text:span text:style-name="Основной_20_текст7"><text:span text:style-name="T60">пасъян</text:span></text:span><text:span text:style-name="Основной_20_текст7"><text:span text:style-name="T59"> ӧчередь серти, </text:span></text:span><text:span text:style-name="Основной_20_текст7"><text:span text:style-name="T60">кодъяс</text:span></text:span><text:span text:style-name="Основной_20_текст7"><text:span text:style-name="T59"> серти Учреждение примитіс мынтӧм</text:span></text:span><text:span text:style-name="Основной_20_текст7"><text:span text:style-name="T60">сӧ</text:span></text:span><text:span text:style-name="Основной_20_текст7"><text:span text:style-name="T59"> сетӧм да сылӧн ыджда йылысь помшуӧм.”.</text:span></text:span></text:p>
      <text:p text:style-name="P26"><text:span text:style-name="Основной_20_текст7"><text:span text:style-name="T59">3. </text:span></text:span><text:span text:style-name="Основной_20_текст7"><text:span text:style-name="T61">“</text:span></text:span><text:span text:style-name="Основной_20_текст7"><text:span text:style-name="T62">Том</text:span></text:span><text:span text:style-name="Основной_20_текст7"><text:span text:style-name="T67"> </text:span></text:span><text:span text:style-name="Основной_20_текст7"><text:span text:style-name="T62">семьяяслы</text:span></text:span><text:span text:style-name="Основной_20_текст7"><text:span text:style-name="T67"> </text:span></text:span><text:span text:style-name="Основной_20_текст7"><text:span text:style-name="T62">оланін</text:span></text:span><text:span text:style-name="Основной_20_текст7"><text:span text:style-name="T67"> </text:span></text:span><text:span text:style-name="Основной_20_текст7"><text:span text:style-name="T62">стрӧитӧм</text:span></text:span><text:span text:style-name="Основной_20_текст7"><text:span text:style-name="T67"> </text:span></text:span><text:span text:style-name="Основной_20_текст7"><text:span text:style-name="T62">либӧ</text:span></text:span><text:span text:style-name="Основной_20_текст7"><text:span text:style-name="T67"> </text:span></text:span><text:span text:style-name="Основной_20_текст7"><text:span text:style-name="T62">ньӧбӧм</text:span></text:span><text:span text:style-name="Основной_20_текст7"><text:span text:style-name="T67"> </text:span></text:span><text:span text:style-name="Основной_20_текст7"><text:span text:style-name="T62">вылӧ оланін кредит </text:span></text:span><text:span text:style-name="Основной_20_текст7"><text:span text:style-name="T63">либӧ торъя мога заём</text:span></text:span><text:span text:style-name="Основной_20_текст7"><text:span text:style-name="T67"> </text:span></text:span><text:span text:style-name="Основной_20_текст7"><text:span text:style-name="T64">босьтігӧн медводдза взносӧн</text:span></text:span><text:span text:style-name="Основной_20_текст7"><text:span text:style-name="T67"> </text:span></text:span><text:span text:style-name="Основной_20_текст7"><text:span text:style-name="T62">социальнӧй</text:span></text:span><text:span text:style-name="Основной_20_текст7"><text:span text:style-name="T67"> </text:span></text:span><text:span text:style-name="Основной_20_текст7"><text:span text:style-name="T62">мынтӧмъяс</text:span></text:span><text:span text:style-name="Основной_20_текст7"><text:span text:style-name="T67"> </text:span></text:span><text:span text:style-name="Основной_20_текст7"><text:span text:style-name="T62">сетан</text:span></text:span><text:span text:style-name="Основной_20_текст7"><text:span text:style-name="T67"> </text:span></text:span><text:span text:style-name="Основной_20_текст7"><text:span text:style-name="T62">пӧрадок</text:span></text:span><text:span text:style-name="Основной_20_текст7"><text:span text:style-name="T67"> </text:span></text:span><text:span text:style-name="Основной_20_текст7"><text:span text:style-name="T62">йылысь” Коми Республикаса Веськӧдлан котырлӧн 201</text:span></text:span><text:span text:style-name="Основной_20_текст7"><text:span text:style-name="T64">5</text:span></text:span><text:span text:style-name="Основной_20_текст7"><text:span text:style-name="T62"> во </text:span></text:span><text:span text:style-name="Основной_20_текст7"><text:span text:style-name="T64">урасьӧм</text:span></text:span><text:span text:style-name="Основной_20_текст7"><text:span text:style-name="T67"> </text:span></text:span><text:span text:style-name="Основной_20_текст7"><text:span text:style-name="T62">тӧлысь </text:span></text:span><text:span text:style-name="Основной_20_текст7"><text:span text:style-name="T64">2</text:span></text:span><text:span text:style-name="Основной_20_текст7"><text:span text:style-name="T62"> лунся </text:span></text:span><text:span text:style-name="Основной_20_текст7"><text:span text:style-name="T64">35</text:span></text:span><text:span text:style-name="Основной_20_текст7"><text:span text:style-name="T62"> №-а</text:span></text:span><text:span text:style-name="Основной_20_текст7"><text:span text:style-name="T67"> </text:span></text:span><text:span text:style-name="Основной_20_текст7"><text:span text:style-name="T62">шуӧм</text:span></text:span><text:span text:style-name="Основной_20_текст7"><text:span text:style-name="T63">ын:</text:span></text:span></text:p>
      <text:p text:style-name="P27"><text:span text:style-name="Основной_20_текст7"><text:span text:style-name="T62">Том</text:span></text:span><text:span text:style-name="Основной_20_текст7"><text:span text:style-name="T67"> </text:span></text:span><text:span text:style-name="Основной_20_текст7"><text:span text:style-name="T62">семьяяслы</text:span></text:span><text:span text:style-name="Основной_20_текст7"><text:span text:style-name="T67"> </text:span></text:span><text:span text:style-name="Основной_20_текст7"><text:span text:style-name="T62">оланін</text:span></text:span><text:span text:style-name="Основной_20_текст7"><text:span text:style-name="T67"> </text:span></text:span><text:span text:style-name="Основной_20_текст7"><text:span text:style-name="T62">стрӧитӧм</text:span></text:span><text:span text:style-name="Основной_20_текст7"><text:span text:style-name="T67"> </text:span></text:span><text:span text:style-name="Основной_20_текст7"><text:span text:style-name="T62">либӧ</text:span></text:span><text:span text:style-name="Основной_20_текст7"><text:span text:style-name="T67"> </text:span></text:span><text:span text:style-name="Основной_20_текст7"><text:span text:style-name="T62">ньӧбӧм</text:span></text:span><text:span text:style-name="Основной_20_текст7"><text:span text:style-name="T67"> </text:span></text:span><text:span text:style-name="Основной_20_текст7"><text:span text:style-name="T62">вылӧ оланін кредит </text:span></text:span><text:span text:style-name="Основной_20_текст7"><text:span text:style-name="T63">либӧ торъя мога заём</text:span></text:span><text:span text:style-name="Основной_20_текст7"><text:span text:style-name="T67"> </text:span></text:span><text:span text:style-name="Основной_20_текст7"><text:span text:style-name="T64">босьтігӧн медводдза взносӧн</text:span></text:span><text:span text:style-name="Основной_20_текст7"><text:span text:style-name="T67"> </text:span></text:span><text:span text:style-name="Основной_20_текст7"><text:span text:style-name="T62">социальнӧй</text:span></text:span><text:span text:style-name="Основной_20_текст7"><text:span text:style-name="T67"> </text:span></text:span><text:span text:style-name="Основной_20_текст7"><text:span text:style-name="T62">мынтӧмъяс</text:span></text:span><text:span text:style-name="Основной_20_текст7"><text:span text:style-name="T67"> </text:span></text:span><text:span text:style-name="Основной_20_текст7"><text:span text:style-name="T62">сетан</text:span></text:span><text:span text:style-name="Основной_20_текст7"><text:span text:style-name="T67"> </text:span></text:span><text:span text:style-name="Основной_20_текст7"><text:span text:style-name="T62">пӧрадок</text:span></text:span><text:span text:style-name="Основной_20_текст7"><text:span text:style-name="T64">ын, мый вынсьӧдӧма шуӧмӧн (содтӧд), (водзӧ – Пӧрадок):</text:span></text:span></text:p>
      <text:p text:style-name="P27"><text:span text:style-name="Основной_20_текст7"><text:span text:style-name="T64">1) 2 пунктса 5 пунктулын “50 000 шайт</text:span></text:span><text:span text:style-name="Основной_20_текст7"><text:span text:style-name="T65">ысь</text:span></text:span><text:span text:style-name="Основной_20_текст7"><text:span text:style-name="T64">” кывъяс вежны “70 сюрс шайт</text:span></text:span><text:span text:style-name="Основной_20_текст7"><text:span text:style-name="T65">ысь</text:span></text:span><text:span text:style-name="Основной_20_текст7"><text:span text:style-name="T64">” кывъясӧн;</text:span></text:span></text:p>
      <text:p text:style-name="P28"><text:span text:style-name="Основной_20_текст7"><text:span text:style-name="T64">2) 3 </text:span></text:span><text:span text:style-name="Основной_20_текст7"><text:span text:style-name="T65">пунктса медводдза абзацын “2021 вося косму тӧлысь 1 лунысь” кывъяс вежны “2026 вося тӧвшӧр тӧлысь 1 лунысь” кывъясӧн;</text:span></text:span></text:p>
      <text:p text:style-name="P28"><text:span text:style-name="Основной_20_текст7"><text:span text:style-name="T65">3) 4 пунктса нёльӧд абзац гижны тадзи:</text:span></text:span></text:p>
      <text:p text:style-name="P28"><text:span text:style-name="Основной_20_текст7"><text:span text:style-name="T65">“</text:span></text:span><text:span text:style-name="Основной_20_текст7"><text:span text:style-name="T42">Сэк, кор гражданин</text:span></text:span><text:span text:style-name="Основной_20_текст7"><text:span text:style-name="T41"> </text:span></text:span><text:span text:style-name="Основной_20_текст7"><text:span text:style-name="T42">ас кӧсйӧм серти </text:span></text:span><text:span text:style-name="Основной_20_текст7"><text:span text:style-name="T41">э</text:span></text:span><text:span text:style-name="Основной_20_текст7"><text:span text:style-name="T42">з сет </text:span></text:span><text:span text:style-name="Основной_20_текст7"><text:span text:style-name="T41">тайӧ пунктса </text:span></text:span><text:span text:style-name="Основной_20_текст7"><text:span text:style-name="T45">1</text:span></text:span><text:span text:style-name="Основной_20_текст7"><text:span text:style-name="T41"> да </text:span></text:span><text:span text:style-name="Основной_20_текст7"><text:span text:style-name="T45">2</text:span></text:span><text:span text:style-name="Основной_20_текст7"><text:span text:style-name="T41"> </text:span></text:span><text:span text:style-name="Основной_20_текст7"><text:span text:style-name="T45">пунктувъясын</text:span></text:span><text:span text:style-name="Основной_20_текст7"><text:span text:style-name="T41"> индӧм</text:span></text:span><text:span text:style-name="Основной_20_текст7"><text:span text:style-name="T42"> документъяссӧ, Учреждение </text:span></text:span><text:span text:style-name="Основной_20_текст7"><text:span text:style-name="T45">запрос воан лунсянь</text:span></text:span><text:span text:style-name="Основной_20_текст7"><text:span text:style-name="T42"> </text:span></text:span><text:span text:style-name="Основной_20_текст7"><text:span text:style-name="T45">10 уджалан лун чӧжӧн</text:span></text:span><text:span text:style-name="Основной_20_текст7"><text:span text:style-name="T44"> </text:span></text:span><text:span text:style-name="Основной_20_текст7"><text:span text:style-name="T43">корӧ </text:span></text:span><text:span text:style-name="Основной_20_текст7"><text:span text:style-name="T45">лӧсялана тӧдмӧгъяссӧ </text:span></text:span><text:span text:style-name="Основной_20_текст7"><text:span text:style-name="T44">лӧсялана документъяс сетӧм вылӧ уполномочитӧм организацияясысь.”;</text:span></text:span></text:p>
      <text:p text:style-name="P29"><text:span text:style-name="Основной_20_текст7"><text:span text:style-name="T46">4) 6 пунктӧ содтыны татшӧм сюрӧса мӧд абзац:</text:span></text:span></text:p>
      <text:p text:style-name="P29"><text:soft-page-break/><text:span text:style-name="Основной_20_текст7"><text:span text:style-name="T46">“Гражданинлысь у</text:span></text:span><text:span text:style-name="Основной_20_текст7"><text:span text:style-name="T47">чётнӧй делӧ лӧсьӧдігӧн Учреждение прӧверитӧ </text:span></text:span><text:span text:style-name="Основной_20_текст7"><text:span text:style-name="T48">тайӧ Пӧрадоклӧн </text:span></text:span><text:span text:style-name="Основной_20_текст7"><text:span text:style-name="T46">2</text:span></text:span><text:span text:style-name="Основной_20_текст7"><text:span text:style-name="T48"> пунктса 4 пунктулын индӧм</text:span></text:span><text:span text:style-name="Основной_20_текст7"><text:span text:style-name="T47"> </text:span></text:span><text:span text:style-name="Основной_20_текст7"><text:span text:style-name="T48">условие</text:span></text:span><text:span text:style-name="Основной_20_текст7"><text:span text:style-name="T50">яс</text:span></text:span><text:span text:style-name="Основной_20_текст7"><text:span text:style-name="T48">ӧ кутчысьӧм йылысь тӧдмӧгъяс</text:span></text:span><text:span text:style-name="Основной_20_текст7"><text:span text:style-name="T50">сӧ</text:span></text:span><text:span text:style-name="Основной_20_текст7"><text:span text:style-name="T48">. Прӧверкасӧ нуӧдӧны </text:span></text:span><text:span text:style-name="Основной_20_текст7"><text:span text:style-name="T44">гражданинӧн документъяс сетан лунсянь 10 лунысь оз сёрджык кадколастӧ лӧсялана документъяс сетӧм вылӧ уполномочитӧм организацияяс</text:span></text:span><text:span text:style-name="Основной_20_текст7"><text:span text:style-name="T48">ӧ запросъяс </text:span></text:span><text:span text:style-name="Основной_20_текст7"><text:span text:style-name="T50">ыстӧмӧн</text:span></text:span><text:span text:style-name="Основной_20_текст7"><text:span text:style-name="T48">.”;</text:span></text:span></text:p>
      <text:p text:style-name="P29"><text:span text:style-name="Основной_20_текст7"><text:span text:style-name="T46">5) 14 пунктын:</text:span></text:span></text:p>
      <text:p text:style-name="P29"><text:span text:style-name="Основной_20_текст7"><text:span text:style-name="T46">а) медводдза абзацын </text:span></text:span><text:span text:style-name="Основной_20_текст7"><text:span text:style-name="T65">“202</text:span></text:span><text:span text:style-name="Основной_20_текст7"><text:span text:style-name="T66">2</text:span></text:span><text:span text:style-name="Основной_20_текст7"><text:span text:style-name="T65"> вося </text:span></text:span><text:span text:style-name="Основной_20_текст7"><text:span text:style-name="T66">тӧвшӧр</text:span></text:span><text:span text:style-name="Основной_20_текст7"><text:span text:style-name="T65"> тӧлысь 1</text:span></text:span><text:span text:style-name="Основной_20_текст7"><text:span text:style-name="T66">5</text:span></text:span><text:span text:style-name="Основной_20_текст7"><text:span text:style-name="T65"> лунысь” кывъяс вежны “2026 вося </text:span></text:span><text:span text:style-name="Основной_20_текст7"><text:span text:style-name="T66">ӧшым</text:span></text:span><text:span text:style-name="Основной_20_текст7"><text:span text:style-name="T65"> тӧлысь 1 лунысь” кывъясӧн;</text:span></text:span></text:p>
      <text:p text:style-name="P29"><text:span text:style-name="Основной_20_текст7"><text:span text:style-name="T66">б) квайтӧд абзац гижны тадзи:</text:span></text:span></text:p>
      <text:p text:style-name="P29"><text:span text:style-name="Основной_20_текст7"><text:span text:style-name="T66">“</text:span></text:span><text:span text:style-name="Основной_20_текст7"><text:span text:style-name="T42">Сэк, кор гражданин ас кӧсйӧм серти </text:span></text:span><text:span text:style-name="Основной_20_текст7"><text:span text:style-name="T46">э</text:span></text:span><text:span text:style-name="Основной_20_текст7"><text:span text:style-name="T42">з сет тайӧ документсӧ, Учреждение корӧ </text:span></text:span><text:span text:style-name="Основной_20_текст7"><text:span text:style-name="T46">сійӧс тайӧ пунктса 1 – 3 пунктувъясын индӧм документъяс воан лунсянь 10 уджалан лун чӧжӧн</text:span></text:span><text:span text:style-name="Основной_20_текст7"><text:span text:style-name="T44"> лӧсялана документ сетӧм вылӧ уполномочитӧм организацияясысь.”;</text:span></text:span></text:p>
      <text:p text:style-name="P29"><text:span text:style-name="Основной_20_текст7"><text:span text:style-name="T46">6) 15 пунктӧ содтыны татшӧм сюрӧса мӧд абзац:</text:span></text:span></text:p>
      <text:p text:style-name="P29"><text:span text:style-name="Основной_20_текст7"><text:span text:style-name="T46">“Учреждение выль пӧв прӧверитӧ </text:span></text:span><text:span text:style-name="Основной_20_текст7"><text:span text:style-name="T49">тайӧ Пӧрадоклӧн 2 пунктса 4 пунктулын индӧм условиеясӧ кутчысьӧм йылысь тӧдмӧгъяссӧ тайӧ Пӧрадоклӧн 6 пунктса мӧд абзац</text:span></text:span><text:span text:style-name="Основной_20_текст7"><text:span text:style-name="T50">ӧ</text:span></text:span><text:span text:style-name="Основной_20_текст7"><text:span text:style-name="T49">н урчитӧм пӧрадокын.”;</text:span></text:span></text:p>
      <text:p text:style-name="P30"><text:span text:style-name="Основной_20_текст7"><text:span text:style-name="T49">7) ньӧбан олан жырлысь донсӧ арталігӧн вӧдитчан коэффициентлӧн ыдждаын (Пӧрадок дорӧ 4 содтӧд):</text:span></text:span></text:p>
      <text:p text:style-name="P30"><text:span text:style-name="Основной_20_текст7"><text:span text:style-name="T49">“Муниципальнӧй юкӧнъяслӧн ним” графаын:</text:span></text:span></text:p>
      <text:p text:style-name="P30"><text:span text:style-name="Основной_20_текст7"><text:span text:style-name="T49">а) “Воркута” кар кытш” кывъяс вежны “Воркута” муниципальнӧй кытш” кывъясӧн;</text:span></text:span></text:p>
      <text:p text:style-name="P30"><text:span text:style-name="Основной_20_текст7"><text:span text:style-name="T49">б) “Инта” кар кытш” кывъяс вежны “Инта” муниципальнӧй кытш” кывъясӧн;</text:span></text:span></text:p>
      <text:p text:style-name="P30"><text:span text:style-name="Основной_20_текст7"><text:span text:style-name="T49">в) “Усинск” кар кытш” кывъяс вежны “Усинск” муниципальнӧй кытш” кывъясӧн;</text:span></text:span></text:p>
      <text:p text:style-name="P30"><text:span text:style-name="Основной_20_текст7"><text:span text:style-name="T49">г) “Ухта” кар кытш” кывъяс вежны “Ухта” муниципальнӧй кытш” кывъясӧн;</text:span></text:span></text:p>
      <text:p text:style-name="P30"><text:span text:style-name="Основной_20_текст7"><text:span text:style-name="T49">д) “Вуктыл” кар кытш” кывъяс вежны “Вуктыл” муниципальнӧй кытш” кывъясӧ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16M56S</meta:editing-duration>
    <meta:editing-cycles>37</meta:editing-cycles>
    <meta:generator>LibreOffice/7.3.7.2$Windows_X86_64 LibreOffice_project/e114eadc50a9ff8d8c8a0567d6da8f454beeb84f</meta:generator>
    <dc:date>2024-05-22T11:33:55.011000000</dc:date>
    <meta:document-statistic meta:table-count="0" meta:image-count="0" meta:object-count="0" meta:page-count="4" meta:paragraph-count="60" meta:word-count="902" meta:character-count="6563" meta:non-whitespace-character-count="5654"/>
  </office:meta>
</office:document-meta>
</file>