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loext:graphic-properties draw:fill="none"/>
      <style:paragraph-properties fo:margin-left="0cm" fo:margin-right="0cm" fo:text-align="justify" style:justify-single-word="false" fo:text-indent="1.499cm" style:auto-text-indent="false" fo:background-color="transparent"/>
    </style:style>
    <style:style style:name="P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0ae3581"/>
    </style:style>
    <style:style style:name="P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0c5caad"/>
    </style:style>
    <style:style style:name="P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0c842a3"/>
    </style:style>
    <style:style style:name="P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0d25c79"/>
    </style:style>
    <style:style style:name="P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0d52569"/>
    </style:style>
    <style:style style:name="P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0dbe6bc"/>
    </style:style>
    <style:style style:name="P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0ef4276"/>
    </style:style>
    <style:style style:name="P9"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0f85264"/>
    </style:style>
    <style:style style:name="P10"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0fb812f"/>
    </style:style>
    <style:style style:name="P1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0ff4824"/>
    </style:style>
    <style:style style:name="P1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1001b2f"/>
    </style:style>
    <style:style style:name="P1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104974e"/>
    </style:style>
    <style:style style:name="P1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1063d51"/>
    </style:style>
    <style:style style:name="P1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10c6e8e"/>
    </style:style>
    <style:style style:name="P1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11b8ba4"/>
    </style:style>
    <style:style style:name="P1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12173ed"/>
    </style:style>
    <style:style style:name="P18"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style>
    <style:style style:name="P19" style:family="paragraph" style:parent-style-name="Standard">
      <loext:graphic-properties draw:fill="none"/>
      <style:paragraph-properties fo:margin-left="0cm" fo:margin-right="0cm" fo:text-align="center" style:justify-single-word="false" fo:text-indent="0cm" style:auto-text-indent="false" fo:background-color="transparent"/>
    </style:style>
    <style:style style:name="P20"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21"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Times New Roman" fo:font-size="14pt" fo:language="kpv" fo:country="RU" style:font-size-asian="10.5pt" style:font-size-complex="14pt"/>
    </style:style>
    <style:style style:name="P2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952f92" fo:background-color="transparent" style:font-size-asian="10.5pt" style:font-size-complex="14pt"/>
    </style:style>
    <style:style style:name="T1" style:family="text">
      <style:text-properties style:font-name="Times New Roman" fo:font-size="14pt" fo:language="kpv" fo:country="RU" style:font-size-asian="10.5pt" style:font-size-complex="14pt"/>
    </style:style>
    <style:style style:name="T2" style:family="text">
      <style:text-properties style:font-name="Times New Roman" fo:font-size="14pt" fo:language="kpv" fo:country="RU" officeooo:rsid="009dd742" style:font-size-asian="10.5pt" style:font-size-complex="14pt"/>
    </style:style>
    <style:style style:name="T3" style:family="text">
      <style:text-properties style:font-name="Times New Roman" fo:font-size="14pt" fo:language="kpv" fo:country="RU" officeooo:rsid="009e6416" style:font-size-asian="10.5pt" style:font-size-complex="14pt"/>
    </style:style>
    <style:style style:name="T4" style:family="text">
      <style:text-properties style:font-name="Times New Roman" fo:font-size="14pt" fo:language="kpv" fo:country="RU" officeooo:rsid="009ffbcb" style:font-size-asian="10.5pt" style:font-size-complex="14pt"/>
    </style:style>
    <style:style style:name="T5" style:family="text">
      <style:text-properties style:font-name="Times New Roman" fo:font-size="14pt" fo:language="kpv" fo:country="RU" officeooo:rsid="00a244b1" style:font-size-asian="10.5pt" style:font-size-complex="14pt"/>
    </style:style>
    <style:style style:name="T6" style:family="text">
      <style:text-properties style:font-name="Times New Roman" fo:font-size="14pt" fo:language="kpv" fo:country="RU" officeooo:rsid="00a4a227" style:font-size-asian="10.5pt" style:font-size-complex="14pt"/>
    </style:style>
    <style:style style:name="T7" style:family="text">
      <style:text-properties style:font-name="Times New Roman" fo:font-size="14pt" fo:language="kpv" fo:country="RU" officeooo:rsid="00a647ce" style:font-size-asian="10.5pt" style:font-size-complex="14pt"/>
    </style:style>
    <style:style style:name="T8" style:family="text">
      <style:text-properties style:font-name="Times New Roman" fo:font-size="14pt" fo:language="kpv" fo:country="RU" officeooo:rsid="00a67b3d" style:font-size-asian="10.5pt" style:font-size-complex="14pt"/>
    </style:style>
    <style:style style:name="T9" style:family="text">
      <style:text-properties style:font-name="Times New Roman" fo:font-size="14pt" fo:language="kpv" fo:country="RU" officeooo:rsid="00a70bc4" style:font-size-asian="10.5pt" style:font-size-complex="14pt"/>
    </style:style>
    <style:style style:name="T10" style:family="text">
      <style:text-properties style:font-name="Times New Roman" fo:font-size="14pt" fo:language="kpv" fo:country="RU" officeooo:rsid="00a70dbf" style:font-size-asian="10.5pt" style:font-size-complex="14pt"/>
    </style:style>
    <style:style style:name="T11" style:family="text">
      <style:text-properties style:font-name="Times New Roman" fo:font-size="14pt" fo:language="kpv" fo:country="RU" officeooo:rsid="00a7ed59" style:font-size-asian="10.5pt" style:font-size-complex="14pt"/>
    </style:style>
    <style:style style:name="T12" style:family="text">
      <style:text-properties style:font-name="Times New Roman" fo:font-size="14pt" fo:language="kpv" fo:country="RU" officeooo:rsid="00a8b8d8" style:font-size-asian="10.5pt" style:font-size-complex="14pt"/>
    </style:style>
    <style:style style:name="T13" style:family="text">
      <style:text-properties style:font-name="Times New Roman" fo:font-size="14pt" fo:language="kpv" fo:country="RU" officeooo:rsid="00a9228a" style:font-size-asian="10.5pt" style:font-size-complex="14pt"/>
    </style:style>
    <style:style style:name="T14" style:family="text">
      <style:text-properties style:font-name="Times New Roman" fo:font-size="14pt" fo:language="kpv" fo:country="RU" officeooo:rsid="00aaba20" style:font-size-asian="10.5pt" style:font-size-complex="14pt"/>
    </style:style>
    <style:style style:name="T15" style:family="text">
      <style:text-properties style:font-name="Times New Roman" fo:font-size="14pt" fo:language="kpv" fo:country="RU" officeooo:rsid="00ab6b6d" style:font-size-asian="10.5pt" style:font-size-complex="14pt"/>
    </style:style>
    <style:style style:name="T16" style:family="text">
      <style:text-properties style:font-name="Times New Roman" fo:font-size="14pt" fo:language="kpv" fo:country="RU" officeooo:rsid="00ac2268" style:font-size-asian="10.5pt" style:font-size-complex="14pt"/>
    </style:style>
    <style:style style:name="T17" style:family="text">
      <style:text-properties style:font-name="Times New Roman" fo:font-size="14pt" fo:language="kpv" fo:country="RU" officeooo:rsid="00ad1a42" style:font-size-asian="10.5pt" style:font-size-complex="14pt"/>
    </style:style>
    <style:style style:name="T18" style:family="text">
      <style:text-properties style:font-name="Times New Roman" fo:font-size="14pt" fo:language="kpv" fo:country="RU" officeooo:rsid="00ae3581" style:font-size-asian="10.5pt" style:font-size-complex="14pt"/>
    </style:style>
    <style:style style:name="T19" style:family="text">
      <style:text-properties style:font-name="Times New Roman" fo:font-size="14pt" fo:language="kpv" fo:country="RU" officeooo:rsid="00af49f9" style:font-size-asian="10.5pt" style:font-size-complex="14pt"/>
    </style:style>
    <style:style style:name="T20" style:family="text">
      <style:text-properties style:font-name="Times New Roman" fo:font-size="14pt" fo:language="kpv" fo:country="RU" officeooo:rsid="00af9d02" style:font-size-asian="10.5pt" style:font-size-complex="14pt"/>
    </style:style>
    <style:style style:name="T21" style:family="text">
      <style:text-properties style:font-name="Times New Roman" fo:font-size="14pt" fo:language="kpv" fo:country="RU" officeooo:rsid="00b128c7" style:font-size-asian="10.5pt" style:font-size-complex="14pt"/>
    </style:style>
    <style:style style:name="T22" style:family="text">
      <style:text-properties style:font-name="Times New Roman" fo:font-size="14pt" fo:language="kpv" fo:country="RU" officeooo:rsid="00b2beeb" style:font-size-asian="10.5pt" style:font-size-complex="14pt"/>
    </style:style>
    <style:style style:name="T23" style:family="text">
      <style:text-properties style:font-name="Times New Roman" fo:font-size="14pt" fo:language="kpv" fo:country="RU" officeooo:rsid="00b4afbd" style:font-size-asian="10.5pt" style:font-size-complex="14pt"/>
    </style:style>
    <style:style style:name="T24" style:family="text">
      <style:text-properties style:font-name="Times New Roman" fo:font-size="14pt" fo:language="kpv" fo:country="RU" officeooo:rsid="00b5db44" style:font-size-asian="10.5pt" style:font-size-complex="14pt"/>
    </style:style>
    <style:style style:name="T25" style:family="text">
      <style:text-properties style:font-name="Times New Roman" fo:font-size="14pt" fo:language="kpv" fo:country="RU" officeooo:rsid="00b60b3f" style:font-size-asian="10.5pt" style:font-size-complex="14pt"/>
    </style:style>
    <style:style style:name="T26" style:family="text">
      <style:text-properties style:font-name="Times New Roman" fo:font-size="14pt" fo:language="kpv" fo:country="RU" officeooo:rsid="00b80051" style:font-size-asian="10.5pt" style:font-size-complex="14pt"/>
    </style:style>
    <style:style style:name="T27" style:family="text">
      <style:text-properties style:font-name="Times New Roman" fo:font-size="14pt" fo:language="kpv" fo:country="RU" officeooo:rsid="00b86676" style:font-size-asian="10.5pt" style:font-size-complex="14pt"/>
    </style:style>
    <style:style style:name="T28" style:family="text">
      <style:text-properties style:font-name="Times New Roman" fo:font-size="14pt" fo:language="kpv" fo:country="RU" officeooo:rsid="00bda93c" style:font-size-asian="10.5pt" style:font-size-complex="14pt"/>
    </style:style>
    <style:style style:name="T29" style:family="text">
      <style:text-properties style:font-name="Times New Roman" fo:font-size="14pt" fo:language="kpv" fo:country="RU" officeooo:rsid="00bea856" style:font-size-asian="10.5pt" style:font-size-complex="14pt"/>
    </style:style>
    <style:style style:name="T30" style:family="text">
      <style:text-properties style:font-name="Times New Roman" fo:font-size="14pt" fo:language="kpv" fo:country="RU" officeooo:rsid="00c2407e" style:font-size-asian="10.5pt" style:font-size-complex="14pt"/>
    </style:style>
    <style:style style:name="T31" style:family="text">
      <style:text-properties style:font-name="Times New Roman" fo:font-size="14pt" fo:language="kpv" fo:country="RU" officeooo:rsid="00c40ed8" style:font-size-asian="10.5pt" style:font-size-complex="14pt"/>
    </style:style>
    <style:style style:name="T32" style:family="text">
      <style:text-properties style:font-name="Times New Roman" fo:font-size="14pt" fo:language="kpv" fo:country="RU" officeooo:rsid="00c5caad" style:font-size-asian="10.5pt" style:font-size-complex="14pt"/>
    </style:style>
    <style:style style:name="T33" style:family="text">
      <style:text-properties style:font-name="Times New Roman" fo:font-size="14pt" fo:language="kpv" fo:country="RU" officeooo:rsid="00c67848" style:font-size-asian="10.5pt" style:font-size-complex="14pt"/>
    </style:style>
    <style:style style:name="T34" style:family="text">
      <style:text-properties style:font-name="Times New Roman" fo:font-size="14pt" fo:language="kpv" fo:country="RU" officeooo:rsid="00c78ce6" style:font-size-asian="10.5pt" style:font-size-complex="14pt"/>
    </style:style>
    <style:style style:name="T35" style:family="text">
      <style:text-properties style:font-name="Times New Roman" fo:font-size="14pt" fo:language="kpv" fo:country="RU" officeooo:rsid="00c7b863" style:font-size-asian="10.5pt" style:font-size-complex="14pt"/>
    </style:style>
    <style:style style:name="T36" style:family="text">
      <style:text-properties style:font-name="Times New Roman" fo:font-size="14pt" fo:language="kpv" fo:country="RU" officeooo:rsid="00c811fc" style:font-size-asian="10.5pt" style:font-size-complex="14pt"/>
    </style:style>
    <style:style style:name="T37" style:family="text">
      <style:text-properties style:font-name="Times New Roman" fo:font-size="14pt" fo:language="kpv" fo:country="RU" officeooo:rsid="00c842a3" style:font-size-asian="10.5pt" style:font-size-complex="14pt"/>
    </style:style>
    <style:style style:name="T38" style:family="text">
      <style:text-properties style:font-name="Times New Roman" fo:font-size="14pt" fo:language="kpv" fo:country="RU" officeooo:rsid="00ca2a6d" style:font-size-asian="10.5pt" style:font-size-complex="14pt"/>
    </style:style>
    <style:style style:name="T39" style:family="text">
      <style:text-properties style:font-name="Times New Roman" fo:font-size="14pt" fo:language="kpv" fo:country="RU" officeooo:rsid="00d09b62" style:font-size-asian="10.5pt" style:font-size-complex="14pt"/>
    </style:style>
    <style:style style:name="T40" style:family="text">
      <style:text-properties style:font-name="Times New Roman" fo:font-size="14pt" fo:language="kpv" fo:country="RU" officeooo:rsid="00d1c69d" style:font-size-asian="10.5pt" style:font-size-complex="14pt"/>
    </style:style>
    <style:style style:name="T41" style:family="text">
      <style:text-properties style:font-name="Times New Roman" fo:font-size="14pt" fo:language="kpv" fo:country="RU" officeooo:rsid="00d25c79" style:font-size-asian="10.5pt" style:font-size-complex="14pt"/>
    </style:style>
    <style:style style:name="T42" style:family="text">
      <style:text-properties style:font-name="Times New Roman" fo:font-size="14pt" fo:language="kpv" fo:country="RU" officeooo:rsid="00d425d9" style:font-size-asian="10.5pt" style:font-size-complex="14pt"/>
    </style:style>
    <style:style style:name="T43" style:family="text">
      <style:text-properties style:font-name="Times New Roman" fo:font-size="14pt" fo:language="kpv" fo:country="RU" officeooo:rsid="00d52569" style:font-size-asian="10.5pt" style:font-size-complex="14pt"/>
    </style:style>
    <style:style style:name="T44" style:family="text">
      <style:text-properties style:font-name="Times New Roman" fo:font-size="14pt" fo:language="kpv" fo:country="RU" officeooo:rsid="00d6c381" style:font-size-asian="10.5pt" style:font-size-complex="14pt"/>
    </style:style>
    <style:style style:name="T45" style:family="text">
      <style:text-properties style:font-name="Times New Roman" fo:font-size="14pt" fo:language="kpv" fo:country="RU" officeooo:rsid="00d91b04" style:font-size-asian="10.5pt" style:font-size-complex="14pt"/>
    </style:style>
    <style:style style:name="T46" style:family="text">
      <style:text-properties style:font-name="Times New Roman" fo:font-size="14pt" fo:language="kpv" fo:country="RU" officeooo:rsid="00daa464" style:font-size-asian="10.5pt" style:font-size-complex="14pt"/>
    </style:style>
    <style:style style:name="T47" style:family="text">
      <style:text-properties style:font-name="Times New Roman" fo:font-size="14pt" fo:language="kpv" fo:country="RU" officeooo:rsid="00ddb710" style:font-size-asian="10.5pt" style:font-size-complex="14pt"/>
    </style:style>
    <style:style style:name="T48" style:family="text">
      <style:text-properties style:font-name="Times New Roman" fo:font-size="14pt" fo:language="kpv" fo:country="RU" officeooo:rsid="00e37173" style:font-size-asian="10.5pt" style:font-size-complex="14pt"/>
    </style:style>
    <style:style style:name="T49" style:family="text">
      <style:text-properties style:font-name="Times New Roman" fo:font-size="14pt" fo:language="kpv" fo:country="RU" officeooo:rsid="00e382cb" style:font-size-asian="10.5pt" style:font-size-complex="14pt"/>
    </style:style>
    <style:style style:name="T50" style:family="text">
      <style:text-properties style:font-name="Times New Roman" fo:font-size="14pt" fo:language="kpv" fo:country="RU" officeooo:rsid="00e5753d" style:font-size-asian="10.5pt" style:font-size-complex="14pt"/>
    </style:style>
    <style:style style:name="T51" style:family="text">
      <style:text-properties style:font-name="Times New Roman" fo:font-size="14pt" fo:language="kpv" fo:country="RU" officeooo:rsid="00e5999a" style:font-size-asian="10.5pt" style:font-size-complex="14pt"/>
    </style:style>
    <style:style style:name="T52" style:family="text">
      <style:text-properties style:font-name="Times New Roman" fo:font-size="14pt" fo:language="kpv" fo:country="RU" officeooo:rsid="00e66d9e" style:font-size-asian="10.5pt" style:font-size-complex="14pt"/>
    </style:style>
    <style:style style:name="T53" style:family="text">
      <style:text-properties style:font-name="Times New Roman" fo:font-size="14pt" fo:language="kpv" fo:country="RU" officeooo:rsid="00e83b2c" style:font-size-asian="10.5pt" style:font-size-complex="14pt"/>
    </style:style>
    <style:style style:name="T54" style:family="text">
      <style:text-properties style:font-name="Times New Roman" fo:font-size="14pt" fo:language="kpv" fo:country="RU" officeooo:rsid="00e95478" style:font-size-asian="10.5pt" style:font-size-complex="14pt"/>
    </style:style>
    <style:style style:name="T55" style:family="text">
      <style:text-properties style:font-name="Times New Roman" fo:font-size="14pt" fo:language="kpv" fo:country="RU" officeooo:rsid="00eaf1f1" style:font-size-asian="10.5pt" style:font-size-complex="14pt"/>
    </style:style>
    <style:style style:name="T56" style:family="text">
      <style:text-properties style:font-name="Times New Roman" fo:font-size="14pt" fo:language="kpv" fo:country="RU" officeooo:rsid="00ec20a4" style:font-size-asian="10.5pt" style:font-size-complex="14pt"/>
    </style:style>
    <style:style style:name="T57" style:family="text">
      <style:text-properties style:font-name="Times New Roman" fo:font-size="14pt" fo:language="kpv" fo:country="RU" officeooo:rsid="00ed9221" style:font-size-asian="10.5pt" style:font-size-complex="14pt"/>
    </style:style>
    <style:style style:name="T58" style:family="text">
      <style:text-properties style:font-name="Times New Roman" fo:font-size="14pt" fo:language="kpv" fo:country="RU" officeooo:rsid="00f0b00a" style:font-size-asian="10.5pt" style:font-size-complex="14pt"/>
    </style:style>
    <style:style style:name="T59" style:family="text">
      <style:text-properties style:font-name="Times New Roman" fo:font-size="14pt" fo:language="kpv" fo:country="RU" officeooo:rsid="00f3e6cc" style:font-size-asian="10.5pt" style:font-size-complex="14pt"/>
    </style:style>
    <style:style style:name="T60" style:family="text">
      <style:text-properties style:font-name="Times New Roman" fo:font-size="14pt" fo:language="kpv" fo:country="RU" officeooo:rsid="00f4bcb2" style:font-size-asian="10.5pt" style:font-size-complex="14pt"/>
    </style:style>
    <style:style style:name="T61" style:family="text">
      <style:text-properties style:font-name="Times New Roman" fo:font-size="14pt" fo:language="kpv" fo:country="RU" officeooo:rsid="00f54b90" style:font-size-asian="10.5pt" style:font-size-complex="14pt"/>
    </style:style>
    <style:style style:name="T62" style:family="text">
      <style:text-properties style:font-name="Times New Roman" fo:font-size="14pt" fo:language="kpv" fo:country="RU" officeooo:rsid="00f6828e" style:font-size-asian="10.5pt" style:font-size-complex="14pt"/>
    </style:style>
    <style:style style:name="T63" style:family="text">
      <style:text-properties style:font-name="Times New Roman" fo:font-size="14pt" fo:language="kpv" fo:country="RU" officeooo:rsid="00f85264" style:font-size-asian="10.5pt" style:font-size-complex="14pt"/>
    </style:style>
    <style:style style:name="T64" style:family="text">
      <style:text-properties style:font-name="Times New Roman" fo:font-size="14pt" fo:language="kpv" fo:country="RU" officeooo:rsid="00fb812f" style:font-size-asian="10.5pt" style:font-size-complex="14pt"/>
    </style:style>
    <style:style style:name="T65" style:family="text">
      <style:text-properties style:font-name="Times New Roman" fo:font-size="14pt" fo:language="kpv" fo:country="RU" officeooo:rsid="00fc00c7" style:font-size-asian="10.5pt" style:font-size-complex="14pt"/>
    </style:style>
    <style:style style:name="T66" style:family="text">
      <style:text-properties style:font-name="Times New Roman" fo:font-size="14pt" fo:language="kpv" fo:country="RU" officeooo:rsid="00fec349" style:font-size-asian="10.5pt" style:font-size-complex="14pt"/>
    </style:style>
    <style:style style:name="T67" style:family="text">
      <style:text-properties style:font-name="Times New Roman" fo:font-size="14pt" fo:language="kpv" fo:country="RU" officeooo:rsid="00ff4824" style:font-size-asian="10.5pt" style:font-size-complex="14pt"/>
    </style:style>
    <style:style style:name="T68" style:family="text">
      <style:text-properties style:font-name="Times New Roman" fo:font-size="14pt" fo:language="kpv" fo:country="RU" officeooo:rsid="01001b2f" style:font-size-asian="10.5pt" style:font-size-complex="14pt"/>
    </style:style>
    <style:style style:name="T69" style:family="text">
      <style:text-properties style:font-name="Times New Roman" fo:font-size="14pt" fo:language="kpv" fo:country="RU" officeooo:rsid="0100c79c" style:font-size-asian="10.5pt" style:font-size-complex="14pt"/>
    </style:style>
    <style:style style:name="T70" style:family="text">
      <style:text-properties style:font-name="Times New Roman" fo:font-size="14pt" fo:language="kpv" fo:country="RU" officeooo:rsid="010223a1" style:font-size-asian="10.5pt" style:font-size-complex="14pt"/>
    </style:style>
    <style:style style:name="T71" style:family="text">
      <style:text-properties style:font-name="Times New Roman" fo:font-size="14pt" fo:language="kpv" fo:country="RU" officeooo:rsid="0103948a" style:font-size-asian="10.5pt" style:font-size-complex="14pt"/>
    </style:style>
    <style:style style:name="T72" style:family="text">
      <style:text-properties style:font-name="Times New Roman" fo:font-size="14pt" fo:language="kpv" fo:country="RU" officeooo:rsid="0105e481" style:font-size-asian="10.5pt" style:font-size-complex="14pt"/>
    </style:style>
    <style:style style:name="T73" style:family="text">
      <style:text-properties style:font-name="Times New Roman" fo:font-size="14pt" fo:language="kpv" fo:country="RU" officeooo:rsid="01063d51" style:font-size-asian="10.5pt" style:font-size-complex="14pt"/>
    </style:style>
    <style:style style:name="T74" style:family="text">
      <style:text-properties style:font-name="Times New Roman" fo:font-size="14pt" fo:language="kpv" fo:country="RU" officeooo:rsid="01083ada" style:font-size-asian="10.5pt" style:font-size-complex="14pt"/>
    </style:style>
    <style:style style:name="T75" style:family="text">
      <style:text-properties style:font-name="Times New Roman" fo:font-size="14pt" fo:language="kpv" fo:country="RU" officeooo:rsid="010870e7" style:font-size-asian="10.5pt" style:font-size-complex="14pt"/>
    </style:style>
    <style:style style:name="T76" style:family="text">
      <style:text-properties style:font-name="Times New Roman" fo:font-size="14pt" fo:language="kpv" fo:country="RU" officeooo:rsid="0109ea21" style:font-size-asian="10.5pt" style:font-size-complex="14pt"/>
    </style:style>
    <style:style style:name="T77" style:family="text">
      <style:text-properties style:font-name="Times New Roman" fo:font-size="14pt" fo:language="kpv" fo:country="RU" officeooo:rsid="010a2a41" style:font-size-asian="10.5pt" style:font-size-complex="14pt"/>
    </style:style>
    <style:style style:name="T78" style:family="text">
      <style:text-properties style:font-name="Times New Roman" fo:font-size="14pt" fo:language="kpv" fo:country="RU" officeooo:rsid="010b5e52" style:font-size-asian="10.5pt" style:font-size-complex="14pt"/>
    </style:style>
    <style:style style:name="T79" style:family="text">
      <style:text-properties style:font-name="Times New Roman" fo:font-size="14pt" fo:language="kpv" fo:country="RU" officeooo:rsid="010c6e8e" style:font-size-asian="10.5pt" style:font-size-complex="14pt"/>
    </style:style>
    <style:style style:name="T80" style:family="text">
      <style:text-properties style:font-name="Times New Roman" fo:font-size="14pt" fo:language="kpv" fo:country="RU" officeooo:rsid="010ef626" style:font-size-asian="10.5pt" style:font-size-complex="14pt"/>
    </style:style>
    <style:style style:name="T81" style:family="text">
      <style:text-properties style:font-name="Times New Roman" fo:font-size="14pt" fo:language="kpv" fo:country="RU" officeooo:rsid="0110b6ab" style:font-size-asian="10.5pt" style:font-size-complex="14pt"/>
    </style:style>
    <style:style style:name="T82" style:family="text">
      <style:text-properties style:font-name="Times New Roman" fo:font-size="14pt" fo:language="kpv" fo:country="RU" officeooo:rsid="011365da" style:font-size-asian="10.5pt" style:font-size-complex="14pt"/>
    </style:style>
    <style:style style:name="T83" style:family="text">
      <style:text-properties style:font-name="Times New Roman" fo:font-size="14pt" fo:language="kpv" fo:country="RU" officeooo:rsid="011661cd" style:font-size-asian="10.5pt" style:font-size-complex="14pt"/>
    </style:style>
    <style:style style:name="T84" style:family="text">
      <style:text-properties style:font-name="Times New Roman" fo:font-size="14pt" fo:language="kpv" fo:country="RU" officeooo:rsid="011a446b" style:font-size-asian="10.5pt" style:font-size-complex="14pt"/>
    </style:style>
    <style:style style:name="T85" style:family="text">
      <style:text-properties style:font-name="Times New Roman" fo:font-size="14pt" fo:language="kpv" fo:country="RU" officeooo:rsid="011f87e3" style:font-size-asian="10.5pt" style:font-size-complex="14pt"/>
    </style:style>
    <style:style style:name="T86" style:family="text">
      <style:text-properties style:font-name="Times New Roman" fo:font-size="14pt" fo:language="kpv" fo:country="RU" officeooo:rsid="012173ed" style:font-size-asian="10.5pt" style:font-size-complex="14pt"/>
    </style:style>
    <style:style style:name="T87" style:family="text">
      <style:text-properties style:font-name="Times New Roman" fo:font-size="14pt" fo:language="kpv" fo:country="RU" officeooo:rsid="0122aba5" style:font-size-asian="10.5pt" style:font-size-complex="14pt"/>
    </style:style>
    <style:style style:name="T88" style:family="text">
      <style:text-properties style:font-name="Times New Roman" fo:font-size="14pt" fo:language="kpv" fo:country="RU" officeooo:rsid="01256232" style:font-size-asian="10.5pt" style:font-size-complex="14pt"/>
    </style:style>
    <style:style style:name="T89" style:family="text">
      <style:text-properties style:font-name="Times New Roman" fo:font-size="14pt" fo:language="kpv" fo:country="RU" officeooo:rsid="0126a998" style:font-size-asian="10.5pt" style:font-size-complex="14pt"/>
    </style:style>
    <style:style style:name="T90" style:family="text">
      <style:text-properties style:font-name="Times New Roman" fo:font-size="14pt" fo:language="kpv" fo:country="RU" style:font-size-asian="10.5pt" style:language-asian="zh" style:country-asian="CN" style:font-size-complex="14pt" style:language-complex="ar" style:country-complex="SA"/>
    </style:style>
    <style:style style:name="T91" style:family="text">
      <style:text-properties style:font-name="Times New Roman" fo:font-size="14pt" fo:language="kpv" fo:country="RU" officeooo:rsid="009cdcff" style:font-size-asian="10.5pt" style:language-asian="zh" style:country-asian="CN" style:font-size-complex="14pt" style:language-complex="ar" style:country-complex="SA"/>
    </style:style>
    <style:style style:name="T92" style:family="text">
      <style:text-properties style:font-name="Times New Roman" fo:font-size="14pt" fo:language="kpv" fo:country="RU" officeooo:rsid="0110b6ab" style:font-size-asian="10.5pt" style:language-asian="zh" style:country-asian="CN" style:font-size-complex="14pt" style:language-complex="ar" style:country-complex="SA"/>
    </style:style>
    <style:style style:name="T93" style:family="text">
      <style:text-properties style:font-name="Times New Roman" fo:font-size="14pt" fo:language="kpv" fo:country="RU" fo:background-color="transparent" loext:char-shading-value="0" style:font-size-asian="10.5pt" style:font-size-complex="14pt"/>
    </style:style>
    <style:style style:name="T94" style:family="text">
      <style:text-properties style:font-name="Times New Roman" fo:font-size="14pt" fo:language="kpv" fo:country="RU" officeooo:rsid="00bda93c" fo:background-color="transparent" loext:char-shading-value="0" style:font-size-asian="10.5pt" style:font-size-complex="14pt"/>
    </style:style>
    <style:style style:name="T95" style:family="text">
      <style:text-properties style:font-name="Times New Roman" fo:font-size="14pt" fo:language="kpv" fo:country="RU" officeooo:rsid="00c842a3" fo:background-color="transparent" loext:char-shading-value="0" style:font-size-asian="10.5pt" style:font-size-complex="14pt"/>
    </style:style>
    <style:style style:name="T96" style:family="text">
      <style:text-properties style:font-name="Times New Roman" fo:font-size="14pt" fo:language="kpv" fo:country="RU" officeooo:rsid="00b80051" fo:background-color="transparent" loext:char-shading-value="0" style:font-size-asian="10.5pt" style:font-size-complex="14pt"/>
    </style:style>
    <style:style style:name="T97" style:family="text">
      <style:text-properties style:font-name="Times New Roman" fo:font-size="14pt" fo:language="kpv" fo:country="RU" officeooo:rsid="00b86676" fo:background-color="transparent" loext:char-shading-value="0" style:font-size-asian="10.5pt" style:font-size-complex="14pt"/>
    </style:style>
    <style:style style:name="T98" style:family="text">
      <style:text-properties style:font-name="Times New Roman" fo:font-size="14pt" fo:language="kpv" fo:country="RU" officeooo:rsid="00bea856" fo:background-color="transparent" loext:char-shading-value="0" style:font-size-asian="10.5pt" style:font-size-complex="14pt"/>
    </style:style>
    <style:style style:name="T99" style:family="text">
      <style:text-properties style:font-name="Times New Roman" fo:font-size="14pt" fo:language="kpv" fo:country="RU" officeooo:rsid="00c0a16d" fo:background-color="transparent" loext:char-shading-value="0" style:font-size-asian="10.5pt" style:font-size-complex="14pt"/>
    </style:style>
    <style:style style:name="T100" style:family="text">
      <style:text-properties style:font-name="Times New Roman" fo:font-size="14pt" fo:language="kpv" fo:country="RU" officeooo:rsid="00c17a33" fo:background-color="transparent" loext:char-shading-value="0" style:font-size-asian="10.5pt" style:font-size-complex="14pt"/>
    </style:style>
    <style:style style:name="T101" style:family="text">
      <style:text-properties style:font-name="Times New Roman" fo:font-size="14pt" fo:language="kpv" fo:country="RU" officeooo:rsid="00c2407e" fo:background-color="transparent" loext:char-shading-value="0" style:font-size-asian="10.5pt" style:font-size-complex="14pt"/>
    </style:style>
    <style:style style:name="T102" style:family="text">
      <style:text-properties style:font-name="Times New Roman" fo:font-size="14pt" fo:language="kpv" fo:country="RU" officeooo:rsid="00c0c7e7" fo:background-color="transparent" loext:char-shading-value="0" style:font-size-asian="10.5pt" style:font-size-complex="14pt"/>
    </style:style>
    <style:style style:name="T103" style:family="text">
      <style:text-properties style:font-name="Times New Roman" fo:font-size="14pt" fo:language="kpv" fo:country="RU" officeooo:rsid="00ca2a6d" fo:background-color="transparent" loext:char-shading-value="0" style:font-size-asian="10.5pt" style:font-size-complex="14pt"/>
    </style:style>
    <style:style style:name="T104" style:family="text">
      <style:text-properties style:font-name="Times New Roman" fo:font-size="14pt" fo:language="kpv" fo:country="RU" officeooo:rsid="00f0b00a" fo:background-color="transparent" loext:char-shading-value="0" style:font-size-asian="10.5pt" style:font-size-complex="14pt"/>
    </style:style>
    <style:style style:name="T105" style:family="text">
      <style:text-properties style:font-name="Times New Roman" fo:font-size="14pt" fo:language="kpv" fo:country="RU" officeooo:rsid="012173ed" fo:background-color="transparent" loext:char-shading-value="0" style:font-size-asian="10.5pt" style:font-size-complex="14pt"/>
    </style:style>
    <style:style style:name="T106" style:family="text">
      <style:text-properties style:font-name="Times New Roman" fo:font-size="14pt" fo:language="kpv" fo:country="RU" officeooo:rsid="00a8b8d8" fo:background-color="transparent" loext:char-shading-value="0" style:font-size-asian="10.5pt" style:font-size-complex="14pt"/>
    </style:style>
    <style:style style:name="T107" style:family="text">
      <style:text-properties style:font-name="Times New Roman" fo:font-size="14pt" fo:language="kpv" fo:country="RU" officeooo:rsid="00a8b8d8" fo:background-color="transparent" loext:char-shading-value="0" style:font-size-asian="10.5pt" style:font-size-complex="14pt"/>
    </style:style>
    <style:style style:name="T108" style:family="text">
      <style:text-properties style:font-name="Times New Roman" fo:font-size="14pt" fo:language="kpv" fo:country="RU" fo:background-color="transparent" loext:char-shading-value="0" style:font-size-asian="10.5pt" style:font-size-complex="14pt"/>
    </style:style>
    <style:style style:name="T109" style:family="text">
      <style:text-properties style:font-name="Times New Roman" fo:font-size="14pt" fo:language="kpv" fo:country="RU" officeooo:rsid="00ad1a42" fo:background-color="transparent" loext:char-shading-value="0" style:font-size-asian="10.5pt" style:font-size-complex="14pt"/>
    </style:style>
    <style:style style:name="T110" style:family="text">
      <style:text-properties style:font-name="Times New Roman" fo:font-size="14pt" fo:language="kpv" fo:country="RU" officeooo:rsid="00ad1a42" fo:background-color="transparent" loext:char-shading-value="0" style:font-size-asian="10.5pt" style:font-size-complex="14pt"/>
    </style:style>
    <style:style style:name="T111" style:family="text">
      <style:text-properties style:font-name="Times New Roman" fo:font-size="14pt" fo:language="kpv" fo:country="RU" officeooo:rsid="011365da" fo:background-color="transparent" loext:char-shading-value="0" style:font-size-asian="10.5pt" style:font-size-complex="14pt"/>
    </style:style>
    <style:style style:name="T112" style:family="text">
      <style:text-properties style:font-name="Times New Roman" fo:font-size="14pt" fo:language="kpv" fo:country="RU" officeooo:rsid="011365da" fo:background-color="transparent" loext:char-shading-value="0" style:font-size-asian="10.5pt" style:font-size-complex="14pt"/>
    </style:style>
    <style:style style:name="T113" style:family="text">
      <style:text-properties style:font-name="Times New Roman" fo:font-size="14pt" fo:language="kpv" fo:country="RU" fo:background-color="transparent" loext:char-shading-value="0" style:font-size-asian="10.5pt" style:language-asian="zh" style:country-asian="CN" style:font-size-complex="14pt" style:language-complex="ar" style:country-complex="SA"/>
    </style:style>
    <style:style style:name="T114" style:family="text">
      <style:text-properties style:font-name="Times New Roman" fo:font-size="14pt" fo:language="kpv" fo:country="RU" officeooo:rsid="009cdcff" fo:background-color="transparent" loext:char-shading-value="0" style:font-size-asian="10.5pt" style:language-asian="zh" style:country-asian="CN" style:font-size-complex="14pt" style:language-complex="ar" style:country-complex="SA"/>
    </style:style>
    <style:style style:name="T115" style:family="text">
      <style:text-properties style:font-name="Times New Roman" fo:font-size="14pt" fo:language="kpv" fo:country="RU" fo:background-color="#ffff00" loext:char-shading-value="0" style:font-size-asian="10.5pt" style:font-size-complex="14pt"/>
    </style:style>
    <style:style style:name="T116" style:family="text">
      <style:text-properties style:font-name="Times New Roman" fo:font-size="14pt" fo:language="kpv" fo:country="RU" officeooo:rsid="00a8b8d8" fo:background-color="#ffff00" loext:char-shading-value="0" style:font-size-asian="10.5pt" style:font-size-complex="14pt"/>
    </style:style>
    <style:style style:name="T117" style:family="text">
      <style:text-properties style:font-name="Times New Roman" fo:font-size="14pt" fo:language="kpv" fo:country="RU" officeooo:rsid="00ad1a42" fo:background-color="#ffff00" loext:char-shading-value="0" style:font-size-asian="10.5pt" style:font-size-complex="14pt"/>
    </style:style>
    <style:style style:name="T118" style:family="text">
      <style:text-properties style:font-name="Times New Roman" fo:font-size="14pt" fo:language="kpv" fo:country="RU" officeooo:rsid="011365da" fo:background-color="#ffff00" loext:char-shading-value="0" style:font-size-asian="10.5pt" style:font-size-complex="14pt"/>
    </style:style>
    <style:style style:name="T119" style:family="text">
      <style:text-properties officeooo:rsid="008ea3bf"/>
    </style:style>
    <style:style style:name="T120" style:family="text">
      <style:text-properties officeooo:rsid="0091bf5a"/>
    </style:style>
    <style:style style:name="T121" style:family="text">
      <style:text-properties officeooo:rsid="00952f92"/>
    </style:style>
    <style:style style:name="T122" style:family="text">
      <style:text-properties officeooo:rsid="00956c31"/>
    </style:style>
    <style:style style:name="T123" style:family="text">
      <style:text-properties officeooo:rsid="00977f4a"/>
    </style:style>
    <style:style style:name="T124" style:family="text">
      <style:text-properties officeooo:rsid="00984b37"/>
    </style:style>
    <style:style style:name="T125" style:family="text">
      <style:text-properties officeooo:rsid="009a3e06"/>
    </style:style>
    <style:style style:name="T126" style:family="text">
      <style:text-properties officeooo:rsid="009c1a33"/>
    </style:style>
    <style:style style:name="T127" style:family="text">
      <style:text-properties officeooo:rsid="009c7aab"/>
    </style:style>
    <style:style style:name="T128" style:family="text">
      <style:text-properties officeooo:rsid="011365da"/>
    </style:style>
    <style:style style:name="T129" style:family="text">
      <style:text-properties fo:background-color="transparent" loext:char-shading-value="0"/>
    </style:style>
    <style:style style:name="T130" style:family="text">
      <style:text-properties officeooo:rsid="011d85d1"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5.3. Дінму да верктуя дінму проектъяс (проектъяс<text:span text:style-name="T119">са</text:span> уджтасъяс) збыльмӧдӧм<text:span text:style-name="T119">сӧ</text:span> монитори<text:span text:style-name="T119">тӧм</text:span></text:p>
      <text:p text:style-name="P20"/>
      <text:p text:style-name="P20">5.3.1. Быдтӧлысся отчётъяссӧ дасьтӧны проектнӧй комитетъяслӧн заседаниеяс дырйи найӧс быть видлавтӧг. Дінму проектъяс (проектъяс<text:span text:style-name="T120">са</text:span> уджтасъяс) серти квартался да вося отчётъяссӧ коланлун дырйи видлалӧны проектнӧй комитетъяслӧн заседаниеяс дырйи либӧ <text:span text:style-name="T120">дінму </text:span>проектъяслӧн <text:span text:style-name="T129">(проектъяс</text:span><text:span text:style-name="T130">лӧн</text:span><text:span text:style-name="T129"> уджтасъяс</text:span><text:span text:style-name="T130">са</text:span><text:span text:style-name="T129">) кур</text:span>аторъяс.</text:p>
      <text:p text:style-name="P22">5.3.2. <text:span text:style-name="T121">Л</text:span>ӧсялана проектӧн юрнуӧдысь либӧ лӧсялана проектлӧн кураторлӧн помшуӧм серти ведомствоса проектнӧй офисӧн юрнуӧдысь либӧ проект<text:span text:style-name="T128">са</text:span> администратор кырымалӧ <text:span text:style-name="T121">т</text:span>ӧлысся отчётносьтсӧ.</text:p>
      <text:p text:style-name="P20">5.3.3. Квартался отчётносьтсӧ пыр<text:span text:style-name="T122">тӧны</text:span> юӧр да мыччӧдъяс, кутшӧмъясӧс артмӧдӧны автоматическӧя тӧлысся отчётносьт серти, а сідзжӧ проектъяслысь (проектъяс<text:span text:style-name="T122">са</text:span> уджтасъяслысь) параметръяс олӧмӧ пӧртӧм йылысь мукӧд юӧр <text:span text:style-name="T122">да </text:span>мыччӧд<text:span text:style-name="T122">ъяс</text:span>, кутшӧмъясӧс сетӧны «Электроннӧй сьӧмкуд» системаӧ да (либӧ) дінму юӧртан системаясӧ (налысь компонентъяс да модульяс пыртӧм серти), кутшӧмъясӧс оз пыртны автоматическӧя квартался отчётносьт артмӧд<text:span text:style-name="T122">ӧм </text:span>кежлӧ.</text:p>
      <text:p text:style-name="P20">5.3.4. Дінму проектӧ да верктуя дінму проектӧ (проектъяс<text:span text:style-name="T123">са</text:span> уджтасъясӧ) пырӧдчысьяс квартался отчётносьт серти сетӧны проектлысь параметръяс олӧмӧ пӧртӧм (наӧдз воӧдчӧм) йылысь прогнознӧй <text:span text:style-name="T124">мыччӧдъяс</text:span><text:span text:style-name="T125">сӧ</text:span> (проектлӧн петкӧдласъясӧдз воӧдчӧм йылысь прогнознӧй мыччӧдъяс кындзи) татшӧм отчётнӧй периодъясын.</text:p>
      <text:p text:style-name="P20">Проектъясӧн (проектъяслӧн уджтасъясӧн) юрнуӧдысь либӧ налӧн администратор квартался отчётносьт серти сетӧ проектъяслӧн (проектъяс<text:span text:style-name="T126">са</text:span> уджтасъяслӧн) петкӧдласъясӧдз воӧдчӧм йылысь прогнознӧй <text:span text:style-name="T126">мыччӧдъяссӧ</text:span> татшӧм отчётнӧй периодъясын.</text:p>
      <text:p text:style-name="P20">Дінму проектъяслысь, верктуя дінму проектъяслысь прогнознӧй значениеяссӧ индӧны сы лыдын административнӧй мыччӧдъяс <text:span text:style-name="T126">вӧдитчӧмӧн</text:span>, кутшӧмъясӧс урчитӧма «Россия Федерацияын официальнӧй статистика учёт да канму статистика система йылысь» Федеральнӧй оланпасӧн.</text:p>
      <text:p text:style-name="P20">5.3.5. Вося отчётносьтӧ пыр<text:span text:style-name="T127">т</text:span>ӧны воысь проектъяс збыльмӧданног йылысь оперативнӧй да стӧчмӧдӧм <text:span text:style-name="T127">отч</text:span><text:span text:style-name="T128">ё</text:span><text:span text:style-name="T127">тъяс</text:span>.</text:p>
      <text:p text:style-name="P1"><text:span text:style-name="T1">5.3.6.</text:span><text:span text:style-name="Основной_20_текст7"><text:span text:style-name="T90"> Дінму проектӧ пырӧдчысьяс бӧртасъяс да вежтасъяс серти наӧдз воӧдчан планӧвӧй да (либӧ) збыльвывса кадпасысь оз сёрджык, петкӧдласъяс серти отчётнӧй тӧлысь бӧрын мунысь тӧлысьлӧн 3 уджалан лунысь оз сёрджык, либӧ петкӧдласъяслысь значениеяссӧ арта</text:span></text:span><text:span text:style-name="Основной_20_текст7"><text:span text:style-name="T91">вны</text:span></text:span><text:span text:style-name="Основной_20_текст7"><text:span text:style-name="T90"> урчитӧм кадпасысь оз сёрджык йӧзӧдӧны «Электроннӧй сьӧмкуд» системаын лӧсялана петкӧдласъясӧдз, бӧртасъясӧдз да вежтасъясӧдз воӧдчӧм йылысь юӧр, кутшӧмъясӧс кывкут</text:span></text:span><text:span text:style-name="Основной_20_текст7"><text:span text:style-name="T91">ӧмӧн</text:span></text:span><text:span text:style-name="Основной_20_текст7"><text:span text:style-name="T90"> </text:span></text:span><text:span text:style-name="Основной_20_текст7"><text:span text:style-name="T92">збыльмӧдысьясӧн</text:span></text:span><text:span text:style-name="Основной_20_текст7"><text:span text:style-name="T90"> найӧ лоӧны (дінму прое</text:span></text:span><text:span text:style-name="Основной_20_текст7"><text:span text:style-name="T113">кт</text:span></text:span><text:span text:style-name="Основной_20_текст7"><text:span text:style-name="T114">са</text:span></text:span><text:span text:style-name="Основной_20_текст7"><text:span text:style-name="T113"> </text:span></text:span><text:span text:style-name="Основной_20_текст7"><text:span text:style-name="T90">юрнуӧдысь либӧ администратор – дінму проектлӧн петкӧдласъясӧдз воӧдчӧм йылысь юӧр), а сідзжӧ отчётнӧй тӧлысь бӧрын мунысь тӧлысьлӧн 3 уджалан лунысь оз сёрджык локтан отчётнӧй периодъясын петкӧдласъясӧдз, бӧртасъясӧдз да вежтасъясӧдз воӧдчӧм </text:span></text:span><text:soft-page-break/><text:span text:style-name="Основной_20_текст7"><text:span text:style-name="T90">йылысь прогнознӧй мыччӧдъяс да дінму проект збыльмӧдан рискъяс йылысь тӧдмӧгъяс (водзӧ – дінму проект збыльмӧдӧм йылысь юӧр).</text:span></text:span></text:p>
      <text:p text:style-name="P1"><text:span text:style-name="Основной_20_текст7"><text:span text:style-name="T1">Дінму проектӧн юрнуӧдысь сетӧ «Электроннӧй сьӧмкуд» системаӧ дінму проектлӧн торъя мога да содтӧд петкӧдласъясӧдз воӧдчӧм йылысь прогнознӧй да збыльвывса мыччӧдъяс.</text:span></text:span></text:p>
      <text:p text:style-name="P1"><text:span text:style-name="Основной_20_текст7"><text:span text:style-name="T1">5.3.7. Дінмуса проектнӧй офис отчётнӧй тӧлысь чӧжӧн видзӧдӧ дінму проектъяс збыльмӧдӧм йылысь юӧрсӧ ас кадӧ сетӧм бӧрся да донъялӧ сылысь </text:span></text:span><text:span text:style-name="Основной_20_текст7"><text:span text:style-name="T2">выльлунсӧ</text:span></text:span><text:span text:style-name="Основной_20_текст7"><text:span text:style-name="T1">, тырвыйӧлунсӧ да стӧчлунсӧ да отчётнӧй тӧлысь бӧрын мунысь тӧлысьлӧн 4 уджалан лунысь оз сёрджык коланлун дырйи сетӧ дінму проектӧн юрнуӧдысьлы индӧм юӧрсӧ бурмӧдӧм серти вӧзйӧмъяс.</text:span></text:span></text:p>
      <text:p text:style-name="P1"><text:span text:style-name="Основной_20_текст7"><text:span text:style-name="T1">5.3.8. Дінму проектӧн юрнуӧдысь могмӧдӧ дінму проектӧ пырӧдчысьясӧн дінму проект збыльмӧдӧм йылысь юӧр бурмӧдӧмсӧ.</text:span></text:span></text:p>
      <text:p text:style-name="P1"><text:span text:style-name="Основной_20_текст7"><text:span text:style-name="T1">5.3.9. Дінмуса проектнӧй офис тӧлысьлӧн 6 уджалан лунысь оз сёрджык ыстӧ дінму проектъяс збыльмӧдӧм йылысь юӧрсӧ федеральнӧй проектъясӧн юрнуӧдысьяслы да Россия Федерацияса экономика сӧвмӧдан министерствоӧ.</text:span></text:span></text:p>
      <text:p text:style-name="P1"><text:span text:style-name="Основной_20_текст7"><text:span text:style-name="T1">5.3.10. Дінму проектӧн юрнуӧдысь котыртӧ дінму проект збыльмӧданног йылысь отчёт</text:span></text:span><text:span text:style-name="Основной_20_текст7"><text:span text:style-name="T3">сӧ</text:span></text:span><text:span text:style-name="Основной_20_текст7"><text:span text:style-name="T1"> (водзӧ – дінму проект серти отчёт) дасьтӧмсӧ, сы лыдын дінму проект збыльмӧдӧм йылысь юӧр подув вылын.</text:span></text:span></text:p>
      <text:p text:style-name="P1"><text:span text:style-name="Основной_20_текст7"><text:span text:style-name="T1">5.3.11. Коми Республикаса сьӧм овмӧс министерство быд тӧлысь <text:s/>отчётнӧй тӧлысь бӧрын мунысь тӧлысьлӧн 3 уджалан лунысь оз сёрджык йӧзӧдӧ «Ӧтуввез» юӧртан да коммуникация везйын Коми Республикаса сьӧм овмӧс министерстволӧн официальнӧй сайтын дінму проектъяс збыльмӧдӧм вылӧ урчитӧм сьӧмкуд ассигнование юкӧнын Коми Республикаса республиканскӧй сьӧмкуд видзӧм йылысь юӧр</text:span></text:span><text:span text:style-name="Основной_20_текст7"><text:span text:style-name="T4">сӧ</text:span></text:span><text:span text:style-name="Основной_20_текст7"><text:span text:style-name="T1">.</text:span></text:span></text:p>
      <text:p text:style-name="P1"><text:span text:style-name="Основной_20_текст7"><text:span text:style-name="T1">5.3.12. Дінму проект серти отчётсӧ дасьтӧны электроннӧй документӧн, кутшӧмлысь форматсӧ «Электроннӧй сьӧмкуд»</text:span></text:span><text:span text:style-name="Основной_20_текст7"><text:span text:style-name="T93"> КИЮС</text:span></text:span><text:span text:style-name="Основной_20_текст7"><text:span text:style-name="T1"> йылысь положениеса 11 пункт серти урчитӧны Россия Федерацияса сьӧм овмӧс министерство, мукӧд федеральнӧй канму орган.</text:span></text:span></text:p>
      <text:p text:style-name="P1"><text:span text:style-name="Основной_20_текст7"><text:span text:style-name="T1">5.3.13. Дінму проектъяс збыльмӧданног йылысь вося стӧчмӧдӧм отчётъяссӧ артмӧдӧны да вынсьӧдӧны отчётнӧй во б</text:span></text:span><text:span text:style-name="Основной_20_текст7"><text:span text:style-name="T5">ӧ</text:span></text:span><text:span text:style-name="Основной_20_текст7"><text:span text:style-name="T1">рын мунысь вося косму тӧлысь 18 лунысь оз сёрджык.</text:span></text:span></text:p>
      <text:p text:style-name="P1"><text:span text:style-name="Основной_20_текст7"><text:span text:style-name="T1">5.3.14. Проектнӧй комитетӧн юрнуӧдысь (проектнӧй комитетӧн юрнуӧдысьӧс вежысь) быд квартал (коланлун дырйи) отчётнӧй квартал бӧрын мунысь тӧлысьлӧн 15 уджалан лунысь оз сёрджык котыртӧ дінму проектъяс серти отчётъяс видлалӧмӧн проектнӧй комитетлысь заседание нуӧдӧмсӧ.</text:span></text:span></text:p>
      <text:p text:style-name="P1"><text:span text:style-name="Основной_20_текст7"><text:span text:style-name="T1">5.3.15. Дінмуса проектнӧй офислӧн вӧзйӧм да (либӧ) проектнӧй комитетлӧн помшуӧм серти </text:span></text:span><text:span text:style-name="Основной_20_текст7"><text:span text:style-name="T6">дінму </text:span></text:span><text:span text:style-name="Основной_20_текст7"><text:span text:style-name="T1">проект серти отчётсӧ сэк, кор эмӧсь зэв ыджыд вешйӧмъяс, видлалӧны Сӧветса президиумлӧн заседание дырйи.</text:span></text:span></text:p>
      <text:p text:style-name="P1"><text:span text:style-name="Основной_20_текст7"><text:span text:style-name="T1">Та дырйи дінму проектӧн юрнуӧдысь </text:span></text:span><text:span text:style-name="Основной_20_текст7"><text:span text:style-name="T7">сетӧ</text:span></text:span><text:span text:style-name="Основной_20_текст7"><text:span text:style-name="T1"> </text:span></text:span><text:span text:style-name="Основной_20_текст7"><text:span text:style-name="T7">дінму</text:span></text:span><text:span text:style-name="Основной_20_текст7"><text:span text:style-name="T1"> проект серти отчётсӧ Сӧветса президиумл</text:span></text:span><text:span text:style-name="Основной_20_текст7"><text:span text:style-name="T7">ы</text:span></text:span><text:span text:style-name="Основной_20_текст7"><text:span text:style-name="T1"> видла</text:span></text:span><text:span text:style-name="Основной_20_текст7"><text:span text:style-name="T7">вны</text:span></text:span><text:span text:style-name="Основной_20_текст7"><text:span text:style-name="T1">.</text:span></text:span></text:p>
      <text:p text:style-name="P1"><text:span text:style-name="Основной_20_текст7"><text:span text:style-name="T1">5.3.16. Проектнӧй комитет видлалӧ дінму проект серти отчётсӧ да примитӧ:</text:span></text:span></text:p>
      <text:p text:style-name="P1"><text:soft-page-break/><text:span text:style-name="Основной_20_текст7"><text:span text:style-name="T1">1) дінму проект серти отчётсӧ ошкӧм йылысь помшуӧм;</text:span></text:span></text:p>
      <text:p text:style-name="P1"><text:span text:style-name="Основной_20_текст7"><text:span text:style-name="T1">2) дінму проект серти отчётсӧ бурмӧдны коланлун йылысь помшуӧм;</text:span></text:span></text:p>
      <text:p text:style-name="P1"><text:span text:style-name="Основной_20_текст7"><text:span text:style-name="T1">3) дінму проектлысь мед</text:span></text:span><text:span text:style-name="Основной_20_текст7"><text:span text:style-name="T7">шӧр</text:span></text:span><text:span text:style-name="Основной_20_текст7"><text:span text:style-name="T1"> рискъяссӧ чинтӧм либӧ бырӧдӧм серти содтӧд мераяслысь план дасьтӧм йылысь помшуӧм.</text:span></text:span></text:p>
      <text:p text:style-name="P1"><text:span text:style-name="Основной_20_текст7"><text:span text:style-name="T1">5.3.17. Верктуя дінму проектӧ (проектъяс</text:span></text:span><text:span text:style-name="Основной_20_текст7"><text:span text:style-name="T8">са</text:span></text:span><text:span text:style-name="Основной_20_текст7"><text:span text:style-name="T1"> уджтас</text:span></text:span><text:span text:style-name="Основной_20_текст7"><text:span text:style-name="T85">ъяс</text:span></text:span><text:span text:style-name="Основной_20_текст7"><text:span text:style-name="T1">ӧ) пырӧдчысьяс бӧртасъяс да вежтасъяс серти наӧдз воӧдчан планӧвӧй да (либӧ) збыльвывса кадпасысь оз сёрджык, петкӧдласъяс серти отчётнӧй тӧлысь бӧрын мунысь тӧлысьлӧн 5 уджалан лунысь оз сёрджык, либӧ петкӧдласъяслысь значениеяссӧ арта</text:span></text:span><text:span text:style-name="Основной_20_текст7"><text:span text:style-name="T9">вны</text:span></text:span><text:span text:style-name="Основной_20_текст7"><text:span text:style-name="T1"> урчитӧм кадпасысь оз сёрджык сетӧны «Электроннӧй сьӧмкуд» системаӧ да (либӧ) дінму юӧртан системаясӧ (лӧсялана компонентъяс да модульяс, индӧм системаяс уджӧ пыртӧм серти) лӧсялана петкӧдласъясӧдз, бӧртасъясӧдз да вежтасъясӧдз воӧдчӧм йылысь юӧр, кутшӧмъясӧс кывкут</text:span></text:span><text:span text:style-name="Основной_20_текст7"><text:span text:style-name="T8">ӧмӧн</text:span></text:span><text:span text:style-name="Основной_20_текст7"><text:span text:style-name="T1"> </text:span></text:span><text:span text:style-name="Основной_20_текст7"><text:span text:style-name="T81">збыльмӧдысьясӧн</text:span></text:span><text:span text:style-name="Основной_20_текст7"><text:span text:style-name="T1"> найӧ лоӧны (верктуя дінму проект</text:span></text:span><text:span text:style-name="Основной_20_текст7"><text:span text:style-name="T83">са</text:span></text:span><text:span text:style-name="Основной_20_текст7"><text:span text:style-name="T1"> (проектъяс</text:span></text:span><text:span text:style-name="Основной_20_текст7"><text:span text:style-name="T9">са</text:span></text:span><text:span text:style-name="Основной_20_текст7"><text:span text:style-name="T1"> уджтас</text:span></text:span><text:span text:style-name="Основной_20_текст7"><text:span text:style-name="T83">са</text:span></text:span><text:span text:style-name="Основной_20_текст7"><text:span text:style-name="T1">) юрнуӧдысь либӧ администратор – верктуя дінму проектлӧн (проектъяс</text:span></text:span><text:span text:style-name="Основной_20_текст7"><text:span text:style-name="T8">са</text:span></text:span><text:span text:style-name="Основной_20_текст7"><text:span text:style-name="T1"> уджтас</text:span></text:span><text:span text:style-name="Основной_20_текст7"><text:span text:style-name="T85">ъяс</text:span></text:span><text:span text:style-name="Основной_20_текст7"><text:span text:style-name="T1">лӧн) петкӧдласъясӧдз воӧдчӧм йылысь юӧр, а сідзжӧ отчётнӧй тӧлысь бӧрын мунысь тӧлысьлӧн 5 уджалан лунысь оз сёрджык локтан отчётнӧй периодъясын петкӧдласъясӧдз, бӧртасъясӧдз да вежтасъясӧдз воӧдчӧм йылысь прогнознӧй мыччӧдъяс да верктуя дінму проект (проектъяслысь уджтас</text:span></text:span><text:span text:style-name="Основной_20_текст7"><text:span text:style-name="T85">ъяс</text:span></text:span><text:span text:style-name="Основной_20_текст7"><text:span text:style-name="T1">) збыльмӧдан рискъяс йылысь тӧдмӧгъяс (водзӧ – верктуя дінму проект (проектъяслысь уджтас</text:span></text:span><text:span text:style-name="Основной_20_текст7"><text:span text:style-name="T85">ъяс</text:span></text:span><text:span text:style-name="Основной_20_текст7"><text:span text:style-name="T1">) збыльмӧдӧм йылысь юӧр).</text:span></text:span></text:p>
      <text:p text:style-name="P1"><text:span text:style-name="Основной_20_текст7"><text:span text:style-name="T1">5.3.18. Дінмуса проектнӧй офис отчётнӧй тӧлысь чӧжӧн видзӧдӧ верктуя дінму проектъяс (проектъяс</text:span></text:span><text:span text:style-name="Основной_20_текст7"><text:span text:style-name="T10">са</text:span></text:span><text:span text:style-name="Основной_20_текст7"><text:span text:style-name="T1"> уджтасъяс) збыльмӧдӧм йылысь юӧрсӧ ас кадӧ сетӧм бӧрся да донъялӧ сылысь </text:span></text:span><text:span text:style-name="Основной_20_текст7"><text:span text:style-name="T10">выльлунсӧ</text:span></text:span><text:span text:style-name="Основной_20_текст7"><text:span text:style-name="T1">, тырвыйӧлунсӧ да стӧчлунсӧ да отчётнӧй тӧлысь бӧрын мунысь тӧлысьлӧн 6 уджалан лунысь оз сёрджык коланлун дырйи сетӧ верктуя дінму проектӧн (проектъяс</text:span></text:span><text:span text:style-name="Основной_20_текст7"><text:span text:style-name="T10">са</text:span></text:span><text:span text:style-name="Основной_20_текст7"><text:span text:style-name="T1"> уджтасӧн) юрнуӧдысьлы индӧм юӧрсӧ бурмӧдӧм серти вӧзйӧмъяс.</text:span></text:span></text:p>
      <text:p text:style-name="P1"><text:span text:style-name="Основной_20_текст7"><text:span text:style-name="T1">5.3.19. Верктуя дінму проектӧн (проектъяс</text:span></text:span><text:span text:style-name="Основной_20_текст7"><text:span text:style-name="T11">са</text:span></text:span><text:span text:style-name="Основной_20_текст7"><text:span text:style-name="T1"> уджтасӧн) юрнуӧдысь могмӧдӧ верктуя дінму проектӧ (проектъяс</text:span></text:span><text:span text:style-name="Основной_20_текст7"><text:span text:style-name="T12">са</text:span></text:span><text:span text:style-name="Основной_20_текст7"><text:span text:style-name="T1"> уджтас</text:span></text:span><text:span text:style-name="Основной_20_текст7"><text:span text:style-name="T86">ъяс</text:span></text:span><text:span text:style-name="Основной_20_текст7"><text:span text:style-name="T1">ӧ) пырӧдчысьясӧн верктуя </text:span></text:span><text:span text:style-name="Основной_20_текст7"><text:span text:style-name="T13">дінму</text:span></text:span><text:span text:style-name="Основной_20_текст7"><text:span text:style-name="T1"> проект (проектъ</text:span></text:span><text:span text:style-name="Основной_20_текст7"><text:span text:style-name="T108">яс</text:span></text:span><text:span text:style-name="Основной_20_текст7"><text:span text:style-name="T107">са</text:span></text:span><text:span text:style-name="Основной_20_текст7"><text:span text:style-name="T1"> уджтас) збыльмӧдӧм йылысь юӧр бурмӧдӧмсӧ.</text:span></text:span></text:p>
      <text:p text:style-name="P1"><text:span text:style-name="Основной_20_текст7"><text:span text:style-name="T1">5.3.20. Верктуя дінму проект (проектъяс</text:span></text:span><text:span text:style-name="Основной_20_текст7"><text:span text:style-name="T14">са</text:span></text:span><text:span text:style-name="Основной_20_текст7"><text:span text:style-name="T1"> уджтас) серти отчётсӧ дасьтӧны форма серти, кутшӧмӧн вӧдитчӧны дінму проектъяс </text:span></text:span><text:span text:style-name="Основной_20_текст7"><text:span text:style-name="T14">серти</text:span></text:span><text:span text:style-name="Основной_20_текст7"><text:span text:style-name="T1">, кутшӧмӧс </text:span></text:span><text:span text:style-name="Основной_20_текст7"><text:span text:style-name="T14">дасьтӧма</text:span></text:span><text:span text:style-name="Основной_20_текст7"><text:span text:style-name="T1"> методика </text:span></text:span><text:span text:style-name="Основной_20_текст7"><text:span text:style-name="T14">боксянь </text:span></text:span><text:span text:style-name="Основной_20_текст7"><text:span text:style-name="T1">индӧдъяс (вӧзйӧмъяс) тӧд вылӧ босьтӧмӧн.</text:span></text:span></text:p>
      <text:p text:style-name="P1"><text:span text:style-name="Основной_20_текст7"><text:span text:style-name="T1">5.3.21. Сэк, кор эрдӧдӧма верктуя дінму проектлӧн (проектъяс</text:span></text:span><text:span text:style-name="Основной_20_текст7"><text:span text:style-name="T15">са</text:span></text:span><text:span text:style-name="Основной_20_текст7"><text:span text:style-name="T1"> уджтаслӧн) петкӧдласъясӧдз, бӧртасъясӧдз воӧдчӧм серти зэв ыджыд рискъяс, верктуя дінму проектӧн (проектъяс</text:span></text:span><text:span text:style-name="Основной_20_текст7"><text:span text:style-name="T15">са</text:span></text:span><text:span text:style-name="Основной_20_текст7"><text:span text:style-name="T1"> уджтасӧн) юрнуӧдысьлы быть колӧ официальнӧя </text:span></text:span><text:span text:style-name="Основной_20_текст7"><text:span text:style-name="T15">юӧртны</text:span></text:span><text:span text:style-name="Основной_20_текст7"><text:span text:style-name="T1"> эрдӧдӧм риск йылысь верктуя дінму проектса (проектъяс</text:span></text:span><text:span text:style-name="Основной_20_текст7"><text:span text:style-name="T15">л</text:span></text:span><text:span text:style-name="Основной_20_текст7"><text:span text:style-name="T16">ӧ</text:span></text:span><text:span text:style-name="Основной_20_текст7"><text:span text:style-name="T15">н</text:span></text:span><text:span text:style-name="Основной_20_текст7"><text:span text:style-name="T1"> уджтасса) куратор</text:span></text:span><text:span text:style-name="Основной_20_текст7"><text:span text:style-name="T15">лы</text:span></text:span><text:span text:style-name="Основной_20_текст7"><text:span text:style-name="T1"> да дінмуса проектнӧй офисӧ.</text:span></text:span></text:p>
      <text:p text:style-name="P1"><text:span text:style-name="Основной_20_текст7"><text:span text:style-name="T1">5.3.22. Дінмуса проектнӧй офислӧн вӧзйӧм серти верктуя </text:span></text:span><text:span text:style-name="Основной_20_текст7"><text:span text:style-name="T17">дінму </text:span></text:span><text:span text:style-name="Основной_20_текст7"><text:span text:style-name="T1">проект (проектъяс</text:span></text:span><text:span text:style-name="Основной_20_текст7"><text:span text:style-name="T17">са</text:span></text:span><text:span text:style-name="Основной_20_текст7"><text:span text:style-name="T1"> уджтас) серти отчётсӧ сэк, кор эмӧсь зэв ыджыд вешйӧмъяс, видлалӧны Сӧветса президиумлӧн заседание дырйи.</text:span></text:span></text:p>
      <text:p text:style-name="P1"><text:soft-page-break/><text:span text:style-name="Основной_20_текст7"><text:span text:style-name="T108">Та дырйи верктуя дінму проектӧн (проектъяс</text:span></text:span><text:span text:style-name="Основной_20_текст7"><text:span text:style-name="T110">са</text:span></text:span><text:span text:style-name="Основной_20_текст7"><text:span text:style-name="T108"> уджтасӧн) юрнуӧдысь </text:span></text:span><text:span text:style-name="Основной_20_текст7"><text:span text:style-name="T110">сетӧ</text:span></text:span><text:span text:style-name="Основной_20_текст7"><text:span text:style-name="T108"> </text:span></text:span><text:span text:style-name="Основной_20_текст7"><text:span text:style-name="T110">видлавны </text:span></text:span><text:span text:style-name="Основной_20_текст7"><text:span text:style-name="T108">верктуя дінму проект (проектъяс</text:span></text:span><text:span text:style-name="Основной_20_текст7"><text:span text:style-name="T110">са</text:span></text:span><text:span text:style-name="Основной_20_текст7"><text:span text:style-name="T108"> уджтас) серти отчётсӧ Сӧвет</text:span></text:span><text:span text:style-name="Основной_20_текст7"><text:span text:style-name="T112">лӧн</text:span></text:span><text:span text:style-name="Основной_20_текст7"><text:span text:style-name="T108"> президиумӧ.</text:span></text:span></text:p>
      <text:p text:style-name="P2"><text:span text:style-name="Основной_20_текст7"><text:span text:style-name="T1">5.3.23. Коми Республикаса олӧмӧ пӧртысь власьт органъяс дінму проектъясӧ пырӧдчысьясл</text:span></text:span><text:span text:style-name="Основной_20_текст7"><text:span text:style-name="T18">ӧн</text:span></text:span><text:span text:style-name="Основной_20_текст7"><text:span text:style-name="T1"> уджлысь окталунсӧ донъялігӧн вӧдитчӧны тӧдмӧгъясӧн, кутшӧмъяс эмӧсь </text:span></text:span><text:span text:style-name="Основной_20_текст7"><text:span text:style-name="T18">квартался</text:span></text:span><text:span text:style-name="Основной_20_текст7"><text:span text:style-name="T1"> да </text:span></text:span><text:span text:style-name="Основной_20_текст7"><text:span text:style-name="T18">вося</text:span></text:span><text:span text:style-name="Основной_20_текст7"><text:span text:style-name="T1"> дінму проект (проектъяс</text:span></text:span><text:span text:style-name="Основной_20_текст7"><text:span text:style-name="T18">са</text:span></text:span><text:span text:style-name="Основной_20_текст7"><text:span text:style-name="T1"> уджтас) серти отчётын.</text:span></text:span></text:p>
      <text:p text:style-name="P20"/>
      <text:p text:style-name="P18"><text:span text:style-name="Основной_20_текст7"><text:span text:style-name="T1">5.4. Дінму да верктуя дінму проектъяс (проектъяс</text:span></text:span><text:span text:style-name="Основной_20_текст7"><text:span text:style-name="T19">са</text:span></text:span><text:span text:style-name="Основной_20_текст7"><text:span text:style-name="T1"> уджтасъяс)</text:span></text:span></text:p>
      <text:p text:style-name="P19"><text:span text:style-name="Основной_20_текст7"><text:span text:style-name="T1">збыльмӧдӧмсӧ анализируйтӧм</text:span></text:span></text:p>
      <text:p text:style-name="P20"/>
      <text:p text:style-name="P1"><text:span text:style-name="Основной_20_текст7"><text:span text:style-name="T1">5.4.1. Дінму да верктуя дінму проектъяс (проектъяс</text:span></text:span><text:span text:style-name="Основной_20_текст7"><text:span text:style-name="T20">са</text:span></text:span><text:span text:style-name="Основной_20_текст7"><text:span text:style-name="T1"> уджтасъяс) збыльмӧдӧмсӧ анализируйтӧмӧн лоӧ мыччӧдъяслысь да юӧрлысь, кутшӧмъясӧс босьтӧны да кутшӧмъясӧн вӧдитчӧны дінму да верктуя дінму проектъяс (проектъяс</text:span></text:span><text:span text:style-name="Основной_20_текст7"><text:span text:style-name="T21">са</text:span></text:span><text:span text:style-name="Основной_20_текст7"><text:span text:style-name="T1"> уджтасъяс) збыльмӧдігӧн, збыльлунсӧ тӧдмалӧм, методикаяс, кутшӧмъясӧн вӧдитчӧны проектъяслысь петкӧдласъяссӧ арталӧм вылӧ, артмӧдӧм (стӧчмӧдӧм), дінму да верктуя дінму проектъяс (проектъяс</text:span></text:span><text:span text:style-name="Основной_20_текст7"><text:span text:style-name="T21">са</text:span></text:span><text:span text:style-name="Основной_20_текст7"><text:span text:style-name="T1"> уджтасъяс) збыльмӧданног вылӧ тӧдчысь факторъяс да рискъяс индӧм да найӧс збыльмӧдӧмсӧ прогнозируйтӧм, лоны вермана стӧчмӧдан </text:span></text:span><text:span text:style-name="Основной_20_текст7"><text:span text:style-name="T21">вӧчӧмторъяс</text:span></text:span><text:span text:style-name="Основной_20_текст7"><text:span text:style-name="T1"> индӧм да збыльмӧдӧм серти помшуӧмъяс примитӧм вылӧ </text:span></text:span><text:span text:style-name="Основной_20_текст7"><text:span text:style-name="T21">рекомендацияя</text:span></text:span><text:span text:style-name="Основной_20_текст7"><text:span text:style-name="T1">с дасьтӧм серти мероприятиеяслӧн система.</text:span></text:span></text:p>
      <text:p text:style-name="P1"><text:span text:style-name="Основной_20_текст7"><text:span text:style-name="T1">5.4.2. Дінму проектъяс (проектъяс</text:span></text:span><text:span text:style-name="Основной_20_текст7"><text:span text:style-name="T21">са</text:span></text:span><text:span text:style-name="Основной_20_текст7"><text:span text:style-name="T1"> уджтасъяс) збыльмӧдӧмсӧ анализируйтӧны «Веськӧдлӧм» системаӧн вӧдитчӧмӧн, мый могмӧдӧ:</text:span></text:span></text:p>
      <text:p text:style-name="P1"><text:span text:style-name="Основной_20_текст7"><text:span text:style-name="T1">1) дінму проектъяс (проектъяс</text:span></text:span><text:span text:style-name="Основной_20_текст7"><text:span text:style-name="T22">са</text:span></text:span><text:span text:style-name="Основной_20_текст7"><text:span text:style-name="T1"> уджтасъяс) збыльмӧдӧм йылысь юӧрлысь да мыччӧдъяслысь збыль</text:span></text:span><text:span text:style-name="Основной_20_текст7"><text:span text:style-name="T22">лун </text:span></text:span><text:span text:style-name="Основной_20_текст7"><text:span text:style-name="T1">эскӧдӧм</text:span></text:span><text:span text:style-name="Основной_20_текст7"><text:span text:style-name="T27">сӧ</text:span></text:span><text:span text:style-name="Основной_20_текст7"><text:span text:style-name="T1">;</text:span></text:span></text:p>
      <text:p text:style-name="P1"><text:span text:style-name="Основной_20_текст7"><text:span text:style-name="T1">2) дінму проектъяс збыльмӧдӧмлысь окталунсӧ, сы лыдын дінму проектъясл</text:span></text:span><text:span text:style-name="Основной_20_текст7"><text:span text:style-name="T24">ӧн</text:span></text:span><text:span text:style-name="Основной_20_текст7"><text:span text:style-name="T1"> (проектъяс</text:span></text:span><text:span text:style-name="Основной_20_текст7"><text:span text:style-name="T23">са</text:span></text:span><text:span text:style-name="Основной_20_текст7"><text:span text:style-name="T1"> уджтасъясл</text:span></text:span><text:span text:style-name="Основной_20_текст7"><text:span text:style-name="T24">ӧн</text:span></text:span><text:span text:style-name="Основной_20_текст7"><text:span text:style-name="T1">) йӧзлы тӧдчана бӧртасъясӧдз воӧдчӧм, могъяс, петкӧдласъяс, бӧртасъяс, вежтасъяс збыльмӧдӧм, донъялӧм</text:span></text:span><text:span text:style-name="Основной_20_текст7"><text:span text:style-name="T27">сӧ</text:span></text:span><text:span text:style-name="Основной_20_текст7"><text:span text:style-name="T1">;</text:span></text:span></text:p>
      <text:p text:style-name="P1"><text:span text:style-name="Основной_20_текст7"><text:span text:style-name="T1">3) дінму проектъяслысь (проектъяс</text:span></text:span><text:span text:style-name="Основной_20_текст7"><text:span text:style-name="T25">са</text:span></text:span><text:span text:style-name="Основной_20_текст7"><text:span text:style-name="T1"> уджтасъяслысь) </text:span></text:span><text:span text:style-name="Основной_20_текст7"><text:span text:style-name="T93">альтернативнӧй петкӧдласъяс (петкӧдлас</text:span></text:span><text:span text:style-name="Основной_20_текст7"><text:span text:style-name="T96">ъяслысь</text:span></text:span><text:span text:style-name="Основной_20_текст7"><text:span text:style-name="T93"> чукӧр) арталӧм</text:span></text:span><text:span text:style-name="Основной_20_текст7"><text:span text:style-name="T97">сӧ</text:span></text:span><text:span text:style-name="Основной_20_текст7"><text:span text:style-name="T93">;</text:span></text:span></text:p>
      <text:p text:style-name="P1"><text:span text:style-name="Основной_20_текст7"><text:span text:style-name="T93">4) альтернативнӧй</text:span></text:span><text:span text:style-name="Основной_20_текст7"><text:span text:style-name="T1"> методикаяс серти дінму проектъяслысь (проектъяс</text:span></text:span><text:span text:style-name="Основной_20_текст7"><text:span text:style-name="T26">са</text:span></text:span><text:span text:style-name="Основной_20_текст7"><text:span text:style-name="T1"> уджтасъяслысь) петкӧдласъяс арталӧм</text:span></text:span><text:span text:style-name="Основной_20_текст7"><text:span text:style-name="T27">сӧ</text:span></text:span><text:span text:style-name="Основной_20_текст7"><text:span text:style-name="T1">;</text:span></text:span></text:p>
      <text:p text:style-name="P1"><text:span text:style-name="Основной_20_текст7"><text:span text:style-name="T1">5) дінму проектъяс (проектъяс</text:span></text:span><text:span text:style-name="Основной_20_текст7"><text:span text:style-name="T26">са</text:span></text:span><text:span text:style-name="Основной_20_текст7"><text:span text:style-name="T1"> уджтасъяс) збыльмӧданноглысь факторъяс да рискъяс донъялӧм да збыльмӧданног прогнозируйтӧм</text:span></text:span><text:span text:style-name="Основной_20_текст7"><text:span text:style-name="T27">сӧ</text:span></text:span><text:span text:style-name="Основной_20_текст7"><text:span text:style-name="T1">;</text:span></text:span></text:p>
      <text:p text:style-name="P1"><text:span text:style-name="Основной_20_текст7"><text:span text:style-name="T1">6) дінму проектъяс (проектъяс</text:span></text:span><text:span text:style-name="Основной_20_текст7"><text:span text:style-name="T27">са</text:span></text:span><text:span text:style-name="Основной_20_текст7"><text:span text:style-name="T1"> уджтасъяс) сьӧмӧн могмӧдӧм бӧрся видзӧдӧм</text:span></text:span><text:span text:style-name="Основной_20_текст7"><text:span text:style-name="T27">сӧ</text:span></text:span><text:span text:style-name="Основной_20_текст7"><text:span text:style-name="T1">;</text:span></text:span></text:p>
      <text:p text:style-name="P1"><text:span text:style-name="Основной_20_текст7"><text:span text:style-name="T1">7) </text:span></text:span><text:span text:style-name="Основной_20_текст7"><text:span text:style-name="T93">инцидентъясӧн весь</text:span></text:span><text:span text:style-name="Основной_20_текст7"><text:span text:style-name="T1">кӧдл</text:span></text:span><text:span text:style-name="Основной_20_текст7"><text:span text:style-name="T84">ыны</text:span></text:span><text:span text:style-name="Основной_20_текст7"><text:span text:style-name="T1"> отсалӧм</text:span></text:span><text:span text:style-name="Основной_20_текст7"><text:span text:style-name="T27">сӧ</text:span></text:span><text:span text:style-name="Основной_20_текст7"><text:span text:style-name="T1"> да проектнӧй уджӧ пырӧдчысьяслы юӧр боксянь </text:span></text:span><text:span text:style-name="Основной_20_текст7"><text:span text:style-name="T84">отсалӧмсӧ</text:span></text:span><text:span text:style-name="Основной_20_текст7"><text:span text:style-name="T1">;</text:span></text:span></text:p>
      <text:p text:style-name="P1"><text:bookmark text:name="_GoBack"/><text:span text:style-name="Основной_20_текст7"><text:span text:style-name="T93">8) </text:span></text:span><text:bookmark text:name="_GoBack1"/><text:span text:style-name="Основной_20_текст7"><text:span text:style-name="T93">дінму проектъяс (проектъяс</text:span></text:span><text:span text:style-name="Основной_20_текст7"><text:span text:style-name="T94">са</text:span></text:span><text:span text:style-name="Основной_20_текст7"><text:span text:style-name="T93"> уджтасъяс) збыльмӧдан юкӧнын дінмуса проектнӧй офислысь торъя видзӧдлас артмӧдӧм</text:span></text:span><text:span text:style-name="Основной_20_текст7"><text:span text:style-name="T94">сӧ</text:span></text:span><text:span text:style-name="Основной_20_текст7"><text:span text:style-name="T93"> – быд квартал да вося кывкӧртӧдъяс серти;</text:span></text:span></text:p>
      <text:p text:style-name="P1"><text:span text:style-name="Основной_20_текст7"><text:span text:style-name="T1">9) дінму проектъяс (проектъяс</text:span></text:span><text:span text:style-name="Основной_20_текст7"><text:span text:style-name="T28">са</text:span></text:span><text:span text:style-name="Основной_20_текст7"><text:span text:style-name="T1"> уджтасъяс) збыльмӧдӧм йылысь юӧр автоматизированнӧя чукӧртӧм</text:span></text:span><text:span text:style-name="Основной_20_текст7"><text:span text:style-name="T28">сӧ</text:span></text:span><text:span text:style-name="Основной_20_текст7"><text:span text:style-name="T1">;</text:span></text:span></text:p>
      <text:p text:style-name="P1"><text:soft-page-break/><text:span text:style-name="Основной_20_текст7"><text:span text:style-name="T1">10) дінму проектъясӧдз (проектъяс</text:span></text:span><text:span text:style-name="Основной_20_текст7"><text:span text:style-name="T28">са</text:span></text:span><text:span text:style-name="Основной_20_текст7"><text:span text:style-name="T1"> уджтасъясӧдз) воӧдчан тшупӧд тӧдмалӧм</text:span></text:span><text:span text:style-name="Основной_20_текст7"><text:span text:style-name="T29">сӧ</text:span></text:span><text:span text:style-name="Основной_20_текст7"><text:span text:style-name="T1">.</text:span></text:span></text:p>
      <text:p text:style-name="P16"><text:span text:style-name="Основной_20_текст7"><text:span text:style-name="T1">5.4.3. Верктуя дінму проектъяс (проектъяс</text:span></text:span><text:span text:style-name="Основной_20_текст7"><text:span text:style-name="T29">са</text:span></text:span><text:span text:style-name="Основной_20_текст7"><text:span text:style-name="T1"> уджтасъяс) збыльмӧдӧмсӧ анализиру</text:span></text:span><text:span text:style-name="Основной_20_текст7"><text:span text:style-name="T93">йтӧны тӧдмӧгъя</text:span></text:span><text:span text:style-name="Основной_20_текст7"><text:span text:style-name="T98">сӧн вӧдитчӧмӧн</text:span></text:span><text:span text:style-name="Основной_20_текст7"><text:span text:style-name="T93">, кутшӧмъяс эмӧсь верктуя дінму проектъяс (проектъяс</text:span></text:span><text:span text:style-name="Основной_20_текст7"><text:span text:style-name="T99">са</text:span></text:span><text:span text:style-name="Основной_20_текст7"><text:span text:style-name="T93"> уджтасъяс) збыльмӧданног йылысь отчётъясын, сы лыдын дінму юӧртан системаяс</text:span></text:span><text:span text:style-name="Основной_20_текст7"><text:span text:style-name="T99">ӧн вӧдитчӧмӧн</text:span></text:span><text:span text:style-name="Основной_20_текст7"><text:span text:style-name="T93"> (налысь компонентъяс да модульяс пыртӧм серти).</text:span></text:span></text:p>
      <text:p text:style-name="P17"><text:span text:style-name="Основной_20_текст7"><text:span text:style-name="T93">5.4.4. </text:span></text:span><text:span text:style-name="Основной_20_текст7"><text:span text:style-name="T102">Дінму да в</text:span></text:span><text:span text:style-name="Основной_20_текст7"><text:span text:style-name="T93">ерктуя дінму проектъяс (проектъяс</text:span></text:span><text:span text:style-name="Основной_20_текст7"><text:span text:style-name="T102">са</text:span></text:span><text:span text:style-name="Основной_20_текст7"><text:span text:style-name="T93"> уджтасъяс) збыльмӧдӧмсӧ анализируйтан бӧртасъяссӧ, а сідзжӧ найӧс збыльмӧдӧмлысь окталунсӧ кыпӧдӧм серти вӧзйӧмъяссӧ сетӧны проектнӧй комитетъясӧ (дінму проектъяс </text:span></text:span><text:span text:style-name="Основной_20_текст7"><text:span text:style-name="T102">серти</text:span></text:span><text:span text:style-name="Основной_20_текст7"><text:span text:style-name="T93">) да (либӧ) дінму да верктуя дінму проектъяс</text:span></text:span><text:span text:style-name="Основной_20_текст7"><text:span text:style-name="T100">са</text:span></text:span><text:span text:style-name="Основной_20_текст7"><text:span text:style-name="T93"> (проектъяс</text:span></text:span><text:span text:style-name="Основной_20_текст7"><text:span text:style-name="T105">лӧн</text:span></text:span><text:span text:style-name="Основной_20_текст7"><text:span text:style-name="T93"> уджтасъяс</text:span></text:span><text:span text:style-name="Основной_20_текст7"><text:span text:style-name="T105">са</text:span></text:span><text:span text:style-name="Основной_20_текст7"><text:span text:style-name="T93">) кураторъяслы найӧс видлалӧм да стӧчмӧдан вӧчӧмторъяс йылысь помшуӧмъяс примитӧм могысь (коланлун дырйи).</text:span></text:span></text:p>
      <text:p text:style-name="P16"><text:span text:style-name="Основной_20_текст7"><text:span text:style-name="T93">5.4.5. Дінмуса проектнӧй офислӧн вӧзйӧм, проектнӧй комитетлӧн да (либӧ) дінму проект</text:span></text:span><text:span text:style-name="Основной_20_текст7"><text:span text:style-name="T100">са</text:span></text:span><text:span text:style-name="Основной_20_текст7"><text:span text:style-name="T93"> кураторлӧн, верктуя дінму проект</text:span></text:span><text:span text:style-name="Основной_20_текст7"><text:span text:style-name="T101">са</text:span></text:span><text:span text:style-name="Основной_20_текст7"><text:span text:style-name="T93"> (проектъяслӧн уджтас</text:span></text:span><text:span text:style-name="Основной_20_текст7"><text:span text:style-name="T101">са</text:span></text:span><text:span text:style-name="Основной_20_текст7"><text:span text:style-name="T93">) кураторлӧн да (либӧ) Сӧветса президиумлӧн помшуӧм серти дінму да верктуя дін</text:span></text:span><text:span text:style-name="Основной_20_текст7"><text:span text:style-name="T1">му проектъяс (проектъяс</text:span></text:span><text:span text:style-name="Основной_20_текст7"><text:span text:style-name="T30">са</text:span></text:span><text:span text:style-name="Основной_20_текст7"><text:span text:style-name="T1"> уджтасъяс) збыльмӧдӧмсӧ анализируйтан бӧртасъяссӧ, а сідзжӧ коланлун дырйи найӧс збыльмӧдан окталунсӧ кыпӧдӧм серти вӧзйӧмъяссӧ вермӧны сетны Сӧвет</text:span></text:span><text:span text:style-name="Основной_20_текст7"><text:span text:style-name="T82">лӧн</text:span></text:span><text:span text:style-name="Основной_20_текст7"><text:span text:style-name="T1"> президиумӧн видлалӧм вылӧ.</text:span></text:span></text:p>
      <text:p text:style-name="P20"/>
      <text:p text:style-name="P18"><text:span text:style-name="Основной_20_текст7"><text:span text:style-name="T1">5.5. Дінму да верктуя дінму проектъясӧ (проектъяс</text:span></text:span><text:span text:style-name="Основной_20_текст7"><text:span text:style-name="T31">са</text:span></text:span><text:span text:style-name="Основной_20_текст7"><text:span text:style-name="T1"> уджтасъясӧ) вежсьӧмъяс пыртӧм</text:span></text:span></text:p>
      <text:p text:style-name="P20"/>
      <text:p text:style-name="P3"><text:span text:style-name="Основной_20_текст7"><text:span text:style-name="T1">5.</text:span></text:span><text:span text:style-name="Основной_20_текст7"><text:span text:style-name="T88">5</text:span></text:span><text:span text:style-name="Основной_20_текст7"><text:span text:style-name="T1">.1. </text:span></text:span><text:span text:style-name="Основной_20_текст7"><text:span text:style-name="T32">Сы могысь, медым пӧртны олӧмӧ Россия Федерацияса Президентлысь</text:span></text:span><text:span text:style-name="Основной_20_текст7"><text:span text:style-name="T1"> тшӧктӧмъяс</text:span></text:span><text:span text:style-name="Основной_20_текст7"><text:span text:style-name="T32">сӧ</text:span></text:span><text:span text:style-name="Основной_20_текст7"><text:span text:style-name="T1"> да (либӧ) индӧдъяс</text:span></text:span><text:span text:style-name="Основной_20_текст7"><text:span text:style-name="T32">сӧ</text:span></text:span><text:span text:style-name="Основной_20_текст7"><text:span text:style-name="T1">, Россия Федерацияса Веськӧдлан котырӧн Юрнуӧдысьлысь, Россия Федерацияса Веськӧдлан котырлысь, федеральнӧй олӧмӧ портысь власьт органъяслысь, Россия Федерацияса Веськӧдлан котырлӧн проектнӧй офислысь, Коми Республикаса Юралысьлысь, Коми Республикаса Веськӧдлан котырлысь, Сӧвет</text:span></text:span><text:span text:style-name="Основной_20_текст7"><text:span text:style-name="T82">лӧн</text:span></text:span><text:span text:style-name="Основной_20_текст7"><text:span text:style-name="T1"> президиумлысь да проектнӧй комитетлысь тшӧктӧмъяс</text:span></text:span><text:span text:style-name="Основной_20_текст7"><text:span text:style-name="T32">сӧ</text:span></text:span><text:span text:style-name="Основной_20_текст7"><text:span text:style-name="T1">, </text:span></text:span><text:span text:style-name="Основной_20_текст7"><text:span text:style-name="T32">кутшӧмъяс йитчӧмаӧсь д</text:span></text:span><text:span text:style-name="Основной_20_текст7"><text:span text:style-name="T1">інму да верктуя дінму проектъяс (проектъяс</text:span></text:span><text:span text:style-name="Основной_20_текст7"><text:span text:style-name="T32">са</text:span></text:span><text:span text:style-name="Основной_20_текст7"><text:span text:style-name="T1"> уджтасъяс) збыльмӧдӧмкӧ</text:span></text:span><text:span text:style-name="Основной_20_текст7"><text:span text:style-name="T32">д,</text:span></text:span><text:span text:style-name="Основной_20_текст7"><text:span text:style-name="T1"> а сідзжӧ тайӧ проектъяс збыльмӧдӧм</text:span></text:span><text:span text:style-name="Основной_20_текст7"><text:span text:style-name="T32">сӧ</text:span></text:span><text:span text:style-name="Основной_20_текст7"><text:span text:style-name="T1"> монитори</text:span></text:span><text:span text:style-name="Основной_20_текст7"><text:span text:style-name="T32">тан</text:span></text:span><text:span text:style-name="Основной_20_текст7"><text:span text:style-name="T1"> бӧртасъяс серти дінму да верктуя дінму проектъяслӧн (проектъяс</text:span></text:span><text:span text:style-name="Основной_20_текст7"><text:span text:style-name="T32">са</text:span></text:span><text:span text:style-name="Основной_20_текст7"><text:span text:style-name="T1"> уджтасъяслӧн) паспортъясӧ вермӧны пыртны вежсьӧмъяс.</text:span></text:span></text:p>
      <text:p text:style-name="P1"><text:span text:style-name="Основной_20_текст7"><text:span text:style-name="T1">Дінму проектлӧн паспортӧ вежсьӧмъяс пыртан подулӧн сідзжӧ лоӧ сійӧс национальнӧй да федеральнӧй проектъяслӧн паспортъяслӧн параметръяс, Россия Федерацияса да Коми Республикаса нормативнӧй инӧда актъяс, дінму проектъяс (проектъяс</text:span></text:span><text:span text:style-name="Основной_20_текст7"><text:span text:style-name="T32">са</text:span></text:span><text:span text:style-name="Основной_20_текст7"><text:span text:style-name="T1"> уджтасъяс) збыльмӧдӧмсӧ сьӧмӧн могмӧдӧм вылӧ урчитӧм сьӧмкуд ассигнование юкӧнын локтан финансӧвӧй во да планӧвӧй период вылӧ Коми Республикаса республиканскӧй сьӧмкуд йылысь оланпас (Коми Республикаса республиканскӧй сьӧмкудлӧн ӧтувъя сьӧмкуд роспись) серти лӧсьӧдӧм.</text:span></text:span></text:p>
      <text:p text:style-name="P1"><text:soft-page-break/><text:span text:style-name="Основной_20_текст7"><text:span text:style-name="T1">Верктуя дінму проектлӧн (проектъяс</text:span></text:span><text:span text:style-name="Основной_20_текст7"><text:span text:style-name="T33">са</text:span></text:span><text:span text:style-name="Основной_20_текст7"><text:span text:style-name="T1"> уджтаслӧн) паспортӧ вежсьӧмъяс пыртан подулӧн сідзжӧ лоӧ сійӧс Коми Республика</text:span></text:span><text:span text:style-name="Основной_20_текст7"><text:span text:style-name="T34">ӧс</text:span></text:span><text:span text:style-name="Основной_20_текст7"><text:span text:style-name="T1"> стратегическӧя планируйтан документъясын да (либӧ) Коми Республикаса нормативнӧй инӧда актъясын индӧм </text:span></text:span><text:span text:style-name="Основной_20_текст7"><text:span text:style-name="T33">мед</text:span></text:span><text:span text:style-name="Основной_20_текст7"><text:span text:style-name="T1">шӧр могъяс да могъяс, верктуя дінму проектъяс (проектъяс</text:span></text:span><text:span text:style-name="Основной_20_текст7"><text:span text:style-name="T33">са</text:span></text:span><text:span text:style-name="Основной_20_текст7"><text:span text:style-name="T1"> уджтасъяс) збыльмӧдӧмсӧ сьӧмӧн могмӧдӧм вылӧ урчитӧм сьӧмкуд ассигнование юкӧнын локтан финансӧвӧй во да планӧвӧй период вылӧ Коми Республикаса республиканскӧй сьӧмкуд йылысь оланпас (Коми Республикаса республиканскӧй сьӧмкудлӧн ӧтувъя сьӧмкуд роспись) серти лӧсьӧдӧм.</text:span></text:span></text:p>
      <text:p text:style-name="P4"><text:span text:style-name="Основной_20_текст7"><text:span text:style-name="T1">Коми Республикаса сьӧм овмӧс министерство пыртӧ Коми Республикаса республиканскӧй сьӧмкудлӧн ӧтувъя сьӧмкуд росписьӧ </text:span></text:span><text:span text:style-name="Основной_20_текст7"><text:span text:style-name="T36">сьӧмкуд ассигнование юкӧнын вежсьӧмъяс</text:span></text:span><text:span text:style-name="Основной_20_текст7"><text:span text:style-name="T37">сӧ</text:span></text:span><text:span text:style-name="Основной_20_текст7"><text:span text:style-name="T36">, кутшӧмъясӧс урчитӧма</text:span></text:span><text:span text:style-name="Основной_20_текст7"><text:span text:style-name="T1"> локтан финансӧвӧй во да планӧвӧй период вылӧ </text:span></text:span><text:span text:style-name="Основной_20_текст7"><text:span text:style-name="T35">Коми Республикаса </text:span></text:span><text:span text:style-name="Основной_20_текст7"><text:span text:style-name="T1">республиканскӧй сьӧмкуд йылысь оланпасӧн дінму да (либӧ) верктуя дінму проектъяс (проектъяс</text:span></text:span><text:span text:style-name="Основной_20_текст7"><text:span text:style-name="T36">са</text:span></text:span><text:span text:style-name="Основной_20_текст7"><text:span text:style-name="T1"> уджтасъяс) збыльмӧдӧмсӧ сьӧмӧн могмӧдӧм </text:span></text:span><text:span text:style-name="Основной_20_текст7"><text:span text:style-name="T38">вылӧ</text:span></text:span><text:span text:style-name="Основной_20_текст7"><text:span text:style-name="T1">, </text:span></text:span><text:span text:style-name="Основной_20_текст7"><text:span text:style-name="T37">сьӧмкуд оланпастэчас серти сэк, кор эмӧсь дінму да (либӧ) верктуя дінму проектъясл</text:span></text:span><text:span text:style-name="Основной_20_текст7"><text:span text:style-name="T38">ысь</text:span></text:span><text:span text:style-name="Основной_20_текст7"><text:span text:style-name="T37"> (проек</text:span></text:span><text:span text:style-name="Основной_20_текст7"><text:span text:style-name="T95">тъясса уджтасъясл</text:span></text:span><text:span text:style-name="Основной_20_текст7"><text:span text:style-name="T103">ысь</text:span></text:span><text:span text:style-name="Основной_20_текст7"><text:span text:style-name="T95">) паспортъяссӧ </text:span></text:span><text:span text:style-name="Основной_20_текст7"><text:span text:style-name="T103">вежӧм вылӧ</text:span></text:span><text:span text:style-name="Основной_20_текст7"><text:span text:style-name="T95"> тайӧ Положение серти вынсьӧдӧм запросъяс, кутшӧмъяс лӧсялӧны </text:span></text:span><text:span text:style-name="Основной_20_текст7"><text:span text:style-name="T93">Коми Республикаса республиканскӧй сьӧмкудлӧн ӧтувъя сьӧмкуд росписьӧ </text:span></text:span><text:span text:style-name="Основной_20_текст7"><text:span text:style-name="T95">сэтшӧм вежсьӧмъяслы.</text:span></text:span></text:p>
      <text:p text:style-name="P1"><text:span text:style-name="Основной_20_текст7"><text:span text:style-name="T93">5.5.2. Дінму проектлӧн паспортӧ вежсьӧмъяссӧ пыртӧны электроннӧй документӧн, кутшӧмлысь форматсӧ «Электроннӧй сьӧмкуд» КИЮС йылысь положениеса 11 пункт серти урчитӧма федеральнӧй канму орган, дінму проектлысь паспорт вежӧм вылӧ запрос дасьтӧмӧн.</text:span></text:span></text:p>
      <text:p text:style-name="P1"><text:span text:style-name="Основной_20_текст7"><text:span text:style-name="T1">5.5.3. Верктуя дінму проектлӧн (проектъяс</text:span></text:span><text:span text:style-name="Основной_20_текст7"><text:span text:style-name="T39">са</text:span></text:span><text:span text:style-name="Основной_20_текст7"><text:span text:style-name="T1"> уджтаслӧн) паспортӧ вежсьӧмъяссӧ пыртӧны методика </text:span></text:span><text:span text:style-name="Основной_20_текст7"><text:span text:style-name="T39">боксянь </text:span></text:span><text:span text:style-name="Основной_20_текст7"><text:span text:style-name="T1">индӧдъяс (</text:span></text:span><text:span text:style-name="Основной_20_текст7"><text:span text:style-name="T39">рекомендацияяс</text:span></text:span><text:span text:style-name="Основной_20_текст7"><text:span text:style-name="T1">) да (либӧ) дінмуса проектнӧй офислӧн методика </text:span></text:span><text:span text:style-name="Основной_20_текст7"><text:span text:style-name="T39">боксянь рекомендацияяс</text:span></text:span><text:span text:style-name="Основной_20_текст7"><text:span text:style-name="T1"> серти верктуя дінму проектлысь (проектъяс</text:span></text:span><text:span text:style-name="Основной_20_текст7"><text:span text:style-name="T39">са</text:span></text:span><text:span text:style-name="Основной_20_текст7"><text:span text:style-name="T1"> уджтаслысь) паспорт вежӧм вылӧ запрос дасьтӧмӧн.</text:span></text:span></text:p>
      <text:p text:style-name="P1"><text:span text:style-name="Основной_20_текст7"><text:span text:style-name="T1">5.5.4. Дінму проектъясӧн юрнуӧдысьяс да верктуя дінму проектъясӧн (проектъя</text:span></text:span><text:span text:style-name="Основной_20_текст7"><text:span text:style-name="T40">сса</text:span></text:span><text:span text:style-name="Основной_20_текст7"><text:span text:style-name="T1"> уджтас</text:span></text:span><text:span text:style-name="Основной_20_текст7"><text:span text:style-name="T86">ъяс</text:span></text:span><text:span text:style-name="Основной_20_текст7"><text:span text:style-name="T1">ӧн) юрнуӧдысьяс могмӧдӧны лӧсялана проектъяслысь паспортъяс вежӧм вылӧ запросъяс дасьтӧмсӧ методика </text:span></text:span><text:span text:style-name="Основной_20_текст7"><text:span text:style-name="T40">боксянь </text:span></text:span><text:span text:style-name="Основной_20_текст7"><text:span text:style-name="T1">индӧдъяс (</text:span></text:span><text:span text:style-name="Основной_20_текст7"><text:span text:style-name="T40">рекомендацияяс</text:span></text:span><text:span text:style-name="Основной_20_текст7"><text:span text:style-name="T1">) да (либӧ) дінмуса проектнӧй офислӧн методика </text:span></text:span><text:span text:style-name="Основной_20_текст7"><text:span text:style-name="T40">боксянь рекомендацияяс</text:span></text:span><text:span text:style-name="Основной_20_текст7"><text:span text:style-name="T1"> серти.</text:span></text:span></text:p>
      <text:p text:style-name="P5"><text:span text:style-name="Основной_20_текст7"><text:span text:style-name="T1">5.5.5. Дінму, верктуя дінму проектлысь (проектъяс</text:span></text:span><text:span text:style-name="Основной_20_текст7"><text:span text:style-name="T41">са</text:span></text:span><text:span text:style-name="Основной_20_текст7"><text:span text:style-name="T1"> уджтаслысь) паспорт вежӧм вылӧ запроссӧ дасьтӧны Коми Республикаса колана олӧмӧ пӧртысь власьт органъяслысь, Коми Республикаын меставывса асвеськӧдлан органъяслысь, мукӧд канму органлысь да организациялысь вӧзйӧмъяссӧ тӧд вылӧ босьтӧмӧн.</text:span></text:span></text:p>
      <text:p text:style-name="P1"><text:span text:style-name="Основной_20_текст7"><text:span text:style-name="T1">5.5.6. Дінму проектлысь паспорт да верктуя дінму проектлысь (проектъяс</text:span></text:span><text:span text:style-name="Основной_20_текст7"><text:span text:style-name="T42">са</text:span></text:span><text:span text:style-name="Основной_20_текст7"><text:span text:style-name="T1"> уджтаслысь) паспорт вежӧм вылӧ запрос дасьтігӧн </text:span></text:span><text:span text:style-name="Основной_20_текст7"><text:span text:style-name="T42">индӧны</text:span></text:span><text:span text:style-name="Основной_20_текст7"><text:span text:style-name="T1"> дінму проектлӧн паспортӧ да верктуя дінму проектлӧн (проектъяс</text:span></text:span><text:span text:style-name="Основной_20_текст7"><text:span text:style-name="T42">са</text:span></text:span><text:span text:style-name="Основной_20_текст7"><text:span text:style-name="T1"> уджтаслӧн) паспортӧ вежсьӧмъяс пыртны коланлун </text:span></text:span><text:span text:style-name="Основной_20_текст7"><text:span text:style-name="T42">подулалӧмсӧ</text:span></text:span><text:span text:style-name="Основной_20_текст7"><text:span text:style-name="T1">, анализируйтӧны вӧзйӧм вежсьӧмъяслысь проектлӧн мукӧд положение да параметр (сы лыдын йӧзлы тӧдчана бӧртасъяс (эмӧсь кӧ), петкӧдласъяс, </text:span></text:span><text:soft-page-break/><text:span text:style-name="Основной_20_текст7"><text:span text:style-name="T1">могъяс, мероприятиеяс (бӧртасъяс), вежтасъяс, сьӧмӧн могмӧдӧм) вылӧ тӧдчӧмсӧ, а сідзжӧ вӧзйӧм вежсьӧмъяслысь мукӧд дінму проект да (либӧ) верктуя дінму проект (проектъяс</text:span></text:span><text:span text:style-name="Основной_20_текст7"><text:span text:style-name="T42">са </text:span></text:span><text:span text:style-name="Основной_20_текст7"><text:span text:style-name="T1">уджтас</text:span></text:span><text:span text:style-name="Основной_20_текст7"><text:span text:style-name="T42">ъяс</text:span></text:span><text:span text:style-name="Основной_20_текст7"><text:span text:style-name="T1">) збыльмӧдӧм вылӧ тӧдчӧмсӧ.</text:span></text:span></text:p>
      <text:p text:style-name="P6"><text:span text:style-name="Основной_20_текст7"><text:span text:style-name="T1">5.5.7. Дінму, верктуя дінму проектъясӧн (проектъяс</text:span></text:span><text:span text:style-name="Основной_20_текст7"><text:span text:style-name="T43">са</text:span></text:span><text:span text:style-name="Основной_20_текст7"><text:span text:style-name="T1"> уджтас</text:span></text:span><text:span text:style-name="Основной_20_текст7"><text:span text:style-name="T43">ъяс</text:span></text:span><text:span text:style-name="Основной_20_текст7"><text:span text:style-name="T1">ӧн) юрнуӧдысьяс сӧгласуйтӧны проектъяслысь паспортъяс вежӧм вылӧ запросъяссӧ Коми Республикаса колана олӧмӧ пӧртысь власьт органъяскӧд, Коми Республикаын меставывса асвеськӧдлан органъяскӧд, мукӧд канму органкӧд да организациякӧд – проектъяс </text:span></text:span><text:span text:style-name="Основной_20_текст7"><text:span text:style-name="T81">збыльмӧдысьяскӧд</text:span></text:span><text:span text:style-name="Основной_20_текст7"><text:span text:style-name="T1"> либӧ ӧтув </text:span></text:span><text:span text:style-name="Основной_20_текст7"><text:span text:style-name="T81">збыльмӧдысьяскӧд</text:span></text:span><text:span text:style-name="Основной_20_текст7"><text:span text:style-name="T1">, а сідзжӧ босьтӧны дінмуса проектнӧй офислысь </text:span></text:span><text:span text:style-name="Основной_20_текст7"><text:span text:style-name="T43">заключение</text:span></text:span><text:span text:style-name="Основной_20_текст7"><text:span text:style-name="T1">.</text:span></text:span></text:p>
      <text:p text:style-name="P1"><text:span text:style-name="Основной_20_текст7"><text:span text:style-name="T1">Дінмуса проектнӧй офислысь </text:span></text:span><text:span text:style-name="Основной_20_текст7"><text:span text:style-name="T44">заключениесӧ</text:span></text:span><text:span text:style-name="Основной_20_текст7"><text:span text:style-name="T1"> дасьтӧны методика </text:span></text:span><text:span text:style-name="Основной_20_текст7"><text:span text:style-name="T44">боксянь </text:span></text:span><text:span text:style-name="Основной_20_текст7"><text:span text:style-name="T1">индӧдъяс (</text:span></text:span><text:span text:style-name="Основной_20_текст7"><text:span text:style-name="T44">рекомендацияяс</text:span></text:span><text:span text:style-name="Основной_20_текст7"><text:span text:style-name="T1">) серти.</text:span></text:span></text:p>
      <text:p text:style-name="P1"><text:span text:style-name="Основной_20_текст7"><text:span text:style-name="T1">Дінму проектлысь паспорт вежӧм вылӧ запроссӧ ыстӧны Ӧтйӧза-экспертнӧй сӧветӧ видлалӧм вылӧ да проектӧн юрнуӧдысьлӧн помшуӧм серти </text:span></text:span><text:span text:style-name="Основной_20_текст7"><text:span text:style-name="T44">заключениесӧ</text:span></text:span><text:span text:style-name="Основной_20_текст7"><text:span text:style-name="T1"> дасьтӧм вылӧ.</text:span></text:span></text:p>
      <text:p text:style-name="P1"><text:span text:style-name="Основной_20_текст7"><text:span text:style-name="T1">Дінму проектлысь паспорт вежӧм вылӧ запрос вылӧ Ӧтйӧза-экспертнӧй сӧветлысь </text:span></text:span><text:span text:style-name="Основной_20_текст7"><text:span text:style-name="T45">заключениесӧ</text:span></text:span><text:span text:style-name="Основной_20_текст7"><text:span text:style-name="T1"> босьтны оз ков сэк, кор сійӧс лӧсьӧдӧма национальнӧй да федеральнӧй проектъяслӧн паспортъяслӧн, проект збыльмӧдӧм вылӧ урчитӧм сьӧмкуд ассигновани</text:span></text:span><text:span text:style-name="Основной_20_текст7"><text:span text:style-name="T46">е</text:span></text:span><text:span text:style-name="Основной_20_текст7"><text:span text:style-name="T1">лӧн ӧтувъя йӧрышлӧн параметръяс серти, а сідзжӧ сэк, кор вежӧны дінму проектлӧн командаӧ пырысьяссӧ.</text:span></text:span></text:p>
      <text:p text:style-name="P1"><text:span text:style-name="Основной_20_текст7"><text:span text:style-name="T1">Дінму проектлӧн паспортӧ дінму проектлӧн йӧзлы тӧдчана бӧртасъясӧдз, петкӧдласъясӧдз воӧдчан, сылысь могъяс вӧчан, сійӧс збыльмӧдан кадколастъяс, сьӧмӧн могмӧдан йӧрышъяс да ӧшмӧсъяс, сылысь кураторӧс, юрнуӧдысьӧс вежан юкӧнын вежсьӧмъяссӧ пыртӧны федеральнӧй проектлӧн паспортӧ лӧсялана вежсьӧмъяс пыртӧм бӧрын.</text:span></text:span></text:p>
      <text:p text:style-name="P7"><text:span text:style-name="Основной_20_текст7"><text:span text:style-name="T1">5.5.8. Коми Республикаса колана олӧмӧ пӧртысь власьт органъяс, Коми Республикаын меставывса асвеськӧдлан органъяс, мукӧд канму орган да организация видлалӧны дінму проектлысь паспорт, верктуя дінму проектлысь (проектъяс</text:span></text:span><text:span text:style-name="Основной_20_текст7"><text:span text:style-name="T47">са</text:span></text:span><text:span text:style-name="Основной_20_текст7"><text:span text:style-name="T1"> уджтаслысь) паспорт вежӧм вылӧ запросъяссӧ налӧн воан лунсянь 5 уджалан лун чӧжӧн.</text:span></text:span></text:p>
      <text:p text:style-name="P1"><text:span text:style-name="Основной_20_текст7"><text:span text:style-name="T1">Дінму, верктуя дінму проектлысь (проектъяс</text:span></text:span><text:span text:style-name="Основной_20_текст7"><text:span text:style-name="T47">са</text:span></text:span><text:span text:style-name="Основной_20_текст7"><text:span text:style-name="T1"> уджтаслысь) паспорт вежӧм вылӧ запрос вылӧ Ӧтйӧза-экспертнӧй сӧветлысь заключениесӧ дасьтӧны сылӧн воан лунсянь 5 уджалан лун чӧжӧн.</text:span></text:span></text:p>
      <text:p text:style-name="P1"><text:span text:style-name="Основной_20_текст7"><text:span text:style-name="T1">Дінму, верктуя дінму проектлысь (проектъяс</text:span></text:span><text:span text:style-name="Основной_20_текст7"><text:span text:style-name="T47">са</text:span></text:span><text:span text:style-name="Основной_20_текст7"><text:span text:style-name="T1"> уджтаслысь) паспорт вежӧм вылӧ запрос вылӧ дінмуса проектнӧй офислысь </text:span></text:span><text:span text:style-name="Основной_20_текст7"><text:span text:style-name="T47">заключениесӧ</text:span></text:span><text:span text:style-name="Основной_20_текст7"><text:span text:style-name="T1"> сылӧн </text:span></text:span><text:span text:style-name="Основной_20_текст7"><text:span text:style-name="T47">заключение</text:span></text:span><text:span text:style-name="Основной_20_текст7"><text:span text:style-name="T1"> вылӧ воан лунсянь 5 уджалан лун чӧжӧн дасьтӧны сӧгласуйтӧм йылысь юӧркӧд да Ӧтйӧза-экспертнӧй сӧветлӧн заключениекӧд ӧт</text:span></text:span><text:span text:style-name="Основной_20_текст7"><text:span text:style-name="T80">лаын</text:span></text:span><text:span text:style-name="Основной_20_текст7"><text:span text:style-name="T1">.</text:span></text:span></text:p>
      <text:p text:style-name="P1"><text:span text:style-name="Основной_20_текст7"><text:span text:style-name="T1">5.5.9. Вензьӧмъяссӧ, кутшӧмъяс артмисны дінму проектлысь паспорт, верктуя дінму проектлысь (проектъяс</text:span></text:span><text:span text:style-name="Основной_20_текст7"><text:span text:style-name="T48">са</text:span></text:span><text:span text:style-name="Основной_20_текст7"><text:span text:style-name="T1"> уджтаслысь) паспорт вежӧм вылӧ запроссӧ сӧгласуйтігӧн, видлалӧ да бырӧдӧ лӧсялана проектнӧй комитет (дінму проект </text:span></text:span><text:span text:style-name="Основной_20_текст7"><text:span text:style-name="T49">серти</text:span></text:span><text:span text:style-name="Основной_20_текст7"><text:span text:style-name="T1">) либӧ куратор Коми Республикаса </text:span></text:span><text:span text:style-name="Основной_20_текст7"><text:span text:style-name="T49">колана </text:span></text:span><text:span text:style-name="Основной_20_текст7"><text:span text:style-name="T1">олӧмӧ пӧртысь власьт органъяслӧн, Коми Республикаын меставывса </text:span></text:span><text:soft-page-break/><text:span text:style-name="Основной_20_текст7"><text:span text:style-name="T1">асвеськӧдлан органъяслӧн, мукӧд канму органлӧн да организациялӧн пырӧдчигӧн.</text:span></text:span></text:p>
      <text:p text:style-name="P1"><text:span text:style-name="Основной_20_текст7"><text:span text:style-name="T1">5.5.10. Дінму проектлысь (проектъяс</text:span></text:span><text:span text:style-name="Основной_20_текст7"><text:span text:style-name="T50">са</text:span></text:span><text:span text:style-name="Основной_20_текст7"><text:span text:style-name="T1"> уджтаслысь) паспорт вежӧм вылӧ сӧгласуйтӧм запроссӧ проектӧн юрнуӧдысь проектнӧй комитетлӧн заседание лунӧдз 5 уджалан лунысь оз сёрджык </text:span></text:span><text:span text:style-name="Основной_20_текст7"><text:span text:style-name="T50">сетӧ</text:span></text:span><text:span text:style-name="Основной_20_текст7"><text:span text:style-name="T1"> проектнӧй комитетӧ.</text:span></text:span></text:p>
      <text:p text:style-name="P1"><text:span text:style-name="Основной_20_текст7"><text:span text:style-name="T1">5.5.11. Верктуя дінму проектлысь (проектъяс</text:span></text:span><text:span text:style-name="Основной_20_текст7"><text:span text:style-name="T51">са</text:span></text:span><text:span text:style-name="Основной_20_текст7"><text:span text:style-name="T1"> уджтаслысь) паспорт вежӧм вылӧ сӧгласуйтӧм запроссӧ проектӧн юрнуӧдысь Сӧветса президиумлӧн заседание лунӧдз 5 уджалан лунысь оз сёрджык </text:span></text:span><text:span text:style-name="Основной_20_текст7"><text:span text:style-name="T51">сетӧ</text:span></text:span><text:span text:style-name="Основной_20_текст7"><text:span text:style-name="T1"> Сӧвет</text:span></text:span><text:span text:style-name="Основной_20_текст7"><text:span text:style-name="T82">лӧн</text:span></text:span><text:span text:style-name="Основной_20_текст7"><text:span text:style-name="T1"> президиумӧ.</text:span></text:span></text:p>
      <text:p text:style-name="P1"><text:span text:style-name="Основной_20_текст7"><text:span text:style-name="T1">5.5.12. Дінму проектъяслысь паспортъяс, верктуя дінму проектъяслысь (проектъяс</text:span></text:span><text:span text:style-name="Основной_20_текст7"><text:span text:style-name="T51">са</text:span></text:span><text:span text:style-name="Основной_20_текст7"><text:span text:style-name="T1"> уджтасъяслысь) паспортъяс вежӧм вылӧ ӧта-мӧдкӧд йитчӧм запросъяссӧ проектнӧй уджӧ лӧсялана пырӧдчысьяслы колӧ видлавны да вынсьӧдны ӧти кадӧ.</text:span></text:span></text:p>
      <text:p text:style-name="P1"><text:span text:style-name="Основной_20_текст7"><text:span text:style-name="T1">5.5.13. Дінмуса проектнӧй офис анализируйтӧ юӧрсӧ, мый эм дінму, верктуя дінму проектлысь (проектъяс</text:span></text:span><text:span text:style-name="Основной_20_текст7"><text:span text:style-name="T52">са</text:span></text:span><text:span text:style-name="Основной_20_текст7"><text:span text:style-name="T1"> уджтаслысь) паспорт вежӧм вылӧ запросын, сылӧн збыльлун, </text:span></text:span><text:span text:style-name="Основной_20_текст7"><text:span text:style-name="T53">выльлун</text:span></text:span><text:span text:style-name="Основной_20_текст7"><text:span text:style-name="T1"> да тырвыйӧлун серти.</text:span></text:span></text:p>
      <text:p text:style-name="P1"><text:span text:style-name="Основной_20_текст7"><text:span text:style-name="T1">5.5.14. Проектнӧй комитет видлалӧ дінму проектлысь (проектъяс</text:span></text:span><text:span text:style-name="Основной_20_текст7"><text:span text:style-name="T54">са </text:span></text:span><text:span text:style-name="Основной_20_текст7"><text:span text:style-name="T1">уджтаслысь) паспорт вежӧм вылӧ воӧм запроссӧ дінмуса проектнӧй офислӧн да Ӧтйӧза-экспертнӧй сӧветлӧн заключениеяскӧд (эмӧсь кӧ) ӧт</text:span></text:span><text:span text:style-name="Основной_20_текст7"><text:span text:style-name="T80">лаын</text:span></text:span><text:span text:style-name="Основной_20_текст7"><text:span text:style-name="T1"> да примитӧ татшӧм помшуӧмъяс пиысь ӧтиӧс:</text:span></text:span></text:p>
      <text:p text:style-name="P1"><text:span text:style-name="Основной_20_текст7"><text:span text:style-name="T1">а) дінму проектлысь (проектъяс</text:span></text:span><text:span text:style-name="Основной_20_текст7"><text:span text:style-name="T55">са</text:span></text:span><text:span text:style-name="Основной_20_текст7"><text:span text:style-name="T1"> уджтаслысь) паспорт вежӧм вылӧ запроссӧ ошкӧм йылысь;</text:span></text:span></text:p>
      <text:p text:style-name="P1"><text:span text:style-name="Основной_20_текст7"><text:span text:style-name="T1">б) дінму проектлысь (проектъяс</text:span></text:span><text:span text:style-name="Основной_20_текст7"><text:span text:style-name="T56">са</text:span></text:span><text:span text:style-name="Основной_20_текст7"><text:span text:style-name="T1"> уджтаслысь) паспорт вежӧм вылӧ запроссӧ бурмӧдны коланлун йылысь;</text:span></text:span></text:p>
      <text:p text:style-name="P1"><text:span text:style-name="Основной_20_текст7"><text:span text:style-name="T1">в) дінму проектлысь (проектъяс</text:span></text:span><text:span text:style-name="Основной_20_текст7"><text:span text:style-name="T56">са</text:span></text:span><text:span text:style-name="Основной_20_текст7"><text:span text:style-name="T1"> уджтаслысь) паспорт вежӧм вылӧ запросын ӧткажитӧм йылысь да проектлӧн паспортӧ вежсьӧмъяс пыртны ковтӧмлун йылысь.</text:span></text:span></text:p>
      <text:p text:style-name="P8"><text:span text:style-name="Основной_20_текст7"><text:span text:style-name="T1">Проектӧн юрнуӧдысь вермӧ выль пӧв </text:span></text:span><text:span text:style-name="Основной_20_текст7"><text:span text:style-name="T57">сетны</text:span></text:span><text:span text:style-name="Основной_20_текст7"><text:span text:style-name="T1"> дінму проектлысь (проектъяс</text:span></text:span><text:span text:style-name="Основной_20_текст7"><text:span text:style-name="T57">са</text:span></text:span><text:span text:style-name="Основной_20_текст7"><text:span text:style-name="T1"> уджтаслысь) паспорт вежӧм вылӧ запроссӧ проектнӧй комитетӧн видлалӧм вылӧ лоӧмторъяссӧ бырӧдӧм бӧрын, кутшӧмъяс лоисны дінму проектлысь (проектъяс</text:span></text:span><text:span text:style-name="Основной_20_текст7"><text:span text:style-name="T57">са</text:span></text:span><text:span text:style-name="Основной_20_текст7"><text:span text:style-name="T1"> уджтаслысь) паспорт вежӧм вылӧ запроссӧ бурмӧдны коланлун йылысь проектнӧй комитетлӧн помшуӧмлы подулӧн.</text:span></text:span></text:p>
      <text:p text:style-name="P1"><text:span text:style-name="Основной_20_текст7"><text:span text:style-name="T1">5.5.15. Дінму про</text:span></text:span><text:span text:style-name="Основной_20_текст7"><text:span text:style-name="T93">ект</text:span></text:span><text:span text:style-name="Основной_20_текст7"><text:span text:style-name="T104">са</text:span></text:span><text:span text:style-name="Основной_20_текст7"><text:span text:style-name="T93"> (проектъяс</text:span></text:span><text:span text:style-name="Основной_20_текст7"><text:span text:style-name="T104">лӧн</text:span></text:span><text:span text:style-name="Основной_20_текст7"><text:span text:style-name="T93"> уджтас</text:span></text:span><text:span text:style-name="Основной_20_текст7"><text:span text:style-name="T104">са</text:span></text:span><text:span text:style-name="Основной_20_текст7"><text:span text:style-name="T93">) кураторлӧн</text:span></text:span><text:span text:style-name="Основной_20_текст7"><text:span text:style-name="T1"> помшуӧм серти проектлысь паспорт вежӧм вылӧ запроссӧ вермӧны видлавны проектнӧй комитетлӧн заседание дырйи дінмуса проектнӧй офислӧн заключениетӧг проектнӧй комитетлӧн заседаниеса сёрнигижӧдын лӧсялана заключениелӧн абутӧмлун йылысь да сылӧн абутӧмлунлӧн помкаяс йылысь юӧрсӧ петкӧдлӧмӧн.</text:span></text:span></text:p>
      <text:p text:style-name="P1"><text:span text:style-name="Основной_20_текст7"><text:span text:style-name="T1">5.5.16. Проектнӧй комитетӧн дінму проектлысь (проектъяс</text:span></text:span><text:span text:style-name="Основной_20_текст7"><text:span text:style-name="T58">са</text:span></text:span><text:span text:style-name="Основной_20_текст7"><text:span text:style-name="T1"> уджтаслысь) паспорт вежӧм вылӧ запроссӧ ошкӧм йылысь помшуӧм примитӧм б</text:span></text:span><text:span text:style-name="Основной_20_текст7"><text:span text:style-name="T58">ӧ</text:span></text:span><text:span text:style-name="Основной_20_текст7"><text:span text:style-name="T1">рын проектлысь паспорт вежӧм вылӧ запроссӧ </text:span></text:span><text:span text:style-name="Основной_20_текст7"><text:span text:style-name="T58">сетӧны</text:span></text:span><text:span text:style-name="Основной_20_текст7"><text:span text:style-name="T1"> Сӧвет</text:span></text:span><text:span text:style-name="Основной_20_текст7"><text:span text:style-name="T82">лӧн</text:span></text:span><text:span text:style-name="Основной_20_текст7"><text:span text:style-name="T1"> президиумӧн видлалӧм вылӧ.</text:span></text:span></text:p>
      <text:p text:style-name="P1"><text:soft-page-break/><text:span text:style-name="Основной_20_текст7"><text:span text:style-name="T1">5.5.17. Дінму проектлысь (проектъяс</text:span></text:span><text:span text:style-name="Основной_20_текст7"><text:span text:style-name="T59">са</text:span></text:span><text:span text:style-name="Основной_20_текст7"><text:span text:style-name="T1"> уджтас</text:span></text:span><text:span text:style-name="Основной_20_текст7"><text:span text:style-name="T87">ъяс</text:span></text:span><text:span text:style-name="Основной_20_текст7"><text:span text:style-name="T1">лысь) паспорт вежӧм вылӧ запросъяссӧ, кутшӧмъясӧс ошк</text:span></text:span><text:span text:style-name="Основной_20_текст7"><text:span text:style-name="T59">ӧма</text:span></text:span><text:span text:style-name="Основной_20_текст7"><text:span text:style-name="T1"> проектнӧй комитет, Сӧвет</text:span></text:span><text:span text:style-name="Основной_20_текст7"><text:span text:style-name="T82">лӧн</text:span></text:span><text:span text:style-name="Основной_20_текст7"><text:span text:style-name="T1"> президиумӧ </text:span></text:span><text:span text:style-name="Основной_20_текст7"><text:span text:style-name="T60">сетӧны</text:span></text:span><text:span text:style-name="Основной_20_текст7"><text:span text:style-name="T1"> проектъясӧн юрнуӧдысьяс.</text:span></text:span></text:p>
      <text:p text:style-name="P1"><text:span text:style-name="Основной_20_текст7"><text:span text:style-name="T1">Дінму, верктуя дінму проектъяслысь (проектъяс</text:span></text:span><text:span text:style-name="Основной_20_текст7"><text:span text:style-name="T61">са</text:span></text:span><text:span text:style-name="Основной_20_текст7"><text:span text:style-name="T1"> уджтасъяслысь) паспортъяс вежӧм вылӧ ӧта-мӧдкӧд йитчӧм запросъяссӧ, кутшӧмъясӧс дасьтӧма дінму, верктуя дінму проектъяс (проектъяс</text:span></text:span><text:span text:style-name="Основной_20_текст7"><text:span text:style-name="T61">са</text:span></text:span><text:span text:style-name="Основной_20_текст7"><text:span text:style-name="T1"> уджтасъяс) збыльмӧдӧмсӧ сьӧмӧн могмӧдӧм вылӧ урчитӧм сьӧмкуд ассигнование юкӧнын Коми Республикаса республиканскӧй сьӧмкудлӧн ӧтувъя сьӧмкуд росписьӧ вежсьӧмъяс пыртӧм йылысь помшуӧмъяс примитӧм могысь, </text:span></text:span><text:span text:style-name="Основной_20_текст7"><text:span text:style-name="T61">сет</text:span></text:span><text:span text:style-name="Основной_20_текст7"><text:span text:style-name="T89">ӧ</text:span></text:span><text:span text:style-name="Основной_20_текст7"><text:span text:style-name="T61">ны</text:span></text:span><text:span text:style-name="Основной_20_текст7"><text:span text:style-name="T1"> Сӧветса президиумӧ ӧти кадӧ, медым найӧс ӧтлаын видлавны да вынсьӧдны.</text:span></text:span></text:p>
      <text:p text:style-name="P1"><text:span text:style-name="Основной_20_текст7"><text:span text:style-name="T1">5.5.18. Сӧветса президиумлысь заседание дасьтігӧн, кӧні кӧсйӧны видлавны дінму, верктуя дінму проектлысь (проектъяс</text:span></text:span><text:span text:style-name="Основной_20_текст7"><text:span text:style-name="T62">са</text:span></text:span><text:span text:style-name="Основной_20_текст7"><text:span text:style-name="T1"> уджтаслысь) паспорт вежӧм вылӧ запроссӧ, дінмуса проектнӧй офис коланлун дырйи корӧ Коми Республикаса олӧмӧ пӧртысь власьт органъяслысь, Коми Республикаын меставывса асвеськӧдлан органъяслысь, мукӧд канму органлысь да организациялысь юӧр, медым дасьтыны Сӧветса президиумлӧн заседание кежлӧ справочнӧй да мукӧд материал.</text:span></text:span></text:p>
      <text:p text:style-name="P1"><text:span text:style-name="Основной_20_текст7"><text:span text:style-name="T1">5.5.19. Дінму, верктуя дінму проектлысь (проектъяс</text:span></text:span><text:span text:style-name="Основной_20_текст7"><text:span text:style-name="T63">са</text:span></text:span><text:span text:style-name="Основной_20_текст7"><text:span text:style-name="T1"> уджтаслысь) паспорт вежӧм вылӧ запрос видлалан бӧртасъяс серти Сӧветса президиум примитӧ татшӧм помшуӧмъяс пиысь ӧтиӧс:</text:span></text:span></text:p>
      <text:p text:style-name="P1"><text:span text:style-name="Основной_20_текст7"><text:span text:style-name="T1">а) дінму, верктуя дінму проектлысь (проектъяс</text:span></text:span><text:span text:style-name="Основной_20_текст7"><text:span text:style-name="T63">са</text:span></text:span><text:span text:style-name="Основной_20_текст7"><text:span text:style-name="T1"> уджтаслысь) паспорт вежӧм вылӧ запроссӧ вынсьӧдӧм йылысь;</text:span></text:span></text:p>
      <text:p text:style-name="P1"><text:span text:style-name="Основной_20_текст7"><text:span text:style-name="T1">б) дінму, верктуя дінму проектлысь (проектъяс</text:span></text:span><text:span text:style-name="Основной_20_текст7"><text:span text:style-name="T63">са</text:span></text:span><text:span text:style-name="Основной_20_текст7"><text:span text:style-name="T1"> уджтаслысь) паспорт вежӧм вылӧ запроссӧ бурмӧдны коланлун йылысь;</text:span></text:span></text:p>
      <text:p text:style-name="P9"><text:span text:style-name="Основной_20_текст7"><text:span text:style-name="T1">в) дінму, верктуя дінму проектлысь (проектъяс</text:span></text:span><text:span text:style-name="Основной_20_текст7"><text:span text:style-name="T63">са</text:span></text:span><text:span text:style-name="Основной_20_текст7"><text:span text:style-name="T1"> уджтаслысь) паспорт вежӧм вылӧ запросын ӧткажитӧм йылысь ӧткажитан помкаяссӧ индӧмӧн.</text:span></text:span></text:p>
      <text:p text:style-name="P10"><text:span text:style-name="Основной_20_текст7"><text:span text:style-name="T1">Лӧсялана проектӧн юрнуӧдысь вермӧ выль пӧв </text:span></text:span><text:span text:style-name="Основной_20_текст7"><text:span text:style-name="T64">сетны</text:span></text:span><text:span text:style-name="Основной_20_текст7"><text:span text:style-name="T1"> дінму, верктуя дінму проектлысь (проектъяс</text:span></text:span><text:span text:style-name="Основной_20_текст7"><text:span text:style-name="T64">са</text:span></text:span><text:span text:style-name="Основной_20_текст7"><text:span text:style-name="T1"> уджтаслысь) паспорт вежӧм вылӧ запроссӧ Сӧветса президиумӧн видлалӧм вылӧ лоӧмторъяссӧ бырӧдӧм бӧрын, кутшӧмъяс лоисны дінму, верктуя дінму проектлысь (проектъяс</text:span></text:span><text:span text:style-name="Основной_20_текст7"><text:span text:style-name="T64">са</text:span></text:span><text:span text:style-name="Основной_20_текст7"><text:span text:style-name="T1"> уджтаслысь) паспорт вежӧм вылӧ запроссӧ бурмӧдны коланлун йылысь Сӧветса президиумлӧн помшуӧмлы подулӧн.</text:span></text:span></text:p>
      <text:p text:style-name="P1"><text:span text:style-name="Основной_20_текст7"><text:span text:style-name="T1">5.5.20. Дінму, верктуя дінму проектъяссӧ (проектъяс</text:span></text:span><text:span text:style-name="Основной_20_текст7"><text:span text:style-name="T65">са</text:span></text:span><text:span text:style-name="Основной_20_текст7"><text:span text:style-name="T1"> уджтасъяссӧ) колӧ быд во выльмӧдны да планируйтны локтан финансӧвӧй во вылӧ.</text:span></text:span></text:p>
      <text:p text:style-name="P1"><text:span text:style-name="Основной_20_текст7"><text:span text:style-name="T1">Дінму да верктуя дінму проектъяссӧ (проектъяс</text:span></text:span><text:span text:style-name="Основной_20_текст7"><text:span text:style-name="T65">са</text:span></text:span><text:span text:style-name="Основной_20_текст7"><text:span text:style-name="T1"> уджтасъяссӧ) быд во выльмӧдӧны да планируйтӧны локтан финансӧвӧй во вылӧ дінму, верктуя дінму проектлӧн (проектъяс</text:span></text:span><text:span text:style-name="Основной_20_текст7"><text:span text:style-name="T65">са</text:span></text:span><text:span text:style-name="Основной_20_текст7"><text:span text:style-name="T1"> уджтаслӧн) паспортӧ вежсьӧмъяс пыртӧм вылӧ урчитӧм пӧрадокын.</text:span></text:span></text:p>
      <text:p text:style-name="P11"><text:span text:style-name="Основной_20_текст7"><text:span text:style-name="T1">Тайӧ пунктса </text:span></text:span><text:span text:style-name="Основной_20_текст7"><text:span text:style-name="T66">мед</text:span></text:span><text:span text:style-name="Основной_20_текст7"><text:span text:style-name="T1">шӧр могъяс вылӧ дінму, верктуя дінму проектлысь (проектъяс</text:span></text:span><text:span text:style-name="Основной_20_текст7"><text:span text:style-name="T67">са</text:span></text:span><text:span text:style-name="Основной_20_текст7"><text:span text:style-name="T1"> уджтаслысь) паспорт вежӧм вылӧ запроссӧ помалӧны вынсьӧдны локтан финансӧвӧй во да планӧвӧй период вылӧ Коми Республикаса республиканскӧй сьӧмкуд йылысь Коми Республикаса </text:span></text:span><text:soft-page-break/><text:span text:style-name="Основной_20_текст7"><text:span text:style-name="T1">оланпас урчитӧм пӧрадокын примитӧм бӧрын 30 календарнӧй лунысь оз сёрджык.</text:span></text:span></text:p>
      <text:p text:style-name="P1"><text:span text:style-name="Основной_20_текст7"/></text:p>
      <text:p text:style-name="P19"><text:span text:style-name="Основной_20_текст7"><text:span text:style-name="T1">VІ. Дінму да верктуя дінму проект</text:span></text:span></text:p>
      <text:p text:style-name="P19"><text:span text:style-name="Основной_20_текст7"><text:span text:style-name="T1">(проектъяс</text:span></text:span><text:span text:style-name="Основной_20_текст7"><text:span text:style-name="T68">са</text:span></text:span><text:span text:style-name="Основной_20_текст7"><text:span text:style-name="T1"> уджтас) помалӧм</text:span></text:span></text:p>
      <text:p text:style-name="P20"/>
      <text:p text:style-name="P1"><text:span text:style-name="Основной_20_текст7"><text:span text:style-name="T1">6.1. Дінму да верктуя дінму проектсӧ (проектъяс</text:span></text:span><text:span text:style-name="Основной_20_текст7"><text:span text:style-name="T68">са</text:span></text:span><text:span text:style-name="Основной_20_текст7"><text:span text:style-name="T1"> уджтассӧ) помалӧны:</text:span></text:span></text:p>
      <text:p text:style-name="P12"><text:span text:style-name="Основной_20_текст7"><text:span text:style-name="T1">а) план серти – йӧзлы тӧдчана бӧртасъясӧдз воӧдчӧм (дінму проектъяс </text:span></text:span><text:span text:style-name="Основной_20_текст7"><text:span text:style-name="T68">серти</text:span></text:span><text:span text:style-name="Основной_20_текст7"><text:span text:style-name="T1">), </text:span></text:span><text:span text:style-name="Основной_20_текст7"><text:span text:style-name="T68">проектлысь</text:span></text:span><text:span text:style-name="Основной_20_текст7"><text:span text:style-name="T1"> могъяс збыльмӧдӧм, сылӧн петкӧдласъясӧдз воӧдчӧм бӧрын;</text:span></text:span></text:p>
      <text:p text:style-name="P1"><text:span text:style-name="Основной_20_текст7"><text:span text:style-name="T1">б) кад</text:span></text:span><text:span text:style-name="Основной_20_текст7"><text:span text:style-name="T69">ысь</text:span></text:span><text:span text:style-name="Основной_20_текст7"><text:span text:style-name="T1"> водз – проектнӧй комитетӧн (дінму проектъяс </text:span></text:span><text:span text:style-name="Основной_20_текст7"><text:span text:style-name="T69">серти</text:span></text:span><text:span text:style-name="Основной_20_текст7"><text:span text:style-name="T1">) либӧ Сӧветса президиумӧн лӧсялана помшуӧм примитігӧн.</text:span></text:span></text:p>
      <text:p text:style-name="P1"><text:span text:style-name="Основной_20_текст7"><text:span text:style-name="T1">6.2. Дінму, верктуя дінму проект (проектъяс</text:span></text:span><text:span text:style-name="Основной_20_текст7"><text:span text:style-name="T70">са</text:span></text:span><text:span text:style-name="Основной_20_текст7"><text:span text:style-name="T1"> уджтас) помалігӧн лӧсялана проектӧн юрнуӧдысь бӧръя контрольнӧй лоӧмтор лунсянь 15 уджалан лун чӧжӧн дасьтӧ проект збыльмӧдӧмсӧ помалӧм йылысь отчёт да сӧгласуйтӧ сійӧс дінмуса проектнӧй офискӧд, а сідзжӧ босьтӧ Ӧтйӧза-экспертнӧй сӧветлысь заключение.</text:span></text:span></text:p>
      <text:p text:style-name="P13"><text:span text:style-name="Основной_20_текст7"><text:span text:style-name="T1">6.3. Верктуя дінму проект збыльмӧд</text:span></text:span><text:span text:style-name="Основной_20_текст7"><text:span text:style-name="T71">ны</text:span></text:span><text:span text:style-name="Основной_20_текст7"><text:span text:style-name="T1"> помалӧм йылысь отчётсӧ быть колӧ сӧгласуйтны Коми Республикаса канму уджтас кывкут</text:span></text:span><text:span text:style-name="Основной_20_текст7"><text:span text:style-name="T71">ӧмӧн</text:span></text:span><text:span text:style-name="Основной_20_текст7"><text:span text:style-name="T1"> </text:span></text:span><text:span text:style-name="Основной_20_текст7"><text:span text:style-name="T81">збыльмӧдыськӧд</text:span></text:span><text:span text:style-name="Основной_20_текст7"><text:span text:style-name="T1">, мый серти татшӧм проектсӧ збыльмӧдӧны.</text:span></text:span></text:p>
      <text:p text:style-name="P1"><text:span text:style-name="Основной_20_текст7"><text:span text:style-name="T1">6.4. Дінму проектӧн (проектъяс</text:span></text:span><text:span text:style-name="Основной_20_текст7"><text:span text:style-name="T72">са</text:span></text:span><text:span text:style-name="Основной_20_текст7"><text:span text:style-name="T1"> уджтасӧн) юрнуӧдысь </text:span></text:span><text:span text:style-name="Основной_20_текст7"><text:span text:style-name="T72">сетӧ</text:span></text:span><text:span text:style-name="Основной_20_текст7"><text:span text:style-name="T1"> проектнӧй комитетӧ дінмуса проектнӧй офислӧн да Ӧтйӧза-экспертнӧй сӧветлӧн заключениеяскӧд ӧт</text:span></text:span><text:span text:style-name="Основной_20_текст7"><text:span text:style-name="T72">лаын</text:span></text:span><text:span text:style-name="Основной_20_текст7"><text:span text:style-name="T1"> проект збыльмӧдӧм йылысь сӧгласуйтӧм </text:span></text:span><text:span text:style-name="Основной_20_текст7"><text:span text:style-name="T72">кывкӧрталана</text:span></text:span><text:span text:style-name="Основной_20_текст7"><text:span text:style-name="T1"> отчёт.</text:span></text:span></text:p>
      <text:p text:style-name="P14"><text:span text:style-name="Основной_20_текст7"><text:span text:style-name="T1">6.5. </text:span></text:span><text:span text:style-name="Основной_20_текст7"><text:span text:style-name="T73">В</text:span></text:span><text:span text:style-name="Основной_20_текст7"><text:span text:style-name="T1">ерктуя </text:span></text:span><text:span text:style-name="Основной_20_текст7"><text:span text:style-name="T73">д</text:span></text:span><text:span text:style-name="Основной_20_текст7"><text:span text:style-name="T1">інму проектӧн (проектъяс</text:span></text:span><text:span text:style-name="Основной_20_текст7"><text:span text:style-name="T73">са</text:span></text:span><text:span text:style-name="Основной_20_текст7"><text:span text:style-name="T1"> уджтасӧн) юрнуӧдысь </text:span></text:span><text:span text:style-name="Основной_20_текст7"><text:span text:style-name="T73">сетӧ</text:span></text:span><text:span text:style-name="Основной_20_текст7"><text:span text:style-name="T1"> Сӧветса президиумӧ дінмуса проектнӧй офислӧн да Ӧтйӧза-экспертнӧй сӧветлӧн заключениеяскӧд ӧт</text:span></text:span><text:span text:style-name="Основной_20_текст7"><text:span text:style-name="T73">лаын</text:span></text:span><text:span text:style-name="Основной_20_текст7"><text:span text:style-name="T1"> проект збыльмӧдӧм йылысь сӧгласуйтӧм </text:span></text:span><text:span text:style-name="Основной_20_текст7"><text:span text:style-name="T73">кывкӧрталана</text:span></text:span><text:span text:style-name="Основной_20_текст7"><text:span text:style-name="T1"> отчёт.</text:span></text:span></text:p>
      <text:p text:style-name="P1"><text:span text:style-name="Основной_20_текст7"><text:span text:style-name="T1">6.6. Дінмуса проектнӧй офис прӧверитӧ да йитӧ проектъясӧ пырӧдчысьясӧн дінму да (либӧ) верктуя дінму проектъяс (проектъяс</text:span></text:span><text:span text:style-name="Основной_20_текст7"><text:span text:style-name="T74">са</text:span></text:span><text:span text:style-name="Основной_20_текст7"><text:span text:style-name="T1"> уджтасъяс) збыльмӧдӧм йылысь юӧрсӧ.</text:span></text:span></text:p>
      <text:p text:style-name="P1"><text:span text:style-name="Основной_20_текст7"><text:span text:style-name="T1">6.7. Проектнӧй комитет видлалӧ дінму проект (проектъяс</text:span></text:span><text:span text:style-name="Основной_20_текст7"><text:span text:style-name="T75">са</text:span></text:span><text:span text:style-name="Основной_20_текст7"><text:span text:style-name="T1"> уджтас) збыльмӧдны помалӧм йылысь отчётсӧ да примитӧ:</text:span></text:span></text:p>
      <text:p text:style-name="P1"><text:span text:style-name="Основной_20_текст7"><text:span text:style-name="T1">а) проект збыльмӧдны помалӧм йылысь отчётсӧ вынсьӧдӧм йылысь помшуӧм;</text:span></text:span></text:p>
      <text:p text:style-name="P1"><text:span text:style-name="Основной_20_текст7"><text:span text:style-name="T1">б) проект збыльмӧдны помалӧм йылысь отчётсӧ бурмӧдны коланлун йылысь помшуӧм сійӧс бурмӧдан кадколастсӧ индӧмӧн.</text:span></text:span></text:p>
      <text:p text:style-name="P1"><text:span text:style-name="Основной_20_текст7"><text:span text:style-name="T1">6.8. Проектӧн юрнуӧдысь </text:span></text:span><text:span text:style-name="Основной_20_текст7"><text:span text:style-name="T76">сетӧ</text:span></text:span><text:span text:style-name="Основной_20_текст7"><text:span text:style-name="T1"> дінму проект збыльмӧдны помалӧм йылысь ошкӧм отчётсӧ Сӧветса президиумӧн видлалӧм вылӧ.</text:span></text:span></text:p>
      <text:p text:style-name="P1"><text:span text:style-name="Основной_20_текст7"><text:span text:style-name="T1">6.9. Дінму, верктуя дінму проект (проектъяс</text:span></text:span><text:span text:style-name="Основной_20_текст7"><text:span text:style-name="T76">са</text:span></text:span><text:span text:style-name="Основной_20_текст7"><text:span text:style-name="T1"> уджтас) збыльмӧдны помалӧм йылысь отчётсӧ видлалӧм бӧрын Сӧветса президиум примитӧ:</text:span></text:span></text:p>
      <text:p text:style-name="P1"><text:span text:style-name="Основной_20_текст7"><text:span text:style-name="T1">а) проект збыльмӧдны помалӧм йылысь отчётсӧ вынсьӧдӧм да проектсӧ </text:span></text:span><text:span text:style-name="Основной_20_текст7"><text:span text:style-name="T77">тупкӧм</text:span></text:span><text:span text:style-name="Основной_20_текст7"><text:span text:style-name="T1"> йылысь помшуӧм;</text:span></text:span></text:p>
      <text:p text:style-name="P1"><text:soft-page-break/><text:span text:style-name="Основной_20_текст7"><text:span text:style-name="T1">б) проект збыльмӧдны помалӧм йылысь отчётсӧ содтӧд бурмӧдны коланлун йылысь сійӧс бурмӧдан кадколастсӧ индӧмӧн да пасйӧдъяс</text:span></text:span><text:span text:style-name="Основной_20_текст7"><text:span text:style-name="T77">сӧ</text:span></text:span><text:span text:style-name="Основной_20_текст7"><text:span text:style-name="T1"> бырӧдӧм бӧрын Сӧветса президиумлӧн заседание дырйи выль пӧв видлалӧм йылысь помшуӧм.</text:span></text:span></text:p>
      <text:p text:style-name="P1"><text:span text:style-name="Основной_20_текст7"><text:span text:style-name="T1">6.10. Дінму проект</text:span></text:span><text:span text:style-name="Основной_20_текст7"><text:span text:style-name="T78">сӧ</text:span></text:span><text:span text:style-name="Основной_20_текст7"><text:span text:style-name="T1"> помалігӧн дінму проектӧн юрнуӧдысь донъялӧ дінму проектлӧн йӧзлы тӧдчана бӧртасъясӧдз воӧдчӧмсӧ, могъяс, петкӧдласъяс, мероприятиеяс (бӧртасъяс) збыльмӧдӧмсӧ (наӧдз воӧдчӧмсӧ), Россия Федерацияса сьӧмкуд системаса сьӧмкуд сьӧмӧн, мый веськӧдӧма дінму проект збыльмӧдӧм вылӧ, вӧдитчан окталунсӧ.</text:span></text:span></text:p>
      <text:p text:style-name="P1"><text:span text:style-name="Основной_20_текст7"><text:span text:style-name="T1">Сэк, кор колӧ, вӧзйӧны мукӧд дінму проект, кутшӧмъясӧс веськӧдӧма федеральнӧй проектлӧн йӧзлы тӧдчана бӧртасъясӧдз да петкӧдласъясӧдз воӧдчӧм вылӧ.</text:span></text:span></text:p>
      <text:p text:style-name="P15"><text:span text:style-name="Основной_20_текст7"><text:span text:style-name="T1">Верктуя дінму проект (проектъяс</text:span></text:span><text:span text:style-name="Основной_20_текст7"><text:span text:style-name="T79">са</text:span></text:span><text:span text:style-name="Основной_20_текст7"><text:span text:style-name="T1"> уджтас) помалігӧн проектӧн юрнуӧдысь донъялӧ проектлӧн да Коми Республикаса канму уджтаслӧн, мый серти сійӧс збыльмӧдӧны, </text:span></text:span><text:span text:style-name="Основной_20_текст7"><text:span text:style-name="T79">мед</text:span></text:span><text:span text:style-name="Основной_20_текст7"><text:span text:style-name="T1">шӧр могъясӧдз, петкӧдласъясӧдз, бӧртасъясӧдз воӧдчӧмсӧ да могъяс збыльмӧдӧмсӧ, Россия Федерацияса сьӧмкуд системаса сьӧмкуд сьӧмӧн вӧдитчан окталунсӧ, мый веськӧдӧма проект (проект</text:span></text:span><text:span text:style-name="Основной_20_текст7"><text:span text:style-name="T79">са</text:span></text:span><text:span text:style-name="Основной_20_текст7"><text:span text:style-name="T1"> уджтасъяс) збыльмӧдӧм вылӧ.».</text:span></text:span></text:p>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Базовый" style:family="paragraph">
      <style:paragraph-properties fo:margin-top="0cm" fo:margin-bottom="0.353cm" style:contextual-spacing="false" fo:line-height="115%" fo:text-align="start" style:justify-single-word="false" fo:orphans="2" fo:widows="2" fo:hyphenation-ladder-count="no-limit" style:vertical-align="auto"/>
      <style:text-properties fo:color="#00000a" loext:opacity="100%"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Основной_20_текст_20_Знак1" style:display-name="Основной текст Знак1" style:family="text">
      <style:text-properties fo:font-size="12pt" style:font-size-asian="12pt"/>
    </style:style>
    <style:style style:name="Strong" style:family="text">
      <style:text-properties fo:font-weight="bold" style:font-weight-asian="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6T16:31:09.743000000</meta:creation-date>
    <meta:editing-duration>PT14H57M40S</meta:editing-duration>
    <meta:editing-cycles>170</meta:editing-cycles>
    <meta:generator>LibreOffice/7.4.6.2$Windows_X86_64 LibreOffice_project/5b1f5509c2decdade7fda905e3e1429a67acd63d</meta:generator>
    <dc:date>2024-11-08T11:09:14.337000000</dc:date>
    <meta:document-statistic meta:table-count="0" meta:image-count="0" meta:object-count="0" meta:page-count="11" meta:paragraph-count="110" meta:word-count="3058" meta:character-count="25961" meta:non-whitespace-character-count="23003"/>
  </office:meta>
</office:document-meta>
</file>