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556b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617d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rsid="004d056e" officeooo:paragraph-rsid="004d056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rsid="004d056e" officeooo:paragraph-rsid="004d337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73ed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fo:font-weight="bold" officeooo:rsid="004617de" officeooo:paragraph-rsid="004617d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9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46b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46b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4c90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4c90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officeooo:paragraph-rsid="006c71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officeooo:rsid="0046b95f" officeooo:paragraph-rsid="0046b95f" style:font-name-asian="Calibri2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officeooo:rsid="0046b95f" officeooo:paragraph-rsid="004c9020" style:font-name-asian="Calibri2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officeooo:rsid="00489c18" officeooo:paragraph-rsid="00489c18" style:font-name-asian="Calibri2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officeooo:rsid="004a8430" officeooo:paragraph-rsid="004a8430" style:font-name-asian="Calibri2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officeooo:rsid="004d056e" officeooo:paragraph-rsid="004d056e" style:font-name-asian="Calibri2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color="#000000" loext:opacity="100%" style:text-position="0% 100%" style:font-name="Times New Roman" fo:font-size="14pt" fo:language="kpv" fo:country="RU" fo:font-weight="bold" officeooo:rsid="004d576f" officeooo:paragraph-rsid="004d576f" style:font-name-asian="Calibri2" style:font-size-asian="14pt" style:language-asian="en" style:country-asian="US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d056e" officeooo:paragraph-rsid="004d05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d056e" officeooo:paragraph-rsid="004d05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rsid="004d056e" officeooo:paragraph-rsid="004d3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officeooo:rsid="004d056e" officeooo:paragraph-rsid="004d5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d056e" officeooo:paragraph-rsid="004d5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fo:font-weight="bold" officeooo:rsid="004d576f" officeooo:paragraph-rsid="004d576f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17de" officeooo:paragraph-rsid="004617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17de" officeooo:paragraph-rsid="005cbe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2b7f" officeooo:paragraph-rsid="00462b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b95f" officeooo:paragraph-rsid="0046b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b95f" officeooo:paragraph-rsid="00489c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b95f" officeooo:paragraph-rsid="004c90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6b95f" officeooo:paragraph-rsid="0062ec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89c18" officeooo:paragraph-rsid="00489c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a8430" officeooo:paragraph-rsid="004a84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4c9020" officeooo:paragraph-rsid="004c90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officeooo:rsid="00548f5f" officeooo:paragraph-rsid="00548f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rsid="004617de" officeooo:paragraph-rsid="004617de" style:font-size-asian="14pt" style:font-size-complex="14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rsid="006c3758" officeooo:paragraph-rsid="006c375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59daec" officeooo:paragraph-rsid="0059daec" style:font-weight-asian="bold" style:font-size-complex="14pt"/>
    </style:style>
    <style:style style:name="P5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bold" style:font-weight-asian="bold" style:font-size-complex="14pt" style:font-weight-complex="bold"/>
    </style:style>
    <style:style style:name="P56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4556be" style:font-size-asian="14pt" style:font-size-complex="14pt"/>
    </style:style>
    <style:style style:name="T5" style:family="text">
      <style:text-properties style:font-name="Times New Roman" fo:font-size="14pt" fo:language="kpv" fo:country="RU" officeooo:rsid="004617de" style:font-size-asian="14pt" style:font-size-complex="14pt"/>
    </style:style>
    <style:style style:name="T6" style:family="text">
      <style:text-properties style:font-name="Times New Roman" fo:font-size="14pt" fo:language="kpv" fo:country="RU" officeooo:rsid="006c3758" style:font-size-asian="14pt" style:font-size-complex="14pt"/>
    </style:style>
    <style:style style:name="T7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officeooo:rsid="004556be" style:font-size-asian="14pt" style:font-name-complex="Times New Roman1" style:font-size-complex="14pt"/>
    </style:style>
    <style:style style:name="T9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0" style:family="text">
      <style:text-properties style:font-name="Times New Roman" fo:font-size="14pt" fo:language="kpv" fo:country="RU" officeooo:rsid="004617de" style:font-name-asian="Calibri2" style:font-size-asian="14pt" style:font-size-complex="14pt"/>
    </style:style>
    <style:style style:name="T11" style:family="text">
      <style:text-properties style:font-name="Times New Roman" fo:font-size="14pt" fo:language="kpv" fo:country="RU" officeooo:rsid="005b1ac9" style:font-name-asian="Calibri2" style:font-size-asian="14pt" style:font-size-complex="14pt"/>
    </style:style>
    <style:style style:name="T12" style:family="text">
      <style:text-properties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13" style:family="text">
      <style:text-properties style:font-name="Times New Roman" fo:font-size="14pt" fo:language="kpv" fo:country="RU" officeooo:rsid="00661e9d" style:font-name-asian="Calibri2" style:font-size-asian="14pt" style:language-asian="en" style:country-asian="US" style:font-size-complex="14pt"/>
    </style:style>
    <style:style style:name="T14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5" style:family="text">
      <style:text-properties fo:color="#000000" loext:opacity="100%" style:font-name="Times New Roman" fo:font-size="14pt" fo:language="kpv" fo:country="RU" officeooo:rsid="00504cc5" style:font-size-asian="14pt" style:font-size-complex="14pt"/>
    </style:style>
    <style:style style:name="T16" style:family="text">
      <style:text-properties fo:color="#000000" loext:opacity="100%" style:font-name="Times New Roman" fo:font-size="14pt" fo:language="kpv" fo:country="RU" officeooo:rsid="005182da" style:font-size-asian="14pt" style:font-size-complex="14pt"/>
    </style:style>
    <style:style style:name="T17" style:family="text">
      <style:text-properties fo:color="#000000" loext:opacity="100%" style:font-name="Times New Roman" fo:font-size="14pt" fo:language="kpv" fo:country="RU" officeooo:rsid="0052bcb7" style:font-size-asian="14pt" style:font-size-complex="14pt"/>
    </style:style>
    <style:style style:name="T18" style:family="text">
      <style:text-properties fo:color="#000000" loext:opacity="100%" style:font-name="Times New Roman" fo:font-size="14pt" fo:language="kpv" fo:country="RU" officeooo:rsid="00602178" style:font-size-asian="14pt" style:font-size-complex="14pt"/>
    </style:style>
    <style:style style:name="T19" style:family="text">
      <style:text-properties fo:color="#000000" loext:opacity="100%" style:font-name="Times New Roman" fo:font-size="14pt" fo:language="kpv" fo:country="RU" officeooo:rsid="00608385" style:font-size-asian="14pt" style:font-size-complex="14pt"/>
    </style:style>
    <style:style style:name="T20" style:family="text">
      <style:text-properties fo:color="#000000" loext:opacity="100%" style:font-name="Times New Roman" fo:font-size="14pt" fo:language="kpv" fo:country="RU" officeooo:rsid="00673782" style:font-size-asian="14pt" style:font-size-complex="14pt"/>
    </style:style>
    <style:style style:name="T21" style:family="text">
      <style:text-properties fo:color="#000000" loext:opacity="100%" style:font-name="Times New Roman" fo:font-size="14pt" fo:language="kpv" fo:country="RU" officeooo:rsid="0069090b" style:font-size-asian="14pt" style:font-size-complex="14pt"/>
    </style:style>
    <style:style style:name="T22" style:family="text">
      <style:text-properties fo:color="#000000" loext:opacity="100%" style:font-name="Times New Roman" fo:font-size="14pt" fo:language="kpv" fo:country="RU" officeooo:rsid="006add6d" style:font-size-asian="14pt" style:font-size-complex="14pt"/>
    </style:style>
    <style:style style:name="T23" style:family="text">
      <style:text-properties fo:color="#000000" loext:opacity="100%"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24" style:family="text">
      <style:text-properties fo:color="#000000" loext:opacity="100%" style:text-position="0% 100%" style:font-name="Times New Roman" fo:font-size="14pt" fo:language="kpv" fo:country="RU" fo:font-style="normal" fo:font-weight="normal" officeooo:rsid="004b0158" style:letter-kerning="true" style:font-name-asian="Calibri2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Times New Roman" fo:font-size="14pt" fo:language="kpv" fo:country="RU" fo:font-style="normal" fo:font-weight="normal" officeooo:rsid="004b9de5" style:letter-kerning="true" style:font-name-asian="Calibri2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loext:opacity="100%" style:text-position="0% 100%" style:font-name="Times New Roman" fo:font-size="14pt" fo:language="kpv" fo:country="RU" fo:font-style="normal" fo:font-weight="normal" officeooo:rsid="004c7c1c" style:letter-kerning="true" style:font-name-asian="Calibri2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27" style:family="text">
      <style:text-properties fo:color="#000000" loext:opacity="100%" style:text-position="0% 100%" style:font-name="Times New Roman" fo:font-size="14pt" fo:language="kpv" fo:country="RU" fo:font-style="normal" fo:font-weight="normal" officeooo:rsid="004c7c1c" style:letter-kerning="true" style:font-name-asian="Calibri2" style:font-size-asian="14pt" style:language-asian="en" style:country-asian="US" style:font-style-asian="normal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loext:opacity="100%" style:text-position="0% 100%" style:font-name="Times New Roman" fo:font-size="14pt" fo:language="kpv" fo:country="RU" style:font-name-asian="Calibri2" style:font-size-asian="14pt" style:language-asian="en" style:country-asian="US" style:font-size-complex="14pt"/>
    </style:style>
    <style:style style:name="T29" style:family="text">
      <style:text-properties fo:color="#000000" loext:opacity="100%" style:text-position="0% 100%" style:font-name="Times New Roman" fo:font-size="14pt" fo:language="kpv" fo:country="RU" officeooo:rsid="004617de" style:font-name-asian="Calibri2" style:font-size-asian="14pt" style:language-asian="en" style:country-asian="US" style:font-size-complex="14pt"/>
    </style:style>
    <style:style style:name="T30" style:family="text">
      <style:text-properties fo:color="#000000" loext:opacity="100%" style:text-position="0% 100%" style:font-name="Times New Roman" fo:font-size="14pt" fo:language="kpv" fo:country="RU" officeooo:rsid="00489c18" style:font-name-asian="Calibri2" style:font-size-asian="14pt" style:language-asian="en" style:country-asian="US" style:font-size-complex="14pt"/>
    </style:style>
    <style:style style:name="T31" style:family="text">
      <style:text-properties fo:color="#000000" loext:opacity="100%" style:text-position="0% 100%" style:font-name="Times New Roman" fo:font-size="14pt" fo:language="kpv" fo:country="RU" officeooo:rsid="00462b7f" style:font-name-asian="Calibri2" style:font-size-asian="14pt" style:language-asian="en" style:country-asian="US" style:font-size-complex="14pt"/>
    </style:style>
    <style:style style:name="T32" style:family="text">
      <style:text-properties fo:color="#000000" loext:opacity="100%" style:text-position="0% 100%" style:font-name="Times New Roman" fo:font-size="14pt" fo:language="kpv" fo:country="RU" officeooo:rsid="004a8430" style:font-name-asian="Calibri2" style:font-size-asian="14pt" style:language-asian="en" style:country-asian="US" style:font-size-complex="14pt"/>
    </style:style>
    <style:style style:name="T33" style:family="text">
      <style:text-properties fo:color="#000000" loext:opacity="100%" style:text-position="0% 100%" style:font-name="Times New Roman" fo:font-size="14pt" fo:language="kpv" fo:country="RU" officeooo:rsid="0046b95f" style:font-name-asian="Calibri2" style:font-size-asian="14pt" style:language-asian="en" style:country-asian="US" style:font-size-complex="14pt"/>
    </style:style>
    <style:style style:name="T34" style:family="text">
      <style:text-properties fo:color="#000000" loext:opacity="100%" style:text-position="0% 100%" style:font-name="Times New Roman" fo:font-size="14pt" fo:language="kpv" fo:country="RU" officeooo:rsid="004d337e" style:font-name-asian="Calibri2" style:font-size-asian="14pt" style:language-asian="en" style:country-asian="US" style:font-size-complex="14pt"/>
    </style:style>
    <style:style style:name="T35" style:family="text">
      <style:text-properties fo:color="#000000" loext:opacity="100%" style:text-position="0% 100%" style:font-name="Times New Roman" fo:font-size="14pt" fo:language="kpv" fo:country="RU" officeooo:rsid="004d576f" style:font-name-asian="Calibri2" style:font-size-asian="14pt" style:language-asian="en" style:country-asian="US" style:font-size-complex="14pt"/>
    </style:style>
    <style:style style:name="T36" style:family="text">
      <style:text-properties fo:color="#000000" loext:opacity="100%" style:text-position="0% 100%" style:font-name="Times New Roman" fo:font-size="14pt" fo:language="kpv" fo:country="RU" officeooo:rsid="00504cc5" style:font-name-asian="Calibri2" style:font-size-asian="14pt" style:language-asian="en" style:country-asian="US" style:font-size-complex="14pt"/>
    </style:style>
    <style:style style:name="T37" style:family="text">
      <style:text-properties fo:color="#000000" loext:opacity="100%" style:text-position="0% 100%" style:font-name="Times New Roman" fo:font-size="14pt" fo:language="kpv" fo:country="RU" officeooo:rsid="00634da6" style:font-name-asian="Calibri2" style:font-size-asian="14pt" style:language-asian="en" style:country-asian="US" style:font-size-complex="14pt"/>
    </style:style>
    <style:style style:name="T38" style:family="text">
      <style:text-properties fo:color="#000000" loext:opacity="100%" style:text-position="0% 100%" style:font-name="Times New Roman" fo:font-size="14pt" fo:language="kpv" fo:country="RU" officeooo:rsid="0063dbb5" style:font-name-asian="Calibri2" style:font-size-asian="14pt" style:language-asian="en" style:country-asian="US" style:font-size-complex="14pt"/>
    </style:style>
    <style:style style:name="T39" style:family="text">
      <style:text-properties fo:color="#000000" loext:opacity="100%" style:text-position="0% 100%" style:font-name="Times New Roman" fo:font-size="14pt" fo:language="kpv" fo:country="RU" fo:font-weight="normal" style:font-name-asian="Calibri2" style:font-size-asian="14pt" style:language-asian="en" style:country-asian="US" style:font-weight-asian="normal" style:font-size-complex="14pt" style:font-weight-complex="normal"/>
    </style:style>
    <style:style style:name="T40" style:family="text">
      <style:text-properties fo:color="#000000" loext:opacity="100%" style:text-position="0% 100%" style:font-name="Times New Roman" fo:font-size="14pt" fo:language="kpv" fo:country="RU" fo:font-weight="normal" officeooo:rsid="00489c18" style:font-name-asian="Calibri2" style:font-size-asian="14pt" style:language-asian="en" style:country-asian="US" style:font-weight-asian="normal" style:font-size-complex="14pt" style:font-weight-complex="normal"/>
    </style:style>
    <style:style style:name="T41" style:family="text">
      <style:text-properties fo:color="#000000" loext:opacity="100%" style:text-position="0% 100%" style:font-name="Times New Roman" fo:font-size="14pt" fo:language="kpv" fo:country="RU" fo:font-weight="normal" officeooo:rsid="004617de" style:font-name-asian="Calibri2" style:font-size-asian="14pt" style:language-asian="en" style:country-asian="US" style:font-weight-asian="normal" style:font-size-complex="14pt" style:font-weight-complex="normal"/>
    </style:style>
    <style:style style:name="T42" style:family="text">
      <style:text-properties fo:color="#000000" loext:opacity="100%" style:text-position="0% 100%" style:font-name="Times New Roman" fo:font-size="14pt" fo:language="kpv" fo:country="RU" fo:font-weight="normal" officeooo:rsid="004ef440" style:font-name-asian="Calibri2" style:font-size-asian="14pt" style:language-asian="en" style:country-asian="US" style:font-weight-asian="normal" style:font-size-complex="14pt" style:font-weight-complex="normal"/>
    </style:style>
    <style:style style:name="T43" style:family="text">
      <style:text-properties fo:color="#000000" loext:opacity="100%" style:text-position="0% 100%" style:font-name="Times New Roman" fo:font-size="14pt" fo:language="kpv" fo:country="RU" fo:font-weight="normal" officeooo:rsid="0052bcb7" style:font-name-asian="Calibri2" style:font-size-asian="14pt" style:language-asian="en" style:country-asian="US" style:font-weight-asian="normal" style:font-size-complex="14pt" style:font-weight-complex="normal"/>
    </style:style>
    <style:style style:name="T44" style:family="text">
      <style:text-properties fo:color="#000000" loext:opacity="100%" style:text-position="0% 100%" style:font-name="Times New Roman" fo:font-size="14pt" fo:language="kpv" fo:country="RU" fo:font-weight="normal" officeooo:rsid="00548f5f" style:font-name-asian="Calibri2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color="#000000" loext:opacity="100%" style:text-position="0% 100%" style:font-name="Times New Roman" fo:font-size="14pt" fo:language="kpv" fo:country="RU" fo:font-weight="normal" officeooo:rsid="006c71cd" style:font-name-asian="Calibri2" style:font-size-asian="14pt" style:language-asian="en" style:country-asian="US" style:font-weight-asian="normal" style:font-size-complex="14pt" style:font-weight-complex="normal"/>
    </style:style>
    <style:style style:name="T46" style:family="text">
      <style:text-properties fo:color="#000000" loext:opacity="100%" style:text-position="0% 100%" style:font-name="Times New Roman" fo:font-size="14pt" fo:language="kpv" fo:country="RU" fo:font-weight="normal" officeooo:rsid="0052bcb7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7" style:family="text">
      <style:text-properties fo:color="#000000" loext:opacity="100%" style:text-position="0% 100%" style:font-name="Times New Roman" fo:font-size="14pt" fo:language="kpv" fo:country="RU" fo:font-weight="normal" officeooo:rsid="006c71cd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8" style:family="text">
      <style:text-properties fo:color="#000000" loext:opacity="100%" style:text-position="super 58%" style:font-name="Times New Roman" fo:font-size="14pt" fo:language="kpv" fo:country="RU" officeooo:rsid="004617de" style:font-name-asian="Calibri2" style:font-size-asian="14pt" style:language-asian="en" style:country-asian="US" style:font-size-complex="14pt"/>
    </style:style>
    <style:style style:name="T49" style:family="text">
      <style:text-properties style:text-position="super 58%" style:font-name="Times New Roman" fo:font-size="14pt" fo:language="kpv" fo:country="RU" style:font-name-asian="Calibri2" style:font-size-asian="14pt" style:font-size-complex="14pt"/>
    </style:style>
    <style:style style:name="T50" style:family="text">
      <style:text-properties style:text-position="super 58%" style:font-name="Times New Roman" fo:font-size="14pt" fo:language="kpv" fo:country="RU" officeooo:rsid="004617de" style:font-name-asian="Calibri2" style:font-size-asian="14pt" style:font-size-complex="14pt"/>
    </style:style>
    <style:style style:name="T51" style:family="text">
      <style:text-properties fo:font-weight="bold" officeooo:rsid="000fc6ca" style:font-weight-asian="bold" style:font-weight-complex="bold"/>
    </style:style>
    <style:style style:name="T52" style:family="text">
      <style:text-properties fo:font-weight="bold" officeooo:rsid="004556be" style:font-weight-asian="bold" style:font-weight-complex="bold"/>
    </style:style>
    <style:style style:name="T53" style:family="text">
      <style:text-properties officeooo:rsid="004556be"/>
    </style:style>
    <style:style style:name="T54" style:family="text">
      <style:text-properties fo:font-weight="normal" officeooo:rsid="004556be" style:font-weight-asian="normal" style:font-weight-complex="normal"/>
    </style:style>
    <style:style style:name="T55" style:family="text">
      <style:text-properties fo:font-weight="normal" officeooo:rsid="000fc6ca" style:font-weight-asian="normal" style:font-weight-complex="normal"/>
    </style:style>
    <style:style style:name="T56" style:family="text">
      <style:text-properties fo:font-weight="normal" officeooo:rsid="004617de" style:font-weight-asian="normal" style:font-weight-complex="normal"/>
    </style:style>
    <style:style style:name="T57" style:family="text">
      <style:text-properties style:text-position="0% 100%" style:font-name="Times New Roman" fo:font-size="14pt" fo:language="kpv" fo:country="RU" style:font-name-asian="Calibri2" style:font-size-asian="14pt" style:font-size-complex="14pt"/>
    </style:style>
    <style:style style:name="T58" style:family="text">
      <style:text-properties style:text-position="0% 100%" style:font-name="Times New Roman" fo:font-size="14pt" fo:language="kpv" fo:country="RU" officeooo:rsid="00462b7f" style:font-name-asian="Calibri2" style:font-size-asian="14pt" style:font-size-complex="14pt"/>
    </style:style>
    <style:style style:name="T59" style:family="text">
      <style:text-properties style:text-position="0% 100%" style:font-name="Times New Roman" fo:font-size="14pt" fo:language="kpv" fo:country="RU" officeooo:rsid="00463352" style:font-name-asian="Calibri2" style:font-size-asian="14pt" style:font-size-complex="14pt"/>
    </style:style>
    <style:style style:name="T60" style:family="text">
      <style:text-properties style:text-position="0% 100%" style:font-name="Times New Roman" fo:font-size="14pt" fo:language="kpv" fo:country="RU" officeooo:rsid="0046b95f" style:font-name-asian="Calibri2" style:font-size-asian="14pt" style:font-size-complex="14pt"/>
    </style:style>
    <style:style style:name="T61" style:family="text">
      <style:text-properties style:text-position="0% 100%" style:font-name="Times New Roman" fo:font-size="14pt" fo:language="kpv" fo:country="RU" officeooo:rsid="004617de" style:font-name-asian="Calibri2" style:font-size-asian="14pt" style:font-size-complex="14pt"/>
    </style:style>
    <style:style style:name="T62" style:family="text">
      <style:text-properties style:text-position="0% 100%" style:font-name="Times New Roman" fo:font-size="14pt" fo:language="kpv" fo:country="RU" officeooo:rsid="004d056e" style:font-name-asian="Calibri2" style:font-size-asian="14pt" style:font-size-complex="14pt"/>
    </style:style>
    <style:style style:name="T63" style:family="text">
      <style:text-properties style:text-position="0% 100%" style:font-name="Times New Roman" fo:font-size="14pt" fo:language="kpv" fo:country="RU" officeooo:rsid="005beab1" style:font-name-asian="Calibri2" style:font-size-asian="14pt" style:font-size-complex="14pt"/>
    </style:style>
    <style:style style:name="T64" style:family="text">
      <style:text-properties style:text-position="0% 100%" style:font-name="Times New Roman" fo:font-size="14pt" fo:language="kpv" fo:country="RU" officeooo:rsid="005e8ead" style:font-name-asian="Calibri2" style:font-size-asian="14pt" style:font-size-complex="14pt"/>
    </style:style>
    <style:style style:name="T65" style:family="text">
      <style:text-properties officeooo:rsid="00548f5f"/>
    </style:style>
    <style:style style:name="T66" style:family="text">
      <style:text-properties officeooo:rsid="00610926"/>
    </style:style>
    <style:style style:name="T67" style:family="text">
      <style:text-properties officeooo:rsid="00634da6"/>
    </style:style>
    <style:style style:name="T68" style:family="text">
      <style:text-properties officeooo:rsid="00646de7"/>
    </style:style>
    <style:style style:name="T69" style:family="text">
      <style:text-properties officeooo:rsid="006c3758"/>
    </style:style>
    <style:style style:name="T70" style:family="text">
      <style:text-properties officeooo:rsid="006eaf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54">К ОПУБЛИКОВАНИЮ</text:p>
        </text:list-item>
        <text:list-item>
          <text:p text:style-name="P56"/>
        </text:list-item>
        <text:list-item>
          <text:p text:style-name="P56"><text:span text:style-name="T1">К</text:span><text:span text:style-name="T2">ОМИ РЕСПУБЛИКАСА ВЕСЬКӦДЛАН КОТЫРЛӦН</text:span></text:p>
          <text:list>
            <text:list-item>
              <text:list>
                <text:list-item>
                  <text:p text:style-name="P55">ШУӦМ</text:p>
                </text:list-item>
              </text:list>
            </text:list-item>
          </text:list>
        </text:list-item>
      </text:list>
      <text:p text:style-name="P40"/>
      <text:p text:style-name="P15"><text:span text:style-name="T51">Коми Республика</text:span><text:span text:style-name="T52">са Веськӧдлан котырлӧн ӧткымын шуӧмӧ вежсьӧмъяс пыртӧм йылысь</text:span></text:p>
      <text:p text:style-name="P16"/>
      <text:p text:style-name="P14">Коми Республикаса Веськӧдлан котыр шуис:</text:p>
      <text:p text:style-name="P4">1. <text:span text:style-name="T53">Пыртны</text:span><text:span text:style-name="T54"> </text:span><text:span text:style-name="T55">Коми Республика</text:span><text:span text:style-name="T54">са Веськӧдлан котырлӧн ӧткымын шуӧмӧ вежсьӧмъяс содтӧд серти.</text:span></text:p>
      <text:p text:style-name="P5"><text:span text:style-name="T70">2</text:span>. Тайӧ шуӧмыс вынсялӧ сійӧс официальнӧя <text:span text:style-name="T65">публикуйтан</text:span> лунсянь.</text:p>
      <text:p text:style-name="P6"/>
      <text:p text:style-name="P7"/>
      <text:p text:style-name="P7"/>
      <text:p text:style-name="P3">Коми Республикаса Веськӧдлан котырӧн</text:p>
      <text:p text:style-name="P26"><text:span text:style-name="T3">Юрнуӧдысьӧс Медводдза вежысь</text:span><text:span text:style-name="T9"> <text:s text:c="51"/>Э. Ахмеева</text:span></text:p>
      <text:p text:style-name="P1"/>
      <text:p text:style-name="P2">Сыктывкар</text:p>
      <text:p text:style-name="P18"><text:span text:style-name="T7">202</text:span><text:span text:style-name="T8">4</text:span><text:span text:style-name="T7"> вося </text:span><text:span text:style-name="T8">урасьӧм</text:span><text:span text:style-name="T7"> тӧлысь </text:span><text:span text:style-name="T8">21</text:span><text:span text:style-name="T7"> лун</text:span></text:p>
      <text:p text:style-name="P18"><text:span text:style-name="T8">90</text:span><text:span text:style-name="T7"> №</text:span></text:p>
      <text:p text:style-name="P8">Коми Республикаса Веськӧдлан котырлӧн</text:p>
      <text:p text:style-name="P27"><text:span text:style-name="T3">202</text:span><text:span text:style-name="T4">4</text:span><text:span text:style-name="T3"> во </text:span><text:span text:style-name="T5">урасьӧм</text:span><text:span text:style-name="T3"> тӧлысь </text:span><text:span text:style-name="T5">21</text:span><text:span text:style-name="T3"> лунся </text:span><text:span text:style-name="T5">90</text:span><text:span text:style-name="T3"> №-а шуӧм </text:span><text:span text:style-name="T5">дорӧ</text:span></text:p>
      <text:p text:style-name="P52">СОДТӦД</text:p>
      <text:p text:style-name="P9"/>
      <text:p text:style-name="P10"><text:span text:style-name="T55">Коми Республика</text:span><text:span text:style-name="T54">са Веськӧдлан котырлӧн ӧткымын шуӧмӧ </text:span><text:span text:style-name="T56">пыртӧм</text:span></text:p>
      <text:p text:style-name="P17">ВЕЖСЬӦМЪЯС</text:p>
      <text:p text:style-name="P11"/>
      <text:p text:style-name="P23"><text:span text:style-name="T3">1. «</text:span><text:span text:style-name="T9">Алкоголя да спирта прӧдукция торйӧн вузалан юкӧнын дінмуын канму контроль (дӧзьӧр) йылысь» Коми Республикаса Веськӧдлан котырлӧн 2021 во йирым тӧлысь 6 лунся 487 №-а шуӧм</text:span><text:span text:style-name="T10">ын:</text:span></text:p>
      <text:p text:style-name="P24"><text:span text:style-name="T10">А</text:span><text:span text:style-name="T9">лкоголя да спирта прӧдукция торйӧн вузалан юкӧнын дінмуын канму контроль (дӧзьӧр) йылысь положениеын, </text:span><text:span text:style-name="T11">мый</text:span><text:span text:style-name="T9"> вынсьӧдӧма шуӧмӧн (содтӧд):</text:span></text:p>
      <text:p text:style-name="P41"><text:span text:style-name="T9">1) содтыны татшӧм сюрӧса 37</text:span><text:span text:style-name="T49">1</text:span><text:span text:style-name="T57"> пункт:</text:span></text:p>
      <text:p text:style-name="P42"><text:span text:style-name="T57">«37</text:span><text:span text:style-name="T49">1</text:span><text:span text:style-name="T57">. Министерстволы быть колӧ вӧзйыны йӧзлы, кодъяс босьтчӧны </text:span><text:span text:style-name="T58">збыльмӧд</text:span><text:span text:style-name="T63">ны </text:span><text:span text:style-name="T58">а</text:span><text:span text:style-name="T57">лкоголя да спирта прӧдукция торйӧн вузалан юкӧнын </text:span><text:span text:style-name="T58">удж, </text:span><text:span text:style-name="T57"><text:s/>нуӧдны профилактика визит</text:span><text:span text:style-name="T63">сӧ</text:span><text:span text:style-name="T57"> </text:span><text:span text:style-name="T58">татшӧм уджсӧ заводитан лунсянь ӧти во чӧжӧн.</text:span></text:p>
      <text:p text:style-name="P43"><text:span text:style-name="T59">Контроль (дӧзьӧр) улӧ веськалӧм объектъяс серти, </text:span><text:span text:style-name="T60">к</text:span><text:span text:style-name="T64">утшӧмъясӧс</text:span><text:span text:style-name="T60"> пыртӧма тӧдчана риск категорияӧ,</text:span><text:span text:style-name="T59"> </text:span><text:span text:style-name="T57">быть колана профилактика визитсӧ нуӧдӧны </text:span><text:span text:style-name="T60">3 вонас 1-ысь оз тшӧкыдджыка.»;</text:span></text:p>
      <text:p text:style-name="P44"><text:span text:style-name="T57">2) </text:span><text:span text:style-name="T61">содтыны татшӧм сюрӧса </text:span><text:span text:style-name="T57">41</text:span><text:span text:style-name="T50">1</text:span><text:span text:style-name="T61"> пункт:</text:span></text:p>
      <text:p text:style-name="P44"><text:span text:style-name="T61">«</text:span><text:span text:style-name="T57">41</text:span><text:span text:style-name="T49">1</text:span><text:span text:style-name="T57">. </text:span><text:span text:style-name="Основной_20_текст7"><text:span text:style-name="T24">Контроль улӧ веськалӧм морт вермӧ </text:span></text:span><text:span text:style-name="Основной_20_текст7"><text:span text:style-name="T25">шыӧдчыны Министерствоӧ сы серти профилактика визит нуӧдӧм йылысь заявлениеӧн (водзӧ – <text:s/>к</text:span></text:span><text:span text:style-name="Основной_20_текст7"><text:span text:style-name="T24">онтроль улӧ веськалӧм морт</text:span></text:span><text:span text:style-name="Основной_20_текст7"><text:span text:style-name="T25">лӧн заявление).</text:span></text:span></text:p>
      <text:p text:style-name="P20"><text:span text:style-name="Основной_20_текст7"><text:span text:style-name="T25">Министерство видлалӧ к</text:span></text:span><text:span text:style-name="Основной_20_текст7"><text:span text:style-name="T24">онтроль улӧ веськалӧм морт</text:span></text:span><text:span text:style-name="Основной_20_текст7"><text:span text:style-name="T25">лысь заявлениесӧ индӧм заявление пасъян кадпассянь дас уджалан лун чӧжӧн да Министерстволысь материальн</text:span></text:span><text:span text:style-name="T14">ӧй, финансӧвӧй да кадрӧвӧй ресурсъяссӧ, контроль улӧ веськалӧм объектлысь риск категориясӧ тӧд вылӧ босьтӧмӧн</text:span><text:span text:style-name="Основной_20_текст7"><text:span text:style-name="T25"> примитӧ профилактика визит нуӧдӧм йылысь либӧ сійӧс нуӧдӧмын ӧткажитӧм йылысь помшуӧм, </text:span></text:span><text:span text:style-name="Основной_20_текст7"><text:span text:style-name="T26">мый йылысь юӧртӧ контроль улӧ веськалӧм мортлы.</text:span></text:span></text:p>
      <text:p text:style-name="P20"><text:span text:style-name="Основной_20_текст7"><text:span text:style-name="T27">Министерство</text:span></text:span><text:span text:style-name="T23"> примитӧ контроль улӧ веськалӧм мортлӧн заявление серти профилактика визит нуӧдӧмын ӧткажитӧм йылысь помшуӧмсӧ татшӧм подувъяс пиысь ӧти серти:</text:span></text:p>
      <text:p text:style-name="P19"><text:span text:style-name="T12">1) контроль улӧ веськалӧм мортсянь во</text:span><text:span text:style-name="T13">ӧма</text:span><text:span text:style-name="T12"> профилактика </text:span><text:span text:style-name="T14">визит нуӧдӧм йылысь заявлениесӧ бӧр босьтӧм йылысь уведомление;</text:span></text:p>
      <text:p text:style-name="P19"><text:span text:style-name="T12">2) контроль </text:span><text:span text:style-name="T14">улӧ веськалӧм морт</text:span><text:span text:style-name="T18">ӧн</text:span><text:span text:style-name="T14"> заявление сетан кадпасӧдз кык тӧлысь чӧжӧн Министерствоӧн вӧлі примитӧма контроль улӧ веськалӧм тайӧ морт серти профилактика визит нуӧдӧмын ӧткажитӧм йылысь помшуӧм;</text:span></text:p>
      <text:p text:style-name="P20"><text:span text:style-name="T12">3)</text:span><text:span text:style-name="T23"> </text:span><text:span text:style-name="T14">контроль улӧ веськалӧм морт</text:span><text:span text:style-name="T19">ӧн</text:span><text:span text:style-name="T14"> заявление сетан кадпасӧдз квайт тӧлысь чӧжӧн профилактика визитсӧ нуӧдны </text:span><text:span text:style-name="T22">позянлуныс эз вӧв </text:span><text:span text:style-name="T14">сы вӧсна, мый контроль улӧ веськалӧм мортыс эз вӧв удж збыльмӧдан местаын либӧ </text:span><text:soft-page-break/><text:span text:style-name="T14">контроль улӧ веськалӧм мортлӧн мукӧд вӧчӧмтор (вӧчтӧмтор) вӧсна, мый вӧсна профилактика визитсӧ нуӧдны </text:span><text:span text:style-name="T22">позянлуныс эз вӧв</text:span><text:span text:style-name="T14">;</text:span></text:p>
      <text:p text:style-name="P20"><text:span text:style-name="T3">4)</text:span><text:span text:style-name="T12"> контроль улӧ веськалӧм мортлӧн заявление</text:span><text:span text:style-name="T23">ын эмӧсь ёрччана либӧ увтыртана кывъяс, Министерствоса чина йӧзлӧн либӧ налӧн семьяясӧ пырысьяслӧн олӧмлы, дзоньвидзалунлы да эмбурлы грӧз.</text:span></text:p>
      <text:p text:style-name="P28">Сэк, кор контроль улӧ веськалӧм мортлӧн заявление серти примитӧма профилактика визит нуӧдӧм йылысь помшуӧм, Министерство кызь уджалан лун чӧжӧн сӧгласуйтӧ контроль улӧ веськалӧм морткӧд профилактика визит нуӧдан кадпассӧ <text:span text:style-name="T66">кӧть кутшӧм</text:span> ногӧн, мый могмӧдӧ татшӧм сӧгласуйтӧм пасйӧмсӧ, да могмӧдӧ татшӧм профилактика визитсӧ оланпасӧн видзан донаторъяслы лёктор (ущерб) вӧчан рискъясысь профилактика нуӧдан уджтасӧ пыртӧмсӧ.»;</text:p>
      <text:p text:style-name="P28">3) 93 пунктын «социальнӧя да экономика боксянь» кывъяс киритны.</text:p>
      <text:p text:style-name="P47"><text:span text:style-name="T28">2. «</text:span><text:span text:style-name="T30">Коми Республика мутасын пемӧсъясӧс видзан</text:span><text:span text:style-name="T28"> юкӧнын дінмуын канму контроль (дӧзьӧр) йылысь </text:span><text:span text:style-name="T30">положение вынсьӧдӧм йылысь</text:span><text:span text:style-name="T28">» Коми Республикаса Веськӧдлан котырлӧн 2021 во </text:span><text:span text:style-name="T30">ӧшым</text:span><text:span text:style-name="T28"> тӧлысь </text:span><text:span text:style-name="T30">29</text:span><text:span text:style-name="T28"> лунся </text:span><text:span text:style-name="T30">674 <text:s text:c="3"/></text:span><text:span text:style-name="T28">№</text:span><text:span text:style-name="T30">-</text:span><text:span text:style-name="T28">а шуӧм</text:span><text:span text:style-name="T29">ын:</text:span></text:p>
      <text:p text:style-name="P45"><text:span text:style-name="T30">Коми Республика мутасын пемӧсъясӧс видзан</text:span><text:span text:style-name="T29"> юкӧнын дінмуын канму контроль (дӧзьӧр) йылысь </text:span><text:span text:style-name="T30">положениеын, </text:span><text:span text:style-name="T37">мый</text:span><text:span text:style-name="T30"> вынсьӧдӧма шуӧмӧн (содтӧд):</text:span></text:p>
      <text:p text:style-name="P30">1) 48 пунктын:</text:p>
      <text:p text:style-name="P30">а) содтыны татшӧм сюрӧса выль <text:span text:style-name="T67">медводдза </text:span>абзац:</text:p>
      <text:p text:style-name="P48"><text:span text:style-name="T28">«48. </text:span><text:span text:style-name="T32">Б</text:span><text:span text:style-name="T31">ыть колана профилактика визит</text:span><text:span text:style-name="T28">ъяс</text:span><text:span text:style-name="T31">сӧ нуӧдӧны </text:span><text:span text:style-name="T28">контроль улӧ веськалӧм йӧз серти, кодъяс босьтчӧны </text:span><text:span text:style-name="T38">збыльмӧдны </text:span><text:span text:style-name="T28">пемӧсъясӧс видзан юкӧнын удж</text:span><text:span text:style-name="T38">сӧ</text:span><text:span text:style-name="T28">.»;</text:span></text:p>
      <text:p text:style-name="P49"><text:span text:style-name="T28">б) медводдза абзацын «48. Министерство вӧзйӧ» кывъяс вежны «</text:span><text:span text:style-name="T29">Министерстволы быть колӧ вӧзйыны» </text:span><text:span text:style-name="T28">кывъясӧн;</text:span></text:p>
      <text:p text:style-name="P31">в) содтыны татшӧм сюрӧса абзац:</text:p>
      <text:p text:style-name="P31">«Контроль улӧ веськалӧм морт вермӧ ӧткажитчыны быть колана профилактика визит нуӧдӧмысь, сійӧс нуӧдан кадпасӧдз куим уджалан лунысь <text:span text:style-name="T68">оз</text:span> сёрджык та йылысь Министерство<text:span text:style-name="T68">ӧ</text:span> юӧртӧмӧн.»;</text:p>
      <text:p text:style-name="P50"><text:span text:style-name="T28">2) </text:span><text:span text:style-name="T29">содтыны татшӧм сюрӧса </text:span><text:span text:style-name="T33">4</text:span><text:span text:style-name="T28">8</text:span><text:span text:style-name="T48">1</text:span><text:span text:style-name="T29"> пункт:</text:span></text:p>
      <text:p text:style-name="P46"><text:span text:style-name="T61">«</text:span><text:span text:style-name="T57">4</text:span><text:span text:style-name="T62">8</text:span><text:span text:style-name="T49">1</text:span><text:span text:style-name="T57">. </text:span><text:span text:style-name="Основной_20_текст7"><text:span text:style-name="T24">Контроль улӧ веськалӧм морт вермӧ </text:span></text:span><text:span text:style-name="Основной_20_текст7"><text:span text:style-name="T25">шыӧдчыны Министерствоӧ сы серти профилактика визит нуӧдӧм йылысь заявлениеӧн (водзӧ – <text:s/>к</text:span></text:span><text:span text:style-name="Основной_20_текст7"><text:span text:style-name="T24">онтроль улӧ веськалӧм морт</text:span></text:span><text:span text:style-name="Основной_20_текст7"><text:span text:style-name="T25">лӧн заявление).</text:span></text:span></text:p>
      <text:p text:style-name="P22"><text:span text:style-name="Основной_20_текст7"><text:span text:style-name="T25">Министерство видлалӧ к</text:span></text:span><text:span text:style-name="Основной_20_текст7"><text:span text:style-name="T24">онтроль улӧ веськалӧм морт</text:span></text:span><text:span text:style-name="Основной_20_текст7"><text:span text:style-name="T25">лысь заявлениесӧ индӧм заявление пасъян кадпассянь дас уджалан лун чӧжӧн да Министерстволысь материальн</text:span></text:span><text:span text:style-name="T14">ӧй, финансӧвӧй да кадрӧвӧй ресурсъяссӧ, контроль улӧ веськалӧм объектлысь риск категориясӧ тӧд вылӧ босьтӧмӧн</text:span><text:span text:style-name="Основной_20_текст7"><text:span text:style-name="T25"> примитӧ профилактика визит нуӧдӧм йылысь либӧ сійӧс нуӧдӧмын ӧткажитӧм йылысь помшуӧм, </text:span></text:span><text:span text:style-name="Основной_20_текст7"><text:span text:style-name="T26">мый йылысь юӧртӧ контроль улӧ веськалӧм мортлы.</text:span></text:span></text:p>
      <text:p text:style-name="P22"><text:span text:style-name="Основной_20_текст7"><text:span text:style-name="T27">Министерство</text:span></text:span><text:span text:style-name="T23"> примитӧ контроль улӧ веськалӧм мортлӧн заявление серти профилактика визит нуӧдӧмын ӧткажитӧм йылысь помшуӧмсӧ татшӧм подувъяс пиысь ӧти серти:</text:span></text:p>
      <text:p text:style-name="P21"><text:soft-page-break/><text:span text:style-name="T12">1) контроль улӧ веськалӧм мортсянь во</text:span><text:span text:style-name="T13">ӧма</text:span><text:span text:style-name="T12"> профилактика </text:span><text:span text:style-name="T14">визит нуӧдӧм йылысь заявлениесӧ бӧр босьтӧм йылысь уведомление;</text:span></text:p>
      <text:p text:style-name="P21"><text:span text:style-name="T12">2) контроль </text:span><text:span text:style-name="T14">улӧ веськалӧм морт</text:span><text:span text:style-name="T20">ӧн</text:span><text:span text:style-name="T14"> заявление сетан кадпасӧдз кык тӧлысь чӧжӧн Министерствоӧн вӧлі примитӧма контроль улӧ веськалӧм тайӧ морт серти профилактика визит нуӧдӧмын ӧткажитӧм йылысь помшуӧм;</text:span></text:p>
      <text:p text:style-name="P22"><text:span text:style-name="T12">3)</text:span><text:span text:style-name="T23"> </text:span><text:span text:style-name="T14">контроль улӧ веськалӧм морт</text:span><text:span text:style-name="T21">ӧн</text:span><text:span text:style-name="T14"> заявление сетан кадпасӧдз квайт тӧлысь чӧжӧн профилактика визитсӧ нуӧдны </text:span><text:span text:style-name="T21">позянлуныс эз вӧв </text:span><text:span text:style-name="T14">сы вӧсна, мый контроль улӧ веськалӧм мортыс эз вӧв удж збыльмӧдан местаын либӧ контроль улӧ веськалӧм мортлӧн мукӧд вӧчӧмтор (вӧчтӧмтор) вӧсна, мый вӧсна профилактика визитсӧ нуӧдны </text:span><text:span text:style-name="T21">позянлуныс эз вӧв</text:span><text:span text:style-name="T14">;</text:span></text:p>
      <text:p text:style-name="P22"><text:span text:style-name="T3">4)</text:span><text:span text:style-name="T12"> контроль улӧ веськалӧм мортлӧн заявление</text:span><text:span text:style-name="T23">ын эмӧсь ёрччана либӧ увтыртана кывъяс, Министерствоса чина йӧзлӧн либӧ налӧн семьяясӧ пырысьяслӧн олӧмлы, дзоньвидзалунлы да эмбурлы грӧз.</text:span></text:p>
      <text:p text:style-name="P29">Сэк, кор контроль улӧ веськалӧм мортлӧн заявление серти примитӧма профилактика визит нуӧдӧм йылысь помшуӧм, Министерство кызь уджалан лун чӧжӧн сӧгласуйтӧ контроль улӧ веськалӧм морткӧд профилактика визит нуӧдан кадпассӧ <text:span text:style-name="T69">кӧть кутшӧм</text:span> ногӧн, мый могмӧдӧ татшӧм сӧгласуйтӧм пасйӧмсӧ, да могмӧдӧ татшӧм профилактика визитсӧ оланпасӧн видзан донаторъяслы лёктор (ущерб) вӧчан рискъясысь профилактика нуӧдан уджтасӧ пыртӧмсӧ.»;</text:p>
      <text:p text:style-name="P32">3) 75 пункт гижны тадзи:</text:p>
      <text:p text:style-name="P34"><text:span text:style-name="T28">«75. Россия </text:span><text:span text:style-name="T3">Федерациялӧн Арктика зонаса резидентъяс серти прӧверкаяссӧ нуӧдӧны аслыспӧлӧслунъяссӧ тӧд вылӧ босьтӧмӧн, кутшӧмъясӧс урчитӧма «Россия Федерациялӧн Арктика зонаын предпринимательскӧй удж нуӧдӧмын канмусянь отсӧг сетӧм йылысь» Федеральнӧй оланпасӧн, а водзынджык сӧвмысь мутасъяс</text:span><text:span text:style-name="T6">ын</text:span><text:span text:style-name="T3"> резидентъяс серти – аслыспӧлӧслунъяссӧ тӧд вылӧ босьтӧмӧн, кутшӧмъясӧс урчитӧма «Россия Федерацияын водзынджык сӧвмысь мутасъяс йылысь» Федеральнӧй оланпасӧн.»;</text:span></text:p>
      <text:p text:style-name="P53">4) 1 №-а содтӧдлӧн грифын «дінмуын канму контроль (дӧзьӧр) збыльмӧдӧм йылысь» кывъяс вежны «дінмуын канму контроль (дӧзьӧр) йылысь» кывъясӧн;</text:p>
      <text:p text:style-name="P12">5) 2 №-а содтӧд гижны тадзи:</text:p>
      <text:p text:style-name="P35"/>
      <text:p text:style-name="P36"><text:span text:style-name="T3">«</text:span><text:span text:style-name="T30">Коми Республика мутасын </text:span></text:p>
      <text:p text:style-name="P36"><text:span text:style-name="T30">пемӧсъясӧс видзан</text:span><text:span text:style-name="T29"> юкӧнын дінмуын </text:span></text:p>
      <text:p text:style-name="P36"><text:span text:style-name="T29">канму контроль (дӧзьӧр) йылысь </text:span><text:span text:style-name="T30">положение </text:span><text:span text:style-name="T34">дорӧ</text:span></text:p>
      <text:p text:style-name="P13">2 №-а СОДТӦД</text:p>
      <text:p text:style-name="P36"/>
      <text:p text:style-name="P37"><text:span text:style-name="T30">Коми Республика мутасын пемӧсъясӧс видзан</text:span><text:span text:style-name="T29"> юкӧнын </text:span></text:p>
      <text:p text:style-name="P38"><text:span text:style-name="T29">дінмуын канму контроль (дӧзьӧр) </text:span><text:span text:style-name="T35">котыртігӧн риск</text:span></text:p>
      <text:p text:style-name="P33">ИНДИКАТОРЪЯС</text:p>
      <text:p text:style-name="P39"/>
      <text:p text:style-name="P25"><text:soft-page-break/><text:span text:style-name="T30">Коми Республика мутасын пемӧсъясӧс видзан</text:span><text:span text:style-name="T29"> юкӧнын </text:span><text:span text:style-name="T41">дінмуын канму контроль (дӧзьӧр) </text:span><text:span text:style-name="T43">збыльмӧдігӧн п</text:span><text:span text:style-name="T40">емӧсъясӧс видзан</text:span><text:span text:style-name="T41"> юкӧнын </text:span><text:span text:style-name="T42">корӧмъяс торкалан риск индикаторӧн, </text:span><text:span text:style-name="T45">кутшӧмӧс урчитӧма</text:span><text:span text:style-name="T43"> «</text:span><text:span text:style-name="T36">Пем</text:span><text:span text:style-name="T14">ӧсъясӧс кывкутӧмӧн видзӧм йылысь да Россия Федерацияса торъя оланпастэчас актъясӧ вежсьӧмъяс пыртӧм йылысь» </text:span><text:span text:style-name="T15">2018 во ӧшым тӧлысь 27 лунся 498-ФЗ №-а Федеральнӧй оланпасӧн </text:span><text:span text:style-name="T16">да сы серти примитӧм Россия Федерацияса мукӧд нормативнӧй инӧда актӧн, </text:span><text:span text:style-name="T17">Коми Республикаса оланпасъясӧн да мукӧд нормативнӧй инӧда актӧн</text:span><text:span text:style-name="T15">,</text:span><text:span text:style-name="T42"> </text:span><text:span text:style-name="T43">лоӧ сійӧ, мый кӧзяинъястӧм пемӧсъясӧс</text:span><text:span text:style-name="T46"> кут</text:span><text:span text:style-name="T47">ал</text:span><text:span text:style-name="T46">ӧм, транспортируйтӧм да </text:span><text:span text:style-name="T43">видзӧм серти услугаяс сетӧм вылӧ контракт кырымалан кадпассянь куим тӧлысь чӧж дорвыв абу </text:span><text:span text:style-name="T44">кутӧм да приютъясын видзан пемӧсъяс йылысь </text:span><text:span text:style-name="T43">выль юӧр, </text:span><text:span text:style-name="T44">кутшӧмӧс йӧзӧдӧны «Ӧтуввез» юӧртан да телекоммуникация везйын татшӧм сикас услугаяс збыльмӧдысь организацияяслӧн официальнӧй сайтъясын.»;</text:span></text:p>
      <text:p text:style-name="P51"><text:span text:style-name="T39">6) 3 №-а да 4 №-а содтӧдъяслӧн грифъясын «</text:span><text:span text:style-name="T41">дінмуын канму контроль (дӧзьӧр) </text:span><text:span text:style-name="T43">збыльмӧд</text:span><text:span text:style-name="T39">ӧм йылысь» кывъяс вежны «</text:span><text:span text:style-name="T41">дінмуын канму контроль (дӧзьӧр) </text:span><text:span text:style-name="T39">йылысь» кывъясӧн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M</meta:editing-duration>
    <meta:editing-cycles>62</meta:editing-cycles>
    <meta:generator>LibreOffice/7.4.6.2$Windows_X86_64 LibreOffice_project/5b1f5509c2decdade7fda905e3e1429a67acd63d</meta:generator>
    <dc:date>2024-05-21T14:17:27.465000000</dc:date>
    <meta:document-statistic meta:table-count="0" meta:image-count="0" meta:object-count="0" meta:page-count="5" meta:paragraph-count="62" meta:word-count="1047" meta:character-count="8126" meta:non-whitespace-character-count="7078"/>
  </office:meta>
</office:document-meta>
</file>