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612cm" fo:margin-left="-0.219cm" fo:margin-top="0cm" fo:margin-bottom="0cm" table:align="left" style:writing-mode="lr-tb"/>
    </style:style>
    <style:style style:name="Таблица1.A" style:family="table-column">
      <style:table-column-properties style:column-width="4.611cm"/>
    </style:style>
    <style:style style:name="Таблица1.B" style:family="table-column">
      <style:table-column-properties style:column-width="0.635cm"/>
    </style:style>
    <style:style style:name="Таблица1.C" style:family="table-column">
      <style:table-column-properties style:column-width="11.367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none" style:writing-mode="lr-tb"/>
    </style:style>
    <style:style style:name="P1" style:family="paragraph" style:parent-style-name="Standard">
      <style:text-properties style:font-name="Times New Roman"/>
    </style:style>
    <style:style style:name="P2" style:family="paragraph" style:parent-style-name="ConsPlusNormal">
      <loext:graphic-properties draw:fill-gradient-name="gradient" draw:fill-hatch-name="hatch"/>
      <style:paragraph-properties fo:margin-left="0cm" fo:margin-right="0cm" fo:margin-top="0cm" fo:margin-bottom="0cm" style:contextual-spacing="true" fo:line-height="100%" fo:orphans="2" fo:widows="2" fo:text-indent="1.251cm" style:auto-text-indent="false" style:writing-mode="lr-tb"/>
      <style:text-properties style:font-name="Times New Roman" fo:font-size="14pt" fo:language="kpv" fo:country="RU" style:font-size-asian="14pt" style:font-name-complex="Times New Roman1" style:font-size-complex="14pt"/>
    </style:style>
    <style:style style:name="P3" style:family="paragraph" style:parent-style-name="WW-Базовый">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officeooo:paragraph-rsid="004750ca"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officeooo:paragraph-rsid="004924dd"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officeooo:paragraph-rsid="004b5354"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officeooo:paragraph-rsid="0055259a" style:font-size-asian="14pt" style:font-size-complex="14pt"/>
    </style:style>
    <style:style style:name="P9"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ab-stops/>
      </style:paragraph-properties>
      <style:text-properties style:font-name="Times New Roman" fo:font-size="14pt" fo:language="kpv" fo:country="RU" style:font-size-asian="14pt" style:font-size-complex="14pt"/>
    </style:style>
    <style:style style:name="P10"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fo:break-before="page" style:writing-mode="lr-tb"/>
      <style:text-properties style:font-name="Times New Roman" fo:font-size="14pt" fo:language="kpv" fo:country="RU" officeooo:paragraph-rsid="004b5354"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officeooo:paragraph-rsid="004b5354"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style:font-size-asian="14pt" style:font-size-complex="14pt"/>
    </style:style>
    <style:style style:name="P15"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style:font-name="Times New Roman" fo:font-size="14pt" fo:language="kpv" fo:country="RU" officeooo:paragraph-rsid="004b5354"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style:font-name="Times New Roman" fo:font-size="14pt" fo:language="kpv" fo:country="RU" officeooo:paragraph-rsid="004b5354"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officeooo:paragraph-rsid="005ded28" style:font-size-asian="14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officeooo:rsid="004b5354" officeooo:paragraph-rsid="004b5354"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language-asian="en" style:country-asian="US" style:font-size-complex="14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21" style:family="paragraph" style:parent-style-name="Preformatted_20_Text">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paragraph-rsid="005463a2" style:font-size-asian="14pt" style:font-weight-asian="bold" style:font-size-complex="14pt" style:font-weight-complex="bold"/>
    </style:style>
    <style:style style:name="P22" style:family="paragraph" style:parent-style-name="Preformatted_20_Text">
      <loext:graphic-properties draw:fill="none" draw:fill-gradient-name="gradient"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paragraph-rsid="0054de7d" style:font-size-asian="14pt" style:font-weight-asian="bold" style:font-size-complex="14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letter-kerning="true" style:font-size-asian="14pt" style:font-size-complex="14pt" style:language-complex="hi" style:country-complex="IN"/>
    </style:style>
    <style:style style:name="P24" style:family="paragraph" style:parent-style-name="Normal_20__28_Web_29_">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25" style:family="paragraph" style:parent-style-name="WW-Базовый">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4811a7"/>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writing-mode="lr-tb"/>
    </style:style>
    <style:style style:name="P28"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officeooo:paragraph-rsid="004b5354"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loext:graphic-properties draw:fill-gradient-name="gradient" draw:fill-hatch-name="hatch"/>
      <style:paragraph-properties fo:margin-left="0cm" fo:margin-right="0cm" fo:margin-top="0cm" fo:margin-bottom="0cm" style:contextual-spacing="true" fo:line-height="100%" fo:text-indent="0cm" style:auto-text-indent="false" style:writing-mode="lr-tb"/>
    </style:style>
    <style:style style:name="P30"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ab-stops/>
      </style:paragraph-properties>
      <style:text-properties officeooo:paragraph-rsid="005ded28"/>
    </style:style>
    <style:style style:name="P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officeooo:paragraph-rsid="004fa002"/>
    </style:style>
    <style:style style:name="P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paragraph-properties>
      <style:text-properties fo:language="kpv" fo:country="RU" officeooo:paragraph-rsid="004fa002"/>
    </style:style>
    <style:style style:name="P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paragraph-properties>
      <style:text-properties fo:language="kpv" fo:country="RU" officeooo:paragraph-rsid="004e335e"/>
    </style:style>
    <style:style style:name="P3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style:style>
    <style:style style:name="P3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officeooo:paragraph-rsid="004e335e"/>
    </style:style>
    <style:style style:name="P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language="kpv" fo:country="RU" officeooo:paragraph-rsid="004cdf97"/>
    </style:style>
    <style:style style:name="P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paragraph-properties>
      <style:text-properties fo:language="kpv" fo:country="RU" officeooo:rsid="004cdf97" officeooo:paragraph-rsid="004cdf97"/>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writing-mode="page"/>
      <style:text-properties style:font-name="Calibri" fo:language="kpv" fo:country="RU" officeooo:rsid="0008ee5c" officeooo:paragraph-rsid="0008ee5c" style:font-size-asian="10.5pt"/>
    </style:style>
    <style:style style:name="P39" style:family="paragraph" style:parent-style-name="Standard">
      <loext:graphic-properties draw:fill="none"/>
      <style:paragraph-properties fo:margin-left="0cm" fo:margin-right="0cm" fo:margin-top="0cm" fo:margin-bottom="0cm" style:contextual-spacing="true"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officeooo:paragraph-rsid="004b5354"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41"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style>
    <style:style style:name="P42"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weight-asian="bold" style:font-size-complex="14pt" style:font-weight-complex="bold"/>
    </style:style>
    <style:style style:name="P43"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officeooo:rsid="005df48c" officeooo:paragraph-rsid="005df48c"/>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fo:font-weight="bold" style:font-weight-asian="bold"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officeooo:rsid="004b5354" style:font-size-asian="14pt" style:font-size-complex="14pt"/>
    </style:style>
    <style:style style:name="T5" style:family="text">
      <style:text-properties style:font-name="Times New Roman" fo:font-size="14pt" fo:language="kpv" fo:country="RU" officeooo:rsid="004dc16a" style:font-size-asian="14pt" style:font-size-complex="14pt"/>
    </style:style>
    <style:style style:name="T6" style:family="text">
      <style:text-properties style:font-name="Times New Roman" fo:font-size="14pt" fo:language="kpv" fo:country="RU" style:font-size-asian="14pt" style:font-name-complex="Times New Roman1" style:font-size-complex="14pt"/>
    </style:style>
    <style:style style:name="T7" style:family="text">
      <style:text-properties style:font-name="Times New Roman" fo:font-size="14pt" fo:language="kpv" fo:country="RU" officeooo:rsid="004b5354" style:font-size-asian="14pt" style:font-name-complex="Times New Roman1" style:font-size-complex="14pt"/>
    </style:style>
    <style:style style:name="T8" style:family="text">
      <style:text-properties style:font-name="Times New Roman" fo:font-size="14pt" fo:language="kpv" fo:country="RU" style:font-name-asian="Calibri2" style:font-size-asian="14pt" style:font-size-complex="14pt"/>
    </style:style>
    <style:style style:name="T9" style:family="text">
      <style:text-properties style:font-name="Times New Roman" fo:font-size="14pt" fo:language="kpv" fo:country="RU" fo:font-style="normal" fo:font-weight="bold" officeooo:rsid="004b5354" style:font-size-asian="14pt" style:language-asian="zh" style:country-asian="CN" style:font-style-asian="normal" style:font-weight-asian="bold" style:font-name-complex="Times New Roman1" style:font-size-complex="14pt" style:language-complex="ar" style:country-complex="SA" style:font-weight-complex="bold"/>
    </style:style>
    <style:style style:name="T10" style:family="text">
      <style:text-properties style:font-name="Times New Roman" fo:font-size="14pt" fo:language="kpv" fo:country="RU" fo:font-style="normal" fo:font-weight="normal" officeooo:rsid="004811a7"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1" style:family="text">
      <style:text-properties style:font-name="Times New Roman" fo:font-size="14pt" fo:language="kpv" fo:country="RU" fo:font-style="normal" fo:font-weight="normal" officeooo:rsid="004b5354"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size-complex="14pt" style:font-weight-complex="bold"/>
    </style:style>
    <style:style style:name="T14" style:family="text">
      <style:text-properties style:font-name="Times New Roman" fo:font-size="14pt" officeooo:rsid="004fa002" style:font-size-asian="14pt" style:font-size-complex="14pt"/>
    </style:style>
    <style:style style:name="T15" style:family="text">
      <style:text-properties style:font-name="Times New Roman" fo:font-size="14pt" officeooo:rsid="004e335e" style:font-size-asian="14pt" style:font-size-complex="14pt"/>
    </style:style>
    <style:style style:name="T16" style:family="text">
      <style:text-properties style:font-name="Times New Roman" fo:font-size="14pt" officeooo:rsid="00595348" style:font-size-asian="14pt" style:font-size-complex="14pt"/>
    </style:style>
    <style:style style:name="T17" style:family="text">
      <style:text-properties style:font-name="Times New Roman" fo:font-size="14pt" officeooo:rsid="005c1ce4" style:font-size-asian="14pt" style:font-size-complex="14pt"/>
    </style:style>
    <style:style style:name="T18" style:family="text">
      <style:text-properties style:font-name="Times New Roman" fo:font-size="14pt" officeooo:rsid="005e1453" style:font-size-asian="14pt" style:font-size-complex="14pt"/>
    </style:style>
    <style:style style:name="T19" style:family="text">
      <style:text-properties style:font-name="Times New Roman" fo:font-size="14pt" fo:font-style="normal" fo:font-weight="normal"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0" style:family="text">
      <style:text-properties style:font-name="Times New Roman" fo:font-size="14pt" fo:font-style="normal" fo:font-weight="normal" officeooo:rsid="004750ca"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1" style:family="text">
      <style:text-properties style:font-name="Times New Roman" fo:font-size="14pt" fo:font-style="normal" fo:font-weight="normal" officeooo:rsid="004cdf97"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2" style:family="text">
      <style:text-properties style:font-name="Times New Roman" fo:font-size="14pt" fo:font-style="normal" fo:font-weight="normal" officeooo:rsid="004e335e"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3" style:family="text">
      <style:text-properties style:font-name="Times New Roman" fo:font-size="14pt" fo:font-style="normal" fo:font-weight="normal" officeooo:rsid="004fa00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4" style:family="text">
      <style:text-properties style:font-name="Times New Roman" fo:font-size="14pt" fo:font-style="normal" fo:font-weight="normal" officeooo:rsid="0050dea3"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5" style:family="text">
      <style:text-properties style:font-name="Times New Roman" fo:font-size="14pt" style:font-name-asian="Calibri2" style:font-size-asian="14pt" style:language-asian="en" style:country-asian="US" style:font-size-complex="14pt" style:font-weight-complex="bold"/>
    </style:style>
    <style:style style:name="T26" style:family="text">
      <style:text-properties fo:color="#000000" loext:opacity="100%" style:font-name="Times New Roman" fo:font-size="14pt" fo:language="kpv" fo:country="RU" style:font-size-asian="14pt" style:language-asian="en" style:country-asian="US" style:font-size-complex="14pt"/>
    </style:style>
    <style:style style:name="T27" style:family="text">
      <style:text-properties fo:color="#000000" loext:opacity="100%" style:font-name="Times New Roman" fo:font-size="14pt" fo:language="kpv" fo:country="RU" style:font-size-asian="14pt" style:language-asian="en" style:country-asian="US" style:font-size-complex="14pt" style:font-weight-complex="bold"/>
    </style:style>
    <style:style style:name="T28" style:family="text">
      <style:text-properties fo:color="#000000" loext:opacity="100%" style:font-name="Times New Roman" fo:font-size="14pt" fo:language="kpv" fo:country="RU" officeooo:rsid="004dc16a" style:font-size-asian="14pt" style:language-asian="en" style:country-asian="US" style:font-size-complex="14pt" style:font-weight-complex="bold"/>
    </style:style>
    <style:style style:name="T29" style:family="text">
      <style:text-properties fo:color="#000000" loext:opacity="100%" style:font-name="Times New Roman" fo:font-size="14pt" fo:language="kpv" fo:country="RU" fo:font-style="normal" style:text-underline-style="none" fo:font-weight="normal" style:letter-kerning="true" style:font-name-asian="Calibri2" style:font-size-asian="14pt" style:language-asian="zh" style:country-asian="CN" style:font-style-asian="normal" style:font-weight-asian="normal" style:font-size-complex="14pt" style:language-complex="ar" style:country-complex="SA"/>
    </style:style>
    <style:style style:name="T30" style:family="text">
      <style:text-properties fo:color="#000000" loext:opacity="100%" style:font-name="Times New Roman" fo:font-size="14pt" fo:language="kpv" fo:country="RU" fo:font-style="normal" style:text-underline-style="none" fo:font-weight="normal" officeooo:rsid="004811a7" style:letter-kerning="true"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31" style:family="text">
      <style:text-properties fo:color="#000000" loext:opacity="100%" style:font-name="Times New Roman" fo:font-size="14pt" fo:language="kpv" fo:country="RU" style:font-name-asian="Times New Roman1" style:font-size-asian="14pt" style:language-asian="en" style:country-asian="US" style:font-size-complex="14pt"/>
    </style:style>
    <style:style style:name="T32" style:family="text">
      <style:text-properties fo:color="#000000" loext:opacity="100%" style:font-name="Times New Roman" fo:font-size="14pt" fo:font-style="normal" fo:font-weight="normal" style:letter-kerning="true" fo:background-color="#ffffff" loext:char-shading-value="0" style:font-size-asian="14pt" style:language-asian="zh" style:country-asian="CN" style:font-style-asian="normal" style:font-weight-asian="normal" style:font-size-complex="14pt" style:language-complex="hi" style:country-complex="IN"/>
    </style:style>
    <style:style style:name="T33" style:family="text">
      <style:text-properties fo:color="#000000" loext:opacity="100%" style:font-name="Times New Roman" fo:font-size="14pt" fo:font-style="normal" fo:font-weight="normal" officeooo:rsid="004e335e" style:letter-kerning="true" fo:background-color="#ffffff" loext:char-shading-value="0" style:font-size-asian="14pt" style:language-asian="zh" style:country-asian="CN" style:font-style-asian="normal" style:font-weight-asian="normal" style:font-size-complex="14pt" style:language-complex="hi" style:country-complex="IN"/>
    </style:style>
    <style:style style:name="T34" style:family="text">
      <style:text-properties fo:color="#000000" loext:opacity="100%" fo:font-size="14pt" fo:language="kpv" fo:country="RU" style:font-name-asian="Times New Roman1" style:font-size-asian="14pt" style:language-asian="en" style:country-asian="US" style:font-size-complex="14pt"/>
    </style:style>
    <style:style style:name="T35" style:family="text">
      <style:text-properties fo:font-size="14pt" fo:font-style="normal" fo:font-weight="bold" style:font-size-asian="14pt" style:language-asian="zh" style:country-asian="CN" style:font-style-asian="normal" style:font-weight-asian="bold" style:font-name-complex="Times New Roman1" style:language-complex="ar" style:country-complex="SA"/>
    </style:style>
    <style:style style:name="T36" style:family="text">
      <style:text-properties fo:font-size="14pt" fo:font-style="normal" fo:font-weight="normal" officeooo:rsid="004750ca" style:font-size-asian="14pt" style:language-asian="zh" style:country-asian="CN" style:font-style-asian="normal" style:font-weight-asian="normal" style:font-name-complex="Times New Roman1" style:language-complex="ar" style:country-complex="SA" style:font-weight-complex="normal"/>
    </style:style>
    <style:style style:name="T37" style:family="text">
      <style:text-properties fo:font-size="14pt" fo:font-style="normal" fo:font-weight="normal" officeooo:rsid="004811a7" style:font-size-asian="14pt" style:language-asian="zh" style:country-asian="CN" style:font-style-asian="normal" style:font-weight-asian="normal" style:font-name-complex="Times New Roman1" style:language-complex="ar" style:country-complex="SA" style:font-weight-complex="normal"/>
    </style:style>
    <style:style style:name="T38" style:family="text">
      <style:text-properties fo:font-size="14pt" fo:font-style="normal" fo:font-weight="normal" officeooo:rsid="004924dd" style:font-size-asian="14pt" style:language-asian="zh" style:country-asian="CN" style:font-style-asian="normal" style:font-weight-asian="normal" style:font-name-complex="Times New Roman1" style:language-complex="ar" style:country-complex="SA" style:font-weight-complex="normal"/>
    </style:style>
    <style:style style:name="T39" style:family="text">
      <style:text-properties fo:font-size="14pt" fo:font-style="normal" fo:font-weight="normal" officeooo:rsid="004affe1" style:font-size-asian="14pt" style:language-asian="zh" style:country-asian="CN" style:font-style-asian="normal" style:font-weight-asian="normal" style:font-name-complex="Times New Roman1" style:language-complex="ar" style:country-complex="SA" style:font-weight-complex="normal"/>
    </style:style>
    <style:style style:name="T40" style:family="text">
      <style:text-properties fo:font-size="14pt" fo:font-style="normal" fo:font-weight="normal" officeooo:rsid="004b5354" style:font-size-asian="14pt" style:language-asian="zh" style:country-asian="CN" style:font-style-asian="normal" style:font-weight-asian="normal" style:font-name-complex="Times New Roman1" style:language-complex="ar" style:country-complex="SA" style:font-weight-complex="normal"/>
    </style:style>
    <style:style style:name="T41" style:family="text">
      <style:text-properties fo:font-size="14pt" fo:font-style="normal" fo:font-weight="normal" officeooo:rsid="004ffc1a" style:font-size-asian="14pt" style:language-asian="zh" style:country-asian="CN" style:font-style-asian="normal" style:font-weight-asian="normal" style:font-name-complex="Times New Roman1" style:language-complex="ar" style:country-complex="SA" style:font-weight-complex="normal"/>
    </style:style>
    <style:style style:name="T42" style:family="text">
      <style:text-properties fo:font-size="14pt" fo:font-style="normal" fo:font-weight="normal" officeooo:rsid="005714a4" style:font-size-asian="14pt" style:language-asian="zh" style:country-asian="CN" style:font-style-asian="normal" style:font-weight-asian="normal" style:font-name-complex="Times New Roman1" style:language-complex="ar" style:country-complex="SA" style:font-weight-complex="normal"/>
    </style:style>
    <style:style style:name="T43" style:family="text">
      <style:text-properties fo:font-size="14pt" fo:font-style="normal" fo:font-weight="normal" officeooo:rsid="0057861c" style:font-size-asian="14pt" style:language-asian="zh" style:country-asian="CN" style:font-style-asian="normal" style:font-weight-asian="normal" style:font-name-complex="Times New Roman1" style:language-complex="ar" style:country-complex="SA" style:font-weight-complex="normal"/>
    </style:style>
    <style:style style:name="T44" style:family="text">
      <style:text-properties officeooo:rsid="004750ca"/>
    </style:style>
    <style:style style:name="T45" style:family="text">
      <style:text-properties officeooo:rsid="004b53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55051736" text:style-name="WWNum1">
        <text:list-header>
          <text:p text:style-name="P43"><text:span text:style-name="T1">К ОПУБЛИКОВАНИЮ</text:span></text:p>
        </text:list-header>
        <text:list-item>
          <text:p text:style-name="P41"><text:span text:style-name="T1"/></text:p>
        </text:list-item>
        <text:list-item>
          <text:p text:style-name="P41"><text:span text:style-name="T1">К</text:span><text:span text:style-name="T2">ОМИ РЕСПУБЛИКАСА ВЕСЬКӦДЛАН КОТЫРЛӦН</text:span></text:p>
          <text:list>
            <text:list-item>
              <text:list>
                <text:list-item>
                  <text:p text:style-name="P42">ШУӦМ</text:p>
                </text:list-item>
              </text:list>
            </text:list-item>
          </text:list>
        </text:list-item>
      </text:list>
      <text:p text:style-name="P38"/>
      <text:p text:style-name="P22"><text:span text:style-name="Основной_20_текст7"><text:span text:style-name="T35">«Жырсӧ олан жырйӧн, олан жырсӧ овны позянаӧн (позьтӧмӧн) да </text:span></text:span></text:p>
      <text:p text:style-name="P22"><text:span text:style-name="Основной_20_текст7"><text:span text:style-name="T35">уна патераа керкасӧ аварийнӧйӧн да косявны либӧ выльмӧдны коланаӧн шуан юалӧмъяс серти ведомствокостса комиссия йылысь» <text:s text:c="17"/></text:span></text:span></text:p>
      <text:p text:style-name="P21"><text:span text:style-name="Основной_20_текст7"><text:span text:style-name="T35">Коми Республикаса Веськӧдлан котырлӧн 2009 во кӧч тӧлысь</text:span></text:span></text:p>
      <text:p text:style-name="P21"><text:span text:style-name="Основной_20_текст7"><text:span text:style-name="T35">1 лунся 257 №-а шуӧмӧ вежсьӧмъяс пыртӧм йылысь</text:span></text:span></text:p>
      <text:p text:style-name="P20"/>
      <text:p text:style-name="P23">Коми Республикаса Веськӧдлан котыр шуис:</text:p>
      <text:p text:style-name="P4">1. <text:span text:style-name="T44">Пыртны </text:span><text:span text:style-name="Основной_20_текст7"><text:span text:style-name="T36">«Жырсӧ олан жырйӧн, олан жырсӧ овны позянаӧн (позьтӧмӧн) да уна патераа керкасӧ аварийнӧйӧн да косявны либӧ выльмӧдны коланаӧн шуан юалӧмъяс серти ведомствокостса комиссия йылысь» Коми Республикаса Веськӧдлан котырлӧн 2009 во кӧч тӧлысь 1 лунся 257 №-а шуӧмӧ татшӧм вежсьӧмъяс:</text:span></text:span></text:p>
      <text:p text:style-name="P4"><text:span text:style-name="Основной_20_текст7"><text:span text:style-name="T36">1) 3 пункт гижны тадзи:</text:span></text:span></text:p>
      <text:p text:style-name="P4"><text:span text:style-name="Основной_20_текст7"><text:span text:style-name="T36">«3. Урчитны, мый Коми Республикаса стрӧитчан, оланін да коммунальнӧй овмӧс министерство:</text:span></text:span></text:p>
      <text:p text:style-name="P8"><text:span text:style-name="Основной_20_текст7"><text:span text:style-name="T36">1) </text:span></text:span><text:span text:style-name="Основной_20_текст7"><text:span text:style-name="T37">котыртӧм да техническӧй боксянь могмӧдӧ </text:span></text:span><text:span text:style-name="Основной_20_текст7"><text:span text:style-name="T36">Жырсӧ олан жырйӧн, олан жырсӧ овны позянаӧн (позьтӧмӧн) да уна патераа керкасӧ аварийнӧйӧн да косявны либӧ выльмӧдны коланаӧн шуан юалӧмъяс серти ведомствокостса комиссия</text:span></text:span><text:span text:style-name="Основной_20_текст7"><text:span text:style-name="T37">лысь уджсӧ (водзӧ – Ведомствокостса комиссия);</text:span></text:span></text:p>
      <text:p text:style-name="P26"><text:span text:style-name="Основной_20_текст7"><text:span text:style-name="T10">2) Ведомствокостса комиссиялӧн заключение подув вылын дасьтӧ Коми Республикаса Веськӧдлан котырлысь инӧда акт бала, кутшӧмӧс урчитӧма </text:span></text:span><text:span text:style-name="Основной_20_текст7"><text:span text:style-name="T30">Жырс</text:span></text:span><text:span text:style-name="Основной_20_текст7"><text:span text:style-name="T29">ӧ олан жырйӧн, олан жырсӧ олӧм вылӧ туйтӧмӧн, уна патераа керкасӧ аварийнӧйӧн да разьны-косявны либӧ выльмӧдны коланаӧн, сад керкасӧ олан керкаӧн да олан керкасӧ сад керкаӧн шуӧм йылысь положениелӧн 49 пунктса мӧд абзацӧн, мый вынсьӧдӧма Россия Федерацияса Веськӧдлан котырлӧн 2006 во тӧвшӧр тӧлысь 28 лунся 47 <text:s text:c="2"/>№-а шуӧмӧн;</text:span></text:span></text:p>
      <text:p text:style-name="P5"><text:span text:style-name="Основной_20_текст7"><text:span text:style-name="T38">3) </text:span></text:span><text:span text:style-name="Основной_20_текст7"><text:span text:style-name="T39">ыстӧ Россия Федерацияса Веськӧдлан котырӧн уполномочитӧм федеральнӧй олӧмӧ пӧртысь власьт органӧ (сылӧн мутас органъясӧ) документъяс (наӧ </text:span></text:span><text:span text:style-name="Основной_20_текст7"><text:span text:style-name="T40">пыртӧм</text:span></text:span><text:span text:style-name="Основной_20_текст7"><text:span text:style-name="T39"> тӧдмӧгъяс), медым пыртны Вӧрзьӧдны позьтӧм эмбурлӧн ӧтувъя канму реестрӧ тӧдмӧгъяс сэк, кор Коми Республикаса Веськӧдлан котыр примитӧ</text:span></text:span><text:span text:style-name="Основной_20_текст7"><text:span text:style-name="T42">ма</text:span></text:span><text:span text:style-name="Основной_20_текст7"><text:span text:style-name="T39"> «Вӧрзьӧдны позьтӧм эмбур </text:span></text:span><text:span text:style-name="Основной_20_текст7"><text:span text:style-name="T40">канмусянь пасйӧм йылысь» Федеральнӧй оланпас</text:span></text:span><text:span text:style-name="Основной_20_текст7"><text:span text:style-name="T42">ын</text:span></text:span><text:span text:style-name="Основной_20_текст7"><text:span text:style-name="T40"> 32 статья</text:span></text:span><text:span text:style-name="Основной_20_текст7"><text:span text:style-name="T43">лӧн</text:span></text:span><text:span text:style-name="Основной_20_текст7"><text:span text:style-name="T40"> 1 юкӧн</text:span></text:span><text:span text:style-name="Основной_20_текст7"><text:span text:style-name="T43">са</text:span></text:span><text:span text:style-name="Основной_20_текст7"><text:span text:style-name="T40"> 25 пунктын индӧм помшуӧм (акт).»;</text:span></text:span></text:p>
      <text:p text:style-name="P6"><text:span text:style-name="Основной_20_текст7"><text:span text:style-name="T41">2</text:span></text:span><text:span text:style-name="Основной_20_текст7"><text:span text:style-name="T40">) </text:span></text:span><text:span text:style-name="Основной_20_текст7"><text:span text:style-name="T36">Жырсӧ олан жырйӧн, олан жырсӧ овны позянаӧн (позьтӧмӧн) да уна патераа керкасӧ аварийнӧйӧн да косявны либӧ выльмӧдны коланаӧн шуан юалӧмъяс серти ведомствокостса комиссия</text:span></text:span><text:span text:style-name="Основной_20_текст7"><text:span text:style-name="T40">ӧ пырысьясӧс, кодъясӧс вынсьӧдӧма шуӧмӧн (1 №-а содтӧд), гижны содтӧд серти.</text:span></text:span></text:p>
      <text:p text:style-name="P7"><text:span text:style-name="T45">2</text:span>. Тайӧ шуӧмыс вынсялӧ сійӧс официальнӧя йӧзӧдан лунсянь.</text:p>
      <text:p text:style-name="P40"/>
      <text:p text:style-name="P11"><text:soft-page-break/>Коми Республикаса Веськӧдлан котырӧн</text:p>
      <text:p text:style-name="P29"><text:span text:style-name="T3">Юрнуӧдысьӧс Медводдза вежысь</text:span><text:span text:style-name="T8"> <text:s text:c="51"/>Э. Ахмеева</text:span></text:p>
      <text:p text:style-name="P2"/>
      <text:p text:style-name="P3">Сыктывкар</text:p>
      <text:p text:style-name="P25"><text:span text:style-name="T6">202</text:span><text:span text:style-name="T7">4</text:span><text:span text:style-name="T6"> вося </text:span><text:span text:style-name="T7">урасьӧм</text:span><text:span text:style-name="T6"> тӧлысь </text:span><text:span text:style-name="T7">21</text:span><text:span text:style-name="T6"> лун</text:span></text:p>
      <text:p text:style-name="P25"><text:span text:style-name="T7">91</text:span><text:span text:style-name="T6"> №</text:span></text:p>
      <text:p text:style-name="P12">Коми Республикаса Веськӧдлан котырлӧн</text:p>
      <text:p text:style-name="P13">202<text:span text:style-name="T45">4</text:span> во <text:span text:style-name="T45">урасьӧм</text:span> тӧлысь <text:span text:style-name="T45">21</text:span> лунся <text:span text:style-name="T45">91</text:span> №-а шуӧм <text:span text:style-name="T45">дорӧ</text:span></text:p>
      <text:p text:style-name="P18">СОДТӦД</text:p>
      <text:p text:style-name="P18"/>
      <text:p text:style-name="P14">«ВЫНСЬӦДӦМА</text:p>
      <text:p text:style-name="P14">Коми Республикаса Веськӧдлан котырлӧн</text:p>
      <text:p text:style-name="P27"><text:span text:style-name="T3">20</text:span><text:span text:style-name="T4">09</text:span><text:span text:style-name="T3"> во </text:span><text:span text:style-name="T4">кӧч</text:span><text:span text:style-name="T3"> тӧлысь </text:span><text:span text:style-name="T4">1</text:span><text:span text:style-name="T3"> лунся </text:span><text:span text:style-name="T4">257</text:span><text:span text:style-name="T3"> №-а шуӧмӧн</text:span></text:p>
      <text:p text:style-name="P14">(1 №-а содтӧд)</text:p>
      <text:p text:style-name="P14"/>
      <text:p text:style-name="P15"><text:span text:style-name="Основной_20_текст7"><text:span text:style-name="T36">Жырсӧ олан жырйӧн, олан жырсӧ овны позянаӧн (позьтӧмӧн) </text:span></text:span></text:p>
      <text:p text:style-name="P16"><text:span text:style-name="Основной_20_текст7"><text:span text:style-name="T36">да уна патераа керкасӧ аварийнӧйӧн да косявны </text:span></text:span></text:p>
      <text:p text:style-name="P16"><text:span text:style-name="Основной_20_текст7"><text:span text:style-name="T36">либӧ выльмӧдны коланаӧн шуан юалӧмъяс серти </text:span></text:span></text:p>
      <text:p text:style-name="P16"><text:span text:style-name="Основной_20_текст7"><text:span text:style-name="T36">ведомствокостса комиссия</text:span></text:span><text:span text:style-name="Основной_20_текст7"><text:span text:style-name="T40">ӧ</text:span></text:span></text:p>
      <text:p text:style-name="P28"><text:span text:style-name="Основной_20_текст7"><text:span text:style-name="T9">ПЫРЫСЬЯС</text:span></text:span></text:p>
      <text:p text:style-name="P39"><text:span text:style-name="Основной_20_текст7"/></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0"><text:span text:style-name="Основной_20_текст7"><text:span text:style-name="T11">Чибисов</text:span></text:span><text:span text:style-name="Основной_20_текст7"><text:span text:style-name="T9"> </text:span></text:span><text:span text:style-name="Основной_20_текст7"><text:span text:style-name="T11">А.С.</text:span></text:span><text:span text:style-name="Основной_20_текст7"><text:span text:style-name="T9"> </text:span></text:span></text:p>
          </table:table-cell>
          <table:table-cell table:style-name="Таблица1.A1" office:value-type="string">
            <text:p text:style-name="P9">-</text:p>
          </table:table-cell>
          <table:table-cell table:style-name="Таблица1.A1" office:value-type="string">
            <text:p text:style-name="P37"><text:span text:style-name="T12">Коми Республикаса Веськӧдлан котырӧн Юрнуӧдысьӧс вежысь – </text:span><text:span text:style-name="Основной_20_текст7"><text:span text:style-name="T20">Коми Республикаса стрӧитчан, оланін да коммунальнӧй овмӧс минист</text:span></text:span><text:span text:style-name="Основной_20_текст7"><text:span text:style-name="T19">р (Комиссияӧн веськӧдлысь)</text:span></text:span></text:p>
          </table:table-cell>
        </table:table-row>
        <table:table-row table:style-name="Таблица1.1">
          <table:table-cell table:style-name="Таблица1.A1" office:value-type="string">
            <text:p text:style-name="P17">Микушева О.М.</text:p>
          </table:table-cell>
          <table:table-cell table:style-name="Таблица1.A1" office:value-type="string">
            <text:p text:style-name="P10">-</text:p>
          </table:table-cell>
          <table:table-cell table:style-name="Таблица1.A1" office:value-type="string">
            <text:p text:style-name="P36"><text:span text:style-name="T12">Коми Республикаса стрӧитчан, оланін да техническӧй дӧзьӧр (контроль) службаӧн юрнуӧдысь (</text:span><text:span text:style-name="Основной_20_текст7"><text:span text:style-name="T21">Комиссияӧн веськӧдлысьӧс вежысь</text:span></text:span><text:span text:style-name="T12">)</text:span></text:p>
          </table:table-cell>
        </table:table-row>
        <table:table-row table:style-name="Таблица1.1">
          <table:table-cell table:style-name="Таблица1.A1" office:value-type="string">
            <text:p text:style-name="P17">Майер А.А.</text:p>
          </table:table-cell>
          <table:table-cell table:style-name="Таблица1.A1" office:value-type="string">
            <text:p text:style-name="P10">-</text:p>
          </table:table-cell>
          <table:table-cell table:style-name="Таблица1.A1" office:value-type="string">
            <text:p text:style-name="P36"><text:span text:style-name="T25">Коми Республикаса эмбур да му йитӧдъяс </text:span><text:span text:style-name="T13">комитетӧн веськӧдлысь</text:span><text:span text:style-name="T12"> (</text:span><text:span text:style-name="Основной_20_текст7"><text:span text:style-name="T21">Комиссияӧн веськӧдлысьӧс вежысь</text:span></text:span><text:span text:style-name="T12">)</text:span></text:p>
          </table:table-cell>
        </table:table-row>
        <table:table-row table:style-name="Таблица1.1">
          <table:table-cell table:style-name="Таблица1.A1" office:value-type="string">
            <text:p text:style-name="P17">Миллер С.В.</text:p>
            <text:p text:style-name="P10"/>
          </table:table-cell>
          <table:table-cell table:style-name="Таблица1.A1" office:value-type="string">
            <text:p text:style-name="P10">-</text:p>
            <text:p text:style-name="P10"/>
          </table:table-cell>
          <table:table-cell table:style-name="Таблица1.A1" office:value-type="string">
            <text:p text:style-name="P24"><text:span text:style-name="T31">«Коми </text:span><text:span text:style-name="T34">Республикаса </text:span><text:span text:style-name="T26">с</text:span><text:span text:style-name="T27">трӧитчан министерстволысь удж могмӧдан шӧрин» </text:span><text:span text:style-name="T28">Коми Республикаса канму казённӧй учреждениеын уджтасъяс збыльмӧдан юкӧнса нуӧдысь эксперт</text:span><text:span text:style-name="T27"> </text:span><text:span text:style-name="T3">(</text:span><text:span text:style-name="T5">Комиссияса секретар</text:span><text:span text:style-name="T3">) (</text:span><text:span text:style-name="T5">сёрнитчӧмӧн</text:span><text:span text:style-name="T3">)</text:span></text:p>
          </table:table-cell>
        </table:table-row>
        <table:table-row table:style-name="Таблица1.1">
          <table:table-cell table:style-name="Таблица1.A1" office:value-type="string">
            <text:p text:style-name="P17">Бессонова Н.П.</text:p>
          </table:table-cell>
          <table:table-cell table:style-name="Таблица1.A1" office:value-type="string">
            <text:p text:style-name="P10">-</text:p>
          </table:table-cell>
          <table:table-cell table:style-name="Таблица1.A1" office:value-type="string">
            <text:p text:style-name="P34"><text:span text:style-name="Основной_20_текст7"><text:span text:style-name="T32">Ньӧбысьяслысь инӧдъяс да мортлысь бур олӧм доръян юкӧнын дӧзьӧр нуӧдысь федеральнӧй службалӧн Коми Республикаын веськӧдланінса санитарнӧй дӧзьӧр юкӧнса начальник (сёрнитчӧмӧн) </text:span></text:span></text:p>
          </table:table-cell>
        </table:table-row>
        <table:table-row table:style-name="Таблица1.1">
          <table:table-cell table:style-name="Таблица1.A1" office:value-type="string">
            <text:p text:style-name="P17">Горохова М.В.</text:p>
          </table:table-cell>
          <table:table-cell table:style-name="Таблица1.A1" office:value-type="string">
            <text:p text:style-name="P10">-</text:p>
          </table:table-cell>
          <table:table-cell table:style-name="Таблица1.A1" office:value-type="string">
            <text:p text:style-name="P35"><text:span text:style-name="T12">«Коми Республикаса канму экспертиза </text:span><text:span text:style-name="T16">нуӧдӧм</text:span><text:span text:style-name="T12">ӧн веськӧдланін» </text:span><text:span text:style-name="T15">Коми Республикаса асшӧрлуна учреждениелӧн архитектурно-стр</text:span><text:span text:style-name="T18">ӧ</text:span><text:span text:style-name="T15">ительнӧй юкӧнса консультант </text:span><text:span text:style-name="Основной_20_текст7"><text:span text:style-name="T33">(сёрнитчӧмӧн)</text:span></text:span></text:p>
          </table:table-cell>
        </table:table-row>
        <table:table-row table:style-name="Таблица1.1">
          <table:table-cell table:style-name="Таблица1.A1" office:value-type="string">
            <text:p text:style-name="P17">Грищук А.Н.</text:p>
            <text:p text:style-name="P10"/>
          </table:table-cell>
          <table:table-cell table:style-name="Таблица1.A1" office:value-type="string">
            <text:p text:style-name="P10">-</text:p>
          </table:table-cell>
          <table:table-cell table:style-name="Таблица1.A1" office:value-type="string">
            <text:p text:style-name="P33"><text:span text:style-name="Основной_20_текст7"><text:span text:style-name="T20">Коми Республикаса стрӧитчан, оланін да коммунальнӧй овмӧс минис</text:span></text:span><text:span text:style-name="Основной_20_текст7"><text:span text:style-name="T22">терствоын стрӧитчан </text:span></text:span><text:soft-page-break/><text:span text:style-name="Основной_20_текст7"><text:span text:style-name="T22">юкӧнса начальник</text:span></text:span></text:p>
          </table:table-cell>
        </table:table-row>
        <table:table-row table:style-name="Таблица1.1">
          <table:table-cell table:style-name="Таблица1.A1" office:value-type="string">
            <text:p text:style-name="P17">Захаренков Д.Н.</text:p>
          </table:table-cell>
          <table:table-cell table:style-name="Таблица1.A1" office:value-type="string">
            <text:p text:style-name="P10">-</text:p>
          </table:table-cell>
          <table:table-cell table:style-name="Таблица1.A1" office:value-type="string">
            <text:p text:style-name="P19">Коми Республикаса стрӧитчан, оланін да техническӧй дӧзьӧр (контроль) службаӧн юрнуӧдысьӧс вежысь – Коми Республикаын стрӧитчӧм бӧрся канму дӧзьӧр инспекцияса начальник </text:p>
          </table:table-cell>
        </table:table-row>
        <table:table-row table:style-name="Таблица1.1">
          <table:table-cell table:style-name="Таблица1.A1" office:value-type="string">
            <text:p text:style-name="P17">Зверев А.Л.</text:p>
          </table:table-cell>
          <table:table-cell table:style-name="Таблица1.A1" office:value-type="string">
            <text:p text:style-name="P10">-</text:p>
            <text:p text:style-name="P10"/>
          </table:table-cell>
          <table:table-cell table:style-name="Таблица1.A1" office:value-type="string">
            <text:p text:style-name="P33"><text:span text:style-name="Основной_20_текст7"><text:span text:style-name="T20">Коми Республикаса стрӧитчан, оланін да коммунальнӧй овмӧс минис</text:span></text:span><text:span text:style-name="Основной_20_текст7"><text:span text:style-name="T22">терствоын оланін оланпастэчас збыльмӧдан юкӧнса консультант</text:span></text:span></text:p>
          </table:table-cell>
        </table:table-row>
        <table:table-row table:style-name="Таблица1.1">
          <table:table-cell table:style-name="Таблица1.A1" office:value-type="string">
            <text:p text:style-name="P17">Зин Л.П. </text:p>
          </table:table-cell>
          <table:table-cell table:style-name="Таблица1.A1" office:value-type="string">
            <text:p text:style-name="P10">-</text:p>
          </table:table-cell>
          <table:table-cell table:style-name="Таблица1.A1" office:value-type="string">
            <text:p text:style-name="P31"><text:span text:style-name="T12">«Роскадастр» </text:span><text:span text:style-name="T14">публичнӧй-инӧда компаниялӧн Коми Республикаын филиалса директор (сёрнитчӧмӧн)</text:span></text:p>
          </table:table-cell>
        </table:table-row>
        <table:table-row table:style-name="Таблица1.1">
          <table:table-cell table:style-name="Таблица1.A1" office:value-type="string">
            <text:p text:style-name="P17">Нестерова И.А. </text:p>
            <text:p text:style-name="P10"/>
            <text:p text:style-name="P10"/>
            <text:p text:style-name="P10"/>
          </table:table-cell>
          <table:table-cell table:style-name="Таблица1.A1" office:value-type="string">
            <text:p text:style-name="P10">-</text:p>
            <text:p text:style-name="P10"/>
            <text:p text:style-name="P10"/>
          </table:table-cell>
          <table:table-cell table:style-name="Таблица1.A1" office:value-type="string">
            <text:p text:style-name="P31"><text:span text:style-name="T12">«Коми Республикаса канму экспертиза </text:span><text:span text:style-name="T17">нуӧдӧм</text:span><text:span text:style-name="T12">ӧн веськӧдланін» </text:span><text:span text:style-name="T15">Коми Республикаса асшӧрлуна учреждение</text:span><text:span text:style-name="T14">ын инженернӧй корсьысьӧмъяс нуӧдан юкӧнса начальникӧс вежысь (сёрнитчӧмӧн)</text:span></text:p>
          </table:table-cell>
        </table:table-row>
        <table:table-row table:style-name="Таблица1.1">
          <table:table-cell table:style-name="Таблица1.A1" office:value-type="string">
            <text:p text:style-name="P17">Старцева А.П. </text:p>
          </table:table-cell>
          <table:table-cell table:style-name="Таблица1.A1" office:value-type="string">
            <text:p text:style-name="P10">-</text:p>
          </table:table-cell>
          <table:table-cell table:style-name="Таблица1.A1" office:value-type="string">
            <text:p text:style-name="P32"><text:span text:style-name="Основной_20_текст7"><text:span text:style-name="T20">Коми Республикаса стрӧитчан, оланін да коммунальнӧй овмӧс минис</text:span></text:span><text:span text:style-name="Основной_20_текст7"><text:span text:style-name="T22">терствоын </text:span></text:span><text:span text:style-name="Основной_20_текст7"><text:span text:style-name="T23">аварий</text:span></text:span><text:span text:style-name="Основной_20_текст7"><text:span text:style-name="T24">н</text:span></text:span><text:span text:style-name="Основной_20_текст7"><text:span text:style-name="T23">ӧй оланін фондысь мӧдлаӧ овмӧдан уджтасъяс збыльмӧдан юкӧнса начальник».</text:span></text:span></text:p>
          </table:table-cell>
        </table:table-row>
      </table:table>
      <text:p text:style-name="P1"/>
      <text:p text:style-name="P39"><text:span text:style-name="Основной_20_текст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style style:name="Normal_20__28_Web_29_" style:display-name="Normal (Web)" style:family="paragraph" style:parent-style-name="Standard">
      <style:paragraph-properties fo:margin-top="0cm" fo:margin-bottom="0.353cm" style:contextual-spacing="false" fo:line-height="115%"/>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6H15M4S</meta:editing-duration>
    <meta:editing-cycles>51</meta:editing-cycles>
    <meta:generator>LibreOffice/7.4.6.2$Windows_X86_64 LibreOffice_project/5b1f5509c2decdade7fda905e3e1429a67acd63d</meta:generator>
    <dc:date>2024-05-21T14:10:06.313000000</dc:date>
    <meta:document-statistic meta:table-count="1" meta:image-count="0" meta:object-count="0" meta:page-count="4" meta:paragraph-count="69" meta:word-count="589" meta:character-count="4627" meta:non-whitespace-character-count="4023"/>
  </office:meta>
</office:document-meta>
</file>