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Tahoma, Verdana, sans-serif"/>
    <style:font-face style:name="OpenSymbol" svg:font-family="OpenSymbol"/>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502cm" fo:margin-left="0.501cm" table:align="left" style:writing-mode="lr-tb"/>
    </style:style>
    <style:style style:name="Таблица1.A" style:family="table-column">
      <style:table-column-properties style:column-width="3.247cm"/>
    </style:style>
    <style:style style:name="Таблица1.B" style:family="table-column">
      <style:table-column-properties style:column-width="3.999cm"/>
    </style:style>
    <style:style style:name="Таблица1.C" style:family="table-column">
      <style:table-column-properties style:column-width="6.749cm"/>
    </style:style>
    <style:style style:name="Таблица1.D" style:family="table-column">
      <style:table-column-properties style:column-width="6.511cm"/>
    </style:style>
    <style:style style:name="Таблица1.E" style:family="table-column">
      <style:table-column-properties style:column-width="4.997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a"/>
    </style:style>
    <style:style style:name="Таблица1.2" style:family="table-row">
      <style:table-row-properties style:min-row-height="0.591cm" fo:keep-together="auto"/>
    </style:style>
    <style:style style:name="Таблица1.4" style:family="table-row">
      <style:table-row-properties style:min-row-height="0.573cm" fo:keep-together="auto"/>
    </style:style>
    <style:style style:name="Таблица1.6" style:family="table-row">
      <style:table-row-properties style:min-row-height="3.508cm" fo:keep-together="auto"/>
    </style:style>
    <style:style style:name="Таблица2" style:family="table">
      <style:table-properties style:width="17.002cm" fo:margin-left="-0.049cm" table:align="left" style:writing-mode="lr-tb"/>
    </style:style>
    <style:style style:name="Таблица2.A" style:family="table-column">
      <style:table-column-properties style:column-width="2.124cm"/>
    </style:style>
    <style:style style:name="Таблица2.B" style:family="table-column">
      <style:table-column-properties style:column-width="2.125cm"/>
    </style:style>
    <style:style style:name="Таблица2.C" style:family="table-column">
      <style:table-column-properties style:column-width="1.75cm"/>
    </style:style>
    <style:style style:name="Таблица2.D" style:family="table-column">
      <style:table-column-properties style:column-width="0.376cm"/>
    </style:style>
    <style:style style:name="Таблица2.G" style:family="table-column">
      <style:table-column-properties style:column-width="0.924cm"/>
    </style:style>
    <style:style style:name="Таблица2.H" style:family="table-column">
      <style:table-column-properties style:column-width="1.201cm"/>
    </style:style>
    <style:style style:name="Таблица2.J" style:family="table-column">
      <style:table-column-properties style:column-width="2.127cm"/>
    </style:style>
    <style:style style:name="Таблица2.A1" style:family="table-cell">
      <style:table-cell-properties style:vertical-align="bottom" fo:padding-left="0.049cm" fo:padding-right="0.049cm" fo:padding-top="0cm" fo:padding-bottom="0cm" fo:border-left="none" fo:border-right="none" fo:border-top="none" fo:border-bottom="0.5pt solid #00000a"/>
    </style:style>
    <style:style style:name="Таблица2.B1" style:family="table-cell">
      <style:table-cell-properties style:vertical-align="bottom" fo:padding-left="0.049cm" fo:padding-right="0.049cm" fo:padding-top="0cm" fo:padding-bottom="0cm" fo:border="none"/>
    </style:style>
    <style:style style:name="Таблица2.2" style:family="table-row">
      <style:table-row-properties fo:keep-together="always"/>
    </style:style>
    <style:style style:name="Таблица2.A2" style:family="table-cell">
      <style:table-cell-properties fo:padding-left="0.049cm" fo:padding-right="0.049cm" fo:padding-top="0cm" fo:padding-bottom="0cm" fo:border="none"/>
    </style:style>
    <style:style style:name="Таблица2.D2" style:family="table-cell">
      <style:table-cell-properties fo:padding-left="0.049cm" fo:padding-right="0.049cm" fo:padding-top="0cm" fo:padding-bottom="0cm" fo:border="none"/>
    </style:style>
    <style:style style:name="Таблица2.H2" style:family="table-cell">
      <style:table-cell-properties fo:padding-left="0.049cm" fo:padding-right="0.049cm" fo:padding-top="0cm" fo:padding-bottom="0cm" fo:border="none"/>
    </style:style>
    <style:style style:name="Таблица3" style:family="table">
      <style:table-properties style:width="3.14cm" table:align="center" style:writing-mode="lr-tb"/>
    </style:style>
    <style:style style:name="Таблица3.A" style:family="table-column">
      <style:table-column-properties style:column-width="0.639cm"/>
    </style:style>
    <style:style style:name="Таблица3.B" style:family="table-column">
      <style:table-column-properties style:column-width="2.501cm"/>
    </style:style>
    <style:style style:name="Таблица3.1" style:family="table-row">
      <style:table-row-properties fo:keep-together="auto"/>
    </style:style>
    <style:style style:name="Таблица3.A1" style:family="table-cell">
      <style:table-cell-properties style:vertical-align="bottom" fo:padding-left="0.049cm" fo:padding-right="0.049cm" fo:padding-top="0cm" fo:padding-bottom="0cm" fo:border="none"/>
    </style:style>
    <style:style style:name="Таблица3.B1" style:family="table-cell">
      <style:table-cell-properties style:vertical-align="bottom" fo:padding-left="0.049cm" fo:padding-right="0.049cm" fo:padding-top="0cm" fo:padding-bottom="0cm" fo:border-left="none" fo:border-right="none" fo:border-top="none" fo:border-bottom="0.5pt solid #00000a"/>
    </style:style>
    <style:style style:name="Таблица4" style:family="table">
      <style:table-properties style:width="18.085cm" fo:margin-left="-1cm" table:align="left" style:writing-mode="lr-tb"/>
    </style:style>
    <style:style style:name="Таблица4.A" style:family="table-column">
      <style:table-column-properties style:column-width="0.441cm"/>
    </style:style>
    <style:style style:name="Таблица4.B" style:family="table-column">
      <style:table-column-properties style:column-width="0.587cm"/>
    </style:style>
    <style:style style:name="Таблица4.C" style:family="table-column">
      <style:table-column-properties style:column-width="0.448cm"/>
    </style:style>
    <style:style style:name="Таблица4.D" style:family="table-column">
      <style:table-column-properties style:column-width="2.148cm"/>
    </style:style>
    <style:style style:name="Таблица4.E" style:family="table-column">
      <style:table-column-properties style:column-width="0.649cm"/>
    </style:style>
    <style:style style:name="Таблица4.G" style:family="table-column">
      <style:table-column-properties style:column-width="0.9cm"/>
    </style:style>
    <style:style style:name="Таблица4.H" style:family="table-column">
      <style:table-column-properties style:column-width="0.7cm"/>
    </style:style>
    <style:style style:name="Таблица4.I" style:family="table-column">
      <style:table-column-properties style:column-width="0.998cm"/>
    </style:style>
    <style:style style:name="Таблица4.K" style:family="table-column">
      <style:table-column-properties style:column-width="1.699cm"/>
    </style:style>
    <style:style style:name="Таблица4.O" style:family="table-column">
      <style:table-column-properties style:column-width="4.949cm"/>
    </style:style>
    <style:style style:name="Таблица4.P" style:family="table-column">
      <style:table-column-properties style:column-width="0.817cm"/>
    </style:style>
    <style:style style:name="Таблица4.1" style:family="table-row">
      <style:table-row-properties fo:keep-together="auto"/>
    </style:style>
    <style:style style:name="Таблица4.A1" style:family="table-cell">
      <style:table-cell-properties style:vertical-align="bottom" fo:padding-left="0.049cm" fo:padding-right="0.049cm" fo:padding-top="0cm" fo:padding-bottom="0cm" fo:border="none"/>
    </style:style>
    <style:style style:name="Таблица4.B1" style:family="table-cell">
      <style:table-cell-properties style:vertical-align="bottom" fo:padding-left="0.049cm" fo:padding-right="0.049cm" fo:padding-top="0cm" fo:padding-bottom="0cm" fo:border-left="none" fo:border-right="none" fo:border-top="none" fo:border-bottom="0.5pt solid #00000a"/>
    </style:style>
    <style:style style:name="Таблица5" style:family="table">
      <style:table-properties style:width="18.085cm" fo:margin-left="-1cm" table:align="left" style:writing-mode="lr-tb"/>
    </style:style>
    <style:style style:name="Таблица5.A" style:family="table-column">
      <style:table-column-properties style:column-width="0.42cm"/>
    </style:style>
    <style:style style:name="Таблица5.B" style:family="table-column">
      <style:table-column-properties style:column-width="0.609cm"/>
    </style:style>
    <style:style style:name="Таблица5.C" style:family="table-column">
      <style:table-column-properties style:column-width="0.448cm"/>
    </style:style>
    <style:style style:name="Таблица5.D" style:family="table-column">
      <style:table-column-properties style:column-width="2.148cm"/>
    </style:style>
    <style:style style:name="Таблица5.E" style:family="table-column">
      <style:table-column-properties style:column-width="0.649cm"/>
    </style:style>
    <style:style style:name="Таблица5.G" style:family="table-column">
      <style:table-column-properties style:column-width="0.9cm"/>
    </style:style>
    <style:style style:name="Таблица5.H" style:family="table-column">
      <style:table-column-properties style:column-width="0.7cm"/>
    </style:style>
    <style:style style:name="Таблица5.I" style:family="table-column">
      <style:table-column-properties style:column-width="0.998cm"/>
    </style:style>
    <style:style style:name="Таблица5.K" style:family="table-column">
      <style:table-column-properties style:column-width="1.699cm"/>
    </style:style>
    <style:style style:name="Таблица5.O" style:family="table-column">
      <style:table-column-properties style:column-width="4.949cm"/>
    </style:style>
    <style:style style:name="Таблица5.P" style:family="table-column">
      <style:table-column-properties style:column-width="0.817cm"/>
    </style:style>
    <style:style style:name="Таблица5.1" style:family="table-row">
      <style:table-row-properties fo:keep-together="auto"/>
    </style:style>
    <style:style style:name="Таблица5.A1" style:family="table-cell">
      <style:table-cell-properties style:vertical-align="bottom" fo:padding-left="0.049cm" fo:padding-right="0.049cm" fo:padding-top="0cm" fo:padding-bottom="0cm" fo:border="none"/>
    </style:style>
    <style:style style:name="Таблица5.B1" style:family="table-cell">
      <style:table-cell-properties style:vertical-align="bottom" fo:padding-left="0.049cm" fo:padding-right="0.049cm" fo:padding-top="0cm" fo:padding-bottom="0cm" fo:border-left="none" fo:border-right="none" fo:border-top="none" fo:border-bottom="0.5pt solid #00000a"/>
    </style:style>
    <style:style style:name="Таблица6" style:family="table">
      <style:table-properties style:width="16.552cm" fo:margin-left="-0.049cm" table:align="left" style:writing-mode="lr-tb"/>
    </style:style>
    <style:style style:name="Таблица6.A" style:family="table-column">
      <style:table-column-properties style:column-width="6.8cm"/>
    </style:style>
    <style:style style:name="Таблица6.B" style:family="table-column">
      <style:table-column-properties style:column-width="1.337cm"/>
    </style:style>
    <style:style style:name="Таблица6.C" style:family="table-column">
      <style:table-column-properties style:column-width="8.416cm"/>
    </style:style>
    <style:style style:name="Таблица6.1" style:family="table-row">
      <style:table-row-properties fo:keep-together="auto"/>
    </style:style>
    <style:style style:name="Таблица6.A1" style:family="table-cell">
      <style:table-cell-properties style:vertical-align="bottom" fo:padding-left="0.049cm" fo:padding-right="0.049cm" fo:padding-top="0cm" fo:padding-bottom="0cm" fo:border-left="none" fo:border-right="none" fo:border-top="none" fo:border-bottom="0.5pt solid #00000a"/>
    </style:style>
    <style:style style:name="Таблица6.B1" style:family="table-cell">
      <style:table-cell-properties style:vertical-align="bottom" fo:padding-left="0.049cm" fo:padding-right="0.049cm" fo:padding-top="0cm" fo:padding-bottom="0cm" fo:border="none"/>
    </style:style>
    <style:style style:name="Таблица6.A2" style:family="table-cell">
      <style:table-cell-properties fo:padding-left="0.049cm" fo:padding-right="0.049cm" fo:padding-top="0cm" fo:padding-bottom="0cm" fo:border="none"/>
    </style:style>
    <style:style style:name="Таблица6.B2" style:family="table-cell">
      <style:table-cell-properties fo:padding-left="0.049cm" fo:padding-right="0.049cm" fo:padding-top="0cm" fo:padding-bottom="0cm" fo:border="none"/>
    </style:style>
    <style:style style:name="Таблица6.C2" style:family="table-cell">
      <style:table-cell-properties fo:padding-left="0.049cm" fo:padding-right="0.049cm" fo:padding-top="0cm" fo:padding-bottom="0cm" fo:border="none"/>
    </style:style>
    <style:style style:name="Таблица7" style:family="table">
      <style:table-properties style:width="16.803cm" fo:margin-left="-0.049cm" table:align="left" style:writing-mode="lr-tb"/>
    </style:style>
    <style:style style:name="Таблица7.A" style:family="table-column">
      <style:table-column-properties style:column-width="6.802cm"/>
    </style:style>
    <style:style style:name="Таблица7.B" style:family="table-column">
      <style:table-column-properties style:column-width="1.499cm"/>
    </style:style>
    <style:style style:name="Таблица7.C" style:family="table-column">
      <style:table-column-properties style:column-width="8.502cm"/>
    </style:style>
    <style:style style:name="Таблица7.1" style:family="table-row">
      <style:table-row-properties fo:keep-together="auto"/>
    </style:style>
    <style:style style:name="Таблица7.A1" style:family="table-cell">
      <style:table-cell-properties style:vertical-align="bottom" fo:padding-left="0.049cm" fo:padding-right="0.049cm" fo:padding-top="0cm" fo:padding-bottom="0cm" fo:border-left="none" fo:border-right="none" fo:border-top="none" fo:border-bottom="0.5pt solid #00000a"/>
    </style:style>
    <style:style style:name="Таблица7.B1" style:family="table-cell">
      <style:table-cell-properties style:vertical-align="bottom" fo:padding-left="0.049cm" fo:padding-right="0.049cm" fo:padding-top="0cm" fo:padding-bottom="0cm" fo:border="none"/>
    </style:style>
    <style:style style:name="Таблица7.A2" style:family="table-cell">
      <style:table-cell-properties fo:padding-left="0.049cm" fo:padding-right="0.049cm" fo:padding-top="0cm" fo:padding-bottom="0cm" fo:border="none"/>
    </style:style>
    <style:style style:name="Таблица7.B2" style:family="table-cell">
      <style:table-cell-properties fo:padding-left="0.049cm" fo:padding-right="0.049cm" fo:padding-top="0cm" fo:padding-bottom="0cm" fo:border="none"/>
    </style:style>
    <style:style style:name="Таблица7.C2" style:family="table-cell">
      <style:table-cell-properties fo:padding-left="0.049cm" fo:padding-right="0.049cm" fo:padding-top="0cm" fo:padding-bottom="0cm" fo:border="none"/>
    </style:style>
    <style:style style:name="Таблица8" style:family="table">
      <style:table-properties style:width="5.983cm" table:align="right" style:writing-mode="lr-tb"/>
    </style:style>
    <style:style style:name="Таблица8.A" style:family="table-column">
      <style:table-column-properties style:column-width="0.529cm"/>
    </style:style>
    <style:style style:name="Таблица8.B" style:family="table-column">
      <style:table-column-properties style:column-width="0.64cm"/>
    </style:style>
    <style:style style:name="Таблица8.C" style:family="table-column">
      <style:table-column-properties style:column-width="0.441cm"/>
    </style:style>
    <style:style style:name="Таблица8.D" style:family="table-column">
      <style:table-column-properties style:column-width="2.514cm"/>
    </style:style>
    <style:style style:name="Таблица8.E" style:family="table-column">
      <style:table-column-properties style:column-width="0.639cm"/>
    </style:style>
    <style:style style:name="Таблица8.F" style:family="table-column">
      <style:table-column-properties style:column-width="0.661cm"/>
    </style:style>
    <style:style style:name="Таблица8.G" style:family="table-column">
      <style:table-column-properties style:column-width="0.559cm"/>
    </style:style>
    <style:style style:name="Таблица8.1" style:family="table-row">
      <style:table-row-properties fo:keep-together="auto"/>
    </style:style>
    <style:style style:name="Таблица8.A1" style:family="table-cell">
      <style:table-cell-properties style:vertical-align="bottom" fo:padding-left="0.049cm" fo:padding-right="0.049cm" fo:padding-top="0cm" fo:padding-bottom="0cm" fo:border="none"/>
    </style:style>
    <style:style style:name="Таблица8.B1" style:family="table-cell">
      <style:table-cell-properties style:vertical-align="bottom" fo:padding-left="0.049cm" fo:padding-right="0.049cm" fo:padding-top="0cm" fo:padding-bottom="0cm" fo:border-left="none" fo:border-right="none" fo:border-top="none" fo:border-bottom="0.5pt solid #00000a"/>
    </style:style>
    <style:style style:name="Таблица9" style:family="table">
      <style:table-properties style:width="16.693cm" fo:margin-left="-0.191cm" table:align="left" style:writing-mode="lr-tb"/>
    </style:style>
    <style:style style:name="Таблица9.A" style:family="table-column">
      <style:table-column-properties style:column-width="6.44cm"/>
    </style:style>
    <style:style style:name="Таблица9.B" style:family="table-column">
      <style:table-column-properties style:column-width="10.253cm"/>
    </style:style>
    <style:style style:name="Таблица9.1" style:family="table-row">
      <style:table-row-properties style:min-row-height="1.699cm" fo:keep-together="auto"/>
    </style:style>
    <style:style style:name="Таблица9.A1" style:family="table-cell">
      <style:table-cell-properties fo:background-color="#ffffff" fo:padding-left="0.191cm" fo:padding-right="0.191cm" fo:padding-top="0cm" fo:padding-bottom="0cm" fo:border="0.5pt solid #00000a">
        <style:background-image/>
      </style:table-cell-properties>
    </style:style>
    <style:style style:name="Таблица9.2" style:family="table-row">
      <style:table-row-properties style:min-row-height="1.746cm" fo:keep-together="auto"/>
    </style:style>
    <style:style style:name="Таблица9.3" style:family="table-row">
      <style:table-row-properties style:min-row-height="3.498cm" fo:keep-together="auto"/>
    </style:style>
    <style:style style:name="Таблица9.4" style:family="table-row">
      <style:table-row-properties style:min-row-height="4.972cm" fo:keep-together="auto"/>
    </style:style>
    <style:style style:name="Таблица9.5" style:family="table-row">
      <style:table-row-properties style:min-row-height="1.847cm" fo:keep-together="auto"/>
    </style:style>
    <style:style style:name="Таблица10" style:family="table">
      <style:table-properties style:width="16.895cm" table:align="center" style:writing-mode="lr-tb"/>
    </style:style>
    <style:style style:name="Таблица10.A" style:family="table-column">
      <style:table-column-properties style:column-width="1.743cm"/>
    </style:style>
    <style:style style:name="Таблица10.B" style:family="table-column">
      <style:table-column-properties style:column-width="12.132cm"/>
    </style:style>
    <style:style style:name="Таблица10.C" style:family="table-column">
      <style:table-column-properties style:column-width="3.02cm"/>
    </style:style>
    <style:style style:name="Таблица10.1" style:family="table-row">
      <style:table-row-properties fo:keep-together="auto"/>
    </style:style>
    <style:style style:name="Таблица10.A1" style:family="table-cell">
      <style:table-cell-properties style:vertical-align="bottom" fo:padding-left="0.049cm" fo:padding-right="0.049cm" fo:padding-top="0cm" fo:padding-bottom="0cm" fo:border="none"/>
    </style:style>
    <style:style style:name="Таблица10.B1" style:family="table-cell">
      <style:table-cell-properties style:vertical-align="bottom" fo:padding-left="0.049cm" fo:padding-right="0.049cm" fo:padding-top="0cm" fo:padding-bottom="0cm" fo:border-left="none" fo:border-right="none" fo:border-top="none" fo:border-bottom="0.5pt solid #00000a"/>
    </style:style>
    <style:style style:name="Таблица10.A2" style:family="table-cell">
      <style:table-cell-properties fo:padding-left="0.049cm" fo:padding-right="0.049cm" fo:padding-top="0cm" fo:padding-bottom="0cm" fo:border="none"/>
    </style:style>
    <style:style style:name="Таблица10.B2" style:family="table-cell">
      <style:table-cell-properties fo:padding-left="0.049cm" fo:padding-right="0.049cm" fo:padding-top="0cm" fo:padding-bottom="0cm" fo:border="none"/>
    </style:style>
    <style:style style:name="Таблица10.C2" style:family="table-cell">
      <style:table-cell-properties fo:padding-left="0.049cm" fo:padding-right="0.049cm" fo:padding-top="0cm" fo:padding-bottom="0cm" fo:border="none"/>
    </style:style>
    <style:style style:name="Таблица11" style:family="table">
      <style:table-properties style:width="8.467cm" fo:margin-left="4.027cm" table:align="left" style:writing-mode="lr-tb"/>
    </style:style>
    <style:style style:name="Таблица11.A" style:family="table-column">
      <style:table-column-properties style:column-width="0.898cm"/>
    </style:style>
    <style:style style:name="Таблица11.B" style:family="table-column">
      <style:table-column-properties style:column-width="0.801cm"/>
    </style:style>
    <style:style style:name="Таблица11.C" style:family="table-column">
      <style:table-column-properties style:column-width="0.45cm"/>
    </style:style>
    <style:style style:name="Таблица11.D" style:family="table-column">
      <style:table-column-properties style:column-width="1.967cm"/>
    </style:style>
    <style:style style:name="Таблица11.E" style:family="table-column">
      <style:table-column-properties style:column-width="0.986cm"/>
    </style:style>
    <style:style style:name="Таблица11.F" style:family="table-column">
      <style:table-column-properties style:column-width="1.586cm"/>
    </style:style>
    <style:style style:name="Таблица11.G" style:family="table-column">
      <style:table-column-properties style:column-width="0.559cm"/>
    </style:style>
    <style:style style:name="Таблица11.H" style:family="table-column">
      <style:table-column-properties style:column-width="1.221cm"/>
    </style:style>
    <style:style style:name="Таблица11.1" style:family="table-row">
      <style:table-row-properties fo:keep-together="always"/>
    </style:style>
    <style:style style:name="Таблица11.A1" style:family="table-cell">
      <style:table-cell-properties style:vertical-align="bottom" fo:padding-left="0.049cm" fo:padding-right="0.049cm" fo:padding-top="0cm" fo:padding-bottom="0cm" fo:border="none"/>
    </style:style>
    <style:style style:name="Таблица11.B1" style:family="table-cell">
      <style:table-cell-properties style:vertical-align="bottom" fo:padding-left="0.049cm" fo:padding-right="0.049cm" fo:padding-top="0cm" fo:padding-bottom="0cm" fo:border-left="none" fo:border-right="none" fo:border-top="none" fo:border-bottom="0.5pt solid #00000a"/>
    </style:style>
    <style:style style:name="Таблица12" style:family="table">
      <style:table-properties style:width="6.304cm" fo:margin-left="0.951cm" table:align="left" style:writing-mode="lr-tb"/>
    </style:style>
    <style:style style:name="Таблица12.A" style:family="table-column">
      <style:table-column-properties style:column-width="0.651cm"/>
    </style:style>
    <style:style style:name="Таблица12.B" style:family="table-column">
      <style:table-column-properties style:column-width="0.7cm"/>
    </style:style>
    <style:style style:name="Таблица12.C" style:family="table-column">
      <style:table-column-properties style:column-width="0.45cm"/>
    </style:style>
    <style:style style:name="Таблица12.D" style:family="table-column">
      <style:table-column-properties style:column-width="2.501cm"/>
    </style:style>
    <style:style style:name="Таблица12.E" style:family="table-column">
      <style:table-column-properties style:column-width="0.699cm"/>
    </style:style>
    <style:style style:name="Таблица12.F" style:family="table-column">
      <style:table-column-properties style:column-width="1.192cm"/>
    </style:style>
    <style:style style:name="Таблица12.G" style:family="table-column">
      <style:table-column-properties style:column-width="0.111cm"/>
    </style:style>
    <style:style style:name="Таблица12.1" style:family="table-row">
      <style:table-row-properties fo:keep-together="always"/>
    </style:style>
    <style:style style:name="Таблица12.A1" style:family="table-cell">
      <style:table-cell-properties style:vertical-align="bottom" fo:padding-left="0.049cm" fo:padding-right="0.049cm" fo:padding-top="0cm" fo:padding-bottom="0cm" fo:border="none"/>
    </style:style>
    <style:style style:name="Таблица12.B1" style:family="table-cell">
      <style:table-cell-properties style:vertical-align="bottom" fo:padding-left="0.049cm" fo:padding-right="0.049cm" fo:padding-top="0cm" fo:padding-bottom="0cm" fo:border-left="none" fo:border-right="none" fo:border-top="none" fo:border-bottom="0.5pt solid #00000a"/>
    </style:style>
    <style:style style:name="Таблица13" style:family="table">
      <style:table-properties style:width="10.126cm" fo:margin-left="0.951cm" table:align="left" style:writing-mode="lr-tb"/>
    </style:style>
    <style:style style:name="Таблица13.A" style:family="table-column">
      <style:table-column-properties style:column-width="0.526cm"/>
    </style:style>
    <style:style style:name="Таблица13.B" style:family="table-column">
      <style:table-column-properties style:column-width="0.473cm"/>
    </style:style>
    <style:style style:name="Таблица13.C" style:family="table-column">
      <style:table-column-properties style:column-width="0.45cm"/>
    </style:style>
    <style:style style:name="Таблица13.D" style:family="table-column">
      <style:table-column-properties style:column-width="2.501cm"/>
    </style:style>
    <style:style style:name="Таблица13.E" style:family="table-column">
      <style:table-column-properties style:column-width="0.7cm"/>
    </style:style>
    <style:style style:name="Таблица13.F" style:family="table-column">
      <style:table-column-properties style:column-width="2.35cm"/>
    </style:style>
    <style:style style:name="Таблица13.G" style:family="table-column">
      <style:table-column-properties style:column-width="3.127cm"/>
    </style:style>
    <style:style style:name="Таблица13.1" style:family="table-row">
      <style:table-row-properties fo:keep-together="always"/>
    </style:style>
    <style:style style:name="Таблица13.A1" style:family="table-cell">
      <style:table-cell-properties style:vertical-align="bottom" fo:padding-left="0.049cm" fo:padding-right="0.049cm" fo:padding-top="0cm" fo:padding-bottom="0cm" fo:border="none"/>
    </style:style>
    <style:style style:name="Таблица13.B1" style:family="table-cell">
      <style:table-cell-properties style:vertical-align="bottom" fo:padding-left="0.049cm" fo:padding-right="0.049cm" fo:padding-top="0cm" fo:padding-bottom="0cm" fo:border-left="none" fo:border-right="none" fo:border-top="none" fo:border-bottom="0.5pt solid #00000a"/>
    </style:style>
    <style:style style:name="Таблица14" style:family="table">
      <style:table-properties style:width="16.686cm" fo:margin-left="-0.049cm" table:align="left" style:writing-mode="lr-tb"/>
    </style:style>
    <style:style style:name="Таблица14.A" style:family="table-column">
      <style:table-column-properties style:column-width="1.182cm"/>
    </style:style>
    <style:style style:name="Таблица14.B" style:family="table-column">
      <style:table-column-properties style:column-width="10.931cm"/>
    </style:style>
    <style:style style:name="Таблица14.C" style:family="table-column">
      <style:table-column-properties style:column-width="4.574cm"/>
    </style:style>
    <style:style style:name="Таблица14.1" style:family="table-row">
      <style:table-row-properties fo:keep-together="always"/>
    </style:style>
    <style:style style:name="Таблица14.A1" style:family="table-cell">
      <style:table-cell-properties fo:padding-left="0.049cm" fo:padding-right="0.049cm" fo:padding-top="0cm" fo:padding-bottom="0cm" fo:border="0.5pt solid #00000a"/>
    </style:style>
    <style:style style:name="Таблица14.B1" style:family="table-cell">
      <style:table-cell-properties fo:background-color="#ffffff" fo:padding-left="0.049cm" fo:padding-right="0.049cm" fo:padding-top="0cm" fo:padding-bottom="0cm" fo:border="0.5pt solid #00000a">
        <style:background-image/>
      </style:table-cell-properties>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cm" fo:text-indent="0cm" style:auto-text-indent="false"/>
    </style:style>
    <style:style style:name="P4" style:family="paragraph" style:parent-style-name="Footer">
      <style:paragraph-properties fo:margin-left="0cm" fo:margin-right="0cm" fo:text-align="end" style:justify-single-word="false" fo:text-indent="0cm" style:auto-text-indent="false"/>
    </style:style>
    <style:style style:name="P5" style:family="paragraph" style:parent-style-name="Standard">
      <style:paragraph-properties fo:margin-left="0cm" fo:margin-right="0cm" fo:text-indent="0cm" style:auto-text-indent="false"/>
      <style:text-properties style:font-name="Times New Roman"/>
    </style:style>
    <style:style style:name="P6"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text-align="end"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weight="bold" style:font-weight-asian="bold"/>
    </style:style>
    <style:style style:name="P10" style:family="paragraph" style:parent-style-name="Standard">
      <style:paragraph-properties fo:margin-left="0cm" fo:margin-right="0cm" fo:text-align="start" style:justify-single-word="false" fo:text-indent="0cm" style:auto-text-indent="false"/>
      <style:text-properties style:font-name="Times New Roman"/>
    </style:style>
    <style:style style:name="P11"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text-align="start"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text-indent="0cm" style:auto-text-indent="false" fo:padding-left="0cm" fo:padding-right="0cm" fo:padding-top="0.035cm" fo:padding-bottom="0cm" fo:border-left="none" fo:border-right="none" fo:border-top="0.51pt solid #00000a" fo:border-bottom="none"/>
      <style:text-properties style:font-name="Times New Roman" fo:font-size="1pt" style:font-size-asian="1pt" style:font-size-complex="1pt"/>
    </style:style>
    <style:style style:name="P14"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a" fo:border-bottom="none"/>
      <style:text-properties style:font-name="Times New Roman"/>
    </style:style>
    <style:style style:name="P15" style:family="paragraph" style:parent-style-name="Standard">
      <style:paragraph-properties fo:margin-left="0cm" fo:margin-right="0cm" fo:keep-together="always" fo:text-indent="0cm" style:auto-text-indent="false" fo:padding-left="0cm" fo:padding-right="0cm" fo:padding-top="0.035cm" fo:padding-bottom="0cm" fo:border-left="none" fo:border-right="none" fo:border-top="0.51pt solid #00000a" fo:border-bottom="none"/>
      <style:text-properties style:font-name="Times New Roman" fo:font-size="14pt" style:font-size-asian="14pt" style:font-size-complex="14pt"/>
    </style:style>
    <style:style style:name="P16" style:family="paragraph" style:parent-style-name="ConsPlusNormal">
      <style:paragraph-properties fo:margin-left="0cm" fo:margin-right="0cm" fo:text-indent="0cm" style:auto-text-indent="false"/>
      <style:text-properties style:font-name="Times New Roman" style:font-name-complex="Times New Roman1"/>
    </style:style>
    <style:style style:name="P17" style:family="paragraph" style:parent-style-name="ConsPlusNormal">
      <style:paragraph-properties fo:margin-left="0cm" fo:margin-right="0cm" fo:text-align="center" style:justify-single-word="false" fo:text-indent="0cm" style:auto-text-indent="false"/>
      <style:text-properties style:font-name="Times New Roman" fo:font-size="14pt" fo:language="ru" fo:country="RU" fo:font-weight="bold" style:font-size-asian="14pt" style:font-weight-asian="bold" style:font-name-complex="Times New Roman1" style:font-size-complex="14pt" style:font-weight-complex="bold"/>
    </style:style>
    <style:style style:name="P18" style:family="paragraph" style:parent-style-name="ConsPlusNormal">
      <style:paragraph-properties fo:margin-left="0cm" fo:margin-right="0cm" fo:text-align="center" style:justify-single-word="false" fo:text-indent="0cm" style:auto-text-indent="false"/>
      <style:text-properties fo:font-weight="bold" style:font-weight-asian="bold" style:font-weight-complex="bold"/>
    </style:style>
    <style:style style:name="P19" style:family="paragraph" style:parent-style-name="List_20_Paragraph">
      <style:paragraph-properties fo:margin-left="0cm" fo:margin-right="0cm" fo:text-indent="0cm" style:auto-text-indent="false"/>
    </style:style>
    <style:style style:name="P20" style:family="paragraph" style:parent-style-name="List_20_Paragraph">
      <style:paragraph-properties fo:margin-left="0cm" fo:margin-right="0cm" fo:text-align="center" style:justify-single-word="false" fo:text-indent="0cm" style:auto-text-indent="false"/>
    </style:style>
    <style:style style:name="P21" style:family="paragraph" style:parent-style-name="List_20_Paragraph">
      <style:paragraph-properties fo:margin-left="0cm" fo:margin-right="0cm" fo:text-align="center" style:justify-single-word="false" fo:text-indent="0cm" style:auto-text-indent="false"/>
      <style:text-properties style:font-name="Times New Roman" fo:font-size="10pt" style:font-size-asian="10pt" style:font-size-complex="10pt"/>
    </style:style>
    <style:style style:name="P22" style:family="paragraph" style:parent-style-name="List_20_Paragraph">
      <style:paragraph-properties fo:margin-left="0cm" fo:margin-right="0cm" fo:text-align="center" style:justify-single-word="false" fo:text-indent="0cm" style:auto-text-indent="false"/>
      <style:text-properties style:font-name="Times New Roman" fo:font-size="10pt" fo:font-style="italic" style:font-size-asian="10pt" style:font-style-asian="italic" style:font-size-complex="10pt"/>
    </style:style>
    <style:style style:name="P23" style:family="paragraph" style:parent-style-name="List_20_Paragraph">
      <style:paragraph-properties fo:margin-left="0cm" fo:margin-right="0cm" fo:text-align="center"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24" style:family="paragraph" style:parent-style-name="Frame_20_contents">
      <style:paragraph-properties fo:margin-left="0cm" fo:margin-right="0cm" fo:text-indent="0cm" style:auto-text-indent="false"/>
      <style:text-properties style:font-name="Times New Roman" fo:font-size="10pt" style:font-size-asian="10pt" style:font-size-complex="10pt"/>
    </style:style>
    <style:style style:name="P25" style:family="paragraph" style:parent-style-name="Frame_20_contents">
      <style:paragraph-properties fo:margin-left="0cm" fo:margin-right="0cm" fo:text-align="center" style:justify-single-word="false" fo:text-indent="0cm" style:auto-text-indent="false"/>
      <style:text-properties style:font-name="Times New Roman" fo:font-size="10pt" style:font-size-asian="10pt" style:font-size-complex="10pt"/>
    </style:style>
    <style:style style:name="P26" style:family="paragraph" style:parent-style-name="Frame_20_contents">
      <style:paragraph-properties fo:margin-left="0cm" fo:margin-right="0cm" fo:text-align="start" style:justify-single-word="false" fo:text-indent="0cm" style:auto-text-indent="false"/>
      <style:text-properties style:font-name="Times New Roman" fo:font-size="10pt" style:font-size-asian="10pt" style:font-size-complex="10pt"/>
    </style:style>
    <style:style style:name="P27" style:family="paragraph" style:parent-style-name="ConsPlusTitle">
      <style:paragraph-properties fo:margin-left="0cm" fo:margin-right="0cm" fo:margin-top="0.423cm" fo:margin-bottom="0cm" style:contextual-spacing="false" fo:line-height="100%" fo:text-align="justify" style:justify-single-word="false" fo:hyphenation-ladder-count="no-limit" fo:text-indent="0cm" style:auto-text-indent="false" style:shadow="none">
        <style:tab-stops>
          <style:tab-stop style:position="-0.644cm"/>
        </style:tab-stops>
      </style:paragraph-properties>
      <style:text-properties style:font-name="Times New Roman" fo:font-size="14pt" style:font-size-asian="14pt" style:font-size-complex="14pt" fo:hyphenate="false"/>
    </style:style>
    <style:style style:name="P28" style:family="paragraph" style:parent-style-name="Footer">
      <style:paragraph-properties fo:text-align="end" style:justify-single-word="false"/>
    </style:style>
    <style:style style:name="P29" style:family="paragraph" style:parent-style-name="Standard">
      <style:text-properties style:font-name="Times New Roman"/>
    </style:style>
    <style:style style:name="P30" style:family="paragraph" style:parent-style-name="Standard">
      <style:text-properties style:font-name="Times New Roman" fo:font-size="14pt" style:font-size-asian="14pt" style:font-size-complex="14pt"/>
    </style:style>
    <style:style style:name="P31"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32" style:family="paragraph" style:parent-style-name="Standard">
      <style:paragraph-properties fo:text-align="center" style:justify-single-word="false"/>
      <style:text-properties style:font-name="Times New Roman" fo:font-size="14pt" style:font-size-asian="14pt" style:font-size-complex="14pt"/>
    </style:style>
    <style:style style:name="P33" style:family="paragraph" style:parent-style-name="Standard">
      <style:paragraph-properties fo:text-align="end" style:justify-single-word="false"/>
      <style:text-properties style:font-name="Times New Roman" fo:font-size="14pt" style:font-size-asian="14pt" style:font-size-complex="14pt"/>
    </style:style>
    <style:style style:name="P34" style:family="paragraph" style:parent-style-name="Standard">
      <style:paragraph-properties fo:text-align="center" style:justify-single-word="false"/>
      <style:text-properties style:font-name="Times New Roman" fo:font-size="14pt" style:font-size-asian="14pt" style:language-asian="ru" style:country-asian="RU" style:font-size-complex="14pt"/>
    </style:style>
    <style:style style:name="P3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36" style:family="paragraph" style:parent-style-name="Standard">
      <style:text-properties style:font-name="Times New Roman" fo:font-size="14pt" fo:language="en" fo:country="US" style:font-size-asian="14pt" style:font-size-complex="14pt"/>
    </style:style>
    <style:style style:name="P37" style:family="paragraph" style:parent-style-name="Standard">
      <style:paragraph-properties fo:text-align="start" style:justify-single-word="false"/>
      <style:text-properties style:font-name="Times New Roman" fo:font-size="14pt" fo:language="en" fo:country="US" style:font-size-asian="14pt" style:font-size-complex="14pt"/>
    </style:style>
    <style:style style:name="P38" style:family="paragraph" style:parent-style-name="Standard">
      <style:paragraph-properties fo:text-align="end" style:justify-single-word="false"/>
      <style:text-properties style:font-name="Times New Roman" fo:font-size="14pt" fo:font-style="italic" style:font-size-asian="14pt" style:font-style-asian="italic" style:font-size-complex="14pt"/>
    </style:style>
    <style:style style:name="P39" style:family="paragraph" style:parent-style-name="Standard">
      <style:paragraph-properties fo:text-align="center" style:justify-single-word="false"/>
      <style:text-properties style:font-name="Times New Roman"/>
    </style:style>
    <style:style style:name="P40" style:family="paragraph" style:parent-style-name="Standard">
      <style:text-properties style:font-name="Times New Roman" style:text-underline-style="solid" style:text-underline-width="auto" style:text-underline-color="font-color"/>
    </style:style>
    <style:style style:name="P41" style:family="paragraph" style:parent-style-name="Standard">
      <style:text-properties style:font-name="Times New Roman" fo:font-size="13pt" style:font-size-asian="13pt" style:font-size-complex="13pt"/>
    </style:style>
    <style:style style:name="P42" style:family="paragraph" style:parent-style-name="Standard">
      <style:paragraph-properties fo:text-align="center" style:justify-single-word="false"/>
      <style:text-properties style:font-name="Times New Roman" fo:font-size="13pt" style:font-size-asian="13pt" style:font-size-complex="13pt"/>
    </style:style>
    <style:style style:name="P43" style:family="paragraph" style:parent-style-name="Standard">
      <style:paragraph-properties fo:text-align="end" style:justify-single-word="false"/>
      <style:text-properties style:font-name="Times New Roman" fo:font-size="13pt" style:font-size-asian="13pt" style:font-size-complex="13pt"/>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paragraph-properties fo:text-align="end" style:justify-single-word="false"/>
      <style:text-properties style:font-name="Times New Roman" fo:font-size="12pt" style:font-size-asian="12pt" style:font-size-complex="12pt"/>
    </style:style>
    <style:style style:name="P46" style:family="paragraph" style:parent-style-name="Standard">
      <style:paragraph-properties fo:text-align="center" style:justify-single-word="false"/>
      <style:text-properties style:font-name="Times New Roman" fo:font-size="12pt" style:font-size-asian="12pt" style:font-size-complex="12pt"/>
    </style:style>
    <style:style style:name="P47" style:family="paragraph" style:parent-style-name="Standard">
      <style:text-properties style:font-name="Times New Roman" fo:font-size="12pt" fo:font-weight="bold" style:font-size-asian="12pt" style:font-weight-asian="bold" style:font-size-complex="12pt"/>
    </style:style>
    <style:style style:name="P48" style:family="paragraph" style:parent-style-name="Standard">
      <style:paragraph-properties fo:text-align="center" style:justify-single-word="false"/>
      <style:text-properties style:font-name="Times New Roman" fo:font-size="10pt" style:font-size-asian="10pt" style:font-size-complex="10pt"/>
    </style:style>
    <style:style style:name="P49" style:family="paragraph" style:parent-style-name="Standard">
      <style:paragraph-properties fo:text-align="center" style:justify-single-word="false"/>
    </style:style>
    <style:style style:name="P50" style:family="paragraph" style:parent-style-name="Standard">
      <style:text-properties fo:font-style="italic" style:font-style-asian="italic"/>
    </style:style>
    <style:style style:name="P51" style:family="paragraph" style:parent-style-name="Standard">
      <style:text-properties fo:font-style="italic" style:font-style-asian="italic" style:font-size-complex="14pt"/>
    </style:style>
    <style:style style:name="P52" style:family="paragraph" style:parent-style-name="Standard">
      <style:paragraph-properties fo:text-align="start" style:justify-single-word="false"/>
    </style:style>
    <style:style style:name="P53" style:family="paragraph" style:parent-style-name="Standard">
      <style:text-properties fo:font-size="12pt" style:font-size-asian="12pt" style:font-size-complex="12pt"/>
    </style:style>
    <style:style style:name="P54" style:family="paragraph" style:parent-style-name="Standard">
      <style:text-properties fo:color="#000000"/>
    </style:style>
    <style:style style:name="P55" style:family="paragraph" style:parent-style-name="Standard">
      <style:paragraph-properties fo:line-height="150%" fo:text-align="justify" style:justify-single-word="false"/>
    </style:style>
    <style:style style:name="P56" style:family="paragraph" style:parent-style-name="Standard">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57" style:family="paragraph" style:parent-style-name="Standard">
      <style:paragraph-properties fo:margin-left="0cm" fo:margin-right="0cm" fo:text-indent="1cm" style:auto-text-indent="false"/>
      <style:text-properties style:font-name="Times New Roman" fo:font-size="12pt" style:font-size-asian="12pt" style:font-size-complex="12pt"/>
    </style:style>
    <style:style style:name="P58" style:family="paragraph" style:parent-style-name="Standard">
      <style:paragraph-properties fo:margin-left="0cm" fo:margin-right="0cm" fo:margin-top="0.353cm" fo:margin-bottom="0cm" style:contextual-spacing="false" fo:text-indent="1cm" style:auto-text-indent="false"/>
      <style:text-properties style:font-name="Times New Roman" fo:font-size="14pt" style:font-size-asian="14pt" style:font-size-complex="14pt"/>
    </style:style>
    <style:style style:name="P59" style:family="paragraph" style:parent-style-name="Standard">
      <style:paragraph-properties fo:margin-left="-0.501cm" fo:margin-right="-0.254cm" fo:margin-top="0cm" fo:margin-bottom="0.353cm" style:contextual-spacing="false" fo:line-height="115%" fo:text-align="justify" style:justify-single-word="false" fo:text-indent="0cm" style:auto-text-indent="false"/>
      <style:text-properties style:font-name="Times New Roman" fo:font-size="14pt" style:font-size-asian="14pt" style:font-size-complex="14pt"/>
    </style:style>
    <style:style style:name="P60" style:family="paragraph" style:parent-style-name="Standard">
      <style:paragraph-properties fo:margin-left="-0.501cm" fo:margin-right="-0.254cm" fo:margin-top="0cm" fo:margin-bottom="0.353cm" style:contextual-spacing="false" fo:line-height="115%" fo:text-indent="0cm" style:auto-text-indent="false"/>
    </style:style>
    <style:style style:name="P61" style:family="paragraph" style:parent-style-name="Standard">
      <style:paragraph-properties fo:margin-left="0cm" fo:margin-right="0cm" fo:text-align="start" style:justify-single-word="false" fo:text-indent="0.06cm" style:auto-text-indent="false"/>
      <style:text-properties style:font-name="Times New Roman"/>
    </style:style>
    <style:style style:name="P62" style:family="paragraph" style:parent-style-name="Standard">
      <style:paragraph-properties fo:margin-left="0cm" fo:margin-right="0cm" fo:text-align="center" style:justify-single-word="false" fo:text-indent="0.06cm" style:auto-text-indent="false"/>
      <style:text-properties style:font-name="Times New Roman" fo:font-weight="bold" style:font-weight-asian="bold"/>
    </style:style>
    <style:style style:name="P63" style:family="paragraph" style:parent-style-name="Standard">
      <style:paragraph-properties fo:margin-left="0cm" fo:margin-right="0cm" fo:text-align="center" style:justify-single-word="false" fo:text-indent="0.06cm" style:auto-text-indent="false"/>
      <style:text-properties style:font-name="Times New Roman"/>
    </style:style>
    <style:style style:name="P64" style:family="paragraph" style:parent-style-name="Standard">
      <style:paragraph-properties fo:margin-left="0cm" fo:margin-right="0cm" fo:text-align="start" style:justify-single-word="false" fo:text-indent="0.06cm" style:auto-text-indent="false"/>
      <style:text-properties style:font-name="Times New Roman" fo:font-size="11pt" style:font-size-asian="11pt" style:font-size-complex="11pt"/>
    </style:style>
    <style:style style:name="P65" style:family="paragraph" style:parent-style-name="Standard">
      <style:paragraph-properties fo:margin-left="0cm" fo:margin-right="0cm" fo:text-align="start" style:justify-single-word="false" fo:text-indent="0.06cm" style:auto-text-indent="false"/>
    </style:style>
    <style:style style:name="P66" style:family="paragraph" style:parent-style-name="Standard">
      <style:paragraph-properties fo:margin-left="0cm" fo:margin-right="0cm" fo:text-align="start" style:justify-single-word="false" fo:text-indent="0.058cm" style:auto-text-indent="false"/>
    </style:style>
    <style:style style:name="P67" style:family="paragraph" style:parent-style-name="Standard">
      <style:paragraph-properties fo:margin-left="0cm" fo:margin-right="0cm" fo:text-align="start" style:justify-single-word="false" fo:text-indent="0.058cm" style:auto-text-indent="false"/>
      <style:text-properties style:font-name="Times New Roman"/>
    </style:style>
    <style:style style:name="P68" style:family="paragraph" style:parent-style-name="Standard">
      <style:paragraph-properties fo:margin-left="0cm" fo:margin-right="0cm" fo:text-align="center" style:justify-single-word="false" fo:text-indent="0.058cm" style:auto-text-indent="false"/>
      <style:text-properties style:font-name="Times New Roman" fo:font-weight="bold" style:font-weight-asian="bold"/>
    </style:style>
    <style:style style:name="P69" style:family="paragraph" style:parent-style-name="Standard">
      <style:paragraph-properties fo:margin-left="0cm" fo:margin-right="0cm" fo:text-align="center" style:justify-single-word="false" fo:text-indent="0.058cm" style:auto-text-indent="false"/>
      <style:text-properties style:font-name="Times New Roman"/>
    </style:style>
    <style:style style:name="P70" style:family="paragraph" style:parent-style-name="Standard">
      <style:paragraph-properties fo:margin-left="0cm" fo:margin-right="0cm" fo:text-align="center" style:justify-single-word="false" fo:text-indent="0.058cm" style:auto-text-indent="false"/>
      <style:text-properties style:font-name="Times New Roman" fo:font-size="11pt" fo:font-weight="bold" style:font-size-asian="11pt" style:font-weight-asian="bold" style:font-size-complex="11pt"/>
    </style:style>
    <style:style style:name="P71" style:family="paragraph" style:parent-style-name="Standard">
      <style:paragraph-properties fo:margin-left="-0.751cm" fo:margin-right="0cm" fo:text-indent="0.25cm" style:auto-text-indent="false"/>
      <style:text-properties style:font-name="Times New Roman" fo:font-size="12pt" style:font-name-asian="Times New Roman1" style:font-size-asian="12pt" style:language-asian="ru" style:country-asian="RU" style:font-size-complex="12pt"/>
    </style:style>
    <style:style style:name="P72" style:family="paragraph" style:parent-style-name="Standard">
      <style:paragraph-properties fo:margin-left="-0.751cm" fo:margin-right="0cm" fo:text-align="center" style:justify-single-word="false" fo:text-indent="0.25cm" style:auto-text-indent="false"/>
      <style:text-properties style:font-name="Times New Roman" fo:font-size="12pt" style:font-name-asian="Times New Roman1" style:font-size-asian="12pt" style:language-asian="ru" style:country-asian="RU" style:font-size-complex="12pt"/>
    </style:style>
    <style:style style:name="P73" style:family="paragraph" style:parent-style-name="Standard">
      <style:paragraph-properties fo:margin-left="-0.751cm" fo:margin-right="0cm" fo:text-align="end" style:justify-single-word="false" fo:text-indent="0.25cm" style:auto-text-indent="false"/>
      <style:text-properties style:font-name="Times New Roman" fo:font-size="12pt" style:font-name-asian="Times New Roman1" style:font-size-asian="12pt" style:language-asian="ru" style:country-asian="RU" style:font-size-complex="12pt"/>
    </style:style>
    <style:style style:name="P74" style:family="paragraph" style:parent-style-name="Standard">
      <style:paragraph-properties fo:margin-left="-0.751cm" fo:margin-right="0cm" fo:text-indent="0.25cm" style:auto-text-indent="false">
        <style:tab-stops>
          <style:tab-stop style:position="8.25cm" style:type="center"/>
          <style:tab-stop style:position="8.251cm" style:type="center"/>
          <style:tab-stop style:position="16.501cm" style:type="right"/>
          <style:tab-stop style:position="16.503cm" style:type="right"/>
        </style:tab-stops>
      </style:paragraph-properties>
      <style:text-properties style:font-name="Times New Roman" fo:font-size="12pt" style:font-name-asian="Times New Roman1" style:font-size-asian="12pt" style:language-asian="ru" style:country-asian="RU" style:font-size-complex="12pt"/>
    </style:style>
    <style:style style:name="P75" style:family="paragraph" style:parent-style-name="Standard">
      <style:paragraph-properties fo:margin-left="-0.751cm" fo:margin-right="0cm" fo:text-indent="0.25cm" style:auto-text-indent="false"/>
      <style:text-properties style:font-name="Times New Roman" fo:font-size="10pt" style:font-name-asian="Times New Roman1" style:font-size-asian="10pt" style:language-asian="ru" style:country-asian="RU" style:font-size-complex="10pt"/>
    </style:style>
    <style:style style:name="P76" style:family="paragraph" style:parent-style-name="Standard">
      <style:paragraph-properties fo:margin-left="-0.751cm" fo:margin-right="0cm" fo:text-align="center" style:justify-single-word="false" fo:text-indent="0.25cm" style:auto-text-indent="false"/>
      <style:text-properties style:font-name="Times New Roman" fo:font-size="10pt" style:font-name-asian="Times New Roman1" style:font-size-asian="10pt" style:language-asian="ru" style:country-asian="RU" style:font-size-complex="10pt"/>
    </style:style>
    <style:style style:name="P77" style:family="paragraph" style:parent-style-name="Standard">
      <style:paragraph-properties fo:margin-left="-0.751cm" fo:margin-right="0cm" fo:text-align="end" style:justify-single-word="false" fo:text-indent="0.25cm" style:auto-text-indent="false"/>
      <style:text-properties style:font-name="Times New Roman" fo:font-size="14pt" style:font-size-asian="14pt" style:font-size-complex="14pt"/>
    </style:style>
    <style:style style:name="P78" style:family="paragraph" style:parent-style-name="Standard">
      <style:paragraph-properties fo:margin-left="-0.751cm" fo:margin-right="0cm" fo:margin-top="0.212cm" fo:margin-bottom="0cm" style:contextual-spacing="false" fo:text-indent="0.25cm" style:auto-text-indent="false"/>
    </style:style>
    <style:style style:name="P79" style:family="paragraph" style:parent-style-name="Standard">
      <style:paragraph-properties fo:margin-left="-0.751cm" fo:margin-right="0cm" fo:margin-top="0.212cm" fo:margin-bottom="0cm" style:contextual-spacing="false" fo:text-indent="0.25cm" style:auto-text-indent="false"/>
      <style:text-properties style:font-name="Times New Roman" fo:font-size="12pt" style:font-name-asian="Times New Roman1" style:font-size-asian="12pt" style:language-asian="ru" style:country-asian="RU" style:font-size-complex="12pt"/>
    </style:style>
    <style:style style:name="P80" style:family="paragraph" style:parent-style-name="Standard">
      <style:paragraph-properties fo:margin-left="-0.751cm" fo:margin-right="0cm" fo:margin-top="0.212cm" fo:margin-bottom="0cm" style:contextual-spacing="false" fo:text-align="center" style:justify-single-word="false" fo:text-indent="0.25cm" style:auto-text-indent="false"/>
      <style:text-properties style:font-name="Times New Roman" fo:font-size="12pt" style:font-name-asian="Times New Roman1" style:font-size-asian="12pt" style:language-asian="ru" style:country-asian="RU" style:font-size-complex="12pt"/>
    </style:style>
    <style:style style:name="P81" style:family="paragraph" style:parent-style-name="Standard">
      <style:paragraph-properties fo:margin-left="-0.751cm" fo:margin-right="0cm" fo:margin-top="0.212cm" fo:margin-bottom="0cm" style:contextual-spacing="false" fo:text-align="center" style:justify-single-word="false" fo:text-indent="0.25cm" style:auto-text-indent="false"/>
    </style:style>
    <style:style style:name="P82" style:family="paragraph" style:parent-style-name="Standard">
      <style:paragraph-properties fo:margin-left="-0.751cm" fo:margin-right="0cm" fo:margin-top="0.212cm" fo:margin-bottom="0cm" style:contextual-spacing="false" fo:text-indent="0.25cm" style:auto-text-indent="false" fo:keep-with-next="always"/>
      <style:text-properties style:font-name="Times New Roman" fo:font-size="12pt" style:font-name-asian="Times New Roman1" style:font-size-asian="12pt" style:language-asian="ru" style:country-asian="RU" style:font-size-complex="12pt"/>
    </style:style>
    <style:style style:name="P83" style:family="paragraph" style:parent-style-name="Standard">
      <style:paragraph-properties fo:margin-left="-0.751cm" fo:margin-right="0cm" fo:text-align="center" style:justify-single-word="false" fo:text-indent="0.25cm" style:auto-text-indent="false" fo:padding-left="0cm" fo:padding-right="0cm" fo:padding-top="0.035cm" fo:padding-bottom="0cm" fo:border-left="none" fo:border-right="none" fo:border-top="0.51pt solid #00000a" fo:border-bottom="none"/>
    </style:style>
    <style:style style:name="P84" style:family="paragraph" style:parent-style-name="Standard">
      <style:paragraph-properties fo:margin-left="-0.751cm" fo:margin-right="0cm" fo:text-indent="0.25cm" style:auto-text-indent="false" fo:padding-left="0cm" fo:padding-right="0cm" fo:padding-top="0.035cm" fo:padding-bottom="0cm" fo:border-left="none" fo:border-right="none" fo:border-top="0.51pt solid #00000a" fo:border-bottom="none"/>
      <style:text-properties style:font-name="Times New Roman" fo:font-size="1pt" style:font-name-asian="Times New Roman1" style:font-size-asian="1pt" style:language-asian="ru" style:country-asian="RU" style:font-size-complex="1pt"/>
    </style:style>
    <style:style style:name="P85" style:family="paragraph" style:parent-style-name="Standard">
      <style:paragraph-properties fo:margin-left="-0.751cm" fo:margin-right="0cm" fo:text-align="center" style:justify-single-word="false" fo:text-indent="0.25cm" style:auto-text-indent="false" fo:padding-left="0cm" fo:padding-right="0cm" fo:padding-top="0.035cm" fo:padding-bottom="0cm" fo:border-left="none" fo:border-right="none" fo:border-top="0.51pt solid #00000a" fo:border-bottom="none"/>
      <style:text-properties style:font-name="Times New Roman" fo:font-size="10pt" style:font-name-asian="Times New Roman1" style:font-size-asian="10pt" style:language-asian="ru" style:country-asian="RU" style:font-size-complex="10pt"/>
    </style:style>
    <style:style style:name="P86" style:family="paragraph" style:parent-style-name="Standard">
      <style:paragraph-properties fo:margin-left="-0.751cm" fo:margin-right="0cm" fo:text-indent="0.25cm" style:auto-text-indent="false" fo:padding-left="0cm" fo:padding-right="0cm" fo:padding-top="0.035cm" fo:padding-bottom="0cm" fo:border-left="none" fo:border-right="none" fo:border-top="0.51pt solid #00000a" fo:border-bottom="none" fo:keep-with-next="always"/>
      <style:text-properties style:font-name="Times New Roman" fo:font-size="1pt" style:font-name-asian="Times New Roman1" style:font-size-asian="1pt" style:language-asian="ru" style:country-asian="RU" style:font-size-complex="1pt"/>
    </style:style>
    <style:style style:name="P87" style:family="paragraph" style:parent-style-name="Standard">
      <style:paragraph-properties fo:margin-left="-0.751cm" fo:margin-right="0cm" fo:margin-top="0cm" fo:margin-bottom="0.212cm" style:contextual-spacing="false" fo:text-indent="0.25cm" style:auto-text-indent="false"/>
      <style:text-properties style:font-name="Times New Roman" fo:font-size="1pt" style:font-name-asian="Times New Roman1" style:font-size-asian="1pt" style:language-asian="ru" style:country-asian="RU" style:font-size-complex="1pt"/>
    </style:style>
    <style:style style:name="P88" style:family="paragraph" style:parent-style-name="Standard">
      <style:paragraph-properties fo:margin-left="-0.751cm" fo:margin-right="0cm" fo:margin-top="0cm" fo:margin-bottom="0.212cm" style:contextual-spacing="false" fo:text-align="center" style:justify-single-word="false" fo:text-indent="0.25cm" style:auto-text-indent="false" fo:padding-left="0cm" fo:padding-right="0cm" fo:padding-top="0.035cm" fo:padding-bottom="0cm" fo:border-left="none" fo:border-right="none" fo:border-top="0.51pt solid #00000a" fo:border-bottom="none"/>
      <style:text-properties style:font-name="Times New Roman" fo:font-size="10pt" style:font-name-asian="Times New Roman1" style:font-size-asian="10pt" style:language-asian="ru" style:country-asian="RU" style:font-size-complex="10pt"/>
    </style:style>
    <style:style style:name="P89" style:family="paragraph" style:parent-style-name="Standard">
      <style:paragraph-properties fo:margin-left="-0.751cm" fo:margin-right="0cm" fo:margin-top="0cm" fo:margin-bottom="0.635cm" style:contextual-spacing="false" fo:text-align="center" style:justify-single-word="false" fo:text-indent="0.25cm" style:auto-text-indent="false" fo:padding-left="0cm" fo:padding-right="0cm" fo:padding-top="0.035cm" fo:padding-bottom="0cm" fo:border-left="none" fo:border-right="none" fo:border-top="0.51pt solid #00000a" fo:border-bottom="none"/>
      <style:text-properties style:font-name="Times New Roman" fo:font-size="10pt" style:font-name-asian="Times New Roman1" style:font-size-asian="10pt" style:language-asian="ru" style:country-asian="RU" style:font-size-complex="10pt"/>
    </style:style>
    <style:style style:name="P90" style:family="paragraph" style:parent-style-name="Standard">
      <style:paragraph-properties fo:margin-left="-0.751cm" fo:margin-right="0cm" fo:margin-top="0.423cm" fo:margin-bottom="0cm" style:contextual-spacing="false" fo:text-indent="0.25cm" style:auto-text-indent="false"/>
      <style:text-properties style:font-name="Times New Roman" fo:font-size="12pt" style:font-name-asian="Times New Roman1" style:font-size-asian="12pt" style:language-asian="ru" style:country-asian="RU" style:font-size-complex="12pt"/>
    </style:style>
    <style:style style:name="P91" style:family="paragraph" style:parent-style-name="Standard">
      <style:paragraph-properties fo:margin-left="-0.751cm" fo:margin-right="0cm" fo:margin-top="0.212cm" fo:margin-bottom="0.423cm" style:contextual-spacing="false" fo:text-indent="0.25cm" style:auto-text-indent="false"/>
      <style:text-properties style:font-name="Times New Roman" fo:font-size="12pt" style:font-name-asian="Times New Roman1" style:font-size-asian="12pt" style:language-asian="ru" style:country-asian="RU" style:font-size-complex="12pt"/>
    </style:style>
    <style:style style:name="P92" style:family="paragraph" style:parent-style-name="Standard">
      <style:paragraph-properties fo:margin-left="-0.751cm" fo:margin-right="0cm" fo:margin-top="0.071cm" fo:margin-bottom="0cm" style:contextual-spacing="false" fo:text-align="center" style:justify-single-word="false" fo:text-indent="0.25cm" style:auto-text-indent="false"/>
      <style:text-properties style:font-name="Times New Roman" fo:font-size="10pt" style:font-name-asian="Times New Roman1" style:font-size-asian="10pt" style:language-asian="ru" style:country-asian="RU" style:font-size-complex="10pt"/>
    </style:style>
    <style:style style:name="P93" style:family="paragraph" style:parent-style-name="Standard">
      <style:paragraph-properties fo:margin-left="-0.751cm" fo:margin-right="0cm" fo:margin-top="0.635cm" fo:margin-bottom="0cm" style:contextual-spacing="false" fo:text-indent="0.25cm" style:auto-text-indent="false"/>
      <style:text-properties style:font-name="Times New Roman" fo:font-size="12pt" style:font-name-asian="Times New Roman1" style:font-size-asian="12pt" style:language-asian="ru" style:country-asian="RU" style:font-size-complex="12pt"/>
    </style:style>
    <style:style style:name="P94" style:family="paragraph" style:parent-style-name="Standard">
      <style:paragraph-properties fo:margin-left="-0.751cm" fo:margin-right="0cm" fo:margin-top="0.141cm" fo:margin-bottom="0cm" style:contextual-spacing="false" fo:text-indent="0.25cm" style:auto-text-indent="false" fo:keep-with-next="always"/>
      <style:text-properties style:font-name="Times New Roman" fo:font-size="12pt" style:font-name-asian="Times New Roman1" style:font-size-asian="12pt" style:language-asian="ru" style:country-asian="RU" style:font-size-complex="12pt"/>
    </style:style>
    <style:style style:name="P95" style:family="paragraph" style:parent-style-name="Standard">
      <style:paragraph-properties fo:margin-left="-0.751cm" fo:margin-right="0cm" fo:margin-top="0.141cm" fo:margin-bottom="0cm" style:contextual-spacing="false" fo:text-indent="0.25cm" style:auto-text-indent="false"/>
      <style:text-properties style:font-name="Times New Roman" fo:font-size="12pt" style:font-name-asian="Times New Roman1" style:font-size-asian="12pt" style:language-asian="ru" style:country-asian="RU" style:font-size-complex="12pt"/>
    </style:style>
    <style:style style:name="P96" style:family="paragraph" style:parent-style-name="Standard">
      <style:paragraph-properties fo:margin-left="-0.751cm" fo:margin-right="0cm" fo:margin-top="0.212cm" fo:margin-bottom="0.212cm" style:contextual-spacing="false" fo:text-indent="0.25cm" style:auto-text-indent="false"/>
      <style:text-properties style:font-name="Times New Roman" fo:font-size="12pt" style:font-name-asian="Times New Roman1" style:font-size-asian="12pt" style:language-asian="ru" style:country-asian="RU" style:font-size-complex="12pt"/>
    </style:style>
    <style:style style:name="P97" style:family="paragraph" style:parent-style-name="Standard">
      <style:paragraph-properties fo:margin-left="-0.751cm" fo:margin-right="0cm" fo:margin-top="0.423cm" fo:margin-bottom="0.141cm" style:contextual-spacing="false" fo:text-align="center" style:justify-single-word="false" fo:text-indent="0.25cm" style:auto-text-indent="false"/>
      <style:text-properties style:font-name="Times New Roman" fo:font-size="13pt" fo:font-weight="bold" style:font-name-asian="Times New Roman1" style:font-size-asian="13pt" style:language-asian="ru" style:country-asian="RU" style:font-weight-asian="bold" style:font-size-complex="13pt" style:font-weight-complex="bold"/>
    </style:style>
    <style:style style:name="P98" style:family="paragraph" style:parent-style-name="Standard">
      <style:paragraph-properties fo:margin-left="-0.529cm" fo:margin-right="0cm" fo:text-align="center" style:justify-single-word="false" fo:text-indent="1.251cm" style:auto-text-indent="false"/>
      <style:text-properties style:font-name="Times New Roman" fo:font-size="12pt" style:font-name-asian="Times New Roman1" style:font-size-asian="12pt" style:language-asian="ru" style:country-asian="RU" style:font-size-complex="12pt"/>
    </style:style>
    <style:style style:name="P99" style:family="paragraph" style:parent-style-name="Standard">
      <style:paragraph-properties fo:margin-left="-0.751cm" fo:margin-right="0cm" fo:text-indent="-0.078cm" style:auto-text-indent="false"/>
      <style:text-properties style:font-name="Times New Roman" fo:font-size="12pt" style:font-name-asian="Times New Roman1" style:font-size-asian="12pt" style:language-asian="ru" style:country-asian="RU" style:font-size-complex="12pt"/>
    </style:style>
    <style:style style:name="P100" style:family="paragraph" style:parent-style-name="Standard">
      <style:paragraph-properties fo:text-align="end" style:justify-single-word="false" fo:break-before="page"/>
      <style:text-properties style:font-name="Times New Roman" fo:font-size="14pt" style:font-size-asian="14pt" style:font-size-complex="14pt"/>
    </style:style>
    <style:style style:name="P101" style:family="paragraph" style:parent-style-name="Standard">
      <style:paragraph-properties fo:text-align="end" style:justify-single-word="false" fo:break-before="page"/>
      <style:text-properties style:font-name="Times New Roman" fo:font-size="12pt" style:font-size-asian="12pt" style:font-size-complex="12pt"/>
    </style:style>
    <style:style style:name="P102" style:family="paragraph" style:parent-style-name="Standard">
      <style:paragraph-properties fo:break-before="page"/>
      <style:text-properties style:font-name="Times New Roman" style:text-underline-style="solid" style:text-underline-width="auto" style:text-underline-color="font-color"/>
    </style:style>
    <style:style style:name="P103" style:family="paragraph" style:parent-style-name="Standard">
      <style:paragraph-properties fo:margin-left="0cm" fo:margin-right="0cm" fo:text-indent="-1.939cm" style:auto-text-indent="false"/>
      <style:text-properties style:font-name="Times New Roman" fo:font-size="14pt" style:font-size-asian="14pt" style:font-size-complex="14pt"/>
    </style:style>
    <style:style style:name="P104" style:family="paragraph" style:parent-style-name="Standard">
      <style:paragraph-properties fo:margin-left="0.501cm" fo:margin-right="0cm" fo:text-indent="-0.501cm" style:auto-text-indent="false"/>
      <style:text-properties style:font-name="Times New Roman" fo:font-size="10pt" style:font-size-asian="10pt" style:font-size-complex="10pt"/>
    </style:style>
    <style:style style:name="P105" style:family="paragraph" style:parent-style-name="Standard">
      <style:paragraph-properties fo:margin-left="0cm" fo:margin-right="0cm" fo:text-indent="0.751cm" style:auto-text-indent="false"/>
    </style:style>
    <style:style style:name="P106" style:family="paragraph" style:parent-style-name="Standard">
      <style:paragraph-properties fo:margin-left="0cm" fo:margin-right="0cm" fo:text-indent="0.751cm" style:auto-text-indent="false"/>
      <style:text-properties style:font-name="Times New Roman"/>
    </style:style>
    <style:style style:name="P107" style:family="paragraph" style:parent-style-name="Standard">
      <style:paragraph-properties fo:margin-left="0cm" fo:margin-right="0cm" fo:text-indent="0.751cm" style:auto-text-indent="false">
        <style:tab-stops>
          <style:tab-stop style:position="0.501cm"/>
        </style:tab-stops>
      </style:paragraph-properties>
      <style:text-properties style:font-name="Times New Roman" officeooo:paragraph-rsid="00053ead"/>
    </style:style>
    <style:style style:name="P108" style:family="paragraph" style:parent-style-name="Standard">
      <style:paragraph-properties fo:margin-left="0cm" fo:margin-right="0cm" fo:text-indent="0.751cm" style:auto-text-indent="false"/>
      <style:text-properties officeooo:paragraph-rsid="0003163e"/>
    </style:style>
    <style:style style:name="P109" style:family="paragraph" style:parent-style-name="Standard">
      <style:paragraph-properties fo:margin-left="0cm" fo:margin-right="0cm" fo:text-indent="0.751cm" style:auto-text-indent="false"/>
      <style:text-properties officeooo:paragraph-rsid="00053ead"/>
    </style:style>
    <style:style style:name="P110" style:family="paragraph" style:parent-style-name="List_20_Paragraph">
      <style:paragraph-properties fo:margin-left="0cm" fo:margin-right="0cm" fo:text-indent="0.751cm" style:auto-text-indent="false"/>
      <style:text-properties style:font-name="Times New Roman" officeooo:paragraph-rsid="0002edc1"/>
    </style:style>
    <style:style style:name="P111" style:family="paragraph" style:parent-style-name="List_20_Paragraph">
      <style:paragraph-properties fo:margin-left="0cm" fo:margin-right="0cm" fo:text-indent="0.751cm" style:auto-text-indent="false">
        <style:tab-stops>
          <style:tab-stop style:position="0.501cm"/>
        </style:tab-stops>
      </style:paragraph-properties>
      <style:text-properties style:font-name="Times New Roman" officeooo:paragraph-rsid="00053ead"/>
    </style:style>
    <style:style style:name="P112" style:family="paragraph" style:parent-style-name="Standard">
      <style:paragraph-properties fo:padding-left="0cm" fo:padding-right="0cm" fo:padding-top="0.035cm" fo:padding-bottom="0cm" fo:border-left="none" fo:border-right="none" fo:border-top="0.51pt solid #00000a" fo:border-bottom="none"/>
      <style:text-properties style:font-name="Times New Roman" fo:font-size="1pt" style:font-size-asian="1pt" style:font-size-complex="1pt"/>
    </style:style>
    <style:style style:name="P113" style:family="paragraph" style:parent-style-name="Standard">
      <style:paragraph-properties fo:text-align="center" style:justify-single-word="false" fo:padding-left="0cm" fo:padding-right="0cm" fo:padding-top="0.035cm" fo:padding-bottom="0cm" fo:border-left="none" fo:border-right="none" fo:border-top="0.51pt solid #00000a" fo:border-bottom="none"/>
      <style:text-properties style:font-name="Times New Roman"/>
    </style:style>
    <style:style style:name="P114" style:family="paragraph" style:parent-style-name="Standard">
      <style:paragraph-properties fo:text-align="center" style:justify-single-word="false" fo:padding-left="0cm" fo:padding-right="0cm" fo:padding-top="0.035cm" fo:padding-bottom="0cm" fo:border-left="none" fo:border-right="none" fo:border-top="0.51pt solid #00000a" fo:border-bottom="none"/>
      <style:text-properties style:font-name="Times New Roman" fo:font-size="10pt" style:font-size-asian="10pt" style:font-size-complex="10pt"/>
    </style:style>
    <style:style style:name="P115" style:family="paragraph" style:parent-style-name="Standard">
      <style:paragraph-properties fo:margin-left="5.652cm" fo:margin-right="0cm" fo:text-indent="1.251cm" style:auto-text-indent="false" fo:padding-left="0cm" fo:padding-right="0cm" fo:padding-top="0.035cm" fo:padding-bottom="0cm" fo:border-left="none" fo:border-right="none" fo:border-top="0.51pt solid #00000a" fo:border-bottom="none"/>
      <style:text-properties style:font-name="Times New Roman" fo:font-size="1pt" style:font-size-asian="1pt" style:font-size-complex="1pt"/>
    </style:style>
    <style:style style:name="P116" style:family="paragraph" style:parent-style-name="Standard">
      <style:paragraph-properties fo:margin-left="-1cm" fo:margin-right="0.053cm" fo:text-indent="0cm" style:auto-text-indent="false"/>
      <style:text-properties style:font-name="Times New Roman" fo:font-size="12pt" style:font-size-asian="12pt" style:font-size-complex="12pt"/>
    </style:style>
    <style:style style:name="P117" style:family="paragraph" style:parent-style-name="Standard">
      <style:paragraph-properties fo:margin-left="-1cm" fo:margin-right="0.053cm" fo:text-align="center" style:justify-single-word="false" fo:text-indent="0cm" style:auto-text-indent="false"/>
      <style:text-properties style:font-name="Times New Roman" fo:font-size="12pt" style:font-size-asian="12pt" style:font-size-complex="12pt"/>
    </style:style>
    <style:style style:name="P118" style:family="paragraph" style:parent-style-name="Standard">
      <style:paragraph-properties fo:margin-left="-1cm" fo:margin-right="0.053cm" fo:text-align="end" style:justify-single-word="false" fo:text-indent="0cm" style:auto-text-indent="false"/>
      <style:text-properties style:font-name="Times New Roman" fo:font-size="12pt" style:font-size-asian="12pt" style:font-size-complex="12pt"/>
    </style:style>
    <style:style style:name="P119" style:family="paragraph" style:parent-style-name="Standard">
      <style:paragraph-properties fo:margin-left="-0.901cm" fo:margin-right="0.053cm" fo:text-indent="0cm" style:auto-text-indent="false"/>
      <style:text-properties style:font-name="Times New Roman" fo:font-size="12pt" style:font-size-asian="12pt" style:font-size-complex="12pt"/>
    </style:style>
    <style:style style:name="P120" style:family="paragraph" style:parent-style-name="Standard">
      <style:paragraph-properties fo:margin-left="-0.901cm" fo:margin-right="0.053cm" fo:text-align="center" style:justify-single-word="false" fo:text-indent="0cm" style:auto-text-indent="false"/>
      <style:text-properties style:font-name="Times New Roman" fo:font-size="12pt" style:font-size-asian="12pt" style:font-size-complex="12pt"/>
    </style:style>
    <style:style style:name="P121" style:family="paragraph" style:parent-style-name="Standard">
      <style:paragraph-properties fo:margin-left="-0.845cm" fo:margin-right="0cm" fo:text-align="center" style:justify-single-word="false" fo:text-indent="0cm" style:auto-text-indent="false"/>
      <style:text-properties style:font-name="Times New Roman" fo:font-size="12pt" style:font-size-asian="12pt" style:font-size-complex="12pt"/>
    </style:style>
    <style:style style:name="P122" style:family="paragraph" style:parent-style-name="Standard">
      <style:paragraph-properties fo:margin-left="8.502cm" fo:margin-right="0cm" fo:text-indent="1.251cm" style:auto-text-indent="false" fo:padding-left="0cm" fo:padding-right="0cm" fo:padding-top="0.035cm" fo:padding-bottom="0cm" fo:border-left="none" fo:border-right="none" fo:border-top="0.51pt solid #00000a" fo:border-bottom="none"/>
      <style:text-properties style:font-name="Times New Roman" fo:font-size="1pt" style:font-size-asian="1pt" style:font-size-complex="1pt"/>
    </style:style>
    <style:style style:name="P123" style:family="paragraph" style:parent-style-name="Standard">
      <style:paragraph-properties fo:margin-left="9.001cm" fo:margin-right="0cm" fo:text-indent="1.251cm" style:auto-text-indent="false" fo:padding-left="0cm" fo:padding-right="0cm" fo:padding-top="0.035cm" fo:padding-bottom="0cm" fo:border-left="none" fo:border-right="none" fo:border-top="0.51pt solid #00000a" fo:border-bottom="none"/>
      <style:text-properties style:font-name="Times New Roman" fo:font-size="1pt" style:font-size-asian="1pt" style:font-size-complex="1pt"/>
    </style:style>
    <style:style style:name="P124" style:family="paragraph" style:parent-style-name="Standard">
      <style:paragraph-properties fo:margin-left="0cm" fo:margin-right="8.001cm" fo:text-indent="1.251cm" style:auto-text-indent="false" fo:keep-with-next="always"/>
      <style:text-properties style:font-name="Times New Roman" fo:font-size="12pt" style:font-size-asian="12pt" style:font-size-complex="12pt"/>
    </style:style>
    <style:style style:name="P125" style:family="paragraph" style:parent-style-name="Standard">
      <style:paragraph-properties fo:margin-left="0cm" fo:margin-right="7.999cm" fo:text-indent="1.251cm" style:auto-text-indent="false" fo:padding-left="0cm" fo:padding-right="0cm" fo:padding-top="0.035cm" fo:padding-bottom="0cm" fo:border-left="none" fo:border-right="none" fo:border-top="0.51pt solid #00000a" fo:border-bottom="none" fo:keep-with-next="always"/>
      <style:text-properties style:font-name="Times New Roman" fo:font-size="1pt" style:font-size-asian="1pt" style:font-size-complex="1pt"/>
    </style:style>
    <style:style style:name="P126" style:family="paragraph" style:parent-style-name="Standard">
      <style:paragraph-properties fo:margin-left="0cm" fo:margin-right="7.999cm" fo:text-indent="1.251cm" style:auto-text-indent="false"/>
      <style:text-properties style:font-name="Times New Roman" fo:font-size="12pt" style:font-size-asian="12pt" style:font-size-complex="12pt"/>
    </style:style>
    <style:style style:name="P127" style:family="paragraph" style:parent-style-name="Standard">
      <style:paragraph-properties fo:margin-left="10.502cm" fo:margin-right="0cm" fo:text-align="center" style:justify-single-word="false" fo:text-indent="1.251cm" style:auto-text-indent="false"/>
      <style:text-properties style:font-name="Times New Roman" fo:font-size="12pt" style:font-size-asian="12pt" style:font-size-complex="12pt"/>
    </style:style>
    <style:style style:name="P128"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4.313cm"/>
        </style:tab-stops>
      </style:paragraph-properties>
    </style:style>
    <style:style style:name="P129"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4.313cm"/>
        </style:tab-stops>
      </style:paragraph-properties>
      <style:text-properties style:font-name="Times New Roman" fo:font-size="14pt" style:font-size-asian="14pt" style:font-size-complex="14pt" style:font-weight-complex="bold"/>
    </style:style>
    <style:style style:name="P130" style:family="paragraph" style:parent-style-name="Standard">
      <style:paragraph-properties fo:margin-top="0cm" fo:margin-bottom="0.423cm" style:contextual-spacing="false" fo:text-align="center" style:justify-single-word="false"/>
      <style:text-properties fo:font-size="14pt" style:font-size-asian="14pt" style:font-size-complex="14pt"/>
    </style:style>
    <style:style style:name="P131" style:family="paragraph" style:parent-style-name="Standard">
      <style:paragraph-properties fo:margin-top="0cm" fo:margin-bottom="0.423cm" style:contextual-spacing="false" fo:text-align="center" style:justify-single-word="false"/>
      <style:text-properties style:font-name="Times New Roman" fo:font-size="14pt" fo:font-weight="bold" style:font-size-asian="14pt" style:font-weight-asian="bold" style:font-size-complex="14pt"/>
    </style:style>
    <style:style style:name="P132" style:family="paragraph" style:parent-style-name="List_20_Paragraph">
      <style:paragraph-properties fo:margin-left="1.27cm" fo:margin-right="0cm" fo:text-align="center" style:justify-single-word="false" fo:text-indent="1.251cm" style:auto-text-indent="false">
        <style:tab-stops>
          <style:tab-stop style:position="1.752cm"/>
        </style:tab-stops>
      </style:paragraph-properties>
      <style:text-properties style:font-name="Times New Roman" fo:font-size="12pt" fo:font-weight="bold" style:font-size-asian="12pt" style:font-weight-asian="bold" style:font-size-complex="12pt"/>
    </style:style>
    <style:style style:name="P133" style:family="paragraph" style:parent-style-name="List_20_Paragraph">
      <style:paragraph-properties fo:margin-left="1.27cm" fo:margin-right="0cm" fo:text-align="end" style:justify-single-word="false" fo:text-indent="1.251cm" style:auto-text-indent="false">
        <style:tab-stops>
          <style:tab-stop style:position="1.752cm"/>
        </style:tab-stops>
      </style:paragraph-properties>
      <style:text-properties style:font-name="Times New Roman" fo:font-size="12pt" style:font-size-asian="12pt" style:font-size-complex="12pt"/>
    </style:style>
    <style:style style:name="P134" style:family="paragraph" style:parent-style-name="Frame_20_contents">
      <style:paragraph-properties fo:text-align="center" style:justify-single-word="false"/>
    </style:style>
    <style:style style:name="P135" style:family="paragraph" style:parent-style-name="Frame_20_contents">
      <style:text-properties style:font-name="Times New Roman"/>
    </style:style>
    <style:style style:name="P136" style:family="paragraph" style:parent-style-name="Frame_20_contents">
      <style:paragraph-properties fo:text-align="center" style:justify-single-word="false"/>
      <style:text-properties style:font-name="Times New Roman" fo:font-size="10pt" style:font-size-asian="10pt" style:font-size-complex="10pt"/>
    </style:style>
    <style:style style:name="P137" style:family="paragraph" style:parent-style-name="Frame_20_contents">
      <style:paragraph-properties fo:line-height="0.282cm" fo:text-align="center" style:justify-single-word="false"/>
      <style:text-properties style:font-name="Times New Roman" fo:font-size="10pt" style:font-size-asian="10pt" style:font-size-complex="10pt"/>
    </style:style>
    <style:style style:name="P138" style:family="paragraph" style:parent-style-name="Frame_20_contents">
      <style:paragraph-properties fo:text-align="start" style:justify-single-word="false"/>
      <style:text-properties style:font-name="Times New Roman" fo:font-size="10pt" style:font-size-asian="10pt" style:font-size-complex="10pt"/>
    </style:style>
    <style:style style:name="P139" style:family="paragraph" style:parent-style-name="Frame_20_contents">
      <style:paragraph-properties fo:text-align="center" style:justify-single-word="false"/>
      <style:text-properties style:font-name="Times New Roman" fo:font-size="10pt" style:font-size-asian="10pt" style:language-asian="ru" style:country-asian="RU" style:font-size-complex="10pt"/>
    </style:style>
    <style:style style:name="P140" style:family="paragraph" style:parent-style-name="Frame_20_contents">
      <style:paragraph-properties fo:text-align="center" style:justify-single-word="false"/>
      <style:text-properties style:font-name="Times New Roman" fo:font-size="10pt" fo:font-style="italic" style:font-size-asian="10pt" style:font-style-asian="italic" style:font-size-complex="10pt"/>
    </style:style>
    <style:style style:name="P141" style:family="paragraph" style:parent-style-name="Frame_20_contents">
      <style:paragraph-properties fo:text-align="start" style:justify-single-word="false"/>
      <style:text-properties style:font-name="Times New Roman"/>
    </style:style>
    <style:style style:name="P142" style:family="paragraph" style:parent-style-name="Frame_20_contents">
      <style:paragraph-properties fo:text-align="center" style:justify-single-word="false"/>
      <style:text-properties style:font-name="Times New Roman"/>
    </style:style>
    <style:style style:name="P143" style:family="paragraph" style:parent-style-name="Frame_20_contents">
      <style:paragraph-properties>
        <style:tab-stops>
          <style:tab-stop style:position="0cm"/>
        </style:tab-stops>
      </style:paragraph-properties>
      <style:text-properties style:font-name="Times New Roman"/>
    </style:style>
    <style:style style:name="P144" style:family="paragraph" style:parent-style-name="Frame_20_contents">
      <style:text-properties style:font-name="Times New Roman" officeooo:paragraph-rsid="0002edc1"/>
    </style:style>
    <style:style style:name="P145" style:family="paragraph" style:parent-style-name="Frame_20_contents">
      <style:paragraph-properties fo:text-align="center" style:justify-single-word="false"/>
      <style:text-properties fo:color="#ff0000" style:font-name="Times New Roman" fo:font-size="10pt" style:font-size-asian="10pt" style:font-size-complex="10pt"/>
    </style:style>
    <style:style style:name="P146" style:family="paragraph" style:parent-style-name="Frame_20_contents">
      <style:paragraph-properties fo:text-align="center" style:justify-single-word="false"/>
      <style:text-properties fo:color="#000000"/>
    </style:style>
    <style:style style:name="P147" style:family="paragraph" style:parent-style-name="ConsPlusNonformat">
      <style:paragraph-properties fo:orphans="2" fo:widows="2"/>
    </style:style>
    <style:style style:name="P148" style:family="paragraph" style:parent-style-name="ConsPlusNonformat">
      <style:paragraph-properties fo:text-align="end" style:justify-single-word="false" fo:orphans="2" fo:widows="2"/>
      <style:text-properties style:font-name="Times New Roman" style:font-name-complex="Times New Roman1"/>
    </style:style>
    <style:style style:name="P149" style:family="paragraph" style:parent-style-name="ConsPlusNonformat">
      <style:paragraph-properties fo:orphans="2" fo:widows="2"/>
      <style:text-properties style:font-name="Times New Roman" style:font-name-complex="Times New Roman1"/>
    </style:style>
    <style:style style:name="P150" style:family="paragraph" style:parent-style-name="ConsPlusNonformat">
      <style:paragraph-properties fo:text-align="justify" style:justify-single-word="false" fo:orphans="2" fo:widows="2"/>
      <style:text-properties style:font-name="Times New Roman" style:font-name-complex="Times New Roman1"/>
    </style:style>
    <style:style style:name="P151" style:family="paragraph" style:parent-style-name="ConsPlusNonformat">
      <style:paragraph-properties fo:text-align="center" style:justify-single-word="false" fo:orphans="2" fo:widows="2"/>
      <style:text-properties style:font-name="Times New Roman" fo:font-size="14pt" style:font-size-asian="14pt" style:font-name-complex="Times New Roman1" style:font-size-complex="14pt"/>
    </style:style>
    <style:style style:name="P152" style:family="paragraph" style:parent-style-name="ConsPlusNonformat">
      <style:paragraph-properties fo:text-align="justify" style:justify-single-word="false" fo:orphans="2" fo:widows="2"/>
      <style:text-properties style:font-name="Times New Roman" fo:font-size="14pt" style:font-size-asian="14pt" style:font-name-complex="Times New Roman1" style:font-size-complex="14pt"/>
    </style:style>
    <style:style style:name="P153" style:family="paragraph" style:parent-style-name="ConsPlusNonformat">
      <style:paragraph-properties fo:orphans="2" fo:widows="2"/>
      <style:text-properties style:font-name="Times New Roman" fo:font-size="12pt" fo:font-style="italic" style:font-size-asian="12pt" style:font-style-asian="italic" style:font-name-complex="Times New Roman1" style:font-size-complex="12pt"/>
    </style:style>
    <style:style style:name="P154" style:family="paragraph" style:parent-style-name="ConsPlusNonformat">
      <style:paragraph-properties fo:orphans="2" fo:widows="2"/>
      <style:text-properties style:font-name="Times New Roman" fo:font-size="12pt" style:font-size-asian="12pt" style:font-name-complex="Times New Roman1" style:font-size-complex="12pt"/>
    </style:style>
    <style:style style:name="P155" style:family="paragraph" style:parent-style-name="Standard">
      <style:paragraph-properties fo:margin-left="-0.751cm" fo:margin-right="0cm" fo:text-align="center" style:justify-single-word="false" fo:text-indent="0.171cm" style:auto-text-indent="false"/>
      <style:text-properties style:font-name="Times New Roman" fo:font-size="12pt" style:font-name-asian="Times New Roman1" style:font-size-asian="12pt" style:language-asian="ru" style:country-asian="RU" style:font-size-complex="12pt"/>
    </style:style>
    <style:style style:name="P156" style:family="paragraph" style:parent-style-name="Standard">
      <style:paragraph-properties fo:margin-left="-0.751cm" fo:margin-right="0cm" fo:text-indent="0.751cm" style:auto-text-indent="false"/>
      <style:text-properties style:font-name="Times New Roman" fo:font-size="12pt" style:font-name-asian="Times New Roman1" style:font-size-asian="12pt" style:language-asian="ru" style:country-asian="RU" style:font-size-complex="12pt"/>
    </style:style>
    <style:style style:name="P157" style:family="paragraph" style:parent-style-name="Standard">
      <style:paragraph-properties fo:margin-left="-0.751cm" fo:margin-right="0cm" fo:text-align="center" style:justify-single-word="false" fo:text-indent="0.206cm" style:auto-text-indent="false"/>
      <style:text-properties style:font-name="Times New Roman" fo:font-size="12pt" style:font-name-asian="Times New Roman1" style:font-size-asian="12pt" style:language-asian="ru" style:country-asian="RU" style:font-size-complex="12pt"/>
    </style:style>
    <style:style style:name="P158" style:family="paragraph" style:parent-style-name="Standard">
      <style:paragraph-properties fo:margin-left="-0.751cm" fo:margin-right="0cm" fo:text-indent="0.871cm" style:auto-text-indent="false"/>
      <style:text-properties style:font-name="Times New Roman" fo:font-size="12pt" style:font-name-asian="Times New Roman1" style:font-size-asian="12pt" style:language-asian="ru" style:country-asian="RU" style:font-size-complex="12pt"/>
    </style:style>
    <style:style style:name="P159" style:family="paragraph" style:parent-style-name="Standard">
      <style:paragraph-properties fo:margin-top="0.212cm" fo:margin-bottom="0cm" style:contextual-spacing="false" fo:text-align="center" style:justify-single-word="false"/>
      <style:text-properties style:font-name="Times New Roman" fo:font-size="12pt" style:font-size-asian="12pt" style:font-size-complex="12pt"/>
    </style:style>
    <style:style style:name="P160" style:family="paragraph" style:parent-style-name="Standard">
      <style:paragraph-properties fo:margin-left="0cm" fo:margin-right="0.101cm" fo:text-align="end" style:justify-single-word="false" fo:text-indent="0cm" style:auto-text-indent="false"/>
      <style:text-properties style:font-name="Times New Roman" fo:font-size="13pt" style:font-size-asian="13pt" style:font-size-complex="13pt"/>
    </style:style>
    <style:style style:name="P161" style:family="paragraph" style:parent-style-name="Standard">
      <style:paragraph-properties fo:margin-left="0cm" fo:margin-right="0cm" fo:text-indent="0.25cm" style:auto-text-indent="false"/>
      <style:text-properties style:font-name="Times New Roman"/>
    </style:style>
    <style:style style:name="P162" style:family="paragraph" style:parent-style-name="Standard">
      <style:paragraph-properties fo:margin-left="0cm" fo:margin-right="0cm" fo:keep-together="always" fo:text-indent="0.25cm" style:auto-text-indent="false"/>
      <style:text-properties style:font-name="Times New Roman"/>
    </style:style>
    <style:style style:name="P163" style:family="paragraph" style:parent-style-name="Standard">
      <style:paragraph-properties fo:margin-left="0cm" fo:margin-right="0cm" fo:text-indent="0.25cm" style:auto-text-indent="false"/>
      <style:text-properties style:font-name="Times New Roman" fo:font-size="12pt" style:font-size-asian="12pt" style:font-size-complex="12pt"/>
    </style:style>
    <style:style style:name="P164" style:family="paragraph" style:parent-style-name="Frame_20_contents">
      <style:paragraph-properties fo:margin-left="0cm" fo:margin-right="0cm" fo:text-align="center" style:justify-single-word="false" fo:text-indent="0.25cm" style:auto-text-indent="false"/>
      <style:text-properties style:font-name="Times New Roman" fo:font-size="10pt" style:font-size-asian="10pt" style:font-size-complex="10pt"/>
    </style:style>
    <style:style style:name="P165" style:family="paragraph" style:parent-style-name="Standard">
      <style:paragraph-properties fo:margin-left="0cm" fo:margin-right="7.999cm" fo:text-align="center" style:justify-single-word="false" fo:text-indent="0cm" style:auto-text-indent="false" fo:padding-left="0cm" fo:padding-right="0cm" fo:padding-top="0.035cm" fo:padding-bottom="0cm" fo:border-left="none" fo:border-right="none" fo:border-top="0.51pt solid #00000a" fo:border-bottom="none"/>
      <style:text-properties style:font-name="Times New Roman"/>
    </style:style>
    <style:style style:name="P166" style:family="paragraph" style:parent-style-name="Standard">
      <style:paragraph-properties fo:margin-left="10.502cm" fo:margin-right="0cm" fo:text-align="center" style:justify-single-word="false" fo:text-indent="0cm" style:auto-text-indent="false" fo:padding-left="0cm" fo:padding-right="0cm" fo:padding-top="0.035cm" fo:padding-bottom="0cm" fo:border-left="none" fo:border-right="none" fo:border-top="0.51pt solid #00000a" fo:border-bottom="none"/>
      <style:text-properties style:font-name="Times New Roman"/>
    </style:style>
    <style:style style:name="P167" style:family="paragraph" style:parent-style-name="Standard">
      <style:paragraph-properties fo:margin-top="0.353cm" fo:margin-bottom="0cm" style:contextual-spacing="false"/>
      <style:text-properties style:font-name="Times New Roman" fo:font-size="14pt" style:font-size-asian="14pt" style:font-size-complex="14pt"/>
    </style:style>
    <style:style style:name="P168" style:family="paragraph" style:parent-style-name="Frame_20_contents">
      <style:paragraph-properties fo:margin-left="0cm" fo:margin-right="-0.289cm" fo:text-align="start" style:justify-single-word="false" fo:text-indent="0cm" style:auto-text-indent="false"/>
      <style:text-properties style:font-name="Times New Roman" fo:font-size="10pt" style:font-size-asian="10pt" style:font-size-complex="10pt"/>
    </style:style>
    <style:style style:name="P169" style:family="paragraph" style:parent-style-name="List_20_Paragraph">
      <style:paragraph-properties fo:margin-left="0cm" fo:margin-right="0cm" fo:line-height="100%" fo:text-align="center" style:justify-single-word="false" fo:hyphenation-ladder-count="no-limit" fo:text-indent="0.967cm" style:auto-text-indent="false" style:shadow="none"/>
      <style:text-properties style:font-name="Times New Roman" fo:font-size="14pt" style:font-size-asian="14pt" style:font-size-complex="14pt" fo:hyphenate="false"/>
    </style:style>
    <style:style style:name="P170" style:family="paragraph" style:parent-style-name="ConsPlusTitle">
      <style:paragraph-properties fo:margin-left="0cm" fo:margin-right="0cm" fo:line-height="100%" fo:text-align="center" style:justify-single-word="false" fo:hyphenation-ladder-count="no-limit" fo:text-indent="0.967cm" style:auto-text-indent="false" style:shadow="none">
        <style:tab-stops/>
      </style:paragraph-properties>
      <style:text-properties style:font-name="Times New Roman" fo:font-size="12pt" fo:font-weight="bold" style:font-size-asian="12pt" style:font-weight-asian="bold" style:font-size-complex="12pt" fo:hyphenate="false"/>
    </style:style>
    <style:style style:name="P171" style:family="paragraph" style:parent-style-name="ConsPlusTitle">
      <style:paragraph-properties fo:margin-left="0cm" fo:margin-right="0cm" fo:line-height="100%" fo:text-align="center" style:justify-single-word="false" fo:hyphenation-ladder-count="no-limit" fo:text-indent="0.967cm" style:auto-text-indent="false" style:shadow="none">
        <style:tab-stops/>
      </style:paragraph-properties>
      <style:text-properties style:font-name="Times New Roman" fo:font-size="12pt" fo:font-weight="bold" officeooo:paragraph-rsid="0002edc1" style:font-size-asian="12pt" style:font-weight-asian="bold" style:font-size-complex="12pt" fo:hyphenate="false"/>
    </style:style>
    <style:style style:name="P172" style:family="paragraph" style:parent-style-name="ConsPlusTitle">
      <style:paragraph-properties fo:margin-left="0cm" fo:margin-right="0cm" fo:margin-top="0.423cm" fo:margin-bottom="0cm" style:contextual-spacing="false" fo:line-height="100%" fo:text-align="center" style:justify-single-word="false" fo:hyphenation-ladder-count="no-limit" fo:text-indent="0.967cm" style:auto-text-indent="false" style:shadow="none">
        <style:tab-stops>
          <style:tab-stop style:position="-0.644cm"/>
        </style:tab-stops>
      </style:paragraph-properties>
      <style:text-properties style:font-name="Times New Roman" fo:font-size="14pt" style:font-size-asian="14pt" style:font-size-complex="14pt" fo:hyphenate="false"/>
    </style:style>
    <style:style style:name="P173" style:family="paragraph" style:parent-style-name="Standard">
      <style:paragraph-properties fo:margin-left="-0.751cm" fo:margin-right="0cm" fo:text-align="end" style:justify-single-word="false" fo:text-indent="0cm" style:auto-text-indent="false"/>
      <style:text-properties style:font-name="Times New Roman" fo:font-size="12pt" style:font-name-asian="Times New Roman1" style:font-size-asian="12pt" style:language-asian="ru" style:country-asian="RU" style:font-size-complex="12pt"/>
    </style:style>
    <style:style style:name="P174" style:family="paragraph" style:parent-style-name="Standard">
      <style:paragraph-properties fo:margin-left="0cm" fo:margin-right="0cm" fo:text-align="center" style:justify-single-word="false" fo:text-indent="0.501cm" style:auto-text-indent="false"/>
      <style:text-properties style:font-name="Times New Roman" fo:font-size="14pt" style:font-size-asian="14pt" style:font-size-complex="14pt"/>
    </style:style>
    <style:style style:name="P175" style:family="paragraph" style:parent-style-name="Frame_20_contents">
      <style:paragraph-properties fo:margin-left="0.005cm" fo:margin-right="-0.15cm" fo:text-align="center" style:justify-single-word="false" fo:text-indent="-0.111cm" style:auto-text-indent="false">
        <style:tab-stops/>
      </style:paragraph-properties>
      <style:text-properties style:font-name="Times New Roman" fo:font-size="10pt" style:font-size-asian="10pt" style:language-asian="ru" style:country-asian="RU" style:font-size-complex="10pt"/>
    </style:style>
    <style:style style:name="P176" style:family="paragraph" style:parent-style-name="Frame_20_contents">
      <style:paragraph-properties fo:margin-left="0.005cm" fo:margin-right="-0.282cm" fo:text-align="center" style:justify-single-word="false" fo:text-indent="0cm" style:auto-text-indent="false"/>
      <style:text-properties style:font-name="Times New Roman" fo:font-size="10pt" style:font-size-asian="10pt" style:language-asian="ru" style:country-asian="RU" style:font-size-complex="10pt"/>
    </style:style>
    <style:style style:name="P177" style:family="paragraph" style:parent-style-name="Frame_20_contents">
      <style:paragraph-properties fo:margin-left="0.005cm" fo:margin-right="-0.282cm" fo:text-align="center" style:justify-single-word="false" fo:text-indent="0cm" style:auto-text-indent="false">
        <style:tab-stops>
          <style:tab-stop style:position="1.522cm"/>
        </style:tab-stops>
      </style:paragraph-properties>
      <style:text-properties style:font-name="Times New Roman" fo:font-size="10pt" fo:font-style="italic" style:font-size-asian="10pt" style:font-style-asian="italic" style:font-size-complex="10pt"/>
    </style:style>
    <style:style style:name="P178" style:family="paragraph" style:parent-style-name="Frame_20_contents">
      <style:paragraph-properties fo:margin-left="0.005cm" fo:margin-right="-0.282cm" fo:text-align="center" style:justify-single-word="false" fo:text-indent="0cm" style:auto-text-indent="false">
        <style:tab-stops>
          <style:tab-stop style:position="1.522cm"/>
        </style:tab-stops>
      </style:paragraph-properties>
    </style:style>
    <style:style style:name="P179" style:family="paragraph" style:parent-style-name="Standard">
      <style:paragraph-properties fo:margin-left="0cm" fo:margin-right="0.053cm" fo:text-indent="0cm" style:auto-text-indent="false"/>
      <style:text-properties style:font-name="Times New Roman" fo:font-size="12pt" style:font-size-asian="12pt" style:font-size-complex="12pt"/>
    </style:style>
    <style:style style:name="P180" style:family="paragraph" style:parent-style-name="Standard">
      <style:paragraph-properties fo:margin-left="0cm" fo:margin-right="0.104cm" fo:text-indent="0cm" style:auto-text-indent="false"/>
      <style:text-properties style:font-name="Times New Roman" fo:font-size="12pt" style:font-size-asian="12pt" style:font-size-complex="12pt"/>
    </style:style>
    <style:style style:name="P181" style:family="paragraph" style:parent-style-name="Без_20_интервала">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182" style:family="paragraph" style:parent-style-name="Без_20_интервала">
      <style:paragraph-properties fo:margin-left="0cm" fo:margin-right="0cm" fo:text-align="center" style:justify-single-word="false" fo:text-indent="1.011cm" style:auto-text-indent="false"/>
      <style:text-properties style:font-name="Times New Roman" fo:font-size="14pt" style:font-size-asian="14pt" style:font-size-complex="14pt"/>
    </style:style>
    <style:style style:name="P183" style:family="paragraph" style:parent-style-name="Без_20_интервала">
      <style:paragraph-properties fo:margin-left="0cm" fo:margin-right="0cm" fo:text-align="center" style:justify-single-word="false" fo:text-indent="1.011cm" style:auto-text-indent="false"/>
      <style:text-properties style:font-name="Times New Roman" fo:font-size="14pt" fo:font-weight="bold" style:font-size-asian="14pt" style:font-weight-asian="bold" style:font-size-complex="14pt" style:font-weight-complex="bold"/>
    </style:style>
    <style:style style:name="P184" style:family="paragraph" style:parent-style-name="Без_20_интервала">
      <style:paragraph-properties fo:margin-left="0cm" fo:margin-right="0cm" fo:text-align="center" style:justify-single-word="false" fo:text-indent="1.011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85" style:family="paragraph" style:parent-style-name="Без_20_интервала">
      <style:paragraph-properties fo:margin-left="0cm" fo:margin-right="0cm" fo:text-align="end" style:justify-single-word="false" fo:text-indent="1.011cm" style:auto-text-indent="false"/>
      <style:text-properties style:font-name="Times New Roman" fo:font-size="12pt" style:font-size-asian="12pt" style:font-size-complex="12pt"/>
    </style:style>
    <style:style style:name="P186" style:family="paragraph" style:parent-style-name="Без_20_интервала">
      <style:paragraph-properties fo:margin-left="0cm" fo:margin-right="0cm" fo:text-align="justify" style:justify-single-word="false" fo:text-indent="1.011cm" style:auto-text-indent="false"/>
    </style:style>
    <style:style style:name="P187" style:family="paragraph" style:parent-style-name="Без_20_интервала">
      <style:paragraph-properties fo:margin-left="0cm" fo:margin-right="0cm" fo:text-align="center" style:justify-single-word="false" fo:text-indent="1.011cm" style:auto-text-indent="false"/>
    </style:style>
    <style:style style:name="P188" style:family="paragraph" style:parent-style-name="Standard" style:master-page-name="Converted1">
      <style:paragraph-properties fo:text-align="end" style:justify-single-word="false" style:page-number="auto"/>
      <style:text-properties style:font-name="Times New Roman" fo:font-size="14pt" style:font-size-asian="14pt" style:font-size-complex="14pt"/>
    </style:style>
    <style:style style:name="P189" style:family="paragraph" style:parent-style-name="Standard" style:master-page-name="Converted2">
      <style:paragraph-properties fo:text-align="end" style:justify-single-word="false" style:page-number="auto"/>
      <style:text-properties style:font-name="Times New Roman" fo:font-size="14pt" style:font-size-asian="14pt" style:font-size-complex="14pt"/>
    </style:style>
    <style:style style:name="P190" style:family="paragraph" style:parent-style-name="Standard" style:master-page-name="Converted3">
      <style:paragraph-properties fo:text-align="end" style:justify-single-word="false" style:page-number="auto"/>
      <style:text-properties style:font-name="Times New Roman" fo:font-size="12pt" style:font-size-asian="12pt" style:font-size-complex="12pt"/>
    </style:style>
    <style:style style:name="P191" style:family="paragraph" style:parent-style-name="Standard" style:master-page-name="Converted4">
      <style:paragraph-properties fo:text-align="end" style:justify-single-word="false" style:page-number="auto"/>
      <style:text-properties style:font-name="Times New Roman" fo:font-size="12pt" style:font-size-asian="12pt" style:font-size-complex="12pt"/>
    </style:style>
    <style:style style:name="P192" style:family="paragraph" style:parent-style-name="Standard">
      <style:paragraph-properties fo:text-align="center" style:justify-single-word="false"/>
      <style:text-properties style:font-name="Times New Roman" fo:font-size="13pt" officeooo:paragraph-rsid="00095816" style:font-size-asian="13pt" style:font-size-complex="13pt"/>
    </style:style>
    <style:style style:name="P193"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194" style:family="paragraph" style:parent-style-name="Standard">
      <style:paragraph-properties fo:margin-left="0cm" fo:margin-right="0cm" fo:text-indent="0.751cm" style:auto-text-indent="false"/>
      <style:text-properties officeooo:paragraph-rsid="00095816"/>
    </style:style>
    <style:style style:name="P195" style:family="paragraph" style:parent-style-name="Standard">
      <style:paragraph-properties fo:margin-left="0cm" fo:margin-right="0cm" fo:text-indent="1cm" style:auto-text-indent="false"/>
      <style:text-properties style:font-name="Times New Roman" fo:font-size="12pt" style:font-size-asian="12pt" style:font-size-complex="12pt"/>
    </style:style>
    <style:style style:name="P196" style:family="paragraph" style:parent-style-name="Standard">
      <style:paragraph-properties fo:margin-left="-0.751cm" fo:margin-right="0cm" fo:text-align="end" style:justify-single-word="false" fo:text-indent="0.25cm" style:auto-text-indent="false"/>
      <style:text-properties style:font-name="Times New Roman" fo:font-size="14pt" officeooo:paragraph-rsid="000968fb" style:font-size-asian="14pt" style:font-size-complex="14pt"/>
    </style:style>
    <style:style style:name="P197" style:family="paragraph" style:parent-style-name="ConsPlusTitle">
      <style:paragraph-properties fo:margin-left="0cm" fo:margin-right="0cm" fo:line-height="100%" fo:text-align="center" style:justify-single-word="false" fo:hyphenation-ladder-count="no-limit" fo:text-indent="0.967cm" style:auto-text-indent="false" style:shadow="none">
        <style:tab-stops/>
      </style:paragraph-properties>
      <style:text-properties style:font-name="Times New Roman" fo:font-size="12pt" fo:font-weight="bold" officeooo:paragraph-rsid="00095816" style:font-size-asian="12pt" style:font-weight-asian="bold" style:font-size-complex="12pt" fo:hyphenate="false"/>
    </style:style>
    <style:style style:name="P198" style:family="paragraph" style:parent-style-name="List_20_Paragraph">
      <style:paragraph-properties fo:margin-left="0cm" fo:margin-right="0cm" fo:text-indent="0.751cm" style:auto-text-indent="false">
        <style:tab-stops>
          <style:tab-stop style:position="0.501cm"/>
        </style:tab-stops>
      </style:paragraph-properties>
      <style:text-properties style:font-name="Times New Roman" officeooo:paragraph-rsid="00095816"/>
    </style:style>
    <style:style style:name="P199" style:family="paragraph" style:parent-style-name="Без_20_интервала" style:master-page-name="MPF0">
      <style:paragraph-properties fo:margin-left="0cm" fo:margin-right="0cm" fo:text-align="justify" style:justify-single-word="false" fo:text-indent="1.011cm" style:auto-text-indent="false" style:page-number="auto" fo:break-before="page"/>
      <style:text-properties style:font-name="Times New Roman" fo:font-size="14pt" fo:font-weight="normal" style:font-size-asian="14pt" style:font-weight-asian="normal" style:font-size-complex="14pt" style:font-weight-complex="normal"/>
    </style:style>
    <style:style style:name="P200" style:family="paragraph" style:parent-style-name="Без_20_интервала" style:list-style-name="L1">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01" style:family="paragraph" style:parent-style-name="Без_20_интервала" style:list-style-name="L2">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02" style:family="paragraph" style:parent-style-name="Без_20_интервала" style:list-style-name="L3">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03" style:family="paragraph" style:parent-style-name="Без_20_интервала" style:list-style-name="L4">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04" style:family="paragraph" style:parent-style-name="Без_20_интервала" style:list-style-name="L5">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05" style:family="paragraph" style:parent-style-name="Без_20_интервала" style:list-style-name="L6">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06" style:family="paragraph" style:parent-style-name="Без_20_интервала" style:list-style-name="L7">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07" style:family="paragraph" style:parent-style-name="Без_20_интервала" style:list-style-name="L8">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08" style:family="paragraph" style:parent-style-name="Без_20_интервала" style:list-style-name="L9">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09" style:family="paragraph" style:parent-style-name="Без_20_интервала" style:list-style-name="L10">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10" style:family="paragraph" style:parent-style-name="Без_20_интервала" style:list-style-name="L11">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11" style:family="paragraph" style:parent-style-name="Без_20_интервала" style:list-style-name="L12">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12" style:family="paragraph" style:parent-style-name="Без_20_интервала" style:list-style-name="L13">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13" style:family="paragraph" style:parent-style-name="Без_20_интервала" style:list-style-name="L14">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14" style:family="paragraph" style:parent-style-name="Без_20_интервала" style:list-style-name="L15">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15" style:family="paragraph" style:parent-style-name="Без_20_интервала" style:list-style-name="L16">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16" style:family="paragraph" style:parent-style-name="Без_20_интервала" style:list-style-name="L17">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17" style:family="paragraph" style:parent-style-name="Без_20_интервала" style:list-style-name="L18">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18" style:family="paragraph" style:parent-style-name="Без_20_интервала" style:list-style-name="L19">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19" style:family="paragraph" style:parent-style-name="Без_20_интервала" style:list-style-name="L71">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20" style:family="paragraph" style:parent-style-name="Без_20_интервала" style:list-style-name="L72">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21" style:family="paragraph" style:parent-style-name="Без_20_интервала" style:list-style-name="L73">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22" style:family="paragraph" style:parent-style-name="Без_20_интервала" style:list-style-name="L74">
      <style:paragraph-properties fo:margin-left="0cm" fo:margin-right="0cm" fo:text-align="justify" style:justify-single-word="false" fo:text-indent="1.011cm" style:auto-text-indent="false"/>
      <style:text-properties style:font-name="Times New Roman" fo:font-size="14pt" style:font-size-asian="14pt" style:font-size-complex="14pt"/>
    </style:style>
    <style:style style:name="P223" style:family="paragraph" style:parent-style-name="Без_20_интервала" style:list-style-name="L1">
      <style:paragraph-properties fo:margin-left="0cm" fo:margin-right="0cm" fo:text-align="end" style:justify-single-word="false" fo:text-indent="1.011cm" style:auto-text-indent="false"/>
      <style:text-properties style:font-name="Times New Roman" fo:font-size="12pt" style:font-size-asian="12pt" style:font-size-complex="12pt"/>
    </style:style>
    <style:style style:name="P224" style:family="paragraph" style:parent-style-name="Без_20_интервала">
      <style:paragraph-properties fo:margin-left="0cm" fo:margin-right="0cm" fo:text-align="justify" style:justify-single-word="false" fo:text-indent="1.011cm" style:auto-text-indent="false"/>
    </style:style>
    <style:style style:name="P225" style:family="paragraph" style:parent-style-name="Без_20_интервала" style:list-style-name="L12">
      <style:paragraph-properties fo:margin-left="0cm" fo:margin-right="0cm" fo:text-align="justify" style:justify-single-word="false" fo:text-indent="1.011cm" style:auto-text-indent="false"/>
    </style:style>
    <style:style style:name="P226" style:family="paragraph" style:parent-style-name="Без_20_интервала" style:list-style-name="L20">
      <style:paragraph-properties fo:margin-left="0cm" fo:margin-right="0cm" fo:text-align="justify" style:justify-single-word="false" fo:text-indent="1.011cm" style:auto-text-indent="false"/>
    </style:style>
    <style:style style:name="P227" style:family="paragraph" style:parent-style-name="Без_20_интервала" style:list-style-name="L21">
      <style:paragraph-properties fo:margin-left="0cm" fo:margin-right="0cm" fo:text-align="justify" style:justify-single-word="false" fo:text-indent="1.011cm" style:auto-text-indent="false"/>
    </style:style>
    <style:style style:name="P228" style:family="paragraph" style:parent-style-name="Без_20_интервала" style:list-style-name="L22">
      <style:paragraph-properties fo:margin-left="0cm" fo:margin-right="0cm" fo:text-align="justify" style:justify-single-word="false" fo:text-indent="1.011cm" style:auto-text-indent="false"/>
    </style:style>
    <style:style style:name="P229" style:family="paragraph" style:parent-style-name="Без_20_интервала" style:list-style-name="L23">
      <style:paragraph-properties fo:margin-left="0cm" fo:margin-right="0cm" fo:text-align="justify" style:justify-single-word="false" fo:text-indent="1.011cm" style:auto-text-indent="false"/>
    </style:style>
    <style:style style:name="P230" style:family="paragraph" style:parent-style-name="Без_20_интервала" style:list-style-name="L24">
      <style:paragraph-properties fo:margin-left="0cm" fo:margin-right="0cm" fo:text-align="justify" style:justify-single-word="false" fo:text-indent="1.011cm" style:auto-text-indent="false"/>
    </style:style>
    <style:style style:name="P231" style:family="paragraph" style:parent-style-name="Без_20_интервала" style:list-style-name="L25">
      <style:paragraph-properties fo:margin-left="0cm" fo:margin-right="0cm" fo:text-align="justify" style:justify-single-word="false" fo:text-indent="1.011cm" style:auto-text-indent="false"/>
    </style:style>
    <style:style style:name="P232" style:family="paragraph" style:parent-style-name="Без_20_интервала" style:list-style-name="L26">
      <style:paragraph-properties fo:margin-left="0cm" fo:margin-right="0cm" fo:text-align="justify" style:justify-single-word="false" fo:text-indent="1.011cm" style:auto-text-indent="false"/>
    </style:style>
    <style:style style:name="P233" style:family="paragraph" style:parent-style-name="Без_20_интервала" style:list-style-name="L27">
      <style:paragraph-properties fo:margin-left="0cm" fo:margin-right="0cm" fo:text-align="justify" style:justify-single-word="false" fo:text-indent="1.011cm" style:auto-text-indent="false"/>
    </style:style>
    <style:style style:name="P234" style:family="paragraph" style:parent-style-name="Без_20_интервала" style:list-style-name="L28">
      <style:paragraph-properties fo:margin-left="0cm" fo:margin-right="0cm" fo:text-align="justify" style:justify-single-word="false" fo:text-indent="1.011cm" style:auto-text-indent="false"/>
    </style:style>
    <style:style style:name="P235" style:family="paragraph" style:parent-style-name="Без_20_интервала" style:list-style-name="L29">
      <style:paragraph-properties fo:margin-left="0cm" fo:margin-right="0cm" fo:text-align="justify" style:justify-single-word="false" fo:text-indent="1.011cm" style:auto-text-indent="false"/>
    </style:style>
    <style:style style:name="P236" style:family="paragraph" style:parent-style-name="Без_20_интервала" style:list-style-name="L30">
      <style:paragraph-properties fo:margin-left="0cm" fo:margin-right="0cm" fo:text-align="justify" style:justify-single-word="false" fo:text-indent="1.011cm" style:auto-text-indent="false"/>
    </style:style>
    <style:style style:name="P237" style:family="paragraph" style:parent-style-name="Без_20_интервала" style:list-style-name="L31">
      <style:paragraph-properties fo:margin-left="0cm" fo:margin-right="0cm" fo:text-align="justify" style:justify-single-word="false" fo:text-indent="1.011cm" style:auto-text-indent="false"/>
    </style:style>
    <style:style style:name="P238" style:family="paragraph" style:parent-style-name="Без_20_интервала" style:list-style-name="L31">
      <style:paragraph-properties fo:margin-left="0cm" fo:margin-right="0cm" fo:text-align="justify" style:justify-single-word="false" fo:text-indent="1.011cm" style:auto-text-indent="false"/>
      <style:text-properties officeooo:paragraph-rsid="0006a46b"/>
    </style:style>
    <style:style style:name="P239" style:family="paragraph" style:parent-style-name="Без_20_интервала" style:list-style-name="L32">
      <style:paragraph-properties fo:margin-left="0cm" fo:margin-right="0cm" fo:text-align="justify" style:justify-single-word="false" fo:text-indent="1.011cm" style:auto-text-indent="false"/>
    </style:style>
    <style:style style:name="P240" style:family="paragraph" style:parent-style-name="Без_20_интервала" style:list-style-name="L33">
      <style:paragraph-properties fo:margin-left="0cm" fo:margin-right="0cm" fo:text-align="justify" style:justify-single-word="false" fo:text-indent="1.011cm" style:auto-text-indent="false"/>
    </style:style>
    <style:style style:name="P241" style:family="paragraph" style:parent-style-name="Без_20_интервала" style:list-style-name="L34">
      <style:paragraph-properties fo:margin-left="0cm" fo:margin-right="0cm" fo:text-align="justify" style:justify-single-word="false" fo:text-indent="1.011cm" style:auto-text-indent="false"/>
    </style:style>
    <style:style style:name="P242" style:family="paragraph" style:parent-style-name="Без_20_интервала" style:list-style-name="L35">
      <style:paragraph-properties fo:margin-left="0cm" fo:margin-right="0cm" fo:text-align="justify" style:justify-single-word="false" fo:text-indent="1.011cm" style:auto-text-indent="false"/>
    </style:style>
    <style:style style:name="P243" style:family="paragraph" style:parent-style-name="Без_20_интервала" style:list-style-name="L36">
      <style:paragraph-properties fo:margin-left="0cm" fo:margin-right="0cm" fo:text-align="justify" style:justify-single-word="false" fo:text-indent="1.011cm" style:auto-text-indent="false"/>
    </style:style>
    <style:style style:name="P244" style:family="paragraph" style:parent-style-name="Без_20_интервала" style:list-style-name="L37">
      <style:paragraph-properties fo:margin-left="0cm" fo:margin-right="0cm" fo:text-align="justify" style:justify-single-word="false" fo:text-indent="1.011cm" style:auto-text-indent="false"/>
    </style:style>
    <style:style style:name="P245" style:family="paragraph" style:parent-style-name="Без_20_интервала" style:list-style-name="L38">
      <style:paragraph-properties fo:margin-left="0cm" fo:margin-right="0cm" fo:text-align="justify" style:justify-single-word="false" fo:text-indent="1.011cm" style:auto-text-indent="false"/>
    </style:style>
    <style:style style:name="P246" style:family="paragraph" style:parent-style-name="Без_20_интервала" style:list-style-name="L39">
      <style:paragraph-properties fo:margin-left="0cm" fo:margin-right="0cm" fo:text-align="justify" style:justify-single-word="false" fo:text-indent="1.011cm" style:auto-text-indent="false"/>
    </style:style>
    <style:style style:name="P247" style:family="paragraph" style:parent-style-name="Без_20_интервала" style:list-style-name="L40">
      <style:paragraph-properties fo:margin-left="0cm" fo:margin-right="0cm" fo:text-align="justify" style:justify-single-word="false" fo:text-indent="1.011cm" style:auto-text-indent="false"/>
    </style:style>
    <style:style style:name="P248" style:family="paragraph" style:parent-style-name="Без_20_интервала" style:list-style-name="L41">
      <style:paragraph-properties fo:margin-left="0cm" fo:margin-right="0cm" fo:text-align="justify" style:justify-single-word="false" fo:text-indent="1.011cm" style:auto-text-indent="false"/>
    </style:style>
    <style:style style:name="P249" style:family="paragraph" style:parent-style-name="Без_20_интервала" style:list-style-name="L42">
      <style:paragraph-properties fo:margin-left="0cm" fo:margin-right="0cm" fo:text-align="justify" style:justify-single-word="false" fo:text-indent="1.011cm" style:auto-text-indent="false"/>
    </style:style>
    <style:style style:name="P250" style:family="paragraph" style:parent-style-name="Без_20_интервала" style:list-style-name="L43">
      <style:paragraph-properties fo:margin-left="0cm" fo:margin-right="0cm" fo:text-align="justify" style:justify-single-word="false" fo:text-indent="1.011cm" style:auto-text-indent="false"/>
    </style:style>
    <style:style style:name="P251" style:family="paragraph" style:parent-style-name="Без_20_интервала" style:list-style-name="L44">
      <style:paragraph-properties fo:margin-left="0cm" fo:margin-right="0cm" fo:text-align="justify" style:justify-single-word="false" fo:text-indent="1.011cm" style:auto-text-indent="false"/>
    </style:style>
    <style:style style:name="P252" style:family="paragraph" style:parent-style-name="Без_20_интервала" style:list-style-name="L45">
      <style:paragraph-properties fo:margin-left="0cm" fo:margin-right="0cm" fo:text-align="justify" style:justify-single-word="false" fo:text-indent="1.011cm" style:auto-text-indent="false"/>
    </style:style>
    <style:style style:name="P253" style:family="paragraph" style:parent-style-name="Без_20_интервала" style:list-style-name="L46">
      <style:paragraph-properties fo:margin-left="0cm" fo:margin-right="0cm" fo:text-align="justify" style:justify-single-word="false" fo:text-indent="1.011cm" style:auto-text-indent="false"/>
    </style:style>
    <style:style style:name="P254" style:family="paragraph" style:parent-style-name="Без_20_интервала" style:list-style-name="L47">
      <style:paragraph-properties fo:margin-left="0cm" fo:margin-right="0cm" fo:text-align="justify" style:justify-single-word="false" fo:text-indent="1.011cm" style:auto-text-indent="false"/>
    </style:style>
    <style:style style:name="P255" style:family="paragraph" style:parent-style-name="Без_20_интервала" style:list-style-name="L48">
      <style:paragraph-properties fo:margin-left="0cm" fo:margin-right="0cm" fo:text-align="justify" style:justify-single-word="false" fo:text-indent="1.011cm" style:auto-text-indent="false"/>
    </style:style>
    <style:style style:name="P256" style:family="paragraph" style:parent-style-name="Без_20_интервала" style:list-style-name="L49">
      <style:paragraph-properties fo:margin-left="0cm" fo:margin-right="0cm" fo:text-align="justify" style:justify-single-word="false" fo:text-indent="1.011cm" style:auto-text-indent="false"/>
    </style:style>
    <style:style style:name="P257" style:family="paragraph" style:parent-style-name="Без_20_интервала" style:list-style-name="L50">
      <style:paragraph-properties fo:margin-left="0cm" fo:margin-right="0cm" fo:text-align="justify" style:justify-single-word="false" fo:text-indent="1.011cm" style:auto-text-indent="false"/>
    </style:style>
    <style:style style:name="P258" style:family="paragraph" style:parent-style-name="Без_20_интервала" style:list-style-name="L51">
      <style:paragraph-properties fo:margin-left="0cm" fo:margin-right="0cm" fo:text-align="justify" style:justify-single-word="false" fo:text-indent="1.011cm" style:auto-text-indent="false"/>
    </style:style>
    <style:style style:name="P259" style:family="paragraph" style:parent-style-name="Без_20_интервала" style:list-style-name="L52">
      <style:paragraph-properties fo:margin-left="0cm" fo:margin-right="0cm" fo:text-align="justify" style:justify-single-word="false" fo:text-indent="1.011cm" style:auto-text-indent="false"/>
    </style:style>
    <style:style style:name="P260" style:family="paragraph" style:parent-style-name="Без_20_интервала" style:list-style-name="L53">
      <style:paragraph-properties fo:margin-left="0cm" fo:margin-right="0cm" fo:text-align="justify" style:justify-single-word="false" fo:text-indent="1.011cm" style:auto-text-indent="false"/>
    </style:style>
    <style:style style:name="P261" style:family="paragraph" style:parent-style-name="Без_20_интервала" style:list-style-name="L54">
      <style:paragraph-properties fo:margin-left="0cm" fo:margin-right="0cm" fo:text-align="justify" style:justify-single-word="false" fo:text-indent="1.011cm" style:auto-text-indent="false"/>
    </style:style>
    <style:style style:name="P262" style:family="paragraph" style:parent-style-name="Без_20_интервала" style:list-style-name="L55">
      <style:paragraph-properties fo:margin-left="0cm" fo:margin-right="0cm" fo:text-align="justify" style:justify-single-word="false" fo:text-indent="1.011cm" style:auto-text-indent="false"/>
    </style:style>
    <style:style style:name="P263" style:family="paragraph" style:parent-style-name="Без_20_интервала" style:list-style-name="L56">
      <style:paragraph-properties fo:margin-left="0cm" fo:margin-right="0cm" fo:text-align="justify" style:justify-single-word="false" fo:text-indent="1.011cm" style:auto-text-indent="false"/>
    </style:style>
    <style:style style:name="P264" style:family="paragraph" style:parent-style-name="Без_20_интервала" style:list-style-name="L57">
      <style:paragraph-properties fo:margin-left="0cm" fo:margin-right="0cm" fo:text-align="justify" style:justify-single-word="false" fo:text-indent="1.011cm" style:auto-text-indent="false"/>
    </style:style>
    <style:style style:name="P265" style:family="paragraph" style:parent-style-name="Без_20_интервала" style:list-style-name="L58">
      <style:paragraph-properties fo:margin-left="0cm" fo:margin-right="0cm" fo:text-align="justify" style:justify-single-word="false" fo:text-indent="1.011cm" style:auto-text-indent="false"/>
    </style:style>
    <style:style style:name="P266" style:family="paragraph" style:parent-style-name="Без_20_интервала" style:list-style-name="L59">
      <style:paragraph-properties fo:margin-left="0cm" fo:margin-right="0cm" fo:text-align="justify" style:justify-single-word="false" fo:text-indent="1.011cm" style:auto-text-indent="false"/>
    </style:style>
    <style:style style:name="P267" style:family="paragraph" style:parent-style-name="Без_20_интервала" style:list-style-name="L60">
      <style:paragraph-properties fo:margin-left="0cm" fo:margin-right="0cm" fo:text-align="justify" style:justify-single-word="false" fo:text-indent="1.011cm" style:auto-text-indent="false"/>
    </style:style>
    <style:style style:name="P268" style:family="paragraph" style:parent-style-name="Без_20_интервала" style:list-style-name="L61">
      <style:paragraph-properties fo:margin-left="0cm" fo:margin-right="0cm" fo:text-align="justify" style:justify-single-word="false" fo:text-indent="1.011cm" style:auto-text-indent="false"/>
    </style:style>
    <style:style style:name="P269" style:family="paragraph" style:parent-style-name="Без_20_интервала" style:list-style-name="L62">
      <style:paragraph-properties fo:margin-left="0cm" fo:margin-right="0cm" fo:text-align="justify" style:justify-single-word="false" fo:text-indent="1.011cm" style:auto-text-indent="false"/>
    </style:style>
    <style:style style:name="P270" style:family="paragraph" style:parent-style-name="Без_20_интервала" style:list-style-name="L63">
      <style:paragraph-properties fo:margin-left="0cm" fo:margin-right="0cm" fo:text-align="justify" style:justify-single-word="false" fo:text-indent="1.011cm" style:auto-text-indent="false"/>
    </style:style>
    <style:style style:name="P271" style:family="paragraph" style:parent-style-name="Без_20_интервала" style:list-style-name="L64">
      <style:paragraph-properties fo:margin-left="0cm" fo:margin-right="0cm" fo:text-align="justify" style:justify-single-word="false" fo:text-indent="1.011cm" style:auto-text-indent="false"/>
    </style:style>
    <style:style style:name="P272" style:family="paragraph" style:parent-style-name="Без_20_интервала" style:list-style-name="L65">
      <style:paragraph-properties fo:margin-left="0cm" fo:margin-right="0cm" fo:text-align="justify" style:justify-single-word="false" fo:text-indent="1.011cm" style:auto-text-indent="false"/>
    </style:style>
    <style:style style:name="P273" style:family="paragraph" style:parent-style-name="Без_20_интервала" style:list-style-name="L66">
      <style:paragraph-properties fo:margin-left="0cm" fo:margin-right="0cm" fo:text-align="justify" style:justify-single-word="false" fo:text-indent="1.011cm" style:auto-text-indent="false"/>
    </style:style>
    <style:style style:name="P274" style:family="paragraph" style:parent-style-name="Без_20_интервала" style:list-style-name="L67">
      <style:paragraph-properties fo:margin-left="0cm" fo:margin-right="0cm" fo:text-align="justify" style:justify-single-word="false" fo:text-indent="1.011cm" style:auto-text-indent="false"/>
    </style:style>
    <style:style style:name="P275" style:family="paragraph" style:parent-style-name="Без_20_интервала" style:list-style-name="L68">
      <style:paragraph-properties fo:margin-left="0cm" fo:margin-right="0cm" fo:text-align="justify" style:justify-single-word="false" fo:text-indent="1.011cm" style:auto-text-indent="false"/>
    </style:style>
    <style:style style:name="P276" style:family="paragraph" style:parent-style-name="Без_20_интервала" style:list-style-name="L69">
      <style:paragraph-properties fo:margin-left="0cm" fo:margin-right="0cm" fo:text-align="justify" style:justify-single-word="false" fo:text-indent="1.011cm" style:auto-text-indent="false"/>
    </style:style>
    <style:style style:name="P277" style:family="paragraph" style:parent-style-name="Без_20_интервала" style:list-style-name="L70">
      <style:paragraph-properties fo:margin-left="0cm" fo:margin-right="0cm" fo:text-align="justify" style:justify-single-word="false" fo:text-indent="1.011cm" style:auto-text-indent="false"/>
    </style:style>
    <style:style style:name="P278" style:family="paragraph" style:parent-style-name="Без_20_интервала" style:list-style-name="L71">
      <style:paragraph-properties fo:margin-left="0cm" fo:margin-right="0cm" fo:text-align="justify" style:justify-single-word="false" fo:text-indent="1.011cm" style:auto-text-indent="false"/>
    </style:style>
    <style:style style:name="P279" style:family="paragraph" style:parent-style-name="Без_20_интервала" style:list-style-name="L72">
      <style:paragraph-properties fo:margin-left="0cm" fo:margin-right="0cm" fo:text-align="justify" style:justify-single-word="false" fo:text-indent="1.011cm" style:auto-text-indent="false"/>
    </style:style>
    <style:style style:name="P280" style:family="paragraph" style:parent-style-name="Без_20_интервала">
      <style:paragraph-properties fo:margin-left="0cm" fo:margin-right="0cm" fo:text-align="justify" style:justify-single-word="false" fo:text-indent="1.011cm" style:auto-text-indent="false"/>
      <style:text-properties officeooo:paragraph-rsid="0006b8e0"/>
    </style:style>
    <style:style style:name="P281" style:family="paragraph" style:parent-style-name="Без_20_интервала">
      <style:paragraph-properties fo:margin-left="0cm" fo:margin-right="0cm" fo:text-align="justify" style:justify-single-word="false" fo:text-indent="1.011cm" style:auto-text-indent="false"/>
      <style:text-properties officeooo:paragraph-rsid="00078083"/>
    </style:style>
    <style:style style:name="P282" style:family="paragraph" style:parent-style-name="Без_20_интервала">
      <style:paragraph-properties fo:margin-left="0cm" fo:margin-right="0cm" fo:text-align="justify" style:justify-single-word="false" fo:text-indent="1.011cm" style:auto-text-indent="false"/>
      <style:text-properties officeooo:paragraph-rsid="00084077"/>
    </style:style>
    <style:style style:name="P283" style:family="paragraph" style:parent-style-name="Без_20_интервала" style:list-style-name="L27">
      <style:paragraph-properties fo:margin-left="0cm" fo:margin-right="0cm" fo:text-align="center" style:justify-single-word="false" fo:text-indent="1.011cm" style:auto-text-indent="false"/>
    </style:style>
    <style:style style:name="P284" style:family="paragraph" style:parent-style-name="Без_20_интервала" style:list-style-name="L71">
      <style:paragraph-properties fo:margin-left="0cm" fo:margin-right="0cm" fo:text-align="center" style:justify-single-word="false" fo:text-indent="1.011cm" style:auto-text-indent="false"/>
    </style:style>
    <style:style style:name="P285" style:family="paragraph" style:parent-style-name="Без_20_интервала" style:list-style-name="L12">
      <style:paragraph-properties fo:margin-left="-0.025cm" fo:margin-right="0cm" fo:text-align="justify" style:justify-single-word="false" fo:text-indent="1.083cm" style:auto-text-indent="false">
        <style:tab-stops/>
      </style:paragraph-properties>
      <style:text-properties style:font-name="Times New Roman" fo:font-size="14pt" style:font-size-asian="14pt" style:font-size-complex="14pt"/>
    </style:style>
    <style:style style:name="P286" style:family="paragraph" style:parent-style-name="Без_20_интервала" style:list-style-name="L12">
      <style:paragraph-properties fo:margin-left="-0.025cm" fo:margin-right="0cm" fo:text-align="justify" style:justify-single-word="false" fo:text-indent="1.058cm" style:auto-text-indent="false">
        <style:tab-stops/>
      </style:paragraph-properties>
      <style:text-properties style:font-name="Times New Roman" fo:font-size="14pt" style:font-size-asian="14pt" style:font-size-complex="14pt"/>
    </style:style>
    <style:style style:name="P287" style:family="paragraph" style:parent-style-name="Без_20_интервала" style:list-style-name="L12">
      <style:paragraph-properties fo:margin-left="0.025cm" fo:margin-right="0cm" fo:text-align="justify" style:justify-single-word="false" fo:text-indent="1.011cm" style:auto-text-indent="false">
        <style:tab-stops/>
      </style:paragraph-properties>
      <style:text-properties style:font-name="Times New Roman" fo:font-size="14pt" officeooo:paragraph-rsid="00054783" style:font-size-asian="14pt" style:font-size-complex="14pt"/>
    </style:style>
    <style:style style:name="P288" style:family="paragraph" style:parent-style-name="Без_20_интервала" style:list-style-name="L12">
      <style:paragraph-properties fo:margin-left="-0.025cm" fo:margin-right="0cm" fo:text-align="justify" style:justify-single-word="false" fo:text-indent="1.011cm" style:auto-text-indent="false">
        <style:tab-stops/>
      </style:paragraph-properties>
      <style:text-properties style:font-name="Times New Roman" fo:font-size="14pt" officeooo:paragraph-rsid="00054783" style:font-size-asian="14pt" style:font-size-complex="14pt"/>
    </style:style>
    <style:style style:name="P289" style:family="paragraph" style:parent-style-name="Без_20_интервала" style:list-style-name="L12">
      <style:paragraph-properties fo:margin-left="0cm" fo:margin-right="0cm" fo:text-align="justify" style:justify-single-word="false" fo:text-indent="0.961cm" style:auto-text-indent="false">
        <style:tab-stops/>
      </style:paragraph-properties>
      <style:text-properties style:font-name="Times New Roman" fo:font-size="14pt" officeooo:paragraph-rsid="00054783" style:font-size-asian="14pt" style:font-size-complex="14pt"/>
    </style:style>
    <style:style style:name="P290" style:family="paragraph">
      <style:paragraph-properties fo:text-align="center"/>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officeooo:rsid="00054783" style:font-size-asian="14pt"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fo:language="en" fo:country="US" style:font-size-asian="14pt" style:font-size-complex="14pt"/>
    </style:style>
    <style:style style:name="T10" style:family="text">
      <style:text-properties style:font-name="Times New Roman" fo:font-size="14pt" fo:language="en" fo:country="US" style:font-size-asian="14pt" style:font-size-complex="14pt" style:font-weight-complex="bold"/>
    </style:style>
    <style:style style:name="T11" style:family="text">
      <style:text-properties style:font-name="Times New Roman" fo:font-size="14pt" fo:language="en" fo:country="US" style:text-underline-style="none" style:font-size-asian="14pt" style:font-size-complex="14pt"/>
    </style:style>
    <style:style style:name="T12" style:family="text">
      <style:text-properties style:font-name="Times New Roman" fo:font-size="14pt" fo:language="en" fo:country="US" style:text-underline-style="none" officeooo:rsid="00053ead" style:font-size-asian="14pt" style:font-size-complex="14pt"/>
    </style:style>
    <style:style style:name="T13" style:family="text">
      <style:text-properties style:font-name="Times New Roman" fo:font-size="14pt" fo:language="en" fo:country="US" style:text-underline-style="none" officeooo:rsid="0006a46b" style:font-size-asian="14pt" style:font-size-complex="14pt"/>
    </style:style>
    <style:style style:name="T14" style:family="text">
      <style:text-properties style:font-name="Times New Roman" fo:font-size="14pt" fo:language="en" fo:country="US" style:text-underline-style="none" style:font-name-asian="Times New Roman" style:font-size-asian="14pt" style:font-size-complex="14pt"/>
    </style:style>
    <style:style style:name="T15" style:family="text">
      <style:text-properties style:font-name="Times New Roman" fo:font-size="14pt" fo:language="en" fo:country="US" style:text-underline-style="none" fo:font-weight="normal" style:font-name-asian="Arial Unicode MS" style:font-size-asian="14pt" style:font-weight-asian="normal" style:font-name-complex="Times New Roman" style:font-size-complex="14pt" style:font-weight-complex="normal"/>
    </style:style>
    <style:style style:name="T16" style:family="text">
      <style:text-properties style:font-name="Times New Roman" fo:font-size="14pt" fo:language="en" fo:country="US" style:text-underline-style="none" fo:font-weight="normal" style:font-name-asian="Times New Roman" style:font-size-asian="14pt" style:font-weight-asian="normal" style:font-name-complex="Times New Roman" style:font-size-complex="14pt" style:font-weight-complex="normal"/>
    </style:style>
    <style:style style:name="T17" style:family="text">
      <style:text-properties style:font-name="Times New Roman" fo:font-size="14pt" fo:language="en" fo:country="US" style:text-underline-style="none" fo:font-weight="normal" style:font-size-asian="14pt" style:font-weight-asian="normal" style:font-size-complex="14pt" style:font-weight-complex="normal"/>
    </style:style>
    <style:style style:name="T18" style:family="text">
      <style:text-properties style:font-name="Times New Roman" fo:font-size="14pt" fo:language="en" fo:country="US" style:text-underline-style="none" fo:font-weight="bold" style:font-size-asian="14pt" style:font-weight-asian="bold" style:font-size-complex="14pt" style:font-weight-complex="bold"/>
    </style:style>
    <style:style style:name="T19" style:family="text">
      <style:text-properties style:font-name="Times New Roman" fo:font-size="14pt" fo:language="en" fo:country="US" fo:font-style="normal" style:text-underline-style="none" fo:font-weight="normal" style:font-name-asian="Arial Unicode MS" style:font-size-asian="14pt" style:font-style-asian="normal" style:font-weight-asian="normal" style:font-name-complex="Times New Roman" style:font-size-complex="14pt" style:font-style-complex="normal" style:font-weight-complex="normal"/>
    </style:style>
    <style:style style:name="T20" style:family="text">
      <style:text-properties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style:font-name="Times New Roman" fo:font-size="14pt" fo:language="en" fo:country="US" fo:font-style="normal" style:text-underline-style="none" fo:font-weight="normal" fo:background-color="transparent" style:font-name-asian="Arial Unicode MS" style:font-size-asian="14pt" style:font-style-asian="normal" style:font-weight-asian="normal" style:font-name-complex="Times New Roman" style:font-size-complex="14pt" style:font-style-complex="normal" style:font-weight-complex="normal"/>
    </style:style>
    <style:style style:name="T22" style:family="text">
      <style:text-properties style:font-name="Times New Roman" fo:font-size="14pt" fo:language="en" fo:country="US" fo:font-style="normal" style:text-underline-style="none" fo:font-weight="normal" officeooo:rsid="00054783" fo:background-color="transparent" style:font-name-asian="Arial Unicode MS" style:font-size-asian="14pt" style:font-style-asian="normal" style:font-weight-asian="normal" style:font-name-complex="Times New Roman" style:font-size-complex="14pt" style:font-style-complex="normal" style:font-weight-complex="normal"/>
    </style:style>
    <style:style style:name="T23" style:family="text">
      <style:text-properties style:font-name="Times New Roman" fo:font-size="14pt" fo:language="en" fo:country="US" fo:font-style="normal" style:text-underline-style="none" fo:font-weight="normal" officeooo:rsid="0006b8e0" fo:background-color="transparent" style:font-name-asian="Arial Unicode MS" style:font-size-asian="14pt" style:font-style-asian="normal" style:font-weight-asian="normal" style:font-name-complex="Times New Roman" style:font-size-complex="14pt" style:font-style-complex="normal" style:font-weight-complex="normal"/>
    </style:style>
    <style:style style:name="T24" style:family="text">
      <style:text-properties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style:font-name="Times New Roman" fo:font-size="14pt" fo:language="en" fo:country="US" fo:font-style="normal" style:text-underline-style="none" fo:font-weight="normal" fo:background-color="#ffffff" style:font-name-asian="Arial Unicode MS" style:font-size-asian="14pt" style:font-style-asian="normal" style:font-weight-asian="normal" style:font-name-complex="Times New Roman" style:font-size-complex="14pt" style:font-style-complex="normal" style:font-weight-complex="normal"/>
    </style:style>
    <style:style style:name="T26" style:family="text">
      <style:text-properties style:font-name="Times New Roman" fo:font-size="14pt" fo:language="en" fo:country="US" fo:font-style="normal" style:text-underline-style="none" fo:font-weight="normal" officeooo:rsid="0006a46b" fo:background-color="#ffffff" style:font-name-asian="Arial Unicode MS" style:font-size-asian="14pt" style:font-style-asian="normal" style:font-weight-asian="normal" style:font-name-complex="Times New Roman" style:font-size-complex="14pt" style:font-style-complex="normal" style:font-weight-complex="normal"/>
    </style:style>
    <style:style style:name="T27" style:family="text">
      <style:text-properties style:font-name="Times New Roman" fo:font-size="14pt" fo:language="en" fo:country="US" fo:font-style="normal" style:text-underline-style="none" fo:font-weight="normal" officeooo:rsid="0006b8e0" fo:background-color="#ffffff" style:font-name-asian="Arial Unicode MS" style:font-size-asian="14pt" style:font-style-asian="normal" style:font-weight-asian="normal" style:font-name-complex="Times New Roman" style:font-size-complex="14pt" style:font-style-complex="normal" style:font-weight-complex="normal"/>
    </style:style>
    <style:style style:name="T28" style:family="text">
      <style:text-properties style:font-name="Times New Roman" fo:font-size="14pt" fo:language="en" fo:country="US" fo:font-style="normal" style:text-underline-style="none" fo:font-weight="bold" fo:background-color="transparent" style:font-name-asian="Arial Unicode MS" style:font-size-asian="14pt" style:font-style-asian="normal" style:font-weight-asian="bold" style:font-name-complex="Times New Roman" style:font-size-complex="14pt" style:font-style-complex="normal" style:font-weight-complex="normal"/>
    </style:style>
    <style:style style:name="T29" style:family="text">
      <style:text-properties style:font-name="Times New Roman" fo:font-size="14pt" fo:language="en" fo:country="US" fo:font-style="normal" style:text-underline-style="none" fo:font-weight="bold" fo:background-color="transparent" style:font-name-asian="Arial Unicode MS" style:font-size-asian="14pt" style:font-style-asian="normal" style:font-weight-asian="bold" style:font-name-complex="Times New Roman" style:font-size-complex="14pt" style:font-style-complex="normal" style:font-weight-complex="bold"/>
    </style:style>
    <style:style style:name="T30" style:family="text">
      <style:text-properties style:font-name="Times New Roman" fo:font-size="14pt" fo:language="en" fo:country="US"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normal"/>
    </style:style>
    <style:style style:name="T31" style:family="text">
      <style:text-properties style:font-name="Times New Roman" fo:font-size="14pt" fo:font-weight="normal" style:font-name-asian="Arial Unicode MS" style:font-size-asian="14pt" style:font-weight-asian="normal" style:font-name-complex="Times New Roman" style:font-size-complex="14pt" style:font-weight-complex="normal"/>
    </style:style>
    <style:style style:name="T32" style:family="text">
      <style:text-properties style:font-name="Times New Roman" fo:font-size="14pt" fo:font-weight="normal" style:font-size-asian="14pt" style:font-weight-asian="normal" style:font-name-complex="Times New Roman1" style:font-size-complex="14pt" style:font-weight-complex="normal"/>
    </style:style>
    <style:style style:name="T33" style:family="text">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T34" style:family="text">
      <style:text-properties style:font-name="Times New Roman" fo:font-size="14pt" fo:language="ru" fo:country="RU" fo:font-weight="normal" officeooo:rsid="0006a46b" style:font-size-asian="14pt" style:font-weight-asian="normal" style:font-name-complex="Times New Roman" style:font-size-complex="14pt" style:font-weight-complex="normal"/>
    </style:style>
    <style:style style:name="T35" style:family="text">
      <style:text-properties style:font-name="Times New Roman" fo:font-size="14pt" fo:language="ru" fo:country="RU" fo:font-style="normal" style:text-underline-style="none" fo:font-weight="normal" fo:background-color="transparent" style:font-name-asian="Arial Unicode MS" style:font-size-asian="14pt" style:font-style-asian="normal" style:font-weight-asian="normal" style:font-name-complex="Times New Roman" style:font-size-complex="14pt" style:font-style-complex="normal" style:font-weight-complex="normal"/>
    </style:style>
    <style:style style:name="T36" style:family="text">
      <style:text-properties style:font-name="Times New Roman" fo:font-size="14pt" fo:language="ru" fo:country="RU" fo:font-style="normal" style:text-underline-style="none" fo:font-weight="normal" officeooo:rsid="0006b8e0" fo:background-color="transparent" style:font-name-asian="Arial Unicode MS" style:font-size-asian="14pt" style:font-style-asian="normal" style:font-weight-asian="normal" style:font-name-complex="Times New Roman" style:font-size-complex="14pt" style:font-style-complex="normal" style:font-weight-complex="normal"/>
    </style:style>
    <style:style style:name="T37" style:family="text">
      <style:text-properties style:font-name="Times New Roman" fo:font-size="14pt" fo:language="ru" fo:country="RU" fo:font-style="normal" style:text-underline-style="none" fo:font-weight="normal" style:font-name-asian="Arial Unicode MS" style:font-size-asian="14pt" style:font-style-asian="normal" style:font-weight-asian="normal" style:font-name-complex="Times New Roman" style:font-size-complex="14pt" style:font-style-complex="normal" style:font-weight-complex="normal"/>
    </style:style>
    <style:style style:name="T38" style:family="text">
      <style:text-properties style:font-name="Times New Roman" fo:font-size="14pt" fo:language="ru" fo:country="RU" style:text-underline-style="none" fo:font-weight="normal" style:font-name-asian="Arial Unicode MS" style:font-size-asian="14pt" style:font-weight-asian="normal" style:font-name-complex="Times New Roman" style:font-size-complex="14pt" style:font-weight-complex="normal"/>
    </style:style>
    <style:style style:name="T39" style:family="text">
      <style:text-properties style:font-name="Times New Roman" fo:font-size="14pt" fo:language="ru" fo:country="RU" style:text-underline-style="none" fo:font-weight="normal" officeooo:rsid="0006b8e0" style:font-name-asian="Arial Unicode MS" style:font-size-asian="14pt" style:font-weight-asian="normal" style:font-name-complex="Times New Roman" style:font-size-complex="14pt" style:font-weight-complex="normal"/>
    </style:style>
    <style:style style:name="T40" style:family="text">
      <style:text-properties style:font-name="Times New Roman" fo:font-size="14pt" fo:language="ru" fo:country="RU" style:font-size-asian="14pt" style:font-size-complex="14pt"/>
    </style:style>
    <style:style style:name="T41" style:family="text">
      <style:text-properties style:font-name="Times New Roman" fo:font-size="14pt" style:font-name-asian="Arial Unicode MS" style:font-size-asian="14pt" style:font-size-complex="14pt"/>
    </style:style>
    <style:style style:name="T42" style:family="text">
      <style:text-properties style:font-name="Times New Roman" fo:font-size="14pt" style:font-name-asian="Times New Roman" style:font-size-asian="14pt" style:font-size-complex="14pt"/>
    </style:style>
    <style:style style:name="T43" style:family="text">
      <style:text-properties style:font-name="Times New Roman" fo:font-size="14pt" style:text-underline-style="none" style:font-size-asian="14pt" style:font-size-complex="14pt"/>
    </style:style>
    <style:style style:name="T44" style:family="text">
      <style:text-properties style:font-name="Times New Roman" fo:font-size="14pt" style:text-underline-style="none" style:font-name-asian="Times New Roman" style:font-size-asian="14pt" style:font-size-complex="14pt"/>
    </style:style>
    <style:style style:name="T45" style:family="text">
      <style:text-properties style:font-name="Times New Roman" fo:font-size="12pt" style:font-name-asian="Times New Roman1" style:font-size-asian="12pt" style:language-asian="ru" style:country-asian="RU" style:font-size-complex="12pt"/>
    </style:style>
    <style:style style:name="T46" style:family="text">
      <style:text-properties style:font-name="Times New Roman" fo:font-size="12pt" officeooo:rsid="00084077" style:font-name-asian="Times New Roman1" style:font-size-asian="12pt" style:language-asian="ru" style:country-asian="RU" style:font-size-complex="12pt"/>
    </style:style>
    <style:style style:name="T47" style:family="text">
      <style:text-properties style:font-name="Times New Roman" fo:font-size="12pt" fo:font-weight="bold" style:font-size-asian="12pt" style:font-weight-asian="bold" style:font-size-complex="12pt"/>
    </style:style>
    <style:style style:name="T48"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9" style:family="text">
      <style:text-properties style:font-name="Times New Roman" fo:font-size="12pt" style:text-underline-style="solid" style:text-underline-width="auto" style:text-underline-color="font-color" officeooo:rsid="000968fb" style:font-size-asian="12pt" style:font-name-complex="Times New Roman1" style:font-size-complex="12pt"/>
    </style:style>
    <style:style style:name="T50" style:family="text">
      <style:text-properties style:font-name="Times New Roman" fo:font-size="10pt" style:font-name-asian="Times New Roman1" style:font-size-asian="10pt" style:language-asian="ru" style:country-asian="RU" style:font-size-complex="10pt"/>
    </style:style>
    <style:style style:name="T51" style:family="text">
      <style:text-properties style:font-name="Times New Roman" fo:font-size="10pt" style:font-size-asian="10pt" style:font-size-complex="10pt"/>
    </style:style>
    <style:style style:name="T52" style:family="text">
      <style:text-properties style:font-name="Times New Roman" fo:font-size="10pt" officeooo:rsid="00095816" style:font-size-asian="10pt" style:font-size-complex="10pt"/>
    </style:style>
    <style:style style:name="T53" style:family="text">
      <style:text-properties style:font-name="Times New Roman" fo:font-size="10pt" style:font-size-asian="10pt" style:language-asian="ru" style:country-asian="RU" style:font-size-complex="10pt"/>
    </style:style>
    <style:style style:name="T54" style:family="text">
      <style:text-properties style:font-name="Times New Roman" fo:font-size="10pt" fo:font-style="italic" style:font-size-asian="10pt" style:font-style-asian="italic" style:font-size-complex="10pt"/>
    </style:style>
    <style:style style:name="T55" style:family="text">
      <style:text-properties style:font-name="Times New Roman" fo:font-size="10pt" fo:font-style="italic" style:font-size-asian="10pt" style:font-style-asian="italic" style:font-size-complex="10pt" style:font-style-complex="italic"/>
    </style:style>
    <style:style style:name="T56" style:family="text">
      <style:text-properties style:font-name="Times New Roman" fo:font-size="10pt" fo:font-style="italic" officeooo:rsid="00084077" style:font-size-asian="10pt" style:font-style-asian="italic" style:font-size-complex="10pt"/>
    </style:style>
    <style:style style:name="T57" style:family="text">
      <style:text-properties style:font-name="Times New Roman" fo:font-size="10pt" fo:font-style="italic" officeooo:rsid="00095816" style:font-size-asian="10pt" style:font-style-asian="italic" style:font-size-complex="10pt"/>
    </style:style>
    <style:style style:name="T58" style:family="text">
      <style:text-properties style:font-name="Times New Roman" style:language-asian="ru" style:country-asian="RU"/>
    </style:style>
    <style:style style:name="T59" style:family="text">
      <style:text-properties style:font-name="Times New Roman" officeooo:rsid="0003163e" style:language-asian="ru" style:country-asian="RU"/>
    </style:style>
    <style:style style:name="T60" style:family="text">
      <style:text-properties style:font-name="Times New Roman" style:font-name-complex="Times New Roman1"/>
    </style:style>
    <style:style style:name="T61" style:family="text">
      <style:text-properties style:font-name="Times New Roman" fo:font-size="9pt" fo:font-style="italic" style:font-size-asian="9pt" style:font-style-asian="italic" style:font-size-complex="9pt"/>
    </style:style>
    <style:style style:name="T62" style:family="text">
      <style:text-properties style:font-name="Times New Roman" fo:font-size="9pt" style:font-size-asian="9pt" style:font-size-complex="9pt"/>
    </style:style>
    <style:style style:name="T63" style:family="text">
      <style:text-properties style:font-name="Times New Roman" officeooo:rsid="00034c06"/>
    </style:style>
    <style:style style:name="T64" style:family="text">
      <style:text-properties style:font-name="Times New Roman" officeooo:rsid="00053ead"/>
    </style:style>
    <style:style style:name="T65" style:family="text">
      <style:text-properties style:font-name="Times New Roman" officeooo:rsid="00084077"/>
    </style:style>
    <style:style style:name="T66" style:family="text">
      <style:text-properties style:font-name="Times New Roman" officeooo:rsid="000968fb"/>
    </style:style>
    <style:style style:name="T67" style:family="text">
      <style:text-properties fo:font-weight="normal" style:font-weight-asian="normal" style:font-weight-complex="normal"/>
    </style:style>
    <style:style style:name="T68" style:family="text">
      <style:text-properties fo:font-weight="normal" style:font-name-asian="Arial Unicode MS" style:font-weight-asian="normal" style:font-name-complex="Times New Roman" style:font-weight-complex="normal"/>
    </style:style>
    <style:style style:name="T69" style:family="text">
      <style:text-properties fo:font-weight="normal" officeooo:rsid="00054783" style:font-name-asian="Arial Unicode MS" style:font-weight-asian="normal" style:font-name-complex="Times New Roman" style:font-weight-complex="normal"/>
    </style:style>
    <style:style style:name="T70" style:family="text">
      <style:text-properties fo:font-weight="normal" officeooo:rsid="00084077" style:font-name-asian="Arial Unicode MS" style:font-weight-asian="normal" style:font-name-complex="Times New Roman" style:font-weight-complex="normal"/>
    </style:style>
    <style:style style:name="T71" style:family="text">
      <style:text-properties fo:font-weight="normal" style:font-name-asian="Times New Roman" style:font-weight-asian="normal" style:font-name-complex="Times New Roman" style:font-weight-complex="normal"/>
    </style:style>
    <style:style style:name="T72" style:family="text">
      <style:text-properties fo:font-size="14pt" fo:font-weight="bold" style:font-size-asian="14pt" style:font-weight-asian="bold" style:font-size-complex="14pt"/>
    </style:style>
    <style:style style:name="T73" style:family="text">
      <style:text-properties fo:font-size="14pt" fo:font-weight="normal" style:font-size-asian="14pt" style:font-weight-asian="normal" style:font-size-complex="14pt" style:font-weight-complex="normal"/>
    </style:style>
    <style:style style:name="T74" style:family="text">
      <style:text-properties fo:color="#000000"/>
    </style:style>
    <style:style style:name="T75" style:family="text">
      <style:text-properties fo:color="#000000" style:font-name-asian="Arial Unicode MS" style:font-name-complex="Times New Roman"/>
    </style:style>
    <style:style style:name="T76" style:family="text">
      <style:text-properties fo:color="#000000" officeooo:rsid="00084077" style:font-name-asian="Arial Unicode MS" style:font-name-complex="Times New Roman"/>
    </style:style>
    <style:style style:name="T77" style:family="text">
      <style:text-properties fo:color="#000000" style:font-name-asian="Times New Roman" style:font-name-complex="Times New Roman"/>
    </style:style>
    <style:style style:name="T78" style:family="text">
      <style:text-properties fo:color="#000000" style:font-name-complex="Times New Roman"/>
    </style:style>
    <style:style style:name="T79" style:family="text">
      <style:text-properties fo:color="#000000" style:font-name="Times New Roman" fo:font-size="14pt" fo:language="en" fo:country="US" fo:font-style="normal" style:text-underline-style="none" fo:font-weight="normal" fo:background-color="transparent" style:font-name-asian="Arial Unicode MS" style:font-size-asian="14pt" style:font-style-asian="normal" style:font-weight-asian="normal" style:font-name-complex="Times New Roman" style:font-size-complex="14pt" style:font-style-complex="normal" style:font-weight-complex="normal"/>
    </style:style>
    <style:style style:name="T80" style:family="text">
      <style:text-properties fo:color="#000000" style:font-name="Times New Roman" fo:font-size="14pt" fo:language="en" fo:country="US" fo:font-style="normal" style:text-underline-style="none" fo:font-weight="normal" officeooo:rsid="00078083" fo:background-color="transparent" style:font-name-asian="Arial Unicode MS"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style:font-name="Times New Roman" fo:font-size="14pt" fo:language="en" fo:country="US" fo:font-style="normal" style:text-underline-style="none" fo:font-weight="normal" officeooo:rsid="00084077" fo:background-color="transparent" style:font-name-asian="Arial Unicode MS" style:font-size-asian="14pt" style:font-style-asian="normal" style:font-weight-asian="normal" style:font-name-complex="Times New Roman" style:font-size-complex="14pt" style:font-style-complex="normal" style:font-weight-complex="normal"/>
    </style:style>
    <style:style style:name="T82" style:family="text">
      <style:text-properties fo:color="#000000" style:font-name="Times New Roman" fo:font-size="14pt" fo:language="en" fo:country="US" fo:font-style="normal" style:text-underline-style="none" fo:font-weight="normal" fo:background-color="transparent" style:font-name-asian="Arial Unicode MS" style:font-size-asian="14pt" style:font-style-asian="normal" style:font-weight-asian="normal" style:font-size-complex="14pt" style:font-style-complex="normal" style:font-weight-complex="normal"/>
    </style:style>
    <style:style style:name="T83" style:family="text">
      <style:text-properties fo:color="#0000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size-complex="14pt" style:font-style-complex="normal" style:font-weight-complex="normal"/>
    </style:style>
    <style:style style:name="T85" style:family="text">
      <style:text-properties fo:color="#000000" style:font-name="Times New Roman" fo:font-size="14pt" fo:language="en" fo:country="US" style:text-underline-style="none" fo:font-weight="normal" style:font-name-asian="Arial Unicode MS" style:font-size-asian="14pt" style:font-weight-asian="normal" style:font-name-complex="Times New Roman" style:font-size-complex="14pt" style:font-weight-complex="normal"/>
    </style:style>
    <style:style style:name="T86" style:family="text">
      <style:text-properties fo:color="#000000" style:font-name="Times New Roman" fo:font-size="14pt" fo:language="en" fo:country="US" style:text-underline-style="none" style:font-size-asian="14pt" style:font-size-complex="14pt"/>
    </style:style>
    <style:style style:name="T87" style:family="text">
      <style:text-properties fo:color="#000000" style:font-name="Times New Roman" fo:font-size="14pt" fo:language="ru" fo:country="RU" fo:font-style="normal" style:text-underline-style="none" fo:font-weight="normal" fo:background-color="transparent" style:font-name-asian="Arial Unicode MS" style:font-size-asian="14pt" style:font-style-asian="normal" style:font-weight-asian="normal" style:font-name-complex="Times New Roman" style:font-size-complex="14pt" style:font-style-complex="normal" style:font-weight-complex="normal"/>
    </style:style>
    <style:style style:name="T88" style:family="text">
      <style:text-properties fo:color="#000000" style:font-name="Times New Roman" fo:font-size="14pt" fo:language="ru" fo:country="RU" fo:font-style="normal" style:text-underline-style="none" fo:font-weight="normal" officeooo:rsid="00078083" fo:background-color="transparent" style:font-name-asian="Arial Unicode MS"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style:font-name="Times New Roman" fo:font-size="14pt" fo:language="ru" fo:country="RU" fo:font-style="normal" style:text-underline-style="none" fo:font-weight="normal" officeooo:rsid="00084077" fo:background-color="transparent" style:font-name-asian="Arial Unicode MS"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style:font-name="Times New Roman" fo:font-size="14pt" fo:language="ru" fo:country="RU" fo:font-style="normal" style:text-underline-style="none" fo:font-weight="normal" fo:background-color="transparent" style:font-name-asian="Arial Unicode MS" style:font-size-asian="14pt" style:font-style-asian="normal" style:font-weight-asian="normal" style:font-size-complex="14pt" style:font-style-complex="normal" style:font-weight-complex="normal"/>
    </style:style>
    <style:style style:name="T91" style:family="text">
      <style:text-properties fo:color="#0000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size-complex="14pt" style:font-style-complex="normal" style:font-weight-complex="normal"/>
    </style:style>
    <style:style style:name="T92" style:family="text">
      <style:text-properties fo:color="#000000" style:font-name="Times New Roman" fo:font-size="14pt" style:font-size-asian="14pt" style:font-size-complex="14pt"/>
    </style:style>
    <style:style style:name="T93" style:family="text">
      <style:text-properties fo:color="#000000" style:font-name="Times New Roman" fo:font-size="14pt" fo:font-weight="normal" style:font-name-asian="Arial Unicode MS" style:font-size-asian="14pt" style:font-weight-asian="normal" style:font-name-complex="Times New Roman" style:font-size-complex="14pt" style:font-weight-complex="normal"/>
    </style:style>
    <style:style style:name="T94" style:family="text">
      <style:text-properties fo:color="#000000" style:font-name="Times New Roman" fo:font-size="11pt" fo:language="en" fo:country="US" style:text-underline-style="none" fo:font-weight="normal" style:font-name-asian="Arial Unicode MS" style:font-size-asian="11pt" style:font-weight-asian="normal" style:font-name-complex="Times New Roman" style:font-size-complex="11pt" style:font-weight-complex="normal"/>
    </style:style>
    <style:style style:name="T95" style:family="text">
      <style:text-properties fo:color="#000000" style:font-name="Times New Roman" fo:font-size="11pt" fo:language="en" fo:country="US" style:text-underline-style="none" fo:font-weight="normal" officeooo:rsid="0002edc1" style:font-name-asian="Arial Unicode MS" style:font-size-asian="11pt" style:font-weight-asian="normal" style:font-name-complex="Times New Roman" style:font-size-complex="11pt" style:font-weight-complex="normal"/>
    </style:style>
    <style:style style:name="T96" style:family="text">
      <style:text-properties fo:color="#000000" style:font-name="Times New Roman" fo:font-size="11pt" fo:language="en" fo:country="US" style:text-underline-style="none" fo:font-weight="normal" officeooo:rsid="00095816" style:font-name-asian="Arial Unicode MS" style:font-size-asian="11pt" style:font-weight-asian="normal" style:font-name-complex="Times New Roman" style:font-size-complex="11pt" style:font-weight-complex="normal"/>
    </style:style>
    <style:style style:name="T97" style:family="text">
      <style:text-properties fo:color="#000000" fo:font-size="14pt" fo:language="en" fo:country="US" style:text-underline-style="none" style:font-name-asian="Arial Unicode MS" style:font-size-asian="14pt" style:font-name-complex="Times New Roman" style:font-size-complex="14pt" style:font-weight-complex="bold"/>
    </style:style>
    <style:style style:name="T98" style:family="text">
      <style:text-properties fo:color="#000000" fo:font-size="14pt" fo:language="en" fo:country="US" style:text-underline-style="none" officeooo:rsid="0002edc1" style:font-name-asian="Arial Unicode MS" style:font-size-asian="14pt" style:font-name-complex="Times New Roman" style:font-size-complex="14pt" style:font-weight-complex="bold"/>
    </style:style>
    <style:style style:name="T99" style:family="text">
      <style:text-properties fo:color="#000000" fo:font-size="14pt" fo:language="en" fo:country="US" style:text-underline-style="none" officeooo:rsid="00095816" style:font-name-asian="Arial Unicode MS" style:font-size-asian="14pt" style:font-name-complex="Times New Roman" style:font-size-complex="14pt" style:font-weight-complex="bold"/>
    </style:style>
    <style:style style:name="T100" style:family="text">
      <style:text-properties fo:color="#000000" fo:font-size="11pt" fo:language="en" fo:country="US" style:text-underline-style="none" fo:font-weight="normal" style:font-name-asian="Arial Unicode MS" style:font-size-asian="11pt" style:font-weight-asian="normal" style:font-name-complex="Times New Roman" style:font-size-complex="11pt" style:font-weight-complex="normal"/>
    </style:style>
    <style:style style:name="T101" style:family="text">
      <style:text-properties fo:color="#000000" fo:font-size="11pt" fo:language="en" fo:country="US" style:text-underline-style="none" fo:font-weight="normal" officeooo:rsid="0002edc1" style:font-name-asian="Arial Unicode MS" style:font-size-asian="11pt" style:font-weight-asian="normal" style:font-name-complex="Times New Roman" style:font-size-complex="11pt" style:font-weight-complex="normal"/>
    </style:style>
    <style:style style:name="T102" style:family="text">
      <style:text-properties style:font-name-asian="Times New Roman"/>
    </style:style>
    <style:style style:name="T103" style:family="text">
      <style:text-properties style:font-name-asian="Times New Roman" style:font-weight-complex="bold"/>
    </style:style>
    <style:style style:name="T104" style:family="text">
      <style:text-properties style:font-name-asian="Times New Roman" style:font-name-complex="Times New Roman"/>
    </style:style>
    <style:style style:name="T105" style:family="text">
      <style:text-properties officeooo:rsid="00084077" style:font-name-asian="Times New Roman"/>
    </style:style>
    <style:style style:name="T106" style:family="text">
      <style:text-properties fo:language="ru" fo:country="RU" fo:font-weight="normal" style:font-name-asian="Arial Unicode MS" style:font-weight-asian="normal" style:font-name-complex="Times New Roman" style:font-weight-complex="normal"/>
    </style:style>
    <style:style style:name="T107" style:family="text">
      <style:text-properties fo:language="ru" fo:country="RU" fo:font-weight="normal" officeooo:rsid="0006a46b" style:font-name-asian="Arial Unicode MS" style:font-weight-asian="normal" style:font-name-complex="Times New Roman" style:font-weight-complex="normal"/>
    </style:style>
    <style:style style:name="T108" style:family="text">
      <style:text-properties fo:language="ru" fo:country="RU" fo:font-weight="normal" style:font-name-asian="Times New Roman" style:font-weight-asian="normal" style:font-name-complex="Times New Roman" style:font-weight-complex="normal"/>
    </style:style>
    <style:style style:name="T109" style:family="text">
      <style:text-properties fo:language="ru" fo:country="RU" fo:font-weight="normal" style:font-weight-asian="normal" style:font-name-complex="Times New Roman" style:font-weight-complex="normal"/>
    </style:style>
    <style:style style:name="T110" style:family="text">
      <style:text-properties style:font-name-asian="Arial Unicode MS"/>
    </style:style>
    <style:style style:name="T111" style:family="text">
      <style:text-properties style:font-name-asian="Arial Unicode MS" style:font-weight-complex="bold"/>
    </style:style>
    <style:style style:name="T112" style:family="text">
      <style:text-properties style:font-name-asian="Arial Unicode MS" style:font-name-complex="Times New Roman"/>
    </style:style>
    <style:style style:name="T113" style:family="text">
      <style:text-properties officeooo:rsid="00084077" style:font-name-asian="Arial Unicode MS" style:font-name-complex="Times New Roman"/>
    </style:style>
    <style:style style:name="T114" style:family="text">
      <style:text-properties style:font-weight-complex="bold"/>
    </style:style>
    <style:style style:name="T115" style:family="text">
      <style:text-properties fo:color="#000080"/>
    </style:style>
    <style:style style:name="T116" style:family="text">
      <style:text-properties fo:color="#000080" style:font-name-asian="Times New Roman" style:font-weight-complex="bold"/>
    </style:style>
    <style:style style:name="T117" style:family="text">
      <style:text-properties fo:color="#00008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8" style:family="text">
      <style:text-properties fo:font-size="11pt" fo:font-weight="normal" style:font-name-asian="Arial Unicode MS" style:font-size-asian="11pt" style:font-weight-asian="normal" style:font-name-complex="Times New Roman" style:font-size-complex="11pt" style:font-weight-complex="normal"/>
    </style:style>
    <style:style style:name="T119" style:family="text">
      <style:text-properties fo:font-size="11pt" fo:font-weight="normal" officeooo:rsid="00084077" style:font-name-asian="Arial Unicode MS" style:font-size-asian="11pt" style:font-weight-asian="normal" style:font-name-complex="Times New Roman" style:font-size-complex="11pt" style:font-weight-complex="normal"/>
    </style:style>
    <style:style style:name="T120" style:family="text">
      <style:text-properties fo:font-size="11pt" style:font-size-asian="11pt" style:font-size-complex="11pt"/>
    </style:style>
    <style:style style:name="T121" style:family="text">
      <style:text-properties fo:font-size="11pt" officeooo:rsid="0002edc1" style:font-size-asian="11pt" style:font-size-complex="11pt"/>
    </style:style>
    <style:style style:name="T122" style:family="text">
      <style:text-properties fo:font-size="11pt" fo:font-style="normal" style:font-size-asian="11pt" style:font-style-asian="normal" style:font-size-complex="11pt" style:font-style-complex="normal"/>
    </style:style>
    <style:style style:name="T123" style:family="text">
      <style:text-properties fo:font-size="11pt" fo:font-style="normal" officeooo:rsid="0002edc1" style:font-size-asian="11pt" style:font-style-asian="normal" style:font-size-complex="11pt" style:font-style-complex="normal"/>
    </style:style>
    <style:style style:name="T124" style:family="text">
      <style:text-properties fo:font-size="13pt" fo:language="ru" fo:country="RU" fo:font-style="normal" style:text-underline-style="none" fo:font-weight="normal" fo:background-color="transparent" style:font-name-asian="Arial Unicode MS" style:font-size-asian="13pt" style:font-style-asian="normal" style:font-weight-asian="normal" style:font-name-complex="Times New Roman" style:font-size-complex="13pt" style:font-style-complex="normal" style:font-weight-complex="normal"/>
    </style:style>
    <style:style style:name="T125" style:family="text">
      <style:text-properties fo:font-size="13pt" fo:language="ru" fo:country="RU" fo:font-style="normal" style:text-underline-style="none" fo:font-weight="normal" officeooo:rsid="00095816" fo:background-color="transparent" style:font-name-asian="Arial Unicode MS" style:font-size-asian="13pt" style:font-style-asian="normal" style:font-weight-asian="normal" style:font-name-complex="Times New Roman" style:font-size-complex="13pt" style:font-style-complex="normal" style:font-weight-complex="normal"/>
    </style:style>
    <style:style style:name="T126" style:family="text">
      <style:text-properties fo:language="en" fo:country="US" style:text-underline-style="none" fo:font-weight="bold" style:font-name-asian="Arial Unicode MS" style:language-asian="ru" style:country-asian="RU" style:font-weight-asian="bold" style:font-name-complex="Times New Roman" style:font-weight-complex="bold"/>
    </style:style>
    <style:style style:name="T127" style:family="text">
      <style:text-properties fo:font-size="12pt" style:font-size-asian="12pt" style:font-size-complex="12pt"/>
    </style:style>
    <style:style style:name="T128" style:family="text">
      <style:text-properties fo:font-style="italic" style:font-style-asian="italic"/>
    </style:style>
    <style:style style:name="T129" style:family="text">
      <style:text-properties fo:font-style="normal" style:font-style-asian="normal" style:font-style-complex="normal"/>
    </style:style>
    <style:style style:name="T130" style:family="text">
      <style:text-properties officeooo:rsid="0002edc1"/>
    </style:style>
    <style:style style:name="T131" style:family="text">
      <style:text-properties fo:font-size="10pt" fo:font-style="normal" style:font-size-asian="10pt" style:font-style-asian="normal" style:font-size-complex="10pt" style:font-style-complex="normal"/>
    </style:style>
    <style:style style:name="T132" style:family="text">
      <style:text-properties fo:font-size="10pt" fo:font-style="normal" officeooo:rsid="0002edc1" style:font-size-asian="10pt" style:font-style-asian="normal" style:font-size-complex="10pt" style:font-style-complex="normal"/>
    </style:style>
    <style:style style:name="T133" style:family="text">
      <style:text-properties officeooo:rsid="0003163e"/>
    </style:style>
    <style:style style:name="T134" style:family="text">
      <style:text-properties officeooo:rsid="00034c06"/>
    </style:style>
    <style:style style:name="T135" style:family="text">
      <style:text-properties officeooo:rsid="00053ead"/>
    </style:style>
    <style:style style:name="T136" style:family="text">
      <style:text-properties officeooo:rsid="0003163e" style:language-asian="ru" style:country-asian="RU"/>
    </style:style>
    <style:style style:name="T137" style:family="text">
      <style:text-properties officeooo:rsid="00053ead" style:language-asian="ru" style:country-asian="RU"/>
    </style:style>
    <style:style style:name="T138" style:family="text">
      <style:text-properties officeooo:rsid="00095816" style:language-asian="ru" style:country-asian="RU"/>
    </style:style>
    <style:style style:name="T139" style:family="text">
      <style:text-properties officeooo:rsid="00054783"/>
    </style:style>
    <style:style style:name="T140" style:family="text">
      <style:text-properties officeooo:rsid="00084077"/>
    </style:style>
    <style:style style:name="T141" style:family="text">
      <style:text-properties officeooo:rsid="00095816"/>
    </style:style>
    <style:style style:name="T142" style:family="text">
      <style:text-properties officeooo:rsid="000968fb"/>
    </style:style>
    <style:style style:name="T143" style:family="text">
      <style:text-properties style:font-name="Times New Roman"/>
    </style:style>
    <style:style style:name="T144" style:family="text"/>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Frame">
      <style:graphic-properties style:run-through="foreground" style:vertical-pos="from-top" style:vertical-rel="paragraph-content" style:horizontal-pos="from-left" style:horizontal-rel="paragraph-content" fo:padding="0.15cm" fo:border="0.06pt solid #000000"/>
    </style:style>
    <style:style style:name="fr3" style:family="graphic" style:parent-style-name="Frame">
      <style:graphic-properties style:run-through="foreground" style:vertical-pos="from-top" style:vertical-rel="paragraph" style:horizontal-pos="from-left" style:horizontal-rel="paragraph" fo:padding="0.15cm" fo:border="0.06pt solid #000000"/>
    </style:style>
    <style:style style:name="fr4" style:family="graphic" style:parent-style-name="OLE">
      <style:graphic-properties style:vertical-pos="top" style:vertical-rel="baseline" draw:ole-draw-aspect="1" draw:visible-area-top="0cm" draw:visible-area-width="5.015cm" draw:visible-area-height="5.015cm"/>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6"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7"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marker-end="Arrow"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color="#00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КОМИ РЕСПУБЛИКАСА АРХИВ АГЕНТСТВОЛÖН ТШÖКТÖД</text:p>
      <text:p text:style-name="P181"/>
      <text:p text:style-name="P183">Коми Республика мутасын Россия Федерацияса архив удж йылысь оланпастэчасö кутчысьöм бöрся дінмуса канму видзöдöм збыльмöдан административнöй уджаланарт <text:span text:style-name="T139">вынсьӧдӧм </text:span>йылысь</text:p>
      <text:p text:style-name="P181"/>
      <text:p text:style-name="P181"><text:s/>«Канму видзӧдӧм (дöзьöр) да муниципальнöй видзӧдӧм збыльмöдiгöн юридическöй кывкутысьяслысь да ас вылö уджалысьяслысь инӧдъяс дорйöм йылысь» 2008 во öшым тöлысь 26 лунся 294-ФЗ №-а Федеральнöй оланпаслысь, «Административнӧй уджаланартъяс лӧсьӧдӧм да вынсьӧдӧм йылысь» 2011 во вӧльгым тöлысь 29 лунся 532 №-а Коми Республикаса Веськӧдлан <text:span text:style-name="T139">к</text:span>отырлӧн Шуӧмлысь корӧмъяс збыльмӧдӧм могысь</text:p>
      <text:p text:style-name="P181">ТШÖКТА:</text:p>
      <text:list xml:id="list1349683808" text:style-name="L1">
        <text:list-item>
          <text:list>
            <text:list-item>
              <text:list>
                <text:list-item>
                  <text:p text:style-name="P200">Вынсьӧдны <text:span text:style-name="T67">Коми Республика мутасын Россия Федерацияса архив удж йылысь оланпастэчасö кутчысьöм бöрся дінмуса канму видзöдöм збыльмöдан административнöй уджаланарт содтӧд серти.</text:span></text:p>
                </text:list-item>
                <text:list-item>
                  <text:p text:style-name="P200"><text:span text:style-name="T67">Лыддьыны вынтӧмӧн </text:span>«Коми Республика мутасын Россия Федерацияса архив удж юкöнын оланпастэчасö кутчысьöм бöрся видзöдöм серти канму мог збыльмöдан административнöй уджаланарт йылысь» Коми Республикаса архив агентстволöн 2009 во <text:span text:style-name="T139">сора</text:span> тöлысь <text:span text:style-name="T139">23</text:span> лунся 18 №-а тшöктöд<text:span text:style-name="T139">ъяс</text:span> (КР-са архив агентстволöн 2010 во тӧвшӧр тöлысь 26 лунся 5 №-а, 2010 во сора тöлысь 23 лунся 26 №-а тшöктöдъяс ред.).</text:p>
                </text:list-item>
              </text:list>
            </text:list-item>
          </text:list>
          <text:p text:style-name="P200"><text:s text:c="5"/>3. Тайö тшöктöдсö олöмö пöртöм бöрся видзöдны Коми Республикалöн архив агентствоса юрнуöдысьöс вежысь Р.Н. Дамяновсклы.</text:p>
          <text:p text:style-name="P200"/>
          <text:p text:style-name="P200">Юрнуöдысь <text:s text:c="60"/>В.В.Романович</text:p>
          <text:p text:style-name="P200"/>
          <text:p text:style-name="P200">Сыктывкар</text:p>
          <text:p text:style-name="P200">2012 вося косму тöлысь 24 лун</text:p>
          <text:p text:style-name="P200">23 №</text:p>
        </text:list-item>
      </text:list>
      <text:p text:style-name="P181"/>
      <text:p text:style-name="P181"/>
      <text:p text:style-name="P185"><text:soft-page-break/>Вынсьӧдӧма</text:p>
      <text:p text:style-name="P185">Коми Республикаса</text:p>
      <text:p text:style-name="P185">архив агентстволöн</text:p>
      <text:p text:style-name="P185">2012 во косму 24 лунся 23 №-а </text:p>
      <text:p text:style-name="P185">тшöктöдöн</text:p>
      <text:list xml:id="list354504779" text:continue-numbering="true" text:style-name="L1">
        <text:list-item>
          <text:list>
            <text:list-item>
              <text:list>
                <text:list-header>
                  <text:p text:style-name="P223">(содтöд)</text:p>
                </text:list-header>
              </text:list>
            </text:list-item>
          </text:list>
        </text:list-item>
      </text:list>
      <text:p text:style-name="P183">Коми Республика мутасын Россия Федерацияса архив удж йылысь оланпастэчасö кутчысьöм бöрся дінмуса канму видзöдöм збыльмöдан административнöй уджаланарт</text:p>
      <text:p text:style-name="P182">1. Панас</text:p>
      <text:list xml:id="list656471356" text:style-name="L2">
        <text:list-item>
          <text:list>
            <text:list-item>
              <text:p text:style-name="P201"><text:span text:style-name="T67">Коми Республика мутасын Россия Федерацияса архив удж йылысь оланпастэчасö кутчысьöм бöрся дінмуса канму видзöдöм збыльмöдан <text:s/>(архив удж юкӧнын прӧверкаяс нуӧдан) административнöй уджаланарт </text:span><text:span text:style-name="T68">урчитӧ</text:span><text:span text:style-name="T71"> </text:span><text:span text:style-name="T68">Коми Республикаса архив аген</text:span><text:span text:style-name="T69">т</text:span><text:span text:style-name="T68">стволӧн Коми Республика мутасын Россия Федерацияса архив удж йылысь оланпастэчасö кутчысьöм бöрся дінмуса канму видзöдöм збыльмöдігӧн юридическöй кывкутысьяслы да ас вылö уджалысьяслы инмана административнӧй процедураяслысь да административнӧй вӧчӧмъяслысь сьӧрсьӧн-бӧрсьӧн мунӧмсӧ да кадколастсӧ (водзӧ — канму мог), канму мог збыльмӧдігӧн Коми Республикаса архив аген</text:span><text:span text:style-name="T69">т</text:span><text:span text:style-name="T68">стволӧн тэчаса юкӧнъяс костын, чина йӧз костын уджаланногсӧ, а Коми Республикаса архив аген</text:span><text:span text:style-name="T69">т</text:span><text:span text:style-name="T68">стволӧн торъя йӧзкӧд да юридическӧй кывкутысьяскӧд, канму власьт мукӧд органкӧд да меставывса асвеськӧдлан органъяскӧд, учреждениеяскӧд да организацияяскӧд уджаланногсӧ.</text:span></text:p>
            </text:list-item>
          </text:list>
        </text:list-item>
      </text:list>
      <text:list xml:id="list1036937361" text:style-name="L3">
        <text:list-item>
          <text:list>
            <text:list-item>
              <text:p text:style-name="P202">Канму могсӧ збыльмӧдӧ <text:s/><text:span text:style-name="T68">Коми Республикаса архив аген</text:span><text:span text:style-name="T69">т</text:span><text:span text:style-name="T68">ство.</text:span></text:p>
            </text:list-item>
            <text:list-item>
              <text:p text:style-name="P202">Канму мог збыльмӧдігӧн <text:s/>Коми Республикаса архив аген<text:span text:style-name="T139">т</text:span>ство ӧтув уджалӧ:</text:p>
              <text:p text:style-name="P202"><text:s text:c="3"/>- «Коми Республикаса национальнӧй архив» Коми Республикаса канму учреждениекӧд;</text:p>
            </text:list-item>
          </text:list>
        </text:list-item>
      </text:list>
      <text:list xml:id="list124708346" text:style-name="L4">
        <text:list-item>
          <text:p text:style-name="P203">Коми Республикаын меставывса асвеськӧдлан органъяскӧд.</text:p>
        </text:list-item>
      </text:list>
      <text:p text:style-name="P181"><text:span text:style-name="T68">1.4. </text:span><text:span text:style-name="T69">Канму</text:span> <text:span text:style-name="T139">могмӧсы</text:span>с сетсьö татшöм нормативнöй инӧда актъяс серти:</text:p>
      <text:list xml:id="list1048238087" text:style-name="L5">
        <text:list-item>
          <text:p text:style-name="P204"><text:s/>«Россия Федерацияын архив удж йылысь» 2004 во йирым тӧлысь 22 лунся 125-ФЗ №-а Федеральнöй оланпас (Россия Федерацияса <text:soft-page-break/>оланпастэчас чукӧр, 2004, 43 №, 4169 ст.) (водзӧ - 125-ФЗ №-а Федеральнöй оланпас);</text:p>
        </text:list-item>
        <text:list-item>
          <text:p text:style-name="P204">«Канму видзӧдӧм (дöзьöр) да муниципальнöй видзӧдӧм збыльмöдiгöн юридическöй кывкутысьяслысь да ас вылö уджалысьяслысь инӧдъяс дорйöм йылысь» 2008 во öшым тöлысь 26 лунся 294-ФЗ №-а Федеральнöй оланпас;</text:p>
        </text:list-item>
        <text:list-item>
          <text:p text:style-name="P204"><text:span text:style-name="T139">А</text:span>дминистративнӧй мыж вӧчӧмъяс йылысь Россия Федерацияса Кодекс;</text:p>
        </text:list-item>
      </text:list>
      <text:p text:style-name="P181">- «Россия Федерацияса гражданалысь шыöдчöмъяс видлалан пöрадок йылысь» 2006 во <text:span text:style-name="T139">ода-кора тӧлысь</text:span> 2 лунся 59-ФЗ №-а Федеральнöй оланпас;</text:p>
      <text:list xml:id="list1695225836" text:style-name="L6">
        <text:list-item>
          <text:p text:style-name="P205">«Коми Республика мутасын архив удж юкӧнын ӧткымын юалӧм ладмӧдӧм йылысь» 2006 во ӧшым тӧлысь 7 лунся 122-РЗ №-а Коми Республикаса <text:span text:style-name="T139">О</text:span>ланпас (<text:span text:style-name="T68">Коми</text:span><text:span text:style-name="T71"> </text:span><text:span text:style-name="T68">Республикаса</text:span><text:span text:style-name="T71"> </text:span><text:span text:style-name="T68">канму</text:span><text:span text:style-name="T71"> </text:span><text:span text:style-name="T68">власьт</text:span><text:span text:style-name="T71"> </text:span><text:span text:style-name="T68">органъяслöн</text:span><text:span text:style-name="T71"> </text:span><text:span text:style-name="T68">индöд-тшöктöмъяс,</text:span><text:span text:style-name="T71"> </text:span><text:span text:style-name="T68">2006,</text:span><text:span text:style-name="T71"> 7 №</text:span><text:span text:style-name="T68">,</text:span><text:span text:style-name="T71"> 4495 </text:span><text:span text:style-name="T68">ст.) (водзӧ - <text:s/>122-РЗ №-а Коми Республикаса </text:span><text:span text:style-name="T69">О</text:span><text:span text:style-name="T68">ланпас);</text:span></text:p>
        </text:list-item>
        <text:list-item>
          <text:p text:style-name="P205"><text:span text:style-name="T68">«Коми Республикаын гражданалысь шыӧдчыны инӧд збыльмӧдӧм йылысь» 2010 во ода-кора тӧлысь 11 лунся 47-РЗ №-а Коми Республикаса оланпас (</text:span><text:span text:style-name="T68">Коми</text:span><text:span text:style-name="T71"> </text:span><text:span text:style-name="T68">Республикаса</text:span><text:span text:style-name="T71"> </text:span><text:span text:style-name="T68">канму</text:span><text:span text:style-name="T71"> </text:span><text:span text:style-name="T68">власьт</text:span><text:span text:style-name="T71"> </text:span><text:span text:style-name="T68">органъяслöн</text:span><text:span text:style-name="T71"> </text:span><text:span text:style-name="T68">индöд-тшöктöмъяс,</text:span><text:span text:style-name="T71"> </text:span><text:span text:style-name="T68">2010,</text:span><text:span text:style-name="T71"> 17 №</text:span><text:span text:style-name="T68">,</text:span><text:span text:style-name="T71"> Республика, 2010, 91-92 №, Коми му, 2010, 83 №)</text:span><text:span text:style-name="T68">;</text:span></text:p>
        </text:list-item>
        <text:list-item>
          <text:p text:style-name="P205"><text:s/>2012 во косму тӧлысь 5 лунся 129 №-а Коми Республикаса Веськӧдлан котырлӧн Шуӧмӧн вынсьӧдӧм Коми Республикаын архив агентство йылысь положение;</text:p>
        </text:list-item>
        <text:list-item>
          <text:p text:style-name="P205"><text:s/>«Россия Федерацияса <text:span text:style-name="T139">а</text:span>рхив фондлысь документъяс да канму да муниципальнӧй архивъяслысь, музейяслысь да библиотекаяслысь, Россияса наука академиялӧн учреждениеяслысь документъяс видзӧм, комплектуйтӧм, пасъялӧм да наӧн вӧдитчӧм кузя правилӧяс вынсьӧдӧм йылысь» 2007 во тӧвшӧр тӧлысь 18 лунся 19 №-а Россия Федерацияса культура да массӧвӧй коммуникация министерстволӧн тшӧктӧд, мый пасйӧма Россия Федерацияса юстиция министерствоын 2007 во рака тӧлысь 6 лунся 9059 №-ӧн (олӧмӧ пӧртысь власьт федеральнӧй органъяслӧн нормативнӧй актъяса бюллетень, 2007, 20 №).</text:p>
        </text:list-item>
      </text:list>
      <text:list xml:id="list733866251" text:style-name="L7">
        <text:list-item>
          <text:list>
            <text:list-item>
              <text:p text:style-name="P206"><text:span text:style-name="T68">Канму видзӧданторйӧн лоӧ </text:span><text:span text:style-name="T68">юридическöй кывкутысьясӧн да ас вылö уджалысьясӧн архив удж юкӧнын федеральнӧй оланпасъясӧн да Россия Федерацияса мукӧд нормативнӧй инӧда актӧн, Коми Республикаса </text:span><text:soft-page-break/><text:span text:style-name="T68">оланпасъясӧн да Коми Республикаса мукӧд нормативнӧй инӧда актӧн урчитӧм корӧмъясӧ (водзӧ — быть колана корӧмъяс) кутчысьӧм.</text:span></text:p>
            </text:list-item>
            <text:list-item>
              <text:p text:style-name="P206">Канму мог збыльмӧдсьӧ:</text:p>
            </text:list-item>
          </text:list>
        </text:list-item>
      </text:list>
      <text:list xml:id="list618185565" text:style-name="L8">
        <text:list-item>
          <text:list>
            <text:list-item>
              <text:p text:style-name="P207">юридическöй кывкутысьясӧс да ас вылö уджалысьясӧс прӧверитӧм котыртӧмӧн да нуӧдӧмӧн;</text:p>
            </text:list-item>
            <text:list-item>
              <text:p text:style-name="P207">быть колана корӧмъяссӧ эрдӧдӧм торкалӧмъяс водзаалӧм да (либӧ) бырӧдӧм кузя Россия Федерацияса оланпастэчасӧн урчитӧм мераяс примитӧмӧн;</text:p>
            </text:list-item>
            <text:list-item>
              <text:p text:style-name="P207">юридическöй кывкутысьясӧн да ас вылö уджалысьясӧн быть колана корӧмъяс збыльмӧдӧм бӧрся пырся видзӧдӧмӧн, анализируйтӧмӧн да найӧс збыльмӧдӧмсӧ водзвыв арталӧмӧн.</text:p>
            </text:list-item>
          </text:list>
        </text:list-item>
      </text:list>
      <text:p text:style-name="P181">1.7. План серти прӧверкалӧн видлаланторйӧн лоӧ <text:s/>юридическöй кывкутысьясӧн, ас вылö уджалысьясӧн уджалігӧн быть колана корӧмъясӧ кутчысьӧм, а сідзжӧ ас вылӧ уджлысь торъя сикасъяс заводитӧм йылысь уведомлениеын гижӧм юӧръяслысь быть колана корӧмъяслы лӧсялӧм.</text:p>
      <text:p text:style-name="P181">Абу план <text:span text:style-name="T139">серти </text:span>прӧверкалӧн видлаланторйӧн лоӧ <text:s/>юридическöй кывкутысьясӧн, ас вылö уджалысьясӧн <text:s/>ас вылӧ уджлысь торъя сикасъяс заводитӧм йылысь уведомлениеын гижӧм удж збыльмӧдігӧн быть колана корӧмъяслы лӧсялӧм.</text:p>
      <text:p text:style-name="P186"><text:span text:style-name="T2">Абу план </text:span><text:span text:style-name="T4">серти </text:span><text:span text:style-name="T2">прӧверкалӧн видлаланторйӧн лоӧ <text:s/>юридическöй кывкутысьясӧн, ас вылö уджалысьӧн уджалігӧн <text:s/>быть колана корӧмъясӧ кутчысьӧм, Коми Республикаса архив агентстволысь (водзӧ - Агентство) предписаниеяс збыльмӧдӧм, </text:span><text:span text:style-name="Основной_20_шрифт_20_абзаца"><text:span text:style-name="T86">Россия Федерацияса войтыръяслы пӧль-пӧчьяссянь кольӧм культура объектъяслы (история да культура казьтыланторъяслы)</text:span></text:span><text:span text:style-name="T92"> лёктор вӧч</text:span><text:span text:style-name="T2">ӧмысь видзчысьӧм кузя, техногеннӧй <text:s/>виччысьтӧмторъясысь видзчысьӧм кузя, татшӧм лёкторлысь бӧртассӧ бырӧдӧм кузя мероприятиеяс нуӧдӧм.</text:span></text:p>
      <text:p text:style-name="P181">Документарнӧй прӧверкалӧн видлаланторйӧн лоӧ <text:s/>юридическöй кывкутысьяслӧн, ас вылö уджалысьлӧн документъясын, кодъяс урчитӧны налысь организационно-правовӧй сикассӧ, инӧдъяссӧ да уджмогъяссӧ, пасйӧм юӧръяс, документъяс, мыйӧн вӧдитчӧны ас удж вӧчигӧн да йитчӧмаӧсь наӧн быть колана корӧмъяс збыльмӧдӧмкӧд, предписаниеяс да канму контроль органъяслысь шуӧмъяс збыльмӧдӧмкӧд.</text:p>
      <text:p text:style-name="P181"><text:soft-page-break/>Петалана прӧверкалӧн видлаланторйӧн лоӧ <text:s/>юридическöй кывкутысьяслӧн, ас вылö уджалысьлӧн документъясын пасйӧм юӧръяс, а сідзжӧ налы уджалысьяслӧн лӧсялӧм, сьӧма, материально-техническӧй да мукӧд условие, мый быть колӧны архивса документъяс комплектуйтӧм, видзӧм, пасъялӧм да наӧн вӧдитчӧм вылӧ да мый лӧсялӧ архвиса документъяс видзӧм серти нормативнӧй корӧмъяслы, могмӧдӧм (125-ФЗ №-а Федеральнöй оланпаслӧн 15 ст., 1 п.); архивса документъяс видзӧм найӧс видзана урчитӧм кадколаст чӧж могмӧдӧм (125-ФЗ №-а Федеральнöй оланпаслӧн <text:s/>17 ст., 1 п.); Россия Федерацияса <text:span text:style-name="T139">а</text:span>рхив фондлысь документъяссӧ бӧрйӧм, дасьтӧм да канму да муниципальнӧй архивъясӧ пырся видзӧм вылӧ сетӧм (125-ФЗ №-а Федеральнöй оланпаслӧн 23 ст., 2 п.) да быть колана корӧмъяссӧ збыльмӧдӧм серти наӧн примитӧм мераяс.</text:p>
      <text:list xml:id="list2076517123" text:style-name="L9">
        <text:list-item>
          <text:list>
            <text:list-item>
              <text:p text:style-name="P208">Юридическöй кывкутысьяс да ас вылö уджалысьяс дорӧ быть колана корӧмъяслӧн лыддьӧг, прӧверкалысь шӧр могъяссӧ да могъяссӧ збыльмӧдӧм вылӧ <text:s/>юридическöй кывкутысьясӧн, ас вылö уджалысьӧн сетӧм документъяслӧн лыддьӧг вайӧдӧма 1 содтӧдын.</text:p>
            </text:list-item>
            <text:list-item>
              <text:p text:style-name="P208">Прӧверка нуӧдігӧн Агентствоса чина йӧзлӧн эм инӧд:</text:p>
            </text:list-item>
          </text:list>
        </text:list-item>
      </text:list>
      <text:list xml:id="list2118844405" text:style-name="L10">
        <text:list-item>
          <text:list>
            <text:list-item>
              <text:p text:style-name="P209">нуӧдны прӧверкаяс;</text:p>
            </text:list-item>
            <text:list-item>
              <text:p text:style-name="P209">сетны <text:s/>юридическöй кывкутысьяслы, ас вылö уджалысьлы эрдӧдӧм торкалӧмъяс бырӧдӧм йылысь предписание, найӧс бырӧдан кадколаст урчитӧмӧн;</text:p>
            </text:list-item>
            <text:list-item>
              <text:p text:style-name="P209">корны петкӧдлыны документъяс, юӧр, найӧс кӧ видлалӧны либӧ найӧ кӧ йитчӧмаӧсь прӧвеританторнас.</text:p>
            </text:list-item>
          </text:list>
        </text:list-item>
      </text:list>
      <text:list xml:id="list828869943" text:style-name="L11">
        <text:list-item>
          <text:list>
            <text:list-item>
              <text:p text:style-name="P210">Прӧверка нуӧдігӧн Агентствоса чина йӧзлы быть колӧ:</text:p>
            </text:list-item>
          </text:list>
        </text:list-item>
      </text:list>
      <text:list xml:id="list1704122269" text:style-name="L12">
        <text:list-item>
          <text:list>
            <text:list-item>
              <text:p text:style-name="P211">ас кадӧ да тырвыйӧ збыльмӧдны Россия Федерацияса оланпастэчас серти сетӧм <text:span text:style-name="T139">уджмогъяс</text:span>сӧ быть колана корӧмъяс торкалӧмъясысь видзчысьӧм, найӧс эрдӧдӧм да бырӧдӧм кузя;</text:p>
            </text:list-item>
            <text:list-item>
              <text:p text:style-name="P211">кутчысьны Россия Федерацияса оланпастэчасӧ, видзны прӧверяйтана юридическöй кывкутысьяслысь, ас вылö уджалысьлысь инӧдъяссӧ да оланпаса интересъяссӧ;</text:p>
            </text:list-item>
            <text:list-item>
              <text:p text:style-name="P285">нуӧдны прӧверкасӧ Агентствоса юрнуӧдысьлӧн (юрнуӧдысьӧс вежысьлӧн) <text:span text:style-name="T139">сійӧс</text:span> нуӧдӧм йылысь сылӧн мог серти тшӧктӧд подув вылын;</text:p>
            </text:list-item>
            <text:list-item>
              <text:p text:style-name="P211"><text:soft-page-break/>нуӧдны прӧверкаяс сӧмын уджмогъяс збыльмӧдігӧн, петалан прӧверка сӧмын уджвывса эскӧданпас, Агентствоса юрнуӧдысьлӧн (юрнуӧдысьӧс вежысьлӧн) тшӧктӧд копия петкӧдлӧмӧн;</text:p>
            </text:list-item>
            <text:list-item>
              <text:p text:style-name="P286">абу паныдавны юрнуӧдысьлы, мӧд чина мортлы либӧ юридическӧй кывкутысьӧ<text:span text:style-name="T139">с</text:span> уполномочитӧм петкӧдлысьлы, ас вылӧ уджалысьлы, сылӧн <text:s/>уполномочитӧм петкӧдлысьлы <text:s/>лоны прӧверка нуӧдӧм дырйи да сетны сылы прӧверкалӧн видлалантор серти гӧгӧрвоӧдӧмъяс;</text:p>
            </text:list-item>
            <text:list-item>
              <text:p text:style-name="P287">сетны юрнуӧдысьлы, мӧд чина мортлы либӧ юридическӧй кывкутысьӧ<text:span text:style-name="T139">с</text:span> уполномочитӧм петкӧдлысьлы, ас вылӧ уджалысьлы, сылӧн уполномочитӧм петкӧдлысьлы, кодъяс эмӧсь <text:s/>прӧверка нуӧдӧм дырйи, прӧверкалӧн видлалантор серти юӧр да документъяс;</text:p>
            </text:list-item>
            <text:list-item>
              <text:p text:style-name="P288">тӧдмӧдны юрнуӧдысьӧс, мӧд чина мортӧс либӧ юридическӧй кывкутысьӧ<text:span text:style-name="T139">с</text:span> уполномочитӧм петкӧдлысьӧс, ас вылӧ уджалысьӧс, сылӧн уполномочитӧм петкӧдлысьӧс прӧверкалӧм бӧртасӧн;</text:p>
            </text:list-item>
            <text:list-item>
              <text:p text:style-name="P225"><text:span text:style-name="T2">босьтны тӧд вылӧ эрдӧдӧм торкалӧмъяс серти мераяс примитігӧн индӧм мераяслысь торкалӧмъяслӧн тӧдчанлунлы, налӧн лоны вермана ӧпаслунлы </text:span><text:span text:style-name="Основной_20_шрифт_20_абзаца"><text:span text:style-name="T86">Россия Федерацияса войтыръяслы</text:span></text:span><text:span text:style-name="T92"> </text:span><text:span text:style-name="Основной_20_шрифт_20_абзаца"><text:span text:style-name="T86">пӧль-пӧчьяссянь кольӧм культура объектъяслы (история да культура казьтыланторъяслы)</text:span></text:span><text:span text:style-name="T92">,</text:span><text:span text:style-name="T2"> техногеннӧй виччысьтӧмторъяс лоӧмлы лӧсялӧмсӧ, а сідзжӧ не лэдзны гражданалысь, на лыдын ас вылӧ уджалысьяслысь, юридическӧй кывкутысьяслысь инӧдъяс да оланпаса интересъяс подулавтӧг дзескӧдӧм;</text:span></text:p>
            </text:list-item>
            <text:list-item>
              <text:p text:style-name="P211">подулавны ас вӧчӧмъяс найӧс юридическӧй кывкутысьясӧн, ас вылӧ уджалысьясӧн Россия Федерацияса оланпастэчасӧн урчитан ногӧн обжалуйтігӧн; </text:p>
            </text:list-item>
            <text:list-item>
              <text:p text:style-name="P211">кутысьны тайӧ административнӧй уджаланартӧн урчитӧм прӧверка нуӧдан кадколастӧ;</text:p>
            </text:list-item>
            <text:list-item>
              <text:p text:style-name="P211">абу корны юридическӧй кывкутысьлысь, ас вылӧ уджалысьлысь документъяс да мукӧд юӧр, мый абу пасйӧма Россия Федерацияса оланпастэчасӧн;</text:p>
            </text:list-item>
            <text:list-item>
              <text:p text:style-name="P289">петалана прӧверка нуӧдӧм водзын <text:s/>юрнуӧдысьлӧн, мӧд чина мортлӧн либӧ юридическӧй кывкутысьӧ<text:span text:style-name="T139">с</text:span> уполномочитӧм петкӧдлысьлӧн, ас вылӧ уджалысьлӧн, сылӧн уполномочитӧм петкӧдлысьлӧн корӧм серти тӧдмӧдны найӧс административнӧй уджала<text:span text:style-name="T139">н</text:span>артлӧн положениеясӧн, мый серти нуӧдсьӧ прӧверка;</text:p>
            </text:list-item>
            <text:list-item>
              <text:p text:style-name="P211"><text:soft-page-break/>пасйыны нуӧдӧм прӧверка йылысь прӧверкаяс серти журналӧ;</text:p>
            </text:list-item>
            <text:list-item>
              <text:p text:style-name="P225"><text:span text:style-name="T31">прӧверка нуӧдӧм дырйи юридическӧй кывкутысьлысь, асшӧр уджалысьлысь торкалӧмъяс казялігӧн сетны <text:s/>юридическӧй кывкутысьлы, асшӧр уджалысьлы </text:span><text:span text:style-name="T2">эрдӧдӧм торкалӧмъяс бырӧдӧм</text:span><text:span text:style-name="T31"> йылысь либӧ </text:span><text:span text:style-name="Основной_20_шрифт_20_абзаца"><text:span text:style-name="T85">Россия Федерацияса войтыръяслы</text:span></text:span><text:span text:style-name="T93"> </text:span><text:span text:style-name="Основной_20_шрифт_20_абзаца"><text:span text:style-name="T85">пӧль-пӧчьяссянь кольӧм культура объектъяслы (история да культура казьтыланторъяслы)</text:span></text:span><text:span text:style-name="T93"> лёктор вӧчӧмысь видзчысьӧм к</text:span><text:span text:style-name="T31">узя, техногеннӧй виччысьтӧмторъясысь видзчысьӧм кузя мероприятиеяс нуӧдӧм, а сідзжӧ федеральнӧй оланпасъясӧн индӧм мукӧд мероприятие нуӧдӧм йылысь предписание найӧс бырӧдан кадколаст индӧмӧн;</text:span></text:p>
            </text:list-item>
            <text:list-item>
              <text:p text:style-name="P211">примитны эрдӧдӧм торкалӧмъяс бырӧдӧм бӧрся, наысь видзчысьӧм, Россия Федерацияса войтырлысь культура озырлун объектъяслы (история да культура <text:span text:style-name="T139">казьтыланторъяс</text:span>лы) лёктор вермана вӧчӧмысь видзчысьӧм бӧрся, техногеннӧй сикаса виччысьтӧмторъясысь видзчысьӧм бӧрся видзӧдӧм кузя мераяс, казялӧм торкалӧмъяссӧ вӧчысь йӧзӧс кывкутӧмӧ кыскӧм кузя мераяс; </text:p>
            </text:list-item>
            <text:list-item>
              <text:p text:style-name="P225"><text:span text:style-name="T2">прӧверка нуӧдігӧн кӧ казялӧма, мый юридическӧй кывкутысьлӧн, сылӧн филиаллӧн, представительстволӧн, тэчаса юкӧнлӧн, ас вылӧ уджалысьлӧн уджыс, наӧн зданиеяс, стрӧйбаяс, сооружениеяс, жыръяс, оборудование, мукӧд сикас объект, транспорт уджӧдӧм, наӧн вӧчӧм да вузалӧм тӧвар (вӧчӧм уджъяс, сетӧм могмӧсъяс) </text:span><text:span text:style-name="Основной_20_шрифт_20_абзаца"><text:span text:style-name="T86">Россия Федерацияса войтыръяслы пӧль-пӧчьяссянь кольӧм культура объектъяслы (история да культура казьтыланторъяслы) веськыда вермасны вӧчны либӧ вӧчисны нин лёктор, а сідзжӧ кор техникасянь виччысьтӧг вермас артмыны либӧ артмис нин лёктор</text:span></text:span><text:span text:style-name="T92">, пырысьтӧм пыр примитны лёктор вӧчны абу лэдзӧм л</text:span><text:span text:style-name="T2">ибӧ лёкторсӧ вӧчны дугӧдӧм серти мераяс, <text:s/>юридическӧй кывкутысьлысь, сылӧн филиаллысь, петкӧдчанінлысь, тэчаса юкӧнлысь, ас вылӧ уджалысьлысь уджсӧ кад кежлӧ дугӧдлӧмӧдз;</text:span></text:p>
            </text:list-item>
            <text:list-item>
              <text:p text:style-name="P211">юӧртны гражданалы, юридическӧй кывкутысьяслы, ас вылӧ уджалысьяслы став позяна ногнас лёктор вӧчан грӧз йылысь да сыысь видзчысяна способъяс йылысь.</text:p>
            </text:list-item>
          </text:list>
        </text:list-item>
      </text:list>
      <text:list xml:id="list1815144019" text:style-name="L13">
        <text:list-item>
          <text:list>
            <text:list-item>
              <text:p text:style-name="P212">Юридическӧй кывкутысьяс (юрнуӧдысь, мӧд чина морт либӧ юридическӧй кывкутысьӧ<text:span text:style-name="T139">с</text:span> уполномочитӧм петкӧдлысь), ас вылӧ уджалысьяс, кодъяслысь прӧверитӧны видзӧдан мероприятиеяс, прӧверка нуӧдігӧн вермӧны:</text:p>
            </text:list-item>
          </text:list>
        </text:list-item>
      </text:list>
      <text:list xml:id="list1783108324" text:style-name="L14">
        <text:list-item>
          <text:list>
            <text:list-item>
              <text:p text:style-name="P213">лоны веськыда прӧверка нуӧдігӧн, гӧгӧрвоӧдны прӧверка дырйи видлалантор серти юалӧмъяс;</text:p>
            </text:list-item>
            <text:list-item>
              <text:p text:style-name="P213"><text:soft-page-break/>босьтны Аген<text:span text:style-name="T139">т</text:span>ствоысь, чина йӧзлысь <text:s/>прӧверка дырйи видлалантор серти юӧр, мый урчитӧма тайӧ административнӧй уджаланартӧн;</text:p>
            </text:list-item>
            <text:list-item>
              <text:p text:style-name="P213">тӧдмасьны прӧверкалӧн бӧртасӧн да индыны прӧверка актын прӧверкалӧн бӧртасӧн тӧдмасьӧм йылысь, накӧд, а сідзжӧ Аген<text:span text:style-name="T139">т</text:span>ствоса чина йӧзлӧн торъя вӧчӧмъяскӧд сӧгласлунӧн либӧ сӧгластӧмлунӧн;</text:p>
            </text:list-item>
            <text:list-item>
              <text:p text:style-name="P213">обжалуйтны Агентствоса чина йӧзлысь вӧчӧмъяссӧ (абу вӧчӧмсӧ), мый кыскисны ас бӧрсян<text:span text:style-name="T139">ь</text:span>ыс юридическӧй кывкутысьлысь, асш<text:span text:style-name="T139">ӧ</text:span>ра уджалысьлысь прӧверка нуӧдігӧн инӧдъяс торкалӧм, Россия Федерацияса оланпастэчас серти административнӧя либӧ ёрдын;</text:p>
            </text:list-item>
            <text:list-item>
              <text:p text:style-name="P213">босьтны компенсация канму контроль збыльмӧдігӧн, Агентствоса чина йӧзлысь Россия Федерацияса оланпастэчасӧн абу инӧдаӧн <text:s/>шуӧм вӧчӧмъясӧн (абу вӧчӧмӧн) лёктор вӧчӧмысь, сы лыдын кольӧм выгӧда (абу босьтӧм чӧжӧс), Коми Республикаса республиканскӧй сьӧмкуд тшӧтысь гражданскӧй оланпастэчас серти.</text:p>
            </text:list-item>
          </text:list>
        </text:list-item>
      </text:list>
      <text:list xml:id="list228855175" text:style-name="L15">
        <text:list-item>
          <text:list>
            <text:list-item>
              <text:p text:style-name="P214">Юридическӧй кывкутысьяслы, асшӧра уджалысьяслы, кодъяслысь прӧверитӧны видзӧдан мероприятиеяс, прӧверка нуӧдігӧн колӧ:</text:p>
            </text:list-item>
          </text:list>
        </text:list-item>
      </text:list>
      <text:list xml:id="list1108312274" text:style-name="L16">
        <text:list-item>
          <text:list>
            <text:list-item>
              <text:p text:style-name="P215">юридическӧй кывкутысьяслы — могмӧдны юридическӧй кывкутысь юрнуӧдысьяслысь, мӧд чина йӧзлысь либӧ юридическӧй кывкутысьӧс уполномочитӧм петкӧдлысьяслысь эмлун;</text:p>
            </text:list-item>
            <text:list-item>
              <text:p text:style-name="P215">асшӧра уджалысьяслы — аслыныс лоны либӧ могмӧдны уполномочитӧм петкӧдлысьяслысь, кодъяс кывкутӧны быть колана корӧмъяс збыльмӧдан мероприятиеяс котыртӧмысь да нуӧдӧмысь, эмлун;</text:p>
            </text:list-item>
            <text:list-item>
              <text:p text:style-name="P215">сетны Агентствоса чина йӧзлы, кодъяс нуӧдӧны петалан прӧверкасӧ, позянлун тӧдмасьны петалан прӧверкалӧн шӧр могъясӧн, могъясӧн да видлаланторйӧн йитчӧм документъясӧн, сэк, кор петалан прӧверка водзын эз вӧв нуӧдӧма документарнӧй прӧверка;</text:p>
            </text:list-item>
            <text:list-item>
              <text:p text:style-name="P215">могмӧдны петалан прӧверка нуӧдысь чина йӧзлы да петалан прӧверкаын участвуйтысь экспертъяслы, экспертнӧй организацияяс петкӧдлысьяслы мутасӧ воӧм, юридическӧй кывкутысьӧн, асшӧра уджалысьӧн вӧдитчана стрӧйбаясӧ, жыръясӧ пырӧм, <text:s/>юридическӧй кывкутысьӧн, асшӧра уджалысьӧн вӧдитчана оборудование, мукӧд сикас объект дорӧ воӧм.</text:p>
            </text:list-item>
          </text:list>
        </text:list-item>
      </text:list>
      <text:list xml:id="list1976757391" text:style-name="L17">
        <text:list-item>
          <text:list>
            <text:list-item>
              <text:p text:style-name="P216">Канму могмӧс збыльмӧдан бӧртасӧн лоӧ:</text:p>
            </text:list-item>
          </text:list>
        </text:list-item>
      </text:list>
      <text:list xml:id="list784560697" text:style-name="L18">
        <text:list-item>
          <text:list>
            <text:list-item>
              <text:p text:style-name="P217"><text:soft-page-break/>юридическӧй кывкутысьлы, асшӧра уджалысьлы прӧверка акт сетӧм (ыстӧм);</text:p>
            </text:list-item>
            <text:list-item>
              <text:p text:style-name="P217">юридическӧй кывкутысьлы, асшӧра уджалысьлы казялӧм торкалӧмъяс бырӧдӧм йылысь предписание сетӧм;</text:p>
            </text:list-item>
            <text:list-item>
              <text:p text:style-name="P217">быть колана корӧмъяс торкалӧмъяс йылысь юӧр мӧдӧдӧм:</text:p>
            </text:list-item>
          </text:list>
        </text:list-item>
      </text:list>
      <text:list xml:id="list715223684" text:style-name="L19">
        <text:list-item>
          <text:p text:style-name="P218">олӧмӧ пӧртысь власьт федеральнӧй органъясӧ</text:p>
        </text:list-item>
        <text:list-item>
          <text:p text:style-name="P218">инӧд видзысь органъясӧ — быть колана корӧмъяс мыж вӧчӧм тӧдмӧсъяса торкалӧмъяс йылысь Россия Федерацияса оланпастэчас серти.</text:p>
        </text:list-item>
      </text:list>
      <text:p text:style-name="P187"><text:span text:style-name="T2">2. </text:span><text:span text:style-name="T8">Канму могмӧс збыльмӧдан</text:span><text:span text:style-name="Основной_20_шрифт_20_абзаца"><text:span text:style-name="T8"> пöрадок дорö корöмъяс</text:span></text:span></text:p>
      <text:p text:style-name="P186"><text:span text:style-name="T2">2.1.Канму могмӧс збыльмӧдӧм йылысь юöртан пöрадок. Канму могмӧс збыльмӧдысь Агентстволöн ин, уджалан кад, юöр сетан телефонъяс йылысь юӧр, «Ӧтуввез» юӧра-коммуникационнӧй везйын (водзӧ — Ӧтуввез) официальнӧй сайтлӧн инпас, кӧні эм <text:s/>канму могмӧс збыльмӧдан</text:span><text:span text:style-name="Основной_20_шрифт_20_абзаца"><text:span text:style-name="T2"> пöрадок йылысь юӧр, электроннӧй пошта инпас индӧмаӧсь тайӧ административнӧй уджаланарт дорӧ 3 №-а содтӧдын.</text:span></text:span></text:p>
      <text:list xml:id="list255489582" text:style-name="L20">
        <text:list-item>
          <text:list>
            <text:list-item>
              <text:p text:style-name="P226"><text:span text:style-name="Основной_20_шрифт_20_абзаца"><text:span text:style-name="T2">Канму могмӧс збыльмӧдӧм серти юалӧмъяс кузя, а сідзжӧ сійӧс збыльмӧданног йылысь юӧр босьтанног:</text:span></text:span></text:p>
            </text:list-item>
          </text:list>
        </text:list-item>
      </text:list>
      <text:list xml:id="list1203956876" text:style-name="L21">
        <text:list-item>
          <text:p text:style-name="P227"><text:span text:style-name="Основной_20_шрифт_20_абзаца"><text:span text:style-name="T2">веськыд</text:span></text:span><text:span text:style-name="Основной_20_шрифт_20_абзаца"><text:span text:style-name="T4">а</text:span></text:span><text:span text:style-name="Основной_20_шрифт_20_абзаца"><text:span text:style-name="T2"> шыӧдчӧм, тшӧтш и телефон пыр;</text:span></text:span></text:p>
        </text:list-item>
        <text:list-item>
          <text:p text:style-name="P227"><text:span text:style-name="Основной_20_шрифт_20_абзаца"><text:span text:style-name="T2"><text:s/>гижӧда шыӧдчӧм;</text:span></text:span></text:p>
        </text:list-item>
        <text:list-item>
          <text:p text:style-name="P227"><text:span text:style-name="Основной_20_шрифт_20_абзаца"><text:span text:style-name="T2"><text:s/>электроннӧй пошта пыр;</text:span></text:span></text:p>
        </text:list-item>
        <text:list-item>
          <text:p text:style-name="P227"><text:span text:style-name="Основной_20_шрифт_20_абзаца"><text:span text:style-name="T2"><text:s/>Ӧтуввезын Агентстволӧн официальнӧй сайт пыр;</text:span></text:span></text:p>
        </text:list-item>
        <text:list-item>
          <text:p text:style-name="P227"><text:span text:style-name="Основной_20_шрифт_20_абзаца"><text:span text:style-name="T2"><text:s/></text:span></text:span><text:span text:style-name="Основной_20_шрифт_20_абзаца"><text:span text:style-name="T42">«</text:span></text:span><text:span text:style-name="Основной_20_шрифт_20_абзаца"><text:span text:style-name="T2">Канму</text:span></text:span><text:span text:style-name="Основной_20_шрифт_20_абзаца"><text:span text:style-name="T42"> </text:span></text:span><text:span text:style-name="Основной_20_шрифт_20_абзаца"><text:span text:style-name="T2">да</text:span></text:span><text:span text:style-name="Основной_20_шрифт_20_абзаца"><text:span text:style-name="T42"> </text:span></text:span><text:span text:style-name="Основной_20_шрифт_20_абзаца"><text:span text:style-name="T2">муниципальнӧй</text:span></text:span><text:span text:style-name="Основной_20_шрифт_20_абзаца"><text:span text:style-name="T42"> </text:span></text:span><text:span text:style-name="Основной_20_шрифт_20_абзаца"><text:span text:style-name="T2">могмӧсъяслӧн </text:span></text:span><text:span text:style-name="Основной_20_шрифт_20_абзаца"><text:span text:style-name="T42">(функцияяслӧн) </text:span></text:span><text:span text:style-name="Основной_20_шрифт_20_абзаца"><text:span text:style-name="T2">ӧтувъя</text:span></text:span><text:span text:style-name="Основной_20_шрифт_20_абзаца"><text:span text:style-name="T42"> </text:span></text:span><text:span text:style-name="Основной_20_шрифт_20_абзаца"><text:span text:style-name="T2">портал»</text:span></text:span><text:span text:style-name="Основной_20_шрифт_20_абзаца"><text:span text:style-name="T42"> - </text:span></text:span><text:a xlink:type="simple" xlink:href="http://www.gosuslugi.ru/"><text:span text:style-name="Основной_20_шрифт_20_абзаца"><text:span text:style-name="T42">www.</text:span></text:span></text:a><text:a xlink:type="simple" xlink:href="http://www.gosuslugi.ru/"><text:span text:style-name="Основной_20_шрифт_20_абзаца"><text:span text:style-name="T11">gosuslugi</text:span></text:span></text:a><text:a xlink:type="simple" xlink:href="http://www.gosuslugi.ru/"><text:span text:style-name="Основной_20_шрифт_20_абзаца"><text:span text:style-name="T43">.</text:span></text:span></text:a><text:a xlink:type="simple" xlink:href="http://www.gosuslugi.ru/"><text:span text:style-name="Основной_20_шрифт_20_абзаца"><text:span text:style-name="T2">ru</text:span></text:span></text:a><text:span text:style-name="Основной_20_шрифт_20_абзаца"><text:span text:style-name="T11"> федеральнӧй канму юӧра система отсӧгӧн, </text:span></text:span><text:span text:style-name="Основной_20_шрифт_20_абзаца"><text:span text:style-name="T42">«</text:span></text:span><text:span text:style-name="T2">Коми</text:span><text:span text:style-name="T42"> </text:span><text:span text:style-name="T2">Республикаса</text:span><text:span text:style-name="T42"> </text:span><text:span text:style-name="T2">канму</text:span><text:span text:style-name="T42"> </text:span><text:span text:style-name="T2">да</text:span><text:span text:style-name="T42"> </text:span><text:span text:style-name="T2">муниципальнӧй</text:span><text:span text:style-name="T42"> </text:span><text:span text:style-name="T2">могмӧсъяслӧн</text:span><text:span text:style-name="T42"> (функцияяслӧн) </text:span><text:span text:style-name="T2">портал»</text:span><text:span text:style-name="T42"> - www.</text:span><text:span text:style-name="T11">pgu</text:span><text:span text:style-name="T43">.</text:span><text:span text:style-name="T11">rkomi</text:span><text:span text:style-name="T43">.</text:span><text:span text:style-name="T11">ru</text:span><text:span text:style-name="T44"> </text:span><text:span text:style-name="Основной_20_шрифт_20_абзаца"><text:span text:style-name="T11">канму юӧра система отсӧгӧн.</text:span></text:span></text:p>
        </text:list-item>
        <text:list-item>
          <text:p text:style-name="P227"><text:span text:style-name="Основной_20_шрифт_20_абзаца"><text:span text:style-name="T11">юӧра стендъяс вылын сійӧ жырйын, кӧні сетсьӧ канму могмӧс.</text:span></text:span></text:p>
        </text:list-item>
      </text:list>
      <text:list xml:id="list2170001769" text:style-name="L22">
        <text:list-item>
          <text:list>
            <text:list-item>
              <text:p text:style-name="P228"><text:span text:style-name="Основной_20_шрифт_20_абзаца"><text:span text:style-name="T11">Канму мог збыльмӧдӧм серти консультация сетысь (телефон пыр либӧ веськыда) специалист должен корректнӧя да внимательнӧя кывзыны ыштысь йӧзӧс, налысь мортлунсӧ абу увтыртӧмӧн. Консультациясӧ колӧ сетны ыджыд коластъястӧг, ковтӧм кывъястӧг да сьӧлӧмкылӧмъястӧг.</text:span></text:span></text:p>
            </text:list-item>
          </text:list>
        </text:list-item>
      </text:list>
      <text:p text:style-name="P186"><text:soft-page-break/><text:span text:style-name="Основной_20_шрифт_20_абзаца"><text:span text:style-name="T11">Телефон пыр консультация сетігӧн специалистлы колӧ висьтавны ассьыс ов, ним, вич, чин, а сэсся вежавидзана стӧча да тырвыйӧ вочавидзны шыӧдчысьлы сылӧн юалӧмъяс вылӧ. </text:span></text:span></text:p>
      <text:p text:style-name="P186"><text:span text:style-name="Основной_20_шрифт_20_абзаца"><text:span text:style-name="T11">Специалист, код дорӧ шыӧдчисны, оз вермы кӧ вочавидзны асшӧра, либӧ вочавидзӧмыс вылӧ кӧ колӧ уна кад, то сійӧ вермӧ вӧзйыны ыштысь мортлы шыӧдчыны гижӧда либӧ индыны сылы мӧд кад, мый лӧсялӧ ыштысь мортлы, юӧр босьтӧм могысь. Быд ыштысь мортлы вомгора вочавидзӧм вылӧ оз вермы лоны 10 минутысь унджык.</text:span></text:span></text:p>
      <text:list xml:id="list277250794" text:style-name="L23">
        <text:list-item>
          <text:list>
            <text:list-item>
              <text:p text:style-name="P229"><text:span text:style-name="Основной_20_шрифт_20_абзаца"><text:span text:style-name="T11">Канму мог збыльмӧдан пӧрадок йылысь ыштысь йӧзӧс гижӧда юӧртӧмыс вӧчсьӧ ыштысь йӧзлӧн шыӧдчӧм дырйи. Гижӧда шыӧдчигӧн вочакывсӧ ыстӧны ыштысь мортлы 30 лунпаса лун чӧж</text:span></text:span><text:span text:style-name="Основной_20_шрифт_20_абзаца"><text:span text:style-name="T13">ӧн</text:span></text:span><text:span text:style-name="Основной_20_шрифт_20_абзаца"><text:span text:style-name="T11"> корӧм воӧмсянь.</text:span></text:span></text:p>
              <text:p text:style-name="P229"><text:span text:style-name="Основной_20_шрифт_20_абзаца"><text:span text:style-name="T11"><text:s text:c="5"/>Шыӧдчӧмъяс серти консультация сетігӧн ыштысь мортлы сетӧны тырвыйӧ вочавидзӧм сувтӧдӧм юалӧмъяс вылӧ, висьталӧны вӧчысьлысь ов, ним, вич, чин да телефон номер.</text:span></text:span></text:p>
            </text:list-item>
            <text:list-item>
              <text:p text:style-name="P229"><text:span text:style-name="Основной_20_шрифт_20_абзаца"><text:span text:style-name="T11">Юӧра стенд вылын да Ӧтуввезын меститӧ</text:span></text:span><text:span text:style-name="Основной_20_шрифт_20_абзаца"><text:span text:style-name="T13">ны</text:span></text:span><text:span text:style-name="Основной_20_шрифт_20_абзаца"><text:span text:style-name="T11"> Агентстволӧн, коді збыльмӧдӧ тайӧ канму могсӧ, инпас да уджаланног йылысь юӧр, а сідзжӧ татшӧм юӧр:</text:span></text:span></text:p>
            </text:list-item>
          </text:list>
        </text:list-item>
      </text:list>
      <text:list xml:id="list1289261349" text:style-name="L24">
        <text:list-item>
          <text:list>
            <text:list-item>
              <text:p text:style-name="P230"><text:span text:style-name="Основной_20_шрифт_20_абзаца"><text:span text:style-name="T11">административнӧй уджаланартлӧн текст;</text:span></text:span></text:p>
            </text:list-item>
            <text:list-item>
              <text:p text:style-name="P230"><text:span text:style-name="Основной_20_шрифт_20_абзаца"><text:span text:style-name="T11">канму мог збыльмӧдан пӧрадоклӧн блок-схема да дженьыда гӧгӧрвоӧдӧм; </text:span></text:span></text:p>
            </text:list-item>
            <text:list-item>
              <text:p text:style-name="P230"><text:span text:style-name="Основной_20_шрифт_20_абзаца"><text:span text:style-name="T11">архив удж юкӧнын инӧда йитӧдъяс ладмӧдысь 125-ФЗ №-а </text:span></text:span><text:span text:style-name="Основной_20_шрифт_20_абзаца"><text:span text:style-name="T13">Ф</text:span></text:span><text:span text:style-name="Основной_20_шрифт_20_абзаца"><text:span text:style-name="T11">едеральнӧй оланпаслӧн да 122-РЗ №-а Коми Республикаса </text:span></text:span><text:span text:style-name="Основной_20_шрифт_20_абзаца"><text:span text:style-name="T13">О</text:span></text:span><text:span text:style-name="Основной_20_шрифт_20_абзаца"><text:span text:style-name="T11">ланпаслӧн текстъяс;</text:span></text:span></text:p>
            </text:list-item>
          </text:list>
        </text:list-item>
      </text:list>
      <text:list xml:id="list539788429" text:style-name="L25">
        <text:list-item>
          <text:list>
            <text:list-item>
              <text:p text:style-name="P231"><text:span text:style-name="Основной_20_шрифт_20_абзаца"><text:span text:style-name="T11">Россия Федерацияса </text:span></text:span><text:span text:style-name="Основной_20_шрифт_20_абзаца"><text:span text:style-name="T13">а</text:span></text:span><text:span text:style-name="Основной_20_шрифт_20_абзаца"><text:span text:style-name="T11">рхив фондлысь документъяс да канму да муниципальнӧй архивъяслысь, музейяслысь да библиотекаяслысь, Россияса наука академиялӧн учреждениеяслысь документъяс видзӧм, комплектуйтӧм, пасъялӧм да наӧн вӧдитчӧм кузя правилӧяс;</text:span></text:span></text:p>
            </text:list-item>
            <text:list-item>
              <text:p text:style-name="P231"><text:span text:style-name="Основной_20_шрифт_20_абзаца"><text:span text:style-name="T11">лӧсялана во вылӧ юридическӧй кывкутысьясӧс (налысь филиалъяссӧ, представительствояссӧ, торъя тэчаса юкӧнъяссӧ) да асшӧра уджалысьясӧс прӧверитан Агентстволӧн быдвося вынсьӧдӧм план.</text:span></text:span></text:p>
            </text:list-item>
          </text:list>
        </text:list-item>
      </text:list>
      <text:p text:style-name="P186"><text:span text:style-name="Основной_20_шрифт_20_абзаца"><text:span text:style-name="T11">Юӧра материалъяслӧн текстъяс печатайтчӧны лӧсялана лыддьӧм вылӧ шрифтӧн, правитӧмъястӧг, медся тӧдчана инъяссӧ увтіыс визьнитӧны.</text:span></text:span></text:p>
      <text:p text:style-name="P186"><text:span text:style-name="Основной_20_шрифт_20_абзаца"><text:span text:style-name="T11"/></text:span></text:p>
      <text:p text:style-name="P186"><text:soft-page-break/><text:span text:style-name="Основной_20_шрифт_20_абзаца"><text:span text:style-name="T11">Канму</text:span></text:span><text:span text:style-name="Основной_20_шрифт_20_абзаца"><text:span text:style-name="T14"> </text:span></text:span><text:span text:style-name="Основной_20_шрифт_20_абзаца"><text:span text:style-name="T11">мог збыльмӧдан</text:span></text:span><text:span text:style-name="Основной_20_шрифт_20_абзаца"><text:span text:style-name="T14"> </text:span></text:span><text:span text:style-name="Основной_20_шрифт_20_абзаца"><text:span text:style-name="T11">кадколаст</text:span></text:span></text:p>
      <text:list xml:id="list788547736" text:style-name="L26">
        <text:list-item>
          <text:list>
            <text:list-item>
              <text:p text:style-name="P232"><text:span text:style-name="Основной_20_шрифт_20_абзаца"><text:span text:style-name="T11">Прӧверка (кыдз документарнӧй, сідз и петалан) н</text:span></text:span><text:span text:style-name="Основной_20_шрифт_20_абзаца"><text:span text:style-name="T13">у</text:span></text:span><text:span text:style-name="Основной_20_шрифт_20_абзаца"><text:span text:style-name="T11">ӧдан кадколастыс оз вермы лоны 20 уджалан лунысь унджык.</text:span></text:span></text:p>
            </text:list-item>
          </text:list>
        </text:list-item>
      </text:list>
      <text:p text:style-name="P186"><text:span text:style-name="Основной_20_шрифт_20_абзаца"><text:span text:style-name="T11">Ичӧт предпринимательствоса ӧти субъект серти план</text:span></text:span><text:span text:style-name="Основной_20_шрифт_20_абзаца"><text:span text:style-name="T13">ӧвӧй</text:span></text:span><text:span text:style-name="Основной_20_шрифт_20_абзаца"><text:span text:style-name="T11"> петалан прӧверкалӧн ӧтувъя кадколастыс оз вермы лоны ичӧт предприятиелы вонас 50 часысь унджык да микропредприятиелы вонас 15 часысь унджык.</text:span></text:span></text:p>
      <text:p text:style-name="P186"><text:span text:style-name="Основной_20_шрифт_20_абзаца"><text:span text:style-name="T11">Дзик торъя лоӧмторъяс дырйи, петалан план серти прӧверка нуӧдысь Агентствоса чина йӧзлӧн подулалӧм вӧзйӧмъяс </text:span></text:span><text:span text:style-name="Основной_20_шрифт_20_абзаца"><text:span text:style-name="T13">подув вылын</text:span></text:span><text:span text:style-name="Основной_20_шрифт_20_абзаца"><text:span text:style-name="T11">, <text:s/>петалан прӧверкалӧн <text:s/>кадколастыс вермас лоны нюжӧдӧма Агентствоса юрнуӧдысьӧн, но 20 уджалан лунысь абу унджык вылӧ, ичӧт предприятиеяс, микропредприятиеяс серти – 15 часысь абу унджык вылӧ.</text:span></text:span></text:p>
      <text:list xml:id="list1467601626" text:style-name="L27">
        <text:list-item>
          <text:list>
            <text:list-item>
              <text:p text:style-name="P233"><text:span text:style-name="Основной_20_шрифт_20_абзаца"><text:span text:style-name="T11">План серти прӧверкаяс нуӧд</text:span></text:span><text:span text:style-name="Основной_20_шрифт_20_абзаца"><text:span text:style-name="T12">с</text:span></text:span><text:span text:style-name="Основной_20_шрифт_20_абзаца"><text:span text:style-name="T11">ьӧны 3 вонас ӧтчыдысь абу унджык.</text:span></text:span></text:p>
            </text:list-item>
            <text:list-item>
              <text:p text:style-name="P233"><text:span text:style-name="Основной_20_шрифт_20_абзаца"><text:span text:style-name="T11">Прӧверка нуӧдан шӧр могъяс да могъяс збыльмӧдӧм могысь юридическӧй кывкутысьяс, асшӧра уджалысьяс сетӧны колана документъяслысь печатӧн (эм кӧ) да асшӧра уджалысьлӧн, сійӧс уполномочитӧм петкӧдлысьлӧн, юрнуӧдысьлӧн, юридическӧй кывкутысьса мӧд чина мортлӧн кырымпасӧн эскӧдӧм копияяс. Юридическӧй кывкутысь, асшӧра уджалысь вермӧны сетны корӧмын индӧм документъяссӧ электроннӧй документъяс сикасын урчитӧм ногӧн.</text:span></text:span></text:p>
              <text:p text:style-name="P283"><text:span text:style-name="Основной_20_шрифт_20_абзаца"><text:span text:style-name="T18">3. Административнöй процедураяс (административнöй процедураяслöн тэчас, сьöрсьöн-бöрсьöн мунанног да вöчан кадколаст, найöс збыльмöдан пöрадок дорö корöмъяс, тшöтш и электроннöй формаа административнöй процедураяс вöчöмлöн аслыспöлöслун)</text:span></text:span></text:p>
            </text:list-item>
          </text:list>
        </text:list-item>
      </text:list>
      <text:p text:style-name="P186"><text:span text:style-name="Основной_20_шрифт_20_абзаца"><text:span text:style-name="T15">Канму</text:span></text:span><text:span text:style-name="Основной_20_шрифт_20_абзаца"><text:span text:style-name="T16"> </text:span></text:span><text:span text:style-name="Основной_20_шрифт_20_абзаца"><text:span text:style-name="T15">мог</text:span></text:span><text:span text:style-name="Основной_20_шрифт_20_абзаца"><text:span text:style-name="T16"> збыльмӧд</text:span></text:span><text:span text:style-name="Основной_20_шрифт_20_абзаца"><text:span text:style-name="T15">ан</text:span></text:span><text:span text:style-name="Основной_20_шрифт_20_абзаца"><text:span text:style-name="T16"> </text:span></text:span><text:span text:style-name="Основной_20_шрифт_20_абзаца"><text:span text:style-name="T15">блок-схемаыс</text:span></text:span><text:span text:style-name="Основной_20_шрифт_20_абзаца"><text:span text:style-name="T16"> </text:span></text:span><text:span text:style-name="Основной_20_шрифт_20_абзаца"><text:span text:style-name="T15">вайöдöма</text:span></text:span><text:span text:style-name="Основной_20_шрифт_20_абзаца"><text:span text:style-name="T16"> </text:span></text:span><text:span text:style-name="Основной_20_шрифт_20_абзаца"><text:span text:style-name="T15">тайö</text:span></text:span><text:span text:style-name="Основной_20_шрифт_20_абзаца"><text:span text:style-name="T16"> у</text:span></text:span><text:span text:style-name="Основной_20_шрифт_20_абзаца"><text:span text:style-name="T15">джаланарт</text:span></text:span><text:span text:style-name="Основной_20_шрифт_20_абзаца"><text:span text:style-name="T16"> </text:span></text:span><text:span text:style-name="Основной_20_шрифт_20_абзаца"><text:span text:style-name="T15">дорö</text:span></text:span><text:span text:style-name="Основной_20_шрифт_20_абзаца"><text:span text:style-name="T16"> </text:span></text:span><text:span text:style-name="Основной_20_шрифт_20_абзаца"><text:span text:style-name="T19">4</text:span></text:span><text:span text:style-name="Основной_20_шрифт_20_абзаца"><text:span text:style-name="T20"> №</text:span></text:span><text:span text:style-name="Основной_20_шрифт_20_абзаца"><text:span text:style-name="T19">-а</text:span></text:span><text:span text:style-name="Основной_20_шрифт_20_абзаца"><text:span text:style-name="T20"> </text:span></text:span><text:span text:style-name="Основной_20_шрифт_20_абзаца"><text:span text:style-name="T19">содтöдын.</text:span></text:span></text:p>
      <text:p text:style-name="P181"><text:span text:style-name="T106">Канму</text:span><text:span text:style-name="T108"> </text:span><text:span text:style-name="T109">мог збыльмӧд</text:span><text:span text:style-name="T106">ӧм</text:span><text:span text:style-name="T107">ӧ</text:span><text:span text:style-name="T108"> </text:span><text:span text:style-name="T109">пырö:</text:span></text:p>
      <text:list xml:id="list1745676696" text:style-name="L28">
        <text:list-item>
          <text:p text:style-name="P234"><text:span text:style-name="T34">К</text:span><text:span text:style-name="T33">анму мог збыльмӧдӧм могысь</text:span><text:span text:style-name="Основной_20_шрифт_20_абзаца"><text:span text:style-name="T15"> юридическӧй кывкутысьясӧс (налысь филиалъяссӧ, представительствояссӧ, торъя тэчаса юкӧнъяссӧ) да асшӧра уджалысьясӧс прӧверитан Агентстволысь быдвося план лӧсьӧдӧм да вынсьӧдӧм.</text:span></text:span></text:p>
        </text:list-item>
        <text:list-item>
          <text:p text:style-name="P234"><text:span text:style-name="Основной_20_шрифт_20_абзаца"><text:span text:style-name="T15"><text:s/>Юридическӧй кывкутысьӧс, асшӧра уджалысьӧс план серти документарнӧя прӧверитӧм, кытчӧ пырӧны татшӧм административнӧй процедураяс:</text:span></text:span></text:p>
        </text:list-item>
      </text:list>
      <text:p text:style-name="P186"><text:soft-page-break/><text:span text:style-name="Основной_20_шрифт_20_абзаца"><text:span text:style-name="T15">план серти документарнӧй прӧверка нуӧдны заводитӧм йылысь Агентствоса тшӧктӧд дасьтӧм;</text:span></text:span></text:p>
      <text:p text:style-name="P186"><text:span text:style-name="Основной_20_шрифт_20_абзаца"><text:span text:style-name="T15">юридическӧй кывкутысьӧс, асшӧра уджалысьӧс план серти документарнӧй прӧверка нуӧдӧм йылысь юӧртӧм;</text:span></text:span></text:p>
      <text:p text:style-name="P186"><text:span text:style-name="Основной_20_шрифт_20_абзаца"><text:span text:style-name="T15">юридическӧй кывкутысьлӧн, асшӧра уджалысьлӧн документъясын юӧръяс прӧверитӧм быть колана корӧмъяс збыльмӧдӧм донъялӧм могысь;</text:span></text:span></text:p>
      <text:p text:style-name="P186"><text:span text:style-name="Основной_20_шрифт_20_абзаца"><text:span text:style-name="T15">сетӧм документъясын пасйӧдъяс дорӧ юридическӧй кывкутысьлысь, асшӧра уджалысьлысь гӧгӧрвоӧдӧмъяс видлалӧм;</text:span></text:span></text:p>
      <text:p text:style-name="P186"><text:span text:style-name="Основной_20_шрифт_20_абзаца"><text:span text:style-name="T15">прӧверкалысь бӧртассӧ оформитӧм.</text:span></text:span></text:p>
      <text:p text:style-name="P186"><text:span text:style-name="Основной_20_шрифт_20_абзаца"><text:span text:style-name="T15">- Юридическӧй кывкутысьӧс, асшӧра уджалысьӧс план серти петалана прӧверитӧм, кытчӧ пырӧны татшӧм административнӧй процедураяс:</text:span></text:span></text:p>
      <text:p text:style-name="P186"><text:span text:style-name="Основной_20_шрифт_20_абзаца"><text:span text:style-name="T15">план серти петалан прӧверка нуӧдны заводитӧм йылысь Агентствоса тшӧктӧд дасьтӧм;</text:span></text:span></text:p>
      <text:p text:style-name="P186"><text:span text:style-name="Основной_20_шрифт_20_абзаца"><text:span text:style-name="T15">юридическӧй кывкутысьӧс, асшӧра уджалысьӧс план серти петалан прӧверка нуӧдӧм йылысь юӧртӧм;</text:span></text:span></text:p>
      <text:p text:style-name="P186"><text:span text:style-name="Основной_20_шрифт_20_абзаца"><text:span text:style-name="T15">план серти петалан прӧверка нуӧдӧм;</text:span></text:span></text:p>
      <text:p text:style-name="P186"><text:span text:style-name="Основной_20_шрифт_20_абзаца"><text:span text:style-name="T15">прӧверкалысь бӧртассӧ оформитӧм.</text:span></text:span></text:p>
      <text:p text:style-name="P186"><text:span text:style-name="Основной_20_шрифт_20_абзаца"><text:span text:style-name="T15">- <text:s/>Юридическӧй кывкутысьӧс, асшӧра уджалысьӧс абу план серти документарнӧя прӧверитӧм, кытчӧ пырӧны татшӧм административнӧй процедураяс:</text:span></text:span></text:p>
      <text:p text:style-name="P186"><text:span text:style-name="Основной_20_шрифт_20_абзаца"><text:span text:style-name="T15">абу план серти документарнӧй прӧверка нуӧдны заводитӧм йылысь Агентствоса тшӧктӧд дасьтӧм;</text:span></text:span></text:p>
      <text:p text:style-name="P186"><text:span text:style-name="Основной_20_шрифт_20_абзаца"><text:span text:style-name="T15">юридическӧй кывкутысьӧс, асшӧра уджалысьӧс абу план серти документарнӧй прӧверка нуӧдӧм йылысь юӧртӧм;</text:span></text:span></text:p>
      <text:p text:style-name="P186"><text:span text:style-name="Основной_20_шрифт_20_абзаца"><text:span text:style-name="T15">юридическӧй кывкутысьлӧн, асшӧра уджалысьлӧн документъясын юӧръяс прӧверитӧм быть колана корӧмъяс збыльмӧдӧм донъялӧм могысь;</text:span></text:span></text:p>
      <text:p text:style-name="P186"><text:span text:style-name="Основной_20_шрифт_20_абзаца"><text:span text:style-name="T15">сетӧм документъясын пасйӧдъяс дорӧ юридическӧй кывкутысьлысь, асшӧра уджалысьлысь гӧгӧрвоӧдӧмъяс видлалӧм;</text:span></text:span></text:p>
      <text:p text:style-name="P186"><text:span text:style-name="Основной_20_шрифт_20_абзаца"><text:span text:style-name="T15">прӧверкалысь бӧртассӧ оформитӧм.</text:span></text:span></text:p>
      <text:list xml:id="list1308433386" text:continue-list="list1467601626" text:style-name="L27">
        <text:list-header>
          <text:p text:style-name="P233"><text:span text:style-name="Основной_20_шрифт_20_абзаца"><text:span text:style-name="T15">- Юридическӧй кывкутысьӧс, асшӧр уджалысьӧс абу план серти петалана прӧверитӧм, юридическӧй кывкутысьӧс, кытчӧ пырӧны татшӧм </text:span></text:span><text:soft-page-break/><text:span text:style-name="Основной_20_шрифт_20_абзаца"><text:span text:style-name="T15">административнӧй процедураяс, асшӧра уджалысьӧс абу план серти петалана сэтшӧм прӧверитӧм кындзи, кор </text:span></text:span><text:span text:style-name="Основной_20_шрифт_20_абзаца"><text:span text:style-name="T85">Россия Федерацияса войтыръяслы пӧль-пӧчьяссянь кольӧм культура объектъяслы (история да культура казьтыланторъяслы) вермасны вӧчны либӧ вӧчисны нин лёктор, а сідзжӧ кор техникасянь виччысьтӧг вермас артмыны либӧ артмис нин лёктор:</text:span></text:span></text:p>
          <text:p text:style-name="P233"><text:span text:style-name="Основной_20_шрифт_20_абзаца"><text:span text:style-name="T15"><text:s text:c="4"/>абу план серти петалан прӧверка нуӧдӧм йылысь Агентствоса тшӧктӧд дасьтӧм;</text:span></text:span></text:p>
        </text:list-header>
      </text:list>
      <text:p text:style-name="P186"><text:span text:style-name="Основной_20_шрифт_20_абзаца"><text:span text:style-name="T15">юридическӧй кывкутысьӧс, асшӧра уджалысьӧс абу план серти петалан прӧверка нуӧдӧм йылысь юӧртӧм;</text:span></text:span></text:p>
      <text:p text:style-name="P186"><text:span text:style-name="Основной_20_шрифт_20_абзаца"><text:span text:style-name="T15">петалан прӧверка нуӧдӧм;</text:span></text:span></text:p>
      <text:list xml:id="list581357385" text:continue-numbering="true" text:style-name="L27">
        <text:list-item>
          <text:list>
            <text:list-header>
              <text:p text:style-name="P233"><text:span text:style-name="Основной_20_шрифт_20_абзаца"><text:span text:style-name="T17"><text:s text:c="9"/>прӧверкалысь бӧртассӧ оформитӧм.</text:span></text:span></text:p>
            </text:list-header>
          </text:list>
        </text:list-item>
      </text:list>
      <text:p text:style-name="P186"><text:span text:style-name="T2"><text:s/></text:span><text:span text:style-name="Основной_20_шрифт_20_абзаца"><text:span text:style-name="T15">- Юридическӧй кывкутысьӧс, асшӧра уджалысьӧс абу план серти петалана прӧверитӧм, юридическӧй кывкутысьӧс,</text:span></text:span><text:span text:style-name="Основной_20_шрифт_20_абзаца"><text:span text:style-name="T85"> <text:s/>кор Россия Федерацияса войтыръяслы пӧль-пӧчьяссянь кольӧм культура объектъяслы (история да культура казьтыланторъяслы) вермасны вӧчны либӧ вӧчисны нин лёктор, а сідзжӧ кор техникасянь виччысьтӧг вермас артмыны либӧ артмис нин лёктор, кытчӧ пырӧны татшӧм административнӧй процедураяс:</text:span></text:span></text:p>
      <text:p text:style-name="P186"><text:span text:style-name="Основной_20_шрифт_20_абзаца"><text:span text:style-name="T85">юридическӧй кывкутысьӧс, асшӧра уджалысьӧс абу план серти пе</text:span></text:span><text:span text:style-name="Основной_20_шрифт_20_абзаца"><text:span text:style-name="T15">талан прӧверитӧм йылысь Агентствоса тшӧктӧд да прокуратура органкӧд сӧгласуйтӧм йылысь шыӧдчӧм дасьтӧм;</text:span></text:span></text:p>
      <text:p text:style-name="P186"><text:span text:style-name="Основной_20_шрифт_20_абзаца"><text:span text:style-name="T15">юридическӧй кывкутысьӧс, асшӧра уджалысьӧс абу план серти петалан прӧверка нуӧдӧмсӧ сӧгласуйтӧм йылысь шыӧдчӧмсӧ прокуратура органӧ мӧдӧдӧм;</text:span></text:span></text:p>
      <text:p text:style-name="P186"><text:span text:style-name="Основной_20_шрифт_20_абзаца"><text:span text:style-name="T15">юридическӧй кывкутысьӧс, асшӧра уджалысьӧс прӧверка нуӧдӧм йылысь юӧртӧм;</text:span></text:span></text:p>
      <text:p text:style-name="P186"><text:span text:style-name="Основной_20_шрифт_20_абзаца"><text:span text:style-name="T15">петалан прӧверка нуӧдӧм;</text:span></text:span></text:p>
      <text:p text:style-name="P186"><text:span text:style-name="Основной_20_шрифт_20_абзаца"><text:span text:style-name="T15">прӧверкалысь бӧртассӧ оформитӧм.</text:span></text:span></text:p>
      <text:p text:style-name="P186"><text:span text:style-name="Основной_20_шрифт_20_абзаца"><text:span text:style-name="T15">3.1. Канму мог збыльмӧдӧм могысь юридическӧй кывкутысьясӧс (налысь филиалъяссӧ, представительствояссӧ, торъя тэчаса юкӧнъяссӧ) да асшӧра уджалысьясӧс прӧверитан Агентстволӧн быдвося план (водзӧ – План) лӧсьӧдӧм да вынсьӧдӧм.</text:span></text:span></text:p>
      <text:p text:style-name="P186"><text:span text:style-name="Основной_20_шрифт_20_абзаца"><text:span text:style-name="T15">Административнӧй процедура</text:span></text:span><text:span text:style-name="Основной_20_шрифт_20_абзаца"><text:span text:style-name="T16"> збыльмӧд</text:span></text:span><text:span text:style-name="Основной_20_шрифт_20_абзаца"><text:span text:style-name="T15">ан</text:span></text:span><text:span text:style-name="Основной_20_шрифт_20_абзаца"><text:span text:style-name="T16"> </text:span></text:span><text:span text:style-name="Основной_20_шрифт_20_абзаца"><text:span text:style-name="T15">блок-схемаыс</text:span></text:span><text:span text:style-name="Основной_20_шрифт_20_абзаца"><text:span text:style-name="T16"> </text:span></text:span><text:span text:style-name="Основной_20_шрифт_20_абзаца"><text:span text:style-name="T15">вайöдöма</text:span></text:span><text:span text:style-name="Основной_20_шрифт_20_абзаца"><text:span text:style-name="T16"> </text:span></text:span><text:span text:style-name="Основной_20_шрифт_20_абзаца"><text:span text:style-name="T15">тайö</text:span></text:span><text:span text:style-name="Основной_20_шрифт_20_абзаца"><text:span text:style-name="T16"> у</text:span></text:span><text:span text:style-name="Основной_20_шрифт_20_абзаца"><text:span text:style-name="T15">джаланарт</text:span></text:span><text:span text:style-name="Основной_20_шрифт_20_абзаца"><text:span text:style-name="T16"> </text:span></text:span><text:span text:style-name="Основной_20_шрифт_20_абзаца"><text:span text:style-name="T15">дорö</text:span></text:span><text:span text:style-name="Основной_20_шрифт_20_абзаца"><text:span text:style-name="T16"> </text:span></text:span><text:span text:style-name="Основной_20_шрифт_20_абзаца"><text:span text:style-name="T19">5</text:span></text:span><text:span text:style-name="Основной_20_шрифт_20_абзаца"><text:span text:style-name="T20"> №</text:span></text:span><text:span text:style-name="Основной_20_шрифт_20_абзаца"><text:span text:style-name="T19">-а</text:span></text:span><text:span text:style-name="Основной_20_шрифт_20_абзаца"><text:span text:style-name="T20"> </text:span></text:span><text:span text:style-name="Основной_20_шрифт_20_абзаца"><text:span text:style-name="T19">содтöдын.</text:span></text:span></text:p>
      <text:list xml:id="list1971112392" text:style-name="L29">
        <text:list-item>
          <text:list>
            <text:list-item>
              <text:list>
                <text:list-item>
                  <text:p text:style-name="P235"><text:soft-page-break/><text:span text:style-name="Основной_20_шрифт_20_абзаца"><text:span text:style-name="T19">План серти прӧверкасӧ Планӧ пыртан подувнас лоӧ куим во кольӧм:</text:span></text:span></text:p>
                </text:list-item>
              </text:list>
            </text:list-item>
          </text:list>
        </text:list-item>
      </text:list>
      <text:list xml:id="list143543127" text:style-name="L30">
        <text:list-item>
          <text:list>
            <text:list-item>
              <text:p text:style-name="P236"><text:span text:style-name="Основной_20_шрифт_20_абзаца"><text:span text:style-name="T19">юридическӧй кывкутысьӧс, асшӧра уджалысьӧс канму пасйӧмсянь;</text:span></text:span></text:p>
            </text:list-item>
            <text:list-item>
              <text:p text:style-name="P236"><text:span text:style-name="Основной_20_шрифт_20_абзаца"><text:span text:style-name="T19">юридическӧй кывкутысьӧс, асшӧра уджалысьӧс медбӧръя план серти прӧверитӧм помалӧмсянь;</text:span></text:span></text:p>
            </text:list-item>
            <text:list-item>
              <text:p text:style-name="P236"><text:span text:style-name="Основной_20_шрифт_20_абзаца"><text:span text:style-name="T19">юридическӧй кывкутысьӧн, асшӧра уджалысьӧн асшӧра удж заводитӧмсянь олӧмӧ пӧртысь власьт уполномочитӧм федеральнӧй органӧ сетӧм асшӧра уджлысь торъя сикасъяс заводитӧм йылысь юӧртӧм серти, вӧчсьӧны кӧ уджъяс либӧ сетсьӧны могмӧсъяс, мый серти колӧ сетны индӧм юӧртӧмсӧ.</text:span></text:span></text:p>
            </text:list-item>
          </text:list>
        </text:list-item>
      </text:list>
      <text:list xml:id="list1886002909" text:style-name="L31">
        <text:list-item>
          <text:list>
            <text:list-item>
              <text:list>
                <text:list-header>
                  <text:p text:style-name="P237"><text:span text:style-name="Основной_20_шрифт_20_абзаца"><text:span text:style-name="T25"><text:s text:c="6"/></text:span></text:span><text:span text:style-name="Основной_20_шрифт_20_абзаца"><text:span text:style-name="T26">3.1.2. </text:span></text:span><text:span text:style-name="Основной_20_шрифт_20_абзаца"><text:span text:style-name="T25">Планлысь баласӧ лӧсьӧдӧ Агентствоса чина морт, коді кывкутӧ План лӧсьӧдӧмысь, да быд во, план серти прӧверкаяс нуӧдан воысь воддза вося кӧч тӧлысь </text:span></text:span><text:span text:style-name="Основной_20_шрифт_20_абзаца"><text:span text:style-name="T27">1</text:span></text:span><text:span text:style-name="Основной_20_шрифт_20_абзаца"><text:span text:style-name="T25"> лунӧдз мӧдӧдӧ юридическӧй кывкутысьяслӧн да асшӧра уджалысьяслӧн, кодъяс кутасны план серти прӧверяйтны, <text:s/>инпас серти прокуратура органъясӧ.</text:span></text:span></text:p>
                </text:list-header>
                <text:list-item>
                  <text:p text:style-name="P238"><text:span text:style-name="Основной_20_шрифт_20_абзаца"><text:span text:style-name="T26">Кывкутысь чина морт бурмӧдӧ Планлысь баласӧ прокуратура органъяслысь вӧзйӧмъяс, мый воисны Планлысь баласӧ видлалӧм бӧрын, <text:s/>тӧд вылӧ босьтӧмӧн да сетӧ сійӧс канму видзӧдан органлӧн юр</text:span></text:span><text:span text:style-name="Основной_20_шрифт_20_абзаца"><text:span text:style-name="T27">нуӧдысьлы (юрнуӧдысьӧс вежысьлы) вынсьӧдӧм вылӧ.</text:span></text:span></text:p>
                </text:list-item>
                <text:list-item>
                  <text:p text:style-name="P237"><text:span text:style-name="Основной_20_шрифт_20_абзаца"><text:span text:style-name="T21">Вынсьӧдӧм Плансӧ план серти прӧверкаяс нуӧдан воысь воддза вося вӧльгым тӧлысь </text:span></text:span><text:span text:style-name="Основной_20_шрифт_20_абзаца"><text:span text:style-name="T23">1</text:span></text:span><text:span text:style-name="Основной_20_шрифт_20_абзаца"><text:span text:style-name="T21"> лунӧдз мӧдӧдӧ юридическӧй кывкутысьяслӧн да асшӧра уджалысьяслӧн, кодъяс кутасны план серти прӧверяйтны, <text:s/>инпас серти прокуратура органъясӧ.</text:span></text:span></text:p>
                </text:list-item>
                <text:list-item>
                  <text:p text:style-name="P237"><text:span text:style-name="Основной_20_шрифт_20_абзаца"><text:span text:style-name="T21">План лӧсьӧдӧмысь кывкутысь план серти прӧверкаяс нуӧдан воысь воддза вося ӧшым тӧлысь 31 лунӧдз могмӧдӧ Агентстволӧн официальнӧй сайт вылын Плансӧ меститӧм, быд вося планъясын юӧръяс кындзи, кодъясӧс оз позь паськыда либӧ ньӧти оз позь юӧртны Россия Федерацияса оланпастэчас серти.</text:span></text:span></text:p>
                </text:list-item>
                <text:list-item>
                  <text:p text:style-name="P237"><text:span text:style-name="Основной_20_шрифт_20_абзаца"><text:span text:style-name="T21">Административнӧй процедуралӧн бӧртасӧн лоӧ Агентстволӧн официальнӧй сайт вылын Плансӧ меститӧм, быд вося планъясын юӧръяс кындзи, кодъясӧс оз позь паськыда либӧ ньӧти оз позь юӧртны Россия Федерацияса оланпастэчас серти.</text:span></text:span></text:p>
                </text:list-item>
              </text:list>
            </text:list-item>
          </text:list>
        </text:list-item>
      </text:list>
      <text:p text:style-name="P181">3.2. Юридическӧй кывкутысьӧс, асшӧра уджалысьӧс план серти документарнӧя прӧверитӧм.</text:p>
      <text:p text:style-name="P186"><text:soft-page-break/><text:span text:style-name="Основной_20_шрифт_20_абзаца"><text:span text:style-name="T15">Административнӧй процедура</text:span></text:span><text:span text:style-name="Основной_20_шрифт_20_абзаца"><text:span text:style-name="T16"> збыльмӧд</text:span></text:span><text:span text:style-name="Основной_20_шрифт_20_абзаца"><text:span text:style-name="T15">ан</text:span></text:span><text:span text:style-name="Основной_20_шрифт_20_абзаца"><text:span text:style-name="T16"> </text:span></text:span><text:span text:style-name="Основной_20_шрифт_20_абзаца"><text:span text:style-name="T15">блок-схемаыс</text:span></text:span><text:span text:style-name="Основной_20_шрифт_20_абзаца"><text:span text:style-name="T16"> </text:span></text:span><text:span text:style-name="Основной_20_шрифт_20_абзаца"><text:span text:style-name="T15">вайöдöма</text:span></text:span><text:span text:style-name="Основной_20_шрифт_20_абзаца"><text:span text:style-name="T16"> </text:span></text:span><text:span text:style-name="Основной_20_шрифт_20_абзаца"><text:span text:style-name="T15">тайö </text:span></text:span><text:span text:style-name="Основной_20_шрифт_20_абзаца"><text:span text:style-name="T38">административнӧй</text:span></text:span><text:span text:style-name="Основной_20_шрифт_20_абзаца"><text:span text:style-name="T16"> у</text:span></text:span><text:span text:style-name="Основной_20_шрифт_20_абзаца"><text:span text:style-name="T15">джаланарт</text:span></text:span><text:span text:style-name="Основной_20_шрифт_20_абзаца"><text:span text:style-name="T16"> </text:span></text:span><text:span text:style-name="Основной_20_шрифт_20_абзаца"><text:span text:style-name="T15">дорö</text:span></text:span><text:span text:style-name="Основной_20_шрифт_20_абзаца"><text:span text:style-name="T16"> </text:span></text:span><text:span text:style-name="Основной_20_шрифт_20_абзаца"><text:span text:style-name="T19">6</text:span></text:span><text:span text:style-name="Основной_20_шрифт_20_абзаца"><text:span text:style-name="T20"> №</text:span></text:span><text:span text:style-name="Основной_20_шрифт_20_абзаца"><text:span text:style-name="T19">-а</text:span></text:span><text:span text:style-name="Основной_20_шрифт_20_абзаца"><text:span text:style-name="T20"> </text:span></text:span><text:span text:style-name="Основной_20_шрифт_20_абзаца"><text:span text:style-name="T19">содтöдын.</text:span></text:span></text:p>
      <text:list xml:id="list1139010852" text:style-name="L32">
        <text:list-item>
          <text:list>
            <text:list-item>
              <text:list>
                <text:list-item>
                  <text:p text:style-name="P239"><text:span text:style-name="Основной_20_шрифт_20_абзаца"><text:span text:style-name="T37">План серти прӧверка нуӧдӧм йылысь Агентстволысь тшӧктӧд дасьтӧм.</text:span></text:span></text:p>
                </text:list-item>
              </text:list>
            </text:list-item>
          </text:list>
        </text:list-item>
      </text:list>
      <text:list xml:id="list765712782" text:style-name="L33">
        <text:list-item>
          <text:list>
            <text:list-item>
              <text:list>
                <text:list-item>
                  <text:list>
                    <text:list-item>
                      <text:p text:style-name="P240"><text:span text:style-name="Основной_20_шрифт_20_абзаца"><text:span text:style-name="T37">Административнӧй процедураыс заводитчӧ быдвося План серти лӧсялана юридическӧй кывкутысьӧс, асшӧра уджалысьӧс прӧверитан кадпасӧдз 10 уджалан лунысь абу сёрджык.</text:span></text:span></text:p>
                    </text:list-item>
                    <text:list-item>
                      <text:p text:style-name="P240"><text:span text:style-name="Основной_20_шрифт_20_абзаца"><text:span text:style-name="T37">Агентствоса </text:span></text:span><text:span text:style-name="Основной_20_шрифт_20_абзаца"><text:span text:style-name="T35">тшӧктӧд</text:span></text:span><text:span text:style-name="Основной_20_шрифт_20_абзаца"><text:span text:style-name="T21"> лӧсьӧдӧмысь кывкутысь </text:span></text:span><text:span text:style-name="Основной_20_шрифт_20_абзаца"><text:span text:style-name="T35">тайӧ административнӧй уджаланартлӧн 3.2.1.1. пунктын индӧм административнӧй процедура заводитӧм вылӧ подув лоан лунсянь </text:span></text:span><text:span text:style-name="Основной_20_шрифт_20_абзаца"><text:span text:style-name="T21">1 </text:span></text:span><text:span text:style-name="Основной_20_шрифт_20_абзаца"><text:span text:style-name="T35">уджалан лун чӧжӧн дасьтӧ юридическӧй кывкутысьӧс, асшӧра уджалысьӧс план серти документарнӧя прӧверитӧм йылысь Агентствоса тшӧктӧдлысь бала да мӧдӧдӧ тшӧктӧдлысь баласӧ Агентствоса юрнуӧдысь (юрнуӧдысьӧс вежысь) кырымалӧм вылӧ.</text:span></text:span></text:p>
                    </text:list-item>
                  </text:list>
                </text:list-item>
              </text:list>
            </text:list-item>
          </text:list>
        </text:list-item>
      </text:list>
      <text:p text:style-name="P186"><text:span text:style-name="Основной_20_шрифт_20_абзаца"><text:span text:style-name="T35">Юридическӧй кывкутысьӧс, асшӧра уджалысьӧс план серти прӧверитӧм йылысь Агентствоса тшӧктӧдлӧн типӧвӧй формаыс вайӧдӧма </text:span></text:span><text:span text:style-name="Основной_20_шрифт_20_абзаца"><text:span text:style-name="T21">тайö </text:span></text:span><text:span text:style-name="Основной_20_шрифт_20_абзаца"><text:span text:style-name="T35">административнӧй</text:span></text:span><text:span text:style-name="Основной_20_шрифт_20_абзаца"><text:span text:style-name="T24"> у</text:span></text:span><text:span text:style-name="Основной_20_шрифт_20_абзаца"><text:span text:style-name="T21">джаланарт</text:span></text:span><text:span text:style-name="Основной_20_шрифт_20_абзаца"><text:span text:style-name="T24"> </text:span></text:span><text:span text:style-name="Основной_20_шрифт_20_абзаца"><text:span text:style-name="T21">дорö</text:span></text:span><text:span text:style-name="Основной_20_шрифт_20_абзаца"><text:span text:style-name="T24"> </text:span></text:span><text:span text:style-name="Основной_20_шрифт_20_абзаца"><text:span text:style-name="T21">11</text:span></text:span><text:span text:style-name="Основной_20_шрифт_20_абзаца"><text:span text:style-name="T24"> №</text:span></text:span><text:span text:style-name="Основной_20_шрифт_20_абзаца"><text:span text:style-name="T21">-а</text:span></text:span><text:span text:style-name="Основной_20_шрифт_20_абзаца"><text:span text:style-name="T24"> </text:span></text:span><text:span text:style-name="Основной_20_шрифт_20_абзаца"><text:span text:style-name="T21">содтöдын.</text:span></text:span></text:p>
      <text:list xml:id="list741154921" text:style-name="L34">
        <text:list-item>
          <text:list>
            <text:list-item>
              <text:list>
                <text:list-item>
                  <text:list>
                    <text:list-item>
                      <text:p text:style-name="P241"><text:span text:style-name="Основной_20_шрифт_20_абзаца"><text:span text:style-name="T35">Административнӧй процедураыс вӧчсьӧ прӧверка заводитчӧмӧдз 5 уджалан лунысь абу сёрджык.</text:span></text:span></text:p>
                    </text:list-item>
                  </text:list>
                  <text:p text:style-name="P241"><text:span text:style-name="Основной_20_шрифт_20_абзаца"><text:span text:style-name="T21"><text:s text:c="5"/></text:span></text:span><text:span text:style-name="Основной_20_шрифт_20_абзаца"><text:span text:style-name="T23">3.2.1.4. </text:span></text:span><text:span text:style-name="Основной_20_шрифт_20_абзаца"><text:span text:style-name="T21">Административнӧй процедуралӧн бӧртасӧн лоӧ </text:span></text:span><text:span text:style-name="Основной_20_шрифт_20_абзаца"><text:span text:style-name="T35">Агентствоса юрнуӧдысь (юрнуӧдысьӧс вежысь) кырымалӧм юридическӧй кывкутысьӧс, асшӧра уджалысьӧс план серти прӧверитӧм йылысь тшӧктӧд.</text:span></text:span></text:p>
                </text:list-item>
              </text:list>
            </text:list-item>
          </text:list>
        </text:list-item>
      </text:list>
      <text:p text:style-name="P186"><text:span text:style-name="Основной_20_шрифт_20_абзаца"><text:span text:style-name="T35">3.2.2. Ю</text:span></text:span><text:span text:style-name="Основной_20_шрифт_20_абзаца"><text:span text:style-name="T21">ридическӧй кывкутысьӧс, асшӧра уджалысьӧс прӧверка нуӧдӧм йылысь юӧртӧм.</text:span></text:span></text:p>
      <text:list xml:id="list1229417497" text:style-name="L35">
        <text:list-item>
          <text:list>
            <text:list-item>
              <text:list>
                <text:list-item>
                  <text:list>
                    <text:list-item>
                      <text:p text:style-name="P242"><text:span text:style-name="T2">Административнӧй процедура заводитӧмӧн лоӧ </text:span><text:span text:style-name="Основной_20_шрифт_20_абзаца"><text:span text:style-name="T35">Агентствоса юрнуӧдысьӧн (юрнуӧдысьӧс вежысьӧн) кырымалӧм юридическӧй кывкутысьӧс, асшӧра уджалысьӧс план серти прӧверитӧм йылысь тшӧктӧд.</text:span></text:span></text:p>
                    </text:list-item>
                    <text:list-item>
                      <text:p text:style-name="P242"><text:span text:style-name="Основной_20_шрифт_20_абзаца"><text:span text:style-name="T35">Документъяс мӧдӧдӧмысь кывкутысь Агентствоса юрнуӧдысьӧн (юрнуӧдысьӧс вежысьӧн) тшӧктӧд кырымалӧм бӧрын 1 уджалан лунӧн мӧдӧдӧ юридическӧй кывкутысьлы, асшӧра уджалысьлы прӧверка нуӧдӧм йылысь тшӧктӧдлысь копия заказнӧй пошта ыстӧмӧн, сетӧм йылысь юӧртӧмӧн.</text:span></text:span></text:p>
                    </text:list-item>
                    <text:list-item>
                      <text:p text:style-name="P242"><text:span text:style-name="Основной_20_шрифт_20_абзаца"><text:span text:style-name="T35">Административнӧй процедураыс вӧчсьӧ прӧверка заводитчӧмӧдз 3 уджалан лунысь абу сёрджык.</text:span></text:span></text:p>
                    </text:list-item>
                  </text:list>
                </text:list-item>
              </text:list>
            </text:list-item>
          </text:list>
        </text:list-item>
      </text:list>
      <text:p text:style-name="P186"><text:soft-page-break/><text:span text:style-name="Основной_20_шрифт_20_абзаца"><text:span text:style-name="T21">3.2.2.4. Административнӧй процедуралӧн бӧртасӧн лоӧ <text:s/></text:span></text:span><text:span text:style-name="Основной_20_шрифт_20_абзаца"><text:span text:style-name="T35">юридическӧй кывкутысьлы, асшӧра уджалысьлы прӧверка нуӧдӧм йылысь Агентствоса тшӧктӧдлӧн мӧдӧдӧм копия.</text:span></text:span></text:p>
      <text:list xml:id="list1779649169" text:style-name="L36">
        <text:list-item>
          <text:list>
            <text:list-item>
              <text:list>
                <text:list-item>
                  <text:p text:style-name="P243"><text:span text:style-name="Основной_20_шрифт_20_абзаца"><text:span text:style-name="T38">Ю</text:span></text:span><text:span text:style-name="Основной_20_шрифт_20_абзаца"><text:span text:style-name="T15">ридическӧй кывкутысьлӧн, асшӧра уджалысьлӧн документъясын, </text:span></text:span><text:span text:style-name="Основной_20_шрифт_20_абзаца"><text:span text:style-name="T38">мый эм Аген</text:span></text:span><text:span text:style-name="Основной_20_шрифт_20_абзаца"><text:span text:style-name="T39">т</text:span></text:span><text:span text:style-name="Основной_20_шрифт_20_абзаца"><text:span text:style-name="T38">ствоын,</text:span></text:span><text:span text:style-name="Основной_20_шрифт_20_абзаца"><text:span text:style-name="T15"> юӧръяс прӧверитӧм, быть колана корӧмъяс збыльмӧдӧм донъялӧм могысь.</text:span></text:span></text:p>
                </text:list-item>
              </text:list>
            </text:list-item>
          </text:list>
        </text:list-item>
      </text:list>
      <text:list xml:id="list254595409" text:style-name="L37">
        <text:list-item>
          <text:list>
            <text:list-item>
              <text:list>
                <text:list-item>
                  <text:list>
                    <text:list-item>
                      <text:p text:style-name="P244"><text:span text:style-name="Основной_20_шрифт_20_абзаца"><text:span text:style-name="T15">Административнӧй процедура </text:span></text:span><text:span text:style-name="Основной_20_шрифт_20_абзаца"><text:span text:style-name="T38">заводитны подулӧн</text:span></text:span><text:span text:style-name="Основной_20_шрифт_20_абзаца"><text:span text:style-name="T15"> лоӧ </text:span></text:span><text:span text:style-name="Основной_20_шрифт_20_абзаца"><text:span text:style-name="T35">Агентствоса юрнуӧдысьӧн (юрнуӧдысьӧс вежысьӧн) кырымалӧм юридическӧй кывкутысьӧс, асшӧра уджалысьӧс прӧверитӧм йылысь тшӧктӧд.</text:span></text:span></text:p>
                    </text:list-item>
                    <text:list-item>
                      <text:p text:style-name="P244"><text:span text:style-name="Основной_20_шрифт_20_абзаца"><text:span text:style-name="T35">Юӧръяс прӧверитӧмысь кывкутысь 2 уджалан лунӧн видлалӧ ю</text:span></text:span><text:span text:style-name="Основной_20_шрифт_20_абзаца"><text:span text:style-name="T21">ридическӧй кывкутысьлӧн, асшӧра уджалысьлӧн документъясын, </text:span></text:span><text:span text:style-name="Основной_20_шрифт_20_абзаца"><text:span text:style-name="T35">мый эм Аген</text:span></text:span><text:span text:style-name="Основной_20_шрифт_20_абзаца"><text:span text:style-name="T36">т</text:span></text:span><text:span text:style-name="Основной_20_шрифт_20_абзаца"><text:span text:style-name="T35">ствоын,</text:span></text:span><text:span text:style-name="Основной_20_шрифт_20_абзаца"><text:span text:style-name="T21"> юӧръяс</text:span></text:span><text:span text:style-name="Основной_20_шрифт_20_абзаца"><text:span text:style-name="T35">сӧ, на лыдын асшӧра уджлысь торъя сикасъяс нуӧдны заводитӧм йылысь юӧртӧм, воддза прӧверкаяслысь актъяс, административнӧй инӧд торкалӧмъяс йылысь делӧяс видлалан материалъяс да вӧчӧм прӧверкаяслӧн бӧртас йылысь мукӧд документ тайӧ юридическӧй кывкутысь, асшӧра уджалысь серти. </text:span></text:span></text:p>
                    </text:list-item>
                    <text:list-item>
                      <text:p text:style-name="P244"><text:span text:style-name="Основной_20_шрифт_20_абзаца"><text:span text:style-name="T35">Сэк, кор </text:span></text:span><text:span text:style-name="Основной_20_шрифт_20_абзаца"><text:span text:style-name="T21">документъясын, </text:span></text:span><text:span text:style-name="Основной_20_шрифт_20_абзаца"><text:span text:style-name="T35">мый эм Аген</text:span></text:span><text:span text:style-name="Основной_20_шрифт_20_абзаца"><text:span text:style-name="T36">т</text:span></text:span><text:span text:style-name="Основной_20_шрифт_20_абзаца"><text:span text:style-name="T35">ствоын,</text:span></text:span><text:span text:style-name="Основной_20_шрифт_20_абзаца"><text:span text:style-name="T21"> </text:span></text:span><text:span text:style-name="Основной_20_шрифт_20_абзаца"><text:span text:style-name="T35">пасйӧм </text:span></text:span><text:span text:style-name="Основной_20_шрифт_20_абзаца"><text:span text:style-name="T21">юӧръяс</text:span></text:span><text:span text:style-name="Основной_20_шрифт_20_абзаца"><text:span text:style-name="T35">лӧн збыльлуныс кӧ ыдъясяна либӧ тайӧ юӧръясыс оз сетны позянлун донъявны юридическӧй кывкутысьӧн, асшӧра уджалысьӧн быть колана корӧмъяс збыльмӧдӧм, юӧръяс прӧверитӧмысь кывкутысь юӧръяссӧ видлалӧм бӧрын 1 уджалан лунӧн дасьтӧ юридическӧй кывкутысьлы, асшӧра уджалысьлы подулалӧм корӧм сетны документарнӧй прӧверка нуӧдігӧн видлалӧм вылӧ мукӧд колана документ (водзӧ — корӧм) да сетӧ сійӧс Агентствоса юрнуӧдысьлы (юрнуӧдысьӧс вежысьлы) кырымалӧм вылӧ.</text:span></text:span></text:p>
                    </text:list-item>
                  </text:list>
                </text:list-item>
              </text:list>
            </text:list-item>
          </text:list>
        </text:list-item>
      </text:list>
      <text:p text:style-name="P186"><text:span text:style-name="Основной_20_шрифт_20_абзаца"><text:span text:style-name="T35">Агентствоса юрнуӧдысьӧн (юрнуӧдысьӧс вежысьӧн) кырымалӧм бӧрын корӧм ыстӧмысь кывкутысь ыстӧ сійӧс <text:s/>юридическӧй кывкутысьлы, асшӧра уджалысьлы заказнӧй пошта ыстӧмӧн, сетӧм йылысь юӧртӧмӧн.</text:span></text:span></text:p>
      <text:p text:style-name="P186"><text:span text:style-name="Основной_20_шрифт_20_абзаца"><text:span text:style-name="T35">Сэк, кор </text:span></text:span><text:span text:style-name="Основной_20_шрифт_20_абзаца"><text:span text:style-name="T21">документъясын, </text:span></text:span><text:span text:style-name="Основной_20_шрифт_20_абзаца"><text:span text:style-name="T35">мый эм Агенствоын,</text:span></text:span><text:span text:style-name="Основной_20_шрифт_20_абзаца"><text:span text:style-name="T21"> </text:span></text:span><text:span text:style-name="Основной_20_шрифт_20_абзаца"><text:span text:style-name="T35">пасйӧм </text:span></text:span><text:span text:style-name="Основной_20_шрифт_20_абзаца"><text:span text:style-name="T21">юӧръяс</text:span></text:span><text:span text:style-name="Основной_20_шрифт_20_абзаца"><text:span text:style-name="T35">лӧн збыльлуныс кӧ эскӧдана либӧ тайӧ юӧръясыс сетӧны позянлун донъявны юридическӧй кывкутысьӧн, асшӧра уджалысьӧн быть колана корӧмъяс збыльмӧдӧм, юӧръяс прӧверитӧмысь кывкутысь примитӧ прӧверка помалӧм йылысь помшуӧм да вуджӧ тайӧ административнӧй уджаланартлӧн 3.2.6. пунктын индӧм административнӧй процедура збыльмӧдӧмӧ.</text:span></text:span></text:p>
      <text:list xml:id="list1928982047" text:style-name="L38">
        <text:list-item>
          <text:list>
            <text:list-item>
              <text:list>
                <text:list-item>
                  <text:list>
                    <text:list-item>
                      <text:p text:style-name="P245"><text:span text:style-name="Основной_20_шрифт_20_абзаца"><text:span text:style-name="T21">Административнӧй процедуралӧн бӧртасӧн лоӧ:</text:span></text:span></text:p>
                    </text:list-item>
                  </text:list>
                </text:list-item>
              </text:list>
            </text:list-item>
          </text:list>
        </text:list-item>
      </text:list>
      <text:list xml:id="list216049385" text:style-name="L39">
        <text:list-item>
          <text:p text:style-name="P246"><text:soft-page-break/><text:span text:style-name="Основной_20_шрифт_20_абзаца"><text:span text:style-name="T35">прӧверка помалӧм йылысь примитӧм помшуӧм;</text:span></text:span></text:p>
          <text:list>
            <text:list-item>
              <text:list>
                <text:list-item>
                  <text:list>
                    <text:list-header>
                      <text:p text:style-name="P246"><text:span text:style-name="Основной_20_шрифт_20_абзаца"><text:span text:style-name="T35"><text:s text:c="4"/>- документарнӧй прӧверка нуӧдігӧн видлалӧм вылӧ мукӧд колана документ сетны подулалӧм корӧм, мый ыстӧма юридическӧй кывкутысьлы, асшӧра уджалысьлы заказнӧй пошта ыстӧмӧн, сетӧм йылысь юӧртӧмӧн.</text:span></text:span></text:p>
                    </text:list-header>
                  </text:list>
                </text:list-item>
              </text:list>
            </text:list-item>
          </text:list>
        </text:list-item>
      </text:list>
      <text:list xml:id="list149327183" text:style-name="L40">
        <text:list-item>
          <text:list>
            <text:list-item>
              <text:list>
                <text:list-item>
                  <text:p text:style-name="P247"><text:span text:style-name="Основной_20_шрифт_20_абзаца"><text:span text:style-name="T35">Быть колана корӧмъяс збыльмӧдӧм донъялӧм могысь юридическӧй кывкутысьӧн, асшӧра уджалысьӧн корӧм серти канму контроль (дӧзьӧр) органӧ мӧдӧдӧм юридическӧй кывкутысьлӧн, асшӧра уджалысьлӧн документъясын юӧръяс прӧверитӧм.</text:span></text:span></text:p>
                </text:list-item>
              </text:list>
            </text:list-item>
          </text:list>
        </text:list-item>
      </text:list>
      <text:list xml:id="list1866041103" text:style-name="L41">
        <text:list-item>
          <text:list>
            <text:list-item>
              <text:list>
                <text:list-item>
                  <text:list>
                    <text:list-item>
                      <text:p text:style-name="P248"><text:span text:style-name="Основной_20_шрифт_20_абзаца"><text:span text:style-name="T21">Административнӧй процедура </text:span></text:span><text:span text:style-name="Основной_20_шрифт_20_абзаца"><text:span text:style-name="T35">заводитны подулӧн</text:span></text:span><text:span text:style-name="Основной_20_шрифт_20_абзаца"><text:span text:style-name="T21"> лоӧ </text:span></text:span><text:span text:style-name="Основной_20_шрифт_20_абзаца"><text:span text:style-name="T35">юридическӧй кывкутыссянь, асшӧра уджалыссянь корӧмын индӧм документъяс Агентствоӧ воӧм.</text:span></text:span></text:p>
                    </text:list-item>
                    <text:list-item>
                      <text:p text:style-name="P248"><text:span text:style-name="Основной_20_шрифт_20_абзаца"><text:span text:style-name="T35">Юӧръяс прӧверитӧмысь кывкутысь корӧмын индӧм документъяс воӧм лунсянь 2 уджалан лунӧн, документъясын, мый эмӧсь Агентствоын, юӧръяс подув вылын да юридическӧй кывкутысьӧн, асшӧра уджалысьӧн сетӧм документъясын юӧръяс подув вылын:</text:span></text:span></text:p>
                    </text:list-item>
                  </text:list>
                </text:list-item>
              </text:list>
            </text:list-item>
          </text:list>
        </text:list-item>
      </text:list>
      <text:list xml:id="list1010617627" text:style-name="L42">
        <text:list-item>
          <text:p text:style-name="P249"><text:span text:style-name="Основной_20_шрифт_20_абзаца"><text:span text:style-name="T35">донъялӧ юӧръяслысь збыльлунсӧ;</text:span></text:span></text:p>
        </text:list-item>
        <text:list-item>
          <text:p text:style-name="P249"><text:span text:style-name="Основной_20_шрифт_20_абзаца"><text:span text:style-name="T35">донъялӧ документъясын индӧм юӧръяслысь </text:span></text:span><text:span text:style-name="Основной_20_шрифт_20_абзаца"><text:span text:style-name="T24"><text:s/></text:span></text:span><text:span text:style-name="Основной_20_шрифт_20_абзаца"><text:span text:style-name="T21">тайö </text:span></text:span><text:span text:style-name="Основной_20_шрифт_20_абзаца"><text:span text:style-name="T35">административнӧй</text:span></text:span><text:span text:style-name="Основной_20_шрифт_20_абзаца"><text:span text:style-name="T24"> у</text:span></text:span><text:span text:style-name="Основной_20_шрифт_20_абзаца"><text:span text:style-name="T21">джаланарт</text:span></text:span><text:span text:style-name="Основной_20_шрифт_20_абзаца"><text:span text:style-name="T24"> </text:span></text:span><text:span text:style-name="Основной_20_шрифт_20_абзаца"><text:span text:style-name="T21">дорö</text:span></text:span><text:span text:style-name="Основной_20_шрифт_20_абзаца"><text:span text:style-name="T24"> </text:span></text:span><text:span text:style-name="Основной_20_шрифт_20_абзаца"><text:span text:style-name="T21">1</text:span></text:span><text:span text:style-name="Основной_20_шрифт_20_абзаца"><text:span text:style-name="T24"> №</text:span></text:span><text:span text:style-name="Основной_20_шрифт_20_абзаца"><text:span text:style-name="T21">-а</text:span></text:span><text:span text:style-name="Основной_20_шрифт_20_абзаца"><text:span text:style-name="T24"> </text:span></text:span><text:span text:style-name="Основной_20_шрифт_20_абзаца"><text:span text:style-name="T21">содтöдын</text:span></text:span><text:span text:style-name="Основной_20_шрифт_20_абзаца"><text:span text:style-name="T35"> урчитӧм быть корӧмъяслы лӧсялӧмсӧ.</text:span></text:span></text:p>
        </text:list-item>
      </text:list>
      <text:p text:style-name="P186"><text:span text:style-name="Основной_20_шрифт_20_абзаца"><text:span text:style-name="T35">3.2.4.3. Документарнӧя прӧверитігӧн аддзӧма кӧ шыбӧльяс да (либӧ) юридическӧй кывкутысьӧн, асшӧра уджалысьӧн сетӧм документъясын лӧсявтӧмторъяс либӧ тайӧ документъясын юӧръяслӧн Агентствоын куйлысь документъясын юӧръяслы абу лӧсялӧм, юӧръяс прӧверитӧмысь кывкутысь юӧръяс прӧверитӧм помалӧмсянь 1 уджалан лунӧн дасьтӧ <text:s/>та йылысь юӧртӧмӧн да дас уджалан лунӧн гижӧда сетны колана гӧгӧрвоӧдӧмъяс корӧмӧн <text:s/>юридическӧй кывкутысьлы, асшӧра уджалысьлы письмӧ бала да мӧдӧдӧ письмӧ баласӧ Агентствоса юрнуӧдысьлы (юрнуӧдысьӧс вежысьлы) кырымалӧм вылӧ.</text:span></text:span></text:p>
      <text:list xml:id="list1796531496" text:continue-list="list1866041103" text:style-name="L41">
        <text:list-item>
          <text:list>
            <text:list-item>
              <text:list>
                <text:list-item>
                  <text:list>
                    <text:list-header>
                      <text:p text:style-name="P248"><text:span text:style-name="Основной_20_шрифт_20_абзаца"><text:span text:style-name="T35"><text:s text:c="5"/>Агентствоса юрнуӧдысьӧн (юрнуӧдысьӧс вежысьӧн) кырымалӧм бӧрын документъяс ыстӧмысь кывкутысь ыстӧ сійӧс <text:s/>юридическӧй кывкутысьлы, асшӧра уджалысьлы заказнӧй пошта ыстӧмӧн, сетӧм йылысь юӧртӧмӧн.</text:span></text:span></text:p>
                    </text:list-header>
                  </text:list>
                </text:list-item>
              </text:list>
            </text:list-item>
          </text:list>
        </text:list-item>
      </text:list>
      <text:p text:style-name="P186"><text:span text:style-name="Основной_20_шрифт_20_абзаца"><text:span text:style-name="T35">Документарнӧя прӧверитігӧн абу кӧ аддзӧма водзын индӧм шыбӧльяс да (либӧ) лӧсявтӧмторъяс, юӧръяс прӧверитӧмысь кывкутысь примитӧ прӧверка помалӧм йылысь помшуӧм да вуджӧ тайӧ административнӧй уджаланартлӧн 3.2.6. пунктын индӧм административнӧй процедура збыльмӧдӧмӧ.</text:span></text:span></text:p>
      <text:list xml:id="list1819147751" text:style-name="L43">
        <text:list-item>
          <text:list>
            <text:list-item>
              <text:list>
                <text:list-item>
                  <text:list>
                    <text:list-item>
                      <text:p text:style-name="P250"><text:soft-page-break/><text:span text:style-name="Основной_20_шрифт_20_абзаца"><text:span text:style-name="T35">Административнӧй процедура збыльмӧдан кадколастыс оз вермы лоны унджык 10 уджалан лунысь быть колана корӧмъяс збыльмӧдӧм донъялӧм могысь юридическӧй кывкутысьӧн, асшӧра уджалысьӧн корӧм серти Агентствоӧ мӧдӧдӧм юридическӧй кывкутысьлӧн, асшӧра уджалысьлӧн документъясын юӧръяс прӧверитӧм заводитан лунсянь либӧ </text:span></text:span><text:span text:style-name="Основной_20_шрифт_20_абзаца"><text:span text:style-name="T36">сизим</text:span></text:span><text:span text:style-name="Основной_20_шрифт_20_абзаца"><text:span text:style-name="T35"> уджалан лунысь документъяс сетӧм вылӧ урчитан кадколаст помасьӧмсянь.</text:span></text:span></text:p>
                    </text:list-item>
                    <text:list-item>
                      <text:p text:style-name="P250"><text:span text:style-name="Основной_20_шрифт_20_абзаца"><text:span text:style-name="T21">Административнӧй процедуралӧн бӧртасӧн лоӧ:</text:span></text:span></text:p>
                    </text:list-item>
                  </text:list>
                </text:list-item>
              </text:list>
            </text:list-item>
          </text:list>
          <text:p text:style-name="P250"><text:span text:style-name="Основной_20_шрифт_20_абзаца"><text:span text:style-name="T21">- </text:span></text:span><text:span text:style-name="Основной_20_шрифт_20_абзаца"><text:span text:style-name="T35">прӧверка помалӧм йылысь примитӧм помшуӧм;</text:span></text:span></text:p>
          <text:p text:style-name="P250"><text:span text:style-name="Основной_20_шрифт_20_абзаца"><text:span text:style-name="T35">- колана гӧгӧрвоӧдӧмъяс гижӧда сетны корӧмӧн письмӧ, мый ыстӧма юридическӧй кывкутысьлы, асшӧра уджалысьлы заказнӧй пошта ыстӧмӧн, сетӧм йылысь юӧртӧмӧн.</text:span></text:span></text:p>
        </text:list-item>
      </text:list>
      <text:list xml:id="list1499399773" text:style-name="L44">
        <text:list-item>
          <text:list>
            <text:list-item>
              <text:list>
                <text:list-item>
                  <text:p text:style-name="P251"><text:span text:style-name="Основной_20_шрифт_20_абзаца"><text:span text:style-name="T35">С</text:span></text:span><text:span text:style-name="Основной_20_шрифт_20_абзаца"><text:span text:style-name="T21">етӧм документъясын пасйӧдъяс дорӧ юридическӧй кывкутысьлысь, асшӧра уджалысьлысь гӧгӧрвоӧдӧмъяс видлалӧм.</text:span></text:span></text:p>
                </text:list-item>
              </text:list>
            </text:list-item>
          </text:list>
        </text:list-item>
      </text:list>
      <text:list xml:id="list611940602" text:style-name="L45">
        <text:list-item>
          <text:list>
            <text:list-item>
              <text:list>
                <text:list-item>
                  <text:list>
                    <text:list-item>
                      <text:p text:style-name="P252"><text:span text:style-name="Основной_20_шрифт_20_абзаца"><text:span text:style-name="T21">Административнӧй процедура </text:span></text:span><text:span text:style-name="Основной_20_шрифт_20_абзаца"><text:span text:style-name="T35">заводитны подулӧн</text:span></text:span><text:span text:style-name="Основной_20_шрифт_20_абзаца"><text:span text:style-name="T21"> лоӧ юридическӧй кывкутыс</text:span></text:span><text:span text:style-name="Основной_20_шрифт_20_абзаца"><text:span text:style-name="T35">сянь</text:span></text:span><text:span text:style-name="Основной_20_шрифт_20_абзаца"><text:span text:style-name="T21">, асшӧра уджалыс</text:span></text:span><text:span text:style-name="Основной_20_шрифт_20_абзаца"><text:span text:style-name="T35">сянь гӧгӧрвоӧдӧмъяс да (либӧ) водзджык сетӧм документъяслысь збыльлунсӧ эскӧдысь документъяс воӧм.</text:span></text:span></text:p>
                    </text:list-item>
                    <text:list-item>
                      <text:p text:style-name="P252"><text:span text:style-name="Основной_20_шрифт_20_абзаца"><text:span text:style-name="T35">Гӧгӧрвоӧдӧмъяс да (либӧ) водзджык сетӧм документъяслысь збыльлунсӧ эскӧдысь документъяс воӧм бӧрын <text:s/>юӧръяс прӧверитӧмысь кывкутысь 2 уджалан лунӧн юӧръяс воӧмсянь видлалӧ </text:span></text:span><text:span text:style-name="Основной_20_шрифт_20_абзаца"><text:span text:style-name="T21">юридическӧй кывкутыс</text:span></text:span><text:span text:style-name="Основной_20_шрифт_20_абзаца"><text:span text:style-name="T35">ьӧн</text:span></text:span><text:span text:style-name="Основной_20_шрифт_20_абзаца"><text:span text:style-name="T21">, асшӧра уджалысь</text:span></text:span><text:span text:style-name="Основной_20_шрифт_20_абзаца"><text:span text:style-name="T35">ӧн сетӧм гӧгӧрвоӧдӧмъяссӧ да (либӧ) водзджык сетӧм документъяслысь збыльлунсӧ эскӧдысь документъяссӧ да:</text:span></text:span></text:p>
                    </text:list-item>
                  </text:list>
                </text:list-item>
              </text:list>
            </text:list-item>
          </text:list>
        </text:list-item>
      </text:list>
      <text:p text:style-name="P186"><text:span text:style-name="Основной_20_шрифт_20_абзаца"><text:span text:style-name="T35">примитӧ прӧверка помалӧм йылысь помшуӧм да вуджӧ тайӧ административнӧй уджаланартлӧн 3.2.6. пунктын индӧм административнӧй процедура збыльмӧдӧмӧ.</text:span></text:span></text:p>
      <text:p text:style-name="P186"><text:span text:style-name="Основной_20_шрифт_20_абзаца"><text:span text:style-name="T35">примитӧ петалан прӧверка нуӧдӧм йылысь помшуӧм сэк, кор сетӧм гӧгӧрвоӧдӧмъяссӧ да (либӧ) водзджык сетӧм документъяслысь збыльлунсӧ эскӧдысь документъяссӧ видлалӧм бӧрын либӧ гӧгӧрвоӧдӧмъяс абутӧмлун дырйи <text:s/>юӧръяс прӧверитӧмысь кывкутысь эрдӧдӧ быть колана корӧмъяссӧ торкалӧмъяс.</text:span></text:span></text:p>
      <text:list xml:id="list2013701225" text:style-name="L46">
        <text:list-item>
          <text:list>
            <text:list-item>
              <text:list>
                <text:list-item>
                  <text:list>
                    <text:list-item>
                      <text:p text:style-name="P253"><text:span text:style-name="Основной_20_шрифт_20_абзаца"><text:span text:style-name="T35">Административнӧй процедура збыльмӧдан кадколастыс оз вермы лоны унджык 3 уджалан лунысь гӧгӧрвоӧдӧмъяс воан лунсянь либӧ 5 уджалан лунысь гӧгӧрвоӧдӧмъяс сетӧм вылӧ урчитан кадколаст помасьӧмсянь.</text:span></text:span></text:p>
                    </text:list-item>
                    <text:list-item>
                      <text:p text:style-name="P253"><text:soft-page-break/><text:span text:style-name="Основной_20_шрифт_20_абзаца"><text:span text:style-name="T21">Административнӧй процедуралӧн бӧртасӧн лоӧ:</text:span></text:span></text:p>
                    </text:list-item>
                  </text:list>
                </text:list-item>
              </text:list>
            </text:list-item>
          </text:list>
          <text:p text:style-name="P253"><text:span text:style-name="Основной_20_шрифт_20_абзаца"><text:span text:style-name="T21">- </text:span></text:span><text:span text:style-name="Основной_20_шрифт_20_абзаца"><text:span text:style-name="T35">прӧверка помалӧм йылысь примитӧм помшуӧм;</text:span></text:span></text:p>
        </text:list-item>
      </text:list>
      <text:list xml:id="list425926699" text:style-name="L47">
        <text:list-header>
          <text:p text:style-name="P254"><text:span text:style-name="Основной_20_шрифт_20_абзаца"><text:span text:style-name="T35">- петалан прӧверка нуӧдӧм йылысь примитӧм помшуӧм.</text:span></text:span></text:p>
        </text:list-header>
      </text:list>
      <text:p text:style-name="P186"><text:span text:style-name="Основной_20_шрифт_20_абзаца"><text:span text:style-name="T35">Петалан прӧверка (сійӧс нуӧдӧм йылысь помшуӧм примитігӧн) нуӧдсьӧ <text:s/>тайӧ административнӧй уджаланартлӧн 3.3 юкӧнулын индӧм ногӧн.</text:span></text:span></text:p>
      <text:list xml:id="list406912644" text:style-name="L48">
        <text:list-item>
          <text:list>
            <text:list-item>
              <text:list>
                <text:list-item>
                  <text:p text:style-name="P255"><text:span text:style-name="Основной_20_шрифт_20_абзаца"><text:span text:style-name="T35">Прӧверкалысь бӧртассӧ оформитӧм.</text:span></text:span></text:p>
                </text:list-item>
              </text:list>
            </text:list-item>
          </text:list>
        </text:list-item>
      </text:list>
      <text:list xml:id="list616476573" text:style-name="L49">
        <text:list-item>
          <text:list>
            <text:list-item>
              <text:list>
                <text:list-item>
                  <text:list>
                    <text:list-item>
                      <text:p text:style-name="P256"><text:span text:style-name="Основной_20_шрифт_20_абзаца"><text:span text:style-name="T21">Административнӧй процедура </text:span></text:span><text:span text:style-name="Основной_20_шрифт_20_абзаца"><text:span text:style-name="T35">заводитны подулӧн</text:span></text:span><text:span text:style-name="Основной_20_шрифт_20_абзаца"><text:span text:style-name="T21"> лоӧ </text:span></text:span><text:span text:style-name="Основной_20_шрифт_20_абзаца"><text:span text:style-name="T35">прӧверка помалӧм йылысь примитӧм помшуӧм.</text:span></text:span></text:p>
                    </text:list-item>
                    <text:list-item>
                      <text:p text:style-name="P256"><text:span text:style-name="Основной_20_шрифт_20_абзаца"><text:span text:style-name="T35">Юӧръяс прӧверитан акт лӧсьӧдӧмысь кывкутысь дасьтӧ прӧверка актсӧ кык экземплярын (</text:span></text:span><text:span text:style-name="Основной_20_шрифт_20_абзаца"><text:span text:style-name="T21">тайö </text:span></text:span><text:span text:style-name="Основной_20_шрифт_20_абзаца"><text:span text:style-name="T35">административнӧй</text:span></text:span><text:span text:style-name="Основной_20_шрифт_20_абзаца"><text:span text:style-name="T24"> у</text:span></text:span><text:span text:style-name="Основной_20_шрифт_20_абзаца"><text:span text:style-name="T21">джаланарт</text:span></text:span><text:span text:style-name="Основной_20_шрифт_20_абзаца"><text:span text:style-name="T24"> </text:span></text:span><text:span text:style-name="Основной_20_шрифт_20_абзаца"><text:span text:style-name="T21">дорö</text:span></text:span><text:span text:style-name="Основной_20_шрифт_20_абзаца"><text:span text:style-name="T24"> 2 №</text:span></text:span><text:span text:style-name="Основной_20_шрифт_20_абзаца"><text:span text:style-name="T21">-а</text:span></text:span><text:span text:style-name="Основной_20_шрифт_20_абзаца"><text:span text:style-name="T24"> </text:span></text:span><text:span text:style-name="Основной_20_шрифт_20_абзаца"><text:span text:style-name="T21">содтöд).</text:span></text:span></text:p>
                    </text:list-item>
                    <text:list-item>
                      <text:p text:style-name="P256"><text:span text:style-name="Основной_20_шрифт_20_абзаца"><text:span text:style-name="T35">Видзӧдан мероприятиеяс дырйи кӧ казялӧма Россия Федерацияын архив удж йылысь оланпастэчаслысь корӧмъясс</text:span></text:span><text:span text:style-name="Основной_20_шрифт_20_абзаца"><text:span text:style-name="T36">ӧ</text:span></text:span><text:span text:style-name="Основной_20_шрифт_20_абзаца"><text:span text:style-name="T35"> торкалӧм, прӧверка акт лӧсьӧдӧмысь кывкутысь збыльмӧдӧ оланпастэчасӧ кутчысьӧм могмӧдысь уджмог</text:span></text:span><text:span text:style-name="Основной_20_шрифт_20_абзаца"><text:span text:style-name="T36">ъ</text:span></text:span><text:span text:style-name="Основной_20_шрифт_20_абзаца"><text:span text:style-name="T35">яс (эрдӧдӧм торкалӧмъяс вӧсна вӧчӧм лёкторысь мынтысьӧм):</text:span></text:span></text:p>
                    </text:list-item>
                  </text:list>
                </text:list-item>
              </text:list>
            </text:list-item>
          </text:list>
        </text:list-item>
      </text:list>
      <text:p text:style-name="P186"><text:span text:style-name="Основной_20_шрифт_20_абзаца"><text:span text:style-name="T35">пасъялӧ прӧверка актын став эрдӧдӧм торкалӧмсӧ;</text:span></text:span></text:p>
      <text:p text:style-name="P186"><text:span text:style-name="Основной_20_шрифт_20_абзаца"><text:span text:style-name="T35">сетӧ быд эрдӧдӧм торкалӧм серти сійӧс бырӧдӧм йылысь збыльмӧдны быть колана предписание бырӧдан кадколаст урчитӧмӧн (предписаниелӧн формаыс вайӧдӧма <text:s/></text:span></text:span><text:span text:style-name="Основной_20_шрифт_20_абзаца"><text:span text:style-name="T21">тайö </text:span></text:span><text:span text:style-name="Основной_20_шрифт_20_абзаца"><text:span text:style-name="T35">административнӧй</text:span></text:span><text:span text:style-name="Основной_20_шрифт_20_абзаца"><text:span text:style-name="T24"> у</text:span></text:span><text:span text:style-name="Основной_20_шрифт_20_абзаца"><text:span text:style-name="T21">джаланарт</text:span></text:span><text:span text:style-name="Основной_20_шрифт_20_абзаца"><text:span text:style-name="T24"> </text:span></text:span><text:span text:style-name="Основной_20_шрифт_20_абзаца"><text:span text:style-name="T21">дорö</text:span></text:span><text:span text:style-name="Основной_20_шрифт_20_абзаца"><text:span text:style-name="T24"> 13 №</text:span></text:span><text:span text:style-name="Основной_20_шрифт_20_абзаца"><text:span text:style-name="T21">-а</text:span></text:span><text:span text:style-name="Основной_20_шрифт_20_абзаца"><text:span text:style-name="T24"> </text:span></text:span><text:span text:style-name="Основной_20_шрифт_20_абзаца"><text:span text:style-name="T21">содтöд</text:span></text:span><text:span text:style-name="Основной_20_шрифт_20_абзаца"><text:span text:style-name="T35">ын, мый лоӧ содтӧдӧн прӧверка акт дорӧ да видзӧдӧ сылысь збыльмӧдӧмсӧ урчитан кадколастӧ);</text:span></text:span></text:p>
      <text:p text:style-name="P186"><text:span text:style-name="Основной_20_шрифт_20_абзаца"><text:span text:style-name="T35">видзӧдан мероприятиеяс дырйи казялӧма кӧ овмӧс либӧ мӧд удж вӧчигӧн, мый лоӧ прӧверкалӧн видлаланторйӧн, оланпастэчаслысь корӧмъяссӧ сэтшӧм торкалӧмъяс, кодъяслӧн эрдӧдӧмыс, наысь видзчысьӧмыс да найӧс бырӧдӧмыс оз веськав Агентстволӧн веськӧдлӧм улӧ, мӧдӧдӧ Россия Федерацияса либӧ Коми Республикаса канму власьт лӧсялана уполномочитӧм органъясӧ татшӧм торкалӧмъяс йылысь юӧр (мыччӧдъяс).</text:span></text:span></text:p>
      <text:p text:style-name="P186"><text:span text:style-name="Основной_20_шрифт_20_абзаца"><text:span text:style-name="T35">3.2.6.4. Прӧверка акт дорӧ содтыс</text:span></text:span><text:span text:style-name="Основной_20_шрифт_20_абзаца"><text:span text:style-name="T36">с</text:span></text:span><text:span text:style-name="Основной_20_шрифт_20_абзаца"><text:span text:style-name="T35">ьӧны:</text:span></text:span></text:p>
      <text:list xml:id="list1106848682" text:style-name="L50">
        <text:list-item>
          <text:p text:style-name="P257"><text:span text:style-name="Основной_20_шрифт_20_абзаца"><text:span text:style-name="T35">юридическӧй кывкутысьлӧн уджалысьяслысь, асшӧра уджалысьлӧн уджалысьяслысь, кодъяс кывкутӧны быть колана корӧмъяссӧ торкалӧмысь, гӧгӧрвоӧдӧмъяссӧ,</text:span></text:span></text:p>
        </text:list-item>
        <text:list-item>
          <text:p text:style-name="P257"><text:soft-page-break/><text:span text:style-name="Основной_20_шрифт_20_абзаца"><text:span text:style-name="T35">прӧверкалӧн бӧртаскӧд йитчысь мукӧд документ либӧ налӧн копияяс.</text:span></text:span></text:p>
        </text:list-item>
      </text:list>
      <text:list xml:id="list628100525" text:style-name="L51">
        <text:list-item>
          <text:list>
            <text:list-item>
              <text:list>
                <text:list-item>
                  <text:list>
                    <text:list-item>
                      <text:p text:style-name="P258"><text:span text:style-name="Основной_20_шрифт_20_абзаца"><text:span text:style-name="T35">Прӧверка актлысь ӧти экземпляр (содтӧдъяскӧд тшӧтш) акт лӧсьӧдӧмысь кывкутысь 1 уджалан лунӧн сійӧс помалӧмсянь вурӧ Агентствоын видзан делӧӧ, мӧдсӧ (содтӧдъяскӧд тшӧтш) сетӧ юридическӧй кывкутысьлӧн юрунӧдысьлы, мӧд чина мортлы либӧ уполномочитӧм петкӧдлысьлы, асшӧра уджалысьлы, сылӧн <text:s/>уполномочитӧм петкӧдлысьлы прӧверка актӧн тӧдмасьӧм йылысь либӧ тӧдмасьны ӧткажитчӧм йылысь гижсьӧмӧн.</text:span></text:span></text:p>
                    </text:list-item>
                  </text:list>
                </text:list-item>
              </text:list>
            </text:list-item>
          </text:list>
        </text:list-item>
      </text:list>
      <text:p text:style-name="P186"><text:span text:style-name="Основной_20_шрифт_20_абзаца"><text:span text:style-name="T35">Абу кӧ юридическӧй кывкутысьлӧн юрунӧдысьыс, мӧд чина морт либӧ уполномочитӧм петкӧдлысьыс, асшӧра уджалысьыс, сылӧн <text:s/>уполномочитӧм петкӧдлысьыс, а сідзжӧ прӧверяйтӧм морт кӧ ӧткажитӧ сетны прӧверка актӧн тӧдмасьӧм йылысь либӧ тӧдмасьны ӧткажитчӧм йылысь гижсьӧм, прӧверка актыс мӧдӧдсьӧ заказнӧй пошта ыстӧмӧн сетӧм йылысь юӧртӧмӧн, кодӧс пуктӧны Агентствоса делӧын видзан прӧверка акт экземпляр дорӧ.</text:span></text:span></text:p>
      <text:list xml:id="list1786131748" text:style-name="L52">
        <text:list-item>
          <text:list>
            <text:list-item>
              <text:list>
                <text:list-item>
                  <text:list>
                    <text:list-item>
                      <text:p text:style-name="P259"><text:span text:style-name="Основной_20_шрифт_20_абзаца"><text:span text:style-name="T35">Административнӧй процедура збыльмӧдан кадколаст:</text:span></text:span></text:p>
                    </text:list-item>
                  </text:list>
                </text:list-item>
              </text:list>
            </text:list-item>
          </text:list>
        </text:list-item>
      </text:list>
      <text:list xml:id="list1095065102" text:style-name="L53">
        <text:list-item>
          <text:p text:style-name="P260"><text:span text:style-name="Основной_20_шрифт_20_абзаца"><text:span text:style-name="T35">прӧверка актсӧ оформитӧны 1 уджалан лунӧн <text:s/>прӧверка помалӧм йылысь помшуӧм примитӧмсянь, а сэк, кор сійӧс лӧсьӧдӧм вылӧ босьтны нуӧдӧм туялӧмъяс, экспертизаяс серти кывкӧртӧд — 2 уджалан лунӧн индӧм кывкӧртӧдъяссӧ босьтан лунсянь;</text:span></text:span></text:p>
        </text:list-item>
        <text:list-item>
          <text:p text:style-name="P260"><text:span text:style-name="Основной_20_шрифт_20_абзаца"><text:span text:style-name="T35">юридическӧй кывкутысьлӧн юрунӧдысьлы, мӧд чина мортлы либӧ уполномочитӧм петкӧдлысьлы, асшӧра уджалысьлы, сылӧн <text:s/>уполномочитӧм петкӧдлысьлы прӧверка актсӧ сетӧны 2 уджалан лунӧн прӧверка акт оформитӧмсянь;</text:span></text:span></text:p>
        </text:list-item>
        <text:list-item>
          <text:p text:style-name="P260"><text:span text:style-name="Основной_20_шрифт_20_абзаца"><text:span text:style-name="T35">овмӧс либӧ мӧд удж вӧчигӧн, мый лоӧ </text:span></text:span><text:span text:style-name="Основной_20_шрифт_20_абзаца"><text:span text:style-name="T36">видзӧдан мероприятиелӧн</text:span></text:span><text:span text:style-name="Основной_20_шрифт_20_абзаца"><text:span text:style-name="T35"> видлаланторйӧн, оланпастэчаслысь корӧмъяссӧ сэтшӧм торкалӧмъяс, кодъяслӧн эрдӧдӧмыс, наысь видзчысьӧмыс да найӧс бырӧдӧмыс оз веськав Агентстволӧн веськӧдлӧм улӧ, Россия Федерацияса либӧ Коми Республикаса канму власьт лӧсялана уполномочитӧм органъясӧ татшӧм торкалӧмъяс йылысь юӧр (мыччӧдъяс) мӧдӧдӧм - <text:s/>3 уджалан лун прӧверка акт оформитӧмсянь.</text:span></text:span></text:p>
        </text:list-item>
      </text:list>
      <text:list xml:id="list871049619" text:style-name="L54">
        <text:list-item>
          <text:list>
            <text:list-item>
              <text:list>
                <text:list-item>
                  <text:list>
                    <text:list-item>
                      <text:p text:style-name="P261"><text:span text:style-name="Основной_20_шрифт_20_абзаца"><text:span text:style-name="T21">Административнӧй процедуралӧн бӧртасӧн лоӧ:</text:span></text:span></text:p>
                    </text:list-item>
                  </text:list>
                </text:list-item>
              </text:list>
            </text:list-item>
          </text:list>
        </text:list-item>
      </text:list>
      <text:p text:style-name="P186"><text:span text:style-name="Основной_20_шрифт_20_абзаца"><text:span text:style-name="T35">кык экземплярын лӧсьӧдӧм прӧверка акт, ӧтисӧ на пиысь сетӧны (мӧдӧдӧны) юридическӧй кывкутысьлы, асшӧра уджалысьлы, мӧдсӧ вурӧны Агентствоын видзан делӧӧ;</text:span></text:span></text:p>
      <text:p text:style-name="P186"><text:soft-page-break/><text:span text:style-name="Основной_20_шрифт_20_абзаца"><text:span text:style-name="T35">эрдӧдӧм торкалӧм серти сійӧс бырӧдӧм йылысь збыльмӧдны быть колана сетӧм предписаниеяс, бырӧдан кадколаст урчитӧмӧн;</text:span></text:span></text:p>
      <text:p text:style-name="P280"><text:span text:style-name="Основной_20_шрифт_20_абзаца"><text:span text:style-name="T35">овмӧс либӧ мӧд удж вӧчигӧн, мый лоӧ </text:span></text:span><text:span text:style-name="Основной_20_шрифт_20_абзаца"><text:span text:style-name="T36">видзӧдан мероприятиелӧн</text:span></text:span><text:span text:style-name="Основной_20_шрифт_20_абзаца"><text:span text:style-name="T35"> видлаланторйӧн, оланпастэчаслысь корӧмъяссӧ сэтшӧм торкалӧмъяс, кодъяслӧн эрдӧдӧмыс, наысь видзчысьӧмыс да найӧс бырӧдӧмыс оз веськав Агентстволӧн веськӧдлӧм улӧ, Россия Федерацияса либӧ Коми Республикаса канму власьт лӧсялана уполномочитӧм органъясӧ татшӧм торкалӧмъяс йылысь мӧдӧдӧм юӧр (мыччӧдъяс).</text:span></text:span></text:p>
      <text:p text:style-name="P186"><text:span text:style-name="Основной_20_шрифт_20_абзаца"><text:span text:style-name="T35">3.3. Юридическӧй кывкутысьӧс, асшӧра уджалысьӧс план серти петалана прӧверитӧм.</text:span></text:span></text:p>
      <text:p text:style-name="P186"><text:span text:style-name="Основной_20_шрифт_20_абзаца"><text:span text:style-name="T15">Административнӧй процедура</text:span></text:span><text:span text:style-name="Основной_20_шрифт_20_абзаца"><text:span text:style-name="T16"> збыльмӧд</text:span></text:span><text:span text:style-name="Основной_20_шрифт_20_абзаца"><text:span text:style-name="T15">ан</text:span></text:span><text:span text:style-name="Основной_20_шрифт_20_абзаца"><text:span text:style-name="T16"> </text:span></text:span><text:span text:style-name="Основной_20_шрифт_20_абзаца"><text:span text:style-name="T15">блок-схемаыс</text:span></text:span><text:span text:style-name="Основной_20_шрифт_20_абзаца"><text:span text:style-name="T16"> </text:span></text:span><text:span text:style-name="Основной_20_шрифт_20_абзаца"><text:span text:style-name="T15">вайöдöма</text:span></text:span><text:span text:style-name="Основной_20_шрифт_20_абзаца"><text:span text:style-name="T16"> </text:span></text:span><text:span text:style-name="Основной_20_шрифт_20_абзаца"><text:span text:style-name="T15">тайö </text:span></text:span><text:span text:style-name="Основной_20_шрифт_20_абзаца"><text:span text:style-name="T38">административнӧй</text:span></text:span><text:span text:style-name="Основной_20_шрифт_20_абзаца"><text:span text:style-name="T16"> у</text:span></text:span><text:span text:style-name="Основной_20_шрифт_20_абзаца"><text:span text:style-name="T15">джаланарт</text:span></text:span><text:span text:style-name="Основной_20_шрифт_20_абзаца"><text:span text:style-name="T16"> </text:span></text:span><text:span text:style-name="Основной_20_шрифт_20_абзаца"><text:span text:style-name="T15">дорö</text:span></text:span><text:span text:style-name="Основной_20_шрифт_20_абзаца"><text:span text:style-name="T16"> 7 </text:span></text:span><text:span text:style-name="Основной_20_шрифт_20_абзаца"><text:span text:style-name="T20">№</text:span></text:span><text:span text:style-name="Основной_20_шрифт_20_абзаца"><text:span text:style-name="T19">-а</text:span></text:span><text:span text:style-name="Основной_20_шрифт_20_абзаца"><text:span text:style-name="T20"> </text:span></text:span><text:span text:style-name="Основной_20_шрифт_20_абзаца"><text:span text:style-name="T19">содтöдын.</text:span></text:span></text:p>
      <text:list xml:id="list2128407227" text:continue-list="list1139010852" text:style-name="L32">
        <text:list-item>
          <text:list>
            <text:list-item>
              <text:list>
                <text:list-header>
                  <text:p text:style-name="P239"><text:span text:style-name="Основной_20_шрифт_20_абзаца"><text:span text:style-name="T37"><text:s text:c="4"/>3.3.1. План серти петалан прӧверка нуӧдӧм йылысь Агентстволысь тшӧктӧд дасьтӧм.</text:span></text:span></text:p>
                </text:list-header>
              </text:list>
            </text:list-item>
          </text:list>
        </text:list-item>
      </text:list>
      <text:list xml:id="list893607748" text:style-name="L55">
        <text:list-item>
          <text:list>
            <text:list-item>
              <text:list>
                <text:list-item>
                  <text:list>
                    <text:list-item>
                      <text:p text:style-name="P262"><text:span text:style-name="Основной_20_шрифт_20_абзаца"><text:span text:style-name="T35">Административнӧй процедураыс заводитчӧ быдвося План серти лӧсялана юридическӧй кывкутысьӧс, асшӧра уджалысьӧс прӧверитан кадпасӧдз 10 уджалан лунысь абу сёрджык.</text:span></text:span></text:p>
                    </text:list-item>
                  </text:list>
                </text:list-item>
              </text:list>
            </text:list-item>
          </text:list>
        </text:list-item>
      </text:list>
      <text:p text:style-name="P186"><text:span text:style-name="Основной_20_шрифт_20_абзаца"><text:span text:style-name="T21"><text:s/></text:span></text:span><text:span text:style-name="Основной_20_шрифт_20_абзаца"><text:span text:style-name="T35">План серти петалан прӧверка нуӧдӧм йылысь Агентстволӧн тшӧктӧд дасьтыссьӧ</text:span></text:span><text:span text:style-name="Основной_20_шрифт_20_абзаца"><text:span text:style-name="T21"> </text:span></text:span><text:span text:style-name="Основной_20_шрифт_20_абзаца"><text:span text:style-name="T35">тайӧ административнӧй уджаланартлӧн 3.2.1. пунктын урчитӧм ногӧн.</text:span></text:span></text:p>
      <text:list xml:id="list1600551831" text:style-name="L56">
        <text:list-item>
          <text:list>
            <text:list-item>
              <text:list>
                <text:list-item>
                  <text:p text:style-name="P263"><text:span text:style-name="Основной_20_шрифт_20_абзаца"><text:span text:style-name="T35">Ю</text:span></text:span><text:span text:style-name="Основной_20_шрифт_20_абзаца"><text:span text:style-name="T21">ридическӧй кывкутысьӧс, асшӧра уджалысьӧс прӧверка нуӧдӧм йылысь юӧртӧм.</text:span></text:span></text:p>
                </text:list-item>
              </text:list>
            </text:list-item>
          </text:list>
        </text:list-item>
      </text:list>
      <text:p text:style-name="P186"><text:span text:style-name="Основной_20_шрифт_20_абзаца"><text:span text:style-name="T35">Ю</text:span></text:span><text:span text:style-name="Основной_20_шрифт_20_абзаца"><text:span text:style-name="T21">ридическӧй кывкутысьӧс, асшӧра уджалысьӧс прӧверка нуӧдӧм йылысь юӧртӧ</text:span></text:span><text:span text:style-name="Основной_20_шрифт_20_абзаца"><text:span text:style-name="T35">ны тайӧ административнӧй уджаланартлӧн 3.2.2 пунктын урчитӧм ногӧн.</text:span></text:span></text:p>
      <text:list xml:id="list1625295654" text:style-name="L57">
        <text:list-item>
          <text:list>
            <text:list-item>
              <text:list>
                <text:list-item>
                  <text:p text:style-name="P264"><text:span text:style-name="Основной_20_шрифт_20_абзаца"><text:span text:style-name="T35">Петалан прӧверка нуӧдӧм.</text:span></text:span></text:p>
                </text:list-item>
              </text:list>
            </text:list-item>
          </text:list>
        </text:list-item>
      </text:list>
      <text:list xml:id="list179424026" text:style-name="L58">
        <text:list-item>
          <text:list>
            <text:list-item>
              <text:list>
                <text:list-item>
                  <text:list>
                    <text:list-item>
                      <text:p text:style-name="P265"><text:span text:style-name="Основной_20_шрифт_20_абзаца"><text:span text:style-name="T21">Административнӧй процедура </text:span></text:span><text:span text:style-name="Основной_20_шрифт_20_абзаца"><text:span text:style-name="T35">заводитны подулӧн</text:span></text:span><text:span text:style-name="Основной_20_шрифт_20_абзаца"><text:span text:style-name="T21"> лоӧ прӧверка заводитан кадпас воӧм, мый индӧма Агентстволӧн тшӧктӧдын.</text:span></text:span></text:p>
                    </text:list-item>
                    <text:list-item>
                      <text:p text:style-name="P265"><text:span text:style-name="Основной_20_шрифт_20_абзаца"><text:span text:style-name="T21">Прӧверка нуӧдӧмысь кывкутысь юридическӧй кывкутысьлӧн инпасӧ, асшӧра уджалысьлӧн уджаланінӧ да (либӧ) налӧн збыльвывса уджаланінӧ воӧм бӧрын заводитӧ прӧверка:</text:span></text:span></text:p>
                    </text:list-item>
                  </text:list>
                </text:list-item>
              </text:list>
            </text:list-item>
          </text:list>
        </text:list-item>
      </text:list>
      <text:list xml:id="list1164443178" text:style-name="L59">
        <text:list-item>
          <text:p text:style-name="P266"><text:span text:style-name="Основной_20_шрифт_20_абзаца"><text:span text:style-name="T21">служебнӧй эскӧданпас петкӧдлӧмсянь;</text:span></text:span></text:p>
        </text:list-item>
        <text:list-item>
          <text:p text:style-name="P266"><text:soft-page-break/><text:span text:style-name="Основной_20_шрифт_20_абзаца"><text:span text:style-name="T21">юридическӧй кывкутысьлӧн веськӧдлысьлы либӧ мӧд чина мортлы, асшӧра уджалысьлы, сылӧн уполномочитӧм петкӧдлысьлы тӧдмасьӧм вылӧ петалан прӧверка нуӧдӧм йылысь Агентствоса тшӧктӧд петкӧдлӧмсянь;</text:span></text:span></text:p>
        </text:list-item>
        <text:list-item>
          <text:p text:style-name="P266"><text:span text:style-name="Основной_20_шрифт_20_абзаца"><text:span text:style-name="T21">юридическӧй кывкутысьлӧн веськӧдлысьӧс либӧ мӧд чина мортӧс, асшӧра уджалысьӧс, сылӧн уполномочитӧм петкӧдлысьӧс петалан прӧверка нуӧдысь йӧзлӧн уджмог</text:span></text:span><text:span text:style-name="Основной_20_шрифт_20_абзаца"><text:span text:style-name="T23">ъ</text:span></text:span><text:span text:style-name="Основной_20_шрифт_20_абзаца"><text:span text:style-name="T21">ясӧн тӧдмӧдӧмсянь, а сідзжӧ петалан прӧверка нуӧдан шӧр могӧн, могъясӧн, видзӧдан мероприятиеяслӧн сикасъясӧн да йӧрышӧн, экспертъяскӧд, экспертнӧй организацияяс петкӧдлысьяскӧд, кодъяс пырӧдчӧны петалан прӧверкаӧ, сійӧс нуӧдан кадколастӧн да условиеясӧн тӧдмӧдӧмсянь.</text:span></text:span></text:p>
        </text:list-item>
      </text:list>
      <text:list xml:id="list1414622697" text:style-name="L60">
        <text:list-item>
          <text:list>
            <text:list-item>
              <text:list>
                <text:list-item>
                  <text:list>
                    <text:list-item>
                      <text:p text:style-name="P267"><text:span text:style-name="Основной_20_шрифт_20_абзаца"><text:span text:style-name="T21">Прӧверка нуӧдӧмысь кывкутысь збыльмӧдӧ татшӧм видзӧдан мероприятиеяс:</text:span></text:span></text:p>
                    </text:list-item>
                  </text:list>
                </text:list-item>
              </text:list>
            </text:list-item>
          </text:list>
        </text:list-item>
      </text:list>
      <text:p text:style-name="P186"><text:span text:style-name="Основной_20_шрифт_20_абзаца"><text:span text:style-name="T21">видлалӧ нормативнӧй инӧда актъяс, мый серти уджалӧ прӧверяйтана субъект;</text:span></text:span></text:p>
      <text:p text:style-name="P186"><text:span text:style-name="Основной_20_шрифт_20_абзаца"><text:span text:style-name="T21">анализируйтӧ прӧверяйтана субъектӧн вӧчан удж серти статистика да мукӧд сикас отчётносьт форма, воддза прӧверкаяслысь актъяс, эрдӧдӧм торкалӧмъяс бырӧдӧм йылысь документъяс, мӧдӧдӧм корӧмъяс вылӧ вочакывъяс, мукӧд материал;</text:span></text:span></text:p>
      <text:p text:style-name="P186"><text:span text:style-name="Основной_20_шрифт_20_абзаца"><text:span text:style-name="T21">стӧчмӧдӧ юалӧмъяс, мый колӧ прӧверитны;</text:span></text:span></text:p>
      <text:p text:style-name="P186"><text:span text:style-name="Основной_20_шрифт_20_абзаца"><text:span text:style-name="T21">лӧсьӧдӧ прӧверка нуӧдан уджтас.</text:span></text:span></text:p>
      <text:list xml:id="list288665452" text:style-name="L61">
        <text:list-item>
          <text:list>
            <text:list-item>
              <text:list>
                <text:list-item>
                  <text:list>
                    <text:list-item>
                      <text:p text:style-name="P268"><text:span text:style-name="Основной_20_шрифт_20_абзаца"><text:span text:style-name="T35">Административнӧй процедура збыльмӧдан кадколастыс оз вермы лоны 20 уджалан лунысь унджык прӧверка заводитӧмсянь.</text:span></text:span></text:p>
                    </text:list-item>
                  </text:list>
                </text:list-item>
              </text:list>
            </text:list-item>
          </text:list>
        </text:list-item>
      </text:list>
      <text:p text:style-name="P186"><text:span text:style-name="Основной_20_шрифт_20_абзаца"><text:span text:style-name="T35">Ичӧт предпринимательствоса ӧти субъект серти план серти петалан прӧверкаяс нуӧдан ӧтувъя кадколастыс оз вермы лоны 50 часысь унджык ичӧт предприятиелы да 15 часысь унджык микропре</text:span></text:span><text:span text:style-name="Основной_20_шрифт_20_абзаца"><text:span text:style-name="T36">д</text:span></text:span><text:span text:style-name="Основной_20_шрифт_20_абзаца"><text:span text:style-name="T35">приятиелы вонас.</text:span></text:span></text:p>
      <text:list xml:id="list868660739" text:style-name="L62">
        <text:list-item>
          <text:list>
            <text:list-item>
              <text:list>
                <text:list-item>
                  <text:list>
                    <text:list-item>
                      <text:p text:style-name="P269"><text:span text:style-name="Основной_20_шрифт_20_абзаца"><text:span text:style-name="T21">Административнӧй процедуралӧн бӧртасӧн лоӧны нуӧдӧм видзӧдан мероприятиеяс.</text:span></text:span></text:p>
                    </text:list-item>
                  </text:list>
                </text:list-item>
              </text:list>
            </text:list-item>
          </text:list>
        </text:list-item>
      </text:list>
      <text:list xml:id="list371848200" text:style-name="L63">
        <text:list-item>
          <text:list>
            <text:list-item>
              <text:list>
                <text:list-item>
                  <text:p text:style-name="P270"><text:span text:style-name="Основной_20_шрифт_20_абзаца"><text:span text:style-name="T21">Прӧверкалысь бӧртасъяс оформитӧм.</text:span></text:span></text:p>
                  <text:p text:style-name="P270"><text:span text:style-name="Основной_20_шрифт_20_абзаца"><text:span text:style-name="T21"><text:s text:c="3"/>3.3.4.1. Административнӧй процедура </text:span></text:span><text:span text:style-name="Основной_20_шрифт_20_абзаца"><text:span text:style-name="T35">заводитны подулӧн</text:span></text:span><text:span text:style-name="Основной_20_шрифт_20_абзаца"><text:span text:style-name="T21"> лоӧ нуӧдӧм видзӧдан мероприятиеяс.</text:span></text:span></text:p>
                </text:list-item>
              </text:list>
            </text:list-item>
          </text:list>
        </text:list-item>
      </text:list>
      <text:list xml:id="list1020076534" text:style-name="L64">
        <text:list-item>
          <text:list>
            <text:list-item>
              <text:list>
                <text:list-item>
                  <text:list>
                    <text:list-item>
                      <text:p text:style-name="P271"><text:span text:style-name="Основной_20_шрифт_20_абзаца"><text:span text:style-name="T21">Прӧверка акт лӧсьӧдӧмысь кывкутысь нуӧдӧм мероприятиеяс подув вылын лӧсьӧдӧ прӧверка акт (прӧверка актлӧн формаыс <text:s/>вайöдöма</text:span></text:span><text:span text:style-name="Основной_20_шрифт_20_абзаца"><text:span text:style-name="T24"> </text:span></text:span><text:span text:style-name="Основной_20_шрифт_20_абзаца"><text:span text:style-name="T21">тайö </text:span></text:span><text:span text:style-name="Основной_20_шрифт_20_абзаца"><text:span text:style-name="T35">административнӧй</text:span></text:span><text:span text:style-name="Основной_20_шрифт_20_абзаца"><text:span text:style-name="T24"> у</text:span></text:span><text:span text:style-name="Основной_20_шрифт_20_абзаца"><text:span text:style-name="T21">джаланарт</text:span></text:span><text:span text:style-name="Основной_20_шрифт_20_абзаца"><text:span text:style-name="T24"> </text:span></text:span><text:span text:style-name="Основной_20_шрифт_20_абзаца"><text:span text:style-name="T21">дорö</text:span></text:span><text:span text:style-name="Основной_20_шрифт_20_абзаца"><text:span text:style-name="T24"> 2 №</text:span></text:span><text:span text:style-name="Основной_20_шрифт_20_абзаца"><text:span text:style-name="T21">-а</text:span></text:span><text:span text:style-name="Основной_20_шрифт_20_абзаца"><text:span text:style-name="T24"> </text:span></text:span><text:span text:style-name="Основной_20_шрифт_20_абзаца"><text:span text:style-name="T21">содтöдын) кык экземплярын.</text:span></text:span></text:p>
                    </text:list-item>
                    <text:list-item>
                      <text:p text:style-name="P271"><text:soft-page-break/><text:span text:style-name="Основной_20_шрифт_20_абзаца"><text:span text:style-name="T21">Нуӧдӧм видзӧдан мероприятиеяс бӧрын кӧ эрдӧдӧма Россия Федерацияын архив удж йылысь оланпастэчаслысь корӧмъяссӧ торкалӧм, юӧръяс прӧверитӧмысь кывкутысь збыльмӧдӧ оланпастэчасӧ кутчысьӧм (эрдӧдӧм торкалӧмъяс вӧсна вӧчӧм лёкторйысь вештысьӧм могмӧдысь) татшӧм уджмог</text:span></text:span><text:span text:style-name="Основной_20_шрифт_20_абзаца"><text:span text:style-name="T22">ъ</text:span></text:span><text:span text:style-name="Основной_20_шрифт_20_абзаца"><text:span text:style-name="T21">яс:</text:span></text:span></text:p>
                    </text:list-item>
                  </text:list>
                </text:list-item>
              </text:list>
            </text:list-item>
          </text:list>
        </text:list-item>
      </text:list>
      <text:p text:style-name="P186"><text:span text:style-name="Основной_20_шрифт_20_абзаца"><text:span text:style-name="T21">пасъялӧ прӧверка актын став эрдӧдӧм торкалӧмсӧ;</text:span></text:span></text:p>
      <text:p text:style-name="P186"><text:span text:style-name="Основной_20_шрифт_20_абзаца"><text:span text:style-name="T35">сетӧ оланпастэчас торкалӧмъяс бӧрся видзӧдан мероприятие дырйи эрдӧдӧм торкалӧмъяс серти найӧс бырӧдӧм йылысь збыльмӧдны быть колана предписаниеяс, бырӧдан кадколаст урчитӧмӧн (предписаниелӧн типӧвӧй формаыс вайӧдӧма <text:s/></text:span></text:span><text:span text:style-name="Основной_20_шрифт_20_абзаца"><text:span text:style-name="T21">тайö </text:span></text:span><text:span text:style-name="Основной_20_шрифт_20_абзаца"><text:span text:style-name="T35">административнӧй</text:span></text:span><text:span text:style-name="Основной_20_шрифт_20_абзаца"><text:span text:style-name="T24"> у</text:span></text:span><text:span text:style-name="Основной_20_шрифт_20_абзаца"><text:span text:style-name="T21">джаланарт</text:span></text:span><text:span text:style-name="Основной_20_шрифт_20_абзаца"><text:span text:style-name="T24"> </text:span></text:span><text:span text:style-name="Основной_20_шрифт_20_абзаца"><text:span text:style-name="T21">дорö</text:span></text:span><text:span text:style-name="Основной_20_шрифт_20_абзаца"><text:span text:style-name="T24"> 13 №</text:span></text:span><text:span text:style-name="Основной_20_шрифт_20_абзаца"><text:span text:style-name="T21">-а</text:span></text:span><text:span text:style-name="Основной_20_шрифт_20_абзаца"><text:span text:style-name="T24"> </text:span></text:span><text:span text:style-name="Основной_20_шрифт_20_абзаца"><text:span text:style-name="T21">содтöд</text:span></text:span><text:span text:style-name="Основной_20_шрифт_20_абзаца"><text:span text:style-name="T35">ын, мый лоӧ содтӧдӧн прӧверка акт дорӧ (быд торкалӧм серти торъя предписание) да видзӧдӧ сылысь збыльмӧдӧмсӧ урчитан кадколастӧ;</text:span></text:span></text:p>
      <text:p text:style-name="P186"><text:span text:style-name="Основной_20_шрифт_20_абзаца"><text:span text:style-name="T35">видзӧдан мероприятиеяс дырйи казялӧма кӧ овмӧс либӧ мӧд удж вӧчигӧн, мый лоӧ прӧверкалӧн видлаланторйӧн, оланпастэчаслысь корӧмъяссӧ сэтшӧм торкалӧмъяс, кодъяслӧн эрдӧдӧмыс, наысь видзчысьӧмыс да найӧс бырӧдӧмыс оз веськав Агентстволӧн веськӧдлӧм улӧ, мӧдӧдӧ Россия Федерацияса либӧ Коми Республикаса канму власьт лӧсялана уполномочитӧм органъясӧ татшӧм торкалӧмъяс йылысь юӧр (мыччӧдъяс).</text:span></text:span></text:p>
      <text:p text:style-name="P186"><text:span text:style-name="Основной_20_шрифт_20_абзаца"><text:span text:style-name="T35">3.3.4.4. Прӧверка акт дорӧ содтыс</text:span></text:span><text:span text:style-name="Основной_20_шрифт_20_абзаца"><text:span text:style-name="T36">с</text:span></text:span><text:span text:style-name="Основной_20_шрифт_20_абзаца"><text:span text:style-name="T35">ьӧны:</text:span></text:span></text:p>
      <text:list xml:id="list1467642361" text:continue-list="list1106848682" text:style-name="L50">
        <text:list-item>
          <text:p text:style-name="P257"><text:span text:style-name="Основной_20_шрифт_20_абзаца"><text:span text:style-name="T35">юридическӧй кывкутысьлӧн уджалысьяслысь, асшӧра уджалысьлӧн уджалысьяслысь, кодъяс кывкутӧны быть колана корӧмъяссӧ торкалӧмысь, гӧгӧрвоӧдӧмъяссӧ,</text:span></text:span></text:p>
        </text:list-item>
        <text:list-item>
          <text:p text:style-name="P257"><text:span text:style-name="Основной_20_шрифт_20_абзаца"><text:span text:style-name="T35">прӧверкалӧн бӧртаскӧд йитчысь мукӧд документ либӧ налӧн копияяс.</text:span></text:span></text:p>
        </text:list-item>
      </text:list>
      <text:p text:style-name="P186"><text:span text:style-name="Основной_20_шрифт_20_абзаца"><text:span text:style-name="T35">3.3.4.5. Прӧверка актлысь ӧти экземпляр (содтӧдъяскӧд тшӧтш) акт лӧсьӧдӧмысь кывкутысь вурӧ Агентствоын видзан делӧӧ, мӧдсӧ (содтӧдъяскӧд тшӧтш) сетӧ юридическӧй кывкутысьлӧн юрунӧдысьлы, мӧд чина мортлы либӧ уполномочитӧм петкӧдлысьлы, асшӧра уджалысьлы, сылӧн <text:s/>уполномочитӧм петкӧдлысьлы прӧверка актӧн тӧдмасьӧм йылысь либӧ тӧдмасьны ӧткажитчӧм йылысь гижсьӧмӧн.</text:span></text:span></text:p>
      <text:p text:style-name="P186"><text:span text:style-name="Основной_20_шрифт_20_абзаца"><text:span text:style-name="T35">Абу кӧ юридическӧй кывкутысьлӧн юрунӧдысьыс, мӧд чина морт либӧ уполномочитӧм петкӧдлысьыс, асшӧра уджалысьыс, сылӧн <text:s/>уполномочитӧм петкӧдлысьыс, а сідзжӧ прӧверяйтӧм морт кӧ ӧткажитӧ сетны прӧверка актӧн тӧдмасьӧм йылысь либӧ тӧдмасьны ӧткажитчӧм йылысь гижсьӧм, прӧверка актыс мӧдӧдсьӧ заказнӧй пошта ыстӧмӧн сетӧм йылысь юӧртӧмӧн, кодӧс пуктӧны Агентствоса делӧын видзан прӧверка акт экземпляр дорӧ.</text:span></text:span></text:p>
      <text:p text:style-name="P186"><text:soft-page-break/><text:span text:style-name="Основной_20_шрифт_20_абзаца"><text:span text:style-name="T35">3.3.4.6. Административнӧй процедура збыльмӧдан кадколаст:</text:span></text:span></text:p>
      <text:list xml:id="list1575513959" text:style-name="L65">
        <text:list-item>
          <text:p text:style-name="P272"><text:span text:style-name="Основной_20_шрифт_20_абзаца"><text:span text:style-name="T35">прӧверка актсӧ оформитӧны 1 уджалан лунӧн <text:s/>прӧверка помалӧм йылысь помшуӧм примитӧмсянь, а сэк, кор сійӧс лӧсьӧдӧм вылӧ босьтны нуӧдӧм туялӧмъяс, экспертизаяс серти кывкӧртӧд — 2 уджалан лунӧн индӧм кывкӧртӧдъяссӧ босьтан лунсянь;</text:span></text:span></text:p>
        </text:list-item>
        <text:list-item>
          <text:p text:style-name="P272"><text:span text:style-name="Основной_20_шрифт_20_абзаца"><text:span text:style-name="T35">юридическӧй кывкутысьлӧн юрунӧдысьлы, мӧд чина мортлы либӧ уполномочитӧм петкӧдлысьлы, асшӧра уджалысьлы, сылӧн <text:s/>уполномочитӧм петкӧдлысьлы прӧверка актсӧ сетӧны </text:span></text:span><text:span text:style-name="Основной_20_шрифт_20_абзаца"><text:span text:style-name="T36">3</text:span></text:span><text:span text:style-name="Основной_20_шрифт_20_абзаца"><text:span text:style-name="T35"> уджалан лунӧн прӧверка акт оформитӧмсянь;</text:span></text:span></text:p>
        </text:list-item>
      </text:list>
      <text:p text:style-name="P280"><text:span text:style-name="Основной_20_шрифт_20_абзаца"><text:span text:style-name="T35">- овмӧс либӧ мӧд удж вӧчигӧн, мый лоӧ </text:span></text:span><text:span text:style-name="Основной_20_шрифт_20_абзаца"><text:span text:style-name="T36">видзӧдан мероприятиелӧн</text:span></text:span><text:span text:style-name="Основной_20_шрифт_20_абзаца"><text:span text:style-name="T35"> видлаланторйӧн, оланпастэчаслысь корӧмъяссӧ сэтшӧм торкалӧмъяс, кодъяслӧн эрдӧдӧмыс, наысь видзчысьӧмыс да найӧс бырӧдӧмыс оз веськав Агентстволӧн веськӧдлӧм улӧ, Россия Федерацияса либӧ Коми Республикаса канму власьт лӧсялана уполномочитӧм органъясӧ татшӧм торкалӧмъяс йылысь юӧр (мыччӧдъяс) мӧдӧдӧм - <text:s/>3 уджалан лун прӧверка акт оформитӧмсянь.</text:span></text:span></text:p>
      <text:list xml:id="list1571045823" text:continue-list="list2013701225" text:style-name="L46">
        <text:list-item>
          <text:list>
            <text:list-item>
              <text:list>
                <text:list-item>
                  <text:list>
                    <text:list-header>
                      <text:p text:style-name="P253"><text:span text:style-name="Основной_20_шрифт_20_абзаца"><text:span text:style-name="T21"><text:s text:c="9"/>3.3.4.7. Административнӧй процедуралӧн бӧртасӧн лоӧ:</text:span></text:span></text:p>
                    </text:list-header>
                  </text:list>
                </text:list-item>
              </text:list>
            </text:list-item>
          </text:list>
        </text:list-item>
      </text:list>
      <text:p text:style-name="P186"><text:span text:style-name="Основной_20_шрифт_20_абзаца"><text:span text:style-name="T35">- кык экземплярын лӧсьӧдӧм прӧверка акт, ӧтисӧ на пиысь сетӧны (мӧдӧдӧны) юридическӧй кывкутысьлы, асшӧра уджалысьлы, мӧдсӧ вурӧны делӧӧ </text:span></text:span><text:span text:style-name="Основной_20_шрифт_20_абзаца"><text:span text:style-name="T36">да сетӧны</text:span></text:span><text:span text:style-name="Основной_20_шрифт_20_абзаца"><text:span text:style-name="T35">Агентство</text:span></text:span><text:span text:style-name="Основной_20_шрифт_20_абзаца"><text:span text:style-name="T36">са архивӧ</text:span></text:span><text:span text:style-name="Основной_20_шрифт_20_абзаца"><text:span text:style-name="T35">;</text:span></text:span></text:p>
      <text:p text:style-name="P186"><text:span text:style-name="Основной_20_шрифт_20_абзаца"><text:span text:style-name="T35">- эрдӧдӧм торкалӧм серти сійӧс бырӧдӧм йылысь збыльмӧдны быть колана сетӧм предписаниеяс, бырӧдан кадколаст урчитӧмӧн;</text:span></text:span></text:p>
      <text:p text:style-name="P280"><text:span text:style-name="Основной_20_шрифт_20_абзаца"><text:span text:style-name="T35">- овмӧс либӧ мӧд удж вӧчигӧн, мый лоӧ </text:span></text:span><text:span text:style-name="Основной_20_шрифт_20_абзаца"><text:span text:style-name="T36">видзӧдан мероприятиелӧн</text:span></text:span><text:span text:style-name="Основной_20_шрифт_20_абзаца"><text:span text:style-name="T35"> видлаланторйӧн, оланпастэчаслысь корӧмъяссӧ сэтшӧм торкалӧмъяс, кодъяслӧн эрдӧдӧмыс, наысь видзчысьӧмыс да найӧс бырӧдӧмыс оз веськав Агентстволӧн веськӧдлӧм улӧ, Россия Федерацияса либӧ Коми Республикаса канму власьт лӧсялана уполномочитӧм органъясӧ татшӧм торкалӧмъяс йылысь мӧдӧдӧм юӧр (мыччӧдъяс).</text:span></text:span></text:p>
      <text:p text:style-name="P186"><text:span text:style-name="Основной_20_шрифт_20_абзаца"><text:span text:style-name="T35">3.4. Юридическӧй кывкутысьӧс, асшӧра уджалысьӧс абу план серти документарнӧя прӧверитӧм.</text:span></text:span></text:p>
      <text:p text:style-name="P186"><text:span text:style-name="Основной_20_шрифт_20_абзаца"><text:span text:style-name="T15">Административнӧй процедура</text:span></text:span><text:span text:style-name="Основной_20_шрифт_20_абзаца"><text:span text:style-name="T16"> збыльмӧд</text:span></text:span><text:span text:style-name="Основной_20_шрифт_20_абзаца"><text:span text:style-name="T15">ан</text:span></text:span><text:span text:style-name="Основной_20_шрифт_20_абзаца"><text:span text:style-name="T16"> </text:span></text:span><text:span text:style-name="Основной_20_шрифт_20_абзаца"><text:span text:style-name="T15">блок-схемаыс</text:span></text:span><text:span text:style-name="Основной_20_шрифт_20_абзаца"><text:span text:style-name="T16"> </text:span></text:span><text:span text:style-name="Основной_20_шрифт_20_абзаца"><text:span text:style-name="T15">вайöдöма</text:span></text:span><text:span text:style-name="Основной_20_шрифт_20_абзаца"><text:span text:style-name="T16"> </text:span></text:span><text:span text:style-name="Основной_20_шрифт_20_абзаца"><text:span text:style-name="T15">тайö </text:span></text:span><text:span text:style-name="Основной_20_шрифт_20_абзаца"><text:span text:style-name="T38">административнӧй</text:span></text:span><text:span text:style-name="Основной_20_шрифт_20_абзаца"><text:span text:style-name="T16"> у</text:span></text:span><text:span text:style-name="Основной_20_шрифт_20_абзаца"><text:span text:style-name="T15">джаланарт</text:span></text:span><text:span text:style-name="Основной_20_шрифт_20_абзаца"><text:span text:style-name="T16"> </text:span></text:span><text:span text:style-name="Основной_20_шрифт_20_абзаца"><text:span text:style-name="T15">дорö</text:span></text:span><text:span text:style-name="Основной_20_шрифт_20_абзаца"><text:span text:style-name="T16"> 8 </text:span></text:span><text:span text:style-name="Основной_20_шрифт_20_абзаца"><text:span text:style-name="T20">№</text:span></text:span><text:span text:style-name="Основной_20_шрифт_20_абзаца"><text:span text:style-name="T19">-а</text:span></text:span><text:span text:style-name="Основной_20_шрифт_20_абзаца"><text:span text:style-name="T20"> </text:span></text:span><text:span text:style-name="Основной_20_шрифт_20_абзаца"><text:span text:style-name="T19">содтöдын.</text:span></text:span></text:p>
      <text:list xml:id="list1454761029" text:continue-list="list2128407227" text:style-name="L32">
        <text:list-item>
          <text:list>
            <text:list-item>
              <text:list>
                <text:list-header>
                  <text:p text:style-name="P239"><text:span text:style-name="Основной_20_шрифт_20_абзаца"><text:span text:style-name="T37"><text:s text:c="2"/>3.4.1. Абу план серти документарнӧй прӧверка нуӧдӧм йылысь Агентстволысь тшӧктӧд дасьтӧм.</text:span></text:span></text:p>
                </text:list-header>
              </text:list>
            </text:list-item>
          </text:list>
        </text:list-item>
      </text:list>
      <text:list xml:id="list1566963996" text:style-name="L66">
        <text:list-item>
          <text:list>
            <text:list-item>
              <text:list>
                <text:list-item>
                  <text:list>
                    <text:list-header>
                      <text:p text:style-name="P273"><text:soft-page-break/><text:span text:style-name="Основной_20_шрифт_20_абзаца"><text:span text:style-name="T35"><text:s text:c="7"/>3.4.1.1. Абу план серти документарнӧй прӧверка нуӧдны подувъясӧн</text:span></text:span><text:span text:style-name="Основной_20_шрифт_20_абзаца"><text:span text:style-name="T21"> лоӧны:</text:span></text:span></text:p>
                    </text:list-header>
                  </text:list>
                </text:list-item>
              </text:list>
            </text:list-item>
          </text:list>
        </text:list-item>
      </text:list>
      <text:list xml:id="list617940354" text:style-name="L67">
        <text:list-item>
          <text:list>
            <text:list-item>
              <text:p text:style-name="P274"><text:span text:style-name="Основной_20_шрифт_20_абзаца"><text:span text:style-name="T21">юридическӧй кывкутысьлӧн, асшӧра уджалысьлӧн быть колана корӧмъяс эрдӧдӧм торкалӧм бырӧдӧм йылысь водзджык сетӧм предписание збыльмӧдан кад помасьӧм;</text:span></text:span></text:p>
            </text:list-item>
            <text:list-item>
              <text:p text:style-name="P274"><text:span text:style-name="Основной_20_шрифт_20_абзаца"><text:span text:style-name="T21"><text:s/>Агентствоӧ гражданасянь, на лыдын асшӧра уджалысьяссянь, <text:s/>юридическӧй кывкутысьяссянь шыӧдчӧмъяс да заявлениеяс, Россия Федерацияса канму власьт органъясысь, Коми Республикаса канму органъясысь, Коми Республикаын меставывса асвеськӧдлан органъясысь, йӧзӧс юӧртан средствоясысь татшӧм лоӧмторъяс йылысь юӧр воӧм:</text:span></text:span></text:p>
            </text:list-item>
          </text:list>
        </text:list-item>
      </text:list>
      <text:p text:style-name="P186"><text:span text:style-name="Основной_20_шрифт_20_абзаца"><text:span text:style-name="T79">а) <text:s/>Россия Федерацияса войтыръяслы пӧль-пӧчьяссянь кольӧм культура объектъяслы (история да культура казьтыланторъяслы) вермас лоны вӧчӧма <text:s/>лёктор, а сідзжӧ техн</text:span></text:span><text:span text:style-name="Основной_20_шрифт_20_абзаца"><text:span text:style-name="T80">огеннӧй</text:span></text:span><text:span text:style-name="Основной_20_шрифт_20_абзаца"><text:span text:style-name="T79"> виччысьтӧг </text:span></text:span><text:span text:style-name="Основной_20_шрифт_20_абзаца"><text:span text:style-name="T80">лоӧмторйысь</text:span></text:span><text:span text:style-name="Основной_20_шрифт_20_абзаца"><text:span text:style-name="T79"> вермас артмыны лёктор;</text:span></text:span></text:p>
      <text:p text:style-name="P281"><text:span text:style-name="Основной_20_шрифт_20_абзаца"><text:span text:style-name="T79">б) <text:s/>Россия Федерацияса войтыръяслы пӧль-пӧчьяссянь кольӧм культура объектъяслы (история да культура казьтыланторъяслы) вӧчӧма нин лёктор, а сідзжӧ кор техн</text:span></text:span><text:span text:style-name="Основной_20_шрифт_20_абзаца"><text:span text:style-name="T80">огеннӧй</text:span></text:span><text:span text:style-name="Основной_20_шрифт_20_абзаца"><text:span text:style-name="T79"> виччысьтӧг </text:span></text:span><text:span text:style-name="Основной_20_шрифт_20_абзаца"><text:span text:style-name="T80">лоӧмторйысь</text:span></text:span><text:span text:style-name="Основной_20_шрифт_20_абзаца"><text:span text:style-name="T79"> артмӧма нин лёктор;</text:span></text:span></text:p>
      <text:p text:style-name="P186"><text:span text:style-name="Основной_20_шрифт_20_абзаца"><text:span text:style-name="T79">в) торкалӧма ньӧбысьяслысь инӧдъяс (шыӧдчисны кӧ граждана, инӧдъясыс кодъяслӧн торкӧма);</text:span></text:span></text:p>
      <text:list xml:id="list1795807667" text:style-name="L68">
        <text:list-item>
          <text:list>
            <text:list-item>
              <text:p text:style-name="P275"><text:span text:style-name="Основной_20_шрифт_20_абзаца"><text:span text:style-name="T79">абу план серти прӧверка нуӧдӧм йылысь Россия Федерацияса Президентлӧн, Россия Федерацияса Веськӧдлан котырлӧн тшӧктӧм, прокурорлӧн корӧм прокуратура органъясӧ воӧм материалъяс да шыӧдчӧмъяс серти оланпасъяс збыльмӧдӧм бӧрся дӧзьӧр збыльмӧдӧм вӧсна.</text:span></text:span></text:p>
            </text:list-item>
          </text:list>
        </text:list-item>
      </text:list>
      <text:p text:style-name="P186"><text:span text:style-name="Основной_20_шрифт_20_абзаца"><text:span text:style-name="T79">3.4.1.2. Юридическӧй кывкутысьӧс, асшӧра уджалысьӧс</text:span></text:span><text:span text:style-name="Основной_20_шрифт_20_абзаца"><text:span text:style-name="T87"> прӧверитӧм йылысь Агентстволӧн тшӧктӧд дасьтыссьӧ</text:span></text:span><text:span text:style-name="Основной_20_шрифт_20_абзаца"><text:span text:style-name="T79"> </text:span></text:span><text:span text:style-name="Основной_20_шрифт_20_абзаца"><text:span text:style-name="T87">тайӧ административнӧй уджаланартлӧн 3.2.1 пунктын урчитӧм ногӧн, тайӧ административнӧй уджаланартлӧн 3.4.1.1. пунктын подув артмӧмсянь 1 уджалан лунӧн.</text:span></text:span></text:p>
      <text:list xml:id="list2183405874" text:continue-list="list1600551831" text:style-name="L56">
        <text:list-item>
          <text:list>
            <text:list-item>
              <text:list>
                <text:list-header>
                  <text:p text:style-name="P263"><text:span text:style-name="Основной_20_шрифт_20_абзаца"><text:span text:style-name="T35"><text:s text:c="5"/>3.4.2. Ю</text:span></text:span><text:span text:style-name="Основной_20_шрифт_20_абзаца"><text:span text:style-name="T21">ридическӧй кывкутысьӧс, асшӧра уджалысьӧс прӧверка нуӧдӧм йылысь юӧртӧм.</text:span></text:span></text:p>
                </text:list-header>
              </text:list>
            </text:list-item>
          </text:list>
        </text:list-item>
      </text:list>
      <text:p text:style-name="P186"><text:span text:style-name="Основной_20_шрифт_20_абзаца"><text:span text:style-name="T87">Ю</text:span></text:span><text:span text:style-name="Основной_20_шрифт_20_абзаца"><text:span text:style-name="T79">ридическӧй кывкутысьӧс, асшӧра уджалысьӧс прӧверка нуӧдӧм йылысь юӧртӧ</text:span></text:span><text:span text:style-name="Основной_20_шрифт_20_абзаца"><text:span text:style-name="T87">ны тайӧ административнӧй уджаланартлӧн 3.2.2 пунктын урчитӧм ногӧн, прӧверка заводитчытӧдз 24 часысь абу сёрджык.</text:span></text:span></text:p>
      <text:p text:style-name="P186"><text:soft-page-break/><text:span text:style-name="Основной_20_шрифт_20_абзаца"><text:span text:style-name="T87">3.4.3. Быть колана корӧмъяс збыльмӧдӧм донъялӧм могысь юридическӧй кывкутысьлӧн, асшӧра уджалысьлӧн документъясын юӧръяс прӧверитӧм.</text:span></text:span></text:p>
      <text:p text:style-name="P186"><text:span text:style-name="Основной_20_шрифт_20_абзаца"><text:span text:style-name="T87">Быть колана корӧмъяс збыльмӧдӧм донъялӧм могысь юридическӧй кывкутысьлӧн, асшӧра уджалысьлӧн документъясын юӧръяс прӧверитӧм вӧчсьӧ тайӧ административнӧй уджаланартлӧн 3.2.4 пунктын урчитӧм ногӧн.</text:span></text:span></text:p>
      <text:p text:style-name="P186"><text:span text:style-name="Основной_20_шрифт_20_абзаца"><text:span text:style-name="T87">3.4.4. Сетӧм документъясын пасйӧдъяс серти юридическӧй кывкутысьлысь, асшӧра уджалысьлысь гӧгӧрвоӧдӧмъяс видлалӧм.</text:span></text:span></text:p>
      <text:p text:style-name="P186"><text:span text:style-name="Основной_20_шрифт_20_абзаца"><text:span text:style-name="T87">Сетӧм документъясын пасйӧдъяс серти юридическӧй кывкутысьлысь, асшӧра уджалысьлысь гӧгӧрвоӧдӧмъяс видлалӧм вӧчсьӧ тайӧ административнӧй уджаланартлӧн 3.2.5 пунктын урчитӧм ногӧн.</text:span></text:span></text:p>
      <text:p text:style-name="P186"><text:span text:style-name="Основной_20_шрифт_20_абзаца"><text:span text:style-name="T87">3.4.5. Прӧверкалысь бӧртассӧ оформитӧм.</text:span></text:span></text:p>
      <text:p text:style-name="P186"><text:span text:style-name="Основной_20_шрифт_20_абзаца"><text:span text:style-name="T87">Прӧверкалӧн бӧртас оформитсьӧ тайӧ административнӧй уджаланартлӧн 3.2.</text:span></text:span><text:span text:style-name="Основной_20_шрифт_20_абзаца"><text:span text:style-name="T88">6</text:span></text:span><text:span text:style-name="Основной_20_шрифт_20_абзаца"><text:span text:style-name="T87"> пунктын урчитӧм ногӧн.</text:span></text:span></text:p>
      <text:p text:style-name="P186"><text:span text:style-name="Основной_20_шрифт_20_абзаца"><text:span text:style-name="T87">3.5. <text:s/></text:span></text:span><text:span text:style-name="Основной_20_шрифт_20_абзаца"><text:span text:style-name="T79">Юридическӧй кывкутысьӧс, асшӧра уджалысьӧс абу план серти петалана прӧверитӧм, юридическӧй кывкутысьӧс, асшӧра уджалысьӧс абу план серти петалана сэтшӧм прӧверитӧм кындзи, кор Россия Федерацияса войтыръяслы пӧль-пӧчьяссянь кольӧм культура объектъяслы (история да культура казьтыланторъяслы) вермасны вӧчны либӧ вӧчисны нин лёктор, а сідзжӧ кор техникасянь виччысьтӧг вермас артмыны либӧ артмис нин лёктор.</text:span></text:span></text:p>
      <text:p text:style-name="P186"><text:span text:style-name="Основной_20_шрифт_20_абзаца"><text:span text:style-name="T15">Административнӧй процедура</text:span></text:span><text:span text:style-name="Основной_20_шрифт_20_абзаца"><text:span text:style-name="T16"> збыльмӧд</text:span></text:span><text:span text:style-name="Основной_20_шрифт_20_абзаца"><text:span text:style-name="T15">ан</text:span></text:span><text:span text:style-name="Основной_20_шрифт_20_абзаца"><text:span text:style-name="T16"> </text:span></text:span><text:span text:style-name="Основной_20_шрифт_20_абзаца"><text:span text:style-name="T15">блок-схемаыс</text:span></text:span><text:span text:style-name="Основной_20_шрифт_20_абзаца"><text:span text:style-name="T16"> </text:span></text:span><text:span text:style-name="Основной_20_шрифт_20_абзаца"><text:span text:style-name="T15">вайöдöма</text:span></text:span><text:span text:style-name="Основной_20_шрифт_20_абзаца"><text:span text:style-name="T16"> </text:span></text:span><text:span text:style-name="Основной_20_шрифт_20_абзаца"><text:span text:style-name="T15">тайö </text:span></text:span><text:span text:style-name="Основной_20_шрифт_20_абзаца"><text:span text:style-name="T38">административнӧй</text:span></text:span><text:span text:style-name="Основной_20_шрифт_20_абзаца"><text:span text:style-name="T16"> у</text:span></text:span><text:span text:style-name="Основной_20_шрифт_20_абзаца"><text:span text:style-name="T15">джаланарт</text:span></text:span><text:span text:style-name="Основной_20_шрифт_20_абзаца"><text:span text:style-name="T16"> </text:span></text:span><text:span text:style-name="Основной_20_шрифт_20_абзаца"><text:span text:style-name="T15">дорö</text:span></text:span><text:span text:style-name="Основной_20_шрифт_20_абзаца"><text:span text:style-name="T16"> 9 </text:span></text:span><text:span text:style-name="Основной_20_шрифт_20_абзаца"><text:span text:style-name="T20">№</text:span></text:span><text:span text:style-name="Основной_20_шрифт_20_абзаца"><text:span text:style-name="T19">-а</text:span></text:span><text:span text:style-name="Основной_20_шрифт_20_абзаца"><text:span text:style-name="T20"> </text:span></text:span><text:span text:style-name="Основной_20_шрифт_20_абзаца"><text:span text:style-name="T19">содтöдын.</text:span></text:span></text:p>
      <text:list xml:id="list2028797363" text:continue-list="list1454761029" text:style-name="L32">
        <text:list-item>
          <text:list>
            <text:list-item>
              <text:list>
                <text:list-header>
                  <text:p text:style-name="P239"><text:span text:style-name="Основной_20_шрифт_20_абзаца"><text:span text:style-name="T37"><text:s text:c="2"/>3.5.1. Прӧверка нуӧдӧм йылысь Агентстволысь тшӧктӧд дасьтӧм.</text:span></text:span></text:p>
                </text:list-header>
              </text:list>
            </text:list-item>
          </text:list>
        </text:list-item>
      </text:list>
      <text:list xml:id="list1314160694" text:style-name="L69">
        <text:list-item>
          <text:list>
            <text:list-item>
              <text:list>
                <text:list-item>
                  <text:list>
                    <text:list-header>
                      <text:p text:style-name="P276"><text:span text:style-name="Основной_20_шрифт_20_абзаца"><text:span text:style-name="T35"><text:s text:c="5"/>3.5.1.1. Административнӧй процедура заводитан подулӧн</text:span></text:span><text:span text:style-name="Основной_20_шрифт_20_абзаца"><text:span text:style-name="T21"> лоӧ:</text:span></text:span></text:p>
                    </text:list-header>
                  </text:list>
                </text:list-item>
              </text:list>
            </text:list-item>
          </text:list>
        </text:list-item>
      </text:list>
      <text:list xml:id="list799688038" text:style-name="L70">
        <text:list-item>
          <text:list>
            <text:list-item>
              <text:p text:style-name="P277"><text:span text:style-name="Основной_20_шрифт_20_абзаца"><text:span text:style-name="T79">юридическӧй кывкутысьлӧн, асшӧра уджалысьлӧн быть колана корӧмъяс эрдӧдӧм торкалӧм бырӧдӧм йылысь водзджык сетӧм предписание збыльмӧдан кад помасьӧм;</text:span></text:span></text:p>
            </text:list-item>
            <text:list-item>
              <text:p text:style-name="P277"><text:span text:style-name="Основной_20_шрифт_20_абзаца"><text:span text:style-name="T79">ньӧбысьяслысь инӧдъяс торкалӧм йылысь гражданалӧн шыӧдчӧмъяс да заявлениеяс Агентствоӧ воӧм (шыӧдчисны кӧ граждана, инӧдъясыс кодъяслӧн торкӧма);</text:span></text:span></text:p>
            </text:list-item>
            <text:list-item>
              <text:p text:style-name="P277"><text:soft-page-break/><text:span text:style-name="Основной_20_шрифт_20_абзаца"><text:span text:style-name="T79">абу план серти прӧверка нуӧдӧм йылысь Россия Федерацияса Президентлӧн, Россия Федерацияса Веськӧдлан котырлӧн тшӧктӧм, прокурорлӧн корӧм.</text:span></text:span></text:p>
            </text:list-item>
          </text:list>
        </text:list-item>
      </text:list>
      <text:p text:style-name="P186"><text:span text:style-name="Основной_20_шрифт_20_абзаца"><text:span text:style-name="T79">3.5.1.2. Агентстволӧн тшӧктӧд дасьтӧмысь кывкутысь лӧсьӧдӧ юридическӧй кывкутысьӧс, асшӧра уджалысьӧс прӧверитӧм йылысь тшӧктӧдлысь (тшӧктӧмлысь) бала да сетӧ сійӧс Аген</text:span></text:span><text:span text:style-name="Основной_20_шрифт_20_абзаца"><text:span text:style-name="T81">т</text:span></text:span><text:span text:style-name="Основной_20_шрифт_20_абзаца"><text:span text:style-name="T79">ствоса юрнуӧдысьлы (юрнуӧдысьӧс вежысьлы) кырымалӧм вылӧ:</text:span></text:span></text:p>
      <text:p text:style-name="P186"><text:span text:style-name="Основной_20_шрифт_20_абзаца"><text:span text:style-name="T79">1 уджалан лунӧн тайӧ административнӧй уджаланартлӧм 3.5.1.1 пунктса 1, 3 пунктувъясын лоӧмторъяс заводитчӧмсянь;</text:span></text:span></text:p>
      <text:p text:style-name="P282"><text:span text:style-name="Основной_20_шрифт_20_абзаца"><text:span text:style-name="T81">тайӧ административнӧй уджаланартлӧн 3.5.1.1 пунктса 2 пунктулын индӧм административнӧй процедура заводитан подув лоӧм лунӧ.</text:span></text:span></text:p>
      <text:p text:style-name="P186"><text:span text:style-name="Основной_20_шрифт_20_абзаца"><text:span text:style-name="T79">Агенствоса юрнуӧдысь (юрнуӧдысьӧс вежысь) кырымалӧ прӧверка нуӧдӧм йылысь Агентстволысь тшӧктӧд.</text:span></text:span></text:p>
      <text:p text:style-name="P186"><text:span text:style-name="Основной_20_шрифт_20_абзаца"><text:span text:style-name="T79">3.5.1.3. Административнӧй процедуралӧн бӧртасӧн лоӧ Аген</text:span></text:span><text:span text:style-name="Основной_20_шрифт_20_абзаца"><text:span text:style-name="T81">т</text:span></text:span><text:span text:style-name="Основной_20_шрифт_20_абзаца"><text:span text:style-name="T79">ствоса юрнуӧдысьӧн (юрнуӧдысьӧс вежысьӧн) кырымалӧм прӧверка нуӧдӧм йылысь Агентстволӧн тшӧктӧд.</text:span></text:span></text:p>
      <text:p text:style-name="P186"><text:span text:style-name="Основной_20_шрифт_20_абзаца"><text:span text:style-name="T79">3.5.2. </text:span></text:span><text:span text:style-name="Основной_20_шрифт_20_абзаца"><text:span text:style-name="T87">Ю</text:span></text:span><text:span text:style-name="Основной_20_шрифт_20_абзаца"><text:span text:style-name="T79">ридическӧй кывкутысьӧс, асшӧра уджалысьӧс прӧверка нуӧдӧм йылысь юӧртӧм.</text:span></text:span></text:p>
      <text:p text:style-name="P186"><text:span text:style-name="Основной_20_шрифт_20_абзаца"><text:span text:style-name="T79">3.5.2.1. Административнӧй процедура збыльмӧдан подулӧн лоӧ Агенствоса юрнуӧдысьӧн (юрнуӧдысьӧс вежысьӧн) кырымалӧм прӧверка нуӧдӧм йылысь Агентстволӧн тшӧктӧд.</text:span></text:span></text:p>
      <text:p text:style-name="P186"><text:span text:style-name="Основной_20_шрифт_20_абзаца"><text:span text:style-name="T87">3.5.2.2. Юӧртӧмысь кывкутысь юӧртӧ ю</text:span></text:span><text:span text:style-name="Основной_20_шрифт_20_абзаца"><text:span text:style-name="T79">ридическӧй кывкутысьӧс, асшӧра уджалысьӧс абу план серти прӧверка нуӧдӧм йылысь сылӧн</text:span></text:span><text:span text:style-name="Основной_20_шрифт_20_абзаца"><text:span text:style-name="T87"> заводитчытӧдз </text:span></text:span><text:span text:style-name="Основной_20_шрифт_20_абзаца"><text:span text:style-name="T89">кызь нёль</text:span></text:span><text:span text:style-name="Основной_20_шрифт_20_абзаца"><text:span text:style-name="T87"> часысь абу сёрджык кӧть кутшӧм лӧсялана ногӧн.</text:span></text:span></text:p>
      <text:p text:style-name="P186"><text:span text:style-name="Основной_20_шрифт_20_абзаца"><text:span text:style-name="T87">3.5.3. Петалан прӧверка нуӧдӧм.</text:span></text:span></text:p>
      <text:p text:style-name="P186"><text:span text:style-name="Основной_20_шрифт_20_абзаца"><text:span text:style-name="T87">Петалан прӧверка нуӧдсьӧ тайӧ административнӧй уджаланартлӧн 3.3.3. пунктын урчитӧм ногӧн.</text:span></text:span></text:p>
      <text:p text:style-name="P186"><text:span text:style-name="Основной_20_шрифт_20_абзаца"><text:span text:style-name="T87">Прӧверка заводитӧм - </text:span></text:span><text:span text:style-name="Основной_20_шрифт_20_абзаца"><text:span text:style-name="T79">1 уджалан лунӧн тайӧ административнӧй уджаланартлӧм 3.5.1.1 пунктын лоӧмторъяс заводитчӧмсянь.</text:span></text:span></text:p>
      <text:p text:style-name="P186"><text:span text:style-name="Основной_20_шрифт_20_абзаца"><text:span text:style-name="T79">3.5.4. </text:span></text:span><text:span text:style-name="Основной_20_шрифт_20_абзаца"><text:span text:style-name="T87">Прӧверкалӧн бӧртас оформитсьӧ тайӧ административнӧй уджаланартлӧн 3.3.4 пунктын урчитӧм ногӧн.</text:span></text:span></text:p>
      <text:p text:style-name="P282"><text:soft-page-break/><text:span text:style-name="Основной_20_шрифт_20_абзаца"><text:span text:style-name="T87">3.6. </text:span></text:span><text:span text:style-name="Основной_20_шрифт_20_абзаца"><text:span text:style-name="T79">Юридическӧй кывкутысьӧс, асшӧра уджалысьӧс абу план серти петалана прӧверитӧм, кор Россия Федерацияса войтыръяслы пӧль-пӧчьяссянь кольӧм культура объектъяслы (история да культура казьтыланторъяслы) вермасны вӧчны либӧ вӧчисны нин лёктор, а сідзжӧ кор техн</text:span></text:span><text:span text:style-name="Основной_20_шрифт_20_абзаца"><text:span text:style-name="T80">огеннӧй</text:span></text:span><text:span text:style-name="Основной_20_шрифт_20_абзаца"><text:span text:style-name="T79"> виччысьтӧг </text:span></text:span><text:span text:style-name="Основной_20_шрифт_20_абзаца"><text:span text:style-name="T80">лоӧмторйысь</text:span></text:span><text:span text:style-name="Основной_20_шрифт_20_абзаца"><text:span text:style-name="T79"> вермас артмыны либӧ артмис нин лёктор.</text:span></text:span></text:p>
      <text:p text:style-name="P186"><text:span text:style-name="Основной_20_шрифт_20_абзаца"><text:span text:style-name="T15">Административнӧй процедура</text:span></text:span><text:span text:style-name="Основной_20_шрифт_20_абзаца"><text:span text:style-name="T16"> збыльмӧд</text:span></text:span><text:span text:style-name="Основной_20_шрифт_20_абзаца"><text:span text:style-name="T15">ан</text:span></text:span><text:span text:style-name="Основной_20_шрифт_20_абзаца"><text:span text:style-name="T16"> </text:span></text:span><text:span text:style-name="Основной_20_шрифт_20_абзаца"><text:span text:style-name="T15">блок-схемаыс</text:span></text:span><text:span text:style-name="Основной_20_шрифт_20_абзаца"><text:span text:style-name="T16"> </text:span></text:span><text:span text:style-name="Основной_20_шрифт_20_абзаца"><text:span text:style-name="T15">вайöдöма</text:span></text:span><text:span text:style-name="Основной_20_шрифт_20_абзаца"><text:span text:style-name="T16"> </text:span></text:span><text:span text:style-name="Основной_20_шрифт_20_абзаца"><text:span text:style-name="T15">тайö </text:span></text:span><text:span text:style-name="Основной_20_шрифт_20_абзаца"><text:span text:style-name="T38">административнӧй</text:span></text:span><text:span text:style-name="Основной_20_шрифт_20_абзаца"><text:span text:style-name="T16"> у</text:span></text:span><text:span text:style-name="Основной_20_шрифт_20_абзаца"><text:span text:style-name="T15">джаланарт</text:span></text:span><text:span text:style-name="Основной_20_шрифт_20_абзаца"><text:span text:style-name="T16"> </text:span></text:span><text:span text:style-name="Основной_20_шрифт_20_абзаца"><text:span text:style-name="T15">дорö</text:span></text:span><text:span text:style-name="Основной_20_шрифт_20_абзаца"><text:span text:style-name="T16"> 10 </text:span></text:span><text:span text:style-name="Основной_20_шрифт_20_абзаца"><text:span text:style-name="T20">№</text:span></text:span><text:span text:style-name="Основной_20_шрифт_20_абзаца"><text:span text:style-name="T19">-а</text:span></text:span><text:span text:style-name="Основной_20_шрифт_20_абзаца"><text:span text:style-name="T20"> </text:span></text:span><text:span text:style-name="Основной_20_шрифт_20_абзаца"><text:span text:style-name="T19">содтöдын.</text:span></text:span></text:p>
      <text:list xml:id="list1085318447" text:continue-list="list2028797363" text:style-name="L32">
        <text:list-item>
          <text:list>
            <text:list-item>
              <text:list>
                <text:list-header>
                  <text:p text:style-name="P239"><text:span text:style-name="Основной_20_шрифт_20_абзаца"><text:span text:style-name="T37"><text:s text:c="5"/>3.6.1. Ю</text:span></text:span><text:span text:style-name="Основной_20_шрифт_20_абзаца"><text:span text:style-name="T19">ридическӧй кывкутысьӧс, асшӧра уджалысьӧс абу план серти петалан прӧверитӧм йылысь Агентствоса тшӧктӧд да прокуратура органкӧд сӧгласуйтӧм йылысь шыӧдчӧм дасьтӧм.</text:span></text:span></text:p>
                </text:list-header>
              </text:list>
            </text:list-item>
          </text:list>
        </text:list-item>
      </text:list>
      <text:p text:style-name="P186"><text:span text:style-name="Основной_20_шрифт_20_абзаца"><text:span text:style-name="T19">3.6.1.1. Административнӧй процедура заводитан подулӧн лоӧ </text:span></text:span><text:span text:style-name="Основной_20_шрифт_20_абзаца"><text:span text:style-name="T21">Агентствоӧ гражданасянь, на лыдын асшӧра уджалысьяссянь, <text:s/>юридическӧй кывкутысьяссянь шыӧдчӧмъяс да заявлениеяс, Россия Федерацияса канму власьт органъясысь, Коми Республикаса канму органъясысь, Коми Республикаын меставывса асвеськӧдлан органъясысь, йӧзӧс юӧртан средствоясысь татшӧм лоӧмторъяс йылысь юӧр воӧм:</text:span></text:span></text:p>
      <text:p text:style-name="P186"><text:span text:style-name="Основной_20_шрифт_20_абзаца"><text:span text:style-name="T79">а) <text:s/>Россия Федерацияса войтыръяслы пӧль-пӧчьяссянь кольӧм культура объектъяслы (история да культура казьтыланторъяслы) вермас лоны вӧчӧма <text:s/>лёктор, а сідзжӧ техникасянь виччысьтӧг вермас артмыны лёктор;</text:span></text:span></text:p>
      <text:p text:style-name="P282"><text:span text:style-name="Основной_20_шрифт_20_абзаца"><text:span text:style-name="T79">б) <text:s/>Россия Федерацияса войтыръяслы пӧль-пӧчьяссянь кольӧм культура объектъяслы (история да культура казьтыланторъяслы) вӧчӧма нин лёктор, а сідзжӧ кор техн</text:span></text:span><text:span text:style-name="Основной_20_шрифт_20_абзаца"><text:span text:style-name="T80">огеннӧй</text:span></text:span><text:span text:style-name="Основной_20_шрифт_20_абзаца"><text:span text:style-name="T79"> виччысьтӧг </text:span></text:span><text:span text:style-name="Основной_20_шрифт_20_абзаца"><text:span text:style-name="T80">лоӧмторйысь</text:span></text:span><text:span text:style-name="Основной_20_шрифт_20_абзаца"><text:span text:style-name="T79"> артмӧма нин лёктор.</text:span></text:span></text:p>
      <text:p text:style-name="P186"><text:span text:style-name="Основной_20_шрифт_20_абзаца"><text:span text:style-name="T79">3.6.1.2. Т</text:span></text:span><text:span text:style-name="Основной_20_шрифт_20_абзаца"><text:span text:style-name="T87">айӧ административнӧй уджаланартлӧн 3.6.1.1 пунктын индӧм лоӧмторъяс йылысь</text:span></text:span><text:span text:style-name="Основной_20_шрифт_20_абзаца"><text:span text:style-name="T79"> гражданалӧн, на лыдын асшӧра уджалысьяслӧн, <text:s/>юридическӧй кывкутысьяслӧн шыӧдчӧмъясын да заявлениеясын, Россия Федерацияса канму власьт органъяслӧн, Коми Республикаса канму органъяслӧн, Коми Республикаын меставывса асвеськӧдлан органъяслӧн, йӧзӧс юӧртан средствояслӧн юӧртӧмъясын индӧм юӧръяс прӧверитӧмысь кывкутысь дасьтӧ </text:span></text:span><text:span text:style-name="Основной_20_шрифт_20_абзаца"><text:span text:style-name="T87"><text:s/>ю</text:span></text:span><text:span text:style-name="Основной_20_шрифт_20_абзаца"><text:span text:style-name="T79">ридическӧй кывкутысьӧс, асшӧра уджалысьӧс абу план серти петалан прӧверитӧм йылысь тшӧктӧдлысь бала да юридическӧй кывкутысьлӧн, асшӧра уджалысьлӧн удж нуӧдан инпас серти прокуратура органӧ </text:span></text:span><text:span text:style-name="Основной_20_шрифт_20_абзаца"><text:span text:style-name="T87">ю</text:span></text:span><text:span text:style-name="Основной_20_шрифт_20_абзаца"><text:span text:style-name="T79">ридическӧй кывкутысьӧс, асшӧра уджалысьӧс абу план серти петалан прӧверитӧм сӧгласуйтӧм йылысь шыӧдчӧм да сетӧ сійӧс Агенствоса юрнуӧдысьлы (юрнуӧдысьӧс вежысьлы) кырымалӧм вылӧ:</text:span></text:span></text:p>
      <text:p text:style-name="P186"><text:soft-page-break/><text:span text:style-name="Основной_20_шрифт_20_абзаца"><text:span text:style-name="T79">1 уджалан лунӧн лӧсялана шыӧдчӧм, заявление либӧ тайӧ административнӧй уджаланартлӧм 3.6.1.1 пунктса “а” пунктулын урчитӧм <text:s/>лоӧмторъяс йылысь юӧр воӧмсянь;</text:span></text:span></text:p>
      <text:p text:style-name="P186"><text:span text:style-name="Основной_20_шрифт_20_абзаца"><text:span text:style-name="T79">лӧсялана шыӧдчӧм, заявление либӧ тайӧ административнӧй уджаланартлӧм 3.6.1.1 пунктса “б” пунктулын урчитӧм <text:s/>лоӧмторъяс йылысь юӧр воӧм лунӧ.</text:span></text:span></text:p>
      <text:p text:style-name="P186"><text:span text:style-name="Основной_20_шрифт_20_абзаца"><text:span text:style-name="T79">3.6.1.3. </text:span></text:span><text:span text:style-name="Основной_20_шрифт_20_абзаца"><text:span text:style-name="T87">Административнӧй процедура збыльмӧдан кадколаст:</text:span></text:span></text:p>
      <text:p text:style-name="P186"><text:span text:style-name="Основной_20_шрифт_20_абзаца"><text:span text:style-name="T79">1 уджалан лун лӧсялана шыӧдчӧм, заявление либӧ тайӧ административнӧй уджаланартлӧм 3.6.1.1. пунктса “а” пунктулын урчитӧм <text:s/>лоӧмторъяс йылысь юӧр воӧмсянь;</text:span></text:span></text:p>
      <text:p text:style-name="P186"><text:span text:style-name="Основной_20_шрифт_20_абзаца"><text:span text:style-name="T79">кызь нёль час</text:span></text:span><text:span text:style-name="Основной_20_шрифт_20_абзаца"><text:span text:style-name="T81">ӧн</text:span></text:span><text:span text:style-name="Основной_20_шрифт_20_абзаца"><text:span text:style-name="T79"> лӧсялана шыӧдчӧм, заявление либӧ тайӧ административнӧй уджаланартлӧм 3.6.1.1. пунктса “б” пунктулын урчитӧм <text:s/>лоӧмторъяс йылысь юӧр воӧмсянь.</text:span></text:span></text:p>
      <text:p text:style-name="P186"><text:span text:style-name="Основной_20_шрифт_20_абзаца"><text:span text:style-name="T79">3.6.1.4. Административнӧй процедуралӧн бӧртасӧн лоӧ:</text:span></text:span></text:p>
      <text:p text:style-name="P186"><text:span text:style-name="Основной_20_шрифт_20_абзаца"><text:span text:style-name="T79">- Агенствоса юрнуӧдысьӧн (юрнуӧдысьӧс вежысьӧн) кырымалӧм </text:span></text:span><text:span text:style-name="Основной_20_шрифт_20_абзаца"><text:span text:style-name="T87">ю</text:span></text:span><text:span text:style-name="Основной_20_шрифт_20_абзаца"><text:span text:style-name="T79">ридическӧй кывкутысьӧс, асшӧра уджалысьӧс абу план серти петалан прӧверитӧм йылысь Агентстволӧн тшӧктӧд;</text:span></text:span></text:p>
      <text:p text:style-name="P186"><text:span text:style-name="Основной_20_шрифт_20_абзаца"><text:span text:style-name="T79">- <text:s/>юридическӧй кывкутысьлӧн, асшӧра уджалысьлӧн удж нуӧдан инпас серти прокуратура органӧ </text:span></text:span><text:span text:style-name="Основной_20_шрифт_20_абзаца"><text:span text:style-name="T87">ю</text:span></text:span><text:span text:style-name="Основной_20_шрифт_20_абзаца"><text:span text:style-name="T79">ридическӧй кывкутысьӧс, асшӧра уджалысьӧс абу план серти петалан прӧверитӧм сӧгласуйтӧм йылысь кырымалӧм шыӧдчӧм.</text:span></text:span></text:p>
      <text:p text:style-name="P186"><text:span text:style-name="Основной_20_шрифт_20_абзаца"><text:span text:style-name="T79">3.6.2. Прокуратура органӧ </text:span></text:span><text:span text:style-name="Основной_20_шрифт_20_абзаца"><text:span text:style-name="T87">ю</text:span></text:span><text:span text:style-name="Основной_20_шрифт_20_абзаца"><text:span text:style-name="T79">ридическӧй кывкутысьӧс, асшӧра уджалысьӧс абу план серти петалан прӧверитӧм сӧгласуйтӧм йылысь шыӧдчӧм мӧдӧдӧм.</text:span></text:span></text:p>
      <text:p text:style-name="P186"><text:span text:style-name="Основной_20_шрифт_20_абзаца"><text:span text:style-name="T79">3.6.2.1. <text:s/>Административнӧй процедура заводитан подулӧн лоӧ </text:span></text:span><text:span text:style-name="Основной_20_шрифт_20_абзаца"><text:span text:style-name="T87">ю</text:span></text:span><text:span text:style-name="Основной_20_шрифт_20_абзаца"><text:span text:style-name="T79">ридическӧй кывкутысьӧс, асшӧра уджалысьӧс абу план серти петалан прӧверитӧм йылысь Агентстволӧн кырымалӧм тшӧктӧд да <text:s/>юридическӧй кывкутысьлӧн, асшӧра уджалысьлӧн удж нуӧдан инпас серти прокуратура органӧ </text:span></text:span><text:span text:style-name="Основной_20_шрифт_20_абзаца"><text:span text:style-name="T87">ю</text:span></text:span><text:span text:style-name="Основной_20_шрифт_20_абзаца"><text:span text:style-name="T79">ридическӧй кывкутысьӧс, асшӧра уджалысьӧс абу план серти петалан прӧверитӧм сӧгласуйтӧм йылысь кырымалӧм шыӧдчӧм.</text:span></text:span></text:p>
      <text:p text:style-name="P186"><text:span text:style-name="Основной_20_шрифт_20_абзаца"><text:span text:style-name="T79">3.6.2.2. Документъяс мӧдӧдӧмысь кывкутысь абу план серти петалан прӧверитӧм йылысь Агентстволӧн тшӧктӧд кырымалан лунӧ сетӧ либӧ ыстӧ заказнӧй пошта ыстӧмӧн сетӧм йылысь юӧртӧмӧн либӧ электроннӧй документ ногӧн, кодӧс кырымалӧма электроннӧй цифра кырымпасӧн, <text:s/></text:span></text:span><text:soft-page-break/><text:span text:style-name="Основной_20_шрифт_20_абзаца"><text:span text:style-name="T79">юридическӧй кывкутысьлӧн, асшӧра уджалысьлӧн удж нуӧдан инпас серти прокуратура органӧ </text:span></text:span><text:span text:style-name="Основной_20_шрифт_20_абзаца"><text:span text:style-name="T87">ю</text:span></text:span><text:span text:style-name="Основной_20_шрифт_20_абзаца"><text:span text:style-name="T79">ридическӧй кывкутысьӧс, асшӧра уджалысьӧс абу план серти петалан прӧверитӧм сӧгласуйтӧм йылысь шыӧдчӧм. Тайӧ шыӧдчӧм дорас содтыс</text:span></text:span><text:span text:style-name="Основной_20_шрифт_20_абзаца"><text:span text:style-name="T81">с</text:span></text:span><text:span text:style-name="Основной_20_шрифт_20_абзаца"><text:span text:style-name="T79">ьӧны абу план серти петалан прӧверитӧм йылысь Агентстволӧн тшӧктӧд копия да документъяс, кӧні эмӧсь юӧръяс, мый лоины подулӧн сійӧс нуӧдӧмлы.</text:span></text:span></text:p>
      <text:p text:style-name="P186"><text:span text:style-name="Основной_20_шрифт_20_абзаца"><text:span text:style-name="T79">Сэк, кор абу план серти петалан прӧверка нуӧдан подулӧн лоӧ <text:s/>Россия Федерацияса войтыръяслы пӧль-пӧчьяссянь кольӧм культура объектъяслы </text:span></text:span><text:span text:style-name="Основной_20_шрифт_20_абзаца"><text:span text:style-name="T79">(история да культура казьтыланторъяслы) лёктор вӧчӧм, техникасянь виччысьтӧг артмӧм лёктор, быть колана корӧмъяс торкалӧмъяс казялігӧн, татшӧм торкалӧмъяссӧ вӧчигӧн пырысьтӧм-пыр мераяс примитны коланлун дырйи, прӧверка нуӧдӧмысь кывкутысь инӧда заводитны абу план серти петалан прӧверкасӧ сійӧ жӧ здукӧ, лӧсялана шыӧдчӧм, заявление либӧ юӧр воӧмсянь кызь нёль часӧн прокуратура органъяссӧ видзӧдан мероприятиеяс нуӧдӧм йылысь юӧртӧмӧн, мый могысь мӧдӧдӧ татшӧм документъяс:</text:span></text:span></text:p>
      <text:p text:style-name="P186"><text:span text:style-name="Основной_20_шрифт_20_абзаца"><text:span text:style-name="T79">- шыӧдчӧм;</text:span></text:span></text:p>
      <text:p text:style-name="P186"><text:span text:style-name="Основной_20_шрифт_20_абзаца"><text:span text:style-name="T79">- <text:s/>абу план серти петалан прӧверитӧм йылысь Агентстволӧн тшӧктӧд копия;</text:span></text:span></text:p>
      <text:p text:style-name="P186"><text:span text:style-name="Основной_20_шрифт_20_абзаца"><text:span text:style-name="T79">- документъяс, кӧні эмӧсь юӧръяс, мый лоины подулӧн сійӧс нуӧдӧмлы.</text:span></text:span></text:p>
      <text:p text:style-name="P186"><text:span text:style-name="Основной_20_шрифт_20_абзаца"><text:span text:style-name="T79">3.6.2.3. </text:span></text:span><text:span text:style-name="Основной_20_шрифт_20_абзаца"><text:span text:style-name="T87">Административнӧй процедура збыльмӧдан кадколаст: ю</text:span></text:span><text:span text:style-name="Основной_20_шрифт_20_абзаца"><text:span text:style-name="T79">ридическӧй кывкутысьӧс, асшӧра уджалысьӧс абу план серти петалан прӧверитӧм йылысь Агентстволӧн тшӧктӧд кырымалан лунӧ.</text:span></text:span></text:p>
      <text:p text:style-name="P186"><text:span text:style-name="Основной_20_шрифт_20_абзаца"><text:span text:style-name="T79">3.6.2.4. <text:s/>Административнӧй процедуралӧн бӧртасӧн лоӧ прокуратура органӧ </text:span></text:span><text:span text:style-name="Основной_20_шрифт_20_абзаца"><text:span text:style-name="T87">ю</text:span></text:span><text:span text:style-name="Основной_20_шрифт_20_абзаца"><text:span text:style-name="T79">ридическӧй кывкутысьӧс, асшӧра уджалысьӧс абу план серти петалан прӧверитӧм сӧгласуйтӧм йылысь <text:s/>сетӧм (ыстӧм) шыӧдчӧм (содтӧдъяскӧд тшӧтш).</text:span></text:span></text:p>
      <text:list xml:id="list1954268656" text:continue-numbering="true" text:style-name="L32">
        <text:list-header>
          <text:p text:style-name="P239"><text:span text:style-name="Основной_20_шрифт_20_абзаца"><text:span text:style-name="T15"><text:s text:c="4"/>3.6.3. Юридическӧй кывкутысьӧс, асшӧра уджалысьӧс прӧверка нуӧдӧм йылысь юӧртӧм.</text:span></text:span></text:p>
        </text:list-header>
      </text:list>
      <text:p text:style-name="P186"><text:span text:style-name="Основной_20_шрифт_20_абзаца"><text:span text:style-name="T15">3.6.3.1. <text:s/></text:span></text:span><text:span text:style-name="Основной_20_шрифт_20_абзаца"><text:span text:style-name="T79">Административнӧй процедура заводитан подулӧн лоӧ прокуратураысь воӧм прӧверка нуӧдӧм сӧгласуйтӧм йылысь помшуӧм.</text:span></text:span></text:p>
      <text:p text:style-name="P186"><text:span text:style-name="Основной_20_шрифт_20_абзаца"><text:span text:style-name="T79">3.6.3.2. </text:span></text:span><text:span text:style-name="Основной_20_шрифт_20_абзаца"><text:span text:style-name="T87">Юӧртӧмысь кывкутысь юӧртӧ ю</text:span></text:span><text:span text:style-name="Основной_20_шрифт_20_абзаца"><text:span text:style-name="T79">ридическӧй кывкутысьӧс, асшӧра уджалысьӧс абу план серти прӧверка нуӧдӧм йылысь сылӧн</text:span></text:span><text:span text:style-name="Основной_20_шрифт_20_абзаца"><text:span text:style-name="T87"> заводитчытӧдз кызь нёль часысь абу сёрджык кӧть кутшӧм лӧсялана ногӧн.</text:span></text:span></text:p>
      <text:p text:style-name="P186"><text:soft-page-break/><text:span text:style-name="Основной_20_шрифт_20_абзаца"><text:span text:style-name="T87">3.6.3.3. Сэк, </text:span></text:span><text:span text:style-name="Основной_20_шрифт_20_абзаца"><text:span text:style-name="T79">кор Россия Федерацияса войтыръяслы пӧль-пӧчьяссянь кольӧм культура объектъяслы (история да культура казьтыланторъяслы) вӧчисны нин либӧ вермасны вӧчны лёктор, а сідзжӧ кор техникасянь виччысьтӧг артмис нин либӧ вермас артмыны лёктор, <text:s/></text:span></text:span><text:span text:style-name="Основной_20_шрифт_20_абзаца"><text:span text:style-name="T87">ю</text:span></text:span><text:span text:style-name="Основной_20_шрифт_20_абзаца"><text:span text:style-name="T79">ридическӧй кывкутысьлы, асшӧра уджалысьлы <text:s/>абу план серти прӧверка нуӧдӧм йылысь водзвыв юӧртӧмыс оз мӧдӧдсьы.</text:span></text:span></text:p>
      <text:list xml:id="list1189113819" text:continue-numbering="true" text:style-name="L32">
        <text:list-header>
          <text:p text:style-name="P239"><text:span text:style-name="Основной_20_шрифт_20_абзаца"><text:span text:style-name="T15">3.6.4. Абу план серти петалан прӧверка нуӧдӧм.</text:span></text:span></text:p>
        </text:list-header>
      </text:list>
      <text:p text:style-name="P186"><text:span text:style-name="Основной_20_шрифт_20_абзаца"><text:span text:style-name="T79">Абу план серти петалан прӧверка нуӧдсьӧ тайӧ административнӧй уджаланартлӧн 3.3.3. пунктын урчитӧм ногӧн.</text:span></text:span></text:p>
      <text:p text:style-name="P186"><text:span text:style-name="Основной_20_шрифт_20_абзаца"><text:span text:style-name="T79">Прӧверка заводитӧм:</text:span></text:span></text:p>
      <text:p text:style-name="P186"><text:span text:style-name="Основной_20_шрифт_20_абзаца"><text:span text:style-name="T79">- 1 уджалан лунӧн прокуратура органъяскӧд сӧгласуйтӧм лунсянь тайӧ административнӧй уджаланартлӧн 3.6.1.1 пунктса “а” пунктулын урчитӧм <text:s/>лоӧмторъяс серти прӧверка нуӧдігӧн;</text:span></text:span></text:p>
      <text:p text:style-name="P186"><text:span text:style-name="Основной_20_шрифт_20_абзаца"><text:span text:style-name="T79">- пырысьтӧм-пыр тайӧ административнӧй уджаланартлӧн 3.6.1.1. пунктса “б” пунктулын урчитӧм <text:s/>лоӧмторъяс серти прӧверка нуӧдігӧн.</text:span></text:span></text:p>
      <text:list xml:id="list919734096" text:continue-numbering="true" text:style-name="L32">
        <text:list-header>
          <text:p text:style-name="P239"><text:span text:style-name="Основной_20_шрифт_20_абзаца"><text:span text:style-name="T79"><text:s text:c="4"/>3.6.5. Прӧверкалысь бӧртассӧ оформитӧны тайӧ административнӧй уджаланартлӧн 3.2.6. пункт серти.</text:span></text:span></text:p>
        </text:list-header>
      </text:list>
      <text:p text:style-name="P186"><text:span text:style-name="Основной_20_шрифт_20_абзаца"><text:span text:style-name="T79">Прӧверка акт копияыс мӧдӧдсьӧ прокуратура органӧ, кӧні вӧлі примитӧма прӧверка нуӧдӧм сӧгласуйтӧм йылысь помшуӧм, 5 уджалан лунӧн прӧверка акт лӧсьӧдан лунсянь.</text:span></text:span></text:p>
      <text:list xml:id="list1910833149" text:style-name="L71">
        <text:list-item>
          <text:list>
            <text:list-item>
              <text:list>
                <text:list-item>
                  <text:list>
                    <text:list-header>
                      <text:p text:style-name="P284"><text:span text:style-name="Основной_20_шрифт_20_абзаца"><text:span text:style-name="T21"><text:s/></text:span></text:span><text:span text:style-name="Основной_20_шрифт_20_абзаца"><text:span text:style-name="T29">4.</text:span></text:span><text:span text:style-name="Основной_20_шрифт_20_абзаца"><text:span text:style-name="T21"> </text:span></text:span><text:span text:style-name="Основной_20_шрифт_20_абзаца"><text:span text:style-name="T28">Канму могмӧс</text:span></text:span><text:span text:style-name="Основной_20_шрифт_20_абзаца"><text:span text:style-name="T30"> </text:span></text:span><text:span text:style-name="Основной_20_шрифт_20_абзаца"><text:span text:style-name="T28">збыльмöдöм</text:span></text:span><text:span text:style-name="Основной_20_шрифт_20_абзаца"><text:span text:style-name="T30"> </text:span></text:span><text:span text:style-name="Основной_20_шрифт_20_абзаца"><text:span text:style-name="T28">бöрся</text:span></text:span><text:span text:style-name="Основной_20_шрифт_20_абзаца"><text:span text:style-name="T30"> </text:span></text:span><text:span text:style-name="Основной_20_шрифт_20_абзаца"><text:span text:style-name="T28">видзöдан</text:span></text:span><text:span text:style-name="Основной_20_шрифт_20_абзаца"><text:span text:style-name="T30"> </text:span></text:span><text:span text:style-name="Основной_20_шрифт_20_абзаца"><text:span text:style-name="T28">ног да сикасъяс</text:span></text:span></text:p>
                    </text:list-header>
                  </text:list>
                </text:list-item>
              </text:list>
            </text:list-item>
          </text:list>
          <text:p text:style-name="P278"><text:span text:style-name="T42"><text:s text:c="6"/></text:span><text:span text:style-name="T41">4.1. Тайö</text:span><text:span text:style-name="T42"> У</text:span><text:span text:style-name="T2">джаланартлöн</text:span><text:span text:style-name="T42"> </text:span><text:span text:style-name="T2">положениеясö</text:span><text:span text:style-name="T42"> </text:span><text:span text:style-name="T2">да</text:span><text:span text:style-name="T42"> </text:span><text:span text:style-name="T2">канму</text:span><text:span text:style-name="T42"> </text:span><text:span text:style-name="T2">могм</text:span><text:span text:style-name="T41">ӧс</text:span><text:span text:style-name="T42"> </text:span><text:span text:style-name="T2">збыльмöдöм</text:span><text:span text:style-name="T42"> </text:span><text:span text:style-name="T2">серти</text:span><text:span text:style-name="T42"> </text:span><text:span text:style-name="T2">корöмъяс</text:span><text:span text:style-name="T42"> </text:span><text:span text:style-name="T2">урчитысь</text:span><text:span text:style-name="T42"> </text:span><text:span text:style-name="T2">мукöд</text:span><text:span text:style-name="T42"> </text:span><text:span text:style-name="T2">нормативнöй</text:span><text:span text:style-name="T42"> </text:span><text:span text:style-name="T2">ин</text:span><text:span text:style-name="T41">ӧда</text:span><text:span text:style-name="T42"> </text:span><text:span text:style-name="T2">актö</text:span><text:span text:style-name="T42"> Агентство</text:span><text:span text:style-name="T2">са</text:span><text:span text:style-name="T42"> </text:span><text:span text:style-name="T2">кывкутысь</text:span><text:span text:style-name="T42"> </text:span><text:span text:style-name="T2">чина</text:span><text:span text:style-name="T42"> </text:span><text:span text:style-name="T2">йöзöн</text:span><text:span text:style-name="T42"> </text:span><text:span text:style-name="T2">кутчысьöм</text:span><text:span text:style-name="T42"> </text:span><text:span text:style-name="T2">да</text:span><text:span text:style-name="T42"> </text:span><text:span text:style-name="T2">найöс</text:span><text:span text:style-name="T42"> </text:span><text:span text:style-name="T2">збыльмöдöм</text:span><text:span text:style-name="T42"> </text:span><text:span text:style-name="T2">бöрся,</text:span><text:span text:style-name="T42"> </text:span><text:span text:style-name="T2">а</text:span><text:span text:style-name="T42"> </text:span><text:span text:style-name="T2">сідзж</text:span><text:span text:style-name="T41">ӧ</text:span><text:span text:style-name="T42"> </text:span><text:span text:style-name="T2">на</text:span><text:span text:style-name="T41">ӧн</text:span><text:span text:style-name="T42"> помшуӧмъ</text:span><text:span text:style-name="T2">яс</text:span><text:span text:style-name="T42"> </text:span><text:span text:style-name="T2">примит</text:span><text:span text:style-name="T41">ӧм</text:span><text:span text:style-name="T42"> </text:span><text:span text:style-name="T2">б</text:span><text:span text:style-name="T41">ӧрся</text:span><text:span text:style-name="T42"> </text:span><text:span text:style-name="T2">пырся</text:span><text:span text:style-name="T42"> </text:span><text:span text:style-name="T2">видзöдö </text:span><text:span text:style-name="Основной_20_шрифт_20_абзаца"><text:span text:style-name="T82">Агенствоса юрнуӧдысь.</text:span></text:span></text:p>
        </text:list-item>
      </text:list>
      <text:p text:style-name="P186"><text:span text:style-name="Основной_20_шрифт_20_абзаца"><text:span text:style-name="T82">4.2. <text:s/>Канму</text:span></text:span><text:span text:style-name="Основной_20_шрифт_20_абзаца"><text:span text:style-name="T84"> </text:span></text:span><text:span text:style-name="Основной_20_шрифт_20_абзаца"><text:span text:style-name="T82">могмӧс</text:span></text:span><text:span text:style-name="Основной_20_шрифт_20_абзаца"><text:span text:style-name="T84"> </text:span></text:span><text:span text:style-name="Основной_20_шрифт_20_абзаца"><text:span text:style-name="T82">збыльмöдöмлысь</text:span></text:span><text:span text:style-name="Основной_20_шрифт_20_абзаца"><text:span text:style-name="T84"> </text:span></text:span><text:span text:style-name="Основной_20_шрифт_20_абзаца"><text:span text:style-name="T82">тырвыйöлун</text:span></text:span><text:span text:style-name="Основной_20_шрифт_20_абзаца"><text:span text:style-name="T84"> </text:span></text:span><text:span text:style-name="Основной_20_шрифт_20_абзаца"><text:span text:style-name="T82">да</text:span></text:span><text:span text:style-name="Основной_20_шрифт_20_абзаца"><text:span text:style-name="T84"> </text:span></text:span><text:span text:style-name="Основной_20_шрифт_20_абзаца"><text:span text:style-name="T82">ногтуй</text:span></text:span><text:span text:style-name="Основной_20_шрифт_20_абзаца"><text:span text:style-name="T84"> бӧрся видзӧдӧм пыртӧ ас пиас </text:span></text:span><text:span text:style-name="Основной_20_шрифт_20_абзаца"><text:span text:style-name="T82">прӧверкаяс нуӧдӧм, шыӧдчысьяслысь инӧдъяс торкалӧм эрдӧдӧм да торкалӧмъяссӧ бырӧдӧм, помшуӧмъяс примитӧм да шыӧдчысьяслӧн шыӧдчӧмъяс вылӧ, кӧні эм норасьӧмъяс Агенствоса чина йӧзлӧн помшуӧмъяс, вӧчӧмъяс (абу вӧчӧм) вылӧ, вочавидзӧмъяс дасьтӧм.</text:span></text:span></text:p>
      <text:p text:style-name="P186"><text:span text:style-name="Основной_20_шрифт_20_абзаца"><text:span text:style-name="T82">Прӧверкаяслӧн бӧртас серти, аддзӧма кӧ шыӧдчысьяслысь инӧдъяс торкалӧм, мыжа йӧзӧс кыскӧны кывкутны Россия Федерациялӧн оланпастэчас серти.</text:span></text:span></text:p>
      <text:p text:style-name="P186"><text:soft-page-break/><text:span text:style-name="Основной_20_шрифт_20_абзаца"><text:span text:style-name="T82">Прӧверка дырйи видлавсьӧ канму могмӧс збыльмӧдӧмкӧд йитчысь став юалӧм либӧ сійӧс збыльмӧдӧм кузя торъя юалӧмъяс.</text:span></text:span></text:p>
      <text:list xml:id="list278740065" text:continue-numbering="true" text:style-name="L71">
        <text:list-header>
          <text:p text:style-name="P219"><text:s text:c="4"/>Канму<text:span text:style-name="T102"> </text:span>могм<text:span text:style-name="T110">ӧс</text:span><text:span text:style-name="T102"> </text:span>збыльмöдöмлысь<text:span text:style-name="T102"> </text:span>тырвыйöлун<text:span text:style-name="T102"> </text:span>да<text:span text:style-name="T102"> </text:span>ногтуй<text:span text:style-name="T102"> </text:span><text:span text:style-name="T102">прӧверитӧм вермас лоны </text:span>план<text:span text:style-name="T102"> </text:span>серти<text:span text:style-name="T102"> </text:span>да<text:span text:style-name="T102"> </text:span>абу<text:span text:style-name="T102"> </text:span>план<text:span text:style-name="T102"> </text:span>серти<text:span text:style-name="T111">.</text:span></text:p>
          <text:p text:style-name="P219"><text:span text:style-name="T116"><text:s/></text:span><text:span text:style-name="T103"><text:s text:c="3"/>Канму могм</text:span><text:span text:style-name="T111">ӧс</text:span><text:span text:style-name="T103"> збыльмöдöмлысь тырвыйöлун да ногтуй </text:span><text:span text:style-name="T103">бӧрся видзӧдан п</text:span><text:span text:style-name="T114">лан</text:span><text:span text:style-name="T103"> </text:span><text:span text:style-name="T114">серти</text:span><text:span text:style-name="T103"> </text:span><text:span text:style-name="T114">пр</text:span><text:span text:style-name="T111">ӧверкаяс</text:span><text:span text:style-name="T103"> </text:span><text:span text:style-name="T114">ну</text:span><text:span text:style-name="T111">ӧдсьӧны</text:span><text:span text:style-name="T103"> </text:span><text:span text:style-name="T103">Агентстволӧн удж котыртан медшӧр мероприятеяслӧн уджтас подув вылын, но оз шочаджык </text:span><text:span text:style-name="T111">ӧтчыдысь</text:span><text:span text:style-name="T103"> </text:span><text:span text:style-name="T103">вонас</text:span><text:span text:style-name="T114">.</text:span><text:span text:style-name="T103"> </text:span></text:p>
        </text:list-header>
      </text:list>
      <text:p text:style-name="P181"><text:span text:style-name="T103">Канму могм</text:span><text:span text:style-name="T111">ӧс</text:span><text:span text:style-name="T103"> збыльмöдöмлысь тырвыйöлун да ногтуй </text:span><text:span text:style-name="T103">бӧрся видзӧдан абу п</text:span><text:span text:style-name="T103">лан серти пр</text:span><text:span text:style-name="T111">ӧверкаяс</text:span><text:span text:style-name="T103"> ну</text:span><text:span text:style-name="T111">ӧдсьӧны </text:span><text:span text:style-name="T111">Агентствоса чина йӧзлӧн вӧчӧмъяс (абу вӧчӧм) вылӧ Агентствоӧ лӧсялана норасьӧмъяс воигӧн.</text:span></text:p>
      <text:list xml:id="list2027302576" text:continue-numbering="true" text:style-name="L71">
        <text:list-header>
          <text:p text:style-name="P219"><text:span text:style-name="T104"><text:s text:c="6"/></text:span><text:span text:style-name="T75">4.3. </text:span><text:span text:style-name="T75">Канму могмӧс збыльмӧдысь Агентствоса</text:span><text:span text:style-name="T77"> </text:span><text:span text:style-name="T78">чина</text:span><text:span text:style-name="T77"> </text:span><text:span text:style-name="T78">й</text:span><text:span text:style-name="T75">ӧз</text:span><text:span text:style-name="T77"> </text:span><text:span text:style-name="T77">торйӧн </text:span><text:span text:style-name="T78">кывкут</text:span><text:span text:style-name="T75">ӧ</text:span><text:span text:style-name="T75">ны административнӧй процедураяс збыльмӧдан ногӧ да кадколастӧ </text:span><text:span text:style-name="T75">кутчысьӧмысь, мый урчитӧма Агентстволӧн тайӧ административнӧй уджаланартӧн</text:span><text:span text:style-name="T75">.</text:span></text:p>
          <text:list>
            <text:list-item>
              <text:list>
                <text:list-item>
                  <text:list>
                    <text:list-header>
                      <text:p text:style-name="P278"><text:span text:style-name="Основной_20_шрифт_20_абзаца"><text:span text:style-name="T117"><text:s text:c="2"/></text:span></text:span><text:span text:style-name="Основной_20_шрифт_20_абзаца"><text:span text:style-name="T83"><text:s/>4.4. </text:span></text:span><text:span text:style-name="Основной_20_шрифт_20_абзаца"><text:span text:style-name="T79">Шыӧдчысьяслӧн, налӧн ӧтувтчӧмъяслӧн да организацияяслӧн</text:span></text:span><text:span text:style-name="Основной_20_шрифт_20_абзаца"><text:span text:style-name="T83"> Агентство</text:span></text:span><text:span text:style-name="Основной_20_шрифт_20_абзаца"><text:span text:style-name="T79">са</text:span></text:span><text:span text:style-name="Основной_20_шрифт_20_абзаца"><text:span text:style-name="T83"> юрнуӧд</text:span></text:span><text:span text:style-name="Основной_20_шрифт_20_абзаца"><text:span text:style-name="T79">ысь</text:span></text:span><text:span text:style-name="Основной_20_шрифт_20_абзаца"><text:span text:style-name="T83"> </text:span></text:span><text:span text:style-name="Основной_20_шрифт_20_абзаца"><text:span text:style-name="T79">дорӧ</text:span></text:span><text:span text:style-name="Основной_20_шрифт_20_абзаца"><text:span text:style-name="T83"> </text:span></text:span><text:span text:style-name="Основной_20_шрифт_20_абзаца"><text:span text:style-name="T79">шыӧдчигӧн</text:span></text:span><text:span text:style-name="Основной_20_шрифт_20_абзаца"><text:span text:style-name="T83"> </text:span></text:span><text:span text:style-name="Основной_20_шрифт_20_абзаца"><text:span text:style-name="T79">вермас</text:span></text:span><text:span text:style-name="Основной_20_шрифт_20_абзаца"><text:span text:style-name="T83"> </text:span></text:span><text:span text:style-name="Основной_20_шрифт_20_абзаца"><text:span text:style-name="T79">лоны</text:span></text:span><text:span text:style-name="Основной_20_шрифт_20_абзаца"><text:span text:style-name="T83"> </text:span></text:span><text:span text:style-name="Основной_20_шрифт_20_абзаца"><text:span text:style-name="T79">котыртӧма</text:span></text:span><text:span text:style-name="Основной_20_шрифт_20_абзаца"><text:span text:style-name="T83"> </text:span></text:span><text:span text:style-name="Основной_20_шрифт_20_абзаца"><text:span text:style-name="T79">комиссия</text:span></text:span><text:span text:style-name="Основной_20_шрифт_20_абзаца"><text:span text:style-name="T83"> </text:span></text:span><text:span text:style-name="Основной_20_шрифт_20_абзаца"><text:span text:style-name="T79">сэтчӧ</text:span></text:span><text:span text:style-name="Основной_20_шрифт_20_абзаца"><text:span text:style-name="T83"> </text:span></text:span><text:span text:style-name="Основной_20_шрифт_20_абзаца"><text:span text:style-name="T79">гражданаӧс,</text:span></text:span><text:span text:style-name="Основной_20_шрифт_20_абзаца"><text:span text:style-name="T83"> <text:s/></text:span></text:span><text:span text:style-name="Основной_20_шрифт_20_абзаца"><text:span text:style-name="T79">налӧн</text:span></text:span><text:span text:style-name="Основной_20_шрифт_20_абзаца"><text:span text:style-name="T83"> </text:span></text:span><text:span text:style-name="Основной_20_шрифт_20_абзаца"><text:span text:style-name="T79">ӧтувтчӧмъяс</text:span></text:span><text:span text:style-name="Основной_20_шрифт_20_абзаца"><text:span text:style-name="T83"> </text:span></text:span><text:span text:style-name="Основной_20_шрифт_20_абзаца"><text:span text:style-name="T79">да</text:span></text:span><text:span text:style-name="Основной_20_шрифт_20_абзаца"><text:span text:style-name="T83"> </text:span></text:span><text:span text:style-name="Основной_20_шрифт_20_абзаца"><text:span text:style-name="T79">организацияяс</text:span></text:span><text:span text:style-name="Основной_20_шрифт_20_абзаца"><text:span text:style-name="T83"> <text:s/></text:span></text:span><text:span text:style-name="Основной_20_шрифт_20_абзаца"><text:span text:style-name="T79">петкӧдлысьясӧс</text:span></text:span><text:span text:style-name="Основной_20_шрифт_20_абзаца"><text:span text:style-name="T83"> </text:span></text:span><text:span text:style-name="Основной_20_шрифт_20_абзаца"><text:span text:style-name="T79">пыртӧмӧн</text:span></text:span><text:span text:style-name="Основной_20_шрифт_20_абзаца"><text:span text:style-name="T83"> </text:span></text:span><text:span text:style-name="Основной_20_шрифт_20_абзаца"><text:span text:style-name="T79">канму</text:span></text:span><text:span text:style-name="Основной_20_шрифт_20_абзаца"><text:span text:style-name="T83"> </text:span></text:span><text:span text:style-name="Основной_20_шрифт_20_абзаца"><text:span text:style-name="T79">могмӧс</text:span></text:span><text:span text:style-name="Основной_20_шрифт_20_абзаца"><text:span text:style-name="T83"> </text:span></text:span><text:span text:style-name="Основной_20_шрифт_20_абзаца"><text:span text:style-name="T79">збыльмöдöмлысь</text:span></text:span><text:span text:style-name="Основной_20_шрифт_20_абзаца"><text:span text:style-name="T83"> </text:span></text:span><text:span text:style-name="Основной_20_шрифт_20_абзаца"><text:span text:style-name="T79">тырвыйöлун</text:span></text:span><text:span text:style-name="Основной_20_шрифт_20_абзаца"><text:span text:style-name="T83"> </text:span></text:span><text:span text:style-name="Основной_20_шрифт_20_абзаца"><text:span text:style-name="T79">да</text:span></text:span><text:span text:style-name="Основной_20_шрифт_20_абзаца"><text:span text:style-name="T83"> </text:span></text:span><text:span text:style-name="Основной_20_шрифт_20_абзаца"><text:span text:style-name="T79">ногтуй</text:span></text:span><text:span text:style-name="Основной_20_шрифт_20_абзаца"><text:span text:style-name="T83"> </text:span></text:span><text:span text:style-name="Основной_20_шрифт_20_абзаца"><text:span text:style-name="T79">абу</text:span></text:span><text:span text:style-name="Основной_20_шрифт_20_абзаца"><text:span text:style-name="T83"> </text:span></text:span><text:span text:style-name="Основной_20_шрифт_20_абзаца"><text:span text:style-name="T79">план</text:span></text:span><text:span text:style-name="Основной_20_шрифт_20_абзаца"><text:span text:style-name="T83"> </text:span></text:span><text:span text:style-name="Основной_20_шрифт_20_абзаца"><text:span text:style-name="T79">серти</text:span></text:span><text:span text:style-name="Основной_20_шрифт_20_абзаца"><text:span text:style-name="T83"> </text:span></text:span><text:span text:style-name="Основной_20_шрифт_20_абзаца"><text:span text:style-name="T79">прöверитöм</text:span></text:span><text:span text:style-name="Основной_20_шрифт_20_абзаца"><text:span text:style-name="T83"> </text:span></text:span><text:span text:style-name="Основной_20_шрифт_20_абзаца"><text:span text:style-name="T79">нуӧдӧм</text:span></text:span><text:span text:style-name="Основной_20_шрифт_20_абзаца"><text:span text:style-name="T83"> </text:span></text:span><text:span text:style-name="Основной_20_шрифт_20_абзаца"><text:span text:style-name="T79">могысь.</text:span></text:span></text:p>
                    </text:list-header>
                  </text:list>
                </text:list-item>
              </text:list>
            </text:list-item>
          </text:list>
        </text:list-header>
      </text:list>
      <text:p text:style-name="P184">5. Агентстволысь, а сідзжӧ сылӧн чина йӧзлысь вӧчӧмъяссӧ (абу вӧчӧмсö) помшуӧмъяссӧ ёрдӧдз (абу ёрдын) обжалуйтан пöрадок </text:p>
      <text:list xml:id="list998416449" text:style-name="L72">
        <text:list-item>
          <text:list>
            <text:list-item>
              <text:p text:style-name="P220">Юридическӧй кывкутысьяс, асшӧра уджалысьяс, кодъясӧс прӧверяйтӧны (прӧверяйтісны), либӧ найӧс уполномочитӧм петкӧдлысьяс, а сідзжӧ Россия Федерацияса канму власьт органъяс, Коми Республикаса канму власьт органъяс, Коми Республикаын меставывса асвеськӧдлан органъяс, юридическӧй кывкутысьяс да граждана, кодъяс мӧдӧдісны канму мог збыльмӧдӧм торкалӧмъяс йылысь юӧр (водзӧ — ыштысь морт), инӧдаӧсь обжалуйтны Агентстволысь, а сідзжӧ сылӧн чина йӧзлысь помшуӧмъяссӧ да вӧчӧмъяссӧ (абу вӧчӧмсӧ) ёрдӧдз.</text:p>
            </text:list-item>
            <text:list-item>
              <text:p text:style-name="P279"><text:span text:style-name="T92">Ёрдӧдз обжалуйтӧм вылӧ подулӧн лоӧ ыштысь мортлӧн норасьӧмӧн гижӧда либӧ электроннӧя Агентствоса юрнуӧдысь дорӧ шыӧдчӧм (вӧзъяна формаыс вайӧдӧма <text:s/></text:span><text:span text:style-name="Основной_20_шрифт_20_абзаца"><text:span text:style-name="T79">тайö </text:span></text:span><text:span text:style-name="Основной_20_шрифт_20_абзаца"><text:span text:style-name="T87">административнӧй</text:span></text:span><text:span text:style-name="Основной_20_шрифт_20_абзаца"><text:span text:style-name="T83"> у</text:span></text:span><text:span text:style-name="Основной_20_шрифт_20_абзаца"><text:span text:style-name="T79">джаланарт</text:span></text:span><text:span text:style-name="Основной_20_шрифт_20_абзаца"><text:span text:style-name="T83"> </text:span></text:span><text:span text:style-name="Основной_20_шрифт_20_абзаца"><text:span text:style-name="T79">дорö</text:span></text:span><text:span text:style-name="Основной_20_шрифт_20_абзаца"><text:span text:style-name="T83"> </text:span></text:span><text:span text:style-name="Основной_20_шрифт_20_абзаца"><text:span text:style-name="T79">12</text:span></text:span><text:span text:style-name="Основной_20_шрифт_20_абзаца"><text:span text:style-name="T83"> №</text:span></text:span><text:span text:style-name="Основной_20_шрифт_20_абзаца"><text:span text:style-name="T79">-а</text:span></text:span><text:span text:style-name="Основной_20_шрифт_20_абзаца"><text:span text:style-name="T83"> </text:span></text:span><text:span text:style-name="Основной_20_шрифт_20_абзаца"><text:span text:style-name="T79">содтöдын), </text:span></text:span><text:span text:style-name="Основной_20_шрифт_20_абзаца"><text:span text:style-name="T87">а сідзжӧ норасьӧмӧн Агентствоӧ вомгора шыӧдчӧм.</text:span></text:span></text:p>
            </text:list-item>
            <text:list-item>
              <text:p text:style-name="P279"><text:soft-page-break/><text:span text:style-name="Основной_20_шрифт_20_абзаца"><text:span text:style-name="T87">Ыштысь мортлӧн гижöда либӧ электроннӧя норасьöмӧн шыӧдчигӧн норасьӧм видлалан кадколастыс оз вермы лоны <text:s/>унджык <text:s/>30 лунпаса лунысь Агентствоын <text:s/>татшӧм норасьöмсӧ </text:span></text:span><text:span text:style-name="Основной_20_шрифт_20_абзаца"><text:span text:style-name="T89">пасъян</text:span></text:span><text:span text:style-name="Основной_20_шрифт_20_абзаца"><text:span text:style-name="T87"> лунсянь.</text:span></text:span></text:p>
            </text:list-item>
            <text:list-item>
              <text:p text:style-name="P279"><text:span text:style-name="Основной_20_шрифт_20_абзаца"><text:span text:style-name="T87">Колӧ кӧ эскӧдны ыштысь мортлӧн норасьӧмын индӧм юӧръяслысь збыльлунсӧ да (либӧ) колӧ кӧ босьтны содтӧд юӧръяс норасьӧм видлалӧм могысь, Агентство мӧдӧдӧ <text:s/>корӧм (корӧмъяс) канму власьт органъясӧ, меставывса асвеськӧдлан органъясӧ да организацияясӧ, кӧні эм колана юӧр. Та дырйи норасьӧм видлалан кадколастыс гижӧда ногӧн либӧ электроннӧя нюжӧдсьӧ Агентствоса юрнуӧдысьӧн либӧ сыӧн уполномочитӧм мортӧн кадколаст вылӧ, мый колӧ корана юӧр босьтӧм вылӧ, но абу унджык 30 </text:span></text:span><text:span text:style-name="Основной_20_шрифт_20_абзаца"><text:span text:style-name="T87">лунпаса лунысь, мый йылысь юӧртӧны ыштысь мортлы юӧртӧм ыстӧмӧн 5 уджалан лунӧн лӧсялана корӧм мӧдӧдӧмсянь.</text:span></text:span></text:p>
            </text:list-item>
          </text:list>
          <text:p text:style-name="P220">5.5. Ыштысь мортлы гижӧда либӧ электроннӧя норасьöмын<text:span text:style-name="T102"> </text:span>быть<text:span text:style-name="T102"> </text:span>колö<text:span text:style-name="T102"> </text:span>пасйыны:</text:p>
        </text:list-item>
      </text:list>
      <text:p text:style-name="P181">1) ыштысь мортлысь, коді сетӧ норасьӧмсӧ,<text:span text:style-name="T102"> </text:span>ов,<text:span text:style-name="T102"> </text:span>ним,<text:span text:style-name="T102"> </text:span>вич<text:span text:style-name="T102"> </text:span>(бӧръяыс - эм<text:span text:style-name="T102"> </text:span>к<text:span text:style-name="T110">ӧ),</text:span><text:span text:style-name="T102"> <text:s/>сы</text:span>лöн<text:span text:style-name="T102"> </text:span>оланiн<text:span text:style-name="T102"> </text:span>либ<text:span text:style-name="T110">ӧ</text:span><text:span text:style-name="T102"> </text:span><text:span text:style-name="T105">ов</text:span><text:span text:style-name="T102">ланін (пошта инпас), </text:span><text:span text:style-name="T110">юридическöй</text:span><text:span text:style-name="T102"> </text:span>кывкутысьлöн, <text:span text:style-name="T102"><text:s/>коді сетӧ норасьӧмсӧ, </text:span>ним,<text:span text:style-name="T102"> </text:span>сыл<text:span text:style-name="T110">ӧн</text:span><text:span text:style-name="T102"> </text:span>инпас<text:span text:style-name="T110">;</text:span></text:p>
      <text:p text:style-name="P181">2) электроннӧй документ сикаса норасьӧмын — электроннӧй пошта инпас, вочакывсӧ кӧ колӧ мӧдӧдны электроннӧя, да пошта инпас, вочакывсӧ кӧ колӧ мӧдӧдны гижӧда;</text:p>
      <text:p text:style-name="P181">3) обжалуйтана помшуӧмлысь, вӧчӧмлысь (абу вӧчӧмлысь) сюрӧс;</text:p>
      <text:p text:style-name="P186"><text:span text:style-name="T41">4) </text:span><text:span text:style-name="Основной_20_шрифт_20_абзаца"><text:span text:style-name="T90">обжалуйтана</text:span></text:span><text:span text:style-name="Основной_20_шрифт_20_абзаца"><text:span text:style-name="T91"> помшуӧмӧн</text:span></text:span><text:span text:style-name="Основной_20_шрифт_20_абзаца"><text:span text:style-name="T90">,</text:span></text:span><text:span text:style-name="Основной_20_шрифт_20_абзаца"><text:span text:style-name="T91"> </text:span></text:span><text:span text:style-name="Основной_20_шрифт_20_абзаца"><text:span text:style-name="T90">вöчöмöн</text:span></text:span><text:span text:style-name="Основной_20_шрифт_20_абзаца"><text:span text:style-name="T91"> </text:span></text:span><text:span text:style-name="Основной_20_шрифт_20_абзаца"><text:span text:style-name="T90">(абу</text:span></text:span><text:span text:style-name="Основной_20_шрифт_20_абзаца"><text:span text:style-name="T91"> </text:span></text:span><text:span text:style-name="Основной_20_шрифт_20_абзаца"><text:span text:style-name="T90">вöчöмöн)</text:span></text:span><text:span text:style-name="Основной_20_шрифт_20_абзаца"><text:span text:style-name="T91"> </text:span></text:span><text:span text:style-name="Основной_20_шрифт_20_абзаца"><text:span text:style-name="T90">шыӧдчысьлысь</text:span></text:span><text:span text:style-name="Основной_20_шрифт_20_абзаца"><text:span text:style-name="T91"> </text:span></text:span><text:span text:style-name="Основной_20_шрифт_20_абзаца"><text:span text:style-name="T90">öти</text:span></text:span><text:span text:style-name="Основной_20_шрифт_20_абзаца"><text:span text:style-name="T91"> </text:span></text:span><text:span text:style-name="Основной_20_шрифт_20_абзаца"><text:span text:style-name="T90">кывйö</text:span></text:span><text:span text:style-name="Основной_20_шрифт_20_абзаца"><text:span text:style-name="T91"> </text:span></text:span><text:span text:style-name="Основной_20_шрифт_20_абзаца"><text:span text:style-name="T90">вотöмлысь</text:span></text:span><text:span text:style-name="Основной_20_шрифт_20_абзаца"><text:span text:style-name="T91"> </text:span></text:span><text:span text:style-name="Основной_20_шрифт_20_абзаца"><text:span text:style-name="T90">помкаяс, лоӧмторъяс, мый вӧсна шыӧдчысь чайтӧ, мый торкалӧма сылысь инӧдъяс, мездлун да оланпаса ыштӧмъяс, артмӧма мытшӧд найӧс збыльмӧдӧмлы либӧ абу оланпас серти сы водзын сувтӧдӧма кутшӧмкӧ уджмог, канму видзӧдан (дӧзьӧритан) органса чина мортлысь помшуӧм киритӧм йылысь, вӧчӧм (абу вӧчӧм) оланпаслы абу лӧсяланаӧн шуӧм йылысь корӧмъяс, а сідзжӧ мукӧд юӧр, мый шыӧдчысь кӧсйӧ индыны;</text:span></text:span></text:p>
      <text:p text:style-name="P186"><text:span text:style-name="Основной_20_шрифт_20_абзаца"><text:span text:style-name="T90">5) кадпас (гижӧда норасьӧм сідзжӧ эскӧдсьӧ шыӧдчысьлӧн ас кырымпасӧн, юридическӧй кывкутысьӧн веськӧдлысьлӧн кырымпасӧн).</text:span></text:span></text:p>
      <text:p text:style-name="P186"><text:span text:style-name="Основной_20_шрифт_20_абзаца"><text:span text:style-name="T90">5.6. </text:span></text:span><text:span text:style-name="Основной_20_шрифт_20_абзаца"><text:span text:style-name="T91">Коланлун дырйи </text:span></text:span><text:span text:style-name="Основной_20_шрифт_20_абзаца"><text:span text:style-name="T90">ыштысь морт</text:span></text:span><text:span text:style-name="Основной_20_шрифт_20_абзаца"><text:span text:style-name="T91"> </text:span></text:span><text:span text:style-name="Основной_20_шрифт_20_абзаца"><text:span text:style-name="T90">содтӧ норасьӧм дорӧ</text:span></text:span><text:span text:style-name="Основной_20_шрифт_20_абзаца"><text:span text:style-name="T91"> </text:span></text:span><text:span text:style-name="Основной_20_шрифт_20_абзаца"><text:span text:style-name="T90">документъяс</text:span></text:span><text:span text:style-name="Основной_20_шрифт_20_абзаца"><text:span text:style-name="T91"> да материалъяс</text:span></text:span><text:span text:style-name="Основной_20_шрифт_20_абзаца"><text:span text:style-name="T90">,</text:span></text:span><text:span text:style-name="Основной_20_шрифт_20_абзаца"><text:span text:style-name="T91"> </text:span></text:span><text:span text:style-name="Основной_20_шрифт_20_абзаца"><text:span text:style-name="T90">кодъяс</text:span></text:span><text:span text:style-name="Основной_20_шрифт_20_абзаца"><text:span text:style-name="T91"> </text:span></text:span><text:span text:style-name="Основной_20_шрифт_20_абзаца"><text:span text:style-name="T90">эскӧдӧны</text:span></text:span><text:span text:style-name="Основной_20_шрифт_20_абзаца"><text:span text:style-name="T91"> </text:span></text:span><text:span text:style-name="Основной_20_шрифт_20_абзаца"><text:span text:style-name="T90">шыӧдчысьлысь</text:span></text:span><text:span text:style-name="Основной_20_шрифт_20_абзаца"><text:span text:style-name="T91"> </text:span></text:span><text:span text:style-name="Основной_20_шрифт_20_абзаца"><text:span text:style-name="T90">норасян</text:span></text:span><text:span text:style-name="Основной_20_шрифт_20_абзаца"><text:span text:style-name="T91"> </text:span></text:span><text:span text:style-name="Основной_20_шрифт_20_абзаца"><text:span text:style-name="T90">подувсӧ,</text:span></text:span><text:span text:style-name="Основной_20_шрифт_20_абзаца"><text:span text:style-name="T91"> </text:span></text:span><text:span text:style-name="Основной_20_шрифт_20_абзаца"><text:span text:style-name="T90">либӧ</text:span></text:span><text:span text:style-name="Основной_20_шрифт_20_абзаца"><text:span text:style-name="T91"> </text:span></text:span><text:span text:style-name="Основной_20_шрифт_20_абзаца"><text:span text:style-name="T90">налысь</text:span></text:span><text:span text:style-name="Основной_20_шрифт_20_абзаца"><text:span text:style-name="T91"> </text:span></text:span><text:span text:style-name="Основной_20_шрифт_20_абзаца"><text:span text:style-name="T90">копияяс. Ыштысь морт вермӧ содтыны электроннӧй норасьӧм дорӧ колана <text:s/>документъяс да материалъяс электроннӧя либӧ мӧдӧдны индӧм документъяссӧ да материалъяссӧ либӧ налысь копияяссӧ гижӧда.</text:span></text:span></text:p>
      <text:p text:style-name="P186"><text:soft-page-break/><text:span text:style-name="Основной_20_шрифт_20_абзаца"><text:span text:style-name="T90">5.7. Ыштысь мортлӧн эм инӧд босьтны юӧр да документъяс, мый колӧ норасьӧм подулалӧм да видлалӧм могысь.</text:span></text:span></text:p>
      <text:p text:style-name="P181"><text:span text:style-name="T74">5.8.</text:span><text:span text:style-name="T115"> </text:span><text:span text:style-name="T74">Норасьӧмын вермас лоны индӧма <text:s/></text:span><text:span text:style-name="T75">Аген</text:span><text:span text:style-name="T76">т</text:span><text:span text:style-name="T75">ствоса чина мортлӧн чин, ов,</text:span><text:span text:style-name="T77"> </text:span><text:span text:style-name="T78">ним да вич,</text:span><text:span text:style-name="T77"> </text:span><text:span text:style-name="T78">кодлöн</text:span><text:span text:style-name="T77"> помшуӧм</text:span><text:span text:style-name="T78">ыс</text:span><text:span text:style-name="T77"> </text:span><text:span text:style-name="T78">да</text:span><text:span text:style-name="T77"> </text:span><text:span text:style-name="T78">вöчöмыс</text:span><text:span text:style-name="T77"> </text:span><text:span text:style-name="T78">(абу</text:span><text:span text:style-name="T77"> </text:span><text:span text:style-name="T78">вöчöмыс)</text:span><text:span text:style-name="T77"> </text:span><text:span text:style-name="T78">обжалуйтсьö (эм кӧ татшӧм юӧрыс).</text:span></text:p>
      <text:p text:style-name="P181">5.9. Норасьӧмъяс, кӧні обжалуйтсьӧ <text:s/><text:span text:style-name="T112">Аген</text:span><text:span text:style-name="T113">т</text:span><text:span text:style-name="T112">ствоса чина мортлӧн </text:span><text:span text:style-name="T104">помшуӧм</text:span><text:span text:style-name="T112">ыс</text:span><text:span text:style-name="T104"> </text:span><text:span text:style-name="T112">да</text:span><text:span text:style-name="T104"> </text:span><text:span text:style-name="T112">вöчöмыс</text:span><text:span text:style-name="T104"> </text:span><text:span text:style-name="T112">(абу</text:span><text:span text:style-name="T104"> </text:span><text:span text:style-name="T112">вöчöмыс), оз вермыны лоны мӧдӧдӧмаӧсь тайӧ чина йӧзлы видлалӧм вылӧ да (либӧ) вочавидзӧм вылӧ.</text:span></text:p>
      <text:p text:style-name="P181">5.10. Лоӧмторъяс, кор норасьӧм вылӧ вочакыв оз сетсьы:</text:p>
      <text:list xml:id="list1776003964" text:style-name="L73">
        <text:list-item>
          <text:list>
            <text:list-item>
              <text:list>
                <text:list-item>
                  <text:p text:style-name="P221">кор гижӧда шыӧдчӧмын абу индöма шыӧдчöм мöдöдысьлöн ов да пошта инпас (юридическӧй кывкутысьлӧн ним да сылӧн инпас, норасьӧмыс кӧ сетӧма юридическӧй кывкутысьӧн), кытчӧ колö мöдöдны вочакывсö. Индӧм шыӧдчӧмын кö юöртсьö сы йылысь, мый дасьтыссьö, вöчсьö либö вöчöма нин инӧд торкалöмтор, а сiдзжö морт йылысь, кодi дасьтö, вöчö либö вöчöма татшöмторсö, шыӧдчӧмсö колö ыстыны канму органö сылöн компетенция серти.</text:p>
                </text:list-item>
                <text:list-item>
                  <text:p text:style-name="P221">кор шыӧдчӧмын обжалуйтчӧ ёрдлӧн помшуӧм. Индӧм шыӧдчӧмсӧ сизим лунӧн сійӧс пасъян лунсянь ыстӧны бӧр шыӧдчӧм ыстысь мортлы да гӧгӧрвоӧдӧны ёрдлысь тайӧ помшуӧмсӧ обжалуйтан пӧрадок.</text:p>
                </text:list-item>
              </text:list>
            </text:list-item>
          </text:list>
        </text:list-item>
      </text:list>
      <text:p text:style-name="P181">3) кор шыӧдчӧмын эмöсь ёрччана либö увтыртана кывъяс, чина мортлöн, а сiдзжö сылöн семьяö пырысьяслöн олöмлы, дзоньвидзалунлы, да эмбурлы лёк вöчны кöсйöм, Агентство вермö шыöдчöмсö сэнi сетöм юалöмъясöн кольны вочакывтöг да юöртны шыöдчысьлы, кодi мöдöдiс норасьöмсö, сы йылысь, мый оз позь инӧдсö лёк вылö бергöдны.</text:p>
      <text:p text:style-name="P181">4) кор гижöда шыӧдчӧмсö он вермы лыддьыны. Та йылысь юöртсьö шыӧдчӧм ыстысь мортлы сизим лунӧн сійӧс пасъян лунсянь, шыöдчысьлысь овсö да пошта инпассö кö позьӧ лыддьыны.</text:p>
      <text:p text:style-name="P181">5) кор гижöда шыӧдчӧмын эмöсь сэтшöм юалöмъяс, мый вылö шыӧдчӧм ыстысь мортлы унаысь нин сетлöма гижöда вочакыв воддза шыӧдчӧмъяс серти, да та дырйи шыӧдчӧмын оз вайöдсьыны выль подувъяс либö лоöмторъяс. Агентствоса юрнуöдысь, чина морт либӧ та вылӧ уполномочитӧм морт вермö примитны öчереднöй шыӧдчӧм подувтöмöн лыддьöм да тайö юалöм кузя шыöдчыськöд гижасьӧм дугöдöм йылысь помшуӧм сэк, кор индöм шыӧдчӧмыс да водзын мöдöдöм шыӧдчӧмъясыс мöдöдсьылiсны öти и сiйö жö канму органö, меставывса асвеськӧдлан органӧ <text:soft-page-break/>либö öти и сiйö жö чина мортлы. Татшöм помшуӧм йылысь юöртöны шыöдчӧм ыстысьлы.</text:p>
      <text:p text:style-name="P181">6) кор норасьöмын сетöм юалöм кузя оз позь сетны вочакывсö канму либö федеральнöй оланпасöн видзан мукöд гусятор кутысь юöр йöзöдтöг. Шыӧдчӧм мӧдӧдысь ыштысь мортлы юöртöны, мый сетöм юалöм кузя вочакывсö сетны оз позь индöм юöръяссö йöзöдны позьтöмлун вöсна.</text:p>
      <text:list xml:id="list1548195551" text:style-name="L74">
        <text:list-item>
          <text:list>
            <text:list-header>
              <text:p text:style-name="P222"><text:s text:c="4"/>5.11. Агентствоса чина мортлысь помшуӧмъяссӧ, <text:s/>вӧчӧмъяссӧ (абу вӧчӧмсӧ) ёрдӧдз (абу ёрдын) обжалуйтӧмлӧн бӧртасӧн лоӧ норасьӧмын сувтӧдӧм став <text:s/>юалӧм вылӧ гижӧда вочакыв ыштысь мортлы, коді ыстіс шыӧдчӧмсӧ, шыӧдчӧмын индӧм инпасӧ мӧдӧдӧм (веськыда шыӧдчигӧн — вомгора вочакыв, мый сетӧма шыӧдчысьлы <text:s/>веськыда примитігӧн сылӧн сӧгласлун дырйи).</text:p>
            </text:list-header>
          </text:list>
        </text:list-item>
      </text:list>
      <text:p text:style-name="P188">1 содтӧд</text:p>
      <text:p text:style-name="P32">Юридическӧй кывкутысьяс да асшӧра уджалысьяс дорӧ быть колана корӧмъяслӧн лыддьӧг, прӧверкалысь ш<text:span text:style-name="T140">ӧ</text:span>р мог да могъяс збыльмӧдӧм могысь юридическӧй кывкутысьӧн да асшӧра уджалысьӧн сетӧм документъяслӧн лыддьӧг</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2">Видзӧдана объектъяс (удж сикасъяс, видзӧдӧм сикасъяс)</text:p>
          </table:table-cell>
          <table:table-cell table:style-name="Таблица1.A1" office:value-type="string">
            <text:p text:style-name="P70">Прӧверка дырйи юридическӧй кывкутысьӧн да асшӧра уджалысьӧн сетӧм документъяслӧн лыддьӧг</text:p>
          </table:table-cell>
          <table:table-cell table:style-name="Таблица1.A1" office:value-type="string">
            <text:p text:style-name="P68">Быть колана корӧм формулируйтӧм</text:p>
          </table:table-cell>
          <table:table-cell table:style-name="Таблица1.A1" office:value-type="string">
            <text:p text:style-name="P9">Быть колана корӧм урчитысь нормативнӧй инӧда акт</text:p>
          </table:table-cell>
          <table:table-cell table:style-name="Таблица1.A1" office:value-type="string">
            <text:p text:style-name="P68">Документлысь форма урчитысь нормативнӧй инӧда акт</text:p>
          </table:table-cell>
        </table:table-row>
        <table:table-row table:style-name="Таблица1.2">
          <table:table-cell table:style-name="Таблица1.A1" office:value-type="string">
            <text:p text:style-name="P39">1</text:p>
          </table:table-cell>
          <table:table-cell table:style-name="Таблица1.A1" office:value-type="string">
            <text:p text:style-name="P39">2</text:p>
          </table:table-cell>
          <table:table-cell table:style-name="Таблица1.A1" office:value-type="string">
            <text:p text:style-name="P39">3</text:p>
          </table:table-cell>
          <table:table-cell table:style-name="Таблица1.A1" office:value-type="string">
            <text:p text:style-name="P39">4</text:p>
          </table:table-cell>
          <table:table-cell table:style-name="Таблица1.A1" office:value-type="string">
            <text:p text:style-name="P39">5</text:p>
          </table:table-cell>
        </table:table-row>
        <table:table-row table:style-name="Таблица1.1">
          <table:table-cell table:style-name="Таблица1.A1" office:value-type="string">
            <text:p text:style-name="P61">Архив уджӧн веськӧдлӧм</text:p>
            <text:p text:style-name="P61"/>
            <text:p text:style-name="P61"/>
            <text:p text:style-name="P61"/>
            <text:p text:style-name="P61"/>
          </table:table-cell>
          <table:table-cell table:style-name="Таблица1.A1" office:value-type="string">
            <text:p text:style-name="P61">Канму учреждениелӧн, организациялӧн, предприятиелӧн архив йылысь положение</text:p>
            <text:p text:style-name="P61">Канму архивъяслӧн (архив учреждениеяслӧн) устав</text:p>
          </table:table-cell>
          <table:table-cell table:style-name="Таблица1.A1" office:value-type="string">
            <text:p text:style-name="P67">Организацияяслӧн удж дырйи артмӧм архив документъяс видзӧм, комплектуйтӧм, тшӧт вылӧ босьтӧм да наӧн вӧдитчӧм могысь архивъя<text:span text:style-name="T140">с</text:span> лӧсьӧдӧм</text:p>
          </table:table-cell>
          <table:table-cell table:style-name="Таблица1.A1" office:value-type="string">
            <text:p text:style-name="P10">«Россия Федерацияын архив удж йылысь» 2004.10.22 лунся 125-ФЗ №-а Федеральнӧй оланпаслӧн 13 ст<text:span text:style-name="T140">атья</text:span>, 1 п.; 1.1-1.5 пу.; </text:p>
            <text:p text:style-name="P10">«Россия Федерацияын меставывса асвеськӧдлӧм котыртан ӧтувъя принципъяс йылысь» 2003.10.06 лунся 131-ФЗ №-а Федеральнӧй оланпаслӧн 14-16 ст<text:span text:style-name="T140">атьяяс</text:span>,</text:p>
            <text:p text:style-name="P10">Организацияса архивъяслӧн уджын медшӧр правилӧяс (2002)</text:p>
          </table:table-cell>
          <table:table-cell table:style-name="Таблица1.A1" office:value-type="string">
            <text:p text:style-name="P67">«Абу коммерческӧй организацияяс йылысь» 1996.01.12 лунся 7-ФЗ №-а Федеральнӧй оланпас; «Асшӧрлуна учреждениеяс йылысь» 2006.11.03 лунся 174-ФЗ №-а Федеральнӧй оланпас; «Канму учреждениелӧн, организациялӧн, предприятиелӧн архив йылысь ылӧса положение вынсьӧдӧм йылысь» 1992.08.18 лунся 176 №-а Россияса канму архив службалӧн тшӧктӧд</text:p>
            <text:p text:style-name="P67"/>
          </table:table-cell>
        </table:table-row>
        <text:soft-page-break/>
        <table:table-row table:style-name="Таблица1.4">
          <table:table-cell table:style-name="Таблица1.A1" office:value-type="string">
            <text:p text:style-name="P39">1</text:p>
          </table:table-cell>
          <table:table-cell table:style-name="Таблица1.A1" office:value-type="string">
            <text:p text:style-name="P39">2</text:p>
          </table:table-cell>
          <table:table-cell table:style-name="Таблица1.A1" office:value-type="string">
            <text:p text:style-name="P39">3</text:p>
          </table:table-cell>
          <table:table-cell table:style-name="Таблица1.A1" office:value-type="string">
            <text:p text:style-name="P39">4</text:p>
          </table:table-cell>
          <table:table-cell table:style-name="Таблица1.A1" office:value-type="string">
            <text:p text:style-name="P39">5</text:p>
          </table:table-cell>
        </table:table-row>
        <table:table-row table:style-name="Таблица1.1">
          <table:table-cell table:style-name="Таблица1.A1" office:value-type="string">
            <text:p text:style-name="P10">Архив удж сьӧмӧн да материально-техническӧя могмӧдӧм</text:p>
          </table:table-cell>
          <table:table-cell table:style-name="Таблица1.A1" office:value-type="string">
            <text:p text:style-name="P39"/>
          </table:table-cell>
          <table:table-cell table:style-name="Таблица1.A1" office:value-type="string">
            <text:p text:style-name="P10">Архив документъяс видзӧм, комплектуйтӧм, тшӧт вылӧ босьтӧм да наӧн вӧдитчӧмсӧ сьӧмӧн, материально-техническӧя да мукӧд колана условиеясӧн могмӧдӧм, на лыдын:</text:p>
          </table:table-cell>
          <table:table-cell table:style-name="Таблица1.A1" office:value-type="string">
            <text:p text:style-name="P61">125-ФЗ №-а Федеральнӧй оланпаслӧн 15 ст<text:span text:style-name="T140">атья</text:span>, 1 п.; «Кабала вылын документъяс. Канму видзан правилӧяс. Техническӧй <text:s/>корӧмъяс. ОСТ 55.6-85» отрасльса стандарт</text:p>
          </table:table-cell>
          <table:table-cell table:style-name="Таблица1.A1" office:value-type="string">
            <text:p text:style-name="P39"/>
          </table:table-cell>
        </table:table-row>
        <table:table-row table:style-name="Таблица1.6">
          <table:table-cell table:style-name="Таблица1.A1" office:value-type="string">
            <text:p text:style-name="P39"/>
            <text:p text:style-name="P39"/>
            <text:p text:style-name="P39"/>
            <text:p text:style-name="P39"/>
            <text:p text:style-name="P39"/>
          </table:table-cell>
          <table:table-cell table:style-name="Таблица1.A1" office:value-type="string">
            <text:p text:style-name="P39"/>
          </table:table-cell>
          <table:table-cell table:style-name="Таблица1.A1" office:value-type="string">
            <text:p text:style-name="P67">Архивъяслы стрӧйбаяс да (либӧ) жыръяс сетӧм, кодъяс вочавидзӧны архив документъяс видзӧм дорӧ да архивын уджалысьяслӧн уджалан условиеяс дорӧ нормативнӧй корӧмъяслы</text:p>
          </table:table-cell>
          <table:table-cell table:style-name="Таблица1.A1" office:value-type="string">
            <text:p text:style-name="P63">__</text:p>
          </table:table-cell>
          <table:table-cell table:style-name="Таблица1.A1" office:value-type="string">
            <text:p text:style-name="P39">__</text:p>
          </table:table-cell>
        </table:table-row>
        <table:table-row table:style-name="Таблица1.1">
          <table:table-cell table:style-name="Таблица1.A1" office:value-type="string">
            <text:p text:style-name="P65"><text:span text:style-name="T1">А</text:span><text:span text:style-name="T1">рхив документъяслысь видзӧм могмӧдӧм найӧс видзан урчитӧм кадколастӧ</text:span></text:p>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able:table-cell>
          <table:table-cell table:style-name="Таблица1.A1" office:value-type="string">
            <text:p text:style-name="P39"/>
          </table:table-cell>
          <table:table-cell table:style-name="Таблица1.A1" office:value-type="string">
            <text:p text:style-name="P66"><text:span text:style-name="T1">Архив стрӧйбаясын да жыръясын бур (норма серти) пӧжарысь вид</text:span><text:span text:style-name="T1">з</text:span><text:span text:style-name="T1">чысяна, видзана, температура да сынӧда, югыд <text:s/>да санитария да гигиена боксянь условиеяс лӧсьӧдӧм</text:span></text:p>
          </table:table-cell>
          <table:table-cell table:style-name="Таблица1.A1" office:value-type="string">
            <text:p text:style-name="P64">125-ФЗ №-а Федеральнӧй оланпаслӧн 17 ст<text:span text:style-name="T140">атья</text:span>, 1 п.; «Кабала вылын документъяс. Канму видзан правилӧяс. Техническӧй <text:s/>корӧмъяс. ОСТ 55.6-85» отрасльса стандарт; <text:span text:style-name="T68">РФ </text:span><text:span text:style-name="T70">а</text:span><text:span text:style-name="T68">рхив фондлысь документъяс да канму да муниципальнӧй архивъяслысь, музейяслысь да библиотекаяслысь, РАН организацияяслысь документъяс видзӧм, комплектуйтӧм, пасъялӧм да наӧн вӧдитчӧм кузя правилӧяс (2007) (водзӧ- Правилӧяс), 2.11.1. п.; </text:span>РФ канму да муниципальнӧй архивъяслысь пӧжарысь видзчысянлун серти торъя правилӧяс(2009).</text:p>
            <text:p text:style-name="P64"><text:soft-page-break/>125-ФЗ №-а Федеральнӧй оланпаслӧн 23 ст., 2 п., Правилӧяс, 4.3.-4.5. пп.</text:p>
          </table:table-cell>
          <table:table-cell table:style-name="Таблица1.A1" office:value-type="string">
            <text:p text:style-name="P39">-</text:p>
          </table:table-cell>
        </table:table-row>
        <table:table-row table:style-name="Таблица1.1">
          <table:table-cell table:style-name="Таблица1.A1" office:value-type="string">
            <text:p text:style-name="P39">1</text:p>
          </table:table-cell>
          <table:table-cell table:style-name="Таблица1.A1" office:value-type="string">
            <text:p text:style-name="P39">2</text:p>
          </table:table-cell>
          <table:table-cell table:style-name="Таблица1.A1" office:value-type="string">
            <text:p text:style-name="P39">3</text:p>
          </table:table-cell>
          <table:table-cell table:style-name="Таблица1.A1" office:value-type="string">
            <text:p text:style-name="P39">4</text:p>
          </table:table-cell>
          <table:table-cell table:style-name="Таблица1.A1" office:value-type="string">
            <text:p text:style-name="P39">5</text:p>
          </table:table-cell>
        </table:table-row>
        <table:table-row table:style-name="Таблица1.1">
          <table:table-cell table:style-name="Таблица1.A1" office:value-type="string">
            <text:p text:style-name="P61">РФ Архив фондлысь документъяссӧ бӧрйӧм, дасьтӧм да канму да муниципальнӧй архивъясӧ пырся видзӧм вылӧ сетӧм</text:p>
          </table:table-cell>
          <table:table-cell table:style-name="Таблица1.A1" office:value-type="string">
            <text:p text:style-name="P61"><text:s/>Учреждениеын, организацияын, предприятиеын пырся уджалысь экспертнӧй комиссия (ЭК) йылысь положение</text:p>
            <text:p text:style-name="P61"><text:s/>Министерстволӧн (ведомстволӧн) ЦЭК йылысь положение</text:p>
            <text:p text:style-name="P61"/>
          </table:table-cell>
          <table:table-cell table:style-name="Таблица1.A1" office:value-type="string">
            <text:p text:style-name="P67">Веськӧдланінса документъясӧн могмӧдан службаӧн ӧтвылысь организациялӧн ЦЕК-кӧд (ЭК-кӧд) документъяслӧн донлысь быдвося экспертиза нуӧдӧм <text:s/></text:p>
          </table:table-cell>
          <table:table-cell table:style-name="Таблица1.A1" office:value-type="string">
            <text:p text:style-name="P61">Организацияса архивъяслӧн уджын медшӧр правилӧяс <text:s/>(2002), 2.3.1.п.</text:p>
          </table:table-cell>
          <table:table-cell table:style-name="Таблица1.A1" office:value-type="string">
            <text:p text:style-name="P10">«Учреждениеын, организацияын, предприятиеын пырся уджалысь экспертнӧй комиссия йылысь ылӧса положение вынсьӧдӧм йылысь» Россияса канму архив службалӧн 1995.01.19 лунся 2 №-а тшӧктӧд;</text:p>
            <text:p text:style-name="P61">«Россия Федерацияса министерстволӧн (ведомстволӧн) ЦЭК йылысь ылӧса положение вынсьӧдӧм йылысь» <text:s/>Россияса Федеральнӧй архив службалӧн <text:soft-page-break/>1998.03.17 лунся 49 №-а тшӧктӧд</text:p>
          </table:table-cell>
        </table:table-row>
        <table:table-row table:style-name="Таблица1.1">
          <table:table-cell table:style-name="Таблица1.A1" office:value-type="string">
            <text:p text:style-name="P61"/>
          </table:table-cell>
          <table:table-cell table:style-name="Таблица1.A1" office:value-type="string">
            <text:p text:style-name="P61">Делӧяслысь номенклатура, документъяс пӧрадокӧ вайӧдӧм да канму да муниципальнӧй архивъясӧ сетӧм сӧгласуйтан уджтас-график</text:p>
          </table:table-cell>
          <table:table-cell table:style-name="Таблица1.A1" office:value-type="string">
            <text:p text:style-name="P67">Комплектуйтан ӧшмӧсъясысь РФ <text:span text:style-name="T140">а</text:span>рхив фондӧн документъяс примитӧм вӧчсьӧ канму да муниципальнӧй архивӧн уджтас-график серти, кодӧс вынсьӧдӧ веськӧдлысь комплектуйтан ӧшмӧсъяскӧд сӧгласуйтӧмӧн</text:p>
          </table:table-cell>
          <table:table-cell table:style-name="Таблица1.A1" office:value-type="string">
            <text:p text:style-name="P61"><text:s/>125-ФЗ №-а Федеральнӧй оланпаслӧн 18 ст., Правилӧяс, 4.4.1. п.</text:p>
          </table:table-cell>
          <table:table-cell table:style-name="Таблица1.A1" office:value-type="string">
            <text:p text:style-name="P69">__</text:p>
          </table:table-cell>
        </table:table-row>
        <table:table-row table:style-name="Таблица1.1">
          <table:table-cell table:style-name="Таблица1.A1" office:value-type="string">
            <text:p text:style-name="P61"/>
            <text:p text:style-name="P61"/>
            <text:p text:style-name="P61"/>
            <text:p text:style-name="P61"/>
            <text:p text:style-name="P61"/>
            <text:p text:style-name="P61"/>
            <text:p text:style-name="P61"/>
            <text:p text:style-name="P61"/>
            <text:p text:style-name="P61"/>
          </table:table-cell>
          <table:table-cell table:style-name="Таблица1.A1" office:value-type="string">
            <text:p text:style-name="P61">Организацияса <text:s/>делӧяслӧн номенклатура</text:p>
            <text:p text:style-name="P61"/>
            <text:p text:style-name="P61"/>
            <text:p text:style-name="P61"/>
            <text:p text:style-name="P61"/>
            <text:p text:style-name="P61"/>
          </table:table-cell>
          <table:table-cell table:style-name="Таблица1.A1" office:value-type="string">
            <text:p text:style-name="P66"><text:span text:style-name="T1">Делӧяс номенклатуралӧн эмлун <text:s/>- пырся да торъя кадколастӧ (10 воысь унджык) видзана делӧяслысь гижӧд лӧсьӧдӧм вылӧ подув да организациялӧн делопроизводствоын медшӧр учёт документ. Сӧгласуйтчӧ <text:s text:c="2"/>архив учреждениекӧд оз шочаджык </text:span><text:span text:style-name="T65">1</text:span><text:span text:style-name="T1"> 5 вонас </text:span></text:p>
          </table:table-cell>
          <table:table-cell table:style-name="Таблица1.A1" office:value-type="string">
            <text:p text:style-name="P61">Организацияса архивъяслӧн уджын медшӧр правилӧяс <text:s/>(2002), 3.4.6. п., 3.4.3. п. дорӧ 7 содтӧд</text:p>
          </table:table-cell>
          <table:table-cell table:style-name="Таблица1.A1" office:value-type="string">
            <text:p text:style-name="P67">Организацияса архивъяслӧн уджын медшӧр правилӧяс (вынсьӧдӧма Росархив <text:span text:style-name="T140">к</text:span>оллегиялӧн <text:s/>2002.02.06 лунся помшуӧмӧн);</text:p>
            <text:p text:style-name="P67"/>
          </table:table-cell>
        </table:table-row>
        <table:table-row table:style-name="Таблица1.1">
          <table:table-cell table:style-name="Таблица1.A1" office:value-type="string">
            <text:p text:style-name="P39"/>
          </table:table-cell>
          <table:table-cell table:style-name="Таблица1.A1" office:value-type="string">
            <text:p text:style-name="P61">Пырся видзана да уджалысьяс серти делӧяслӧн гижӧд</text:p>
          </table:table-cell>
          <table:table-cell table:style-name="Таблица1.A1" office:value-type="string">
            <text:p text:style-name="P67">Пырся, торъя кадколастӧ (10 воысь унджык) <text:s/>видзана да уджалысьяс серти делопроизводствоын помалӧм став делӧ вылӧ, мый серти вӧлі нуӧдӧма дон кузя экспертиза, организацияын архив комплектуйтӧм могмӧдӧм <text:soft-page-break/>могысь архив гижӧд лӧсьӧдӧм (урчитӧм гижӧд формаяслӧн эмлун)</text:p>
          </table:table-cell>
          <table:table-cell table:style-name="Таблица1.A1" office:value-type="string">
            <text:p text:style-name="P61">Организацияса архивъяслӧн уджын медшӧр правилӧяс (2002), 2.4.1. п. <text:span text:style-name="T140">д</text:span>орӧ 1, 2, 3 содтӧдъяс</text:p>
          </table:table-cell>
          <table:table-cell table:style-name="Таблица1.A1" office:value-type="string">
            <text:p text:style-name="P67">Организацияса архивъяслӧн уджын медшӧр правилӧяс (вынсьӧдӧма Росархив <text:span text:style-name="T140">к</text:span>оллегиялӧн <text:s/>2002.02.06 лунся помшуӧмӧн);</text:p>
            <text:p text:style-name="P67"><text:soft-page-break/></text:p>
          </table:table-cell>
        </table:table-row>
        <table:table-row table:style-name="Таблица1.1">
          <table:table-cell table:style-name="Таблица1.A1" office:value-type="string">
            <text:p text:style-name="P10">Архив <text:s/>документъясӧн вӧдитчӧм</text:p>
          </table:table-cell>
          <table:table-cell table:style-name="Таблица1.A1" office:value-type="string">
            <text:p text:style-name="P39"/>
          </table:table-cell>
          <table:table-cell table:style-name="Таблица1.A1" office:value-type="string">
            <text:p text:style-name="P67">Урчитӧм ногӧн оформитӧм архив справкаяс либӧ архив документъяслысь копияяс архив документъясӧн вӧдитчысьяслы дон босьттӧг сетӧм (архив справкалӧн урчитӧм формалӧн эмлун)</text:p>
          </table:table-cell>
          <table:table-cell table:style-name="Таблица1.A1" office:value-type="string">
            <text:p text:style-name="P61">125-ФЗ №-а Федеральнӧй оланпаслӧн 26 ст., Правилӧяс, <text:s/>5.10, 5.11 п. дорӧ 13 содтӧд</text:p>
          </table:table-cell>
          <table:table-cell table:style-name="Таблица1.A1" office:value-type="string">
            <text:p text:style-name="P67"><text:span text:style-name="T118">РФ </text:span><text:span text:style-name="T119">а</text:span><text:span text:style-name="T118">рхив фондлысь документъяс да канму да муниципальнӧй архивъяслысь, музейяслысь да библиотекаяслысь, РАН организацияяслысь документъяс видзӧм, комплектуйтӧм, пасъялӧм да наӧн вӧдитчӧм кузя правилӧяс</text:span> (2007)</text:p>
          </table:table-cell>
        </table:table-row>
        <table:table-row table:style-name="Таблица1.1">
          <table:table-cell table:style-name="Таблица1.A1" office:value-type="string">
            <text:p text:style-name="P39"/>
          </table:table-cell>
          <table:table-cell table:style-name="Таблица1.A1" office:value-type="string">
            <text:p text:style-name="P39"/>
          </table:table-cell>
          <table:table-cell table:style-name="Таблица1.A1" office:value-type="string">
            <text:p text:style-name="P67">РФ <text:span text:style-name="T140">а</text:span>рхив фондысь восьса документъяс да мукӧд архив документ, а сідзжӧ на дорӧ справка сетана-корсяна средство да библиотека (справка-юӧр сетана) фондлысь петасъяс вӧдитчысьлы сетӧм</text:p>
          </table:table-cell>
          <table:table-cell table:style-name="Таблица1.A1" office:value-type="string">
            <text:p text:style-name="P61">Правилӧяс, 5.5.1. п.</text:p>
          </table:table-cell>
          <table:table-cell table:style-name="Таблица1.A1" office:value-type="string">
            <text:p text:style-name="P39">__</text:p>
          </table:table-cell>
        </table:table-row>
      </table:table>
      <text:p text:style-name="P51"/>
      <text:p text:style-name="Standard"/>
      <text:p text:style-name="P189"><text:s/>2 содтӧд</text:p>
      <text:p text:style-name="P81"><text:span text:style-name="T45">Коми Республикаса </text:span><text:span text:style-name="T46">а</text:span><text:span text:style-name="T45">рхив агентство</text:span></text:p>
      <text:p text:style-name="P89">(канму видзӧдан (дӧзьӧритан) органлӧн ним)</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A"/>
        <table:table-column table:style-name="Таблица2.B"/>
        <table:table-column table:style-name="Таблица2.G"/>
        <table:table-column table:style-name="Таблица2.H"/>
        <table:table-column table:style-name="Таблица2.B"/>
        <table:table-column table:style-name="Таблица2.J"/>
        <table:table-row>
          <table:table-cell table:style-name="Таблица2.A1" office:value-type="string">
            <text:p text:style-name="P72"/>
          </table:table-cell>
          <table:table-cell table:style-name="Таблица2.B1" office:value-type="string">
            <text:p text:style-name="P73">“</text:p>
          </table:table-cell>
          <table:table-cell table:style-name="Таблица2.A1" table:number-columns-spanned="2" office:value-type="string">
            <text:p text:style-name="P72"/>
          </table:table-cell>
          <table:covered-table-cell/>
          <table:table-cell table:style-name="Таблица2.B1" office:value-type="string">
            <text:p text:style-name="P71">”</text:p>
          </table:table-cell>
          <table:table-cell table:style-name="Таблица2.A1" office:value-type="string">
            <text:p text:style-name="P72"/>
          </table:table-cell>
          <table:table-cell table:style-name="Таблица2.B1" table:number-columns-spanned="2" office:value-type="string">
            <text:p text:style-name="P73">20</text:p>
          </table:table-cell>
          <table:covered-table-cell/>
          <table:table-cell table:style-name="Таблица2.A1" office:value-type="string">
            <text:p text:style-name="P71"/>
          </table:table-cell>
          <table:table-cell table:style-name="Таблица2.B1" office:value-type="string">
            <text:p text:style-name="P71">г.</text:p>
          </table:table-cell>
        </table:table-row>
        <table:table-row table:style-name="Таблица2.2">
          <table:table-cell table:style-name="Таблица2.A2" table:number-columns-spanned="3" office:value-type="string">
            <text:p text:style-name="P76">(акт лӧсьӧдан ин)</text:p>
          </table:table-cell>
          <table:covered-table-cell/>
          <table:covered-table-cell/>
          <table:table-cell table:style-name="Таблица2.D2" table:number-columns-spanned="4" office:value-type="string">
            <text:p text:style-name="P75"/>
          </table:table-cell>
          <table:covered-table-cell/>
          <table:covered-table-cell/>
          <table:covered-table-cell/>
          <table:table-cell table:style-name="Таблица2.H2" table:number-columns-spanned="3" office:value-type="string">
            <text:p text:style-name="P76">(акт лӧсьӧдан кадпас)</text:p>
          </table:table-cell>
          <table:covered-table-cell/>
          <table:covered-table-cell/>
        </table:table-row>
      </table:table>
      <text:p text:style-name="P85">(акт лӧсьӧдан кад)</text:p>
      <text:p text:style-name="P97">Коми Республикаса <text:span text:style-name="T140">а</text:span>рхив агентстволӧн юридическӧй кывкутысьӧс, </text:p>
      <text:p text:style-name="P97">асшӧра уджалысьӧс</text:p>
      <text:p text:style-name="P97">ПРӦВЕРИТАН АКТ<text:line-break/></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1">№</text:p>
          </table:table-cell>
          <table:table-cell table:style-name="Таблица3.B1" office:value-type="string">
            <text:p text:style-name="P72"/>
          </table:table-cell>
        </table:table-row>
      </table:table>
      <text:p text:style-name="P90">Инпасын/инпасъясын: <text:s/></text:p>
      <text:p text:style-name="P85">(прӧверка нуӧдан ин)</text:p>
      <text:p text:style-name="P90"/>
      <text:p text:style-name="P84"/>
      <text:p text:style-name="P71"><text:s text:c="137"/>подув серти</text:p>
      <text:p text:style-name="P85">(документлӧн сикас реквизитъяс индӧмӧн (номер,кадпас))</text:p>
      <text:p text:style-name="P74">вӧлі нуӧдӧма <text:s/><text:tab/><text:tab/>прӧверка индӧм морт кузя:</text:p>
      <text:p text:style-name="P85">(план серти/абу план серти, документарнӧй/петалан)</text:p>
      <text:p text:style-name="P71"/>
      <text:p text:style-name="P84"/>
      <text:p text:style-name="P71"/>
      <text:p text:style-name="P85">(юридическӧй кывкутысьлӧн ним, асшӧр уджалысьлӧн ов, ним, вич (бӧръяыс – эм кӧ))</text:p>
      <text:p text:style-name="P91">Прӧверка нуӧдан кадпас да кад:</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2"/>
        <table:table-column table:style-name="Таблица4.G"/>
        <table:table-column table:style-name="Таблица4.H"/>
        <table:table-column table:style-name="Таблица4.I"/>
        <table:table-column table:style-name="Таблица4.H"/>
        <table:table-column table:style-name="Таблица4.K"/>
        <table:table-column table:style-name="Таблица4.H"/>
        <table:table-column table:style-name="Таблица4.I"/>
        <table:table-column table:style-name="Таблица4.H"/>
        <table:table-column table:style-name="Таблица4.O"/>
        <table:table-column table:style-name="Таблица4.P"/>
        <table:table-row table:style-name="Таблица4.1">
          <table:table-cell table:style-name="Таблица4.A1" office:value-type="string">
            <text:p text:style-name="P173">20</text:p>
          </table:table-cell>
          <table:table-cell table:style-name="Таблица4.B1" office:value-type="string">
            <text:p text:style-name="P72"/>
          </table:table-cell>
          <table:table-cell table:style-name="Таблица4.A1" office:value-type="string">
            <text:p text:style-name="P71">”</text:p>
          </table:table-cell>
          <table:table-cell table:style-name="Таблица4.B1" office:value-type="string">
            <text:p text:style-name="P72"/>
          </table:table-cell>
          <table:table-cell table:style-name="Таблица4.A1" office:value-type="string">
            <text:p text:style-name="P73">«»</text:p>
          </table:table-cell>
          <table:table-cell table:style-name="Таблица4.B1" office:value-type="string">
            <text:p text:style-name="P71"/>
          </table:table-cell>
          <table:table-cell table:style-name="Таблица4.A1" office:value-type="string">
            <text:p text:style-name="P71">г.</text:p>
          </table:table-cell>
          <table:table-cell table:style-name="Таблица4.B1" office:value-type="string">
            <text:p text:style-name="P72"/>
          </table:table-cell>
          <table:table-cell table:style-name="Таблица4.A1" office:value-type="string">
            <text:p text:style-name="P155">час.</text:p>
          </table:table-cell>
          <table:table-cell table:style-name="Таблица4.B1" office:value-type="string">
            <text:p text:style-name="P72"/>
          </table:table-cell>
          <table:table-cell table:style-name="Таблица4.A1" office:value-type="string">
            <text:p text:style-name="P156">мин. </text:p>
          </table:table-cell>
          <table:table-cell table:style-name="Таблица4.B1" office:value-type="string">
            <text:p text:style-name="P72"/>
          </table:table-cell>
          <table:table-cell table:style-name="Таблица4.A1" office:value-type="string">
            <text:p text:style-name="P157">час.</text:p>
          </table:table-cell>
          <table:table-cell table:style-name="Таблица4.B1" office:value-type="string">
            <text:p text:style-name="P72"/>
          </table:table-cell>
          <table:table-cell table:style-name="Таблица4.A1" office:value-type="string">
            <text:p text:style-name="P156">мин.-ӧдз. <text:s/><text:span text:style-name="T74">Каддыр</text:span></text:p>
          </table:table-cell>
          <table:table-cell table:style-name="Таблица4.B1" office:value-type="string">
            <text:p text:style-name="P72"/>
          </table:table-cell>
        </table:table-row>
      </table:table>
      <text:p text:style-name="P8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2"/>
        <table:table-column table:style-name="Таблица5.G"/>
        <table:table-column table:style-name="Таблица5.H"/>
        <table:table-column table:style-name="Таблица5.I"/>
        <table:table-column table:style-name="Таблица5.H"/>
        <table:table-column table:style-name="Таблица5.K"/>
        <table:table-column table:style-name="Таблица5.H"/>
        <table:table-column table:style-name="Таблица5.I"/>
        <table:table-column table:style-name="Таблица5.H"/>
        <table:table-column table:style-name="Таблица5.O"/>
        <table:table-column table:style-name="Таблица5.P"/>
        <text:soft-page-break/>
        <table:table-row table:style-name="Таблица5.1">
          <table:table-cell table:style-name="Таблица5.A1" office:value-type="string">
            <text:p text:style-name="P173">20</text:p>
          </table:table-cell>
          <table:table-cell table:style-name="Таблица5.B1" office:value-type="string">
            <text:p text:style-name="P72"/>
          </table:table-cell>
          <table:table-cell table:style-name="Таблица5.A1" office:value-type="string">
            <text:p text:style-name="P71">”</text:p>
          </table:table-cell>
          <table:table-cell table:style-name="Таблица5.B1" office:value-type="string">
            <text:p text:style-name="P98"/>
          </table:table-cell>
          <table:table-cell table:style-name="Таблица5.A1" office:value-type="string">
            <text:p text:style-name="P73">«»</text:p>
          </table:table-cell>
          <table:table-cell table:style-name="Таблица5.B1" office:value-type="string">
            <text:p text:style-name="P99"/>
          </table:table-cell>
          <table:table-cell table:style-name="Таблица5.A1" office:value-type="string">
            <text:p text:style-name="P71">г. </text:p>
          </table:table-cell>
          <table:table-cell table:style-name="Таблица5.B1" office:value-type="string">
            <text:p text:style-name="P72"/>
          </table:table-cell>
          <table:table-cell table:style-name="Таблица5.A1" office:value-type="string">
            <text:p text:style-name="P72">час.</text:p>
          </table:table-cell>
          <table:table-cell table:style-name="Таблица5.B1" office:value-type="string">
            <text:p text:style-name="P72"/>
          </table:table-cell>
          <table:table-cell table:style-name="Таблица5.A1" office:value-type="string">
            <text:p text:style-name="P156">мин. </text:p>
          </table:table-cell>
          <table:table-cell table:style-name="Таблица5.B1" office:value-type="string">
            <text:p text:style-name="P72"/>
          </table:table-cell>
          <table:table-cell table:style-name="Таблица5.A1" office:value-type="string">
            <text:p text:style-name="P72">час.</text:p>
          </table:table-cell>
          <table:table-cell table:style-name="Таблица5.B1" office:value-type="string">
            <text:p text:style-name="P72"/>
          </table:table-cell>
          <table:table-cell table:style-name="Таблица5.A1" office:value-type="string">
            <text:p text:style-name="P158">мин.-ӧдз. <text:span text:style-name="T74">Каддыр</text:span></text:p>
          </table:table-cell>
          <table:table-cell table:style-name="Таблица5.B1" office:value-type="string">
            <text:p text:style-name="P72"/>
          </table:table-cell>
        </table:table-row>
      </table:table>
      <text:p text:style-name="P92">(пасйыссьӧ юридическӧй кывкутысьлысь филиалъяс, петкӧдчанінъяс, торйӧдӧм тэчаса юкӧдувъяс прӧверяйтігӧн либӧ асшӧра уджалысьлӧн некымын инпас серти уджсӧ нуӧдігӧн)</text:p>
      <text:p text:style-name="P79">Прӧверкалӧн ӧтувъя <text:span text:style-name="T74">каддыр: </text:span><text:s/></text:p>
      <text:p text:style-name="P85">(уджалан лун/час)</text:p>
      <text:p text:style-name="P79">Актыс лӧсьӧдӧма: <text:s/></text:p>
      <text:p text:style-name="P84"/>
      <text:p text:style-name="P71"/>
      <text:p text:style-name="P85">(канму видзӧдан (дӧзьӧритан) органлӧн ним)</text:p>
      <text:p text:style-name="P78"><text:span text:style-name="T45">Прӧверка нуӧдӧм йылысь тшӧктӧм/тшӧктӧд копияӧн тӧдмӧдӧма(ӧсь)</text:span><text:span text:style-name="T45">: </text:span><text:span text:style-name="T50">(</text:span><text:span text:style-name="T50">пасйыссьӧ петалан прӧверка нуӧдігӧн)</text:span></text:p>
      <text:p text:style-name="P71"/>
      <text:p text:style-name="P84"/>
      <text:p text:style-name="P71"/>
      <text:p text:style-name="P85">(овъяс, нимъяс, кырымпас, кадпас, кад)</text:p>
      <text:p text:style-name="P93">Прӧверка нуӧдӧм сӧгласуйтӧм йылысь прокурорлӧн (сійӧс вежысьлӧн) помшуӧмлӧн кадпас да номер:<text:line-break/></text:p>
      <text:p text:style-name="P84"/>
      <text:p text:style-name="P71"/>
      <text:p text:style-name="P85">(пасйыссьӧ прӧверкасӧ прокуратура органкӧд сӧгласуйтны коланлун дырйи)</text:p>
      <text:p text:style-name="P94">Прӧверка нуӧдысь(яс): <text:s/></text:p>
      <text:p text:style-name="P86"/>
      <text:p text:style-name="P71"/>
      <text:p text:style-name="P84"/>
      <text:p text:style-name="P71"/>
      <text:p text:style-name="P85">(прӧверка нуӧдысь чина мортлӧн (йӧзлӧн) ов, ним, вич (бӧръяыс — эм кӧ), чин; экспертъясӧс, экспертнӧй организацияяс прӧверкаӧ пыртігӧн индыссьӧны экспертъяслӧн <text:s/>ов, ним, вич (бӧръяыс — эм кӧ), чин да/либӧ экспертнӧй организацияяслӧн ним, аккредитация йылысь эскӧдангижӧдлӧн реквизитъяс да эскӧдангижӧд сетысь аккредитация кузя органлӧн ним индӧмӧн)</text:p>
      <text:p text:style-name="P79">Прӧверка нуӧдігӧн вӧліны: <text:s/></text:p>
      <text:p text:style-name="P84"/>
      <text:p text:style-name="P71"/>
      <text:p text:style-name="P84"/>
      <text:p text:style-name="P71"><text:soft-page-break/></text:p>
      <text:p text:style-name="P83"><text:span text:style-name="T50">(</text:span><text:span text:style-name="T50">юридическӧй кывкутысь</text:span><text:span text:style-name="T50">са юрнуӧдысьлӧн, мӧд чина мортлӧн (йӧзлӧн) либӧ уполномочитӧм петкӧдлысьлӧн, асшӧр уджалысьӧс уполномочитӧм петкӧдлысьлӧн, саморегулируйтысь организацияса уполномочитӧм петкӧдлысьлӧн (прӧверяйтӧны кӧ саморегулируйтысь организацияӧ пырысьӧс) ов, ним, вич (бӧръяыс — эм кӧ), кодъяс вӧліны прӧверка нуӧдігӧн</text:span><text:span text:style-name="T50">)</text:span></text:p>
      <text:p text:style-name="P79">Прӧверка нуӧдігӧн:</text:p>
      <text:p text:style-name="P79">казялӧма быть колана корӧмъяс торкалӧм ((нормативнӧй) инӧда актъяслысь положениеяс индӧмӧн):<text:line-break/></text:p>
      <text:p text:style-name="P84"/>
      <text:p text:style-name="P71"/>
      <text:p text:style-name="P85">(торкалӧмъяслысь сикассӧ, торкалӧмъяссӧ вӧчысь йӧзӧс индӧмӧн)</text:p>
      <text:p text:style-name="P79">казялӧма асшӧр уджын торъя сикасъяс заводитӧм йылысь юӧртӧмын индӧм юӧръяслысь быть колана корӧмъяслы лӧсявтӧмлун <text:s/>((нормативнӧй) инӧда актъяслысь положениеяс индӧмӧн):</text:p>
      <text:p text:style-name="P84"/>
      <text:p text:style-name="P71"/>
      <text:p text:style-name="P84"/>
      <text:p text:style-name="P71"/>
      <text:p text:style-name="P84"/>
      <text:p text:style-name="P79">казялӧма канму видзӧдан (дӧзьӧритан) органъяслысь предписаниеяс абу збыльмӧдӧм (сетӧм предписаниеяслысь реквизитъяс индӧмӧн):<text:line-break/></text:p>
      <text:p text:style-name="P84"/>
      <text:p text:style-name="P71"/>
      <text:p text:style-name="P84"/>
      <text:p text:style-name="P95">торкалӧмъяс абу казялӧма <text:s/></text:p>
      <text:p text:style-name="P84"/>
      <text:p text:style-name="P71"/>
      <text:p text:style-name="P84"/>
      <text:p text:style-name="P96">Юридическӧй кывкутысьӧс, асшӧр уджалысьӧс прӧверяйтӧм, мый нуӧдӧны канму видзӧдан (дӧзьӧритан) органъяс, пасъялан журналӧ гижӧд пасйӧма (пасйыссьӧ петалан прӧверка нуӧдігӧн):</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2"/>
          </table:table-cell>
          <table:table-cell table:style-name="Таблица6.B1" office:value-type="string">
            <text:p text:style-name="P71"/>
          </table:table-cell>
          <table:table-cell table:style-name="Таблица6.A1" office:value-type="string">
            <text:p text:style-name="P72"/>
          </table:table-cell>
        </table:table-row>
        <table:table-row table:style-name="Таблица6.1">
          <table:table-cell table:style-name="Таблица6.A2" office:value-type="string">
            <text:p text:style-name="P76">(прӧверяйтысьлӧн кырымпас)</text:p>
          </table:table-cell>
          <table:table-cell table:style-name="Таблица6.B2" office:value-type="string">
            <text:p text:style-name="P75"/>
          </table:table-cell>
          <table:table-cell table:style-name="Таблица6.C2" office:value-type="string">
            <text:p text:style-name="P76">(юридическӧй кывкутысьӧс уполномочитӧм петкӧдлысьлӧн, асшӧр уджалысьлӧн, сійӧс уполномочитӧм петкӧдлысьлӧн кырымпас)</text:p>
          </table:table-cell>
        </table:table-row>
      </table:table>
      <text:p text:style-name="P96"><text:soft-page-break/>Юридическӧй кывкутысьӧс, асшӧр уджалысьӧс прӧверяйтӧм, мый нуӧдӧны канму видзӧдан (дӧзьӧритан) органъяс, пасъялан журналыс абу (пасйыссьӧ петалан прӧверка нуӧдігӧн):</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2"/>
          </table:table-cell>
          <table:table-cell table:style-name="Таблица7.B1" office:value-type="string">
            <text:p text:style-name="P71"/>
          </table:table-cell>
          <table:table-cell table:style-name="Таблица7.A1" office:value-type="string">
            <text:p text:style-name="P72"/>
          </table:table-cell>
        </table:table-row>
        <table:table-row table:style-name="Таблица7.1">
          <table:table-cell table:style-name="Таблица7.A2" office:value-type="string">
            <text:p text:style-name="P76">(прӧверяйтысьлӧн кырымпас)</text:p>
          </table:table-cell>
          <table:table-cell table:style-name="Таблица7.B2" office:value-type="string">
            <text:p text:style-name="P75"/>
          </table:table-cell>
          <table:table-cell table:style-name="Таблица7.C2" office:value-type="string">
            <text:p text:style-name="P76">(юридическӧй кывкутысьӧс уполномочитӧм петкӧдлысьлӧн, асшӧр уджалысьлӧн, сійӧс уполномочитӧм петкӧдлысьлӧн кырымпас)</text:p>
          </table:table-cell>
        </table:table-row>
      </table:table>
      <text:p text:style-name="P90">Акт дорӧ содтӧм документъяс: <text:s/></text:p>
      <text:p text:style-name="P84"/>
      <text:p text:style-name="P71"/>
      <text:p text:style-name="P84"/>
      <text:p text:style-name="P82">Прӧверка нуӧдысь йӧзлӧн кыр<text:span text:style-name="T140">ым</text:span>пасъяс: <text:s/></text:p>
      <text:p text:style-name="P84"/>
      <text:p text:style-name="P71"/>
      <text:p text:style-name="P84"/>
      <text:p text:style-name="P79">Прӧверка актӧн тӧдмӧдӧма, актлысь копия став содтӧдыскӧд босьтӧма:<text:line-break/></text:p>
      <text:p text:style-name="P84"/>
      <text:p text:style-name="P71"/>
      <text:p text:style-name="P88">(юридическӧй кывкутысьса юрнуӧдысьлӧн, мӧд чина мортлӧн либӧ уполномочитӧм петкӧдлысьлӧн, асшӧр уджалысьлӧн, сійӧс уполномочитӧм петкӧдлысьлӧн ов, ним, вич (бӧръяыс — эм кӧ), чин)</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73">20</text:p>
          </table:table-cell>
          <table:table-cell table:style-name="Таблица8.B1" office:value-type="string">
            <text:p text:style-name="P72"/>
          </table:table-cell>
          <table:table-cell table:style-name="Таблица8.A1" office:value-type="string">
            <text:p text:style-name="P71">”</text:p>
          </table:table-cell>
          <table:table-cell table:style-name="Таблица8.B1" office:value-type="string">
            <text:p text:style-name="P72"/>
          </table:table-cell>
          <table:table-cell table:style-name="Таблица8.A1" office:value-type="string">
            <text:p text:style-name="P73"/>
          </table:table-cell>
          <table:table-cell table:style-name="Таблица8.B1" office:value-type="string">
            <text:p text:style-name="P71"/>
          </table:table-cell>
          <table:table-cell table:style-name="Таблица8.A1" office:value-type="string">
            <text:p text:style-name="P71">г.«»</text:p>
          </table:table-cell>
        </table:table-row>
      </table:table>
      <text:p text:style-name="P80"/>
      <text:p text:style-name="P85">(кырымпас)</text:p>
      <text:p text:style-name="P79">Прӧверка актӧн тӧдмасьны ӧткажитчӧм йылысь пасйӧг: <text:s/></text:p>
      <text:p text:style-name="P85">(прӧверка нуӧдысь чина мортлӧн (йӧзлӧн) кырымпас)</text:p>
      <text:p text:style-name="P71"/>
      <text:p text:style-name="Standard"/>
      <text:p text:style-name="P101">3 содтӧд</text:p>
      <text:p text:style-name="P32"/>
      <text:p text:style-name="P32">Коми Республикаса <text:span text:style-name="T140">а</text:span>рхив агентство йылысь юӧр</text:p>
      <text:p text:style-name="P32"/>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74">Коми Республикаса <text:span text:style-name="T140">а</text:span>рхив агентстволӧн инпас</text:p>
          </table:table-cell>
          <table:table-cell table:style-name="Таблица9.A1" office:value-type="string">
            <text:p text:style-name="P12">167982, Коми Республика, <text:s text:c="36"/>Сыктывкар, Первомай ул., 90, 2 этаж <text:s text:c="17"/></text:p>
            <text:p text:style-name="P103"/>
          </table:table-cell>
        </table:table-row>
        <table:table-row table:style-name="Таблица9.2">
          <table:table-cell table:style-name="Таблица9.A1" office:value-type="string">
            <text:p text:style-name="P174">Коми Республикаса <text:span text:style-name="T140">а</text:span>рхив агентстволӧн уджаланног</text:p>
          </table:table-cell>
          <table:table-cell table:style-name="Таблица9.A1" office:value-type="string">
            <text:p text:style-name="P12">Выльлун-четверг <text:s/>8.30-сянь 17.00-ӧдз (кост 13.00-сянь 14.00-ӧдз), пекнича 8.30-сянь 15.30-ӧдз (кост 13.00-сянь 14.00-ӧдз)</text:p>
          </table:table-cell>
        </table:table-row>
        <table:table-row table:style-name="Таблица9.3">
          <table:table-cell table:style-name="Таблица9.A1" office:value-type="string">
            <text:p text:style-name="P174">Коми Республикаса <text:span text:style-name="T140">а</text:span>рхив агентстволӧн справка сетан телефонъяс</text:p>
          </table:table-cell>
          <table:table-cell table:style-name="Таблица9.A1" office:value-type="string">
            <text:p text:style-name="P11">Агентствоса юрнуӧдысь - (8212) 24-05-26; </text:p>
            <text:p text:style-name="P11">24-61-55 (<text:span text:style-name="T140">водзвежӧс</text:span>); </text:p>
            <text:p text:style-name="P11">юрнуӧдысьӧс вежысь – (8212) 20-17-33; </text:p>
            <text:p text:style-name="P11">специалистъяс <text:s/>– (8212) 24-53-20</text:p>
          </table:table-cell>
        </table:table-row>
        <table:table-row table:style-name="Таблица9.4">
          <table:table-cell table:style-name="Таблица9.A1" office:value-type="string">
            <text:p text:style-name="P174">«Ӧтуввез» юӧр сетана-телекоммуникация везйын Коми Республикаса <text:span text:style-name="T140">а</text:span>рхив агентстволӧн официальнӧй сайтлӧн инпас, кӧні эм канму могмӧс збыльмӧдӧм йылысь юӧр</text:p>
          </table:table-cell>
          <table:table-cell table:style-name="Таблица9.A1" office:value-type="string">
            <text:p text:style-name="P36">www.arhiv@rkomi.ru</text:p>
          </table:table-cell>
        </table:table-row>
        <table:table-row table:style-name="Таблица9.5">
          <table:table-cell table:style-name="Таблица9.A1" office:value-type="string">
            <text:p text:style-name="P174">Коми Республикаса <text:span text:style-name="T140">а</text:span>рхив агентстволӧн электроннӧй пошта инпас</text:p>
          </table:table-cell>
          <table:table-cell table:style-name="Таблица9.A1" office:value-type="string">
            <text:p text:style-name="P37">archkom@mail.ru</text:p>
          </table:table-cell>
        </table:table-row>
      </table:table>
      <text:p text:style-name="P30"/>
      <text:p text:style-name="P30"/>
      <text:p text:style-name="P100"><text:s/>4 содтӧд</text:p>
      <text:p text:style-name="P35"/>
      <text:p text:style-name="P49"><text:span text:style-name="T7">Канму дінмуса видзӧдӧм збыльмӧдан блок-схема</text:span><text:span text:style-name="T47"> </text:span></text:p>
      <text:p text:style-name="Standard"/>
      <text:p text:style-name="P50"/>
      <text:p text:style-name="P47"><text:s text:c="5"/>План серти прӧверка <text:s text:c="52"/>Абу план серти прӧверка</text:p>
      <text:p text:style-name="P30"><draw:frame draw:style-name="fr2" draw:name="Врезка3" text:anchor-type="paragraph" svg:x="10.264cm" svg:y="0.15cm" svg:width="6.122cm" svg:height="1.376cm" draw:z-index="36"><draw:text-box><text:p text:style-name="P136">Шыӧдчӧм, тшӧктӧм воӧм </text:p><text:p text:style-name="Frame_20_contents"/></draw:text-box></draw:frame><draw:frame draw:style-name="fr3" draw:name="Врезка4" text:anchor-type="paragraph" svg:x="0.21cm" svg:y="0.15cm" svg:width="6.122cm" svg:height="1.757cm" draw:z-index="37"><draw:text-box><text:p text:style-name="P25">План серти прӧверкаяс нуӧдан быд вося уджтас лӧсьӧдӧм да вынсьӧдӧм</text:p><text:p text:style-name="Frame_20_contents"/></draw:text-box></draw:frame></text:p>
      <text:p text:style-name="P30"><draw:line text:anchor-type="paragraph" draw:z-index="107" draw:style-name="gr2" draw:text-style-name="P290" svg:x1="13.565cm" svg:y1="0.519cm" svg:x2="9.243cm" svg:y2="4.041cm"><text:p/></draw:line></text:p>
      <text:p text:style-name="P30"><draw:frame draw:style-name="fr3" draw:name="Врезка5" text:anchor-type="paragraph" svg:x="5.338cm" svg:y="3.036cm" svg:width="6.122cm" svg:height="1.774cm" draw:z-index="38"><draw:text-box><text:p text:style-name="P136">Юридическӧй кывкутысьӧс, асшӧр уджалысьӧс прӧверка нуӧдӧм йылысь юӧртӧм</text:p></draw:text-box></draw:frame><draw:frame draw:style-name="fr2" draw:name="Врезка6" text:anchor-type="paragraph" svg:x="5.338cm" svg:y="5.928cm" svg:width="6.122cm" svg:height="0.961cm" draw:z-index="39"><draw:text-box><text:p text:style-name="P136">Прӧверка нуӧдӧм</text:p></draw:text-box></draw:frame><draw:frame draw:style-name="fr3" draw:name="Врезка2" text:anchor-type="paragraph" svg:x="5.338cm" svg:y="7.646cm" svg:width="6.122cm" svg:height="1.097cm" draw:z-index="35"><draw:text-box><text:p text:style-name="P136">Прӧверкалысь бӧртас оформитӧм</text:p></draw:text-box></draw:frame><draw:line text:anchor-type="paragraph" draw:z-index="106" draw:style-name="gr1" draw:text-style-name="P290" svg:x1="3.487cm" svg:y1="0.06cm" svg:x2="6.95cm" svg:y2="3.036cm"><text:p/></draw:line><draw:line text:anchor-type="paragraph" draw:z-index="108" draw:style-name="gr3" draw:text-style-name="P290" svg:x1="8.117cm" svg:y1="4.808cm" svg:x2="8.073cm" svg:y2="5.928cm"><text:p/></draw:line><draw:line text:anchor-type="paragraph" draw:z-index="109" draw:style-name="gr3" draw:text-style-name="P290" svg:x1="8.071cm" svg:y1="6.888cm" svg:x2="8.05cm" svg:y2="7.646cm"><text:p/></draw:line></text:p>
      <text:p text:style-name="P101">5 содтӧд</text:p>
      <text:p text:style-name="P169"><text:span text:style-name="Основной_20_шрифт_20_абзаца"><text:span text:style-name="T126">Видзӧдӧм збыльмӧдӧм могысь юридическӧй кывкутысьясӧс (налысь филиалъяссӧ, петкӧдчанінъяссӧ, торйӧдӧм тэчаса юкӧнъяссӧ) да асшӧра уджалысьясӧс прӧверитан Агентстволысь быдвося план лӧсьӧдӧм да вынсьӧдӧм</text:span></text:span></text:p>
      <text:p text:style-name="P34"/>
      <text:p text:style-name="Standard"><draw:frame draw:style-name="fr3" draw:name="Врезка7" text:anchor-type="paragraph" svg:x="1.371cm" svg:y="-0.042cm" svg:width="14.289cm" svg:height="2.295cm" draw:z-index="110"><draw:text-box><text:p text:style-name="P175">Прӧверкаяслысь быдвося план <text:s/>бала лӧсьӧдӧм;</text:p><text:p text:style-name="P175">Прокуратураӧ прӧверкаяслысь быдвося плансӧ сӧгласуйтӧм йылысь письмӧ бала лӧсьӧдӧм <text:s text:c="106"/></text:p></draw:text-box></draw:frame></text:p>
      <text:p text:style-name="P177"><draw:frame draw:style-name="fr2" draw:name="Врезка8" text:anchor-type="paragraph" svg:x="12.383cm" svg:y="11.915cm" svg:width="4.868cm" svg:height="3.425cm" draw:z-index="40"><draw:text-box><text:p text:style-name="P146"><text:span text:style-name="T51">Агенстстволӧн сайтын п</text:span><text:span text:style-name="T53">рӧверкаяслысь быдвося вынсьӧдӧм </text:span><text:span text:style-name="T53">план меститӧм</text:span></text:p><text:p text:style-name="P134"><text:span text:style-name="T54">(план серти прӧверкаяс нуӧдан волы воддза вося ӧ</text:span><text:span text:style-name="T56">ш</text:span><text:span text:style-name="T54">ым тӧлысь 31 лунӧдз)</text:span></text:p><text:p text:style-name="P145"><text:s text:c="63"/></text:p></draw:text-box></draw:frame><draw:frame draw:style-name="fr2" draw:name="Врезка9" text:anchor-type="paragraph" svg:x="7.135cm" svg:y="11.915cm" svg:width="4.895cm" svg:height="3.425cm" draw:z-index="41"><draw:text-box><text:p text:style-name="P176">Прӧверкаяслысь быдвося вынсьӧдӧм план Прокуратураӧ мӧдӧдӧм <text:s text:c="37"/></text:p><text:p text:style-name="P178"><text:span text:style-name="T54">(план серти прӧверкаяс нуӧдан волы воддза вося </text:span><text:span text:style-name="T56">вӧльгым</text:span><text:span text:style-name="T54"> тӧлысь 1 лунӧдз)</text:span></text:p><text:p text:style-name="Frame_20_contents"/></draw:text-box></draw:frame><draw:frame draw:style-name="fr2" draw:name="Врезка10" text:anchor-type="paragraph" svg:x="0.522cm" svg:y="9.135cm" svg:width="7.011cm" svg:height="1.845cm" draw:z-index="42"><draw:text-box><text:p text:style-name="P168"><text:s text:c="4"/>Прокуратура органъяслӧн вӧзйӧмъяс тӧд вылӧ босьтӧмӧн План баласӧ бурмӧдӧм <text:s text:c="10"/></text:p></draw:text-box></draw:frame><draw:frame draw:style-name="fr2" draw:name="Врезка12" text:anchor-type="paragraph" svg:x="1.785cm" svg:y="4.196cm" svg:width="13.732cm" svg:height="1.356cm" draw:z-index="43"><draw:text-box><text:p text:style-name="P134"><text:span text:style-name="T51">Прокуратур</text:span><text:span text:style-name="T51">аӧ </text:span><text:span text:style-name="T53">прӧверкаяслӧн быдвося план балаыскӧд тшӧтш письмӧ <text:s/>мӧдӧдӧм</text:span></text:p></draw:text-box></draw:frame><draw:frame draw:style-name="fr2" draw:name="Врезка13" text:anchor-type="paragraph" svg:x="0.572cm" svg:y="5.934cm" svg:width="7.011cm" svg:height="2.593cm" draw:z-index="44"><draw:text-box><text:p text:style-name="P136">Прокуратурасянь пасйӧдъяс (вӧзйӧмъяс) воӧм</text:p></draw:text-box></draw:frame><draw:frame draw:style-name="fr2" draw:name="Врезка14" text:anchor-type="paragraph" svg:x="9.567cm" svg:y="6.006cm" svg:width="7.011cm" svg:height="2.552cm" draw:z-index="45"><draw:text-box><text:p text:style-name="P139">Прокуратурасянь <text:s/>сӧгласуйтӧм воӧм</text:p></draw:text-box></draw:frame><draw:frame draw:style-name="fr2" draw:name="Врезка15" text:anchor-type="paragraph" svg:x="9.567cm" svg:y="9.158cm" svg:width="7.223cm" svg:height="1.946cm" draw:z-index="46"><draw:text-box><text:p text:style-name="P139">Прӧверкаяслысь быдвося план вынсьӧдӧм</text:p></draw:text-box></draw:frame><draw:frame draw:style-name="fr2" draw:name="Врезка11" text:anchor-type="paragraph" svg:x="1.789cm" svg:y="1.949cm" svg:width="13.732cm" svg:height="1.508cm" draw:z-index="111"><draw:text-box><text:p text:style-name="P134"><text:span text:style-name="T53">Прӧверкаяслысь быдвося плансӧ сӧгласуйтӧм йылысь письмӧ</text:span><text:span text:style-name="T51"> <text:s/></text:span><text:span text:style-name="T51">кырымалӧм</text:span><text:span text:style-name="T51"> <text:s text:c="38"/></text:span></text:p></draw:text-box></draw:frame></text:p>
      <text:p text:style-name="P100"/>
      <text:p text:style-name="P190">6 содтӧд</text:p>
      <text:p text:style-name="P35"/>
      <text:p text:style-name="P35">Юридическӧй кывкутысьӧс, асшӧр уджалысьӧс план серти документарнӧя прӧверитӧм нуӧдӧм</text:p>
      <text:p text:style-name="P49"><draw:frame draw:style-name="fr2" draw:name="Врезка16" text:anchor-type="paragraph" svg:x="6.985cm" svg:y="0.122cm" svg:width="13.538cm" svg:height="1.365cm" draw:z-index="47"><draw:text-box><text:p text:style-name="P136">Прӧверка нуӧдан ка<text:span text:style-name="T140">д</text:span>пасӧдз 10 уджалан лун</text:p><text:p text:style-name="Frame_20_contents"/></draw:text-box></draw:frame></text:p>
      <text:p text:style-name="P49"/>
      <text:p text:style-name="P49"><draw:frame draw:style-name="fr3" draw:name="Врезка17" text:anchor-type="paragraph" svg:x="6.133cm" svg:y="0.369cm" svg:width="15.603cm" svg:height="1.85cm" draw:z-index="48"><draw:text-box><text:p text:style-name="P136">План серти <text:span text:style-name="T140">д</text:span>окументарнӧй прӧверка нуӧдӧм йылысь тшӧктӧд дасьтӧм <text:s/></text:p><text:p text:style-name="P134"><text:span text:style-name="T55">(подув лоӧмсянь 1 уджалан лун</text:span><text:span text:style-name="T51">)</text:span></text:p></draw:text-box></draw:frame></text:p>
      <text:p text:style-name="P49"/>
      <text:p text:style-name="P49"/>
      <text:p text:style-name="P49"/>
      <text:p text:style-name="P49"><draw:frame draw:style-name="fr3" draw:name="Врезка18" text:anchor-type="paragraph" svg:x="6.703cm" svg:y="-0.411cm" svg:width="15.034cm" svg:height="1.836cm" draw:z-index="49"><draw:text-box><text:p text:style-name="P136">План серти <text:span text:style-name="T140">д</text:span>окументарнӧй прӧверка нуӧдӧм йылысь тшӧктӧд кырымалӧм</text:p><text:p text:style-name="P134"><text:span text:style-name="T51">(</text:span><text:span text:style-name="T54">прӧверка заводитчытӧдз 5 уджалан лун</text:span><text:span text:style-name="T51">)</text:span></text:p></draw:text-box></draw:frame></text:p>
      <text:p text:style-name="P49"/>
      <text:p text:style-name="P49"/>
      <text:p text:style-name="P49"><draw:frame draw:style-name="fr3" draw:name="Врезка19" text:anchor-type="paragraph" svg:x="7.038cm" svg:y="-0.259cm" svg:width="14.698cm" svg:height="1.912cm" draw:z-index="50"><draw:text-box><text:p text:style-name="P136">Юридическӧй кывкутысьлы, асшӧр уджалысьлы прӧверка нуӧдӧм йылысь тшӧктӧд копия мӧдӧдӧм</text:p><text:p text:style-name="P20"><text:span text:style-name="T51">(</text:span><text:span text:style-name="T54">прӧверка заводитчытӧдз 3 уджалан лунысь абу сёрджык</text:span><text:span text:style-name="T51">)</text:span></text:p><text:p text:style-name="P19"/></draw:text-box></draw:frame></text:p>
      <text:p text:style-name="P49"/>
      <text:p text:style-name="P49"><draw:frame draw:style-name="fr2" draw:name="Врезка20" text:anchor-type="paragraph" svg:x="0cm" svg:y="0.182cm" svg:width="6.597cm" svg:height="3.036cm" draw:z-index="51"><draw:text-box><text:p text:style-name="P20"><text:span text:style-name="T51">Юридическӧй кывкутысьлӧн, асшӧр уджалысьлӧн инпасӧ документъяс (гӧгӧрвоӧдӧмъяс) сетӧм йылысь письмӧ бала лӧсьӧдӧм (</text:span><text:span text:style-name="T54">1 <text:s/>уджалан лун</text:span><text:span text:style-name="T51">)</text:span></text:p><text:p text:style-name="Frame_20_contents"/></draw:text-box></draw:frame></text:p>
      <text:p text:style-name="P49"/>
      <text:p text:style-name="P49"><draw:frame draw:style-name="fr2" draw:name="Врезка21" text:anchor-type="paragraph" svg:x="9.932cm" svg:y="0.434cm" svg:width="11.786cm" svg:height="0.889cm" draw:z-index="52"><draw:text-box><text:p text:style-name="P136">Прӧверка заводитан кадпас воӧм</text:p><text:p text:style-name="P134"/></draw:text-box></draw:frame></text:p>
      <text:p text:style-name="P49"/>
      <text:p text:style-name="P49"/>
      <text:p text:style-name="P52"><draw:frame draw:style-name="fr2" draw:name="Врезка22" text:anchor-type="paragraph" svg:x="7.133cm" svg:y="0.351cm" svg:width="14.577cm" svg:height="1.515cm" draw:z-index="112"><draw:text-box><text:p text:style-name="P21"><text:span text:style-name="T128"><text:s/></text:span><text:span text:style-name="T129">Юридическӧй кывкутысьлӧн, асшӧр уджалысьлӧн документъясын, мый эмӧсь видзӧдан (дӧзьӧритан) органын, юӧръяс видлалӧм</text:span><text:span text:style-name="T128"> (2 <text:s/>уджалан лун)</text:span></text:p><text:p text:style-name="Frame_20_contents"/></draw:text-box></draw:frame></text:p>
      <text:p text:style-name="P49"><text:soft-page-break/></text:p>
      <text:p text:style-name="P49"><draw:frame draw:style-name="fr2" draw:name="Врезка23" text:anchor-type="paragraph" svg:x="0cm" svg:y="0.377cm" svg:width="6.597cm" svg:height="1.893cm" draw:z-index="53"><draw:text-box><text:p text:style-name="P20"><text:span text:style-name="T51">Юридическӧй кывкутысьлӧн, <text:s/>асшӧр уджалысьлӧн инпасӧ письмӧ кырымалӧм да мӧдӧдӧм </text:span><text:span text:style-name="T54">(1 уджалан лун</text:span><text:span text:style-name="T51">)</text:span></text:p><text:p text:style-name="P136"/><text:p text:style-name="Frame_20_contents"/></draw:text-box></draw:frame></text:p>
      <text:p text:style-name="P49"/>
      <text:p text:style-name="P49"/>
      <text:p text:style-name="P49"><draw:frame draw:style-name="fr2" draw:name="Врезка24" text:anchor-type="paragraph" svg:x="15.565cm" svg:y="0.166cm" svg:width="6.71cm" svg:height="1.215cm" draw:z-index="54"><draw:text-box><text:p text:style-name="P136">Прӧверкалысь бӧртас оформитӧм</text:p></draw:text-box></draw:frame></text:p>
      <text:p text:style-name="P49"/>
      <text:p text:style-name="P49"><draw:frame draw:style-name="fr2" draw:name="Врезка25" text:anchor-type="paragraph" svg:x="0cm" svg:y="0.199cm" svg:width="8.647cm" svg:height="2.011cm" draw:z-index="55"><draw:text-box><text:p text:style-name="P137">Юридическӧй кывкутыссянь, асшӧр уджалыссянь <text:span text:style-name="T140">к</text:span>орӧмын индӧм документъяс (гӧгӧрвоӧдӧмъяс) воӧм</text:p><text:p text:style-name="Frame_20_contents"/></draw:text-box></draw:frame></text:p>
      <text:p text:style-name="P49"/>
      <text:p text:style-name="P49"><draw:frame draw:style-name="fr2" draw:name="Врезка26" text:anchor-type="paragraph" svg:x="18.967cm" svg:y="0.284cm" svg:width="4.281cm" svg:height="1.63cm" draw:z-index="56"><draw:text-box><text:p text:style-name="P136">Прӧверкалысь бӧртас сетӧм (мӧдӧдӧм)</text:p></draw:text-box></draw:frame><draw:frame draw:style-name="fr2" draw:name="Врезка27" text:anchor-type="paragraph" svg:x="14.82cm" svg:y="0.286cm" svg:width="3.256cm" svg:height="1.63cm" draw:z-index="57"><draw:text-box><text:p text:style-name="P26">Прӧверка акт делӧӧ вурӧм</text:p></draw:text-box></draw:frame></text:p>
      <text:p text:style-name="P49"/>
      <text:p text:style-name="P49"/>
      <text:p text:style-name="P49"><draw:frame draw:style-name="fr2" draw:name="Врезка28" text:anchor-type="paragraph" svg:x="0cm" svg:y="0.399cm" svg:width="6.597cm" svg:height="1.547cm" draw:z-index="58"><draw:text-box><text:p text:style-name="P134"><text:span text:style-name="T51">Документъясын индӧм юӧръяс (гӧгӧрвоӧдӧмъяс) донъялӧм <text:s text:c="32"/></text:span><text:span text:style-name="T54">(2 <text:s/>уджалан лун)</text:span></text:p></draw:text-box></draw:frame></text:p>
      <text:p text:style-name="P49"/>
      <text:p text:style-name="P49"/>
      <text:p text:style-name="P49"/>
      <text:p text:style-name="P49"><draw:frame draw:style-name="fr2" draw:name="Врезка29" text:anchor-type="paragraph" svg:x="0cm" svg:y="0.945cm" svg:width="7.548cm" svg:height="0.855cm" draw:z-index="59"><draw:text-box><text:p text:style-name="P141">Абу план серти петалан прӧверка</text:p></draw:text-box></draw:frame></text:p>
      <text:p text:style-name="P49"/>
      <text:p text:style-name="P45"/>
      <text:p text:style-name="P45"/>
      <text:p text:style-name="P45"/>
      <text:p text:style-name="P45"><text:soft-page-break/>7 содтӧд</text:p>
      <text:p text:style-name="P35"/>
      <text:p text:style-name="P35">Юридическӧй кывкутысьӧс, асшӧр уджалысьӧс план серти петалан прӧверитӧм нуӧдӧм</text:p>
      <text:p text:style-name="P49"/>
      <text:p text:style-name="P49"><draw:frame draw:style-name="fr2" draw:name="Врезка30" text:anchor-type="paragraph" svg:x="10.141cm" svg:y="0.427cm" svg:width="8.456cm" svg:height="0.852cm" draw:z-index="60"><draw:text-box><text:p text:style-name="P164">1</text:p><text:p text:style-name="Frame_20_contents"/></draw:text-box></draw:frame></text:p>
      <text:p text:style-name="P49"/>
      <text:p text:style-name="P49"/>
      <text:p text:style-name="P49"><draw:frame draw:style-name="fr3" draw:name="Врезка31" text:anchor-type="paragraph" svg:x="7.16cm" svg:y="-0.326cm" svg:width="14.593cm" svg:height="1.647cm" draw:z-index="61"><draw:text-box><text:p text:style-name="P136">План серти петалан прӧверка нуӧдӧм йылысь тшӧктӧд дасьтӧм <text:s/></text:p><text:p text:style-name="P140">(10 <text:s/>уджалан лун подув лоан лунсянь)</text:p></draw:text-box></draw:frame></text:p>
      <text:p text:style-name="P49"/>
      <text:p text:style-name="P49"/>
      <text:p text:style-name="P49"><draw:frame draw:style-name="fr3" draw:name="Врезка32" text:anchor-type="paragraph" svg:x="7.595cm" svg:y="-0.233cm" svg:width="14.141cm" svg:height="1.565cm" draw:z-index="62"><draw:text-box><text:p text:style-name="P136">План серти петалан прӧверка нуӧдӧм йылысь тшӧктӧд (тшӧктӧм) кырымалӧм</text:p><text:p text:style-name="P134"><text:span text:style-name="T51">(</text:span><text:span text:style-name="T54">5 <text:s/>уджалан лунӧн водзджык прӧверка заводитчытӧдз</text:span><text:span text:style-name="T51">)</text:span></text:p></draw:text-box></draw:frame></text:p>
      <text:p text:style-name="P49"/>
      <text:p text:style-name="P49"/>
      <text:p text:style-name="P49"><draw:frame draw:style-name="fr3" draw:name="Врезка33" text:anchor-type="paragraph" svg:x="7.133cm" svg:y="0.049cm" svg:width="14.603cm" svg:height="2.429cm" draw:z-index="63"><draw:text-box><text:p text:style-name="P136">Юридическӧй кывкутысьлы, асшӧр уджалысьлы прӧверка нуӧдӧм йылысь тшӧктӧд копия мӧдӧдӧм</text:p><text:p text:style-name="P22">(3 уджалан лунысь абу серджык прӧверка заводитчытӧдз)</text:p><text:p text:style-name="P19"/></draw:text-box></draw:frame></text:p>
      <text:p text:style-name="P49"/>
      <text:p text:style-name="P49"/>
      <text:p text:style-name="P49"/>
      <text:p text:style-name="P49"><draw:frame draw:style-name="fr2" draw:name="Врезка34" text:anchor-type="paragraph" svg:x="9.932cm" svg:y="0.445cm" svg:width="10.742cm" svg:height="0.889cm" draw:z-index="64"><draw:text-box><text:p text:style-name="P136">Прӧверка заводитан кадпас воӧм</text:p><text:p text:style-name="P134"/></draw:text-box></draw:frame></text:p>
      <text:p text:style-name="P49"/>
      <text:p text:style-name="P49"/>
      <text:p text:style-name="P49"><draw:frame draw:style-name="fr3" draw:name="Врезка35" text:anchor-type="paragraph" svg:x="6.927cm" svg:y="0.351cm" svg:width="14.783cm" svg:height="1.914cm" draw:z-index="65"><draw:text-box><text:p text:style-name="P20"><text:span text:style-name="T51">Юридическӧй кывкутысьлӧн, асшӧр уджалысьлӧн документъясын юӧръяс прӧверитӧм <text:s text:c="125"/></text:span><text:span text:style-name="T54"><text:s/>(2 <text:s/>уджалан лун; 50 час – ичӧт предприятиелы; 15 <text:s/>час – микропредприятиелы )</text:span></text:p></draw:text-box></draw:frame><text:soft-page-break/></text:p>
      <text:p text:style-name="P49"/>
      <text:p text:style-name="P49"/>
      <text:p text:style-name="P49"/>
      <text:p text:style-name="P49"><draw:frame draw:style-name="fr2" draw:name="Врезка36" text:anchor-type="paragraph" svg:x="11.347cm" svg:y="0.436cm" svg:width="6.156cm" svg:height="1.102cm" draw:z-index="66"><draw:text-box><text:p text:style-name="P136">Прӧверка акт лӧсьӧдӧм</text:p></draw:text-box></draw:frame></text:p>
      <text:p text:style-name="P49"/>
      <text:p text:style-name="P49"/>
      <text:p text:style-name="P49"/>
      <text:p text:style-name="P49"/>
      <text:p text:style-name="P49"><draw:frame draw:style-name="fr3" draw:name="Врезка37" text:anchor-type="paragraph" svg:x="10.552cm" svg:y="0.233cm" svg:width="3.842cm" svg:height="1.665cm" draw:z-index="67"><draw:text-box><text:p text:style-name="P136">Прӧверка акт делӧӧ вурӧм да архивӧ сдайтӧм</text:p></draw:text-box></draw:frame><draw:frame draw:style-name="fr2" draw:name="Врезка38" text:anchor-type="paragraph" svg:x="15.281cm" svg:y="0.203cm" svg:width="4.281cm" svg:height="2.268cm" draw:z-index="68"><draw:text-box><text:p text:style-name="P136">Юридическӧй кывкутысьлы, асшӧр уджалысьлы прӧверка акт сетӧм (ыстӧм)</text:p></draw:text-box></draw:frame></text:p>
      <text:p text:style-name="P49"/>
      <text:p text:style-name="P49"/>
      <text:p text:style-name="P49"/>
      <text:p text:style-name="P49"/>
      <text:p text:style-name="P33"/>
      <text:p text:style-name="P33"/>
      <text:p text:style-name="P33"/>
      <text:p text:style-name="P33"/>
      <text:p text:style-name="P33"/>
      <text:p text:style-name="P33"/>
      <text:p text:style-name="P45"><text:soft-page-break/><text:s/>8 содтӧд</text:p>
      <text:p text:style-name="P35">Юридическӧй кывкутысьӧс, асшӧр уджалысьӧс абу план серти документарнӧя прӧверитӧм нуӧдӧм</text:p>
      <text:p text:style-name="P32"><draw:frame draw:style-name="fr2" draw:name="Врезка39" text:anchor-type="paragraph" svg:x="12.799cm" svg:y="0.397cm" svg:width="7.179cm" svg:height="0.852cm" draw:z-index="69"><draw:text-box><text:p text:style-name="P25">2</text:p><text:p text:style-name="Frame_20_contents"/></draw:text-box></draw:frame></text:p>
      <text:p text:style-name="P49"/>
      <text:p text:style-name="P49"/>
      <text:p text:style-name="P49"><draw:frame draw:style-name="fr2" draw:name="Врезка40" text:anchor-type="paragraph" svg:x="8.802cm" svg:y="0.175cm" svg:width="14.577cm" svg:height="1.905cm" draw:z-index="70"><draw:text-box><text:p text:style-name="P136">Абу план серти документарнӧй прӧверка нуӧдӧм йылысь тшӧктӧд (тшӧктӧм) дасьтӧм; <text:s text:c="2"/></text:p><text:p text:style-name="P24"><text:s text:c="3"/>Абу план серти документарнӧй прӧверка нуӧдӧм йылысь тшӧктӧд (тшӧктӧм) кырымалӧм <text:s text:c="24"/></text:p><text:p text:style-name="P136"/><text:p text:style-name="Frame_20_contents"/></draw:text-box></draw:frame></text:p>
      <text:p text:style-name="P49"/>
      <text:p text:style-name="P49"/>
      <text:p text:style-name="P49"/>
      <text:p text:style-name="P49"/>
      <text:p text:style-name="P49"><draw:frame draw:style-name="fr3" draw:name="Врезка41" text:anchor-type="paragraph" svg:x="8.754cm" svg:y="-0.224cm" svg:width="14.624cm" svg:height="2.032cm" draw:z-index="71"><draw:text-box><text:p text:style-name="P136">Юридическӧй кывкутысьлы, асшӧр уджалысьлы прӧверка нуӧдӧм йылысь тшӧктӧд копия мӧдӧдӧм</text:p><text:p text:style-name="P20"><text:span text:style-name="T54">(24 часысь абу с</text:span><text:span text:style-name="T57">ё</text:span><text:span text:style-name="T54">рджык</text:span><text:span text:style-name="T51"> </text:span><text:span text:style-name="T54">прӧверка заводитчытӧдз</text:span><text:span text:style-name="T51">)</text:span></text:p><text:p text:style-name="P19"/></draw:text-box></draw:frame></text:p>
      <text:p text:style-name="P49"/>
      <text:p text:style-name="P49"/>
      <text:p text:style-name="P49"/>
      <text:p text:style-name="P49"><draw:frame draw:style-name="fr2" draw:name="Врезка42" text:anchor-type="paragraph" svg:x="11.017cm" svg:y="0.273cm" svg:width="10.689cm" svg:height="0.889cm" draw:z-index="72"><draw:text-box><text:p text:style-name="P136">Прӧверка заводитан кадпас воӧм</text:p><text:p text:style-name="P134"/></draw:text-box></draw:frame></text:p>
      <text:p text:style-name="P49"><draw:frame draw:style-name="fr3" draw:name="Врезка43" text:anchor-type="paragraph" svg:x="0.335cm" svg:y="0.042cm" svg:width="7.013cm" svg:height="2.835cm" draw:z-index="113"><draw:text-box><text:p text:style-name="P21">Юридическӧй кывкутысьлӧн, асшӧр уджалысьлӧн инпасӧ документъяс (гӧгӧрвоӧдӧмъяс) сетӧм йылысь письмӧ бала лӧсьӧдӧм</text:p><text:p text:style-name="P20"><text:span text:style-name="T54">(1 уджалан лун</text:span><text:span text:style-name="T51">)</text:span></text:p><text:p text:style-name="Frame_20_contents"/></draw:text-box></draw:frame></text:p>
      <text:p text:style-name="P49"/>
      <text:p text:style-name="P49"><draw:frame draw:style-name="fr2" draw:name="Врезка44" text:anchor-type="paragraph" svg:x="8.802cm" svg:y="0.291cm" svg:width="14.577cm" svg:height="1.515cm" draw:z-index="73"><draw:text-box><text:p text:style-name="P22"><text:span text:style-name="T129">Юридическӧй кывкутысьлӧн, асшӧр уджалысьлӧн документъясын, мый эмӧсь видзӧдан (дӧзьӧритан) органын, юӧръяс видлалӧм</text:span> (2 <text:s/>уджалан лун)</text:p><text:p text:style-name="Frame_20_contents"/></draw:text-box></draw:frame></text:p>
      <text:p text:style-name="P49"/>
      <text:p text:style-name="P49"/>
      <text:p text:style-name="P49"><draw:frame draw:style-name="fr3" draw:name="Врезка45" text:anchor-type="paragraph" svg:x="0.734cm" svg:y="0.413cm" svg:width="6.803cm" svg:height="2.45cm" draw:z-index="74"><draw:text-box><text:p text:style-name="P21">Юридическӧй кывкутысьлӧн, асшӧр уджалысьлӧн инпасӧ письмӧ кырымалӧм да мӧдӧдӧм</text:p><text:p text:style-name="Frame_20_contents"/></draw:text-box></draw:frame><text:soft-page-break/></text:p>
      <text:p text:style-name="P49"/>
      <text:p text:style-name="P49"><draw:frame draw:style-name="fr2" draw:name="Врезка46" text:anchor-type="paragraph" svg:x="17.648cm" svg:y="0.157cm" svg:width="6.156cm" svg:height="1.215cm" draw:z-index="75"><draw:text-box><text:p text:style-name="P136">Прӧверка бӧртас оформитӧм </text:p></draw:text-box></draw:frame></text:p>
      <text:p text:style-name="P49"/>
      <text:p text:style-name="P49"/>
      <text:p text:style-name="P49"><draw:frame draw:style-name="fr2" draw:name="Врезка47" text:anchor-type="paragraph" svg:x="0cm" svg:y="0.318cm" svg:width="9.604cm" svg:height="2.17cm" draw:z-index="76"><draw:text-box><text:p text:style-name="P137">Юридическӧй кывкутыссянь, асшӧр уджалыссянь корӧмын индӧм документъяс (гӧгӧрвоӧдӧмъяс) воӧм</text:p><text:p text:style-name="Frame_20_contents"/></draw:text-box></draw:frame></text:p>
      <text:p text:style-name="P49"/>
      <text:p text:style-name="P49"><draw:frame draw:style-name="fr2" draw:name="Врезка48" text:anchor-type="paragraph" svg:x="16.977cm" svg:y="0.118cm" svg:width="3.926cm" svg:height="1.63cm" draw:z-index="77"><draw:text-box><text:p text:style-name="P136">Прӧверка акт делӧӧ вурӧм</text:p></draw:text-box></draw:frame><draw:frame draw:style-name="fr2" draw:name="Врезка49" text:anchor-type="paragraph" svg:x="21.519cm" svg:y="0.108cm" svg:width="4.281cm" svg:height="2.268cm" draw:z-index="78"><draw:text-box><text:p text:style-name="P136">Асшӧр уджалысьлы прӧверка бӧртас сетӧм (ыстӧм)</text:p></draw:text-box></draw:frame></text:p>
      <text:p text:style-name="P49"/>
      <text:p text:style-name="P49"/>
      <text:p text:style-name="P49"/>
      <text:p text:style-name="P49"><draw:frame draw:style-name="fr2" draw:name="Врезка50" text:anchor-type="paragraph" svg:x="1.099cm" svg:y="0.058cm" svg:width="6.597cm" svg:height="1.547cm" draw:z-index="79"><draw:text-box><text:p text:style-name="P134"><text:span text:style-name="T51"><text:s text:c="9"/>Документъясын индӧм юӧръяс (гӧгӧрвоӧдӧмъяс) донъялӧм <text:s text:c="32"/></text:span><text:span text:style-name="T54">(2 <text:s/>уджалан лун)</text:span></text:p></draw:text-box></draw:frame></text:p>
      <text:p text:style-name="P49"/>
      <text:p text:style-name="P49"/>
      <text:p text:style-name="P49"><draw:frame draw:style-name="fr2" draw:name="Врезка51" text:anchor-type="paragraph" svg:x="1.09cm" svg:y="0.938cm" svg:width="7.475cm" svg:height="0.855cm" draw:z-index="80"><draw:text-box><text:p text:style-name="P142">Абу план серти петалан прӧверка</text:p></draw:text-box></draw:frame></text:p>
      <text:p text:style-name="P49"/>
      <text:p text:style-name="P133"/>
      <text:p text:style-name="P133"/>
      <text:p text:style-name="P133"/>
      <text:p text:style-name="P133"/>
      <text:p text:style-name="P133"><text:soft-page-break/><text:s/>9 содтӧд</text:p>
      <text:p text:style-name="P132"/>
      <text:p text:style-name="P170"><text:span text:style-name="Основной_20_шрифт_20_абзаца"><text:span text:style-name="T97">Юридическӧй кывкутысьӧс, асшӧр уджалысьӧс абу план серти петалана прӧверитӧм, юридическӧй кывкутысьӧс, асшӧр уджалысьӧс абу план серти петалана сэтшӧм прӧверитӧм кындзи, кор Россия Федерацияса войтыръяслы пӧль-пӧчьяссянь кольӧм культура объектъяслы (история да культура казьтыланторъяслы) вермасны вӧчны либӧ вӧчисны нин лёктор, а сідзжӧ кор вӧр-васянь </text:span></text:span><text:span text:style-name="Основной_20_шрифт_20_абзаца"><text:span text:style-name="T98">да </text:span></text:span><text:span text:style-name="Основной_20_шрифт_20_абзаца"><text:span text:style-name="T97">техн</text:span></text:span><text:span text:style-name="Основной_20_шрифт_20_абзаца"><text:span text:style-name="T99">огеннӧй</text:span></text:span><text:span text:style-name="Основной_20_шрифт_20_абзаца"><text:span text:style-name="T97"> виччысьтӧг </text:span></text:span><text:span text:style-name="Основной_20_шрифт_20_абзаца"><text:span text:style-name="T99">лоӧмторйысь </text:span></text:span><text:span text:style-name="Основной_20_шрифт_20_абзаца"><text:span text:style-name="T97">вермас артмыны либӧ артмис нин лёктор</text:span></text:span></text:p>
      <text:p text:style-name="P49"><draw:frame draw:style-name="fr2" draw:name="Врезка53" text:anchor-type="paragraph" svg:x="10.5cm" svg:y="0.693cm" svg:width="8.456cm" svg:height="0.852cm" draw:z-index="81"><draw:text-box><text:p text:style-name="P136">3</text:p><text:p text:style-name="Frame_20_contents"/></draw:text-box></draw:frame></text:p>
      <text:p text:style-name="P40"/>
      <text:p text:style-name="Standard"/>
      <text:p text:style-name="Standard"/>
      <text:p text:style-name="P49"><draw:frame draw:style-name="fr3" draw:name="Врезка54" text:anchor-type="paragraph" svg:x="7.075cm" svg:y="-0.224cm" svg:width="14.661cm" svg:height="2.254cm" draw:z-index="82"><draw:text-box><text:p text:style-name="P136">Абу план серти документарнӧй прӧверка нуӧдӧм йылысь тшӧктӧд (тшӧктӧм) дасьтӧм; <text:s text:c="2"/></text:p><text:p text:style-name="P24"><text:s text:c="3"/>Абу план серти документарнӧй прӧверка нуӧдӧм йылысь тшӧктӧд (тшӧктӧм) кырымалӧм <text:s text:c="24"/></text:p><text:p text:style-name="P134"><text:span text:style-name="T54">(1 </text:span><text:span text:style-name="T61">уджалан лун</text:span><text:span text:style-name="T62">)</text:span></text:p><text:p text:style-name="P136"><text:s text:c="7"/></text:p><text:p text:style-name="Frame_20_contents"/></draw:text-box></draw:frame></text:p>
      <text:p text:style-name="P49"/>
      <text:p text:style-name="P49"/>
      <text:p text:style-name="P49"/>
      <text:p text:style-name="P49"><draw:frame draw:style-name="fr3" draw:name="Врезка55" text:anchor-type="paragraph" svg:x="7.011cm" svg:y="0.37cm" svg:width="14.698cm" svg:height="2.17cm" draw:z-index="83"><draw:text-box><text:p text:style-name="P48">Юридическӧй кывкутысьлы, асшӧр уджалысьлы прӧверка нуӧдӧм йылысь тшӧктӧд копия мӧдӧдӧм</text:p><text:p text:style-name="P20"><text:span text:style-name="T54">(24 часысь абу сёрджык</text:span><text:span text:style-name="T51"> </text:span><text:span text:style-name="T54">прӧверка заводитчытӧдз</text:span><text:span text:style-name="T51">)</text:span></text:p><text:p text:style-name="P19"/></draw:text-box></draw:frame></text:p>
      <text:p text:style-name="P49"/>
      <text:p text:style-name="P49"/>
      <text:p text:style-name="P49"/>
      <text:p text:style-name="P49"><draw:frame draw:style-name="fr2" draw:name="Врезка56" text:anchor-type="paragraph" svg:x="8.821cm" svg:y="0.4cm" svg:width="11.508cm" svg:height="1.058cm" draw:z-index="84"><draw:text-box><text:p text:style-name="P136">Прӧверка заводитан кадпас воӧм</text:p><text:p text:style-name="P134"/></draw:text-box></draw:frame></text:p>
      <text:p text:style-name="P49"/>
      <text:p text:style-name="P49"/>
      <text:p text:style-name="P49"><text:soft-page-break/></text:p>
      <text:p text:style-name="P49"><draw:frame draw:style-name="fr2" draw:name="Врезка57" text:anchor-type="paragraph" svg:x="8.015cm" svg:y="0.062cm" svg:width="13.083cm" svg:height="1.515cm" draw:z-index="85"><draw:text-box><text:p text:style-name="P23">Прӧверка нуӧдӧм</text:p><text:p text:style-name="P20"><text:span text:style-name="T54"><text:s/></text:span><text:span text:style-name="T61">(1 <text:s/>уджалан лун, 50 час – ичӧт предприятиелы; 15 час – <text:s/>микропредприятиелы)</text:span></text:p></draw:text-box></draw:frame></text:p>
      <text:p text:style-name="P49"/>
      <text:p text:style-name="P49"/>
      <text:p text:style-name="P49"/>
      <text:p text:style-name="P49"/>
      <text:p text:style-name="P49"><draw:frame draw:style-name="fr2" draw:name="Врезка58" text:anchor-type="paragraph" svg:x="11.335cm" svg:y="0.15cm" svg:width="6.156cm" svg:height="1.215cm" draw:z-index="86"><draw:text-box><text:p text:style-name="P136">Прӧверка бӧртас оформитӧм</text:p></draw:text-box></draw:frame></text:p>
      <text:p text:style-name="P49"/>
      <text:p text:style-name="P49"/>
      <text:p text:style-name="P49"/>
      <text:p text:style-name="P49"><draw:frame draw:style-name="fr2" draw:name="Врезка59" text:anchor-type="paragraph" svg:x="11.105cm" svg:y="0.337cm" svg:width="3.494cm" svg:height="1.63cm" draw:z-index="87"><draw:text-box><text:p text:style-name="P136">Прӧверка акт делӧӧ вурӧм</text:p></draw:text-box></draw:frame><draw:frame draw:style-name="fr2" draw:name="Врезка60" text:anchor-type="paragraph" svg:x="15.325cm" svg:y="0.328cm" svg:width="4.281cm" svg:height="1.63cm" draw:z-index="88"><draw:text-box><text:p text:style-name="P136">Прӧверка бӧртас сетӧм (ыстӧм)</text:p></draw:text-box></draw:frame></text:p>
      <text:p text:style-name="P49"/>
      <text:p text:style-name="P49"/>
      <text:p text:style-name="P29"><text:s text:c="188"/></text:p>
      <text:p text:style-name="P133"/>
      <text:p text:style-name="P133"/>
      <text:p text:style-name="P133"/>
      <text:p text:style-name="P133"/>
      <text:p text:style-name="P133"/>
      <text:p text:style-name="P133"/>
      <text:p text:style-name="P133"><text:soft-page-break/>10 содтӧд</text:p>
      <text:p text:style-name="P132"/>
      <text:p text:style-name="P197"><text:span text:style-name="Основной_20_шрифт_20_абзаца"><text:span text:style-name="T97">Юридическӧй кывкутысьӧс, асшӧр уджалысьӧс абу план серти петалана прӧверитӧм, кор Россия Федерацияса войтыръяслы пӧль-пӧчьяссянь кольӧм культура объектъяслы (история да культура казьтыланторъяслы) вермасны вӧчны либӧ вӧчисны нин лёктор, а сідзжӧ кор вӧр-васянь </text:span></text:span><text:span text:style-name="Основной_20_шрифт_20_абзаца"><text:span text:style-name="T98">да</text:span></text:span><text:span text:style-name="Основной_20_шрифт_20_абзаца"><text:span text:style-name="T97"> техн</text:span></text:span><text:span text:style-name="Основной_20_шрифт_20_абзаца"><text:span text:style-name="T99">огеннӧй</text:span></text:span><text:span text:style-name="Основной_20_шрифт_20_абзаца"><text:span text:style-name="T97"> виччысьтӧг </text:span></text:span><text:span text:style-name="Основной_20_шрифт_20_абзаца"><text:span text:style-name="T99">лоӧмторйысь</text:span></text:span><text:span text:style-name="Основной_20_шрифт_20_абзаца"><text:span text:style-name="T97"> вермас артмыны либӧ артмис нин лёктор</text:span></text:span></text:p>
      <text:p text:style-name="P49"><draw:frame draw:style-name="fr2" draw:name="Врезка61" text:anchor-type="paragraph" svg:x="10.052cm" svg:y="0.34cm" svg:width="8.456cm" svg:height="0.863cm" draw:z-index="89"><draw:text-box><text:p text:style-name="P25">4</text:p><text:p text:style-name="Frame_20_contents"/></draw:text-box></draw:frame></text:p>
      <text:p text:style-name="P49"/>
      <text:p text:style-name="P49"/>
      <text:p text:style-name="P49"><draw:frame draw:style-name="fr3" draw:name="Врезка63" text:anchor-type="paragraph" svg:x="6.759cm" svg:y="-0.194cm" svg:width="14.977cm" svg:height="2.79cm" draw:z-index="90"><draw:text-box><text:p text:style-name="P136">Абу план серти петалан прӧверка нуӧдӧм йылысь тшӧктӧд дасьтӧм; <text:s text:c="4"/></text:p><text:p text:style-name="P136">Прӧверка нуӧдӧм сӧгласуйтӧм йылысь Прокуратураӧ шыӧдчӧм дасьтӧм;</text:p><text:p text:style-name="P136">Абу план серти петалан прӧверка нуӧдӧм йылысь тшӧктӧд кырымалӧм</text:p><text:p text:style-name="P140">( 1 уджалан лун)</text:p><text:p text:style-name="P136"><text:s text:c="7"/></text:p><text:p text:style-name="Frame_20_contents"/></draw:text-box></draw:frame></text:p>
      <text:p text:style-name="P49"/>
      <text:p text:style-name="P49"/>
      <text:p text:style-name="P49"/>
      <text:p text:style-name="P49"/>
      <text:p text:style-name="P49"><draw:frame draw:style-name="fr3" draw:name="Врезка64" text:anchor-type="paragraph" svg:x="7.031cm" svg:y="-0.235cm" svg:width="14.706cm" svg:height="2.083cm" draw:z-index="91"><draw:text-box><text:p text:style-name="P136"><text:s/>Прокуратураӧ прӧверка нуӧдӧм сӧгласуйтӧм йылысь шыӧдчӧм да абу план серти петалан прӧверка нуӧдӧм йылысь тшӧктӧд копия мӧдӧдӧм </text:p><text:p text:style-name="P20"><text:span text:style-name="T51">(</text:span><text:span text:style-name="T52">А</text:span><text:span text:style-name="T54">бу план серти петалан прӧверка нуӧдӧм йылысь тшӧктӧд кырымалан лунӧ</text:span><text:span text:style-name="T51">)</text:span></text:p><text:p text:style-name="P19"/></draw:text-box></draw:frame></text:p>
      <text:p text:style-name="P49"/>
      <text:p text:style-name="P49"/>
      <text:p text:style-name="P49"><draw:frame draw:style-name="fr2" draw:name="Врезка65" text:anchor-type="paragraph" svg:x="22.043cm" svg:y="0.109cm" svg:width="5.248cm" svg:height="3.048cm" draw:z-index="92"><draw:text-box><text:p text:style-name="P134"><text:span text:style-name="T51">Юридическӧй кывкутысьлы, асшӧр уджалысьлы прӧверка нуӧдӧм йылысь тшӧктӧд копия мӧдӧдӧм </text:span><text:span text:style-name="T54">(абу сёрджык 24 часысь прӧверка заводитчытӧдз)</text:span></text:p></draw:text-box></draw:frame></text:p>
      <text:p text:style-name="P49"><draw:frame draw:style-name="fr2" draw:name="Врезка66" text:anchor-type="paragraph" svg:x="9.271cm" svg:y="0.247cm" svg:width="9.578cm" svg:height="1.508cm" draw:z-index="93"><draw:text-box><text:p text:style-name="P136">Прокуратурасянь прӧверка сӧгласуйтӧм йылысь помшуӧм воӧм</text:p><text:p text:style-name="P134"/></draw:text-box></draw:frame></text:p>
      <text:p text:style-name="P49"/>
      <text:p text:style-name="P49"/>
      <text:p text:style-name="P49"><text:soft-page-break/></text:p>
      <text:p text:style-name="P49"/>
      <text:p text:style-name="P49"><draw:frame draw:style-name="fr2" draw:name="Врезка67" text:anchor-type="paragraph" svg:x="7.16cm" svg:y="0.044cm" svg:width="14.577cm" svg:height="1.515cm" draw:z-index="94"><draw:text-box><text:p text:style-name="P23">Прӧверка нуӧдӧм</text:p><text:p text:style-name="P20"><text:span text:style-name="T54"><text:s/></text:span><text:span text:style-name="T61">(1 <text:s/>уджалан лун, 50 час – ичӧт предприятиелы; 15 час – <text:s/>микропредприятиелы)</text:span></text:p></draw:text-box></draw:frame></text:p>
      <text:p text:style-name="P49"/>
      <text:p text:style-name="P49"/>
      <text:p text:style-name="P49"/>
      <text:p text:style-name="P49"/>
      <text:p text:style-name="P49"><draw:frame draw:style-name="fr2" draw:name="Врезка68" text:anchor-type="paragraph" svg:x="11.347cm" svg:y="0.023cm" svg:width="6.156cm" svg:height="1.623cm" draw:z-index="95"><draw:text-box><text:p text:style-name="P136">Прӧверка бӧртас оформитӧм</text:p></draw:text-box></draw:frame></text:p>
      <text:p text:style-name="P49"/>
      <text:p text:style-name="P49"/>
      <text:p text:style-name="P49"/>
      <text:p text:style-name="P49"><draw:frame draw:style-name="fr2" draw:name="Врезка69" text:anchor-type="paragraph" svg:x="8.758cm" svg:y="0.452cm" svg:width="3.519cm" svg:height="1.63cm" draw:z-index="96"><draw:text-box><text:p text:style-name="P138">Прӧверка акт делӧӧ вурӧм</text:p></draw:text-box></draw:frame><draw:frame draw:style-name="fr2" draw:name="Врезка70" text:anchor-type="paragraph" svg:x="16.526cm" svg:y="0.459cm" svg:width="4.281cm" svg:height="2.268cm" draw:z-index="97"><draw:text-box><text:p text:style-name="P136">Прӧверка бӧртас сетӧм (ыстӧм) </text:p></draw:text-box></draw:frame><draw:frame draw:style-name="fr2" draw:name="Врезка71" text:anchor-type="paragraph" svg:x="12.781cm" svg:y="0.459cm" svg:width="3.256cm" svg:height="1.63cm" draw:z-index="98"><draw:text-box><text:p text:style-name="P26">Прокуратураӧ акт копия мӧдӧдӧм</text:p></draw:text-box></draw:frame></text:p>
      <text:p text:style-name="P49"/>
      <text:p text:style-name="P40"/>
      <text:p text:style-name="P40"/>
      <text:p text:style-name="P102">Условнӧй пасъяс: </text:p>
      <text:p text:style-name="P104"><draw:frame draw:style-name="fr2" draw:name="Врезка72" text:anchor-type="paragraph" svg:x="1.947cm" svg:y="0.065cm" svg:width="13.501cm" svg:height="0.723cm" draw:z-index="99"><draw:text-box><text:p text:style-name="P143">- административнӧй процедура заводитӧм вылӧ подув</text:p></draw:text-box></draw:frame></text:p>
      <text:p text:style-name="P104"/>
      <text:p text:style-name="P104"><draw:frame draw:style-name="fr2" draw:name="Врезка73" text:anchor-type="paragraph" svg:x="1.947cm" svg:y="0.22cm" svg:width="10.134cm" svg:height="0.746cm" draw:z-index="100"><draw:text-box><text:p text:style-name="P135">- административнӧй процедура (вӧчӧм)</text:p></draw:text-box></draw:frame></text:p>
      <text:p text:style-name="P104"/>
      <text:p text:style-name="P104"/>
      <text:p text:style-name="P104"><draw:frame draw:style-name="fr2" draw:name="Врезка74" text:anchor-type="paragraph" svg:x="1.947cm" svg:y="0.164cm" svg:width="16.593cm" svg:height="0.773cm" draw:z-index="101"><draw:text-box><text:p text:style-name="P135">- административнӧй процедура саморегулируйтысь организацияӧ пырысьӧс прӧверитігӧн</text:p></draw:text-box></draw:frame></text:p>
      <text:p text:style-name="P104"/>
      <text:p text:style-name="P104"><draw:frame draw:style-name="fr2" draw:name="Врезка75" text:anchor-type="paragraph" svg:x="1.947cm" svg:y="0.291cm" svg:width="25.234cm" svg:height="1.215cm" draw:z-index="102"><draw:text-box><text:p text:style-name="P144">- <text:span text:style-name="T130">РФ войтырлӧн </text:span><text:span text:style-name="Основной_20_шрифт_20_абзаца"><text:span text:style-name="T101">пӧль-пӧчьяссянь кольӧм культура объектъяслы (история да культура казьтыланторъяслы) лёктор вӧчигӧн</text:span></text:span>, а <text:span text:style-name="T130">сідзжӧ вӧр-васянь да техн</text:span><text:span text:style-name="T141">огеннӧй</text:span><text:span text:style-name="T130"> виччысьтӧмторъяс лоигӧн</text:span></text:p></draw:text-box></draw:frame></text:p>
      <text:p text:style-name="P104"/>
      <text:p text:style-name="P104"/>
      <text:p text:style-name="P104"><draw:frame draw:style-name="fr2" draw:name="Врезка76" text:anchor-type="paragraph" svg:x="1.947cm" svg:y="0.15cm" svg:width="14.633cm" svg:height="0.746cm" draw:z-index="103"><draw:text-box><text:p text:style-name="P135">- <text:span text:style-name="T130">медводз сетӧм юӧръясыс (гӧгӧрвоӧдӧмъясыс) кӧ абу тырманаӧсь</text:span></text:p></draw:text-box></draw:frame></text:p>
      <text:p text:style-name="P104"/>
      <text:p text:style-name="P104"><draw:frame draw:style-name="fr2" draw:name="Врезка77" text:anchor-type="paragraph" svg:x="1.947cm" svg:y="0.085cm" svg:width="22.091cm" svg:height="0.912cm" draw:z-index="104"><draw:text-box><text:p text:style-name="P144">- <text:s/><text:span text:style-name="T130">мӧдысь сетӧм юӧръясыс (гӧгӧрвоӧдӧмъясыс) кӧ абу тырманаӧсь</text:span></text:p></draw:text-box></draw:frame></text:p>
      <text:p text:style-name="P104"/>
      <text:p text:style-name="P104"><draw:frame draw:style-name="fr2" draw:name="Врезка78" text:anchor-type="paragraph" svg:x="1.947cm" svg:y="0.183cm" svg:width="24.931cm" svg:height="1.27cm" draw:z-index="105"><draw:text-box><text:p text:style-name="P144">- <text:span text:style-name="T130">ю</text:span><text:span text:style-name="T131">ридическӧй кывкутысьлӧн, асшӧр уджалысьлӧн документъясын, мый эмӧсь видзӧдан (дӧзьӧритан) органын, юӧръяс</text:span><text:span text:style-name="T132">ыс кӧ абу тырманаӧсь</text:span></text:p></draw:text-box></draw:frame></text:p>
      <text:p text:style-name="P104"/>
      <text:p text:style-name="P104"/>
      <text:p text:style-name="P171"><text:span text:style-name="Основной_20_шрифт_20_абзаца"><text:span text:style-name="T100"/></text:span></text:p>
      <text:p text:style-name="P106">1 - 1) <text:span text:style-name="T130">лӧсялан юридическӧй кывкутысьӧс, асшӧр уджалысьӧс прӧверитан кадпас быдвося Планын воӧм</text:span>;</text:p>
      <text:p text:style-name="P106">2) <text:span text:style-name="T141">абу</text:span><text:span text:style-name="T130"> кӧ поз</text:span><text:span text:style-name="T141">янлуныс</text:span><text:span text:style-name="T130"> документарнӧя прӧверитігӧн</text:span>:</text:p>
      <text:p text:style-name="P110"><text:soft-page-break/>а) <text:span text:style-name="T121">эскӧдсьыны асшӧр уджлысь торъя сикасъяс заводитӧм йылысь юӧртӧмын да ю</text:span><text:span text:style-name="T122">ридическӧй кывкутысьлӧн, асшӧр уджалысьлӧн </text:span><text:span text:style-name="T123">мукӧд </text:span><text:span text:style-name="T122">документын, мый эмӧсь видзӧдан (дӧзьӧритан) органын, юӧръяс</text:span><text:span text:style-name="T123">лӧн тырвыйӧлунын да збыльлунын</text:span><text:span text:style-name="T120">;</text:span></text:p>
      <text:p text:style-name="P106">б) <text:span text:style-name="T130">донъявны юридическӧй кывкутысьлӧн, асшӧр уджалысьлӧн уджлысь быть колана корӧмъяслы лӧсялӧмсӧ видзӧдӧм кузя лӧсялана мероприятие нуӧдтӧг</text:span>. </text:p>
      <text:p text:style-name="P106">2 — 1)юридическ<text:span text:style-name="T130">ӧй кывкутысьӧн, асшӧр уджалысьӧн водзын сетӧм быть колана корӧмъяс казялӧм торкалӧм бырӧдӧм йылысь предписание збыльмӧдан кадколаст кольӧм</text:span>;</text:p>
      <text:p text:style-name="P105"><text:span text:style-name="T1">2) </text:span><text:span text:style-name="T59">канму видзӧдан (дӧзьӧритан) органӧ гражданасянь, на лыдын асшӧр уджалысьяссянь, юридическӧй кывкутысьяссянь, шыӧдчӧмъяс да заявлениеяс, канму власьт органъясысь, меставывса асвеськӧдлан органъясысь, йӧзӧс юӧртан средствоясысь татшӧм лоӧмторъяс йылысь юӧр воӧм</text:span><text:span text:style-name="T1">:</text:span></text:p>
      <text:p text:style-name="P108"><text:span text:style-name="T1">а) </text:span><text:span text:style-name="Основной_20_шрифт_20_абзаца"><text:span text:style-name="T94">Россия Федерацияса войтыръяслы пӧль-пӧчьяссянь кольӧм культура объектъяслы (история да культура казьтыланторъяслы) вермасны вӧчны лёктор, а сідзжӧ кор вӧр-васянь </text:span></text:span><text:span text:style-name="Основной_20_шрифт_20_абзаца"><text:span text:style-name="T95">да</text:span></text:span><text:span text:style-name="Основной_20_шрифт_20_абзаца"><text:span text:style-name="T94"> техн</text:span></text:span><text:span text:style-name="Основной_20_шрифт_20_абзаца"><text:span text:style-name="T96">огеннӧй</text:span></text:span><text:span text:style-name="Основной_20_шрифт_20_абзаца"><text:span text:style-name="T94"> виччысьтӧг </text:span></text:span><text:span text:style-name="Основной_20_шрифт_20_абзаца"><text:span text:style-name="T96">лоӧмторйысь </text:span></text:span><text:span text:style-name="Основной_20_шрифт_20_абзаца"><text:span text:style-name="T94">вермас артмыны лёктор</text:span></text:span><text:span text:style-name="T1">;</text:span></text:p>
      <text:p text:style-name="P194"><text:span text:style-name="T1">б) </text:span><text:span text:style-name="Основной_20_шрифт_20_абзаца"><text:span text:style-name="T94">Россия Федерацияса войтыръяслы пӧль-пӧчьяссянь кольӧм культура объектъяслы (история да культура казьтыланторъяслы) вӧчисны нин лёктор, а сідзжӧ кор вӧр-васянь </text:span></text:span><text:span text:style-name="Основной_20_шрифт_20_абзаца"><text:span text:style-name="T95">да</text:span></text:span><text:span text:style-name="Основной_20_шрифт_20_абзаца"><text:span text:style-name="T94"> <text:s/>техн</text:span></text:span><text:span text:style-name="Основной_20_шрифт_20_абзаца"><text:span text:style-name="T96">огеннӧй</text:span></text:span><text:span text:style-name="Основной_20_шрифт_20_абзаца"><text:span text:style-name="T94"> виччысьтӧг </text:span></text:span><text:span text:style-name="Основной_20_шрифт_20_абзаца"><text:span text:style-name="T96">лоӧмторйысь</text:span></text:span><text:span text:style-name="Основной_20_шрифт_20_абзаца"><text:span text:style-name="T94"> артмис нин лёктор</text:span></text:span><text:span text:style-name="T1">;</text:span></text:p>
      <text:p text:style-name="P106">в) <text:span text:style-name="T133">ньӧбысьяслысь инӧдъяс торкалӧм</text:span> (<text:span text:style-name="T133">шыӧдчисны кӧ граждан</text:span><text:span text:style-name="T141">а</text:span><text:span text:style-name="T133">, инӧдъясс</text:span><text:span text:style-name="T141">ӧ</text:span><text:span text:style-name="T133"> кодъясл</text:span><text:span text:style-name="T141">ысь</text:span><text:span text:style-name="T133"> торкӧма</text:span>);</text:p>
      <text:p text:style-name="P109"><text:span text:style-name="T1">3) Россия Федерацияса Президентлӧн, Россия Федерацияса Веськӧдлан котырлӧн тшӧктӧмъяс серти </text:span><text:span text:style-name="T63">да оланпасъяс збыльмӧдӧм бӧрся дӧзьӧритігӧн абу план серти прӧверка нуӧдӧм йылысь прокурорлӧн корӧм </text:span><text:span text:style-name="T64">подув вылын</text:span><text:span text:style-name="T1"> <text:s/>йӧзӧдӧм канму видзӧдан (дӧзьӧритан) органса юрнуӧдысьлӧн тшӧктӧд (тшӧктӧм)</text:span><text:span text:style-name="T58">.</text:span></text:p>
      <text:p text:style-name="P111">3 - 1)юридическ<text:span text:style-name="T130">ӧй кывкутысьӧн, асшӧр уджалысьӧн водзын сетӧм быть колана корӧмъяс казялӧм торкалӧм бырӧдӧм йылысь предписание збыльмӧдан кадколаст кольӧм</text:span>;</text:p>
      <text:p text:style-name="P198"><text:tab/>2) <text:span text:style-name="T136">канму видзӧдан (дӧзьӧритан) органӧ гражданасянь ньӧбысьяслысь инӧдъяс торкалӧм </text:span><text:span text:style-name="T137">йылысь </text:span><text:span text:style-name="T136"><text:s/>шыӧдчӧмъяс да заявлениеяс </text:span><text:span text:style-name="T137">воӧм </text:span><text:span text:style-name="T136">(шыӧдчисны кӧ граждан</text:span><text:span text:style-name="T138">а</text:span><text:span text:style-name="T136">, инӧдъясс</text:span><text:span text:style-name="T138">ӧ</text:span><text:span text:style-name="T136"> кодъясл</text:span><text:span text:style-name="T138">ысь</text:span><text:span text:style-name="T136"> торкӧма);</text:span></text:p>
      <text:p text:style-name="P107"><text:tab/>3) Россия Федерацияса Президентлӧн, Россия Федерацияса Веськӧдлан котырлӧн тшӧктӧмъяс серти, <text:s/><text:span text:style-name="T134">абу план серти прӧверка нуӧдӧм йылысь прокурорлӧн корӧм </text:span><text:span text:style-name="T135">серти</text:span> <text:s/>йӧзӧдӧм канму видзӧдан (дӧзьӧритан) органса юрнуӧдысьлӧн тшӧктӧд (тшӧктӧм). </text:p>
      <text:p text:style-name="P109"><text:span text:style-name="T1">4 - <text:s/></text:span><text:span text:style-name="T59">канму видзӧдан (дӧзьӧритан) органӧ гражданасянь, на лыдын асшӧр уджалысьяссянь, юридическӧй кывкутысьяссянь, шыӧдчӧмъяс да заявлениеяс, канму власьт органъясысь, меставывса асвеськӧдлан органъясысь, йӧзӧс юӧртан средствоясысь татшӧм лоӧмторъяс йылысь юӧр воӧм</text:span><text:span text:style-name="T1">:</text:span></text:p>
      <text:p text:style-name="P194"><text:span text:style-name="T1"><text:s/>а) </text:span><text:span text:style-name="Основной_20_шрифт_20_абзаца"><text:span text:style-name="T94">Россия Федерацияса войтыръяслы пӧль-пӧчьяссянь кольӧм культура объектъяслы (история да культура казьтыланторъяслы) вермасны вӧчны лёктор, а сідзжӧ кор вӧр-васянь </text:span></text:span><text:span text:style-name="Основной_20_шрифт_20_абзаца"><text:span text:style-name="T95">да</text:span></text:span><text:span text:style-name="Основной_20_шрифт_20_абзаца"><text:span text:style-name="T94"> <text:s/>техн</text:span></text:span><text:span text:style-name="Основной_20_шрифт_20_абзаца"><text:span text:style-name="T96">огеннӧй</text:span></text:span><text:span text:style-name="Основной_20_шрифт_20_абзаца"><text:span text:style-name="T94"> виччысьтӧг </text:span></text:span><text:span text:style-name="Основной_20_шрифт_20_абзаца"><text:span text:style-name="T96">лоӧмторйысь</text:span></text:span><text:span text:style-name="Основной_20_шрифт_20_абзаца"><text:span text:style-name="T94"> вермас артмыны лёктор</text:span></text:span><text:span text:style-name="T1">;</text:span></text:p>
      <text:p text:style-name="P194"><text:soft-page-break/><text:span text:style-name="T1">б) </text:span><text:span text:style-name="Основной_20_шрифт_20_абзаца"><text:span text:style-name="T94">Россия Федерацияса войтыръяслы пӧль-пӧчьяссянь кольӧм культура объектъяслы (история да культура казьтыланторъяслы) вӧчисны нин лёктор, а сідзжӧ кор вӧр-васянь </text:span></text:span><text:span text:style-name="Основной_20_шрифт_20_абзаца"><text:span text:style-name="T95">да</text:span></text:span><text:span text:style-name="Основной_20_шрифт_20_абзаца"><text:span text:style-name="T94"> <text:s/>техн</text:span></text:span><text:span text:style-name="Основной_20_шрифт_20_абзаца"><text:span text:style-name="T96">огеннӧй</text:span></text:span><text:span text:style-name="Основной_20_шрифт_20_абзаца"><text:span text:style-name="T94"> виччысьтӧг </text:span></text:span><text:span text:style-name="Основной_20_шрифт_20_абзаца"><text:span text:style-name="T96">лоӧмторйысь</text:span></text:span><text:span text:style-name="Основной_20_шрифт_20_абзаца"><text:span text:style-name="T94"> артмис нин лёктор</text:span></text:span><text:span text:style-name="T1">;</text:span></text:p>
      <text:p text:style-name="P105"/>
      <text:p text:style-name="P29"><text:s text:c="46"/></text:p>
      <text:p text:style-name="P30"/>
      <text:p text:style-name="P30"/>
      <text:p text:style-name="P30"/>
      <text:p text:style-name="P30"/>
      <text:p text:style-name="P30"/>
      <text:p text:style-name="P132"/>
      <text:p text:style-name="P132"/>
      <text:p text:style-name="P132"/>
      <text:p text:style-name="P132"/>
      <text:p text:style-name="P132"/>
      <text:p text:style-name="P132"/>
      <text:p text:style-name="P132"/>
      <text:p text:style-name="P132"/>
      <text:p text:style-name="P132"/>
      <text:p text:style-name="P30"/>
      <text:p text:style-name="P191">11 содтӧд</text:p>
      <text:p text:style-name="P159">Коми Республикаса <text:span text:style-name="T141">а</text:span>рхив агентство</text:p>
      <text:p text:style-name="P113">(канму видзӧдан (дӧзьӧритан) органлӧн ним)</text:p>
      <text:p text:style-name="P172"><text:span text:style-name="Основной_20_шрифт_20_абзаца"><text:span text:style-name="T124">Юридическӧй кывкутысьӧс, асшӧра уджалысьӧс </text:span></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60"/>
          </table:table-cell>
          <table:table-cell table:style-name="Таблица10.B1" office:value-type="string">
            <text:p text:style-name="P42"/>
          </table:table-cell>
          <table:table-cell table:style-name="Таблица10.A1" office:value-type="string">
            <text:p text:style-name="P27"><text:span text:style-name="Основной_20_шрифт_20_абзаца"><text:span text:style-name="T124">прӧверитӧм йылысь</text:span></text:span></text:p>
          </table:table-cell>
        </table:table-row>
        <table:table-row table:style-name="Таблица10.1">
          <table:table-cell table:style-name="Таблица10.A2" office:value-type="string">
            <text:p text:style-name="P29"/>
          </table:table-cell>
          <table:table-cell table:style-name="Таблица10.B2" office:value-type="string">
            <text:p text:style-name="P39">(план серти/абу план серти, документарнӧя/петалан)</text:p>
          </table:table-cell>
          <table:table-cell table:style-name="Таблица10.C2" office:value-type="string">
            <text:p text:style-name="P29"/>
          </table:table-cell>
        </table:table-row>
      </table:table>
      <text:p text:style-name="P172"><text:span text:style-name="Основной_20_шрифт_20_абзаца"><text:span text:style-name="T124">Коми Республикаса </text:span></text:span><text:span text:style-name="Основной_20_шрифт_20_абзаца"><text:span text:style-name="T125">а</text:span></text:span><text:span text:style-name="Основной_20_шрифт_20_абзаца"><text:span text:style-name="T124">рхив агентстволӧн тшӧктӧд</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43">во</text:p>
          </table:table-cell>
          <table:table-cell table:style-name="Таблица11.B1" office:value-type="string">
            <text:p text:style-name="P42"/>
          </table:table-cell>
          <table:table-cell table:style-name="Таблица11.A1" office:value-type="string">
            <text:p text:style-name="P41"/>
          </table:table-cell>
          <table:table-cell table:style-name="Таблица11.B1" office:value-type="string">
            <text:p text:style-name="P42"/>
          </table:table-cell>
          <table:table-cell table:style-name="Таблица11.A1" office:value-type="string">
            <text:p text:style-name="P42">« »</text:p>
          </table:table-cell>
          <table:table-cell table:style-name="Таблица11.B1" office:value-type="string">
            <text:p text:style-name="P42">лун<text:span text:style-name="T141">с</text:span>я</text:p>
          </table:table-cell>
          <table:table-cell table:style-name="Таблица11.A1" office:value-type="string">
            <text:p text:style-name="P42"/>
          </table:table-cell>
          <table:table-cell table:style-name="Таблица11.B1" office:value-type="string">
            <text:p text:style-name="P192"><text:span text:style-name="T141">№</text:span></text:p>
          </table:table-cell>
        </table:table-row>
      </table:table>
      <text:p text:style-name="P6"/>
      <text:p text:style-name="P6">1. Нуӧдны прӧверка <text:s/></text:p>
      <text:p text:style-name="P112"/>
      <text:p text:style-name="P44"/>
      <text:p text:style-name="P112"/>
      <text:p text:style-name="P44"><text:s text:c="140"/>серти</text:p>
      <text:p text:style-name="P113">(юридическӧй кывкутысьлӧн ним, асшӧр уджалысьлӧн ов, ним, вич (бӧръяыс — эм кӧ)</text:p>
      <text:p text:style-name="P6">2. Инпас: <text:s/></text:p>
      <text:p text:style-name="P112"/>
      <text:p text:style-name="P44"/>
      <text:p text:style-name="P112"/>
      <text:p text:style-name="P44"/>
      <text:p text:style-name="P113">(юридическӧй кывкутысьлӧн (налӧн филиалъяслӧн, петкӧдчанінъяслӧн, торйӧдӧм тэчаса юкӧдувъяслӧн) либӧ асшӧр уджалысьлӧн оланін да удж нуӧдан збыль ин (инъяс))</text:p>
      <text:p text:style-name="P6">3. Индыны прӧверка нуӧдӧм вылӧ уполномочитӧм мортӧн (йӧзӧн): <text:s/></text:p>
      <text:p text:style-name="P112"/>
      <text:p text:style-name="P44"/>
      <text:p text:style-name="P112"/>
      <text:p text:style-name="P44"/>
      <text:p text:style-name="P113">(прӧверка нуӧдӧм вылӧ уполномочитӧм мортлӧн (йӧзлӧн) ов, ним, вич (бӧръяыс — эм кӧ), чин)</text:p>
      <text:p text:style-name="P6">4. Босьтчӧдны прӧверка нуӧдӧмӧ экспертъясӧн, экспертнӧй организацияяс петкӧдлысьясӧн индӧм йӧзӧс: <text:s/></text:p>
      <text:p text:style-name="P112"/>
      <text:p text:style-name="P44"><text:soft-page-break/></text:p>
      <text:p text:style-name="P112"/>
      <text:p text:style-name="P44"/>
      <text:p text:style-name="P113">(прӧверка нуӧдӧмӧ босьтчӧдӧм экспертъяслӧн ов, ним, вич (бӧръяыс — эм кӧ) да (либӧ) экспертнӧй организациялӧн ним аккредитация йылысь эскӧдангижӧдлысь реквизитъяс да аккредитация кузя органлысь ним, коді сетіс аккредитация йылысь эскӧдангижӧд, пасйӧмӧн)</text:p>
      <text:p text:style-name="P6">5. Урчитны, мый:</text:p>
      <text:p text:style-name="P6">тайӧ прӧверкалӧн могӧн лоӧ: <text:s/></text:p>
      <text:p text:style-name="P112"/>
      <text:p text:style-name="P44"/>
      <text:p text:style-name="P112"/>
      <text:p text:style-name="P44"/>
      <text:p text:style-name="P112"/>
      <text:p text:style-name="P5">Нуӧдан прӧверкалысь могъяс урчитігӧн индыссьӧ татшӧм юӧр:</text:p>
      <text:p text:style-name="P161">а) план серти прӧверка нуӧдігӧн:</text:p>
      <text:p text:style-name="P161">– план серти прӧверкаяс нуӧдан вынсьӧдӧм быдвося план вылӧ ыстысьӧм;</text:p>
      <text:p text:style-name="P161">б) абу план серти петалан прӧверка нуӧдігӧн:</text:p>
      <text:p text:style-name="P161">–прӧверяйтана мортлы водзджык сетӧм эрдӧдӧм торкалӧм бырӧдӧм йылысь, збыльмӧдан кадколастыс кодлӧн колис, предписаниелысь реквизитъяс;</text:p>
      <text:p text:style-name="P161">– гражданасянь, юридическӧй кывкутысьяссянь, асшӧра уджалысьяссянь канму видзӧдан (дӧзьӧритан) органъясӧ воӧм шыӧдчӧмъяслысь да заявлениеяслысь реквизитъяс;</text:p>
      <text:p text:style-name="P161">– Россия Федерацияса Президентлӧн, Россия Федерацияса Веськӧдлан котырлӧн тшӧктӧмъяс серти йӧзӧдӧм канму видзӧдан (дӧзьӧритан) органса юрнуӧдысьлӧн тшӧктӧдлысь (тшӧктӧмлысь) реквизитъяс;</text:p>
      <text:p text:style-name="P161">– оланпасъяс збыльмӧдӧм бӧрся дӧзьӧритігӧн абу план серти прӧверка нуӧдӧм йылысь прокурорлӧн корӧмлысь реквизитъяс да корӧм дорӧ содтӧд материалъяслысь да шыӧдчӧмъяслысь реквизитъяс;</text:p>
      <text:p text:style-name="P162">в) абу план серти прӧверка нуӧдігӧн, мый быть колӧ сӧгласуйтны прокуратура органъяскӧд, но виччысьны позьтӧм мераяс примитӧм могысь колӧ нуӧдны пырысьтӧм-пыр лёктор вӧчӧм понда либӧ прӧверяйтана корӧмъяс торкалӧм понда, татшӧм лёктор вӧчӧмсӧ либӧ корӧмъяс торкалӧмсӧ казялӧма кӧ сійӧс вӧчигӧн:</text:p>
      <text:p text:style-name="P161">– торкалӧмсӧ казялысь чина мортӧн сетӧм документлысь (рапортлысь, докладнӧй гижӧдлысь да мукӧдлысь) реквизитъяс;</text:p>
      <text:p text:style-name="P163">тайӧ прӧверкалӧн могъясӧн лоӧны: <text:s/></text:p>
      <text:p text:style-name="P44"/>
      <text:p text:style-name="P112"/>
      <text:p text:style-name="P44"><text:soft-page-break/></text:p>
      <text:p text:style-name="P112"/>
      <text:p text:style-name="P6">6. Тайӧ прӧверкалӧн видлаланторйӧн лоӧ (коланасӧ пасйыны):</text:p>
      <text:p text:style-name="P57">быть колана корӧмъясӧ кутчысьӧм;</text:p>
      <text:p text:style-name="P57">асшӧр уджлысь торъя сикасъяс заводитӧм йылысь юӧртӧмын индӧм юӧръяслӧн быть колана корӧмъяслы лӧсялӧ<text:span text:style-name="T141">м</text:span>;</text:p>
      <text:p text:style-name="P57">мероприятиеяс нуӧдӧм:</text:p>
      <text:p text:style-name="P57">гражданалӧн олӧмлы, дзоньвидзалунлы лёктор, пемӧсъяслы, быдмӧгъяслы, вӧр-валы лёктор вӧчӧмысь видзчысьӧм кузя;</text:p>
      <text:p text:style-name="P57">вӧр-васянь да техн<text:span text:style-name="T141">огеннӧй</text:span> виччысьтӧм лёктор лоӧмысь видзчысьӧм кузя;</text:p>
      <text:p text:style-name="P57">татшӧм лёкторлысь бӧртассӧ бырӧдӧм кузя.</text:p>
      <text:p text:style-name="P6">7. Прӧверка нуӧдан кадколаст: <text:s/></text:p>
      <text:p text:style-name="P115"/>
      <text:p text:style-name="P6">Прӧверкасӧ колӧ заводитны</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office:value-type="string">
            <text:p text:style-name="P116">20</text:p>
          </table:table-cell>
          <table:table-cell table:style-name="Таблица12.B1" office:value-type="string">
            <text:p text:style-name="P120"/>
          </table:table-cell>
          <table:table-cell table:style-name="Таблица12.A1" office:value-type="string">
            <text:p text:style-name="P119">”</text:p>
          </table:table-cell>
          <table:table-cell table:style-name="Таблица12.B1" office:value-type="string">
            <text:p text:style-name="P117"/>
          </table:table-cell>
          <table:table-cell table:style-name="Таблица12.A1" office:value-type="string">
            <text:p text:style-name="P118"/>
          </table:table-cell>
          <table:table-cell table:style-name="Таблица12.B1" office:value-type="string">
            <text:p text:style-name="P180">лунӧ</text:p>
          </table:table-cell>
          <table:table-cell table:style-name="Таблица12.A1" office:value-type="string">
            <text:p text:style-name="P179"/>
          </table:table-cell>
        </table:table-row>
      </table:table>
      <text:p text:style-name="P6">Прӧверкасӧ колӧ помавны</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8">20</text:p>
          </table:table-cell>
          <table:table-cell table:style-name="Таблица13.B1" office:value-type="string">
            <text:p text:style-name="P7"/>
          </table:table-cell>
          <table:table-cell table:style-name="Таблица13.A1" office:value-type="string">
            <text:p text:style-name="P6"/>
          </table:table-cell>
          <table:table-cell table:style-name="Таблица13.B1" office:value-type="string">
            <text:p text:style-name="P121"/>
          </table:table-cell>
          <table:table-cell table:style-name="Таблица13.A1" office:value-type="string">
            <text:p text:style-name="P8"/>
          </table:table-cell>
          <table:table-cell table:style-name="Таблица13.B1" office:value-type="string">
            <text:p text:style-name="P6">лунысь</text:p>
          </table:table-cell>
          <table:table-cell table:style-name="Таблица13.A1" office:value-type="string">
            <text:p text:style-name="P6"><text:s/>абу сёрджык</text:p>
          </table:table-cell>
        </table:table-row>
      </table:table>
      <text:p text:style-name="P6">8. Прӧверка нуӧдан инӧда подувъяс: <text:s/></text:p>
      <text:p text:style-name="P122"/>
      <text:p text:style-name="P44"/>
      <text:p text:style-name="P112"/>
      <text:p text:style-name="P44"/>
      <text:p text:style-name="P14">(нормативнӧй инӧда актлӧн положение вылӧ ыстысьӧм, мый серти нуӧдсьӧ прӧверка; корӧмъяс, мый лоӧны прӧверка видлаланторйӧн, урчитысь (нормативнӧй) инӧда актъяслӧн положениеяс вылӧ ыстысьӧм)</text:p>
      <text:p text:style-name="P6">9. Прӧверка нуӧдігӧн вӧчны татшӧм видзӧдана мероприятиеяс, мый быть колӧны прӧверкалысь шӧр мог да могъяс збыльмӧдӧм могысь: <text:s/></text:p>
      <text:p text:style-name="P123"/>
      <text:p text:style-name="P6"/>
      <text:p text:style-name="P112"/>
      <text:p text:style-name="P6">10. Канму видзӧдӧм (дӧзьӧритӧм) збыльмӧдӧм кузя административнӧй уджаланартъяслӧн лыддьӧг (эм кӧ): <text:s/></text:p>
      <text:p text:style-name="P6"/>
      <text:p text:style-name="P13"><text:soft-page-break/></text:p>
      <text:p text:style-name="P44"/>
      <text:p text:style-name="P113">(нимъяс, налысь номеръяс да найӧс примитан кадпасъяс индӧмӧн)</text:p>
      <text:p text:style-name="P6">11. Документъяслӧн лыддьӧг, мый быть колӧ сетны юридическӧй кывкутысьлы, асшӧр уджалысьлы прӧверка нуӧдан шӧр мог да могъяс збыльмӧдӧм могысь:</text:p>
      <text:p text:style-name="P44"/>
      <text:p text:style-name="P112"/>
      <text:p text:style-name="P44"/>
      <text:p text:style-name="P112"/>
      <text:p text:style-name="P44"/>
      <text:p text:style-name="P112"/>
      <text:p text:style-name="P124"/>
      <text:p text:style-name="P125"/>
      <text:p text:style-name="P126"/>
      <text:p text:style-name="P165">(канму видзӧдан (дӧзьӧритан) органса юрнуӧдысьлӧн, юрнуӧдысьӧс вежысьлӧн чин, ов, инициалъяс, коді кырымаліс прӧверка нуӧдӧм йылысь тшӧктӧм либӧ тшӧктӧд)</text:p>
      <text:p text:style-name="P127"/>
      <text:p text:style-name="P166">(печатьӧн эскӧдӧм кырымпас)</text:p>
      <text:p text:style-name="P44"/>
      <text:p text:style-name="P112"/>
      <text:p text:style-name="P44"/>
      <text:p text:style-name="P112"/>
      <text:p text:style-name="P44"/>
      <text:p text:style-name="P14">(тшӧктӧмлысь (тшӧктӧдлысь) бала дасьтысь чина мортлӧн ов, инициалъяс да чин, йитчӧм вылӧ телефон, электроннӧй инпас (эм кӧ))</text:p>
      <text:p text:style-name="P53"/>
      <text:p text:style-name="P77"/>
      <text:p text:style-name="P77"/>
      <text:p text:style-name="P196"><text:s/></text:p>
      <text:p text:style-name="P196"/>
      <text:p text:style-name="P196"/>
      <text:p text:style-name="P196"><text:soft-page-break/>12 содтӧд</text:p>
      <text:p text:style-name="P38">Шыӧдчӧмлӧн вӧзъяна форма </text:p>
      <text:p text:style-name="P33"/>
      <text:p text:style-name="P147"><text:span text:style-name="T60"><text:s text:c="81"/></text:span><text:span text:style-name="T48">Коми Республикаса </text:span><text:span text:style-name="T49">а</text:span><text:span text:style-name="T48">рхив </text:span><text:span text:style-name="T49">а</text:span><text:span text:style-name="T48">генствоӧ</text:span></text:p>
      <text:p text:style-name="P154"><text:s text:c="62"/>канму видзӧдан (дӧзьӧритан) органлӧн ним</text:p>
      <text:p text:style-name="P148"><text:s/>____________________________________________________</text:p>
      <text:p text:style-name="P148">(<text:span text:style-name="T127">канму видзӧдан (дӧзьӧритан) органса юрнуӧдысьлӧн ов, ним, вич</text:span>)</text:p>
      <text:p text:style-name="P148"/>
      <text:p text:style-name="P148"><text:s text:c="41"/>____________________________________________________</text:p>
      <text:p text:style-name="P148">(гражданинлӧн ов, ним, вич (асалан вежлӧгын),</text:p>
      <text:p text:style-name="P148"><text:s/>юридическӧй кывкутысьлӧн ним)</text:p>
      <text:p text:style-name="P148">Инпас: (гражданинлӧн оланін, </text:p>
      <text:p text:style-name="P148"><text:s/>юридическӧй кывкутысьлӧн инпас):</text:p>
      <text:p text:style-name="P148"><text:s text:c="41"/>____________________________________________________</text:p>
      <text:p text:style-name="P148"><text:s text:c="41"/>____________________________________________________</text:p>
      <text:p text:style-name="P148"><text:s text:c="41"/>йитчан тел.:__________________</text:p>
      <text:p text:style-name="P151"/>
      <text:p text:style-name="P151">ШЫӦДЧӦМ (ВӦЗЙӦМ, НОРАСЬӦМ)</text:p>
      <text:p text:style-name="P151"/>
      <text:p text:style-name="P151"/>
      <text:p text:style-name="P153"><text:s text:c="4"/>Мый йылысь <text:s/>шыӧдчӧм (<text:span text:style-name="T142">заявление, </text:span>вӧзйӧм, норасьӧм).</text:p>
      <text:p text:style-name="P149"/>
      <text:p text:style-name="P149"/>
      <text:p text:style-name="P149"/>
      <text:p text:style-name="P152"><text:s/>20__ во <text:s/>______ "__" лун <text:s text:c="39"/>Кырымпас _______________</text:p>
      <text:p text:style-name="P30"/>
      <text:p text:style-name="P77"/>
      <text:p text:style-name="P60"><text:soft-page-break/><text:s text:c="123"/><text:span text:style-name="T135">13</text:span><text:span text:style-name="T2"> содтӧд</text:span></text:p>
      <text:p text:style-name="Standard"><text:span text:style-name="T74"><text:s text:c="70"/></text:span><draw:frame draw:style-name="fr4" draw:name="2" text:anchor-type="as-char" svg:width="1.365cm" svg:height="1.51cm" draw:z-index="34"><draw:object-ole xlink:href="./Object 1" xlink:type="simple" xlink:show="embed" xlink:actuate="onLoad"/><draw:image xlink:href="./ObjectReplacements/Object 1" xlink:type="simple" xlink:show="embed" xlink:actuate="onLoad"/><svg:desc>OLE-объект</svg:desc></draw:frame><text:span text:style-name="T74"> <text:s text:c="6"/></text:span></text:p>
      <text:p text:style-name="P54"><text:s text:c="24"/></text:p>
      <text:p text:style-name="P129">КОМИ РЕСПУБЛИКАСА АРХИВ АГЕНТСТВО</text:p>
      <text:p text:style-name="P129">Первомай ул., 90, Сыктывкар,167982</text:p>
      <text:p text:style-name="P128"><text:span text:style-name="T3">Тел./факс 24-61-55. </text:span><text:span text:style-name="T10">E-mail: archkom@mail.ru</text:span></text:p>
      <text:p text:style-name="P17">Казялӧм торкалӧмъяс бырӧдӧм йылысь </text:p>
      <text:p text:style-name="P18"><text:span text:style-name="T9">___ №-</text:span><text:span text:style-name="T40">а </text:span><text:span text:style-name="T9"><text:s/></text:span><text:span text:style-name="T2">ПРЕДПИСАНИЕ</text:span><text:span text:style-name="T9"> </text:span></text:p>
      <text:p text:style-name="P131"/>
      <text:p text:style-name="P147"><text:span text:style-name="T32">20_ во._______"___"</text:span><text:span text:style-name="T73"> лун <text:s text:c="2"/></text:span><text:span text:style-name="T72"><text:s text:c="10"/></text:span><text:span text:style-name="T6">________________________</text:span></text:p>
      <text:p text:style-name="P150"><text:s text:c="100"/>(предписание лӧсьӧдан ин)</text:p>
      <text:p text:style-name="P130"/>
      <text:p text:style-name="P114">(прӧверяйтана организациялӧн, учреждениелӧн ним, а сідзжӧ сылӧн юрнуӧдысьлӧн ов, ним, вич, кодлы сетӧма предписаниесӧ)</text:p>
      <text:p text:style-name="P15">__________________________________________________________________</text:p>
      <text:p text:style-name="P56">«Россия Федерацияын архив удж йылысь» 2004 во <text:span text:style-name="T142">йирым</text:span> тӧлысь 22 лунся 125<text:span text:style-name="T142">-ФЗ</text:span> №-а Федеральнӧй оланпаслӧн 16 статья серти да 20__во ____ «__» лунся прӧверка акт подув вылын тшӧкта бырӧдны архив уджын оланпастэчаслысь казялӧм торкалӧмъяссӧ да збыльм<text:span text:style-name="T142">ӧ</text:span>дны татшӧм корӧмъяс:</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6"><text:span text:style-name="T142">Д/в </text:span>№</text:p>
          </table:table-cell>
          <table:table-cell table:style-name="Таблица14.B1" office:value-type="string">
            <text:p text:style-name="P46">Прӧверка дырйи казялӧм торкалӧмъяс бырӧдӧм йылысь корӧмъяслӧн лыддьӧг</text:p>
          </table:table-cell>
          <table:table-cell table:style-name="Таблица14.B1" office:value-type="string">
            <text:p text:style-name="P46">Збыльмӧдан кадколаст</text:p>
          </table:table-cell>
        </table:table-row>
        <table:table-row table:style-name="Таблица14.1">
          <table:table-cell table:style-name="Таблица14.A1" office:value-type="string">
            <text:p text:style-name="P32"/>
          </table:table-cell>
          <table:table-cell table:style-name="Таблица14.B1" office:value-type="string">
            <text:p text:style-name="P30"/>
          </table:table-cell>
          <table:table-cell table:style-name="Таблица14.B1" office:value-type="string">
            <text:p text:style-name="P30"/>
          </table:table-cell>
        </table:table-row>
        <table:table-row table:style-name="Таблица14.1">
          <table:table-cell table:style-name="Таблица14.A1" office:value-type="string">
            <text:p text:style-name="P32"/>
          </table:table-cell>
          <table:table-cell table:style-name="Таблица14.B1" office:value-type="string">
            <text:p text:style-name="P30"/>
          </table:table-cell>
          <table:table-cell table:style-name="Таблица14.B1" office:value-type="string">
            <text:p text:style-name="P30"/>
          </table:table-cell>
        </table:table-row>
        <table:table-row table:style-name="Таблица14.1">
          <table:table-cell table:style-name="Таблица14.A1" office:value-type="string">
            <text:p text:style-name="P32"/>
          </table:table-cell>
          <table:table-cell table:style-name="Таблица14.B1" office:value-type="string">
            <text:p text:style-name="P30"/>
          </table:table-cell>
          <table:table-cell table:style-name="Таблица14.B1" office:value-type="string">
            <text:p text:style-name="P30"/>
          </table:table-cell>
        </table:table-row>
      </table:table>
      <text:p text:style-name="P58">Тайӧ предписание збыльмӧдӧм йылысь юӧртны гижӧда да сетны документ копияяс, кодъяс эскӧдӧны тайӧ предписание збыльмӧдӧмсӧ, Коми Рес<text:soft-page-break/>публикаса <text:span text:style-name="T142">а</text:span>рхив <text:span text:style-name="T142">а</text:span>гентствоӧ татшӧм инпас серти: 167982, Сыктывкар, Первомай ул.,90 <text:s/>20___во ___________"___"лунӧдз.</text:p>
      <text:p text:style-name="Standard"><text:span text:style-name="T1">Административнӧй инӧд торкал</text:span><text:span text:style-name="T66">ӧ</text:span><text:span text:style-name="T1">мъяс йылысь Россия Федерацияса </text:span><text:span text:style-name="T66">к</text:span><text:span text:style-name="T1">одекслӧн 19.5 статьяса 1 пункт серти канму видз</text:span><text:span text:style-name="T66">ӧ</text:span><text:span text:style-name="T1">дан (дӧзьӧритан) органлысь (чина мортлысь) оланпастэчас торкалӧмъяс бырӧдӧм йылысь оланпаса предписаниесӧ урчитӧм кадӧ вӧчтӧмыс кыскӧ ас </text:span><text:span text:style-name="T1">бӧрсяы</text:span><text:span text:style-name="T1">с чина йӧзлы административнӧй штраф сетӧм — ӧти сюрс шайтсянь кык сюрс шайтӧдз либӧ куим воӧдз дисквалифицируйтӧм.</text:span></text:p>
      <text:p text:style-name="P167">Юрнуӧдысь <text:s text:c="17"/>____________ <text:s text:c="18"/>Кырымпас гӧгӧрвоӧдӧм</text:p>
      <text:p text:style-name="P16"><text:s text:c="75"/>(кырымпас) <text:s text:c="41"/></text:p>
      <text:p text:style-name="P59"/>
      <text:p text:style-name="P31"/>
      <text:p text:style-name="P31"/>
      <text:p text:style-name="P55"><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Tahoma, Verdana, sans-serif"/>
    <style:font-face style:name="OpenSymbol" svg:font-family="OpenSymbol"/>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draw:marker draw:name="Arrow" svg:viewBox="0 0 20 30" svg:d="m10 0-10 30h20z"/>
    <draw:marker draw:name="a1" svg:viewBox="0 0 20 30" svg:d="m10 0-10 30h20z"/>
    <draw:marker draw:name="a11" svg:viewBox="0 0 20 30" svg:d="m10 0-10 30h20z"/>
    <draw:marker draw:name="a13" svg:viewBox="0 0 20 30" svg:d="m10 0-10 30h20z"/>
    <draw:marker draw:name="a15" svg:viewBox="0 0 20 30" svg:d="m10 0-10 30h20z"/>
    <draw:marker draw:name="a17" svg:viewBox="0 0 20 30" svg:d="m10 0-10 30h20z"/>
    <draw:marker draw:name="a19" svg:viewBox="0 0 20 30" svg:d="m10 0-10 30h20z"/>
    <draw:marker draw:name="a21" svg:viewBox="0 0 20 30" svg:d="m10 0-10 30h20z"/>
    <draw:marker draw:name="a23" svg:viewBox="0 0 20 30" svg:d="m10 0-10 30h20z"/>
    <draw:marker draw:name="a25" svg:viewBox="0 0 20 30" svg:d="m10 0-10 30h20z"/>
    <draw:marker draw:name="a28" svg:viewBox="0 0 20 30" svg:d="m10 0-10 30h20z"/>
    <draw:marker draw:name="a3"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5" svg:viewBox="0 0 20 30" svg:d="m10 0-10 30h20z"/>
    <draw:marker draw:name="a7" svg:viewBox="0 0 20 30" svg:d="m10 0-10 30h20z"/>
    <draw:marker draw:name="a9" svg:viewBox="0 0 20 30" svg:d="m10 0-10 30h20z"/>
    <draw:stroke-dash draw:name="Fine_20_Dashed" draw:display-name="Fine Dashed" draw:style="rect" draw:dots1="1" draw:dots1-length="0.508cm" draw:dots2="1" draw:dots2-length="0.508cm" draw:distance="0.508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style:contextual-spacing="false"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font-size="14pt" style:font-size-asian="14pt" style:font-size-complex="14pt"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font-size="14pt" style:font-size-asian="14pt" style:font-size-complex="14pt" fo:hyphenate="false"/>
    </style:style>
    <style:style style:name="Основной_20_текст_20_с_20_отступом_20_2" style:display-name="Основной текст с отступом 2" style:family="paragraph" style:parent-style-name="Обычный">
      <style:paragraph-properties fo:margin="100%" fo:margin-left="0.499cm" fo:margin-right="0cm" fo:margin-top="0cm" fo:margin-bottom="0.212cm" style:contextual-spacing="false" fo:line-height="200%" fo:hyphenation-ladder-count="no-limit" fo:text-indent="0cm" style:auto-text-indent="false">
        <style:tab-stops/>
      </style:paragraph-properties>
      <style:text-properties fo:hyphenate="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style:style>
    <style:style style:name="Абзац_20_списка" style:display-name="Абзац списка" style:family="paragraph" style:parent-style-name="Обычный">
      <style:paragraph-properties fo:margin="100%" fo:margin-left="1.27cm" fo:margin-right="0cm" fo:margin-top="0cm" fo:margin-bottom="0.353cm" style:contextual-spacing="false" fo:hyphenation-ladder-count="no-limit" fo:text-indent="0cm" style:auto-text-indent="false">
        <style:tab-stops/>
      </style:paragraph-properties>
      <style:text-properties fo:hyphenate="false"/>
    </style:style>
    <style:style style:name="ConsPlusNormal" style:family="paragraph">
      <style:paragraph-properties fo:margin="100%" fo:margin-left="0cm" fo:margin-right="0cm" fo:margin-top="0cm" fo:margin-bottom="0cm" style:contextual-spacing="false" fo:line-height="100%" fo:hyphenation-ladder-count="no-limit" fo:text-indent="1.27cm" style:auto-text-indent="false" style:text-autospace="none"/>
      <style:text-properties style:font-name="Arial" fo:font-size="10pt" style:font-name-asian="Times New Roman" style:font-size-asian="10pt" style:language-asian="ru" style:country-asian="RU" style:font-name-complex="Arial" style:font-size-complex="10pt" fo:hyphenate="false"/>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font-size="10pt" fo:language="en" fo:country="US" style:font-size-asian="10pt" style:language-asian="en" style:country-asian="US" style:font-name-complex="Verdana" style:font-size-complex="10pt" fo:hyphenate="false"/>
    </style:style>
    <style:style style:name="Text_20_body" style:display-name="Text body" style:family="paragraph" style:parent-style-name="Standard" style:class="text">
      <style:paragraph-properties fo:margin-top="0cm" fo:margin-bottom="0.212cm" style:contextual-spacing="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margin-top="0cm" fo:margin-bottom="0.353cm" style:contextual-spacing="false" fo:text-indent="0cm" style:auto-text-indent="false"/>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style:font-name="Calibri1" style:font-name-asian="Times New Roman1" style:language-asian="ru" style:country-asian="RU" style:font-name-complex="Times New Roman1"/>
    </style:style>
    <style:style style:name="ConsPlusNonformat" style:family="paragraph" style:default-outline-level="">
      <style:paragraph-properties fo:orphans="0" fo:widows="0" style:writing-mode="lr-tb"/>
      <style:text-properties style:use-window-font-color="true" style:font-name="Courier New" style:font-name-asian="Times New Roman1" style:font-name-complex="Courier New1"/>
    </style:style>
    <style:style style:name="ConsPlusTitle" style:family="paragraph">
      <style:paragraph-properties fo:orphans="0" fo:widows="0" fo:hyphenation-ladder-count="no-limit" style:text-autospace="none"/>
      <style:text-properties style:use-window-font-color="true" style:font-name="Times New Roman" fo:font-size="12pt" fo:language="ru" fo:country="RU" fo:font-weight="bold"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Нижний_20_колонтитул_20_Знак" style:display-name="Нижний колонтитул Знак" style:family="text" style:parent-style-name="Основной_20_шрифт_20_абзаца">
      <style:text-properties style:font-name="Times New Roman" fo:font-size="14pt" style:font-name-asian="Times New Roman" style:font-size-asian="14pt" style:language-asian="ru" style:country-asian="RU" style:font-name-complex="Times New Roman" style:font-size-complex="14pt"/>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size="14pt" style:font-name-asian="Times New Roman" style:font-size-asian="14pt" style:language-asian="ru" style:country-asian="RU" style:font-name-complex="Times New Roman" style:font-size-complex="14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Times New Roman" fo:font-size="12pt" style:font-name-asian="Times New Roman" style:font-size-asian="12pt" style:language-asian="ru" style:country-asian="RU" style:font-name-complex="Times New Roman" style:font-size-complex="12pt"/>
    </style:style>
    <style:style style:name="Текст_20_сноски_20_Знак" style:display-name="Текст сноски Знак" style:family="text" style:parent-style-name="Основной_20_шрифт_20_абзаца">
      <style:text-properties style:font-name="Times New Roman" fo:font-size="10pt" style:font-name-asian="Times New Roman" style:font-size-asian="10pt" style:language-asian="ru" style:country-asian="RU" style:font-name-complex="Times New Roman" style:font-size-complex="10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Знак_20_сноски" style:display-name="Знак сноски" style:family="text" style:parent-style-name="Основной_20_шрифт_20_абзаца">
      <style:text-properties style:text-position="super 64%"/>
    </style:style>
    <style:style style:name="Page_20_Number" style:display-name="Page Number" style:family="text" style:parent-style-name="Основной_20_шрифт_20_абзаца"/>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a0"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cm" fo:text-align="end" style:justify-single-word="false" fo:text-indent="0cm" style:auto-text-indent="false"/>
    </style:style>
    <style:style style:name="MP4" style:family="paragraph" style:parent-style-name="Footer">
      <style:paragraph-properties fo:margin-left="0cm" fo:margin-right="0cm" fo:text-indent="0cm" style:auto-text-indent="false"/>
    </style:style>
    <style:style style:name="MP5" style:family="paragraph" style:parent-style-name="Footer">
      <style:paragraph-properties fo:text-align="end"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4cm" fo:margin-right="1.998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4cm" fo:margin-right="1.998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499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1.25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5cm" fo:margin-left="0cm" fo:margin-right="0cm" fo:margin-top="0.649cm" style:dynamic-spacing="true"/>
      </style:footer-style>
    </style:page-layout>
    <style:page-layout style:name="Mpm6">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7">
      <style:page-layout-properties fo:page-width="21.001cm" fo:page-height="29.7cm" style:num-format="1" style:print-orientation="portrait" fo:margin-top="2cm" fo:margin-bottom="1.25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Врезка1" text:anchor-type="paragraph" svg:y="0.002cm" draw:z-index="22"><draw:text-box fo:min-height="0.041cm" fo:min-width="0.041cm"><text:p text:style-name="Header"><text:span text:style-name="Page_20_Number"><text:page-number text:select-page="current">35</text:page-number></text:span></text:p></draw:text-box></draw:frame></text:p>
      </style:header>
      <style:footer>
        <text:p text:style-name="MP2"/>
      </style:footer>
    </style:master-page>
    <style:master-page style:name="MPF0" style:page-layout-name="Mpm3" style:next-style-name="MP0"/>
    <style:master-page style:name="Converted1" style:page-layout-name="Mpm4">
      <style:footer>
        <text:p text:style-name="MP3"><text:page-number text:select-page="current">40</text:page-number></text:p>
        <text:p text:style-name="MP4"/>
      </style:footer>
    </style:master-page>
    <style:master-page style:name="Converted2" style:page-layout-name="Mpm5">
      <style:header>
        <text:p text:style-name="Header"/>
      </style:header>
      <style:footer>
        <text:p text:style-name="MP3"><text:page-number text:select-page="current">48</text:page-number></text:p>
        <text:p text:style-name="MP4"/>
      </style:footer>
    </style:master-page>
    <style:master-page style:name="Converted3" style:page-layout-name="Mpm6">
      <style:footer>
        <text:p text:style-name="MP3"/>
      </style:footer>
    </style:master-page>
    <style:master-page style:name="Converted4" style:page-layout-name="Mpm7">
      <style:footer>
        <text:p text:style-name="MP5"><text:page-number text:select-page="current">68</text:page-number></text:p>
        <text:p text:style-name="Footer"/>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e29a214-2bbed72-0621de6-a97528c-8f066d</meta:generator>
    <meta:initial-creator>mkult</meta:initial-creator>
    <meta:creation-date>2012-08-20T10:59:00Z</meta:creation-date>
    <dc:date>2012-10-01T16:50:22</dc:date>
    <meta:print-date>2012-08-24T12:56:07</meta:print-date>
    <meta:editing-cycles>29</meta:editing-cycles>
    <meta:editing-duration>PT18H30M52S</meta:editing-duration>
    <meta:printed-by>Marina Fedina</meta:printed-by>
    <dc:creator>Marina Fedina</dc:creator>
    <meta:document-statistic meta:table-count="14" meta:image-count="0" meta:object-count="1" meta:page-count="68" meta:paragraph-count="752" meta:word-count="10662" meta:character-count="91266" meta:non-whitespace-character-count="78096"/>
    <meta:template xlink:type="simple" xlink:actuate="onRequest" xlink:title="" xlink:href="../Приказ-18-09+.odt/Normal"/>
  </office:meta>
</office:document-meta>
</file>