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office:font-face-decls>
  <office:automatic-styles>
    <style:style style:name="Таблица13" style:family="table">
      <style:table-properties style:width="17.249cm" fo:margin-left="-0.314cm" table:align="left" style:writing-mode="lr-tb"/>
    </style:style>
    <style:style style:name="Таблица13.A" style:family="table-column">
      <style:table-column-properties style:column-width="9.25cm"/>
    </style:style>
    <style:style style:name="Таблица13.B" style:family="table-column">
      <style:table-column-properties style:column-width="2.794cm"/>
    </style:style>
    <style:style style:name="Таблица13.C" style:family="table-column">
      <style:table-column-properties style:column-width="5.205cm"/>
    </style:style>
    <style:style style:name="Таблица13.1" style:family="table-row">
      <style:table-row-properties fo:keep-together="auto"/>
    </style:style>
    <style:style style:name="Таблица1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3.C1" style:family="table-cell">
      <style:table-cell-properties style:vertical-align="top" fo:padding-left="0.191cm" fo:padding-right="0.191cm" fo:padding-top="0cm" fo:padding-bottom="0cm" fo:border="0.5pt solid #000000" style:writing-mode="lr-tb"/>
    </style:style>
    <style:style style:name="Таблица1" style:family="table">
      <style:table-properties style:width="17.378cm" fo:margin-left="-0.191cm" table:align="left" style:writing-mode="lr-tb"/>
    </style:style>
    <style:style style:name="Таблица1.A" style:family="table-column">
      <style:table-column-properties style:column-width="5.094cm"/>
    </style:style>
    <style:style style:name="Таблица1.B" style:family="table-column">
      <style:table-column-properties style:column-width="1.005cm"/>
    </style:style>
    <style:style style:name="Таблица1.C" style:family="table-column">
      <style:table-column-properties style:column-width="6.101cm"/>
    </style:style>
    <style:style style:name="Таблица1.D" style:family="table-column">
      <style:table-column-properties style:column-width="5.177cm"/>
    </style:style>
    <style:style style:name="Таблица1.1" style:family="table-row">
      <style:table-row-properties fo:keep-together="auto"/>
    </style:style>
    <style:style style:name="Таблица1.A1" style:family="table-cell">
      <style:table-cell-properties fo:padding-left="0.191cm" fo:padding-right="0.191cm" fo:padding-top="0cm" fo:padding-bottom="0cm" fo:border-left="0.5pt solid #000001" fo:border-right="none" fo:border-top="0.5pt solid #000001" fo:border-bottom="none"/>
    </style:style>
    <style:style style:name="Таблица1.A4" style:family="table-cell">
      <style:table-cell-properties fo:padding-left="0.191cm" fo:padding-right="0.191cm" fo:padding-top="0cm" fo:padding-bottom="0cm" fo:border-left="0.5pt solid #000001" fo:border-right="none" fo:border-top="none" fo:border-bottom="none"/>
    </style:style>
    <style:style style:name="Таблица1.A5" style:family="table-cell">
      <style:table-cell-properties fo:padding-left="0.191cm" fo:padding-right="0.191cm" fo:padding-top="0cm" fo:padding-bottom="0cm" fo:border="0.5pt solid #000001"/>
    </style:style>
    <style:style style:name="Таблица1.A6" style:family="table-cell">
      <style:table-cell-properties fo:padding-left="0.191cm" fo:padding-right="0.191cm" fo:padding-top="0cm" fo:padding-bottom="0cm" fo:border-left="0.5pt solid #000001" fo:border-right="none" fo:border-top="0.5pt solid #000001" fo:border-bottom="0.5pt solid #000001"/>
    </style:style>
    <style:style style:name="Таблица14" style:family="table">
      <style:table-properties style:width="17cm" table:align="margins"/>
    </style:style>
    <style:style style:name="Таблица14.A" style:family="table-column">
      <style:table-column-properties style:column-width="4.249cm" style:rel-column-width="16383*"/>
    </style:style>
    <style:style style:name="Таблица14.D" style:family="table-column">
      <style:table-column-properties style:column-width="4.251cm" style:rel-column-width="16386*"/>
    </style:style>
    <style:style style:name="Таблица14.A1" style:family="table-cell">
      <style:table-cell-properties fo:padding="0.097cm" fo:border-left="0.05pt solid #000000" fo:border-right="none" fo:border-top="0.05pt solid #000000" fo:border-bottom="0.05pt solid #000000"/>
    </style:style>
    <style:style style:name="Таблица14.D1" style:family="table-cell">
      <style:table-cell-properties fo:padding="0.097cm" fo:border="0.05pt solid #000000"/>
    </style:style>
    <style:style style:name="Таблица2" style:family="table">
      <style:table-properties style:width="17.378cm" fo:margin-left="-0.191cm" table:align="left" style:writing-mode="lr-tb"/>
    </style:style>
    <style:style style:name="Таблица2.A" style:family="table-column">
      <style:table-column-properties style:column-width="12.444cm"/>
    </style:style>
    <style:style style:name="Таблица2.B" style:family="table-column">
      <style:table-column-properties style:column-width="0.499cm"/>
    </style:style>
    <style:style style:name="Таблица2.D" style:family="table-column">
      <style:table-column-properties style:column-width="0.501cm"/>
    </style:style>
    <style:style style:name="Таблица2.I" style:family="table-column">
      <style:table-column-properties style:column-width="0.497cm"/>
    </style:style>
    <style:style style:name="Таблица2.K" style:family="table-column">
      <style:table-column-properties style:column-width="0.437cm"/>
    </style:style>
    <style:style style:name="Таблица2.1" style:family="table-row">
      <style:table-row-properties fo:keep-together="auto"/>
    </style:style>
    <style:style style:name="Таблица2.A1" style:family="table-cell">
      <style:table-cell-properties fo:padding-left="0.191cm" fo:padding-right="0.191cm" fo:padding-top="0cm" fo:padding-bottom="0cm" fo:border="0.5pt solid #000001"/>
    </style:style>
    <style:style style:name="Таблица3" style:family="table">
      <style:table-properties style:width="17.378cm" fo:margin-left="-0.191cm" table:align="left" style:writing-mode="lr-tb"/>
    </style:style>
    <style:style style:name="Таблица3.A" style:family="table-column">
      <style:table-column-properties style:column-width="0.94cm"/>
    </style:style>
    <style:style style:name="Таблица3.B" style:family="table-column">
      <style:table-column-properties style:column-width="10.645cm"/>
    </style:style>
    <style:style style:name="Таблица3.C" style:family="table-column">
      <style:table-column-properties style:column-width="5.793cm"/>
    </style:style>
    <style:style style:name="Таблица3.1" style:family="table-row">
      <style:table-row-properties fo:keep-together="auto"/>
    </style:style>
    <style:style style:name="Таблица3.A1" style:family="table-cell">
      <style:table-cell-properties fo:padding-left="0.191cm" fo:padding-right="0.191cm" fo:padding-top="0cm" fo:padding-bottom="0cm" fo:border="0.5pt solid #000001"/>
    </style:style>
    <style:style style:name="Таблица4" style:family="table">
      <style:table-properties style:width="17.38cm" fo:margin-left="-0.191cm" table:align="left" style:writing-mode="lr-tb"/>
    </style:style>
    <style:style style:name="Таблица4.A" style:family="table-column">
      <style:table-column-properties style:column-width="1.189cm"/>
    </style:style>
    <style:style style:name="Таблица4.B" style:family="table-column">
      <style:table-column-properties style:column-width="6.828cm"/>
    </style:style>
    <style:style style:name="Таблица4.C" style:family="table-column">
      <style:table-column-properties style:column-width="2.404cm"/>
    </style:style>
    <style:style style:name="Таблица4.D" style:family="table-column">
      <style:table-column-properties style:column-width="3.477cm"/>
    </style:style>
    <style:style style:name="Таблица4.E" style:family="table-column">
      <style:table-column-properties style:column-width="3.482cm"/>
    </style:style>
    <style:style style:name="Таблица4.1" style:family="table-row">
      <style:table-row-properties fo:keep-together="auto"/>
    </style:style>
    <style:style style:name="Таблица4.A1" style:family="table-cell">
      <style:table-cell-properties fo:padding-left="0.191cm" fo:padding-right="0.191cm" fo:padding-top="0cm" fo:padding-bottom="0cm" fo:border="0.5pt solid #000001"/>
    </style:style>
    <style:style style:name="Таблица5" style:family="table">
      <style:table-properties style:width="17.378cm" fo:margin-left="-0.191cm" table:align="left" style:writing-mode="lr-tb"/>
    </style:style>
    <style:style style:name="Таблица5.A" style:family="table-column">
      <style:table-column-properties style:column-width="8.689cm"/>
    </style:style>
    <style:style style:name="Таблица5.1" style:family="table-row">
      <style:table-row-properties fo:keep-together="auto"/>
    </style:style>
    <style:style style:name="Таблица5.A1" style:family="table-cell">
      <style:table-cell-properties fo:padding-left="0.191cm" fo:padding-right="0.191cm" fo:padding-top="0cm" fo:padding-bottom="0cm" fo:border-left="none" fo:border-right="0.5pt solid #00000a" fo:border-top="none" fo:border-bottom="none"/>
    </style:style>
    <style:style style:name="Таблица5.B1" style:family="table-cell">
      <style:table-cell-properties fo:padding-left="0.191cm" fo:padding-right="0.191cm" fo:padding-top="0cm" fo:padding-bottom="0cm" fo:border="0.5pt solid #00000a"/>
    </style:style>
    <style:style style:name="Таблица6" style:family="table">
      <style:table-properties style:width="17.38cm" fo:margin-left="-0.191cm" table:align="left" style:writing-mode="lr-tb"/>
    </style:style>
    <style:style style:name="Таблица6.A" style:family="table-column">
      <style:table-column-properties style:column-width="1.189cm"/>
    </style:style>
    <style:style style:name="Таблица6.B" style:family="table-column">
      <style:table-column-properties style:column-width="5.759cm"/>
    </style:style>
    <style:style style:name="Таблица6.C" style:family="table-column">
      <style:table-column-properties style:column-width="3.473cm"/>
    </style:style>
    <style:style style:name="Таблица6.D" style:family="table-column">
      <style:table-column-properties style:column-width="3.477cm"/>
    </style:style>
    <style:style style:name="Таблица6.E" style:family="table-column">
      <style:table-column-properties style:column-width="3.482cm"/>
    </style:style>
    <style:style style:name="Таблица6.1" style:family="table-row">
      <style:table-row-properties fo:keep-together="auto"/>
    </style:style>
    <style:style style:name="Таблица6.A1" style:family="table-cell">
      <style:table-cell-properties fo:padding-left="0.191cm" fo:padding-right="0.191cm" fo:padding-top="0cm" fo:padding-bottom="0cm" fo:border="0.5pt solid #000001"/>
    </style:style>
    <style:style style:name="Таблица7" style:family="table">
      <style:table-properties style:width="17.378cm" fo:margin-left="-0.191cm" table:align="left" style:writing-mode="lr-tb"/>
    </style:style>
    <style:style style:name="Таблица7.A" style:family="table-column">
      <style:table-column-properties style:column-width="8.689cm"/>
    </style:style>
    <style:style style:name="Таблица7.1" style:family="table-row">
      <style:table-row-properties fo:keep-together="auto"/>
    </style:style>
    <style:style style:name="Таблица7.A1" style:family="table-cell">
      <style:table-cell-properties fo:padding-left="0.191cm" fo:padding-right="0.191cm" fo:padding-top="0cm" fo:padding-bottom="0cm" fo:border-left="none" fo:border-right="0.5pt solid #00000a" fo:border-top="none" fo:border-bottom="none"/>
    </style:style>
    <style:style style:name="Таблица7.B1" style:family="table-cell">
      <style:table-cell-properties fo:padding-left="0.191cm" fo:padding-right="0.191cm" fo:padding-top="0cm" fo:padding-bottom="0cm" fo:border="0.5pt solid #00000a"/>
    </style:style>
    <style:style style:name="P1" style:family="paragraph" style:parent-style-name="Header">
      <style:paragraph-properties fo:text-align="end" style:justify-single-word="false"/>
      <style:text-properties officeooo:paragraph-rsid="004735e3"/>
    </style:style>
    <style:style style:name="P2" style:family="paragraph" style:parent-style-name="Standard">
      <style:paragraph-properties fo:line-height="150%" fo:text-align="justify" style:justify-single-word="false">
        <style:tab-stops>
          <style:tab-stop style:position="7.343cm"/>
        </style:tab-stops>
      </style:paragraph-properties>
      <style:text-properties officeooo:paragraph-rsid="0014d04d"/>
    </style:style>
    <style:style style:name="P3" style:family="paragraph" style:parent-style-name="Standard">
      <style:paragraph-properties fo:line-height="150%" fo:text-align="justify" style:justify-single-word="false">
        <style:tab-stops>
          <style:tab-stop style:position="7.343cm"/>
        </style:tab-stops>
      </style:paragraph-properties>
      <style:text-properties officeooo:paragraph-rsid="004c1b39"/>
    </style:style>
    <style:style style:name="P4" style:family="paragraph" style:parent-style-name="Standard">
      <style:paragraph-properties fo:line-height="150%" fo:text-align="justify" style:justify-single-word="false">
        <style:tab-stops>
          <style:tab-stop style:position="7.343cm"/>
        </style:tab-stops>
      </style:paragraph-properties>
      <style:text-properties officeooo:paragraph-rsid="004d3d9e"/>
    </style:style>
    <style:style style:name="P5" style:family="paragraph" style:parent-style-name="Standard">
      <style:paragraph-properties fo:line-height="150%" fo:text-align="justify" style:justify-single-word="false">
        <style:tab-stops>
          <style:tab-stop style:position="7.343cm"/>
        </style:tab-stops>
      </style:paragraph-properties>
      <style:text-properties officeooo:paragraph-rsid="005073ca"/>
    </style:style>
    <style:style style:name="P6" style:family="paragraph" style:parent-style-name="Standard">
      <style:paragraph-properties fo:line-height="150%" fo:text-align="center" style:justify-single-word="false">
        <style:tab-stops>
          <style:tab-stop style:position="7.343cm"/>
        </style:tab-stops>
      </style:paragraph-properties>
      <style:text-properties officeooo:paragraph-rsid="0014d04d"/>
    </style:style>
    <style:style style:name="P7" style:family="paragraph" style:parent-style-name="Standard">
      <style:paragraph-properties fo:line-height="150%" fo:text-align="center" style:justify-single-word="false">
        <style:tab-stops>
          <style:tab-stop style:position="7.343cm"/>
        </style:tab-stops>
      </style:paragraph-properties>
      <style:text-properties officeooo:paragraph-rsid="004d3d9e"/>
    </style:style>
    <style:style style:name="P8" style:family="paragraph" style:parent-style-name="Standard">
      <style:paragraph-properties fo:line-height="150%">
        <style:tab-stops>
          <style:tab-stop style:position="7.343cm"/>
        </style:tab-stops>
      </style:paragraph-properties>
      <style:text-properties officeooo:paragraph-rsid="0014d04d"/>
    </style:style>
    <style:style style:name="P9" style:family="paragraph" style:parent-style-name="Standard">
      <style:paragraph-properties fo:line-height="150%">
        <style:tab-stops>
          <style:tab-stop style:position="7.343cm"/>
        </style:tab-stops>
      </style:paragraph-properties>
      <style:text-properties officeooo:paragraph-rsid="004d3d9e"/>
    </style:style>
    <style:style style:name="P10" style:family="paragraph" style:parent-style-name="Standard">
      <style:paragraph-properties fo:line-height="150%">
        <style:tab-stops>
          <style:tab-stop style:position="1.506cm"/>
          <style:tab-stop style:position="7.343cm"/>
          <style:tab-stop style:position="8.308cm" style:type="right"/>
        </style:tab-stops>
      </style:paragraph-properties>
      <style:text-properties officeooo:paragraph-rsid="0014d04d"/>
    </style:style>
    <style:style style:name="P11" style:family="paragraph" style:parent-style-name="Standard">
      <style:paragraph-properties fo:line-height="150%" fo:text-align="end" style:justify-single-word="false">
        <style:tab-stops>
          <style:tab-stop style:position="7.343cm"/>
        </style:tab-stops>
      </style:paragraph-properties>
      <style:text-properties officeooo:paragraph-rsid="004735e3"/>
    </style:style>
    <style:style style:name="P12" style:family="paragraph" style:parent-style-name="Standard">
      <style:paragraph-properties fo:line-height="150%" fo:text-align="center" style:justify-single-word="false">
        <style:tab-stops>
          <style:tab-stop style:position="7.343cm"/>
        </style:tab-stops>
      </style:paragraph-properties>
      <style:text-properties officeooo:paragraph-rsid="0014d04d" style:font-weight-complex="bold"/>
    </style:style>
    <style:style style:name="P13" style:family="paragraph" style:parent-style-name="Standard">
      <style:paragraph-properties fo:line-height="150%" fo:text-align="center" style:justify-single-word="false">
        <style:tab-stops>
          <style:tab-stop style:position="7.343cm"/>
        </style:tab-stops>
      </style:paragraph-properties>
      <style:text-properties officeooo:paragraph-rsid="004666bf" style:font-weight-complex="bold"/>
    </style:style>
    <style:style style:name="P14" style:family="paragraph" style:parent-style-name="Standard">
      <style:paragraph-properties fo:line-height="150%" fo:text-align="justify" style:justify-single-word="false">
        <style:tab-stops>
          <style:tab-stop style:position="7.343cm"/>
        </style:tab-stops>
      </style:paragraph-properties>
      <style:text-properties officeooo:paragraph-rsid="0014d04d" style:font-weight-complex="bold"/>
    </style:style>
    <style:style style:name="P15" style:family="paragraph" style:parent-style-name="Standard">
      <style:paragraph-properties fo:line-height="150%" fo:text-align="justify" style:justify-single-word="false">
        <style:tab-stops>
          <style:tab-stop style:position="7.343cm"/>
        </style:tab-stops>
      </style:paragraph-properties>
      <style:text-properties officeooo:paragraph-rsid="0047ba79" style:font-weight-complex="bold"/>
    </style:style>
    <style:style style:name="P16" style:family="paragraph" style:parent-style-name="Standard">
      <style:paragraph-properties fo:line-height="150%" fo:text-align="justify" style:justify-single-word="false">
        <style:tab-stops>
          <style:tab-stop style:position="7.343cm"/>
        </style:tab-stops>
      </style:paragraph-properties>
      <style:text-properties officeooo:paragraph-rsid="00487d78" style:font-weight-complex="bold"/>
    </style:style>
    <style:style style:name="P17" style:family="paragraph" style:parent-style-name="Standard">
      <style:paragraph-properties fo:line-height="150%" fo:text-align="justify" style:justify-single-word="false">
        <style:tab-stops>
          <style:tab-stop style:position="7.343cm"/>
        </style:tab-stops>
      </style:paragraph-properties>
      <style:text-properties officeooo:paragraph-rsid="004a221c" style:font-weight-complex="bold"/>
    </style:style>
    <style:style style:name="P18" style:family="paragraph" style:parent-style-name="Standard">
      <style:paragraph-properties fo:line-height="150%" fo:text-align="justify" style:justify-single-word="false">
        <style:tab-stops>
          <style:tab-stop style:position="7.343cm"/>
        </style:tab-stops>
      </style:paragraph-properties>
      <style:text-properties officeooo:paragraph-rsid="004b75e7" style:font-weight-complex="bold"/>
    </style:style>
    <style:style style:name="P19" style:family="paragraph" style:parent-style-name="Standard">
      <style:paragraph-properties fo:line-height="150%" fo:text-align="justify" style:justify-single-word="false">
        <style:tab-stops>
          <style:tab-stop style:position="7.343cm"/>
        </style:tab-stops>
      </style:paragraph-properties>
      <style:text-properties officeooo:paragraph-rsid="004d3d9e" style:font-weight-complex="bold"/>
    </style:style>
    <style:style style:name="P20" style:family="paragraph" style:parent-style-name="Standard">
      <style:paragraph-properties fo:line-height="150%">
        <style:tab-stops>
          <style:tab-stop style:position="7.343cm"/>
        </style:tab-stops>
      </style:paragraph-properties>
      <style:text-properties officeooo:paragraph-rsid="0014d04d" style:font-weight-complex="bold"/>
    </style:style>
    <style:style style:name="P21" style:family="paragraph" style:parent-style-name="Standard">
      <style:paragraph-properties fo:line-height="150%">
        <style:tab-stops>
          <style:tab-stop style:position="7.343cm"/>
        </style:tab-stops>
      </style:paragraph-properties>
      <style:text-properties officeooo:paragraph-rsid="004d3d9e" style:font-weight-complex="bold"/>
    </style:style>
    <style:style style:name="P22" style:family="paragraph" style:parent-style-name="Standard">
      <style:paragraph-properties fo:hyphenation-ladder-count="no-limit"/>
      <style:text-properties officeooo:paragraph-rsid="0014d04d" style:font-weight-complex="bold" fo:hyphenate="true" fo:hyphenation-remain-char-count="2" fo:hyphenation-push-char-count="2"/>
    </style:style>
    <style:style style:name="P23" style:family="paragraph" style:parent-style-name="Standard">
      <style:paragraph-properties fo:text-align="end" style:justify-single-word="false" fo:hyphenation-ladder-count="no-limit"/>
      <style:text-properties officeooo:paragraph-rsid="004735e3" style:font-weight-complex="bold" fo:hyphenate="true" fo:hyphenation-remain-char-count="2" fo:hyphenation-push-char-count="2"/>
    </style:style>
    <style:style style:name="P24" style:family="paragraph" style:parent-style-name="Standard">
      <style:paragraph-properties fo:line-height="150%" fo:text-align="center" style:justify-single-word="false">
        <style:tab-stops>
          <style:tab-stop style:position="7.343cm"/>
        </style:tab-stops>
      </style:paragraph-properties>
      <style:text-properties officeooo:rsid="004666bf" officeooo:paragraph-rsid="004666bf" style:font-weight-complex="bold"/>
    </style:style>
    <style:style style:name="P25" style:family="paragraph" style:parent-style-name="Standard">
      <style:paragraph-properties fo:line-height="150%" fo:text-align="center" style:justify-single-word="false">
        <style:tab-stops>
          <style:tab-stop style:position="7.343cm"/>
        </style:tab-stops>
      </style:paragraph-properties>
      <style:text-properties officeooo:rsid="004c1b39" officeooo:paragraph-rsid="004c1b39" style:font-weight-complex="bold"/>
    </style:style>
    <style:style style:name="P26" style:family="paragraph" style:parent-style-name="Standard">
      <style:paragraph-properties fo:line-height="150%" fo:text-align="justify" style:justify-single-word="false">
        <style:tab-stops>
          <style:tab-stop style:position="7.343cm"/>
        </style:tab-stops>
      </style:paragraph-properties>
      <style:text-properties fo:font-size="14pt" officeooo:paragraph-rsid="0014d04d" style:font-size-asian="14pt" style:font-size-complex="14pt" style:font-weight-complex="bold"/>
    </style:style>
    <style:style style:name="P27" style:family="paragraph" style:parent-style-name="Standard">
      <style:paragraph-properties fo:line-height="150%" fo:text-align="end" style:justify-single-word="false">
        <style:tab-stops>
          <style:tab-stop style:position="7.343cm"/>
        </style:tab-stops>
      </style:paragraph-properties>
      <style:text-properties fo:font-size="14pt" officeooo:paragraph-rsid="0014d04d" style:font-size-asian="14pt" style:font-size-complex="14pt" style:font-weight-complex="bold"/>
    </style:style>
    <style:style style:name="P28" style:family="paragraph" style:parent-style-name="Standard">
      <style:paragraph-properties fo:line-height="150%">
        <style:tab-stops>
          <style:tab-stop style:position="7.343cm"/>
        </style:tab-stops>
      </style:paragraph-properties>
      <style:text-properties fo:font-size="14pt" officeooo:paragraph-rsid="0014d04d" style:font-size-asian="14pt" style:font-size-complex="14pt" style:font-weight-complex="bold"/>
    </style:style>
    <style:style style:name="P29" style:family="paragraph" style:parent-style-name="Standard">
      <style:paragraph-properties fo:line-height="150%" fo:text-align="center" style:justify-single-word="false">
        <style:tab-stops>
          <style:tab-stop style:position="1.506cm"/>
          <style:tab-stop style:position="7.343cm"/>
          <style:tab-stop style:position="8.308cm" style:type="right"/>
        </style:tab-stops>
      </style:paragraph-properties>
      <style:text-properties fo:font-size="14pt" officeooo:paragraph-rsid="0014d04d" style:font-size-asian="14pt" style:font-size-complex="14pt" style:font-weight-complex="bold"/>
    </style:style>
    <style:style style:name="P30" style:family="paragraph" style:parent-style-name="Standard">
      <style:paragraph-properties fo:text-align="end" style:justify-single-word="false" fo:hyphenation-ladder-count="no-limit"/>
      <style:text-properties fo:font-size="14pt" officeooo:paragraph-rsid="004735e3" style:font-size-asian="14pt" style:font-size-complex="14pt" style:font-weight-complex="bold" fo:hyphenate="true" fo:hyphenation-remain-char-count="2" fo:hyphenation-push-char-count="2"/>
    </style:style>
    <style:style style:name="P31" style:family="paragraph" style:parent-style-name="Standard">
      <style:paragraph-properties fo:line-height="150%" fo:text-align="justify" style:justify-single-word="false">
        <style:tab-stops>
          <style:tab-stop style:position="7.343cm"/>
        </style:tab-stops>
      </style:paragraph-properties>
      <style:text-properties fo:font-size="14pt" officeooo:paragraph-rsid="004735e3" style:font-size-asian="14pt" style:font-size-complex="14pt"/>
    </style:style>
    <style:style style:name="P32" style:family="paragraph" style:parent-style-name="Standard">
      <style:paragraph-properties fo:line-height="150%" fo:text-align="center" style:justify-single-word="false" fo:hyphenation-ladder-count="no-limit" style:text-autospace="none" style:punctuation-wrap="simple" style:vertical-align="baseline" style:snap-to-layout-grid="false"/>
      <style:text-properties fo:font-size="14pt" officeooo:paragraph-rsid="002219c8" style:font-size-asian="14pt" style:language-asian="ar" style:country-asian="SA" style:font-name-complex="Times New Roman" style:font-size-complex="14pt" fo:hyphenate="false" fo:hyphenation-remain-char-count="2" fo:hyphenation-push-char-count="2"/>
    </style:style>
    <style:style style:name="P33" style:family="paragraph" style:parent-style-name="Standard">
      <style:paragraph-properties style:line-height-at-least="0.353cm" fo:text-align="start" style:justify-single-word="false" fo:hyphenation-ladder-count="no-limit" style:text-autospace="none" style:punctuation-wrap="simple" style:vertical-align="baseline" style:snap-to-layout-grid="false"/>
      <style:text-properties fo:font-size="14pt" officeooo:paragraph-rsid="002219c8" style:font-size-asian="14pt" style:language-asian="ar" style:country-asian="SA" style:font-name-complex="Times New Roman" style:font-size-complex="14pt" fo:hyphenate="false" fo:hyphenation-remain-char-count="2" fo:hyphenation-push-char-count="2"/>
    </style:style>
    <style:style style:name="P34" style:family="paragraph" style:parent-style-name="Standard">
      <style:paragraph-properties fo:line-height="150%" fo:text-align="center" style:justify-single-word="false" style:snap-to-layout-grid="false">
        <style:tab-stops>
          <style:tab-stop style:position="7.343cm"/>
        </style:tab-stops>
      </style:paragraph-properties>
      <style:text-properties fo:font-size="14pt" officeooo:paragraph-rsid="002219c8" style:font-size-asian="14pt" style:font-name-complex="Times New Roman" style:font-size-complex="14pt"/>
    </style:style>
    <style:style style:name="P35" style:family="paragraph" style:parent-style-name="Standard">
      <style:paragraph-properties fo:line-height="150%" fo:text-align="center" style:justify-single-word="false" fo:hyphenation-ladder-count="no-limit" style:text-autospace="none" style:punctuation-wrap="simple" style:vertical-align="baseline" style:snap-to-layout-grid="false"/>
      <style:text-properties fo:font-size="14pt" officeooo:paragraph-rsid="002219c8" style:font-size-asian="14pt" style:font-name-complex="Times New Roman" style:font-size-complex="14pt" fo:hyphenate="false" fo:hyphenation-remain-char-count="2" fo:hyphenation-push-char-count="2"/>
    </style:style>
    <style:style style:name="P36" style:family="paragraph" style:parent-style-name="Standard">
      <style:paragraph-properties style:line-height-at-least="0.353cm" fo:text-align="start" style:justify-single-word="false" style:snap-to-layout-grid="false"/>
      <style:text-properties fo:font-size="14pt" officeooo:paragraph-rsid="002219c8" style:font-size-asian="14pt" style:font-name-complex="Times New Roman" style:font-size-complex="14pt"/>
    </style:style>
    <style:style style:name="P37" style:family="paragraph" style:parent-style-name="Standard">
      <style:paragraph-properties fo:text-align="center" style:justify-single-word="false" fo:hyphenation-ladder-count="no-limit" style:text-autospace="none"/>
      <style:text-properties fo:font-size="14pt" officeooo:paragraph-rsid="004d3d9e" style:font-size-asian="14pt" style:language-asian="ru" style:country-asian="RU" style:font-size-complex="14pt" fo:hyphenate="true" fo:hyphenation-remain-char-count="2" fo:hyphenation-push-char-count="2"/>
    </style:style>
    <style:style style:name="P38" style:family="paragraph" style:parent-style-name="Standard">
      <style:paragraph-properties fo:text-align="center" style:justify-single-word="false" fo:hyphenation-ladder-count="no-limit" style:text-autospace="none"/>
      <style:text-properties fo:font-size="14pt" officeooo:paragraph-rsid="004f9a64" style:font-size-asian="14pt" style:language-asian="ru" style:country-asian="RU" style:font-size-complex="14pt" fo:hyphenate="true" fo:hyphenation-remain-char-count="2" fo:hyphenation-push-char-count="2"/>
    </style:style>
    <style:style style:name="P39" style:family="paragraph" style:parent-style-name="Standard">
      <style:paragraph-properties fo:text-align="center" style:justify-single-word="false" fo:hyphenation-ladder-count="no-limit" style:text-autospace="none"/>
      <style:text-properties fo:font-size="14pt" officeooo:rsid="004de69c" officeooo:paragraph-rsid="004de69c" style:font-size-asian="14pt" style:language-asian="ru" style:country-asian="RU" style:font-size-complex="14pt" fo:hyphenate="true" fo:hyphenation-remain-char-count="2" fo:hyphenation-push-char-count="2"/>
    </style:style>
    <style:style style:name="P40" style:family="paragraph" style:parent-style-name="Standard">
      <style:paragraph-properties fo:text-align="center" style:justify-single-word="false" fo:hyphenation-ladder-count="no-limit" style:text-autospace="none"/>
      <style:text-properties fo:font-size="14pt" officeooo:rsid="004de69c" officeooo:paragraph-rsid="004f9a64" style:font-size-asian="14pt" style:language-asian="ru" style:country-asian="RU" style:font-size-complex="14pt" fo:hyphenate="true" fo:hyphenation-remain-char-count="2" fo:hyphenation-push-char-count="2"/>
    </style:style>
    <style:style style:name="P41" style:family="paragraph" style:parent-style-name="Standard">
      <style:paragraph-properties fo:line-height="150%" fo:text-align="center" style:justify-single-word="false">
        <style:tab-stops>
          <style:tab-stop style:position="7.343cm"/>
        </style:tab-stops>
      </style:paragraph-properties>
      <style:text-properties fo:font-weight="bold" officeooo:paragraph-rsid="0014d04d" style:font-weight-asian="bold" style:font-weight-complex="bold"/>
    </style:style>
    <style:style style:name="P42" style:family="paragraph" style:parent-style-name="Standard">
      <style:paragraph-properties fo:line-height="150%" fo:text-align="justify" style:justify-single-word="false">
        <style:tab-stops>
          <style:tab-stop style:position="7.343cm"/>
        </style:tab-stops>
      </style:paragraph-properties>
      <style:text-properties fo:font-weight="bold" officeooo:paragraph-rsid="0014d04d" style:font-weight-asian="bold" style:font-weight-complex="bold"/>
    </style:style>
    <style:style style:name="P43" style:family="paragraph" style:parent-style-name="Standard">
      <style:paragraph-properties fo:line-height="150%" fo:text-align="justify" style:justify-single-word="false">
        <style:tab-stops>
          <style:tab-stop style:position="7.343cm"/>
        </style:tab-stops>
      </style:paragraph-properties>
      <style:text-properties fo:font-weight="bold" officeooo:paragraph-rsid="004d3d9e" style:font-weight-asian="bold" style:font-weight-complex="bold"/>
    </style:style>
    <style:style style:name="P44" style:family="paragraph" style:parent-style-name="Standard">
      <style:paragraph-properties fo:line-height="150%" fo:text-align="justify" style:justify-single-word="false">
        <style:tab-stops>
          <style:tab-stop style:position="7.343cm"/>
        </style:tab-stops>
      </style:paragraph-properties>
      <style:text-properties fo:font-size="10pt" fo:font-weight="bold" officeooo:paragraph-rsid="0014d04d" style:font-size-asian="10pt" style:font-weight-asian="bold" style:font-size-complex="10pt" style:font-weight-complex="bold"/>
    </style:style>
    <style:style style:name="P45" style:family="paragraph" style:parent-style-name="Standard">
      <style:paragraph-properties fo:line-height="150%" fo:text-align="center" style:justify-single-word="false">
        <style:tab-stops>
          <style:tab-stop style:position="7.343cm"/>
        </style:tab-stops>
      </style:paragraph-properties>
      <style:text-properties fo:font-size="10pt" fo:font-style="italic" officeooo:paragraph-rsid="0014d04d" style:font-size-asian="10pt" style:font-style-asian="italic" style:font-size-complex="10pt" style:font-weight-complex="bold"/>
    </style:style>
    <style:style style:name="P46" style:family="paragraph" style:parent-style-name="Standard">
      <style:paragraph-properties fo:line-height="150%" fo:text-align="center" style:justify-single-word="false">
        <style:tab-stops>
          <style:tab-stop style:position="7.343cm"/>
        </style:tab-stops>
      </style:paragraph-properties>
      <style:text-properties fo:font-size="10pt" fo:font-style="italic" officeooo:paragraph-rsid="004d3d9e" style:font-size-asian="10pt" style:font-style-asian="italic" style:font-size-complex="10pt" style:font-weight-complex="bold"/>
    </style:style>
    <style:style style:name="P47" style:family="paragraph" style:parent-style-name="Standard">
      <style:paragraph-properties fo:line-height="150%" fo:text-align="justify" style:justify-single-word="false">
        <style:tab-stops>
          <style:tab-stop style:position="7.343cm"/>
        </style:tab-stops>
      </style:paragraph-properties>
      <style:text-properties fo:font-size="10pt" fo:font-style="italic" officeooo:paragraph-rsid="0014d04d" style:font-size-asian="10pt" style:font-style-asian="italic" style:font-size-complex="10pt" style:font-weight-complex="bold"/>
    </style:style>
    <style:style style:name="P48" style:family="paragraph" style:parent-style-name="Standard">
      <style:paragraph-properties fo:line-height="150%" fo:text-align="center" style:justify-single-word="false">
        <style:tab-stops>
          <style:tab-stop style:position="7.343cm"/>
        </style:tab-stops>
      </style:paragraph-properties>
      <style:text-properties fo:font-size="10pt" fo:font-style="italic" officeooo:paragraph-rsid="0014d04d" style:font-size-asian="10pt" style:font-style-asian="italic" style:font-size-complex="10pt"/>
    </style:style>
    <style:style style:name="P49" style:family="paragraph" style:parent-style-name="Standard">
      <style:paragraph-properties fo:line-height="150%" fo:text-align="center" style:justify-single-word="false">
        <style:tab-stops>
          <style:tab-stop style:position="7.343cm"/>
        </style:tab-stops>
      </style:paragraph-properties>
      <style:text-properties fo:font-size="10pt" fo:font-style="italic" officeooo:paragraph-rsid="004d3d9e" style:font-size-asian="10pt" style:font-style-asian="italic" style:font-size-complex="10pt"/>
    </style:style>
    <style:style style:name="P50" style:family="paragraph" style:parent-style-name="Standard">
      <style:paragraph-properties fo:line-height="150%">
        <style:tab-stops>
          <style:tab-stop style:position="7.343cm"/>
        </style:tab-stops>
      </style:paragraph-properties>
      <style:text-properties fo:font-size="10pt" fo:font-style="italic" officeooo:paragraph-rsid="0014d04d" style:font-size-asian="10pt" style:font-style-asian="italic" style:font-size-complex="10pt"/>
    </style:style>
    <style:style style:name="P51" style:family="paragraph" style:parent-style-name="Standard">
      <style:paragraph-properties fo:line-height="150%">
        <style:tab-stops>
          <style:tab-stop style:position="7.343cm"/>
        </style:tab-stops>
      </style:paragraph-properties>
      <style:text-properties fo:font-size="10pt" fo:font-style="italic" officeooo:paragraph-rsid="004d3d9e" style:font-size-asian="10pt" style:font-style-asian="italic" style:font-size-complex="10pt"/>
    </style:style>
    <style:style style:name="P52" style:family="paragraph" style:parent-style-name="Standard">
      <style:paragraph-properties fo:line-height="150%" fo:text-align="justify" style:justify-single-word="false">
        <style:tab-stops>
          <style:tab-stop style:position="7.343cm"/>
        </style:tab-stops>
      </style:paragraph-properties>
      <style:text-properties fo:font-size="10pt" fo:font-style="italic" officeooo:paragraph-rsid="0014d04d" style:font-size-asian="10pt" style:font-style-asian="italic" style:font-size-complex="10pt"/>
    </style:style>
    <style:style style:name="P53" style:family="paragraph" style:parent-style-name="Standard">
      <style:paragraph-properties fo:line-height="150%" fo:text-align="center" style:justify-single-word="false">
        <style:tab-stops>
          <style:tab-stop style:position="7.343cm"/>
        </style:tab-stops>
      </style:paragraph-properties>
      <style:text-properties fo:font-size="10pt" officeooo:paragraph-rsid="0014d04d" style:font-size-asian="10pt" style:font-size-complex="10pt" style:font-weight-complex="bold"/>
    </style:style>
    <style:style style:name="P54" style:family="paragraph" style:parent-style-name="Standard">
      <style:paragraph-properties fo:line-height="150%" fo:text-align="center" style:justify-single-word="false">
        <style:tab-stops>
          <style:tab-stop style:position="1.506cm"/>
          <style:tab-stop style:position="7.343cm"/>
          <style:tab-stop style:position="8.308cm" style:type="right"/>
        </style:tab-stops>
      </style:paragraph-properties>
      <style:text-properties fo:font-size="10pt" officeooo:paragraph-rsid="0014d04d" style:font-size-asian="10pt" style:font-size-complex="10pt" style:font-weight-complex="bold"/>
    </style:style>
    <style:style style:name="P55" style:family="paragraph" style:parent-style-name="Standard">
      <style:paragraph-properties fo:line-height="150%" fo:text-align="justify" style:justify-single-word="false">
        <style:tab-stops>
          <style:tab-stop style:position="7.343cm"/>
        </style:tab-stops>
      </style:paragraph-properties>
      <style:text-properties fo:font-size="10pt" officeooo:paragraph-rsid="0014d04d" style:font-size-asian="10pt" style:font-size-complex="10pt" style:font-weight-complex="bold"/>
    </style:style>
    <style:style style:name="P56" style:family="paragraph" style:parent-style-name="Standard">
      <style:paragraph-properties fo:line-height="150%" fo:text-align="end" style:justify-single-word="false">
        <style:tab-stops>
          <style:tab-stop style:position="7.343cm"/>
        </style:tab-stops>
      </style:paragraph-properties>
      <style:text-properties fo:font-size="10pt" officeooo:paragraph-rsid="0014d04d" style:font-size-asian="10pt" style:font-size-complex="10pt" style:font-weight-complex="bold"/>
    </style:style>
    <style:style style:name="P57" style:family="paragraph" style:parent-style-name="Standard">
      <style:paragraph-properties fo:line-height="150%" fo:text-align="center" style:justify-single-word="false">
        <style:tab-stops>
          <style:tab-stop style:position="7.343cm"/>
        </style:tab-stops>
      </style:paragraph-properties>
      <style:text-properties fo:font-style="italic" officeooo:paragraph-rsid="0014d04d" style:font-style-asian="italic" style:font-weight-complex="bold"/>
    </style:style>
    <style:style style:name="P58" style:family="paragraph" style:parent-style-name="Standard">
      <style:paragraph-properties fo:line-height="150%" fo:text-align="justify" style:justify-single-word="false">
        <style:tab-stops>
          <style:tab-stop style:position="7.343cm"/>
        </style:tab-stops>
      </style:paragraph-properties>
      <style:text-properties fo:font-style="italic" officeooo:paragraph-rsid="0014d04d" style:font-style-asian="italic" style:font-weight-complex="bold"/>
    </style:style>
    <style:style style:name="P59" style:family="paragraph" style:parent-style-name="Standard">
      <style:paragraph-properties fo:line-height="150%" fo:text-align="justify" style:justify-single-word="false">
        <style:tab-stops>
          <style:tab-stop style:position="7.343cm"/>
        </style:tab-stops>
      </style:paragraph-properties>
      <style:text-properties style:text-underline-style="solid" style:text-underline-width="auto" style:text-underline-color="font-color" officeooo:paragraph-rsid="0014d04d" style:font-weight-complex="bold"/>
    </style:style>
    <style:style style:name="P60" style:family="paragraph" style:parent-style-name="Standard">
      <style:paragraph-properties fo:line-height="150%" fo:text-align="center" style:justify-single-word="false">
        <style:tab-stops>
          <style:tab-stop style:position="7.343cm"/>
        </style:tab-stops>
      </style:paragraph-properties>
      <style:text-properties fo:font-weight="normal" officeooo:paragraph-rsid="0014d04d" style:font-weight-asian="normal" style:font-weight-complex="normal"/>
    </style:style>
    <style:style style:name="P61" style:family="paragraph" style:parent-style-name="Standard">
      <style:paragraph-properties fo:line-height="150%" fo:text-align="center" style:justify-single-word="false">
        <style:tab-stops>
          <style:tab-stop style:position="7.343cm"/>
        </style:tab-stops>
      </style:paragraph-properties>
      <style:text-properties fo:font-weight="normal" officeooo:paragraph-rsid="004d3d9e" style:font-weight-asian="normal" style:font-weight-complex="normal"/>
    </style:style>
    <style:style style:name="P62" style:family="paragraph" style:parent-style-name="Standard">
      <style:paragraph-properties fo:line-height="150%" fo:text-align="justify" style:justify-single-word="false">
        <style:tab-stops>
          <style:tab-stop style:position="7.343cm"/>
        </style:tab-stops>
      </style:paragraph-properties>
      <style:text-properties fo:font-weight="normal" officeooo:paragraph-rsid="0014d04d" style:font-weight-asian="normal" style:font-weight-complex="normal"/>
    </style:style>
    <style:style style:name="P63" style:family="paragraph" style:parent-style-name="Standard">
      <style:paragraph-properties fo:hyphenation-ladder-count="no-limit" style:text-autospace="none"/>
      <style:text-properties fo:font-size="12pt" officeooo:paragraph-rsid="004d3d9e" style:font-size-asian="12pt" style:language-asian="ru" style:country-asian="RU" style:font-size-complex="12pt" fo:hyphenate="true" fo:hyphenation-remain-char-count="2" fo:hyphenation-push-char-count="2"/>
    </style:style>
    <style:style style:name="P64" style:family="paragraph" style:parent-style-name="Standard">
      <style:paragraph-properties fo:hyphenation-ladder-count="no-limit" style:text-autospace="none"/>
      <style:text-properties fo:font-size="12pt" officeooo:paragraph-rsid="004f9a64" style:font-size-asian="12pt" style:language-asian="ru" style:country-asian="RU" style:font-size-complex="12pt" fo:hyphenate="true" fo:hyphenation-remain-char-count="2" fo:hyphenation-push-char-count="2"/>
    </style:style>
    <style:style style:name="P65" style:family="paragraph" style:parent-style-name="Standard">
      <style:paragraph-properties fo:line-height="150%" fo:text-align="center" style:justify-single-word="false">
        <style:tab-stops>
          <style:tab-stop style:position="7.343cm"/>
        </style:tab-stops>
      </style:paragraph-properties>
      <style:text-properties officeooo:rsid="004666bf" officeooo:paragraph-rsid="004666bf"/>
    </style:style>
    <style:style style:name="P66" style:family="paragraph" style:parent-style-name="Standard">
      <style:paragraph-properties fo:margin-left="0cm" fo:margin-right="0cm" fo:line-height="150%" fo:text-align="center" style:justify-single-word="false" fo:text-indent="1.251cm" style:auto-text-indent="false"/>
      <style:text-properties fo:font-size="14pt" fo:font-weight="bold" officeooo:paragraph-rsid="0014d04d" style:font-size-asian="14pt" style:font-weight-asian="bold" style:font-size-complex="17pt" style:font-weight-complex="bold"/>
    </style:style>
    <style:style style:name="P67" style:family="paragraph" style:parent-style-name="Standard">
      <style:paragraph-properties fo:margin-left="0cm" fo:margin-right="0cm" fo:line-height="150%" fo:text-align="center" style:justify-single-word="false" fo:text-indent="1.251cm" style:auto-text-indent="false">
        <style:tab-stops>
          <style:tab-stop style:position="7.343cm"/>
        </style:tab-stops>
      </style:paragraph-properties>
      <style:text-properties fo:font-size="14pt" fo:font-weight="bold" officeooo:paragraph-rsid="0014d04d" style:font-size-asian="14pt" style:font-weight-asian="bold" style:font-size-complex="17pt" style:font-weight-complex="bold"/>
    </style:style>
    <style:style style:name="P68" style:family="paragraph" style:parent-style-name="Standard">
      <style:paragraph-properties fo:margin-left="0cm" fo:margin-right="0cm" fo:line-height="150%" fo:text-align="justify" style:justify-single-word="false" fo:text-indent="1.251cm" style:auto-text-indent="false">
        <style:tab-stops>
          <style:tab-stop style:position="7.343cm"/>
        </style:tab-stops>
      </style:paragraph-properties>
      <style:text-properties fo:font-size="14pt" fo:font-weight="bold" officeooo:paragraph-rsid="0014d04d" style:font-size-asian="14pt" style:font-weight-asian="bold" style:font-size-complex="14pt"/>
    </style:style>
    <style:style style:name="P69" style:family="paragraph" style:parent-style-name="Standard">
      <style:paragraph-properties fo:margin-left="0cm" fo:margin-right="0cm" fo:line-height="150%" fo:text-align="center" style:justify-single-word="false" fo:text-indent="1.251cm" style:auto-text-indent="false">
        <style:tab-stops>
          <style:tab-stop style:position="7.343cm"/>
        </style:tab-stops>
      </style:paragraph-properties>
      <style:text-properties fo:font-size="14pt" fo:font-weight="bold" officeooo:paragraph-rsid="0014d04d" style:font-size-asian="14pt" style:font-weight-asian="bold" style:font-size-complex="14pt"/>
    </style:style>
    <style:style style:name="P70" style:family="paragraph" style:parent-style-name="Standard">
      <style:paragraph-properties fo:margin-left="0cm" fo:margin-right="0cm" fo:line-height="150%" fo:text-align="center" style:justify-single-word="false" fo:text-indent="1.251cm" style:auto-text-indent="false">
        <style:tab-stops>
          <style:tab-stop style:position="7.343cm"/>
        </style:tab-stops>
      </style:paragraph-properties>
      <style:text-properties fo:font-size="14pt" fo:font-weight="bold" officeooo:paragraph-rsid="00255522" style:font-size-asian="14pt" style:font-weight-asian="bold" style:font-size-complex="14pt" style:font-weight-complex="bold"/>
    </style:style>
    <style:style style:name="P71" style:family="paragraph" style:parent-style-name="Standard">
      <style:paragraph-properties fo:margin-left="0cm" fo:margin-right="0cm" fo:text-align="center" style:justify-single-word="false" fo:hyphenation-ladder-count="no-limit" fo:text-indent="1.251cm" style:auto-text-indent="false" style:text-autospace="none"/>
      <style:text-properties fo:font-size="14pt" fo:font-weight="bold" officeooo:rsid="001901e7" officeooo:paragraph-rsid="001901e7" style:font-size-asian="14pt" style:language-asian="ru" style:country-asian="RU" style:font-weight-asian="bold" style:font-size-complex="14pt" style:font-weight-complex="bold" fo:hyphenate="true" fo:hyphenation-remain-char-count="2" fo:hyphenation-push-char-count="2"/>
    </style:style>
    <style:style style:name="P72" style:family="paragraph" style:parent-style-name="Standard">
      <style:paragraph-properties fo:margin-left="0cm" fo:margin-right="0cm" fo:line-height="150%" fo:text-align="justify" style:justify-single-word="false" fo:text-indent="1.251cm" style:auto-text-indent="false">
        <style:tab-stops>
          <style:tab-stop style:position="7.343cm"/>
        </style:tab-stops>
      </style:paragraph-properties>
      <style:text-properties fo:font-size="14pt" officeooo:paragraph-rsid="0014d04d" style:font-size-asian="14pt" style:font-size-complex="17pt"/>
    </style:style>
    <style:style style:name="P73" style:family="paragraph" style:parent-style-name="Standard">
      <style:paragraph-properties fo:margin-left="0cm" fo:margin-right="0cm" fo:line-height="150%" fo:text-align="justify" style:justify-single-word="false" fo:text-indent="1.251cm" style:auto-text-indent="false">
        <style:tab-stops>
          <style:tab-stop style:position="7.343cm"/>
        </style:tab-stops>
      </style:paragraph-properties>
      <style:text-properties fo:font-size="14pt" officeooo:paragraph-rsid="001cf075" style:font-size-asian="14pt" style:font-size-complex="17pt"/>
    </style:style>
    <style:style style:name="P74" style:family="paragraph" style:parent-style-name="Standard">
      <style:paragraph-properties fo:margin-left="0cm" fo:margin-right="0cm" fo:line-height="150%" fo:text-align="justify" style:justify-single-word="false" fo:text-indent="1.251cm" style:auto-text-indent="false">
        <style:tab-stops>
          <style:tab-stop style:position="7.343cm"/>
        </style:tab-stops>
      </style:paragraph-properties>
      <style:text-properties fo:font-size="14pt" officeooo:paragraph-rsid="001e6958" style:font-size-asian="14pt" style:font-size-complex="17pt"/>
    </style:style>
    <style:style style:name="P75" style:family="paragraph" style:parent-style-name="Standard">
      <style:paragraph-properties fo:margin-left="0cm" fo:margin-right="0cm" fo:line-height="150%" fo:text-align="justify" style:justify-single-word="false" fo:text-indent="1.251cm" style:auto-text-indent="false">
        <style:tab-stops>
          <style:tab-stop style:position="7.343cm"/>
        </style:tab-stops>
      </style:paragraph-properties>
      <style:text-properties fo:font-size="14pt" officeooo:paragraph-rsid="002050a3" style:font-size-asian="14pt" style:font-size-complex="17pt"/>
    </style:style>
    <style:style style:name="P76" style:family="paragraph" style:parent-style-name="Standard">
      <style:paragraph-properties fo:margin-left="0cm" fo:margin-right="0cm" fo:line-height="150%" fo:text-align="justify" style:justify-single-word="false" fo:text-indent="1.251cm" style:auto-text-indent="false">
        <style:tab-stops>
          <style:tab-stop style:position="7.343cm"/>
        </style:tab-stops>
      </style:paragraph-properties>
      <style:text-properties fo:font-size="14pt" officeooo:paragraph-rsid="003d2f7d" style:font-size-asian="14pt" style:font-size-complex="17pt"/>
    </style:style>
    <style:style style:name="P77" style:family="paragraph" style:parent-style-name="Standard">
      <style:paragraph-properties fo:margin-left="0cm" fo:margin-right="0cm" fo:line-height="150%" fo:text-align="justify" style:justify-single-word="false" fo:text-indent="1.251cm" style:auto-text-indent="false">
        <style:tab-stops>
          <style:tab-stop style:position="8.613cm"/>
        </style:tab-stops>
      </style:paragraph-properties>
      <style:text-properties fo:font-size="14pt" officeooo:paragraph-rsid="0014d04d" style:font-size-asian="14pt" style:font-size-complex="17pt"/>
    </style:style>
    <style:style style:name="P78" style:family="paragraph" style:parent-style-name="Standard">
      <style:paragraph-properties fo:margin-left="0cm" fo:margin-right="0cm" fo:line-height="150%" fo:text-align="justify" style:justify-single-word="false" fo:text-indent="1.251cm" style:auto-text-indent="false"/>
      <style:text-properties fo:font-size="14pt" officeooo:paragraph-rsid="0014d04d" style:font-size-asian="14pt" style:font-size-complex="17pt"/>
    </style:style>
    <style:style style:name="P79" style:family="paragraph" style:parent-style-name="Standard">
      <style:paragraph-properties fo:margin-left="0cm" fo:margin-right="0cm" fo:line-height="150%" fo:text-align="end" style:justify-single-word="false" fo:text-indent="1.251cm" style:auto-text-indent="false">
        <style:tab-stops>
          <style:tab-stop style:position="7.343cm"/>
        </style:tab-stops>
      </style:paragraph-properties>
      <style:text-properties fo:font-size="14pt" officeooo:paragraph-rsid="0014d04d" style:font-size-asian="14pt" style:font-size-complex="17pt"/>
    </style:style>
    <style:style style:name="P80" style:family="paragraph" style:parent-style-name="Standard">
      <style:paragraph-properties fo:margin-left="0cm" fo:margin-right="0cm" fo:line-height="150%" fo:text-align="center" style:justify-single-word="false" fo:text-indent="1.251cm" style:auto-text-indent="false">
        <style:tab-stops>
          <style:tab-stop style:position="7.343cm"/>
        </style:tab-stops>
      </style:paragraph-properties>
      <style:text-properties fo:font-size="14pt" officeooo:paragraph-rsid="0014d04d" style:font-size-asian="14pt" style:font-size-complex="17pt"/>
    </style:style>
    <style:style style:name="P81" style:family="paragraph" style:parent-style-name="Standard">
      <style:paragraph-properties fo:margin-left="0cm" fo:margin-right="0cm" fo:line-height="150%" fo:text-align="justify" style:justify-single-word="false" fo:text-indent="1.251cm" style:auto-text-indent="false"/>
      <style:text-properties fo:font-size="14pt" officeooo:rsid="001901e7" officeooo:paragraph-rsid="001901e7" style:font-size-asian="14pt" style:font-size-complex="17pt"/>
    </style:style>
    <style:style style:name="P82" style:family="paragraph" style:parent-style-name="Standard">
      <style:paragraph-properties fo:margin-left="0cm" fo:margin-right="0cm" fo:line-height="150%" fo:text-align="justify" style:justify-single-word="false" fo:text-indent="1.251cm" style:auto-text-indent="false"/>
      <style:text-properties fo:font-size="14pt" officeooo:rsid="001b6c62" officeooo:paragraph-rsid="001b6c62" style:font-size-asian="14pt" style:font-size-complex="17pt"/>
    </style:style>
    <style:style style:name="P83" style:family="paragraph" style:parent-style-name="Standard">
      <style:paragraph-properties fo:margin-left="0cm" fo:margin-right="0cm" fo:line-height="150%" fo:text-align="justify" style:justify-single-word="false" fo:text-indent="1.251cm" style:auto-text-indent="false">
        <style:tab-stops>
          <style:tab-stop style:position="7.343cm"/>
        </style:tab-stops>
      </style:paragraph-properties>
      <style:text-properties fo:font-size="14pt" officeooo:rsid="001cf075" officeooo:paragraph-rsid="001cf075" style:font-size-asian="14pt" style:font-size-complex="17pt"/>
    </style:style>
    <style:style style:name="P84" style:family="paragraph" style:parent-style-name="Standard">
      <style:paragraph-properties fo:margin-left="0cm" fo:margin-right="0cm" fo:line-height="150%" fo:text-align="justify" style:justify-single-word="false" fo:text-indent="1.251cm" style:auto-text-indent="false">
        <style:tab-stops>
          <style:tab-stop style:position="7.343cm"/>
        </style:tab-stops>
      </style:paragraph-properties>
      <style:text-properties fo:font-size="14pt" officeooo:rsid="001e6958" officeooo:paragraph-rsid="001e6958" style:font-size-asian="14pt" style:font-size-complex="17pt"/>
    </style:style>
    <style:style style:name="P85" style:family="paragraph" style:parent-style-name="Standard">
      <style:paragraph-properties fo:margin-left="0cm" fo:margin-right="0cm" fo:line-height="150%" fo:text-align="justify" style:justify-single-word="false" fo:text-indent="1.251cm" style:auto-text-indent="false">
        <style:tab-stops>
          <style:tab-stop style:position="7.343cm"/>
        </style:tab-stops>
      </style:paragraph-properties>
      <style:text-properties fo:font-size="14pt" officeooo:rsid="003f1b07" officeooo:paragraph-rsid="003f1b07" style:font-size-asian="14pt" style:font-size-complex="17pt"/>
    </style:style>
    <style:style style:name="P86" style:family="paragraph" style:parent-style-name="Standard">
      <style:paragraph-properties fo:margin-left="0cm" fo:margin-right="0cm" fo:line-height="150%" fo:text-align="justify" style:justify-single-word="false" fo:text-indent="1.251cm" style:auto-text-indent="false">
        <style:tab-stops>
          <style:tab-stop style:position="7.343cm"/>
        </style:tab-stops>
      </style:paragraph-properties>
      <style:text-properties fo:font-size="14pt" officeooo:paragraph-rsid="0014d04d" style:font-size-asian="14pt" style:font-size-complex="14pt"/>
    </style:style>
    <style:style style:name="P87" style:family="paragraph" style:parent-style-name="Standard">
      <style:paragraph-properties fo:margin-left="0cm" fo:margin-right="0cm" fo:line-height="150%" fo:text-align="justify" style:justify-single-word="false" fo:text-indent="1.251cm" style:auto-text-indent="false">
        <style:tab-stops>
          <style:tab-stop style:position="7.343cm"/>
        </style:tab-stops>
      </style:paragraph-properties>
      <style:text-properties fo:font-size="14pt" officeooo:paragraph-rsid="00267729" style:font-size-asian="14pt" style:font-size-complex="14pt"/>
    </style:style>
    <style:style style:name="P88" style:family="paragraph" style:parent-style-name="Standard">
      <style:paragraph-properties fo:margin-left="0cm" fo:margin-right="0cm" fo:line-height="150%" fo:text-align="justify" style:justify-single-word="false" fo:text-indent="1.251cm" style:auto-text-indent="false">
        <style:tab-stops>
          <style:tab-stop style:position="7.343cm"/>
        </style:tab-stops>
      </style:paragraph-properties>
      <style:text-properties fo:font-size="14pt" officeooo:paragraph-rsid="002b2ceb" style:font-size-asian="14pt" style:font-size-complex="14pt"/>
    </style:style>
    <style:style style:name="P89" style:family="paragraph" style:parent-style-name="Standard">
      <style:paragraph-properties fo:margin-left="0cm" fo:margin-right="0cm" fo:line-height="150%" fo:text-align="justify" style:justify-single-word="false" fo:text-indent="1.251cm" style:auto-text-indent="false">
        <style:tab-stops>
          <style:tab-stop style:position="7.343cm"/>
        </style:tab-stops>
      </style:paragraph-properties>
      <style:text-properties fo:font-size="14pt" officeooo:paragraph-rsid="002c05bc" style:font-size-asian="14pt" style:font-size-complex="14pt"/>
    </style:style>
    <style:style style:name="P90" style:family="paragraph" style:parent-style-name="Standard">
      <style:paragraph-properties fo:margin-left="0cm" fo:margin-right="0cm" fo:line-height="150%" fo:text-align="justify" style:justify-single-word="false" fo:text-indent="1.251cm" style:auto-text-indent="false">
        <style:tab-stops>
          <style:tab-stop style:position="7.343cm"/>
        </style:tab-stops>
      </style:paragraph-properties>
      <style:text-properties fo:font-size="14pt" officeooo:paragraph-rsid="002e4dd4" style:font-size-asian="14pt" style:font-size-complex="14pt"/>
    </style:style>
    <style:style style:name="P91" style:family="paragraph" style:parent-style-name="Standard">
      <style:paragraph-properties fo:margin-left="0cm" fo:margin-right="0cm" fo:line-height="150%" fo:text-align="justify" style:justify-single-word="false" fo:text-indent="1.251cm" style:auto-text-indent="false">
        <style:tab-stops>
          <style:tab-stop style:position="7.343cm"/>
        </style:tab-stops>
      </style:paragraph-properties>
      <style:text-properties fo:font-size="14pt" officeooo:paragraph-rsid="002f6ce6" style:font-size-asian="14pt" style:font-size-complex="14pt"/>
    </style:style>
    <style:style style:name="P92" style:family="paragraph" style:parent-style-name="Standard">
      <style:paragraph-properties fo:margin-left="0cm" fo:margin-right="0cm" fo:line-height="150%" fo:text-align="justify" style:justify-single-word="false" fo:text-indent="1.251cm" style:auto-text-indent="false">
        <style:tab-stops>
          <style:tab-stop style:position="7.343cm"/>
        </style:tab-stops>
      </style:paragraph-properties>
      <style:text-properties fo:font-size="14pt" officeooo:paragraph-rsid="002ffd7c" style:font-size-asian="14pt" style:font-size-complex="14pt"/>
    </style:style>
    <style:style style:name="P93" style:family="paragraph" style:parent-style-name="Standard">
      <style:paragraph-properties fo:margin-left="0cm" fo:margin-right="0cm" fo:line-height="150%" fo:text-align="justify" style:justify-single-word="false" fo:text-indent="1.251cm" style:auto-text-indent="false">
        <style:tab-stops>
          <style:tab-stop style:position="7.343cm"/>
        </style:tab-stops>
      </style:paragraph-properties>
      <style:text-properties fo:font-size="14pt" officeooo:paragraph-rsid="003136bc" style:font-size-asian="14pt" style:font-size-complex="14pt"/>
    </style:style>
    <style:style style:name="P94" style:family="paragraph" style:parent-style-name="Standard">
      <style:paragraph-properties fo:margin-left="0cm" fo:margin-right="0cm" fo:line-height="150%" fo:text-align="justify" style:justify-single-word="false" fo:text-indent="1.251cm" style:auto-text-indent="false">
        <style:tab-stops>
          <style:tab-stop style:position="7.343cm"/>
        </style:tab-stops>
      </style:paragraph-properties>
      <style:text-properties fo:font-size="14pt" officeooo:paragraph-rsid="0031fa6f" style:font-size-asian="14pt" style:font-size-complex="14pt"/>
    </style:style>
    <style:style style:name="P95" style:family="paragraph" style:parent-style-name="Standard">
      <style:paragraph-properties fo:margin-left="0cm" fo:margin-right="0cm" fo:line-height="150%" fo:text-align="justify" style:justify-single-word="false" fo:text-indent="1.251cm" style:auto-text-indent="false">
        <style:tab-stops>
          <style:tab-stop style:position="7.343cm"/>
        </style:tab-stops>
      </style:paragraph-properties>
      <style:text-properties fo:font-size="14pt" officeooo:paragraph-rsid="0032c4a2" style:font-size-asian="14pt" style:font-size-complex="14pt"/>
    </style:style>
    <style:style style:name="P96" style:family="paragraph" style:parent-style-name="Standard">
      <style:paragraph-properties fo:margin-left="0cm" fo:margin-right="0cm" fo:line-height="150%" fo:text-align="justify" style:justify-single-word="false" fo:text-indent="1.251cm" style:auto-text-indent="false">
        <style:tab-stops>
          <style:tab-stop style:position="7.343cm"/>
        </style:tab-stops>
      </style:paragraph-properties>
      <style:text-properties fo:font-size="14pt" officeooo:paragraph-rsid="00358968" style:font-size-asian="14pt" style:font-size-complex="14pt"/>
    </style:style>
    <style:style style:name="P97" style:family="paragraph" style:parent-style-name="Standard">
      <style:paragraph-properties fo:margin-left="0cm" fo:margin-right="0cm" fo:line-height="150%" fo:text-align="justify" style:justify-single-word="false" fo:text-indent="1.251cm" style:auto-text-indent="false"/>
      <style:text-properties fo:font-size="14pt" officeooo:paragraph-rsid="002219c8" style:font-size-asian="14pt" style:font-size-complex="14pt"/>
    </style:style>
    <style:style style:name="P98" style:family="paragraph" style:parent-style-name="Standard">
      <style:paragraph-properties fo:margin-left="0cm" fo:margin-right="0cm" fo:line-height="150%" fo:text-align="center" style:justify-single-word="false" fo:text-indent="1.251cm" style:auto-text-indent="false"/>
      <style:text-properties fo:font-size="14pt" officeooo:paragraph-rsid="002219c8" style:font-size-asian="14pt" style:font-size-complex="14pt"/>
    </style:style>
    <style:style style:name="P99" style:family="paragraph" style:parent-style-name="Standard">
      <style:paragraph-properties fo:margin-left="0cm" fo:margin-right="0cm" fo:line-height="150%" fo:text-align="justify" style:justify-single-word="false" fo:text-indent="1.251cm" style:auto-text-indent="false">
        <style:tab-stops>
          <style:tab-stop style:position="7.343cm"/>
        </style:tab-stops>
      </style:paragraph-properties>
      <style:text-properties fo:font-size="14pt" officeooo:paragraph-rsid="0014d04d" style:font-size-asian="14pt" style:font-size-complex="14pt" style:font-weight-complex="bold"/>
    </style:style>
    <style:style style:name="P100" style:family="paragraph" style:parent-style-name="Standard">
      <style:paragraph-properties fo:margin-left="0cm" fo:margin-right="0cm" fo:line-height="150%" fo:text-align="center" style:justify-single-word="false" fo:text-indent="1.251cm" style:auto-text-indent="false">
        <style:tab-stops>
          <style:tab-stop style:position="7.343cm"/>
        </style:tab-stops>
      </style:paragraph-properties>
      <style:text-properties fo:font-size="14pt" officeooo:paragraph-rsid="0014d04d" style:font-size-asian="14pt" style:font-size-complex="14pt" style:font-weight-complex="bold"/>
    </style:style>
    <style:style style:name="P101" style:family="paragraph" style:parent-style-name="Standard">
      <style:paragraph-properties fo:margin-left="0cm" fo:margin-right="0cm" fo:line-height="150%" fo:text-align="justify" style:justify-single-word="false" fo:text-indent="1.251cm" style:auto-text-indent="false">
        <style:tab-stops>
          <style:tab-stop style:position="7.343cm"/>
        </style:tab-stops>
      </style:paragraph-properties>
      <style:text-properties fo:font-size="14pt" officeooo:rsid="0020db9f" officeooo:paragraph-rsid="0020db9f" style:font-size-asian="14pt" style:font-size-complex="14pt"/>
    </style:style>
    <style:style style:name="P102" style:family="paragraph" style:parent-style-name="Standard">
      <style:paragraph-properties fo:margin-left="0cm" fo:margin-right="0cm" fo:line-height="150%" fo:text-align="justify" style:justify-single-word="false" fo:text-indent="1.251cm" style:auto-text-indent="false">
        <style:tab-stops>
          <style:tab-stop style:position="7.343cm"/>
        </style:tab-stops>
      </style:paragraph-properties>
      <style:text-properties fo:font-size="14pt" officeooo:rsid="0023580f" officeooo:paragraph-rsid="0023580f" style:font-size-asian="14pt" style:font-size-complex="14pt"/>
    </style:style>
    <style:style style:name="P103" style:family="paragraph" style:parent-style-name="Standard">
      <style:paragraph-properties fo:margin-left="0cm" fo:margin-right="0cm" fo:line-height="150%" fo:text-align="justify" style:justify-single-word="false" fo:text-indent="1.251cm" style:auto-text-indent="false">
        <style:tab-stops>
          <style:tab-stop style:position="7.343cm"/>
        </style:tab-stops>
      </style:paragraph-properties>
      <style:text-properties fo:font-size="14pt" officeooo:rsid="00249e27" officeooo:paragraph-rsid="00249e27" style:font-size-asian="14pt" style:font-size-complex="14pt"/>
    </style:style>
    <style:style style:name="P104" style:family="paragraph" style:parent-style-name="Standard">
      <style:paragraph-properties fo:margin-left="0cm" fo:margin-right="0cm" fo:line-height="150%" fo:text-align="justify" style:justify-single-word="false" fo:text-indent="1.251cm" style:auto-text-indent="false">
        <style:tab-stops>
          <style:tab-stop style:position="7.343cm"/>
        </style:tab-stops>
      </style:paragraph-properties>
      <style:text-properties fo:font-size="14pt" officeooo:rsid="00255522" officeooo:paragraph-rsid="00255522" style:font-size-asian="14pt" style:font-size-complex="14pt"/>
    </style:style>
    <style:style style:name="P105" style:family="paragraph" style:parent-style-name="Standard">
      <style:paragraph-properties fo:margin-left="0cm" fo:margin-right="0cm" fo:line-height="150%" fo:text-align="justify" style:justify-single-word="false" fo:text-indent="1.251cm" style:auto-text-indent="false">
        <style:tab-stops>
          <style:tab-stop style:position="7.343cm"/>
        </style:tab-stops>
      </style:paragraph-properties>
      <style:text-properties fo:font-size="14pt" officeooo:rsid="00267729" officeooo:paragraph-rsid="00267729" style:font-size-asian="14pt" style:font-size-complex="14pt"/>
    </style:style>
    <style:style style:name="P106" style:family="paragraph" style:parent-style-name="Standard">
      <style:paragraph-properties fo:margin-left="0cm" fo:margin-right="0cm" fo:line-height="150%" fo:text-align="justify" style:justify-single-word="false" fo:text-indent="1.251cm" style:auto-text-indent="false">
        <style:tab-stops>
          <style:tab-stop style:position="7.343cm"/>
        </style:tab-stops>
      </style:paragraph-properties>
      <style:text-properties fo:font-size="14pt" officeooo:rsid="0027651e" officeooo:paragraph-rsid="0027651e" style:font-size-asian="14pt" style:font-size-complex="14pt"/>
    </style:style>
    <style:style style:name="P107" style:family="paragraph" style:parent-style-name="Standard">
      <style:paragraph-properties fo:margin-left="0cm" fo:margin-right="0cm" fo:line-height="150%" fo:text-align="justify" style:justify-single-word="false" fo:text-indent="1.251cm" style:auto-text-indent="false">
        <style:tab-stops>
          <style:tab-stop style:position="7.343cm"/>
        </style:tab-stops>
      </style:paragraph-properties>
      <style:text-properties fo:font-size="14pt" officeooo:rsid="00293a89" officeooo:paragraph-rsid="00293a89" style:font-size-asian="14pt" style:font-size-complex="14pt"/>
    </style:style>
    <style:style style:name="P108" style:family="paragraph" style:parent-style-name="Standard">
      <style:paragraph-properties fo:margin-left="0cm" fo:margin-right="0cm" fo:line-height="150%" fo:text-align="justify" style:justify-single-word="false" fo:text-indent="1.251cm" style:auto-text-indent="false">
        <style:tab-stops>
          <style:tab-stop style:position="7.343cm"/>
        </style:tab-stops>
      </style:paragraph-properties>
      <style:text-properties fo:font-size="14pt" officeooo:rsid="00358968" officeooo:paragraph-rsid="00358968" style:font-size-asian="14pt" style:font-size-complex="14pt"/>
    </style:style>
    <style:style style:name="P109" style:family="paragraph" style:parent-style-name="Standard">
      <style:paragraph-properties fo:margin-left="0cm" fo:margin-right="0cm" fo:line-height="150%" fo:text-align="justify" style:justify-single-word="false" fo:text-indent="1.251cm" style:auto-text-indent="false">
        <style:tab-stops>
          <style:tab-stop style:position="7.343cm"/>
        </style:tab-stops>
      </style:paragraph-properties>
      <style:text-properties fo:font-size="14pt" officeooo:rsid="0037ef98" officeooo:paragraph-rsid="0037ef98" style:font-size-asian="14pt" style:font-size-complex="14pt"/>
    </style:style>
    <style:style style:name="P110" style:family="paragraph" style:parent-style-name="Standard">
      <style:paragraph-properties fo:margin-left="0cm" fo:margin-right="0cm" fo:line-height="150%" fo:text-align="justify" style:justify-single-word="false" fo:text-indent="1.251cm" style:auto-text-indent="false">
        <style:tab-stops>
          <style:tab-stop style:position="7.343cm"/>
        </style:tab-stops>
      </style:paragraph-properties>
      <style:text-properties fo:font-size="14pt" officeooo:rsid="0039d21f" officeooo:paragraph-rsid="0039d21f" style:font-size-asian="14pt" style:font-size-complex="14pt"/>
    </style:style>
    <style:style style:name="P111" style:family="paragraph" style:parent-style-name="Standard">
      <style:paragraph-properties fo:margin-left="0cm" fo:margin-right="0cm" fo:line-height="150%" fo:text-align="justify" style:justify-single-word="false" fo:text-indent="1.251cm" style:auto-text-indent="false">
        <style:tab-stops>
          <style:tab-stop style:position="7.343cm"/>
        </style:tab-stops>
      </style:paragraph-properties>
      <style:text-properties fo:font-size="14pt" officeooo:rsid="003d6090" officeooo:paragraph-rsid="003d6090" style:font-size-asian="14pt" style:font-size-complex="14pt"/>
    </style:style>
    <style:style style:name="P112" style:family="paragraph" style:parent-style-name="Standard">
      <style:paragraph-properties fo:margin-left="0cm" fo:margin-right="0cm" fo:line-height="150%" fo:text-align="justify" style:justify-single-word="false" fo:text-indent="1.251cm" style:auto-text-indent="false">
        <style:tab-stops>
          <style:tab-stop style:position="7.343cm"/>
        </style:tab-stops>
      </style:paragraph-properties>
      <style:text-properties fo:font-size="14pt" officeooo:rsid="004b93a0" officeooo:paragraph-rsid="004b93a0" style:font-size-asian="14pt" style:font-size-complex="14pt"/>
    </style:style>
    <style:style style:name="P113" style:family="paragraph" style:parent-style-name="Standard">
      <style:paragraph-properties fo:margin-left="0cm" fo:margin-right="0cm" fo:line-height="150%" fo:text-align="justify" style:justify-single-word="false" fo:hyphenation-ladder-count="no-limit" fo:text-indent="1.251cm" style:auto-text-indent="false" style:text-autospace="none"/>
      <style:text-properties fo:font-size="14pt" officeooo:paragraph-rsid="00175137" style:font-size-asian="14pt" style:language-asian="ru" style:country-asian="RU" style:font-size-complex="14pt" fo:hyphenate="true" fo:hyphenation-remain-char-count="2" fo:hyphenation-push-char-count="2"/>
    </style:style>
    <style:style style:name="P114" style:family="paragraph" style:parent-style-name="Standard">
      <style:paragraph-properties fo:margin-left="0cm" fo:margin-right="0cm" fo:line-height="150%" fo:text-align="justify" style:justify-single-word="false" fo:hyphenation-ladder-count="no-limit" fo:text-indent="1.251cm" style:auto-text-indent="false" style:text-autospace="none"/>
      <style:text-properties fo:font-size="14pt" officeooo:paragraph-rsid="0017c500" style:font-size-asian="14pt" style:language-asian="ru" style:country-asian="RU" style:font-size-complex="14pt" fo:hyphenate="true" fo:hyphenation-remain-char-count="2" fo:hyphenation-push-char-count="2"/>
    </style:style>
    <style:style style:name="P115" style:family="paragraph" style:parent-style-name="Standard">
      <style:paragraph-properties fo:margin-left="0cm" fo:margin-right="0cm" fo:line-height="150%" fo:text-align="justify" style:justify-single-word="false" fo:hyphenation-ladder-count="no-limit" fo:text-indent="1.251cm" style:auto-text-indent="false" style:text-autospace="none">
        <style:tab-stops>
          <style:tab-stop style:position="1.005cm"/>
        </style:tab-stops>
      </style:paragraph-properties>
      <style:text-properties fo:font-size="14pt" officeooo:paragraph-rsid="00249e27" style:font-size-asian="14pt" style:language-asian="ru" style:country-asian="RU" style:font-size-complex="14pt" fo:hyphenate="true" fo:hyphenation-remain-char-count="2" fo:hyphenation-push-char-count="2"/>
    </style:style>
    <style:style style:name="P116" style:family="paragraph" style:parent-style-name="Standard">
      <style:paragraph-properties fo:margin-left="0cm" fo:margin-right="0cm" fo:line-height="150%" fo:text-align="justify" style:justify-single-word="false" fo:hyphenation-ladder-count="no-limit" fo:text-indent="1.251cm" style:auto-text-indent="false" style:text-autospace="none"/>
      <style:text-properties fo:font-size="14pt" officeooo:rsid="00175137" officeooo:paragraph-rsid="00175137" style:font-size-asian="14pt" style:language-asian="ru" style:country-asian="RU" style:font-size-complex="14pt" fo:hyphenate="true" fo:hyphenation-remain-char-count="2" fo:hyphenation-push-char-count="2"/>
    </style:style>
    <style:style style:name="P117" style:family="paragraph" style:parent-style-name="Standard">
      <style:paragraph-properties fo:margin-left="0cm" fo:margin-right="0cm" fo:line-height="150%" fo:text-align="justify" style:justify-single-word="false" fo:text-indent="1.251cm" style:auto-text-indent="false"/>
      <style:text-properties fo:font-size="14pt" fo:font-weight="normal" officeooo:rsid="0016afc9" officeooo:paragraph-rsid="0016afc9" style:font-size-asian="14pt" style:font-weight-asian="normal" style:font-size-complex="14pt" style:font-weight-complex="normal"/>
    </style:style>
    <style:style style:name="P118" style:family="paragraph" style:parent-style-name="Standard">
      <style:paragraph-properties fo:margin-left="0cm" fo:margin-right="0cm" fo:line-height="150%" fo:text-align="justify" style:justify-single-word="false" fo:text-indent="1.251cm" style:auto-text-indent="false"/>
      <style:text-properties fo:font-size="14pt" fo:font-weight="normal" officeooo:rsid="001901e7" officeooo:paragraph-rsid="001901e7" style:font-size-asian="14pt" style:font-weight-asian="normal" style:font-size-complex="14pt" style:font-weight-complex="normal"/>
    </style:style>
    <style:style style:name="P119" style:family="paragraph" style:parent-style-name="Standard">
      <style:paragraph-properties fo:margin-left="0cm" fo:margin-right="0cm" fo:line-height="150%" fo:text-align="justify" style:justify-single-word="false" fo:text-indent="1.251cm" style:auto-text-indent="false">
        <style:tab-stops>
          <style:tab-stop style:position="7.343cm"/>
        </style:tab-stops>
      </style:paragraph-properties>
      <style:text-properties fo:font-size="14pt" fo:font-weight="normal" officeooo:paragraph-rsid="0014d04d" style:font-size-asian="14pt" style:font-weight-asian="normal" style:font-size-complex="14pt" style:font-weight-complex="normal"/>
    </style:style>
    <style:style style:name="P120" style:family="paragraph" style:parent-style-name="Standard">
      <style:paragraph-properties fo:margin-left="0cm" fo:margin-right="0cm" fo:line-height="150%" fo:text-align="justify" style:justify-single-word="false" fo:text-indent="1.251cm" style:auto-text-indent="false">
        <style:tab-stops>
          <style:tab-stop style:position="7.343cm"/>
        </style:tab-stops>
      </style:paragraph-properties>
      <style:text-properties fo:font-size="14pt" fo:font-style="normal" officeooo:paragraph-rsid="002ffd7c" style:font-size-asian="14pt" style:font-style-asian="normal" style:font-size-complex="14pt" style:font-style-complex="normal"/>
    </style:style>
    <style:style style:name="P121" style:family="paragraph" style:parent-style-name="Standard">
      <style:paragraph-properties fo:margin-left="0cm" fo:margin-right="0cm" fo:line-height="150%" fo:text-align="center" style:justify-single-word="false" fo:text-indent="1.251cm" style:auto-text-indent="false">
        <style:tab-stops>
          <style:tab-stop style:position="7.343cm"/>
        </style:tab-stops>
      </style:paragraph-properties>
      <style:text-properties officeooo:paragraph-rsid="0014d04d"/>
    </style:style>
    <style:style style:name="P122" style:family="paragraph" style:parent-style-name="Standard">
      <style:paragraph-properties fo:margin-left="0cm" fo:margin-right="0cm" fo:line-height="150%" fo:text-align="center" style:justify-single-word="false" fo:text-indent="1.251cm" style:auto-text-indent="false">
        <style:tab-stops>
          <style:tab-stop style:position="7.343cm"/>
        </style:tab-stops>
      </style:paragraph-properties>
      <style:text-properties officeooo:paragraph-rsid="004d3d9e"/>
    </style:style>
    <style:style style:name="P123" style:family="paragraph" style:parent-style-name="Standard">
      <style:paragraph-properties fo:margin-left="0cm" fo:margin-right="0cm" fo:line-height="150%" fo:text-align="center" style:justify-single-word="false" fo:text-indent="1.251cm" style:auto-text-indent="false"/>
      <style:text-properties officeooo:paragraph-rsid="0014d04d"/>
    </style:style>
    <style:style style:name="P124" style:family="paragraph" style:parent-style-name="Standard">
      <style:paragraph-properties fo:margin-left="0cm" fo:margin-right="0cm" fo:line-height="150%" fo:text-align="justify" style:justify-single-word="false" fo:text-indent="1.251cm" style:auto-text-indent="false">
        <style:tab-stops>
          <style:tab-stop style:position="7.343cm"/>
        </style:tab-stops>
      </style:paragraph-properties>
      <style:text-properties officeooo:paragraph-rsid="0014d04d"/>
    </style:style>
    <style:style style:name="P125" style:family="paragraph" style:parent-style-name="Standard">
      <style:paragraph-properties fo:margin-left="0cm" fo:margin-right="0cm" fo:line-height="150%" fo:text-align="justify" style:justify-single-word="false" fo:text-indent="1.251cm" style:auto-text-indent="false">
        <style:tab-stops>
          <style:tab-stop style:position="7.343cm"/>
        </style:tab-stops>
      </style:paragraph-properties>
      <style:text-properties officeooo:paragraph-rsid="001b6c62"/>
    </style:style>
    <style:style style:name="P126" style:family="paragraph" style:parent-style-name="Standard">
      <style:paragraph-properties fo:margin-left="0cm" fo:margin-right="0cm" fo:line-height="150%" fo:text-align="justify" style:justify-single-word="false" fo:text-indent="1.251cm" style:auto-text-indent="false">
        <style:tab-stops>
          <style:tab-stop style:position="7.343cm"/>
        </style:tab-stops>
      </style:paragraph-properties>
      <style:text-properties officeooo:paragraph-rsid="001c9fb1"/>
    </style:style>
    <style:style style:name="P127" style:family="paragraph" style:parent-style-name="Standard">
      <style:paragraph-properties fo:margin-left="0cm" fo:margin-right="0cm" fo:line-height="150%" fo:text-align="justify" style:justify-single-word="false" fo:text-indent="1.251cm" style:auto-text-indent="false">
        <style:tab-stops>
          <style:tab-stop style:position="7.343cm"/>
        </style:tab-stops>
      </style:paragraph-properties>
      <style:text-properties officeooo:paragraph-rsid="0020db9f"/>
    </style:style>
    <style:style style:name="P128" style:family="paragraph" style:parent-style-name="Standard">
      <style:paragraph-properties fo:margin-left="0cm" fo:margin-right="0cm" fo:line-height="150%" fo:text-align="justify" style:justify-single-word="false" fo:text-indent="1.251cm" style:auto-text-indent="false">
        <style:tab-stops>
          <style:tab-stop style:position="7.343cm"/>
        </style:tab-stops>
      </style:paragraph-properties>
      <style:text-properties officeooo:paragraph-rsid="00249e27"/>
    </style:style>
    <style:style style:name="P129" style:family="paragraph" style:parent-style-name="Standard">
      <style:paragraph-properties fo:margin-left="0cm" fo:margin-right="0cm" fo:line-height="150%" fo:text-align="justify" style:justify-single-word="false" fo:text-indent="1.251cm" style:auto-text-indent="false">
        <style:tab-stops>
          <style:tab-stop style:position="7.343cm"/>
        </style:tab-stops>
      </style:paragraph-properties>
      <style:text-properties officeooo:paragraph-rsid="0027651e"/>
    </style:style>
    <style:style style:name="P130" style:family="paragraph" style:parent-style-name="Standard">
      <style:paragraph-properties fo:margin-left="0cm" fo:margin-right="0cm" fo:line-height="150%" fo:text-align="justify" style:justify-single-word="false" fo:text-indent="1.251cm" style:auto-text-indent="false">
        <style:tab-stops>
          <style:tab-stop style:position="7.343cm"/>
        </style:tab-stops>
      </style:paragraph-properties>
      <style:text-properties officeooo:paragraph-rsid="00293a89"/>
    </style:style>
    <style:style style:name="P131" style:family="paragraph" style:parent-style-name="Standard">
      <style:paragraph-properties fo:margin-left="0cm" fo:margin-right="0cm" fo:line-height="150%" fo:text-align="justify" style:justify-single-word="false" fo:text-indent="1.251cm" style:auto-text-indent="false">
        <style:tab-stops>
          <style:tab-stop style:position="7.343cm"/>
        </style:tab-stops>
      </style:paragraph-properties>
      <style:text-properties officeooo:paragraph-rsid="002ffd7c"/>
    </style:style>
    <style:style style:name="P132" style:family="paragraph" style:parent-style-name="Standard">
      <style:paragraph-properties fo:margin-left="0cm" fo:margin-right="0cm" fo:line-height="150%" fo:text-align="justify" style:justify-single-word="false" fo:text-indent="1.251cm" style:auto-text-indent="false">
        <style:tab-stops>
          <style:tab-stop style:position="7.343cm"/>
        </style:tab-stops>
      </style:paragraph-properties>
      <style:text-properties officeooo:paragraph-rsid="0032c4a2"/>
    </style:style>
    <style:style style:name="P133" style:family="paragraph" style:parent-style-name="Standard">
      <style:paragraph-properties fo:margin-left="0cm" fo:margin-right="0cm" fo:line-height="150%" fo:text-align="justify" style:justify-single-word="false" fo:text-indent="1.251cm" style:auto-text-indent="false">
        <style:tab-stops>
          <style:tab-stop style:position="7.343cm"/>
        </style:tab-stops>
      </style:paragraph-properties>
      <style:text-properties officeooo:paragraph-rsid="003736dd"/>
    </style:style>
    <style:style style:name="P134" style:family="paragraph" style:parent-style-name="Standard">
      <style:paragraph-properties fo:margin-left="0cm" fo:margin-right="0cm" fo:line-height="150%" fo:text-align="justify" style:justify-single-word="false" fo:text-indent="1.251cm" style:auto-text-indent="false">
        <style:tab-stops>
          <style:tab-stop style:position="7.343cm"/>
        </style:tab-stops>
      </style:paragraph-properties>
      <style:text-properties officeooo:paragraph-rsid="0037ef98"/>
    </style:style>
    <style:style style:name="P135" style:family="paragraph" style:parent-style-name="Standard">
      <style:paragraph-properties fo:margin-left="0cm" fo:margin-right="0cm" fo:line-height="150%" fo:text-align="justify" style:justify-single-word="false" fo:text-indent="1.251cm" style:auto-text-indent="false">
        <style:tab-stops>
          <style:tab-stop style:position="7.343cm"/>
        </style:tab-stops>
      </style:paragraph-properties>
      <style:text-properties officeooo:paragraph-rsid="0039d21f"/>
    </style:style>
    <style:style style:name="P136" style:family="paragraph" style:parent-style-name="Standard">
      <style:paragraph-properties fo:margin-left="0cm" fo:margin-right="0cm" fo:line-height="150%" fo:text-align="justify" style:justify-single-word="false" fo:text-indent="1.251cm" style:auto-text-indent="false">
        <style:tab-stops>
          <style:tab-stop style:position="7.343cm"/>
        </style:tab-stops>
      </style:paragraph-properties>
      <style:text-properties officeooo:paragraph-rsid="003d2f7d"/>
    </style:style>
    <style:style style:name="P137" style:family="paragraph" style:parent-style-name="Standard">
      <style:paragraph-properties fo:margin-left="0cm" fo:margin-right="0cm" fo:line-height="150%" fo:text-align="justify" style:justify-single-word="false" fo:text-indent="1.251cm" style:auto-text-indent="false">
        <style:tab-stops>
          <style:tab-stop style:position="7.343cm"/>
        </style:tab-stops>
      </style:paragraph-properties>
      <style:text-properties officeooo:paragraph-rsid="003d6090"/>
    </style:style>
    <style:style style:name="P138" style:family="paragraph" style:parent-style-name="Standard">
      <style:paragraph-properties fo:margin-left="0cm" fo:margin-right="0cm" fo:line-height="150%" fo:text-align="justify" style:justify-single-word="false" fo:text-indent="1.251cm" style:auto-text-indent="false">
        <style:tab-stops>
          <style:tab-stop style:position="7.343cm"/>
        </style:tab-stops>
      </style:paragraph-properties>
      <style:text-properties officeooo:paragraph-rsid="003f1b07"/>
    </style:style>
    <style:style style:name="P139" style:family="paragraph" style:parent-style-name="Standard">
      <style:paragraph-properties fo:margin-left="0cm" fo:margin-right="0cm" fo:line-height="150%" fo:text-align="justify" style:justify-single-word="false" fo:text-indent="1.251cm" style:auto-text-indent="false"/>
      <style:text-properties officeooo:paragraph-rsid="0016afc9"/>
    </style:style>
    <style:style style:name="P140" style:family="paragraph" style:parent-style-name="Standard">
      <style:paragraph-properties fo:margin-left="0cm" fo:margin-right="0cm" fo:line-height="150%" fo:text-align="justify" style:justify-single-word="false" fo:text-indent="1.251cm" style:auto-text-indent="false"/>
      <style:text-properties officeooo:paragraph-rsid="001901e7"/>
    </style:style>
    <style:style style:name="P141" style:family="paragraph" style:parent-style-name="Standard">
      <style:paragraph-properties fo:margin-left="0cm" fo:margin-right="0cm" fo:line-height="150%" fo:text-align="center" style:justify-single-word="false" fo:text-indent="1.251cm" style:auto-text-indent="false">
        <style:tab-stops>
          <style:tab-stop style:position="7.343cm"/>
        </style:tab-stops>
      </style:paragraph-properties>
      <style:text-properties fo:font-weight="bold" officeooo:paragraph-rsid="0014d04d" style:font-weight-asian="bold" style:font-weight-complex="bold"/>
    </style:style>
    <style:style style:name="P142" style:family="paragraph" style:parent-style-name="Standard">
      <style:paragraph-properties fo:margin-left="0cm" fo:margin-right="0cm" fo:line-height="150%" fo:text-align="center" style:justify-single-word="false" fo:text-indent="1.251cm" style:auto-text-indent="false">
        <style:tab-stops>
          <style:tab-stop style:position="7.343cm"/>
        </style:tab-stops>
      </style:paragraph-properties>
      <style:text-properties fo:font-weight="bold" officeooo:paragraph-rsid="0014d04d" style:font-weight-asian="bold"/>
    </style:style>
    <style:style style:name="P143" style:family="paragraph" style:parent-style-name="Standard">
      <style:paragraph-properties fo:margin-left="0cm" fo:margin-right="0cm" fo:line-height="150%" fo:text-align="justify" style:justify-single-word="false" fo:text-indent="1.251cm" style:auto-text-indent="false">
        <style:tab-stops>
          <style:tab-stop style:position="7.343cm"/>
        </style:tab-stops>
      </style:paragraph-properties>
      <style:text-properties officeooo:paragraph-rsid="0014d04d" style:font-weight-complex="bold"/>
    </style:style>
    <style:style style:name="P144" style:family="paragraph" style:parent-style-name="Standard">
      <style:paragraph-properties fo:margin-left="0cm" fo:margin-right="0cm" fo:line-height="150%" fo:text-align="center" style:justify-single-word="false" fo:text-indent="1.251cm" style:auto-text-indent="false">
        <style:tab-stops>
          <style:tab-stop style:position="7.343cm"/>
        </style:tab-stops>
      </style:paragraph-properties>
      <style:text-properties officeooo:paragraph-rsid="0014d04d" style:font-weight-complex="bold"/>
    </style:style>
    <style:style style:name="P145" style:family="paragraph" style:parent-style-name="Standard">
      <style:paragraph-properties fo:margin-left="0cm" fo:margin-right="0cm" fo:line-height="150%" fo:text-align="center" style:justify-single-word="false" fo:text-indent="1.251cm" style:auto-text-indent="false">
        <style:tab-stops>
          <style:tab-stop style:position="7.343cm"/>
        </style:tab-stops>
      </style:paragraph-properties>
      <style:text-properties officeooo:paragraph-rsid="004c1b39" style:font-weight-complex="bold"/>
    </style:style>
    <style:style style:name="P146" style:family="paragraph" style:parent-style-name="Standard">
      <style:paragraph-properties fo:margin-left="0cm" fo:margin-right="0cm" fo:line-height="150%" fo:text-align="center" style:justify-single-word="false" fo:text-indent="1.251cm" style:auto-text-indent="false">
        <style:tab-stops>
          <style:tab-stop style:position="7.343cm"/>
        </style:tab-stops>
      </style:paragraph-properties>
      <style:text-properties officeooo:paragraph-rsid="004d3d9e" style:font-weight-complex="bold"/>
    </style:style>
    <style:style style:name="P147" style:family="paragraph" style:parent-style-name="Standard">
      <style:paragraph-properties fo:margin-left="0cm" fo:margin-right="0cm" fo:line-height="150%" fo:text-align="center" style:justify-single-word="false" fo:text-indent="1.251cm" style:auto-text-indent="false">
        <style:tab-stops>
          <style:tab-stop style:position="7.343cm"/>
        </style:tab-stops>
      </style:paragraph-properties>
      <style:text-properties officeooo:paragraph-rsid="004f9a64" style:font-weight-complex="bold"/>
    </style:style>
    <style:style style:name="P148" style:family="paragraph" style:parent-style-name="Standard">
      <style:paragraph-properties fo:margin-left="0cm" fo:margin-right="0cm" fo:line-height="150%" fo:text-align="center" style:justify-single-word="false" fo:text-indent="1.251cm" style:auto-text-indent="false">
        <style:tab-stops>
          <style:tab-stop style:position="7.343cm"/>
        </style:tab-stops>
      </style:paragraph-properties>
      <style:text-properties officeooo:paragraph-rsid="005073ca" style:font-weight-complex="bold"/>
    </style:style>
    <style:style style:name="P149" style:family="paragraph" style:parent-style-name="Standard">
      <style:paragraph-properties fo:margin-left="0cm" fo:margin-right="0cm" fo:line-height="150%" fo:text-align="end" style:justify-single-word="false" fo:text-indent="1.251cm" style:auto-text-indent="false">
        <style:tab-stops>
          <style:tab-stop style:position="7.343cm"/>
        </style:tab-stops>
      </style:paragraph-properties>
      <style:text-properties officeooo:paragraph-rsid="004735e3" style:font-weight-complex="bold"/>
    </style:style>
    <style:style style:name="P150" style:family="paragraph" style:parent-style-name="Standard">
      <style:paragraph-properties fo:margin-left="0cm" fo:margin-right="0cm" fo:line-height="150%" fo:text-align="end" style:justify-single-word="false" fo:text-indent="1.251cm" style:auto-text-indent="false">
        <style:tab-stops>
          <style:tab-stop style:position="7.343cm"/>
        </style:tab-stops>
      </style:paragraph-properties>
      <style:text-properties officeooo:paragraph-rsid="0014d04d" style:font-weight-complex="bold"/>
    </style:style>
    <style:style style:name="P151" style:family="paragraph" style:parent-style-name="Standard">
      <style:paragraph-properties fo:margin-left="0cm" fo:margin-right="0cm" fo:line-height="150%" fo:text-align="center" style:justify-single-word="false" fo:text-indent="1.251cm" style:auto-text-indent="false">
        <style:tab-stops>
          <style:tab-stop style:position="7.343cm"/>
        </style:tab-stops>
      </style:paragraph-properties>
      <style:text-properties fo:font-size="10pt" officeooo:paragraph-rsid="0014d04d" style:font-size-asian="10pt" style:font-size-complex="10pt"/>
    </style:style>
    <style:style style:name="P152" style:family="paragraph" style:parent-style-name="Standard">
      <style:paragraph-properties fo:margin-left="0cm" fo:margin-right="0cm" fo:line-height="150%" fo:text-align="center" style:justify-single-word="false" fo:text-indent="1.251cm" style:auto-text-indent="false">
        <style:tab-stops>
          <style:tab-stop style:position="7.343cm"/>
        </style:tab-stops>
      </style:paragraph-properties>
      <style:text-properties fo:font-size="10pt" fo:font-style="italic" officeooo:paragraph-rsid="0014d04d" style:font-size-asian="10pt" style:font-style-asian="italic" style:font-size-complex="10pt"/>
    </style:style>
    <style:style style:name="P153" style:family="paragraph" style:parent-style-name="Standard">
      <style:paragraph-properties fo:margin-left="0cm" fo:margin-right="0cm" fo:line-height="150%" fo:text-align="justify" style:justify-single-word="false" fo:text-indent="1.251cm" style:auto-text-indent="false"/>
      <style:text-properties fo:color="#000000" fo:font-size="14pt" officeooo:paragraph-rsid="002219c8" style:font-size-asian="14pt" style:font-name-complex="Times New Roman" style:font-size-complex="14pt"/>
    </style:style>
    <style:style style:name="P154" style:family="paragraph" style:parent-style-name="Standard">
      <style:paragraph-properties fo:margin-left="0cm" fo:margin-right="0cm" fo:line-height="150%" fo:text-align="justify" style:justify-single-word="false" fo:text-indent="1.251cm" style:auto-text-indent="false">
        <style:tab-stops>
          <style:tab-stop style:position="7.343cm"/>
        </style:tab-stops>
      </style:paragraph-properties>
      <style:text-properties fo:font-style="normal" officeooo:paragraph-rsid="002ffd7c" style:font-style-asian="normal" style:font-style-complex="normal"/>
    </style:style>
    <style:style style:name="P155" style:family="paragraph" style:parent-style-name="Standard">
      <style:paragraph-properties fo:margin-left="0cm" fo:margin-right="0cm" fo:line-height="150%" fo:text-align="center" style:justify-single-word="false" fo:text-indent="1.251cm" style:auto-text-indent="false">
        <style:tab-stops>
          <style:tab-stop style:position="7.343cm"/>
        </style:tab-stops>
      </style:paragraph-properties>
      <style:text-properties fo:font-size="12pt" fo:font-weight="bold" officeooo:paragraph-rsid="0014d04d" style:font-size-asian="12pt" style:font-weight-asian="bold" style:font-size-complex="12pt"/>
    </style:style>
    <style:style style:name="P156" style:family="paragraph" style:parent-style-name="Standard">
      <style:paragraph-properties fo:margin-left="0cm" fo:margin-right="0cm" fo:line-height="150%" fo:text-align="center" style:justify-single-word="false" fo:hyphenation-ladder-count="no-limit" fo:text-indent="1.251cm" style:auto-text-indent="false" style:text-autospace="none">
        <style:tab-stops>
          <style:tab-stop style:position="7.343cm"/>
        </style:tab-stops>
      </style:paragraph-properties>
      <style:text-properties fo:font-size="12pt" fo:font-weight="bold" officeooo:paragraph-rsid="004f9a64" style:font-size-asian="12pt" style:language-asian="ru" style:country-asian="RU" style:font-weight-asian="bold" style:font-size-complex="12pt" fo:hyphenate="true" fo:hyphenation-remain-char-count="2" fo:hyphenation-push-char-count="2"/>
    </style:style>
    <style:style style:name="P157" style:family="paragraph" style:parent-style-name="Standard">
      <style:paragraph-properties fo:margin-left="0cm" fo:margin-right="0cm" fo:line-height="150%" fo:text-align="center" style:justify-single-word="false" fo:hyphenation-ladder-count="no-limit" fo:text-indent="1.251cm" style:auto-text-indent="false" style:text-autospace="none">
        <style:tab-stops>
          <style:tab-stop style:position="7.343cm"/>
        </style:tab-stops>
      </style:paragraph-properties>
      <style:text-properties fo:font-size="12pt" fo:font-weight="normal" officeooo:paragraph-rsid="004f9a64" style:font-size-asian="12pt" style:language-asian="ru" style:country-asian="RU" style:font-weight-asian="normal" style:font-size-complex="12pt" style:font-weight-complex="normal" fo:hyphenate="true" fo:hyphenation-remain-char-count="2" fo:hyphenation-push-char-count="2"/>
    </style:style>
    <style:style style:name="P158" style:family="paragraph" style:parent-style-name="Standard">
      <style:paragraph-properties fo:margin-left="0cm" fo:margin-right="0cm" fo:line-height="150%" fo:text-align="center" style:justify-single-word="false" fo:text-indent="1.251cm" style:auto-text-indent="false">
        <style:tab-stops>
          <style:tab-stop style:position="7.343cm"/>
        </style:tab-stops>
      </style:paragraph-properties>
      <style:text-properties fo:font-weight="normal" officeooo:paragraph-rsid="0014d04d" style:font-weight-asian="normal" style:font-weight-complex="normal"/>
    </style:style>
    <style:style style:name="P159" style:family="paragraph" style:parent-style-name="Standard">
      <style:paragraph-properties fo:margin-left="0cm" fo:margin-right="0cm" fo:line-height="150%" fo:text-align="center" style:justify-single-word="false" fo:text-indent="1.251cm" style:auto-text-indent="false">
        <style:tab-stops>
          <style:tab-stop style:position="7.343cm"/>
        </style:tab-stops>
      </style:paragraph-properties>
      <style:text-properties fo:font-weight="normal" officeooo:paragraph-rsid="004d3d9e" style:font-weight-asian="normal" style:font-weight-complex="normal"/>
    </style:style>
    <style:style style:name="P160" style:family="paragraph" style:parent-style-name="Standard">
      <style:paragraph-properties fo:margin-left="0cm" fo:margin-right="0cm" fo:line-height="150%" fo:text-align="end" style:justify-single-word="false" fo:text-indent="1.251cm" style:auto-text-indent="false" fo:break-before="page">
        <style:tab-stops>
          <style:tab-stop style:position="7.343cm"/>
        </style:tab-stops>
      </style:paragraph-properties>
      <style:text-properties fo:font-size="14pt" officeooo:paragraph-rsid="0014d04d" style:font-size-asian="14pt" style:font-size-complex="17pt"/>
    </style:style>
    <style:style style:name="P161" style:family="paragraph" style:parent-style-name="Standard">
      <style:paragraph-properties fo:margin-left="0cm" fo:margin-right="0cm" fo:line-height="150%" fo:text-align="center" style:justify-single-word="false" fo:text-indent="1.251cm" style:auto-text-indent="false" fo:break-before="page">
        <style:tab-stops>
          <style:tab-stop style:position="7.343cm"/>
        </style:tab-stops>
      </style:paragraph-properties>
      <style:text-properties fo:font-weight="bold" officeooo:paragraph-rsid="0014d04d" style:font-weight-asian="bold"/>
    </style:style>
    <style:style style:name="P162" style:family="paragraph" style:parent-style-name="Standard">
      <style:paragraph-properties fo:margin-left="0cm" fo:margin-right="0cm" fo:line-height="150%" fo:text-align="justify" style:justify-single-word="false" fo:text-indent="1.501cm" style:auto-text-indent="false">
        <style:tab-stops>
          <style:tab-stop style:position="7.343cm"/>
        </style:tab-stops>
      </style:paragraph-properties>
      <style:text-properties officeooo:paragraph-rsid="0014d04d"/>
    </style:style>
    <style:style style:name="P163" style:family="paragraph" style:parent-style-name="Standard">
      <style:paragraph-properties fo:margin-left="0cm" fo:margin-right="0cm" fo:line-height="150%" fo:text-align="justify" style:justify-single-word="false" fo:text-indent="1.501cm" style:auto-text-indent="false">
        <style:tab-stops>
          <style:tab-stop style:position="13.596cm"/>
        </style:tab-stops>
      </style:paragraph-properties>
      <style:text-properties officeooo:paragraph-rsid="00166ddc"/>
    </style:style>
    <style:style style:name="P164" style:family="paragraph" style:parent-style-name="Standard">
      <style:paragraph-properties fo:margin-left="0cm" fo:margin-right="0cm" fo:line-height="150%" fo:text-align="justify" style:justify-single-word="false" fo:text-indent="1.501cm" style:auto-text-indent="false">
        <style:tab-stops>
          <style:tab-stop style:position="7.343cm"/>
        </style:tab-stops>
      </style:paragraph-properties>
      <style:text-properties fo:font-size="14pt" officeooo:paragraph-rsid="00166ddc" style:font-size-asian="14pt" style:font-size-complex="17pt"/>
    </style:style>
    <style:style style:name="P165" style:family="paragraph" style:parent-style-name="Standard">
      <style:paragraph-properties fo:margin-left="0cm" fo:margin-right="0cm" fo:line-height="150%" fo:text-align="justify" style:justify-single-word="false" fo:text-indent="1.501cm" style:auto-text-indent="false">
        <style:tab-stops>
          <style:tab-stop style:position="7.343cm"/>
        </style:tab-stops>
      </style:paragraph-properties>
      <style:text-properties fo:font-size="14pt" officeooo:paragraph-rsid="001b6c62" style:font-size-asian="14pt" style:font-size-complex="17pt"/>
    </style:style>
    <style:style style:name="P166" style:family="paragraph" style:parent-style-name="Standard">
      <style:paragraph-properties fo:margin-left="0cm" fo:margin-right="0cm" fo:line-height="150%" fo:text-align="justify" style:justify-single-word="false" fo:text-indent="1.501cm" style:auto-text-indent="false">
        <style:tab-stops>
          <style:tab-stop style:position="7.343cm"/>
        </style:tab-stops>
      </style:paragraph-properties>
      <style:text-properties fo:font-size="14pt" fo:font-weight="normal" officeooo:paragraph-rsid="00166ddc" style:font-size-asian="14pt" style:font-weight-asian="normal" style:font-size-complex="17pt" style:font-weight-complex="normal"/>
    </style:style>
    <style:style style:name="P167" style:family="paragraph" style:parent-style-name="Standard">
      <style:paragraph-properties fo:margin-left="0.023cm" fo:margin-right="0cm" fo:line-height="150%" fo:text-align="end" style:justify-single-word="false" fo:text-indent="1.258cm" style:auto-text-indent="false">
        <style:tab-stops>
          <style:tab-stop style:position="7.458cm"/>
        </style:tab-stops>
      </style:paragraph-properties>
      <style:text-properties fo:font-size="14pt" fo:font-weight="bold" officeooo:paragraph-rsid="0014d04d" style:font-size-asian="14pt" style:font-weight-asian="bold" style:font-size-complex="14pt"/>
    </style:style>
    <style:style style:name="P168" style:family="paragraph" style:parent-style-name="Standard">
      <style:paragraph-properties fo:margin-left="0.023cm" fo:margin-right="0cm" fo:line-height="150%" fo:text-align="center" style:justify-single-word="false" fo:text-indent="1.258cm" style:auto-text-indent="false">
        <style:tab-stops>
          <style:tab-stop style:position="7.458cm"/>
        </style:tab-stops>
      </style:paragraph-properties>
      <style:text-properties fo:font-size="14pt" fo:font-weight="bold" officeooo:paragraph-rsid="0014d04d" style:font-size-asian="14pt" style:font-weight-asian="bold" style:font-size-complex="14pt"/>
    </style:style>
    <style:style style:name="P169" style:family="paragraph" style:parent-style-name="Standard">
      <style:paragraph-properties fo:margin-left="0.023cm" fo:margin-right="0cm" fo:line-height="150%" fo:text-align="end" style:justify-single-word="false" fo:text-indent="1.258cm" style:auto-text-indent="false">
        <style:tab-stops>
          <style:tab-stop style:position="7.458cm"/>
        </style:tab-stops>
      </style:paragraph-properties>
      <style:text-properties fo:font-size="14pt" officeooo:paragraph-rsid="0014d04d" style:font-size-asian="14pt" style:font-size-complex="14pt"/>
    </style:style>
    <style:style style:name="P170" style:family="paragraph" style:parent-style-name="Standard">
      <style:paragraph-properties fo:margin-left="0.023cm" fo:margin-right="0cm" fo:line-height="150%" fo:text-align="end" style:justify-single-word="false" fo:text-indent="1.258cm" style:auto-text-indent="false">
        <style:tab-stops>
          <style:tab-stop style:position="7.458cm"/>
        </style:tab-stops>
      </style:paragraph-properties>
      <style:text-properties fo:font-size="14pt" officeooo:paragraph-rsid="004666bf" style:font-size-asian="14pt" style:font-size-complex="14pt"/>
    </style:style>
    <style:style style:name="P171" style:family="paragraph" style:parent-style-name="Standard">
      <style:paragraph-properties fo:margin-left="0.023cm" fo:margin-right="0cm" fo:line-height="150%" fo:text-align="end" style:justify-single-word="false" fo:text-indent="1.258cm" style:auto-text-indent="false">
        <style:tab-stops>
          <style:tab-stop style:position="7.458cm"/>
        </style:tab-stops>
      </style:paragraph-properties>
      <style:text-properties fo:font-size="14pt" officeooo:paragraph-rsid="004735e3" style:font-size-asian="14pt" style:font-size-complex="14pt"/>
    </style:style>
    <style:style style:name="P172" style:family="paragraph" style:parent-style-name="Standard">
      <style:paragraph-properties fo:margin-left="0.023cm" fo:margin-right="0cm" fo:line-height="150%" fo:text-align="end" style:justify-single-word="false" fo:text-indent="1.258cm" style:auto-text-indent="false">
        <style:tab-stops>
          <style:tab-stop style:position="7.458cm"/>
        </style:tab-stops>
      </style:paragraph-properties>
      <style:text-properties fo:font-size="14pt" officeooo:paragraph-rsid="004f9a64" style:font-size-asian="14pt" style:font-size-complex="14pt"/>
    </style:style>
    <style:style style:name="P173" style:family="paragraph" style:parent-style-name="Standard">
      <style:paragraph-properties fo:margin-left="0.023cm" fo:margin-right="0cm" fo:line-height="150%" fo:text-align="center" style:justify-single-word="false" fo:text-indent="1.258cm" style:auto-text-indent="false">
        <style:tab-stops>
          <style:tab-stop style:position="7.458cm"/>
        </style:tab-stops>
      </style:paragraph-properties>
      <style:text-properties fo:font-size="14pt" officeooo:paragraph-rsid="0014d04d" style:font-size-asian="14pt" style:font-size-complex="14pt"/>
    </style:style>
    <style:style style:name="P174" style:family="paragraph" style:parent-style-name="Standard">
      <style:paragraph-properties fo:margin-left="0.023cm" fo:margin-right="0cm" fo:line-height="150%" fo:text-align="end" style:justify-single-word="false" fo:text-indent="1.258cm" style:auto-text-indent="false">
        <style:tab-stops>
          <style:tab-stop style:position="7.458cm"/>
        </style:tab-stops>
      </style:paragraph-properties>
      <style:text-properties fo:font-size="14pt" officeooo:paragraph-rsid="004735e3" style:font-size-asian="14pt" style:font-size-complex="14pt" style:font-weight-complex="bold"/>
    </style:style>
    <style:style style:name="P175" style:family="paragraph" style:parent-style-name="Standard">
      <style:paragraph-properties fo:margin-left="0.023cm" fo:margin-right="0cm" fo:line-height="150%" fo:text-align="end" style:justify-single-word="false" fo:text-indent="1.258cm" style:auto-text-indent="false">
        <style:tab-stops>
          <style:tab-stop style:position="7.458cm"/>
        </style:tab-stops>
      </style:paragraph-properties>
      <style:text-properties fo:font-size="14pt" officeooo:rsid="0044c732" officeooo:paragraph-rsid="004666bf" style:font-size-asian="14pt" style:font-size-complex="14pt"/>
    </style:style>
    <style:style style:name="P176" style:family="paragraph" style:parent-style-name="Standard">
      <style:paragraph-properties fo:margin-left="0.023cm" fo:margin-right="0cm" fo:line-height="150%" fo:text-align="end" style:justify-single-word="false" fo:text-indent="1.258cm" style:auto-text-indent="false">
        <style:tab-stops>
          <style:tab-stop style:position="7.458cm"/>
        </style:tab-stops>
      </style:paragraph-properties>
      <style:text-properties fo:font-size="14pt" officeooo:rsid="0044c732" officeooo:paragraph-rsid="004735e3" style:font-size-asian="14pt" style:font-size-complex="14pt"/>
    </style:style>
    <style:style style:name="P177" style:family="paragraph" style:parent-style-name="Standard">
      <style:paragraph-properties fo:margin-left="0.023cm" fo:margin-right="0cm" fo:line-height="150%" fo:text-align="end" style:justify-single-word="false" fo:text-indent="1.258cm" style:auto-text-indent="false">
        <style:tab-stops>
          <style:tab-stop style:position="7.458cm"/>
        </style:tab-stops>
      </style:paragraph-properties>
      <style:text-properties fo:font-size="14pt" officeooo:rsid="0044c732" officeooo:paragraph-rsid="004f9a64" style:font-size-asian="14pt" style:font-size-complex="14pt"/>
    </style:style>
    <style:style style:name="P178" style:family="paragraph" style:parent-style-name="Standard">
      <style:paragraph-properties fo:margin-left="0.023cm" fo:margin-right="0cm" fo:line-height="150%" fo:text-align="end" style:justify-single-word="false" fo:text-indent="1.258cm" style:auto-text-indent="false">
        <style:tab-stops>
          <style:tab-stop style:position="7.458cm"/>
        </style:tab-stops>
      </style:paragraph-properties>
      <style:text-properties fo:font-size="14pt" fo:font-weight="normal" officeooo:rsid="00166ddc" officeooo:paragraph-rsid="004735e3" style:font-size-asian="14pt" style:font-weight-asian="normal" style:font-size-complex="14pt" style:font-weight-complex="normal"/>
    </style:style>
    <style:style style:name="P179" style:family="paragraph" style:parent-style-name="Standard">
      <style:paragraph-properties fo:margin-left="0.023cm" fo:margin-right="0cm" fo:line-height="150%" fo:text-align="end" style:justify-single-word="false" fo:text-indent="1.258cm" style:auto-text-indent="false">
        <style:tab-stops>
          <style:tab-stop style:position="7.458cm"/>
        </style:tab-stops>
      </style:paragraph-properties>
      <style:text-properties fo:font-size="14pt" fo:font-weight="normal" officeooo:paragraph-rsid="004f9a64" style:font-size-asian="14pt" style:font-weight-asian="normal" style:font-size-complex="14pt" style:font-weight-complex="normal"/>
    </style:style>
    <style:style style:name="P180" style:family="paragraph" style:parent-style-name="Standard">
      <style:paragraph-properties fo:margin-left="0.023cm" fo:margin-right="0cm" fo:line-height="150%" fo:text-align="center" style:justify-single-word="false" fo:text-indent="1.258cm" style:auto-text-indent="false">
        <style:tab-stops>
          <style:tab-stop style:position="7.458cm"/>
        </style:tab-stops>
      </style:paragraph-properties>
      <style:text-properties officeooo:paragraph-rsid="004666bf"/>
    </style:style>
    <style:style style:name="P181" style:family="paragraph" style:parent-style-name="Standard">
      <style:paragraph-properties fo:margin-left="0.023cm" fo:margin-right="0cm" fo:line-height="150%" fo:text-align="end" style:justify-single-word="false" fo:text-indent="1.258cm" style:auto-text-indent="false">
        <style:tab-stops>
          <style:tab-stop style:position="7.458cm"/>
        </style:tab-stops>
      </style:paragraph-properties>
      <style:text-properties officeooo:paragraph-rsid="004735e3"/>
    </style:style>
    <style:style style:name="P182" style:family="paragraph" style:parent-style-name="Standard">
      <style:paragraph-properties fo:margin-left="0.023cm" fo:margin-right="0cm" fo:line-height="150%" fo:text-align="end" style:justify-single-word="false" fo:text-indent="1.258cm" style:auto-text-indent="false">
        <style:tab-stops>
          <style:tab-stop style:position="7.458cm"/>
        </style:tab-stops>
      </style:paragraph-properties>
      <style:text-properties officeooo:paragraph-rsid="004f9a64"/>
    </style:style>
    <style:style style:name="P183" style:family="paragraph" style:parent-style-name="Standard">
      <style:paragraph-properties fo:margin-left="0.023cm" fo:margin-right="0cm" fo:line-height="150%" fo:text-align="center" style:justify-single-word="false" fo:text-indent="1.258cm" style:auto-text-indent="false">
        <style:tab-stops>
          <style:tab-stop style:position="7.458cm"/>
        </style:tab-stops>
      </style:paragraph-properties>
      <style:text-properties fo:font-size="12pt" fo:font-weight="bold" officeooo:paragraph-rsid="0014d04d" style:font-size-asian="12pt" style:font-weight-asian="bold" style:font-size-complex="12pt"/>
    </style:style>
    <style:style style:name="P184" style:family="paragraph" style:parent-style-name="Standard">
      <style:paragraph-properties fo:margin-left="0.023cm" fo:margin-right="0cm" fo:line-height="150%" fo:text-align="end" style:justify-single-word="false" fo:text-indent="1.258cm" style:auto-text-indent="false" fo:break-before="page">
        <style:tab-stops>
          <style:tab-stop style:position="7.458cm"/>
        </style:tab-stops>
      </style:paragraph-properties>
      <style:text-properties fo:font-size="14pt" officeooo:paragraph-rsid="004666bf" style:font-size-asian="14pt" style:font-size-complex="14pt"/>
    </style:style>
    <style:style style:name="P185" style:family="paragraph" style:parent-style-name="Standard">
      <style:paragraph-properties fo:margin-left="0.023cm" fo:margin-right="0cm" fo:line-height="150%" fo:text-align="end" style:justify-single-word="false" fo:text-indent="1.258cm" style:auto-text-indent="false" fo:break-before="page">
        <style:tab-stops>
          <style:tab-stop style:position="7.458cm"/>
        </style:tab-stops>
      </style:paragraph-properties>
      <style:text-properties fo:font-size="14pt" officeooo:paragraph-rsid="004735e3" style:font-size-asian="14pt" style:font-size-complex="14pt"/>
    </style:style>
    <style:style style:name="P186" style:family="paragraph" style:parent-style-name="Standard">
      <style:paragraph-properties fo:margin-left="0.023cm" fo:margin-right="0cm" fo:line-height="150%" fo:text-align="end" style:justify-single-word="false" fo:text-indent="1.258cm" style:auto-text-indent="false" fo:break-before="page">
        <style:tab-stops>
          <style:tab-stop style:position="7.458cm"/>
        </style:tab-stops>
      </style:paragraph-properties>
      <style:text-properties officeooo:paragraph-rsid="004735e3"/>
    </style:style>
    <style:style style:name="P187" style:family="paragraph" style:parent-style-name="Standard">
      <style:paragraph-properties fo:margin-left="0cm" fo:margin-right="0cm" fo:line-height="150%" fo:text-align="justify" style:justify-single-word="false" fo:text-indent="1.3cm" style:auto-text-indent="false">
        <style:tab-stops>
          <style:tab-stop style:position="7.343cm"/>
        </style:tab-stops>
      </style:paragraph-properties>
      <style:text-properties officeooo:paragraph-rsid="0014d04d"/>
    </style:style>
    <style:style style:name="P188" style:family="paragraph" style:parent-style-name="Standard">
      <style:paragraph-properties fo:margin-left="0cm" fo:margin-right="0cm" fo:line-height="150%" fo:text-align="justify" style:justify-single-word="false" fo:text-indent="1.3cm" style:auto-text-indent="false">
        <style:tab-stops>
          <style:tab-stop style:position="7.343cm"/>
        </style:tab-stops>
      </style:paragraph-properties>
      <style:text-properties officeooo:paragraph-rsid="004d3d9e"/>
    </style:style>
    <style:style style:name="P189" style:family="paragraph" style:parent-style-name="Standard">
      <style:paragraph-properties fo:margin-left="0cm" fo:margin-right="0cm" fo:line-height="150%" fo:text-align="center" style:justify-single-word="false" fo:text-indent="1.3cm" style:auto-text-indent="false">
        <style:tab-stops>
          <style:tab-stop style:position="7.343cm"/>
        </style:tab-stops>
      </style:paragraph-properties>
      <style:text-properties fo:font-size="10pt" fo:font-style="italic" officeooo:paragraph-rsid="0014d04d" style:font-size-asian="10pt" style:font-style-asian="italic" style:font-size-complex="10pt"/>
    </style:style>
    <style:style style:name="P190" style:family="paragraph" style:parent-style-name="Standard">
      <style:paragraph-properties fo:margin-left="0cm" fo:margin-right="0cm" fo:line-height="150%" fo:text-align="justify" style:justify-single-word="false" fo:text-indent="1.3cm" style:auto-text-indent="false">
        <style:tab-stops>
          <style:tab-stop style:position="7.343cm"/>
        </style:tab-stops>
      </style:paragraph-properties>
      <style:text-properties fo:font-weight="bold" officeooo:paragraph-rsid="0014d04d" style:font-weight-asian="bold" style:font-weight-complex="bold"/>
    </style:style>
    <style:style style:name="P191" style:family="paragraph" style:parent-style-name="Standard">
      <style:paragraph-properties fo:margin-left="0cm" fo:margin-right="0cm" fo:line-height="150%" fo:text-align="center" style:justify-single-word="false" fo:text-indent="1.3cm" style:auto-text-indent="false" fo:padding-left="0cm" fo:padding-right="0cm" fo:padding-top="0cm" fo:padding-bottom="0.035cm" fo:border-left="none" fo:border-right="none" fo:border-top="none" fo:border-bottom="1.5pt solid #00000a">
        <style:tab-stops>
          <style:tab-stop style:position="7.343cm"/>
        </style:tab-stops>
      </style:paragraph-properties>
      <style:text-properties fo:font-size="10pt" fo:font-style="italic" officeooo:paragraph-rsid="0014d04d" style:font-size-asian="10pt" style:font-style-asian="italic" style:font-size-complex="10pt" style:font-weight-complex="bold"/>
    </style:style>
    <style:style style:name="P192" style:family="paragraph" style:parent-style-name="Standard">
      <style:paragraph-properties fo:margin-left="0cm" fo:margin-right="0cm" fo:line-height="150%" fo:text-align="justify" style:justify-single-word="false" fo:text-indent="0.953cm" style:auto-text-indent="false"/>
      <style:text-properties officeooo:paragraph-rsid="0014d04d"/>
    </style:style>
    <style:style style:name="P193" style:family="paragraph" style:parent-style-name="Standard">
      <style:paragraph-properties fo:margin-left="0cm" fo:margin-right="0cm" fo:line-height="150%" fo:text-align="justify" style:justify-single-word="false" fo:text-indent="0.953cm" style:auto-text-indent="false"/>
      <style:text-properties officeooo:paragraph-rsid="00411b69"/>
    </style:style>
    <style:style style:name="P194" style:family="paragraph" style:parent-style-name="Standard">
      <style:paragraph-properties fo:margin-left="0cm" fo:margin-right="0cm" fo:line-height="150%" fo:text-align="justify" style:justify-single-word="false" fo:text-indent="0.953cm" style:auto-text-indent="false"/>
      <style:text-properties fo:font-size="14pt" officeooo:paragraph-rsid="0014d04d" style:font-size-asian="14pt" style:font-size-complex="14pt"/>
    </style:style>
    <style:style style:name="P195" style:family="paragraph" style:parent-style-name="Standard">
      <style:paragraph-properties fo:margin-left="0cm" fo:margin-right="0cm" fo:line-height="150%" fo:text-align="justify" style:justify-single-word="false" fo:text-indent="0.953cm" style:auto-text-indent="false"/>
      <style:text-properties fo:font-size="14pt" officeooo:paragraph-rsid="00408f45" style:font-size-asian="14pt" style:font-size-complex="14pt"/>
    </style:style>
    <style:style style:name="P196" style:family="paragraph" style:parent-style-name="Standard">
      <style:paragraph-properties fo:margin-left="0cm" fo:margin-right="0cm" fo:line-height="150%" fo:text-align="justify" style:justify-single-word="false" fo:text-indent="0.953cm" style:auto-text-indent="false"/>
      <style:text-properties fo:font-size="14pt" officeooo:paragraph-rsid="0041c9b5" style:font-size-asian="14pt" style:font-size-complex="14pt"/>
    </style:style>
    <style:style style:name="P197" style:family="paragraph" style:parent-style-name="Standard">
      <style:paragraph-properties fo:margin-left="0cm" fo:margin-right="0cm" fo:line-height="150%" fo:text-align="justify" style:justify-single-word="false" fo:text-indent="0.953cm" style:auto-text-indent="false"/>
      <style:text-properties fo:font-size="14pt" officeooo:paragraph-rsid="0044c732" style:font-size-asian="14pt" style:font-size-complex="14pt"/>
    </style:style>
    <style:style style:name="P198" style:family="paragraph" style:parent-style-name="Standard">
      <style:paragraph-properties fo:margin-left="0cm" fo:margin-right="0cm" fo:line-height="150%" fo:text-align="center" style:justify-single-word="false" fo:text-indent="0.953cm" style:auto-text-indent="false"/>
      <style:text-properties fo:font-size="14pt" officeooo:paragraph-rsid="0014d04d" style:font-size-asian="14pt" style:font-size-complex="14pt"/>
    </style:style>
    <style:style style:name="P199" style:family="paragraph" style:parent-style-name="Standard">
      <style:paragraph-properties fo:margin-left="0cm" fo:margin-right="0cm" fo:line-height="150%" fo:text-align="justify" style:justify-single-word="false" fo:text-indent="0.953cm" style:auto-text-indent="false"/>
      <style:text-properties fo:font-size="14pt" officeooo:rsid="00408f45" officeooo:paragraph-rsid="00408f45" style:font-size-asian="14pt" style:font-size-complex="14pt"/>
    </style:style>
    <style:style style:name="P200" style:family="paragraph" style:parent-style-name="Standard">
      <style:paragraph-properties fo:margin-left="0cm" fo:margin-right="0cm" fo:line-height="150%" fo:text-align="justify" style:justify-single-word="false" fo:text-indent="0.953cm" style:auto-text-indent="false"/>
      <style:text-properties fo:font-size="14pt" officeooo:rsid="00411b69" officeooo:paragraph-rsid="00411b69" style:font-size-asian="14pt" style:font-size-complex="14pt"/>
    </style:style>
    <style:style style:name="P201" style:family="paragraph" style:parent-style-name="Standard">
      <style:paragraph-properties fo:margin-left="0cm" fo:margin-right="0cm" fo:line-height="150%" fo:text-align="justify" style:justify-single-word="false" fo:text-indent="0.953cm" style:auto-text-indent="false"/>
      <style:text-properties fo:font-size="14pt" officeooo:rsid="00411b69" officeooo:paragraph-rsid="00430de1" style:font-size-asian="14pt" style:font-size-complex="14pt"/>
    </style:style>
    <style:style style:name="P202" style:family="paragraph" style:parent-style-name="Standard">
      <style:paragraph-properties fo:margin-left="0cm" fo:margin-right="0cm" fo:line-height="150%" fo:text-align="justify" style:justify-single-word="false" fo:text-indent="0.953cm" style:auto-text-indent="false"/>
      <style:text-properties fo:font-size="14pt" officeooo:rsid="00411b69" officeooo:paragraph-rsid="00448c5b" style:font-size-asian="14pt" style:font-size-complex="14pt"/>
    </style:style>
    <style:style style:name="P203" style:family="paragraph" style:parent-style-name="Standard">
      <style:paragraph-properties fo:margin-left="0cm" fo:margin-right="0cm" fo:line-height="150%" fo:text-align="justify" style:justify-single-word="false" fo:text-indent="0.953cm" style:auto-text-indent="false"/>
      <style:text-properties fo:font-size="14pt" officeooo:rsid="00448c5b" officeooo:paragraph-rsid="00448c5b" style:font-size-asian="14pt" style:font-size-complex="14pt"/>
    </style:style>
    <style:style style:name="P204" style:family="paragraph" style:parent-style-name="Standard">
      <style:paragraph-properties fo:margin-left="0cm" fo:margin-right="0cm" fo:line-height="150%" fo:text-align="justify" style:justify-single-word="false" fo:text-indent="0.953cm" style:auto-text-indent="false"/>
      <style:text-properties fo:font-size="14pt" officeooo:rsid="0044c732" officeooo:paragraph-rsid="0044c732" style:font-size-asian="14pt" style:font-size-complex="14pt"/>
    </style:style>
    <style:style style:name="P205" style:family="paragraph" style:parent-style-name="Standard">
      <style:paragraph-properties fo:margin-left="0cm" fo:margin-right="0cm" fo:line-height="150%" fo:text-align="justify" style:justify-single-word="false" fo:text-indent="0.953cm" style:auto-text-indent="false" style:text-autospace="none">
        <style:tab-stops>
          <style:tab-stop style:position="7.343cm"/>
        </style:tab-stops>
      </style:paragraph-properties>
      <style:text-properties fo:font-size="14pt" officeooo:paragraph-rsid="002219c8" style:font-size-asian="14pt" style:font-name-complex="Times New Roman" style:font-size-complex="14pt"/>
    </style:style>
    <style:style style:name="P206" style:family="paragraph" style:parent-style-name="Standard">
      <style:paragraph-properties fo:margin-left="0cm" fo:margin-right="0cm" fo:line-height="150%" fo:text-align="justify" style:justify-single-word="false" fo:text-indent="0.953cm" style:auto-text-indent="false"/>
      <style:text-properties fo:font-size="14pt" officeooo:rsid="00448c5b" officeooo:paragraph-rsid="00448c5b" style:font-size-asian="14pt" style:language-asian="ru" style:country-asian="RU" style:font-size-complex="14pt"/>
    </style:style>
    <style:style style:name="P207" style:family="paragraph" style:parent-style-name="Standard">
      <style:paragraph-properties fo:margin-left="0cm" fo:margin-right="0cm" fo:line-height="150%" fo:text-align="justify" style:justify-single-word="false" fo:text-indent="1.199cm" style:auto-text-indent="false">
        <style:tab-stops>
          <style:tab-stop style:position="7.343cm"/>
        </style:tab-stops>
      </style:paragraph-properties>
      <style:text-properties officeooo:paragraph-rsid="0014d04d" style:font-weight-complex="bold"/>
    </style:style>
    <style:style style:name="P208" style:family="paragraph" style:parent-style-name="Standard">
      <style:paragraph-properties fo:margin-left="0cm" fo:margin-right="0cm" fo:line-height="150%" fo:text-align="justify" style:justify-single-word="false" fo:text-indent="1.199cm" style:auto-text-indent="false">
        <style:tab-stops>
          <style:tab-stop style:position="7.343cm"/>
        </style:tab-stops>
      </style:paragraph-properties>
      <style:text-properties fo:font-style="italic" officeooo:paragraph-rsid="004d3d9e" style:font-style-asian="italic" style:font-weight-complex="bold"/>
    </style:style>
    <style:style style:name="P209" style:family="paragraph" style:parent-style-name="Standard">
      <style:paragraph-properties fo:line-height="150%" fo:text-align="justify" style:justify-single-word="false" fo:padding-left="0cm" fo:padding-right="0cm" fo:padding-top="0.035cm" fo:padding-bottom="0.035cm" fo:border-left="none" fo:border-right="none" fo:border-top="1.5pt solid #00000a" fo:border-bottom="1.5pt solid #00000a">
        <style:tab-stops>
          <style:tab-stop style:position="7.343cm"/>
        </style:tab-stops>
      </style:paragraph-properties>
      <style:text-properties officeooo:paragraph-rsid="0014d04d" style:font-weight-complex="bold"/>
    </style:style>
    <style:style style:name="P210" style:family="paragraph" style:parent-style-name="Standard">
      <style:paragraph-properties fo:line-height="150%" fo:text-align="center" style:justify-single-word="false" fo:padding-left="0cm" fo:padding-right="0cm" fo:padding-top="0.035cm" fo:padding-bottom="0.035cm" fo:border-left="none" fo:border-right="none" fo:border-top="1.5pt solid #00000a" fo:border-bottom="1.5pt solid #00000a">
        <style:tab-stops>
          <style:tab-stop style:position="7.343cm"/>
        </style:tab-stops>
      </style:paragraph-properties>
      <style:text-properties fo:font-size="10pt" officeooo:rsid="00487d78" officeooo:paragraph-rsid="00487d78" style:font-size-asian="10pt" style:font-size-complex="10pt" style:font-weight-complex="bold"/>
    </style:style>
    <style:style style:name="P211" style:family="paragraph" style:parent-style-name="Standard">
      <style:paragraph-properties fo:line-height="150%" fo:text-align="justify" style:justify-single-word="false" fo:padding-left="0cm" fo:padding-right="0cm" fo:padding-top="0cm" fo:padding-bottom="0.035cm" fo:border-left="none" fo:border-right="none" fo:border-top="none" fo:border-bottom="1.5pt solid #00000a">
        <style:tab-stops>
          <style:tab-stop style:position="7.343cm"/>
        </style:tab-stops>
      </style:paragraph-properties>
      <style:text-properties officeooo:paragraph-rsid="0014d04d" style:font-weight-complex="bold"/>
    </style:style>
    <style:style style:name="P212" style:family="paragraph" style:parent-style-name="Standard">
      <style:paragraph-properties fo:line-height="150%" fo:text-align="justify" style:justify-single-word="false" fo:padding-left="0cm" fo:padding-right="0cm" fo:padding-top="0cm" fo:padding-bottom="0.035cm" fo:border-left="none" fo:border-right="none" fo:border-top="none" fo:border-bottom="1.5pt solid #00000a">
        <style:tab-stops>
          <style:tab-stop style:position="7.343cm"/>
        </style:tab-stops>
      </style:paragraph-properties>
      <style:text-properties officeooo:paragraph-rsid="004a221c" style:font-weight-complex="bold"/>
    </style:style>
    <style:style style:name="P213" style:family="paragraph" style:parent-style-name="Table_20_Contents">
      <style:paragraph-properties fo:text-align="justify" style:justify-single-word="false"/>
      <style:text-properties officeooo:rsid="004735e3" officeooo:paragraph-rsid="004735e3"/>
    </style:style>
    <style:style style:name="P214" style:family="paragraph" style:parent-style-name="Standard" style:master-page-name="Standard">
      <style:paragraph-properties fo:margin-left="0cm" fo:margin-right="0cm" fo:line-height="150%" fo:text-align="center" style:justify-single-word="false" fo:text-indent="1.251cm" style:auto-text-indent="false" style:page-number="auto"/>
      <style:text-properties fo:font-size="14pt" fo:font-weight="bold" officeooo:paragraph-rsid="0014d04d" style:font-size-asian="14pt" style:font-weight-asian="bold" style:font-size-complex="17pt" style:font-weight-complex="bold"/>
    </style:style>
    <style:style style:name="P215" style:family="paragraph" style:parent-style-name="Standard">
      <style:paragraph-properties fo:margin-left="0cm" fo:margin-right="0cm" fo:line-height="150%" fo:text-align="end" style:justify-single-word="false" fo:text-indent="1.251cm" style:auto-text-indent="false">
        <style:tab-stops>
          <style:tab-stop style:position="7.343cm"/>
        </style:tab-stops>
      </style:paragraph-properties>
      <style:text-properties fo:font-size="14pt" officeooo:paragraph-rsid="0014d04d" style:font-size-asian="14pt" style:font-size-complex="17pt"/>
    </style:style>
    <style:style style:name="P216" style:family="paragraph" style:parent-style-name="Standard">
      <style:paragraph-properties fo:margin-left="0cm" fo:margin-right="0cm" fo:line-height="150%" fo:text-align="end" style:justify-single-word="false" fo:text-indent="1.251cm" style:auto-text-indent="false">
        <style:tab-stops>
          <style:tab-stop style:position="7.343cm"/>
        </style:tab-stops>
      </style:paragraph-properties>
      <style:text-properties fo:font-size="14pt" officeooo:paragraph-rsid="0054a397" style:font-size-asian="14pt" style:font-size-complex="17pt"/>
    </style:style>
    <style:style style:name="P217" style:family="paragraph" style:parent-style-name="Standard">
      <style:paragraph-properties fo:margin-left="0cm" fo:margin-right="0cm" fo:line-height="150%" fo:text-align="justify" style:justify-single-word="false" fo:text-indent="1.251cm" style:auto-text-indent="false"/>
      <style:text-properties officeooo:paragraph-rsid="001901e7"/>
    </style:style>
    <style:style style:name="P218" style:family="paragraph" style:parent-style-name="Standard">
      <style:paragraph-properties fo:margin-left="0cm" fo:margin-right="0cm" fo:line-height="150%" fo:text-align="justify" style:justify-single-word="false" fo:text-indent="1.251cm" style:auto-text-indent="false"/>
      <style:text-properties officeooo:paragraph-rsid="0054a397"/>
    </style:style>
    <style:style style:name="P219" style:family="paragraph" style:parent-style-name="Standard">
      <style:paragraph-properties fo:margin-left="0cm" fo:margin-right="0cm" fo:line-height="150%" fo:text-align="justify" style:justify-single-word="false" fo:text-indent="1.251cm" style:auto-text-indent="false">
        <style:tab-stops>
          <style:tab-stop style:position="7.343cm"/>
        </style:tab-stops>
      </style:paragraph-properties>
      <style:text-properties officeooo:paragraph-rsid="0039d21f"/>
    </style:style>
    <style:style style:name="P220" style:family="paragraph" style:parent-style-name="Standard">
      <style:paragraph-properties fo:margin-left="0cm" fo:margin-right="0cm" fo:line-height="150%" fo:text-align="justify" style:justify-single-word="false" fo:text-indent="1.251cm" style:auto-text-indent="false">
        <style:tab-stops>
          <style:tab-stop style:position="7.343cm"/>
        </style:tab-stops>
      </style:paragraph-properties>
      <style:text-properties officeooo:paragraph-rsid="00552bbf"/>
    </style:style>
    <style:style style:name="P221" style:family="paragraph" style:parent-style-name="Standard">
      <style:paragraph-properties fo:margin-left="0cm" fo:margin-right="0cm" fo:line-height="150%" fo:text-align="center" style:justify-single-word="false" fo:text-indent="1.251cm" style:auto-text-indent="false">
        <style:tab-stops>
          <style:tab-stop style:position="7.343cm"/>
        </style:tab-stops>
      </style:paragraph-properties>
      <style:text-properties fo:font-size="12pt" fo:font-weight="normal" officeooo:paragraph-rsid="0014d04d" style:font-size-asian="12pt" style:font-weight-asian="normal" style:font-size-complex="12pt" style:font-weight-complex="normal"/>
    </style:style>
    <style:style style:name="P222" style:family="paragraph" style:parent-style-name="Standard">
      <style:paragraph-properties fo:margin-left="0.023cm" fo:margin-right="0cm" fo:line-height="150%" fo:text-align="end" style:justify-single-word="false" fo:text-indent="1.258cm" style:auto-text-indent="false">
        <style:tab-stops>
          <style:tab-stop style:position="7.458cm"/>
        </style:tab-stops>
      </style:paragraph-properties>
      <style:text-properties fo:font-size="14pt" fo:font-weight="normal" officeooo:rsid="00166ddc" officeooo:paragraph-rsid="004735e3" style:font-size-asian="14pt" style:font-weight-asian="normal" style:font-size-complex="14pt" style:font-weight-complex="normal"/>
    </style:style>
    <style:style style:name="P223" style:family="paragraph" style:parent-style-name="Standard">
      <style:paragraph-properties fo:margin-left="0.023cm" fo:margin-right="0cm" fo:line-height="150%" fo:text-align="center" style:justify-single-word="false" fo:text-indent="1.258cm" style:auto-text-indent="false">
        <style:tab-stops>
          <style:tab-stop style:position="7.458cm"/>
        </style:tab-stops>
      </style:paragraph-properties>
      <style:text-properties fo:font-size="12pt" fo:font-weight="normal" officeooo:paragraph-rsid="0014d04d" style:font-size-asian="12pt" style:font-weight-asian="normal" style:font-size-complex="12pt" style:font-weight-complex="normal"/>
    </style:style>
    <style:style style:name="P224" style:family="paragraph" style:parent-style-name="Standard">
      <style:paragraph-properties fo:margin-left="0.023cm" fo:margin-right="0cm" fo:line-height="150%" fo:text-align="end" style:justify-single-word="false" fo:text-indent="1.258cm" style:auto-text-indent="false" fo:break-before="page">
        <style:tab-stops>
          <style:tab-stop style:position="7.458cm"/>
        </style:tab-stops>
      </style:paragraph-properties>
      <style:text-properties officeooo:paragraph-rsid="004735e3" style:font-weight-complex="bold"/>
    </style:style>
    <style:style style:name="P225" style:family="paragraph" style:parent-style-name="Standard">
      <style:paragraph-properties fo:line-height="150%" fo:text-align="justify" style:justify-single-word="false">
        <style:tab-stops>
          <style:tab-stop style:position="7.343cm"/>
        </style:tab-stops>
      </style:paragraph-properties>
      <style:text-properties fo:font-weight="bold" officeooo:paragraph-rsid="005073ca" style:font-weight-asian="bold" style:font-weight-complex="bold"/>
    </style:style>
    <style:style style:name="P226" style:family="paragraph" style:parent-style-name="Standard">
      <style:paragraph-properties fo:line-height="150%" fo:text-align="justify" style:justify-single-word="false">
        <style:tab-stops>
          <style:tab-stop style:position="7.343cm"/>
        </style:tab-stops>
      </style:paragraph-properties>
      <style:text-properties fo:font-weight="bold" officeooo:paragraph-rsid="00569f26" style:font-weight-asian="bold" style:font-weight-complex="bold"/>
    </style:style>
    <style:style style:name="P227" style:family="paragraph" style:parent-style-name="Standard">
      <style:paragraph-properties fo:line-height="150%" fo:text-align="center" style:justify-single-word="false">
        <style:tab-stops>
          <style:tab-stop style:position="7.343cm"/>
        </style:tab-stops>
      </style:paragraph-properties>
      <style:text-properties officeooo:rsid="004666bf" officeooo:paragraph-rsid="004666bf"/>
    </style:style>
    <style:style style:name="P228" style:family="paragraph" style:parent-style-name="Standard">
      <style:paragraph-properties fo:line-height="150%" fo:text-align="center" style:justify-single-word="false">
        <style:tab-stops>
          <style:tab-stop style:position="7.343cm"/>
        </style:tab-stops>
      </style:paragraph-properties>
      <style:text-properties fo:font-size="14pt" fo:font-weight="normal" officeooo:paragraph-rsid="0014d04d" style:font-size-asian="14pt" style:font-weight-asian="normal" style:font-size-complex="14pt" style:font-weight-complex="normal"/>
    </style:style>
    <style:style style:name="P229" style:family="paragraph" style:parent-style-name="Standard">
      <style:paragraph-properties fo:line-height="150%" fo:text-align="center" style:justify-single-word="false">
        <style:tab-stops>
          <style:tab-stop style:position="7.343cm"/>
        </style:tab-stops>
      </style:paragraph-properties>
      <style:text-properties fo:font-weight="normal" officeooo:paragraph-rsid="0014d04d" style:font-weight-asian="normal" style:font-weight-complex="normal"/>
    </style:style>
    <style:style style:name="P230" style:family="paragraph" style:parent-style-name="Standard">
      <style:paragraph-properties fo:line-height="150%">
        <style:tab-stops>
          <style:tab-stop style:position="7.343cm"/>
        </style:tab-stops>
      </style:paragraph-properties>
      <style:text-properties fo:font-weight="normal" officeooo:paragraph-rsid="0014d04d" style:font-weight-asian="normal" style:font-weight-complex="normal"/>
    </style:style>
    <style:style style:name="P231" style:family="paragraph" style:parent-style-name="Standard">
      <style:paragraph-properties fo:line-height="150%" fo:text-align="justify" style:justify-single-word="false">
        <style:tab-stops>
          <style:tab-stop style:position="7.343cm"/>
        </style:tab-stops>
      </style:paragraph-properties>
      <style:text-properties fo:font-weight="normal" officeooo:paragraph-rsid="0014d04d" style:font-weight-asian="normal" style:font-weight-complex="normal"/>
    </style:style>
    <style:style style:name="T1" style:family="text">
      <style:text-properties fo:font-weight="bold" style:font-weight-asian="bold" style:font-weight-complex="bold"/>
    </style:style>
    <style:style style:name="T2" style:family="text">
      <style:text-properties fo:font-weight="bold" officeooo:rsid="0039d21f" style:font-weight-asian="bold" style:font-weight-complex="bold"/>
    </style:style>
    <style:style style:name="T3" style:family="text">
      <style:text-properties fo:font-weight="bold" officeooo:rsid="003f2a42" style:font-weight-asian="bold" style:font-weight-complex="bold"/>
    </style:style>
    <style:style style:name="T4" style:family="text">
      <style:text-properties fo:font-weight="bold" officeooo:rsid="00408f45" style:font-weight-asian="bold" style:font-weight-complex="bold"/>
    </style:style>
    <style:style style:name="T5" style:family="text">
      <style:text-properties fo:font-weight="bold" officeooo:rsid="005073ca" style:font-weight-asian="bold" style:font-weight-complex="bold"/>
    </style:style>
    <style:style style:name="T6" style:family="text">
      <style:text-properties fo:font-size="14pt" fo:font-weight="bold" style:font-size-asian="14pt" style:font-weight-asian="bold" style:font-size-complex="17pt" style:font-weight-complex="bold"/>
    </style:style>
    <style:style style:name="T7" style:family="text">
      <style:text-properties fo:font-size="14pt" fo:font-weight="bold" style:font-size-asian="14pt" style:font-weight-asian="bold" style:font-size-complex="14pt"/>
    </style:style>
    <style:style style:name="T8" style:family="text">
      <style:text-properties fo:font-size="14pt" fo:font-weight="bold" officeooo:rsid="00166ddc" style:font-size-asian="14pt" style:font-weight-asian="bold" style:font-size-complex="14pt"/>
    </style:style>
    <style:style style:name="T9" style:family="text">
      <style:text-properties fo:font-size="14pt" style:font-size-asian="14pt" style:font-size-complex="17pt"/>
    </style:style>
    <style:style style:name="T10" style:family="text">
      <style:text-properties fo:font-size="14pt" style:font-size-asian="14pt" style:font-size-complex="17pt" style:font-weight-complex="bold"/>
    </style:style>
    <style:style style:name="T11" style:family="text">
      <style:text-properties fo:font-size="14pt" officeooo:rsid="00166ddc" style:font-size-asian="14pt" style:font-size-complex="17pt"/>
    </style:style>
    <style:style style:name="T12" style:family="text">
      <style:text-properties fo:font-size="14pt" officeooo:rsid="0016afc9" style:font-size-asian="14pt" style:font-size-complex="17pt"/>
    </style:style>
    <style:style style:name="T13" style:family="text">
      <style:text-properties fo:font-size="14pt" officeooo:rsid="001901e7" style:font-size-asian="14pt" style:font-size-complex="17pt"/>
    </style:style>
    <style:style style:name="T14" style:family="text">
      <style:text-properties fo:font-size="14pt" officeooo:rsid="001b6c62" style:font-size-asian="14pt" style:font-size-complex="17pt"/>
    </style:style>
    <style:style style:name="T15" style:family="text">
      <style:text-properties fo:font-size="14pt" officeooo:rsid="001c9fb1" style:font-size-asian="14pt" style:font-size-complex="17pt"/>
    </style:style>
    <style:style style:name="T16" style:family="text">
      <style:text-properties fo:font-size="14pt" officeooo:rsid="0020d2d8" style:font-size-asian="14pt" style:font-size-complex="17pt"/>
    </style:style>
    <style:style style:name="T17" style:family="text">
      <style:text-properties fo:font-size="14pt" officeooo:rsid="0020db9f" style:font-size-asian="14pt" style:font-size-complex="17pt"/>
    </style:style>
    <style:style style:name="T18" style:family="text">
      <style:text-properties fo:font-size="14pt" officeooo:rsid="003d2f7d" style:font-size-asian="14pt" style:font-size-complex="17pt"/>
    </style:style>
    <style:style style:name="T19" style:family="text">
      <style:text-properties fo:font-size="14pt" officeooo:rsid="003d6090" style:font-size-asian="14pt" style:font-size-complex="17pt"/>
    </style:style>
    <style:style style:name="T20" style:family="text">
      <style:text-properties fo:font-size="14pt" officeooo:rsid="003f1b07" style:font-size-asian="14pt" style:font-size-complex="17pt"/>
    </style:style>
    <style:style style:name="T21" style:family="text">
      <style:text-properties fo:font-size="14pt" officeooo:rsid="003f2a42" style:font-size-asian="14pt" style:font-size-complex="17pt"/>
    </style:style>
    <style:style style:name="T22" style:family="text">
      <style:text-properties fo:font-size="14pt" officeooo:rsid="0054a397" style:font-size-asian="14pt" style:font-size-complex="17pt"/>
    </style:style>
    <style:style style:name="T23" style:family="text">
      <style:text-properties fo:font-size="14pt" officeooo:rsid="00552bbf" style:font-size-asian="14pt" style:font-size-complex="17pt"/>
    </style:style>
    <style:style style:name="T24" style:family="text">
      <style:text-properties fo:font-size="14pt" style:font-size-asian="14pt" style:font-size-complex="14pt"/>
    </style:style>
    <style:style style:name="T25" style:family="text">
      <style:text-properties fo:font-size="14pt" style:font-size-asian="14pt" style:font-size-complex="14pt" style:font-weight-complex="bold"/>
    </style:style>
    <style:style style:name="T26" style:family="text">
      <style:text-properties fo:font-size="14pt" officeooo:rsid="00166ddc" style:font-size-asian="14pt" style:font-size-complex="14pt" style:font-weight-complex="bold"/>
    </style:style>
    <style:style style:name="T27" style:family="text">
      <style:text-properties fo:font-size="14pt" officeooo:rsid="0016afc9" style:font-size-asian="14pt" style:font-size-complex="14pt"/>
    </style:style>
    <style:style style:name="T28" style:family="text">
      <style:text-properties fo:font-size="14pt" officeooo:rsid="00175137" style:font-size-asian="14pt" style:font-size-complex="14pt"/>
    </style:style>
    <style:style style:name="T29" style:family="text">
      <style:text-properties fo:font-size="14pt" officeooo:rsid="001b6c62" style:font-size-asian="14pt" style:font-size-complex="14pt"/>
    </style:style>
    <style:style style:name="T30" style:family="text">
      <style:text-properties fo:font-size="14pt" officeooo:rsid="001c9fb1" style:font-size-asian="14pt" style:font-size-complex="14pt"/>
    </style:style>
    <style:style style:name="T31" style:family="text">
      <style:text-properties fo:font-size="14pt" officeooo:rsid="0020db9f" style:font-size-asian="14pt" style:font-size-complex="14pt"/>
    </style:style>
    <style:style style:name="T32" style:family="text">
      <style:text-properties fo:font-size="14pt" officeooo:rsid="00249e27" style:font-size-asian="14pt" style:font-size-complex="14pt"/>
    </style:style>
    <style:style style:name="T33" style:family="text">
      <style:text-properties fo:font-size="14pt" officeooo:rsid="00255522" style:font-size-asian="14pt" style:font-size-complex="14pt"/>
    </style:style>
    <style:style style:name="T34" style:family="text">
      <style:text-properties fo:font-size="14pt" officeooo:rsid="0027651e" style:font-size-asian="14pt" style:font-size-complex="14pt"/>
    </style:style>
    <style:style style:name="T35" style:family="text">
      <style:text-properties fo:font-size="14pt" officeooo:rsid="00293a89" style:font-size-asian="14pt" style:font-size-complex="14pt"/>
    </style:style>
    <style:style style:name="T36" style:family="text">
      <style:text-properties fo:font-size="14pt" officeooo:rsid="002ffd7c" style:font-size-asian="14pt" style:font-size-complex="14pt"/>
    </style:style>
    <style:style style:name="T37" style:family="text">
      <style:text-properties fo:font-size="14pt" officeooo:rsid="0032c4a2" style:font-size-asian="14pt" style:font-size-complex="14pt"/>
    </style:style>
    <style:style style:name="T38" style:family="text">
      <style:text-properties fo:font-size="14pt" officeooo:rsid="0031fa6f" style:font-size-asian="14pt" style:font-size-complex="14pt"/>
    </style:style>
    <style:style style:name="T39" style:family="text">
      <style:text-properties fo:font-size="14pt" officeooo:rsid="003736dd" style:font-size-asian="14pt" style:font-size-complex="14pt"/>
    </style:style>
    <style:style style:name="T40" style:family="text">
      <style:text-properties fo:font-size="14pt" officeooo:rsid="002c05bc" style:font-size-asian="14pt" style:font-size-complex="14pt"/>
    </style:style>
    <style:style style:name="T41" style:family="text">
      <style:text-properties fo:font-size="14pt" officeooo:rsid="0037ca89" style:font-size-asian="14pt" style:font-size-complex="14pt"/>
    </style:style>
    <style:style style:name="T42" style:family="text">
      <style:text-properties fo:font-size="14pt" officeooo:rsid="0037ef98" style:font-size-asian="14pt" style:font-size-complex="14pt"/>
    </style:style>
    <style:style style:name="T43" style:family="text">
      <style:text-properties fo:font-size="14pt" officeooo:rsid="0039d21f" style:font-size-asian="14pt" style:font-size-complex="14pt"/>
    </style:style>
    <style:style style:name="T44" style:family="text">
      <style:text-properties fo:font-size="14pt" officeooo:rsid="003d6090" style:font-size-asian="14pt" style:font-size-complex="14pt"/>
    </style:style>
    <style:style style:name="T45" style:family="text">
      <style:text-properties fo:font-size="14pt" officeooo:rsid="00358968" style:font-size-asian="14pt" style:font-size-complex="14pt"/>
    </style:style>
    <style:style style:name="T46" style:family="text">
      <style:text-properties fo:font-size="14pt" officeooo:rsid="00408f45" style:font-size-asian="14pt" style:font-size-complex="14pt"/>
    </style:style>
    <style:style style:name="T47" style:family="text">
      <style:text-properties fo:font-size="14pt" officeooo:rsid="00411b69" style:font-size-asian="14pt" style:font-size-complex="14pt"/>
    </style:style>
    <style:style style:name="T48" style:family="text">
      <style:text-properties fo:font-size="14pt" officeooo:rsid="004735e3" style:font-size-asian="14pt" style:font-size-complex="14pt"/>
    </style:style>
    <style:style style:name="T49" style:family="text">
      <style:text-properties fo:font-size="14pt" officeooo:rsid="004a221c" style:font-size-asian="14pt" style:font-size-complex="14pt"/>
    </style:style>
    <style:style style:name="T50" style:family="text">
      <style:text-properties fo:font-size="14pt" officeooo:rsid="004b75e7" style:font-size-asian="14pt" style:font-size-complex="14pt"/>
    </style:style>
    <style:style style:name="T51" style:family="text">
      <style:text-properties fo:font-size="14pt" officeooo:rsid="004b93a0" style:font-size-asian="14pt" style:font-size-complex="14pt"/>
    </style:style>
    <style:style style:name="T52" style:family="text">
      <style:text-properties fo:font-size="14pt" officeooo:rsid="00552bbf" style:font-size-asian="14pt" style:font-size-complex="14pt"/>
    </style:style>
    <style:style style:name="T53" style:family="text">
      <style:text-properties fo:font-size="14pt" officeooo:rsid="00249e27" style:font-size-asian="14pt" style:language-asian="ru" style:country-asian="RU" style:font-size-complex="14pt"/>
    </style:style>
    <style:style style:name="T54" style:family="text">
      <style:text-properties fo:font-size="14pt" fo:font-weight="normal" style:font-size-asian="14pt" style:font-weight-asian="normal" style:font-size-complex="14pt" style:font-weight-complex="normal"/>
    </style:style>
    <style:style style:name="T55" style:family="text">
      <style:text-properties fo:font-size="14pt" fo:font-weight="normal" officeooo:rsid="00166ddc" style:font-size-asian="14pt" style:font-weight-asian="normal" style:font-size-complex="14pt" style:font-weight-complex="normal"/>
    </style:style>
    <style:style style:name="T56" style:family="text">
      <style:text-properties fo:font-size="14pt" fo:font-weight="normal" officeooo:rsid="0016afc9" style:font-size-asian="14pt" style:font-weight-asian="normal" style:font-size-complex="14pt" style:font-weight-complex="normal"/>
    </style:style>
    <style:style style:name="T57" style:family="text">
      <style:text-properties fo:font-size="14pt" fo:font-weight="normal" officeooo:rsid="001901e7" style:font-size-asian="14pt" style:font-weight-asian="normal" style:font-size-complex="14pt" style:font-weight-complex="normal"/>
    </style:style>
    <style:style style:name="T58" style:family="text">
      <style:text-properties fo:font-size="14pt" fo:font-weight="normal" officeooo:rsid="001a06e6" style:font-size-asian="14pt" style:font-weight-asian="normal" style:font-size-complex="14pt" style:font-weight-complex="normal"/>
    </style:style>
    <style:style style:name="T59" style:family="text">
      <style:text-properties fo:font-size="14pt" fo:font-weight="normal" officeooo:rsid="0054a397" style:font-size-asian="14pt" style:font-weight-asian="normal" style:font-size-complex="14pt" style:font-weight-complex="normal"/>
    </style:style>
    <style:style style:name="T60" style:family="text">
      <style:text-properties fo:font-size="14pt" fo:font-weight="normal" officeooo:rsid="00552bbf" style:font-size-asian="14pt" style:font-weight-asian="normal" style:font-size-complex="14pt" style:font-weight-complex="normal"/>
    </style:style>
    <style:style style:name="T61" style:family="text">
      <style:text-properties fo:font-size="14pt" fo:font-weight="normal" style:font-size-asian="14pt" style:font-weight-asian="normal" style:font-size-complex="17pt" style:font-weight-complex="normal"/>
    </style:style>
    <style:style style:name="T62" style:family="text">
      <style:text-properties fo:font-size="14pt" fo:font-weight="normal" officeooo:rsid="00166ddc" style:font-size-asian="14pt" style:font-weight-asian="normal" style:font-size-complex="17pt" style:font-weight-complex="normal"/>
    </style:style>
    <style:style style:name="T63" style:family="text">
      <style:text-properties fo:font-size="14pt" fo:font-style="normal" style:font-size-asian="14pt" style:font-style-asian="normal" style:font-size-complex="14pt" style:font-style-complex="normal"/>
    </style:style>
    <style:style style:name="T64" style:family="text">
      <style:text-properties fo:font-size="14pt" fo:font-style="normal" officeooo:rsid="002ffd7c" style:font-size-asian="14pt" style:font-style-asian="normal" style:font-size-complex="14pt" style:font-style-complex="normal"/>
    </style:style>
    <style:style style:name="T65" style:family="text">
      <style:text-properties style:font-weight-complex="bold"/>
    </style:style>
    <style:style style:name="T66" style:family="text">
      <style:text-properties officeooo:rsid="00166ddc" style:font-weight-complex="bold"/>
    </style:style>
    <style:style style:name="T67" style:family="text">
      <style:text-properties officeooo:rsid="004d3d9e" style:font-weight-complex="bold"/>
    </style:style>
    <style:style style:name="T68" style:family="text">
      <style:text-properties officeooo:rsid="004de69c" style:font-weight-complex="bold"/>
    </style:style>
    <style:style style:name="T69" style:family="text">
      <style:text-properties officeooo:rsid="00569f26" style:font-weight-complex="bold"/>
    </style:style>
    <style:style style:name="T70" style:family="text">
      <style:text-properties fo:font-size="10pt" style:font-size-asian="10pt" style:font-size-complex="10pt"/>
    </style:style>
    <style:style style:name="T71" style:family="text">
      <style:text-properties fo:font-size="10pt" style:font-size-asian="10pt" style:font-size-complex="10pt" style:font-weight-complex="bold"/>
    </style:style>
    <style:style style:name="T72" style:family="text">
      <style:text-properties fo:font-size="10pt" officeooo:rsid="004b75e7" style:font-size-asian="10pt" style:font-size-complex="10pt"/>
    </style:style>
    <style:style style:name="T73" style:family="text">
      <style:text-properties fo:font-size="10pt" fo:font-weight="bold" style:font-size-asian="10pt" style:font-weight-asian="bold" style:font-size-complex="10pt" style:font-weight-complex="bold"/>
    </style:style>
    <style:style style:name="T74" style:family="text">
      <style:text-properties fo:font-size="10pt" fo:font-style="italic" style:font-size-asian="10pt" style:font-style-asian="italic" style:font-size-complex="10pt"/>
    </style:style>
    <style:style style:name="T75" style:family="text">
      <style:text-properties fo:font-size="10pt" fo:font-style="italic" style:font-size-asian="10pt" style:font-style-asian="italic" style:font-size-complex="10pt" style:font-weight-complex="bold"/>
    </style:style>
    <style:style style:name="T76" style:family="text">
      <style:text-properties fo:font-size="10pt" fo:font-style="italic" officeooo:rsid="004de69c" style:font-size-asian="10pt" style:font-style-asian="italic" style:font-size-complex="10pt" style:font-weight-complex="bold"/>
    </style:style>
    <style:style style:name="T77" style:family="text">
      <style:text-properties fo:font-size="10pt" fo:font-style="italic" officeooo:rsid="00569f26" style:font-size-asian="10pt" style:font-style-asian="italic" style:font-size-complex="10pt" style:font-weight-complex="bold"/>
    </style:style>
    <style:style style:name="T78" style:family="text">
      <style:text-properties fo:font-size="10pt" fo:font-style="italic" fo:font-weight="normal" style:font-size-asian="10pt" style:font-style-asian="italic" style:font-weight-asian="normal" style:font-size-complex="10pt" style:font-weight-complex="normal"/>
    </style:style>
    <style:style style:name="T79" style:family="text">
      <style:text-properties style:text-underline-style="solid" style:text-underline-width="auto" style:text-underline-color="font-color" style:font-weight-complex="bold"/>
    </style:style>
    <style:style style:name="T80" style:family="text">
      <style:text-properties style:text-underline-style="solid" style:text-underline-width="auto" style:text-underline-color="font-color" fo:font-weight="normal" style:font-weight-asian="normal" style:font-weight-complex="normal"/>
    </style:style>
    <style:style style:name="T81" style:family="text">
      <style:text-properties fo:font-style="italic" style:font-style-asian="italic" style:font-weight-complex="bold"/>
    </style:style>
    <style:style style:name="T82" style:family="text">
      <style:text-properties fo:font-style="italic" officeooo:rsid="00569f26" style:font-style-asian="italic" style:font-weight-complex="bold"/>
    </style:style>
    <style:style style:name="T83" style:family="text">
      <style:text-properties fo:font-style="italic" style:text-underline-style="solid" style:text-underline-width="auto" style:text-underline-color="font-color" officeooo:rsid="00569f26" style:font-style-asian="italic" style:font-weight-complex="bold"/>
    </style:style>
    <style:style style:name="T84" style:family="text">
      <style:text-properties fo:font-style="italic" style:text-underline-style="none" officeooo:rsid="00569f26" style:font-style-asian="italic" style:font-weight-complex="bold"/>
    </style:style>
    <style:style style:name="T85" style:family="text">
      <style:text-properties officeooo:rsid="00166ddc"/>
    </style:style>
    <style:style style:name="T86" style:family="text">
      <style:text-properties officeooo:rsid="00166ddc" style:font-size-complex="14pt"/>
    </style:style>
    <style:style style:name="T87" style:family="text">
      <style:text-properties officeooo:rsid="001b6c62" style:font-size-complex="14pt" style:font-weight-complex="bold"/>
    </style:style>
    <style:style style:name="T88" style:family="text">
      <style:text-properties officeooo:rsid="00166ddc" style:font-size-complex="14pt" style:font-weight-complex="bold"/>
    </style:style>
    <style:style style:name="T89" style:family="text">
      <style:text-properties officeooo:rsid="002050a3" style:font-size-complex="14pt" style:font-weight-complex="bold"/>
    </style:style>
    <style:style style:name="T90" style:family="text">
      <style:text-properties officeooo:rsid="0020d2d8" style:font-size-complex="14pt" style:font-weight-complex="bold"/>
    </style:style>
    <style:style style:name="T91" style:family="text">
      <style:text-properties officeooo:rsid="001cf075" style:font-size-complex="14pt"/>
    </style:style>
    <style:style style:name="T92" style:family="text">
      <style:text-properties officeooo:rsid="003d2f7d" style:font-size-complex="14pt"/>
    </style:style>
    <style:style style:name="T93" style:family="text">
      <style:text-properties officeooo:rsid="002ffd7c" style:font-size-complex="14pt"/>
    </style:style>
    <style:style style:name="T94" style:family="text">
      <style:text-properties officeooo:rsid="00358968" style:font-size-complex="14pt"/>
    </style:style>
    <style:style style:name="T95" style:family="text">
      <style:text-properties officeooo:rsid="00175137"/>
    </style:style>
    <style:style style:name="T96" style:family="text">
      <style:text-properties officeooo:rsid="0017c500"/>
    </style:style>
    <style:style style:name="T97" style:family="text">
      <style:text-properties officeooo:rsid="001901e7"/>
    </style:style>
    <style:style style:name="T98" style:family="text">
      <style:text-properties officeooo:rsid="001a06e6"/>
    </style:style>
    <style:style style:name="T99" style:family="text">
      <style:text-properties officeooo:rsid="001b6c62"/>
    </style:style>
    <style:style style:name="T100" style:family="text">
      <style:text-properties officeooo:rsid="001cf075"/>
    </style:style>
    <style:style style:name="T101" style:family="text">
      <style:text-properties officeooo:rsid="001e6958"/>
    </style:style>
    <style:style style:name="T102" style:family="text">
      <style:text-properties officeooo:rsid="001eb047"/>
    </style:style>
    <style:style style:name="T103" style:family="text">
      <style:text-properties officeooo:rsid="002050a3"/>
    </style:style>
    <style:style style:name="T104" style:family="text">
      <style:text-properties officeooo:rsid="0020d2d8"/>
    </style:style>
    <style:style style:name="T105" style:family="text">
      <style:text-properties officeooo:rsid="0020db9f"/>
    </style:style>
    <style:style style:name="T106" style:family="text">
      <style:text-properties style:font-name-asian="Times New Roman"/>
    </style:style>
    <style:style style:name="T107" style:family="text">
      <style:text-properties style:font-name-asian="Times New Roman" style:font-name-complex="Times New Roman"/>
    </style:style>
    <style:style style:name="T108" style:family="text">
      <style:text-properties officeooo:rsid="0023580f" style:font-name-asian="Times New Roman"/>
    </style:style>
    <style:style style:name="T109" style:family="text">
      <style:text-properties officeooo:rsid="00552bbf" style:font-name-asian="Times New Roman"/>
    </style:style>
    <style:style style:name="T110" style:family="text">
      <style:text-properties officeooo:rsid="002219c8"/>
    </style:style>
    <style:style style:name="T111" style:family="text">
      <style:text-properties officeooo:rsid="0023580f"/>
    </style:style>
    <style:style style:name="T112" style:family="text">
      <style:text-properties style:font-name-complex="Times New Roman"/>
    </style:style>
    <style:style style:name="T113" style:family="text">
      <style:text-properties officeooo:rsid="0023580f" style:font-name-complex="Times New Roman"/>
    </style:style>
    <style:style style:name="T114" style:family="text">
      <style:text-properties officeooo:rsid="00249e27"/>
    </style:style>
    <style:style style:name="T115" style:family="text">
      <style:text-properties officeooo:rsid="00255522"/>
    </style:style>
    <style:style style:name="T116" style:family="text">
      <style:text-properties officeooo:rsid="00267729"/>
    </style:style>
    <style:style style:name="T117" style:family="text">
      <style:text-properties officeooo:rsid="0027651e"/>
    </style:style>
    <style:style style:name="T118" style:family="text">
      <style:text-properties officeooo:rsid="00293a89"/>
    </style:style>
    <style:style style:name="T119" style:family="text">
      <style:text-properties officeooo:rsid="002b2ceb"/>
    </style:style>
    <style:style style:name="T120" style:family="text">
      <style:text-properties officeooo:rsid="002c05bc"/>
    </style:style>
    <style:style style:name="T121" style:family="text">
      <style:text-properties officeooo:rsid="002e4dd4"/>
    </style:style>
    <style:style style:name="T122" style:family="text">
      <style:text-properties officeooo:rsid="002f6ce6"/>
    </style:style>
    <style:style style:name="T123" style:family="text">
      <style:text-properties officeooo:rsid="002ffd7c"/>
    </style:style>
    <style:style style:name="T124" style:family="text">
      <style:text-properties officeooo:rsid="003136bc"/>
    </style:style>
    <style:style style:name="T125" style:family="text">
      <style:text-properties officeooo:rsid="0031fa6f"/>
    </style:style>
    <style:style style:name="T126" style:family="text">
      <style:text-properties officeooo:rsid="0032c4a2"/>
    </style:style>
    <style:style style:name="T127" style:family="text">
      <style:text-properties officeooo:rsid="00346cf7"/>
    </style:style>
    <style:style style:name="T128" style:family="text">
      <style:text-properties officeooo:rsid="00358968"/>
    </style:style>
    <style:style style:name="T129" style:family="text">
      <style:text-properties fo:font-weight="normal" style:font-weight-asian="normal" style:font-weight-complex="normal"/>
    </style:style>
    <style:style style:name="T130" style:family="text">
      <style:text-properties fo:font-weight="normal" officeooo:rsid="003736dd" style:font-weight-asian="normal" style:font-weight-complex="normal"/>
    </style:style>
    <style:style style:name="T131" style:family="text">
      <style:text-properties fo:font-weight="normal" officeooo:rsid="00358968" style:font-weight-asian="normal" style:font-weight-complex="normal"/>
    </style:style>
    <style:style style:name="T132" style:family="text">
      <style:text-properties fo:font-weight="normal" officeooo:rsid="00166ddc" style:font-weight-asian="normal" style:font-weight-complex="normal"/>
    </style:style>
    <style:style style:name="T133" style:family="text">
      <style:text-properties fo:font-weight="normal" officeooo:rsid="005073ca" style:font-weight-asian="normal" style:font-weight-complex="normal"/>
    </style:style>
    <style:style style:name="T134" style:family="text">
      <style:text-properties fo:font-weight="normal" officeooo:rsid="00518c12" style:font-weight-asian="normal" style:font-weight-complex="normal"/>
    </style:style>
    <style:style style:name="T135" style:family="text">
      <style:text-properties fo:font-weight="normal" style:font-weight-asian="normal" style:font-size-complex="17pt" style:font-weight-complex="normal"/>
    </style:style>
    <style:style style:name="T136" style:family="text">
      <style:text-properties officeooo:rsid="003b8909"/>
    </style:style>
    <style:style style:name="T137" style:family="text">
      <style:text-properties officeooo:rsid="003d2f7d"/>
    </style:style>
    <style:style style:name="T138" style:family="text">
      <style:text-properties officeooo:rsid="00408f45"/>
    </style:style>
    <style:style style:name="T139" style:family="text">
      <style:text-properties officeooo:rsid="00411b69"/>
    </style:style>
    <style:style style:name="T140" style:family="text">
      <style:text-properties officeooo:rsid="0041c9b5"/>
    </style:style>
    <style:style style:name="T141" style:family="text">
      <style:text-properties officeooo:rsid="00430de1"/>
    </style:style>
    <style:style style:name="T142" style:family="text">
      <style:text-properties officeooo:rsid="00448c5b"/>
    </style:style>
    <style:style style:name="T143" style:family="text">
      <style:text-properties officeooo:rsid="00448c5b" style:language-asian="ru" style:country-asian="RU"/>
    </style:style>
    <style:style style:name="T144" style:family="text">
      <style:text-properties officeooo:rsid="00411b69" style:language-asian="ru" style:country-asian="RU"/>
    </style:style>
    <style:style style:name="T145" style:family="text">
      <style:text-properties officeooo:rsid="0044c732" style:language-asian="ru" style:country-asian="RU"/>
    </style:style>
    <style:style style:name="T146" style:family="text">
      <style:text-properties officeooo:rsid="00552bbf" style:language-asian="ru" style:country-asian="RU"/>
    </style:style>
    <style:style style:name="T147" style:family="text">
      <style:text-properties officeooo:rsid="0044c732"/>
    </style:style>
    <style:style style:name="T148" style:family="text">
      <style:text-properties officeooo:rsid="004666bf"/>
    </style:style>
    <style:style style:name="T149" style:family="text">
      <style:text-properties officeooo:rsid="004735e3"/>
    </style:style>
    <style:style style:name="T150" style:family="text">
      <style:text-properties officeooo:rsid="00487d78"/>
    </style:style>
    <style:style style:name="T151" style:family="text">
      <style:text-properties style:text-underline-style="none"/>
    </style:style>
    <style:style style:name="T152" style:family="text">
      <style:text-properties fo:font-size="12pt" style:font-size-asian="12pt" style:font-size-complex="12pt"/>
    </style:style>
    <style:style style:name="T153" style:family="text">
      <style:text-properties officeooo:rsid="004a221c"/>
    </style:style>
    <style:style style:name="T154" style:family="text">
      <style:text-properties officeooo:rsid="004b75e7"/>
    </style:style>
    <style:style style:name="T155" style:family="text">
      <style:text-properties officeooo:rsid="004b93a0"/>
    </style:style>
    <style:style style:name="T156" style:family="text">
      <style:text-properties officeooo:rsid="004c1b39"/>
    </style:style>
    <style:style style:name="T157" style:family="text">
      <style:text-properties officeooo:rsid="004d3d9e"/>
    </style:style>
    <style:style style:name="T158" style:family="text">
      <style:text-properties officeooo:rsid="004e7665"/>
    </style:style>
    <style:style style:name="T159" style:family="text">
      <style:text-properties officeooo:rsid="004f9a64"/>
    </style:style>
    <style:style style:name="T160" style:family="text">
      <style:text-properties officeooo:rsid="005073ca"/>
    </style:style>
    <style:style style:name="T161" style:family="text">
      <style:text-properties officeooo:rsid="0054a397"/>
    </style:style>
    <style:style style:name="T162" style:family="text">
      <style:text-properties officeooo:rsid="00552bbf"/>
    </style:style>
    <style:style style:name="T163" style:family="text">
      <style:text-properties officeooo:rsid="00569f26"/>
    </style:style>
    <style:style style:name="T164" style:family="text">
      <style:text-properties fo:font-style="normal" style:font-style-asian="normal" style:font-style-complex="normal" style:font-weight-complex="bold"/>
    </style:style>
    <style:style style:name="T165" style:family="text">
      <style:text-properties fo:font-style="normal" style:text-underline-style="none" officeooo:rsid="00569f26" style:font-style-asian="normal" style:font-style-complex="normal"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4">КОМИ РЕСПУБЛИКАСА ЛИЦЕНЗИЯ СЛУЖБАЛÖН ТШÖКТÖД</text:p>
      <text:p text:style-name="P66"/>
      <text:p text:style-name="P123"><text:span text:style-name="T8">Коми Республика мутасын р</text:span><text:span text:style-name="T7">егионса лотереяяс нуöдöм вылö </text:span><text:span text:style-name="T8">разрешениеяс сетӧм кузя канму </text:span><text:span text:style-name="T7"><text:s/>услуга сетан а</text:span><text:span text:style-name="T6">дминистративнöй регламент вынсьöдöм йылысь</text:span></text:p>
      <text:p text:style-name="P72"/>
      <text:p text:style-name="P162"><text:span text:style-name="T9"><text:s/>«</text:span><text:span text:style-name="T11">Канму</text:span><text:span text:style-name="T25"> </text:span><text:span text:style-name="T26">да муниципальнӧй </text:span><text:span text:style-name="T25"><text:s/>услугаяс сетöм </text:span><text:span text:style-name="T26">котыртӧм</text:span><text:span text:style-name="T25"> йылысь» </text:span><text:span text:style-name="T26">2010 во сора тӧлысь 27 лунся 210-ФЗ №-а Федеральнӧй оланпас серти, «Административнӧй регламентъяс лӧсьӧдӧм да вынсьӧдӧм йылысь» </text:span><text:span text:style-name="T9">Коми Республикаса </text:span><text:span text:style-name="T22">Веськӧдлан котыр</text:span><text:span text:style-name="T9">лысь 20</text:span><text:span text:style-name="T11">11</text:span><text:span text:style-name="T9"> во </text:span><text:span text:style-name="T11">вӧльгым тӧлысь 29</text:span><text:span text:style-name="T9"> лунся </text:span><text:span text:style-name="T11">53</text:span><text:span text:style-name="T9">2 №-а шу</text:span><text:span text:style-name="T10">öм збыльмöдöм могысь шуа</text:span><text:span text:style-name="T9">:</text:span></text:p>
      <text:p text:style-name="P163"><text:span text:style-name="T9">1. Вынсь</text:span><text:span text:style-name="T10">öдны </text:span><text:span text:style-name="T55">Коми Республика мутасын р</text:span><text:span text:style-name="T54">егионса лотереяяс нуöдöм вылö </text:span><text:span text:style-name="T55">разрешениеяс сетӧм кузя канму </text:span><text:span text:style-name="T54"><text:s/>услуга сетан а</text:span><text:span text:style-name="T61">дминистративнöй регламент</text:span><text:span text:style-name="T6"> </text:span><text:span text:style-name="T10">содтöдын индöм серти.</text:span></text:p>
      <text:p text:style-name="P164">2. <text:span text:style-name="T85">Лыддьыны вынтӧмӧн:</text:span></text:p>
      <text:p text:style-name="P166"><text:span text:style-name="T86">«Регионса лотереяяс нуöдöм вылö да регионса лотереяяслысь государственнöй реестр нуöдöм вылö разрешениеяс сетан государственнöй услуга сетан а</text:span><text:span text:style-name="T66">дминистративнöй регламент </text:span><text:span text:style-name="T85">вынсьöдöм йылысь» 2009 во сора тӧлысь 17 лунся 57-О №-а КР лицензия службалысь тшӧктӧд.</text:span></text:p>
      <text:p text:style-name="P166"><text:span text:style-name="T85">3. </text:span>Тайö <text:span text:style-name="T85">т</text:span>шöктöдсö олöмö пöртöм бöрся видзöда ачым.</text:p>
      <text:p text:style-name="P72"/>
      <text:p text:style-name="P77">Юрнуöдысь <text:s text:c="76"/>С.А.Усачёв </text:p>
      <text:p text:style-name="P77"><text:s text:c="49"/></text:p>
      <text:p text:style-name="P77">Сыктывкар</text:p>
      <text:p text:style-name="P77">20<text:span text:style-name="T85">12</text:span> вося <text:span text:style-name="T85">ода-кора тӧлысь 30</text:span> лун</text:p>
      <text:p text:style-name="P77">5<text:span text:style-name="T85">1</text:span>-0 №</text:p>
      <text:p text:style-name="P160">ВЫНСЬÖДÖМА </text:p>
      <text:p text:style-name="P79">Коми Республикаса лицензия службалöн </text:p>
      <text:p text:style-name="P79">20<text:span text:style-name="T85">12</text:span> во <text:span text:style-name="T85">ода-кора тӧлысь 30</text:span> лунся 5<text:span text:style-name="T85">1</text:span>-0 №-а тшöктöдöн</text:p>
      <text:p text:style-name="P216"><text:span text:style-name="T161">(содтӧд)</text:span></text:p>
      <text:p text:style-name="P72"/>
      <text:p text:style-name="P168"><text:span text:style-name="T85">КОМИ РЕСПУБЛИКА МУТАСЫН </text:span>РЕГИОНСА ЛОТЕРЕЯЯС НУÖДÖМ ВЫЛÖ РАЗРЕШЕНИЕЯС СЕТАН <text:span text:style-name="T85">КАНМУ</text:span> УСЛУГА СЕТАН АДМИНИСТРАТИВНÖЙ РЕГЛАМЕНТ</text:p>
      <text:p text:style-name="P67"><text:span text:style-name="T85">I</text:span>. Панас</text:p>
      <text:p text:style-name="P86"/>
      <text:p text:style-name="P139"><text:span text:style-name="T24">1.1. </text:span><text:span text:style-name="T55">Коми Республика мутасын р</text:span><text:span text:style-name="T54">егионса лотереяяс нуöдöм вылö </text:span><text:span text:style-name="T55">разрешениеяс сетӧм кузя канму </text:span><text:span text:style-name="T54"><text:s/>услуга сетан </text:span><text:span text:style-name="T55">тайӧ </text:span><text:span text:style-name="T54">а</text:span><text:span text:style-name="T61">дминистративнöй регламент</text:span><text:span text:style-name="T62">ыс</text:span><text:span text:style-name="T6"> <text:s/></text:span><text:span text:style-name="T9">(водзö — Регламент) урчитö Коми Республикаса </text:span><text:span text:style-name="T11">мутасын </text:span><text:span text:style-name="T55">регионса лотереяяс нуöдöм вылö разрешениеяс сетӧм кузя канму <text:s/>услуга сетан </text:span><text:span text:style-name="T56">пӧрадок да канму услуга сетан стандарт</text:span><text:span text:style-name="T55"> (водзö – </text:span><text:span text:style-name="T59">канму</text:span><text:span text:style-name="T55"> услуга).</text:span></text:p>
      <text:p text:style-name="P139"><text:span text:style-name="T56">1.2. Канму услуга вылӧ шыӧдчысьясӧн вермасны лоны </text:span><text:span text:style-name="T9">юридическöй кывкутысьяс, </text:span><text:span text:style-name="T12">кодъясӧс пасйӧма оланпасӧн урчитӧм ногӧн Россия Федерация мутасын, кодъяс шыӧдчисны Коми Республикаса лицензия службаӧ (водзӧ- Служба) </text:span><text:span text:style-name="T55">Коми Республика мутасын р</text:span><text:span text:style-name="T56">егионса лотереяяс нуöдöм вылö </text:span><text:span text:style-name="T55">разрешениеяс сетӧм </text:span><text:span text:style-name="T56">йылысь шыӧдчӧмӧн (водзӧ — шыӧдчысьяс).</text:span></text:p>
      <text:p text:style-name="P117">Тайӧ пунктса медводдза абзацын индӧм шыӧдчысьяслысь уджмогъяссӧ эскӧдӧма Россия Федерацияса оланпастэчасӧн урчитӧм пӧрадок серти.</text:p>
      <text:p text:style-name="P139"><text:span text:style-name="T27">1.3. </text:span><text:span text:style-name="T28">Службалӧн места да уджаланног йылысь, юасян телефонъяс йылысь, Службалӧн электроннӧй пошта инпас йылысь юӧръяс.</text:span></text:p>
      <text:p text:style-name="P113"><text:span text:style-name="T95">Службалӧн м</text:span>ест<text:span text:style-name="T95">итчанін</text:span>: 167983, Коми Республика, <text:s/>Сыктывкар, <text:s/>Интернациональн<text:span text:style-name="T95">ӧй </text:span>ул., <text:s/>108 <text:span text:style-name="T95">к.</text:span></text:p>
      <text:p text:style-name="P113"><text:s/>Служб<text:span text:style-name="T95">алӧн уджаланног (уджалан кад)</text:span>:</text:p>
      <text:p text:style-name="P113"><text:span text:style-name="T95">выльлун</text:span> – четверг 8.45 – 18.00</text:p>
      <text:p text:style-name="P113">п<text:span text:style-name="T95">екнича</text:span> <text:s text:c="24"/>9.00 – 17.00</text:p>
      <text:p text:style-name="P113"><text:soft-page-break/><text:span text:style-name="T95">пажын вылӧ кост</text:span> <text:s text:c="9"/>13.00 – 14.00</text:p>
      <text:p text:style-name="P113">суб<text:span text:style-name="T95">ӧ</text:span>та <text:span text:style-name="T161">-</text:span> в<text:span text:style-name="T95">ежалун</text:span> <text:s/><text:span text:style-name="T161">- <text:s/></text:span><text:span text:style-name="T95">шойччан лунъяс</text:span></text:p>
      <text:p text:style-name="P113">Служб<text:span text:style-name="T95">алӧн уна канала т</text:span>елефон<text:span text:style-name="T95">ъяс</text:span>: (8212) 24-24-92, 24-62-39, 24-35-90, факс (8212) 24-62-39.</text:p>
      <text:p text:style-name="P113">Служб<text:span text:style-name="T95">алӧн канму услуга сетан тэчас юкӧнъяслӧн юасян</text:span> телефон<text:span text:style-name="T95">ъяс</text:span>:</text:p>
      <text:p text:style-name="P113"><text:s/>лицензир<text:span text:style-name="T95">уйтан да контролируйтан юкӧн</text:span> (8212) 24-24-92, 24-35-90</text:p>
      <text:p text:style-name="P113"><text:span text:style-name="T95">сьӧм овмӧс да те</text:span>хническ<text:span text:style-name="T95">ӧя могмӧдан юкӧн</text:span> (8212) 24-24-92, 24-35-90.</text:p>
      <text:p text:style-name="P113"><text:span text:style-name="T95">Э</text:span>лектронн<text:span text:style-name="T95">ӧ</text:span>й по<text:span text:style-name="T95">шта инпас</text:span>: E-mail: lic@rkomi.ru.</text:p>
      <text:p text:style-name="P113">Служб<text:span text:style-name="T95">алӧн о</text:span>фициальн<text:span text:style-name="T95">ӧ</text:span>й сайт: http://lic.rkomi.ru. </text:p>
      <text:p text:style-name="P113">1.4. <text:span text:style-name="T95">Канму услуга сетӧм йылысь юӧртӧм</text:span>.</text:p>
      <text:p text:style-name="P113">1.4.1. <text:span text:style-name="T95">Канму услуга сетӧм йылысь юӧр позьӧ босьтны</text:span>:</text:p>
      <text:p text:style-name="P113"><text:span text:style-name="T95">веськыда </text:span><text:s/>Служб<text:span text:style-name="T95">аын</text:span> (<text:span text:style-name="T95">юӧртан стендъясын юӧр ӧшӧдӧм</text:span>, <text:span text:style-name="T95">Службаса тэчас юкӧдувъясса уджалысьясӧн юӧр устнӧя сетӧм, кыдзи индӧма Регламентлӧн </text:span><text:s/>1.3 <text:span text:style-name="T95">пунктын</text:span>);</text:p>
      <text:p text:style-name="P113">по<text:span text:style-name="T95">шта пыр</text:span> (граждан<text:span text:style-name="T95">алӧн гижӧда шыӧдчӧмъяс серти</text:span>);</text:p>
      <text:p text:style-name="P113"><text:span text:style-name="T95">Ӧтуввезын Службалӧн </text:span>официальн<text:span text:style-name="T95">ӧй</text:span> сайт<text:span text:style-name="T95">ын</text:span> <text:s/>(lic.rkomi.ru), <text:span text:style-name="T95">Коми Республикаса канму да муниципальнӧй услугаяс п</text:span>ортал<text:span text:style-name="T95">ын</text:span> (pgu.rkomi.ru) <text:span text:style-name="T95">да Канму да муниципальнӧй услугаяслӧн ӧтувъя порталын</text:span> (gosuslugi.ru);</text:p>
      <text:p text:style-name="P113">телефон <text:span text:style-name="T95">да</text:span> факсимильн<text:span text:style-name="T95">ӧ</text:span>й связ<text:span text:style-name="T95">ь пыр</text:span>, электронн<text:span text:style-name="T95">ӧ</text:span>й по<text:span text:style-name="T95">шта пыр</text:span>. </text:p>
      <text:p text:style-name="P113">1.4.2. <text:span text:style-name="T95">Шыӧдчысь вермӧ босьтны устнӧй, сы лыдын телефон пыр, <text:s/>сылысь шыӧдчӧм пасйӧм йылысь юӧр.</text:span></text:p>
      <text:p text:style-name="P113">1.4.3. <text:span text:style-name="T95">Ӧтуввезын Службалӧн </text:span>официальн<text:span text:style-name="T95">ӧй</text:span> сайт<text:span text:style-name="T95">ын</text:span> <text:span text:style-name="T96">меститӧны татшӧм юӧртан </text:span><text:s/>материал<text:span text:style-name="T96">ъяс</text:span>: </text:p>
      <text:p text:style-name="P113"><text:span text:style-name="T96">Службалысь тыр ним да пошталысь тыр инпасъяс</text:span>;</text:p>
      <text:p text:style-name="P113"><text:span text:style-name="T96">юасян </text:span><text:s/>телефон<text:span text:style-name="T96">ъяс</text:span>, <text:span text:style-name="T96">код пыр позьӧ босьтны </text:span><text:s/>консультаци<text:span text:style-name="T96">я</text:span>;</text:p>
      <text:p text:style-name="P113"><text:s/>электронн<text:span text:style-name="T96">ӧ</text:span>й по<text:span text:style-name="T96">шталысь инпас</text:span>;</text:p>
      <text:p text:style-name="P113"><text:span text:style-name="T96">гижӧм вылӧ документ лыддьӧг, </text:span><text:s/>форм<text:span text:style-name="T96">аяс,</text:span> документ <text:span text:style-name="T96">гижӧм вылӧ образецъяс</text:span>;</text:p>
      <text:p text:style-name="P113">Регламент текст.</text:p>
      <text:p text:style-name="P114"><text:soft-page-break/>1.5. <text:span text:style-name="T96">С</text:span><text:span text:style-name="T95">ьӧм овмӧс да те</text:span>хническ<text:span text:style-name="T95">ӧя могмӧдан юкӧн,</text:span> лицензир<text:span text:style-name="T95">уйтан да </text:span><text:span text:style-name="T95">контролируйтан юкӧн</text:span> <text:span text:style-name="T96">лоӧны кывкутысьясӧн, кыдзи позьӧ босьтны юӧръяс <text:s/>канму услуга босьтӧм кузя, сы лыдын ӧтув вӧдитчан юӧртан системаын юӧръяс меститӧм кузя, кытчӧ пырӧ и Ӧтуввез, а сідзжӧ Службалӧн юӧртан стендъясын </text:span><text:span text:style-name="T97">позяна местаясын.</text:span></text:p>
      <text:p text:style-name="P71">II. Канму услуга сетан стандарт</text:p>
      <text:p text:style-name="P116"/>
      <text:p text:style-name="P140"><text:span text:style-name="T24">2</text:span><text:span text:style-name="T9">.</text:span><text:span text:style-name="T13">1. Канму услуга ним.</text:span></text:p>
      <text:p text:style-name="P140"><text:span text:style-name="T55">Коми Республика мутасын р</text:span><text:span text:style-name="T57">егионса лотереяяс нуöдöм вылö </text:span><text:span text:style-name="T55">разрешениеяс сетӧм.</text:span></text:p>
      <text:p text:style-name="P140"><text:span text:style-name="T13">2.2. Канму </text:span><text:span text:style-name="T9"><text:s/>услугасö вöчö </text:span><text:span text:style-name="T13">С</text:span><text:span text:style-name="T9">лужба.</text:span></text:p>
      <text:p text:style-name="P81">2.3. Канму услуга сетан бӧртасӧн лоӧ:</text:p>
      <text:p text:style-name="P140"><text:span text:style-name="T55">р</text:span><text:span text:style-name="T57">егионса лотереяяс нуöдöм вылö </text:span><text:span text:style-name="T55">разрешениеяс сетӧм.</text:span></text:p>
      <text:p text:style-name="P118">Кор примитӧны канму услуга сетны ӧткажитӧм йылысь решение, шыӧдчысьлы ыстӧны <text:s/>канму услуга сетны ӧткажитӧм йылысь ӧткажитан помкаяссӧ индӧмӧн уведомление либӧ ышӧдана лотерея нуӧдны дугӧдӧм йылысь уведомление.</text:p>
      <text:p text:style-name="P118">2.4. Канму услуга сетан кадколаст.</text:p>
      <text:p text:style-name="P118">Шыӧдчысьлы разрешение сетӧм йылысь юалӧм видлавсьӧ разрешение сетӧм йылысь шыӧдчӧм сетан лунсянь кык тӧлысь чӧжӧн.</text:p>
      <text:p text:style-name="P118">Ышӧдана лотерея нуӧдӧм йылысь уведомление прӧверитігӧн - <text:s/>уведомление воан лунсянь 15 лун чӧжӧн.</text:p>
      <text:p text:style-name="P140"><text:span text:style-name="T57">Лотерея нуöдöм вылö </text:span><text:span text:style-name="T55">разрешение сетӧм </text:span><text:span text:style-name="T57">йылысь </text:span><text:span text:style-name="T58">шыӧдчӧм сетан лунсянь кык тӧлысь мысти оз сёрджык </text:span><text:span text:style-name="T57"><text:s text:c="2"/>Служба <text:s/></text:span><text:span text:style-name="T58">сетӧ шыӧдчысьлы лӧсялана разрешение либӧ татшӧм разрешение сетӧмын подулалӧм ӧткажитӧм.</text:span></text:p>
      <text:p text:style-name="P218"><text:span text:style-name="T59">Лӧсялана решение примитан лунсянь </text:span><text:span text:style-name="T60">куим лунысь оз сёрджык Служба мӧдӧдӧ шыӧдчысьлы лотерея нуӧдӧм вылӧ разрешение сетӧм йылысь либӧ татшӧм разрешение сетӧмын ӧткажитӧм йылысь уведомление.</text:span></text:p>
      <text:p text:style-name="P78"><text:span text:style-name="T98">2</text:span>.<text:span text:style-name="T98">5</text:span>. <text:span text:style-name="T98">Служба сетӧ канму </text:span>услуга<text:span text:style-name="T98">сӧ</text:span> та<text:span text:style-name="T98">тшӧм нормативнӧй инӧда актъяс </text:span><text:s/><text:soft-page-break/>серти:</text:p>
      <text:p text:style-name="P82">Россия Федерацияса Оланподув (Российскӧй газет, 2009.01.21, 7 №);</text:p>
      <text:p text:style-name="P82">Коми Республикаса Оланподув (Коми Республикаса Медвылыс Сӧветлӧн индӧд-тшӧктӧмъяс, 1994, 2 №, 21 ст.);</text:p>
      <text:p text:style-name="P165"><text:span text:style-name="T99"><text:s/>«</text:span><text:span text:style-name="T85">Канму</text:span><text:span text:style-name="T87"> </text:span><text:span text:style-name="T88">да муниципальнӧй </text:span><text:span text:style-name="T87"><text:s/>услугаяс сетöм </text:span><text:span text:style-name="T88">котыртӧм</text:span><text:span text:style-name="T87"> йылысь» </text:span><text:span text:style-name="T88">2010 во сора тӧлысь 27 лунся 210-ФЗ №-а Федеральнӧй оланпас </text:span><text:span text:style-name="T87">(РФ оланпастэчас чукӧр, 2010.08.02, 31 №, 4179 ст.);</text:span></text:p>
      <text:p text:style-name="P125"><text:span text:style-name="T9">«Лотереяяс йылысь» 2003 во </text:span><text:span text:style-name="T14">вӧльгым тӧлыссь </text:span><text:span text:style-name="T9"><text:s/>11 лунся 138-ФЗ №</text:span><text:span text:style-name="T14">-а <text:s/>Федеральнӧй оланпас</text:span><text:span text:style-name="T9"> (</text:span><text:span text:style-name="T24">РФ </text:span><text:span text:style-name="T29">оланпастэчас чукӧр</text:span><text:span text:style-name="T24">, 2003.11.17, 46 № (1 ю.), 4434 ст.); </text:span></text:p>
      <text:p text:style-name="P126"><text:span text:style-name="T9">«Лотереяяс йылысь» </text:span><text:span text:style-name="T14"><text:s text:c="2"/>Федеральнӧй оланпас </text:span><text:span text:style-name="T15">олӧмӧ пӧртӧм кузя мераяс йылысь» </text:span><text:span text:style-name="T14"><text:s/>Россия Федерацияса </text:span><text:span text:style-name="T15">Веськӧдлан котырлӧн 2004 во сора тӧлысь 5 лунся 338 №-а шуӧм (</text:span><text:span text:style-name="T30">РФ </text:span><text:span text:style-name="T29">оланпастэчас чукӧр</text:span><text:span text:style-name="T30">, 2004.07.12, 28 №, 2907 ст.);</text:span></text:p>
      <text:p text:style-name="P126"><text:span text:style-name="T15">«Лотереяяс йылысь отчётносьт сетан формаяс </text:span><text:span text:style-name="T23">да</text:span><text:span text:style-name="T15"> кадколаст да лотереяяс нуöдан методология урчитöм йылысь» Россия Федерацияса сьöм овмöс министерстволöн 2004 во моз тӧлысь 9 лунся 66н №-а тшöктöд (</text:span><text:span text:style-name="T30">Российскöй газет, 206 №, 2004.09.21</text:span><text:span text:style-name="T52">)</text:span><text:span text:style-name="T30">;</text:span></text:p>
      <text:p text:style-name="P124"><text:span text:style-name="T9"><text:s/>«Коми Республика мутасын «Лотереяяс йылысь» </text:span><text:span text:style-name="T15">Ф</text:span><text:span text:style-name="T9">едеральнöй оланпас збыльмöдан мераяс йылысь» Коми Республикаса </text:span><text:span text:style-name="T15">Веськӧдлан котыр</text:span><text:span text:style-name="T9">лöн 2005 <text:s/>во </text:span><text:span text:style-name="T15">косму тӧлысь </text:span><text:span text:style-name="T9"><text:s/>14 лунся 97 №-а шуöм («</text:span><text:span text:style-name="T24">Республика», 2005.04.26, 75 - 76 №); </text:span></text:p>
      <text:p text:style-name="P124"><text:span text:style-name="T24">«Коми Республикаса лицензия служба </text:span><text:span text:style-name="T9">йылысь» Коми Республикаса </text:span><text:span text:style-name="T15">Веськӧдлан котыр</text:span><text:span text:style-name="T9">лöн 20</text:span><text:span text:style-name="T15">11</text:span><text:span text:style-name="T9"> во </text:span><text:span text:style-name="T15">ӧшым тӧлысь </text:span><text:span text:style-name="T9">5 лунся </text:span><text:span text:style-name="T15">540</text:span><text:span text:style-name="T9"> №-а шуöм (</text:span><text:span text:style-name="T15">Коми Республикаса канму власьт органъяслӧн индӧд-тшӧктӧмъяс,</text:span><text:span text:style-name="T9"> </text:span><text:span text:style-name="T23">2011.12.16, </text:span><text:span text:style-name="T15">51</text:span><text:span text:style-name="T9"> №, </text:span><text:span text:style-name="T15">1529 ст.</text:span><text:span text:style-name="T9">);</text:span></text:p>
      <text:p text:style-name="P126"><text:span text:style-name="T9">Россия Федерацияса <text:s/>да Коми Республикаса мукöд нормативнöй </text:span><text:span text:style-name="T15">инӧда </text:span><text:span text:style-name="T9"><text:s/>акт, мыйяс регламентируйтöны </text:span><text:span text:style-name="T24">регионса лотереяяс нуöдöм вылö </text:span><text:span text:style-name="T9"><text:s/>разрешениеяс </text:span><text:span text:style-name="T24">сетöмын право </text:span><text:span text:style-name="T30">йитӧдъяс;</text:span></text:p>
      <text:p text:style-name="P126"><text:span text:style-name="T24">тайö Регламент</text:span><text:span text:style-name="T30">ыс</text:span><text:span text:style-name="T24">.</text:span></text:p>
      <text:p text:style-name="P83">2.6. Канму услуга сетсьӧ разрешение сетӧм йылысь Службаӧ шыӧдчӧм <text:soft-page-break/>гижӧмӧн либӧ электроннӧй документ сетӧм подув вылын.</text:p>
      <text:p text:style-name="P73"><text:span text:style-name="T100">2.6.1. Л</text:span><text:span text:style-name="T91">отерея нуöдöм вылö </text:span><text:span text:style-name="T100"><text:s/>разрешение сетӧм йылысь шыӧдчӧм гижӧны произвольнӧй формаын (вӧзъяна форма: Регламент дорӧ 2 №-а </text:span><text:span text:style-name="T162">содтӧд</text:span><text:span text:style-name="T100">), но колӧ индыны татшӧм лотерея нуӧдан кадколаст да лотерея сикас.</text:span></text:p>
      <text:p text:style-name="P73"><text:span text:style-name="T100">Службаӧ электроннӧй документӧн воан шыӧдчӧмын (водзӧ — электроннӧй шыӧдчӧм) <text:s/>юридическӧй кывкутысьӧс уполномочитӧм петкӧдлысь быть индӧ ассьыс овсӧ, нимсӧ, вичсӧ (эм кӧ), электроннӧй пошта инпассӧ, вочакывсӧ кӧ колӧ ыстыны электроннӧй формаын, либӧ пошта инпас, вочакывсӧ кӧ колӧ ыстыны гижӧмӧн.</text:span></text:p>
      <text:p text:style-name="P83">2.6.2. Шыӧдчӧм дорӧ пуктӧны Регламент дорӧ 3 №-а содтӧдын индӧм документъяс.</text:p>
      <text:p text:style-name="P74"><text:span text:style-name="T100">2.6.3. Служба юасьӧ шыӧдчысьлӧн места серти вот органъясысь </text:span><text:span text:style-name="T162">справка сы йылысь</text:span><text:span text:style-name="T100">, эм али абу вот да ӧктас мынтӧм кузя уджйӧз да кутшӧм бухгалтерскӧй балансыс шыӧдчысьлӧн <text:s/>бӧръя отчётнӧй кадпас вылӧ, мый вӧлі <text:s/></text:span><text:span text:style-name="T101">л</text:span><text:span text:style-name="T91">отерея нуöдöм вылö </text:span><text:span text:style-name="T100"><text:s/>разрешение сетӧм йылысь шыӧдчӧм </text:span><text:span text:style-name="T101">сетӧм </text:span><text:span text:style-name="T100">водзті, </text:span><text:span text:style-name="T101">шыӧдчысь кӧ сетіс индӧм документъяссӧ ас кежысь.</text:span></text:p>
      <text:p text:style-name="P74"><text:span text:style-name="T101">2.6.4. Ышӧдана лотерея нуӧдӧм вылӧ шыӧдчысь ыстӧ Службаӧ <text:s/>ышӧдана лотерея нуӧдӧм</text:span><text:span text:style-name="T100"> <text:s/></text:span><text:span text:style-name="T101">йылысь уведомление (вӧзъяна форма: Регламент дорӧ 4 №-а содтӧд).</text:span></text:p>
      <text:p text:style-name="P84">Ышӧдана лотерея нуӧдӧм йылысь уведомлениеын колӧ индыны татшӧм лотереялысь кадсӧ, <text:span text:style-name="T162">нуӧданногсӧ, </text:span>нуӧданінсӧ да котыртысьсӧ, а сідзжӧ вузӧс (услуга) нимсӧ, мый збыльмӧдӧмкӧд веськыда йитчӧма <text:s/>ышӧдана лотерея нуӧдӧмыс.</text:p>
      <text:p text:style-name="P84">2.6.5. Уведомление дорӧ содтӧны Регламент дорӧ 5 №-а содтӧдын индӧм документъяс.</text:p>
      <text:p text:style-name="P74"><text:span text:style-name="T101">2.6.6. </text:span><text:span text:style-name="T100">Служба юасьӧ <text:s/>вот органъясысь, эм али абу </text:span><text:span text:style-name="T101">шыӧдчысьлӧн </text:span><text:span text:style-name="T100">вот да ӧктас мынтӧм кузя уджйӧз, </text:span><text:span text:style-name="T101">шыӧдчысь кӧ </text:span><text:span text:style-name="T162">эз </text:span><text:span text:style-name="T101">сет индӧм документъяссӧ ас кежысь.</text:span></text:p>
      <text:p text:style-name="P84">2.6.7. Канму услуга босьтӧм вылӧ <text:span text:style-name="T162">колана </text:span>документъяс шыӧдчысьлӧн <text:soft-page-break/>кӧсйӧм серти позьӧ сетны Службаӧ шыӧдчысьӧс петкӧдлысьӧн либӧ позьӧ мӧдӧдны пошта пыр дон пуктӧмӧн сетӧм йылысь уведомлениеӧн да пуктӧм документъяс описьӧн (Регламент дорӧ 6 №-а содтӧд) либӧ позьӧ сетны электроннӧй документӧн.</text:p>
      <text:p text:style-name="P84">2.6.8. Шыӧдчыссянь оз позь корны:</text:p>
      <text:p text:style-name="P74"><text:span text:style-name="T101">сетны документъяс да юӧр, мый сетӧмсӧ либӧ вӧчӧмсӧ абу артыштӧма нормативнӧй инӧда актъясӧн, мыйяс серти ладмӧдӧны йитӧдъяс, кодъяс </text:span><text:span text:style-name="T101">чужӧны <text:s/>канму услуга сетӧмкӧд йитӧдын;</text:span></text:p>
      <text:p text:style-name="P75"><text:span text:style-name="T101">сетны документъяс да юӧр, мый</text:span><text:span text:style-name="T102">яс Россия Федерацияса нормативнӧй<text:tab/> инӧда актъяс серти, Коми Республикаса нормативнӧй инӧда актъяс серти, муниципальнӧй инӧда актъяс серти <text:s/>лоӧны Коми Республикаса олӧмӧ пӧртысь власьт органъяслӧн вӧдитчӧм улын, кодъяс сетӧны канму услугасӧ, мукӧд канму органъяслӧн, меставывса асвеськӧдлан органъяслӧн да (либӧ) канму органъясл</text:span><text:span text:style-name="T103">ӧн</text:span><text:span text:style-name="T102"> да </text:span><text:span text:style-name="T103">меставывса асвеськӧдлан органъяслӧн </text:span><text:span text:style-name="T102">ведомствоувса</text:span><text:span text:style-name="T103"> организацияяслӧн вӧдитчӧм улын, татчӧ оз пырны документъяс, кутшӧмъясӧс индӧма <text:s/>«</text:span><text:span text:style-name="T85">Канму</text:span><text:span text:style-name="T89"> </text:span><text:span text:style-name="T88">да муниципальнӧй </text:span><text:span text:style-name="T89"><text:s/>услугаяс сетöм </text:span><text:span text:style-name="T88">котыртӧм</text:span><text:span text:style-name="T89"> йылысь» </text:span><text:span text:style-name="T88">Федеральнӧй оланпас</text:span><text:span text:style-name="T89">лӧн 7 статьяса 6 юкӧнын.</text:span></text:p>
      <text:p text:style-name="P75"><text:span text:style-name="T89">2.7. Оланпастэчасӧн абу артыштӧма </text:span><text:span text:style-name="T90">канму услуга сетӧм вылӧ колана документъяс примитӧмын ӧткажитӧм вылӧ подувъяс.</text:span></text:p>
      <text:p text:style-name="P124"><text:span text:style-name="T9">2.</text:span><text:span text:style-name="T16">8</text:span><text:span text:style-name="T9">. <text:s/></text:span><text:span text:style-name="T16">Канму</text:span><text:span text:style-name="T9"> услуга сетöмын öткажитан подувъяслöн лыддьöг.</text:span></text:p>
      <text:p text:style-name="P72"><text:span text:style-name="T104">Канму услуга</text:span> сетöмын öткажитöны, кор:</text:p>
      <text:p text:style-name="P72"><text:s/>лотерея нуöдöм вылö разрешение босьтöм могысь шыöдчысьöн сетöм документъясыс оз лöсявны «Лотереяяс йылысь» Федеральнöй оланпаслöн корöмъяслы;</text:p>
      <text:p text:style-name="P72"><text:s/>шыöдчысьöн <text:s/>сетöм документъясын юöр абу стöч;</text:p>
      <text:p text:style-name="P72"><text:s/>шыöдчысьлöн эм вотъяс да öктасъяс мынтöм серти уджйöз;</text:p>
      <text:p text:style-name="P72"><text:s/>шыöдчысь серти восьтöма арбитражнöй ёрдын <text:s/>мынтысьны вермытöм (банкротство) йылысь делö.</text:p>
      <text:p text:style-name="P72"><text:span text:style-name="T105">Служба вермӧ дугӧдны <text:s/>ы</text:span>шöдан лотерея <text:span text:style-name="T162">нуӧдӧмысь </text:span><text:span text:style-name="T105">сэк, кор</text:span>:</text:p>
      <text:p text:style-name="P72"><text:soft-page-break/><text:s/><text:span text:style-name="T105">сетӧма </text:span>«Лотереяяс йылысь» Федеральнöй оланпас серти колана документъяслöн абу тыр комплект;</text:p>
      <text:p text:style-name="P72"><text:s/>сетöм документъясыс оз лöсявны «Лотереяяс йылысь» Федеральнöй оланпаслöн корöмъяслы;</text:p>
      <text:p text:style-name="P72"><text:s/>сетöма абу стöч юöр;</text:p>
      <text:p text:style-name="P72"><text:s/>лотерея котыртысьлöн эм вотъяс да öктасъяс мынтöм серти уджйöз.</text:p>
      <text:p text:style-name="P127"><text:span text:style-name="T9">2.</text:span><text:span text:style-name="T17">9</text:span><text:span text:style-name="T24">.</text:span><text:span text:style-name="T31">Канму услуга сетсьӧ дон босьттӧг.</text:span></text:p>
      <text:p text:style-name="P101">2.10. Шыӧдчӧм да разрешение босьтӧм вылӧ документъяс сетігӧн ӧчередьын меддыр виччысян кадыс оз вермы лоны 30 минутысь дырджык.</text:p>
      <text:p text:style-name="P101">2.11. Шыӧдчӧм да документъяс пасъян кадыс оз вермы лоны Службаӧ шыӧдчӧм да документъяс воан лунсянь ӧти уджалан лунысь дырджык.</text:p>
      <text:p text:style-name="P127"><text:span text:style-name="T31">2.12. Канму услуга сетан жыръяс, виччысянінъяс, канму услуга сетӧм йылысь запросъяс гижанінъяс, канму услуга сетӧм вылӧ документ образецъяс да лыддьӧг пасйӧм юӧртан стендъяс дорӧ </text:span><text:span text:style-name="T24"><text:s/>корöмъяс.</text:span></text:p>
      <text:p text:style-name="P86"><text:s/><text:span text:style-name="T110">Канму</text:span> услуга сетан жыръяс колö могмöдны <text:span text:style-name="T110">канму услуга сетӧм вылӧ колана оборудованиеӧн (компьютеръясӧн, электронно-вычислительнӧй техника средствоясӧн, электроннӧй юӧртан средствоясӧн, </text:span><text:span text:style-name="T111">связь средствоясӧн, тшӧтш Ӧтуввезӧн, оргтехникаӧн), гижан кӧлуйӧн, юӧртан да тӧдмӧдан материалъясӧн, петкӧдлан юӧрӧн, улӧсъясӧн да пызанъясӧн.</text:span></text:p>
      <text:p text:style-name="P86"><text:s/><text:span text:style-name="T111">Жыръяс</text:span>, кöнi <text:span text:style-name="T111">примитӧны шыӧдчысьясӧс</text:span>, <text:span text:style-name="T111">вӧчӧны сідзи, медым позис мытшӧдтӧг ветлыны вермытӧмъяслы, сы лыдын креслӧ-кӧляскаӧн.</text:span></text:p>
      <text:p text:style-name="P102">Юӧртан стендъясын меститӧны канму услуга сетан юӧр, Службалӧн меститчанін да уджаланног йылысь юӧръяс, юасян телефонъяс, Службалӧн электроннӧй пошталысь инпас, гижӧда шыӧдчӧмлысь вӧзъяна форма, ас сёрниӧн примитан места йылысь юӧр, а сідзжӧ ас сёрниӧн примитан лунъяс да кад йылысь юӧр.</text:p>
      <text:p text:style-name="P98"><text:span text:style-name="T113">2.13. </text:span><text:span text:style-name="T112">Канму</text:span><text:span text:style-name="T107"> </text:span><text:span text:style-name="T112">услугалöн</text:span><text:span text:style-name="T107"> </text:span><text:span text:style-name="T112">сибаланлун</text:span><text:span text:style-name="T107"> </text:span><text:span text:style-name="T112">да</text:span><text:span text:style-name="T107"> </text:span><text:span text:style-name="T112">качество</text:span><text:span text:style-name="T107"> </text:span><text:span text:style-name="T112">петкöдласъяс</text:span></text:p>
      <text:p text:style-name="P153"/>
      <table:table table:name="Таблица13" table:style-name="Таблица13">
        <table:table-column table:style-name="Таблица13.A"/>
        <table:table-column table:style-name="Таблица13.B"/>
        <table:table-column table:style-name="Таблица13.C"/>
        <table:table-row table:style-name="Таблица13.1">
          <table:table-cell table:style-name="Таблица13.A1" office:value-type="string">
            <text:p text:style-name="P32">Петкӧдлас</text:p>
          </table:table-cell>
          <table:table-cell table:style-name="Таблица13.A1" office:value-type="string">
            <text:p text:style-name="P34">Мерайтан<text:span text:style-name="T106"> </text:span><text:soft-page-break/>единица</text:p>
          </table:table-cell>
          <table:table-cell table:style-name="Таблица13.C1" office:value-type="string">
            <text:p text:style-name="P34">Петкöдласлöн<text:span text:style-name="T106"> </text:span>норма<text:span text:style-name="T106"> </text:span><text:soft-page-break/>серти<text:span text:style-name="T106"> </text:span>вежöртас</text:p>
          </table:table-cell>
        </table:table-row>
        <table:table-row table:style-name="Таблица13.1">
          <table:table-cell table:style-name="Таблица13.C1" table:number-columns-spanned="3" office:value-type="string">
            <text:p text:style-name="P35">Сибаланлун<text:span text:style-name="T106"> </text:span>петкöдласъяс</text:p>
          </table:table-cell>
          <table:covered-table-cell/>
          <table:covered-table-cell/>
        </table:table-row>
        <table:table-row table:style-name="Таблица13.1">
          <table:table-cell table:style-name="Таблица13.A1" office:value-type="string">
            <text:p text:style-name="P33">Канму<text:span text:style-name="T106"> </text:span>услуга<text:span text:style-name="T106"> </text:span>электроннӧя<text:span text:style-name="T106"> </text:span>босьтны<text:span text:style-name="T106"> </text:span>позянлун<text:span text:style-name="T106"> </text:span>(канму<text:span text:style-name="T106"> </text:span>услуга<text:span text:style-name="T106"> </text:span>электроннӧя<text:span text:style-name="T106"> </text:span>сетӧм<text:span text:style-name="T106"> </text:span>вылӧ<text:span text:style-name="T106"> </text:span>вуджӧдан<text:span text:style-name="T106"> </text:span>этапъяс<text:span text:style-name="T106"> </text:span>серти)</text:p>
          </table:table-cell>
          <table:table-cell table:style-name="Таблица13.A1" office:value-type="string">
            <text:p text:style-name="P32">эм/абу</text:p>
          </table:table-cell>
          <table:table-cell table:style-name="Таблица13.C1" office:value-type="string">
            <text:p text:style-name="P32">эм</text:p>
          </table:table-cell>
        </table:table-row>
        <table:table-row table:style-name="Таблица13.1">
          <table:table-cell table:style-name="Таблица13.C1" table:number-columns-spanned="3" office:value-type="string">
            <text:p text:style-name="P35">Качество<text:span text:style-name="T106"> </text:span>петкöдласъяс</text:p>
          </table:table-cell>
          <table:covered-table-cell/>
          <table:covered-table-cell/>
        </table:table-row>
        <table:table-row table:style-name="Таблица13.1">
          <table:table-cell table:style-name="Таблица13.A1" office:value-type="string">
            <text:p text:style-name="P36"><text:span text:style-name="T111">Ш</text:span>ыöдчöмъяслöн,<text:span text:style-name="T106"> </text:span>мый<text:span text:style-name="T106"> </text:span>видлалöма<text:span text:style-name="T106"> </text:span>урчитöм<text:span text:style-name="T106"> </text:span>кадколастö,<text:span text:style-name="T106"> </text:span>удельнöй<text:span text:style-name="T106"> </text:span>сьöкта<text:span text:style-name="T106"> </text:span>став<text:span text:style-name="T106"> </text:span>шыöдчöм<text:span text:style-name="T106"> </text:span>серти<text:span text:style-name="T106"> </text:span></text:p>
          </table:table-cell>
          <table:table-cell table:style-name="Таблица13.A1" office:value-type="string">
            <text:p text:style-name="P32">%</text:p>
          </table:table-cell>
          <table:table-cell table:style-name="Таблица13.C1" office:value-type="string">
            <text:p text:style-name="P32">100</text:p>
          </table:table-cell>
        </table:table-row>
        <table:table-row table:style-name="Таблица13.1">
          <table:table-cell table:style-name="Таблица13.A1" office:value-type="string">
            <text:p text:style-name="P36"><text:span text:style-name="T108">Мӧд пӧвста </text:span><text:span text:style-name="T106"><text:s/></text:span><text:span text:style-name="T109">шыӧдчӧм</text:span>ъяслöн<text:span text:style-name="T106"> </text:span>удельнöй<text:span text:style-name="T106"> </text:span>сьöкта<text:span text:style-name="T106"> </text:span>став<text:span text:style-name="T106"> </text:span>шыöдчöм<text:span text:style-name="T106"> </text:span>серти</text:p>
          </table:table-cell>
          <table:table-cell table:style-name="Таблица13.A1" office:value-type="string">
            <text:p text:style-name="P32">%</text:p>
          </table:table-cell>
          <table:table-cell table:style-name="Таблица13.C1" office:value-type="string">
            <text:p text:style-name="P32">0</text:p>
          </table:table-cell>
        </table:table-row>
      </table:table>
      <text:p text:style-name="P97"/>
      <text:p text:style-name="P205"><text:span text:style-name="T111">2.14. Э</text:span>лектроннӧя<text:span text:style-name="T106"> </text:span>канму<text:span text:style-name="T106"> </text:span>услуга<text:span text:style-name="T106"> </text:span>сетӧмл<text:span text:style-name="T111">ӧн</text:span><text:span text:style-name="T106"> </text:span>аслыспӧлӧслу<text:span text:style-name="T111">нъяс.</text:span><text:span text:style-name="T106"> </text:span></text:p>
      <text:p text:style-name="P115">Электронн<text:span text:style-name="T114">ӧй шыӧдчӧмъяс </text:span><text:s/>Служб<text:span text:style-name="T114">аӧ воӧны </text:span><text:s/>Служб<text:span text:style-name="T114">алӧн </text:span><text:s/>официальн<text:span text:style-name="T114">ӧ</text:span>й сайт <text:span text:style-name="T114">пыр</text:span>, Служб<text:span text:style-name="T114">алӧн </text:span><text:s/>электронной по<text:span text:style-name="T114">шта инпас вылӧ</text:span> (lic.rkomi.ru.), <text:span text:style-name="T95">Коми Республикаса канму да муниципальнӧй услугаяс п</text:span>ортал<text:span text:style-name="T95"> </text:span><text:span text:style-name="T114">пыр</text:span> (pgu.rkomi.ru) <text:span text:style-name="T95">да Канму да муниципальнӧй услугаяслӧн ӧтувъя портал </text:span><text:span text:style-name="T114">пыр</text:span> (gosuslugi.ru).</text:p>
      <text:p text:style-name="P103">Электроннӧй шыӧдчӧмсӧ печатайтӧны да сэсся сыкӧд водзӧ уджалӧны кыдзи гижӧда шыӧдчӧмкӧд Регламент серти.</text:p>
      <text:p text:style-name="P128"><text:span text:style-name="T32">Электроннӧй шыӧдчӧм вылӧ вочакывсӧ ыстӧны электроннӧй документӧн </text:span><text:span text:style-name="T53">электронной пошта инпас вылӧ, кыдзи индӧма электроннӧй шыӧдчӧмын. Либӧ гижӧмӧн пошта инпас вылӧ, кыдзи пасйӧма электроннӧй шыӧдчӧмын.</text:span></text:p>
      <text:p text:style-name="P103"><text:s/></text:p>
      <text:p text:style-name="P86"/>
      <text:p text:style-name="P70"><text:span text:style-name="T114">III</text:span>. Административнöй процедураяс <text:span text:style-name="T115">(административнöй процедураяслӧн тэчас, сьӧрсьӧн-бӧрсьӧн мунанног да кадколаст, найӧс вӧчанног дорӧ корӧмъяс)</text:span></text:p>
      <text:p text:style-name="P86"/>
      <text:p text:style-name="P69"/>
      <text:p text:style-name="P68"/>
      <text:p text:style-name="P124"><text:span text:style-name="T33">Канму</text:span><text:span text:style-name="T24"> услуга <text:s/>пыртö ас пытшкас татшöм административнöй процедураяс:</text:span></text:p>
      <text:p text:style-name="P86"><text:s/><text:span text:style-name="T162">воӧм </text:span><text:span text:style-name="T115">шыӧдчӧм да </text:span>документъяс примитöм да пасйöм;</text:p>
      <text:p text:style-name="P86"><text:soft-page-break/><text:s/>документъяслöн экспертиза <text:span text:style-name="T115">да шыӧдчӧмын да документъясын юӧр (тӧдмӧгъяс) лӧсялӧмсӧ прӧверитӧм</text:span>;</text:p>
      <text:p text:style-name="P104">лӧсялана решение примитӧм да дасьтӧм;</text:p>
      <text:p text:style-name="P104">разрешение бланок оформитӧм;</text:p>
      <text:p text:style-name="P104">решение (примитӧм решение йылысь уведомление) шыӧдчысьлы мӧдӧдӧм, разрешение сетӧм.</text:p>
      <text:p text:style-name="P104"/>
      <text:p text:style-name="P105">Канму услуга сетан блок-схема вайӧдӧма Регламент дорӧ 1 №-а содтӧдын.</text:p>
      <text:p text:style-name="P105">3.1. Воӧм шыӧдчӧмъяс да документъяс примитӧм да пасйӧм.</text:p>
      <text:p text:style-name="P87"><text:span text:style-name="T116">3.1.1. Административнӧй процедура заводитӧм вылӧ подулӧн лоӧ Службаӧ шыӧдчыссянь шыӧдчӧм, кыдзи пасйӧма Регламентлӧн 2.6. пунктын, </text:span><text:span text:style-name="T117">да сы дорӧ пуктӧм документъяс </text:span><text:span text:style-name="T116"><text:s/>воӧм.</text:span></text:p>
      <text:p text:style-name="P106">3.1.2. Воӧм шыӧдчӧм да сы дорӧ пуктӧм документъяс примитӧ Службалӧн сьӧм овмӧс да техническӧя могмӧдан юкӧнса специалист опись серти, кодлысь копия<text:span text:style-name="T162">ы</text:span>с индӧм шыӧдчӧмӧн да документъясӧн примитан кадпас йылысь пасйӧдӧн мӧдӧдсьӧ (сетсьӧ) шыӧдчысьлы пасъян лунсянь 2 уджалан лунысь оз сёрджык.</text:p>
      <text:p text:style-name="P106">Документъяссӧ пасйӧны <text:s/>Службаын делопроизводство кузя инструкция серти сьӧм овмӧс да техническӧя могмӧдан юкӧнса специалистъясӧн налӧн воан лунӧ пасъян номер сетӧмӧн.</text:p>
      <text:p text:style-name="P106">Лоӧ кӧ сетӧма нотариальнӧя эскӧдтӧм документ копияяс, <text:s/>сьӧм овмӧс да техническӧя могмӧдан юкӧнса специалист ӧткодялӧ <text:s/>документ копияяссӧ збыль экземпляръяскӧд да эскӧдӧ аслас кырымпасӧн чинсӧ, овсӧ, инициалъяссӧ да кадпассӧ индӧмӧн.</text:p>
      <text:p text:style-name="P106">Воӧм документъяссӧ вурӧны делӧ лӧсьӧдӧм вылӧ выль папкаӧ, а шыӧдчысьлӧн кӧ эм нин делӧыс, воӧм документъяссӧ вурӧны сылӧн делӧӧ.</text:p>
      <text:p text:style-name="P106">Шыӧдчӧмӧн да документъясӧн оформитӧм делӧсӧ <text:s/>сьӧм овмӧс да техническӧя могмӧдан юкӧнса специалист сетӧ Службаӧ шыӧдчӧм да документъяс воан лунӧ лицензируйтан да контролируйтан юкӧнӧ.</text:p>
      <text:p text:style-name="P106"><text:soft-page-break/>3.1.3. Административнӧй процедура олӧмӧ пӧртӧм вӧсна кывкутысьӧн лоӧ Службаса <text:s/>сьӧм овмӧс да техническӧя могмӧдан юкӧнса специалист.</text:p>
      <text:p text:style-name="P106">3.1.4. Пасйыны колӧ воӧм шыӧдчӧм да шыӧдчӧм дорӧ пуктӧм документъяс, тшӧтш и найӧс, кодъяс оз лӧсявны Регламентлӧн 2.6 пунктӧн урчитӧм корӧмъяслы.</text:p>
      <text:p text:style-name="P129"><text:span text:style-name="T34">3.1.5. Службаӧ шыӧдчытӧг воӧм документъяс </text:span><text:span text:style-name="T35">оз пасйыны. Кывкутысь морт бергӧдӧ документъяссӧ адресатлы Регламентлӧн 3.1.6 пунктын индӧм </text:span><text:span text:style-name="T35">кадӧ.</text:span></text:p>
      <text:p text:style-name="P107">3.1.6. Административнӧй процедура олӧмӧ пӧртан меддыр кадыс -1 лун.</text:p>
      <text:p text:style-name="P130"><text:span text:style-name="T35">3.1.7. Воӧм шыӧдчӧм да документъяс примитӧм да пасйӧм кузя <text:s/>административнӧй процедура олӧмӧ пӧртан бӧртасӧн лоӧ <text:s/></text:span><text:span text:style-name="T34">сьӧм овмӧс да техническӧя могмӧдан юкӧнса специалист</text:span><text:span text:style-name="T35">ӧн оформитӧм да Службаӧ шыӧдчӧм да документъяс воан лунӧ лицензируйтан да контролируйтан юкӧнӧ сійӧс сетӧм.</text:span></text:p>
      <text:p text:style-name="P107">3.2. Документъяслы экспертиза да шыӧдчӧмын да сетӧм документъясын юӧр (тӧдмӧгъяс) лӧсялӧмсӧ прӧверитӧм.</text:p>
      <text:p text:style-name="P124"><text:span text:style-name="T24">3.2.1. </text:span><text:span text:style-name="T35">А</text:span><text:span text:style-name="T24">дминистративнöй процедура заводитöмлöн подувнас лоö </text:span><text:span text:style-name="T35">Службалӧн </text:span><text:span text:style-name="T24">лицензи</text:span><text:span text:style-name="T35">руйтан да контролируйтан юкӧнӧ </text:span><text:span text:style-name="T24"><text:s/>шыöдчöм </text:span><text:span text:style-name="T35">да документъяс</text:span><text:span text:style-name="T24"> воöм.</text:span></text:p>
      <text:p text:style-name="P88">3.2.2. <text:span text:style-name="T118">Л</text:span>ицензи<text:span text:style-name="T118">руйтан да контролируйтан юкӧнса начальник (юкӧнса начальникӧс вежысь) пасйӧ юкӧнӧ воан лунӧ шыӧдчӧмсӧ да документъяссӧ, Службалӧн лицензируйтан да контролируйтан юкӧнса специалистъяс лыдысь кывкутысьӧс (водзӧ — кывкутысь) да сетӧ </text:span><text:span text:style-name="T119">сылы документъяссӧ экспертиза вылӧ найӧс пасъян лунӧ. Делӧлӧн папка вылын гижӧны сетан кадпас да <text:s/></text:span><text:span text:style-name="T118">лицензируйтан да контролируйтан юкӧн</text:span><text:span text:style-name="T119">са специалистлысь овсӧ да инициалъяссӧ, коді кывкутӧ сетӧм документъяслӧн экспертизаысь.</text:span></text:p>
      <text:p text:style-name="P88">3.2.3. <text:span text:style-name="T119">Службалӧн </text:span><text:s/><text:span text:style-name="T118">лицензируйтан да контролируйтан юкӧн</text:span><text:span text:style-name="T119">са к</text:span>ывкутысь <text:s/>вöчö сетöм документъяслы экспертиза:</text:p>
      <text:p text:style-name="P86">лöсялöны-ö документъясыс <text:span text:style-name="T119">оланпастэчаслӧн</text:span> корöмъяслы;</text:p>
      <text:p text:style-name="P86"><text:soft-page-break/>эм-ö тайö Регламент<text:span text:style-name="T119">лӧн 2.6 пункт</text:span> серти лыддьöгысь став документыс;</text:p>
      <text:p text:style-name="P86">лöсялöны-ö документъяслöн юöръясыс збыльлун<text:span text:style-name="T119">лы</text:span>.</text:p>
      <text:p text:style-name="P88">3.2.4. <text:span text:style-name="T119">Л</text:span><text:span text:style-name="T118">ицензируйтан да контролируйтан юкӧнса </text:span><text:span text:style-name="T119">кывкутысь воӧм </text:span><text:s/>документъяс<text:span text:style-name="T119">лӧн экспертиза серти <text:s/>дасьтӧ </text:span>сетöм документъяслöн законодательствоса корöмъяслы лöсялöм (лöсявтöм) йылысь кывкöртöд <text:span text:style-name="T118"><text:s/>лицензируйтан да контролируйтан юкӧн</text:span><text:span text:style-name="T119">ӧ документъяс воӧмсянь 3 лун чӧжӧн.</text:span></text:p>
      <text:p text:style-name="P89"><text:span text:style-name="T119">3.2.5. </text:span>Кор шыöдчысь абу сетöма Регламент<text:span text:style-name="T120">л</text:span>öн <text:span text:style-name="T120">2.6 пунктъясӧн </text:span><text:s/>урчитöм став тайö документсö, <text:s/><text:span text:style-name="T118">Службалӧн лицензируйтан да контролируйтан юкӧнса </text:span><text:span text:style-name="T120">кывкутысь </text:span><text:s/><text:span text:style-name="T120">шыӧдчӧм да документъяс пасъян лунсянь тӧлысь чӧжӧн </text:span><text:s/>дасьтö <text:span text:style-name="T120">да сетӧ </text:span><text:s/><text:span text:style-name="T120">Службалӧн </text:span><text:span text:style-name="T117">сьӧм овмӧс да техническӧя могмӧдан юкӧн</text:span><text:span text:style-name="T120">ӧ шыӧдчысьлы мӧдӧдӧм (ыстӧм) <text:s/>могысь </text:span><text:s/>тырмытöм документ<text:span text:style-name="T120">ъяс </text:span><text:s/>корöм йылысь запрос <text:span text:style-name="T120">тайӧ запрос воан лунсянь 10 лунся кадӧн</text:span>.</text:p>
      <text:p text:style-name="P90">3.2.6. <text:span text:style-name="T121">Л</text:span><text:span text:style-name="T118">ицензируйтан да контролируйтан юкӧнса </text:span><text:span text:style-name="T120">кывкутысь </text:span><text:span text:style-name="T121">дасьтӧ да сетӧ </text:span><text:span text:style-name="T120">Службалӧн </text:span><text:span text:style-name="T117">сьӧм овмӧс да техническӧя могмӧдан юкӧн</text:span><text:span text:style-name="T120">ӧ </text:span><text:span text:style-name="T121">ш</text:span>ыöдчысь<text:span text:style-name="T121">л</text:span>öн <text:span text:style-name="T121">места серти вот органӧ запрос, медым сетісны шыӧдчысьӧн вот да ӧктас мынтӧм кузя уджйӧз эмлун либӧ уджйӧз йылысь справка бӧръя отчётнӧй кадпас вылӧ, мый вӧлі лотерея нуӧдӧм вылӧ разрешение сетӧм йылысь шыӧдчӧм сетӧм водзвыв, шыӧдчысь кӧ эз сет индӧм документъяссӧ ас кежысь.</text:span></text:p>
      <text:p text:style-name="P90"><text:span text:style-name="T121">3.2.7. Шыӧдчысьӧн запрос серти </text:span>содтöд сетöм документъяссö <text:s/><text:span text:style-name="T121">пасйӧны </text:span><text:s/>тайö Регламентöн <text:s/>урчитöм пöрадок серти да сетöны <text:span text:style-name="T121">л</text:span><text:span text:style-name="T118">ицензируйтан да контролируйтан юкӧн</text:span><text:span text:style-name="T121">ӧ</text:span> воан лунö.</text:p>
      <text:p text:style-name="P91">3.2.<text:span text:style-name="T121">8</text:span>. <text:span text:style-name="T121">Воӧм да содтӧд вайӧм </text:span>документъяс<text:span text:style-name="T121">сӧ видлалӧм бӧрын </text:span><text:s/><text:span text:style-name="T122">л</text:span><text:span text:style-name="T118">ицензируйтан да контролируйтан юкӧнса </text:span><text:span text:style-name="T120">кывкутысь </text:span><text:s/>вöчö бöръя кывкöртöдъяс пиысь öтиöс:</text:p>
      <text:p text:style-name="P86"><text:s/>разрешение сетöм йылысь;</text:p>
      <text:p text:style-name="P86"><text:s/>разрешение сетöмын öткажитöм йылысь;</text:p>
      <text:p text:style-name="P86"><text:s/>ышöдан лотерея нуöдны позьтöмлун йылысь;</text:p>
      <text:p text:style-name="P86"><text:s/>регионса лотереяяслöн <text:span text:style-name="T122">канму </text:span>реестрö ышöдан лотерея йылысь юöръяс пыртöм йылысь.</text:p>
      <text:p text:style-name="P91"><text:soft-page-break/>Бöръя кывкöртöдсö сетöны видлавны Службаса юрнуöдысьлы, <text:span text:style-name="T122">юрнуӧдысьӧс вежысьлы юкӧнса начальникӧн, юкӧнса начальникӧс вежысьӧн сійӧс прӧверитӧм да кырымалӧм бӧрын</text:span>.</text:p>
      <text:p text:style-name="P91">3.2.9. <text:span text:style-name="T122">Административнӧй процедура олӧмӧ пӧртӧм вӧсна кывкутысьӧн лоӧ <text:s/>л</text:span><text:span text:style-name="T118">ицензируйтан да контролируйтан юкӧнса </text:span><text:span text:style-name="T122">специалист.</text:span></text:p>
      <text:p text:style-name="P91"><text:span text:style-name="T122">3.2.10. </text:span>Процедура збыльмöдан медыджыд кадколаст:</text:p>
      <text:p text:style-name="P86"/>
      <text:p text:style-name="P86"><text:s/>разрешение сетiгöн – <text:span text:style-name="T122">Службаӧ </text:span>шыöдчöм <text:span text:style-name="T122">пасъян </text:span><text:s/>лунсянь 54 лун;</text:p>
      <text:p text:style-name="P91">- ышöдан лотерея нуöдöм йылысь <text:span text:style-name="T122">уведомление </text:span><text:s/>прöверитiгöн – <text:span text:style-name="T122">уведомление </text:span><text:s/>воан лунсянь 12 лун.</text:p>
      <text:p text:style-name="P86">3.2.1<text:span text:style-name="T122">1</text:span>. <text:span text:style-name="T122">Документъяслы экспертиза кузя да шыӧдчӧмын да сетӧм документъясын юӧрлысь (тӧдмӧгъяслысь) лӧсялӧмсӧ прӧверитӧм кузя административнӧй процедуралӧн бӧртасӧн лоӧ экспертиза нуӧдӧм кузя дасьтӧм кывкӧртӧд, мый видлаліс Службаса юрнуӧдысь <text:s/>(юрнуӧдысьӧс вежысь), мый прӧверитіс да кырымаліс юкӧнса начальник (юкӧнса начальникӧс вежысь).</text:span></text:p>
      <text:p text:style-name="P86"/>
      <text:p text:style-name="P119">3.3. Лöсялана решение примитöм <text:span text:style-name="T162">да дасьтӧм</text:span>.</text:p>
      <text:p text:style-name="P91">3.3.1. <text:span text:style-name="T122">Административнӧй </text:span><text:s/>процедура заводитöм <text:span text:style-name="T122">вылӧ</text:span> <text:span text:style-name="T162">подулӧн </text:span>лоö <text:span text:style-name="T122">экспертиза нуӧдӧм кузя дасьтӧм кывкӧртӧд, мый видлаліс Службаса юрнуӧдысь <text:s/>(юрнуӧдысьӧс вежысь), мый прӧверитіс да кырымаліс юкӧнса начальник (юкӧнса начальникӧс вежысь).</text:span></text:p>
      <text:p text:style-name="P92">3.3.2. Службаса юрнуöдысьöн <text:span text:style-name="T123">(юрнуӧдысьӧс вежысьлӧн) </text:span>бöръя кывкöртöд видлалöм бöрын <text:span text:style-name="T122">л</text:span><text:span text:style-name="T118">ицензируйтан да контролируйтан юкӧнса </text:span><text:span text:style-name="T120">кывкутысь </text:span><text:s/>дасьт<text:span text:style-name="T123">ӧ</text:span> татшöм решениеяс<text:span text:style-name="T123">ысь ӧтиӧс</text:span>:</text:p>
      <text:p text:style-name="P124"><text:span text:style-name="T24"><text:s/>разрешение сетöм йылысь <text:s/>(</text:span><text:span text:style-name="T36">Регламент дорӧ 7</text:span><text:span text:style-name="T63"> №-а содтöд);</text:span></text:p>
      <text:p text:style-name="P120"><text:s/>разрешение сетны öткажитöм йылысь решение (<text:span text:style-name="T123">Регламент дорӧ 8</text:span> №-а содтöд);</text:p>
      <text:p text:style-name="P154"><text:span text:style-name="T24"><text:s/>регионса лотереяяслöн </text:span><text:span text:style-name="T36">канму </text:span><text:span text:style-name="T24">реестрö ышöдан лотерея </text:span><text:span text:style-name="T36">нуӧдӧм </text:span><text:span text:style-name="T24">йылысь юöръяс пыртöм йылысь решение (</text:span><text:span text:style-name="T36">Регламент дорӧ 9</text:span><text:span text:style-name="T24"> №-а содтöд);</text:span></text:p>
      <text:p text:style-name="P131"><text:soft-page-break/><text:span text:style-name="T24">- ышöдан лотерея нуöдны позьтöмлун йылысь решение (</text:span><text:span text:style-name="T36">Регламент дорӧ </text:span><text:span text:style-name="T63">1</text:span><text:span text:style-name="T64">0</text:span><text:span text:style-name="T63"> №-а содтöд).</text:span></text:p>
      <text:p text:style-name="P92">3.3.3. <text:span text:style-name="T123">Такӧд тшӧтш </text:span><text:span text:style-name="T122">л</text:span><text:span text:style-name="T118">ицензируйтан да контролируйтан юкӧнса </text:span><text:span text:style-name="T120">кывкутысь </text:span><text:s/>дасьтö шыöдчысьлы <text:span text:style-name="T123">лӧсялана </text:span>решение примитöм йылысь <text:span text:style-name="T123">шыӧдчысьлы, вот органӧ уведомление</text:span>.</text:p>
      <text:p text:style-name="P93"><text:span text:style-name="T123">Дасьтӧм решениесӧ да уведомлениесӧ сетӧны Службаса юрнуӧдысьлы (юрнуӧдысьӧс вежысьлы) кырымалӧм вылӧ найӧс дасьтан лунӧ </text:span><text:span text:style-name="T124">да кырымалан лунӧ мӧдӧдӧны </text:span><text:span text:style-name="T117">сьӧм овмӧс да техническӧя могмӧдан юкӧн</text:span><text:span text:style-name="T162">ӧ</text:span><text:span text:style-name="T117"> </text:span><text:span text:style-name="T124">делӧыскӧд ӧттшӧтш, медым водзӧ уджавны решениеяс пасйӧм кузя, разрешениеяс оформитӧм кузя, примитӧм решение йылысь уведомлениеяс мӧдӧдӧм кузя, разрешениеяс сетӧм кузя.</text:span></text:p>
      <text:p text:style-name="P93">3.3.4. <text:span text:style-name="T124">Канму услуга сетӧм йылысь решение примитӧм кузя административнӧй процедура олӧмӧ пӧртӧмысь кывкутысьясӧн лоӧны <text:s/></text:span><text:span text:style-name="T118">лицензируйтан да контролируйтан юкӧнса </text:span><text:span text:style-name="T124">специалистъяс, кодъяс нуӧдісны документъяслы экспертиза, да </text:span><text:span text:style-name="T117">сьӧм овмӧс да техническӧя могмӧдан юкӧн</text:span><text:span text:style-name="T124">са специалист.</text:span><text:span text:style-name="T117"> </text:span></text:p>
      <text:p text:style-name="P94">3.3.5. <text:span text:style-name="T125">Административнӧй п</text:span>роцедура збыльмöдан медыджыд кадколаст – <text:span text:style-name="T123">Службаса юрнуӧдысь</text:span><text:span text:style-name="T125">ӧн</text:span><text:span text:style-name="T123"> (юрнуӧдысьӧс вежысь</text:span><text:span text:style-name="T125">ӧн</text:span><text:span text:style-name="T123">) </text:span><text:span text:style-name="T125">бӧръя кывкӧртӧд кырымалӧмсянь 1</text:span> лун.</text:p>
      <text:p text:style-name="P95">3.3.6. <text:span text:style-name="T125">Лӧсялана решение примитӧм да дасьтӧм кузя административнӧй п</text:span>роцедура збыльмöд<text:span text:style-name="T125">ан бӧртасӧн лоӧ</text:span> <text:span text:style-name="T123">Службаса юрнуӧдысь</text:span><text:span text:style-name="T125">ӧн</text:span><text:span text:style-name="T123"> (юрнуӧдысьӧс вежысь</text:span><text:span text:style-name="T125">ӧн</text:span><text:span text:style-name="T123">) </text:span><text:span text:style-name="T126">кырымалӧм примитӧм решение</text:span>.</text:p>
      <text:p text:style-name="P132"><text:span text:style-name="T24"><text:s text:c="2"/></text:span><text:span text:style-name="T37">3.4. Разрешение бланок оформитӧм.</text:span></text:p>
      <text:p text:style-name="P132"><text:span text:style-name="T24">3.4.1. </text:span><text:span text:style-name="T37">А</text:span><text:span text:style-name="T24">дминистративнöй процедура заводитöмлöн подувнас лоö Службаса юрнуöдысьöн </text:span><text:span text:style-name="T36">(юрнуӧдысьӧс вежысь</text:span><text:span text:style-name="T38">ӧн</text:span><text:span text:style-name="T36">) </text:span><text:span text:style-name="T24">кырымалöм разрешение сетöм йылысь </text:span><text:span text:style-name="T37">примитӧм </text:span><text:span text:style-name="T52">решение</text:span><text:span text:style-name="T24">.</text:span></text:p>
      <text:p text:style-name="P95">3.4.2. <text:span text:style-name="T126">Разрешениесӧ оформитӧ Службалӧн </text:span><text:span text:style-name="T117">сьӧм овмӧс да техническӧя могмӧдан юкӧн</text:span><text:span text:style-name="T126">са специалист ӧти нога формаа стрӧ</text:span><text:span text:style-name="T162">г</text:span><text:span text:style-name="T126"> отчётносьт бланок вылын , кодлӧн эм петкӧдлысь вылӧ дона кабала вылын дорйысян пас, учётнӧй серия да </text:span><text:soft-page-break/><text:span text:style-name="T126">номер.</text:span></text:p>
      <text:p text:style-name="P86"><text:span text:style-name="T127">Р</text:span>егионса лотерея <text:span text:style-name="T127">нуӧдӧм вылӧ разрешениеӧ пырӧны татшӧм юӧръяс</text:span>:</text:p>
      <text:p text:style-name="P96"><text:span text:style-name="T127">разрешение </text:span><text:span text:style-name="T128">сетысь уполномочитӧм органлӧн </text:span>ним;</text:p>
      <text:p text:style-name="P108">юридическӧй кывкутысьлӧн тыр да (эм кӧ) дженьыд ним да организационно-правовӧй форма, сылӧн меститчанін;</text:p>
      <text:p text:style-name="P108">регионса лотерея ним да сикас;</text:p>
      <text:p text:style-name="P108">вот мынтысьлӧн идентификационнӧй номер;</text:p>
      <text:p text:style-name="P108">регионса лотерея нуӧдан кадколаст;</text:p>
      <text:p text:style-name="P108">регионса лотереялӧн канмуса пасъян номер серия;</text:p>
      <text:p text:style-name="P108">регионса лотереялӧн пасъян номер;</text:p>
      <text:p text:style-name="P108">разрешение сетан кадпас да номер.</text:p>
      <text:p text:style-name="P96">3.4.<text:span text:style-name="T128">3</text:span>. <text:span text:style-name="T128">Разрешениесӧ сетӧны </text:span><text:span text:style-name="T123">Службаса юрнуӧдысь</text:span><text:span text:style-name="T128">лы</text:span><text:span text:style-name="T123"> (юрнуӧдысьӧс вежысь</text:span><text:span text:style-name="T128">лы</text:span><text:span text:style-name="T123">) </text:span><text:span text:style-name="T128">кырымалӧм вылӧ, кырымалӧны, эскӧдӧны канпаса печатьӧн да бӧр сетӧны </text:span><text:span text:style-name="T117">сьӧм овмӧс да техническӧя могмӧдан юкӧн</text:span><text:span text:style-name="T128">ӧ.</text:span></text:p>
      <text:p text:style-name="P96"><text:span text:style-name="T128">3.4.4. Административнӧй процедура олӧмӧ пӧртӧм вӧсна кывкутӧ </text:span><text:span text:style-name="T117">сьӧм овмӧс да техническӧя могмӧдан юкӧн</text:span><text:span text:style-name="T128">са специалист.</text:span></text:p>
      <text:p text:style-name="P96">3.4.5. <text:span text:style-name="T128">Разрешение сетӧм йылысь бланок оформитӧм кузя административнӧй процедура олӧмӧ пӧртан меддыр кадыс <text:s/>- разрешение сетӧм йылысь решение примитан лунсянь 1 лун.</text:span></text:p>
      <text:p text:style-name="P108">3.4.6. Разрешение сетӧм йылысь бланок оформитӧм кузя административнӧй процедура олӧмӧ пӧртӧмлӧн бӧртасӧн лоӧ оформитӧм разрешение бланок.</text:p>
      <text:p text:style-name="P108"/>
      <text:p text:style-name="P86"><text:span text:style-name="T129">3.5. </text:span><text:span text:style-name="T130">Решение, п</text:span><text:span text:style-name="T129">римитöм решение йылысь </text:span><text:span text:style-name="T131">уведомление </text:span><text:span text:style-name="T129"><text:s/>шыöдчысьлы ыстöм, </text:span><text:span text:style-name="T130">разрешение сетӧм.</text:span></text:p>
      <text:p text:style-name="P133"><text:span text:style-name="T24">3.5.1. </text:span><text:span text:style-name="T39">Административнӧй </text:span><text:span text:style-name="T24"><text:s/>процедура заводитöмл</text:span><text:span text:style-name="T39">ы</text:span><text:span text:style-name="T24"> подувнас лоö </text:span><text:span text:style-name="T39">оформитӧм разрешение бланок, ра</text:span><text:span text:style-name="T52">з</text:span><text:span text:style-name="T39">решение сетӧм йылысь либӧ сетӧмын ӧткажитӧм йылысь примитӧм решение, регионса лотереяяслӧн канму реестрӧ ышӧдана лотерея нуӧдӧм йылысь юӧръяс пыртӧм йылысь решение, ышӧдана </text:span><text:soft-page-break/><text:span text:style-name="T39">лотерея нуӧдны дугӧдӧм йылысь решение.</text:span></text:p>
      <text:p text:style-name="P133"><text:span text:style-name="T39">3.5.2. </text:span><text:span text:style-name="T40">Службалӧн </text:span><text:span text:style-name="T34">сьӧм овмӧс да техническӧя могмӧдан юкӧн</text:span><text:span text:style-name="T39">са специалист </text:span><text:span text:style-name="T24">Службаöн <text:s/></text:span><text:span text:style-name="T39">лӧсялана </text:span><text:span text:style-name="T24"><text:s/>решение примитöм бöрын 3 лунöн ыстö шыöдчысьлы </text:span><text:span text:style-name="T39">разрешение сетӧм йылысь решение либӧ разрешение сетны ӧткажитӧм йылысь решение да </text:span><text:span text:style-name="T24">примитöм решение йылысь </text:span><text:span text:style-name="T39">лӧсялана уведомление. Ӧттшӧтш лӧсялана уведомление мӧдӧдӧны вот органӧ.</text:span></text:p>
      <text:p text:style-name="P133"><text:span text:style-name="T39">3.5.3. Разрешениесӧ <text:s/></text:span><text:span text:style-name="T40">Службалӧн </text:span><text:span text:style-name="T34">сьӧм овмӧс да техническӧя могмӧдан </text:span><text:span text:style-name="T34">юкӧн</text:span><text:span text:style-name="T39">са специалист сетӧ шыӧдчысьлы либӧ сылӧн уполномочитӧм мортлы шыӧдчан лунӧ кырымпас улӧ.</text:span></text:p>
      <text:p text:style-name="P133"><text:span text:style-name="T39">Эм кӧ гижӧда шыӧдчӧм разрешениесӧ пошта пыр мӧдӧдӧм йылысь, разрешениесӧ ыстӧны пошта пыр </text:span><text:span text:style-name="T41">заказнӧй письмӧӧн уведомлениеӧн 3 лун чӧжӧн. </text:span></text:p>
      <text:p text:style-name="P134"><text:span text:style-name="T41">3.5.4. </text:span><text:span text:style-name="T42">Процедура олӧмӧ пӧртӧм вӧсна кывкутӧ </text:span><text:span text:style-name="T39"><text:s/></text:span><text:span text:style-name="T40">Службалӧн </text:span><text:span text:style-name="T34">сьӧм овмӧс да техническӧя могмӧдан юкӧн</text:span><text:span text:style-name="T39">са специалист.</text:span></text:p>
      <text:p text:style-name="P109">3.5.5. Административнӧй удж олӧмӧ пӧртан меддыр кадыс, кыдзи индӧма 3.5.2 пунктын, - Службалысь лӧсялана решение кырымалан лунсянь 3 лун, административнӧй удж, кыдзи индӧма 3.5.3 пунктын, - оформитӧм разрешение бланок дырйи шыӧдчӧм воан лунсянь 3 лун.</text:p>
      <text:p text:style-name="P109">3.5.6. Административнӧй процедура збыльмӧдӧмлӧн бӧртас<text:span text:style-name="T162">ӧн лоӧ</text:span>:</text:p>
      <text:p text:style-name="P135"><text:span text:style-name="T42">разрешение <text:s/>шыӧдчысьлы </text:span><text:span text:style-name="T43">сетӧм;</text:span></text:p>
      <text:p text:style-name="P135"><text:span text:style-name="T24">разрешение сетöм йылысь </text:span><text:span text:style-name="T42">решение шыӧдчысьлы мӧдӧдӧм</text:span><text:span text:style-name="T24">;</text:span></text:p>
      <text:p text:style-name="P220"><text:span text:style-name="T24">разрешение сет</text:span><text:span text:style-name="T52">ны ӧткажитӧм </text:span><text:span text:style-name="T24"><text:s/>йылысь </text:span><text:span text:style-name="T42">решение шыӧдчысьлы мӧдӧдӧм</text:span><text:span text:style-name="T24">;</text:span></text:p>
      <text:p text:style-name="P110">ышӧдана лотерея нуӧдӧм йылысь юӧръяс пыртӧм йылысь либӧ ышӧдана лотерея нуӧдны дугӧдӧм йылысь уведомление шыӧдчысьлы ыстӧм.</text:p>
      <text:p text:style-name="P80"><text:span text:style-name="T2">IV</text:span><text:span text:style-name="T1">. </text:span><text:span text:style-name="T2">Административнӧй регламент олӧмӧ пӧртӧм </text:span><text:span text:style-name="T1"><text:s/>бöрся видзöдан <text:s/>формаяс</text:span></text:p>
      <text:p text:style-name="P124"/>
      <text:p text:style-name="P76">4.1. Службалöн <text:span text:style-name="T136">кывкутысь </text:span>чина йöз<text:span text:style-name="T136">ӧн</text:span> <text:s/>Регламентлöн <text:span text:style-name="T136">да мукӧд нормативнӧй инӧда актлӧн, кодъяс урчитӧны канму услуга сетӧм дорӧ </text:span><text:soft-page-break/><text:span text:style-name="T136">корӧмъяс, <text:s/>положениеяс пыдди пуктӧм да найӧс олӧмӧ пӧртӧм бӧрся, а сідзжӧ <text:s/>наӧн решениеяс примитӧм </text:span><text:span text:style-name="T137">бӧрся быдлунъя контроль нуӧдан пӧрадок.</text:span></text:p>
      <text:p text:style-name="P76"><text:span text:style-name="T136"><text:s text:c="2"/>Регламентлöн да мукӧд нормативнӧй инӧда актлӧн, кодъяс урчитӧны канму услуга сетӧм дорӧ корӧмъяс, <text:s/>положениеяс пыдди пуктӧм да найӧс олӧмӧ пӧртӧм бӧрся, а сідзжӧ <text:s/></text:span><text:span text:style-name="T137">кывкутысь йӧзӧн</text:span><text:span text:style-name="T136"> решениеяс примитӧм </text:span><text:span text:style-name="T137">бӧрся быдлунъя контроль нуӧдӧны </text:span><text:span text:style-name="T93">Службаса юрнуӧдысь, юрнуӧдысьӧс вежысь.</text:span></text:p>
      <text:p text:style-name="P76"><text:span text:style-name="T92">Быдлунъя контроль нуӧдсьӧ чина мортӧн, коді кывкутӧ канму услуга сетӧм кузя удж котыртӧмысь, шыӧдчӧмъяс, вочакывъяс дасьтӧм йылысь </text:span><text:span text:style-name="T92">казьтӧдъяс, вочакыв сетӧмын сёрмӧм дырйи помкаяссӧ кывкутысь йӧзлысь корӧмъяс ӧдйӧ видлалӧм серти вӧчӧ доклад </text:span><text:span text:style-name="T93">Службаса юрнуӧдысь</text:span><text:span text:style-name="T94">лы, </text:span><text:span text:style-name="T93"><text:s/>юрнуӧдысьӧс вежысь</text:span><text:span text:style-name="T94">лы</text:span><text:span text:style-name="T93">.</text:span></text:p>
      <text:p text:style-name="P136"><text:span text:style-name="T9">4.2. </text:span><text:span text:style-name="T18">Канму услуга сетан тырвыйӧлун да качество план серти да непланӧвӧя прӧверитан пӧрадок да тшӧкыдлун.</text:span></text:p>
      <text:p text:style-name="P137"><text:span text:style-name="T18">Канму услуга сетан тырвыйӧлун да качество </text:span><text:span text:style-name="T19">бӧрся п</text:span><text:span text:style-name="T18">лан серти да непланӧвӧй прӧверкаяс </text:span><text:span text:style-name="T19">нуӧдӧны </text:span><text:span text:style-name="T35">лицензируйтан да контролируйтан юкӧн, </text:span><text:span text:style-name="T44"><text:s/></text:span><text:span text:style-name="T34">сьӧм овмӧс да техническӧя могмӧдан юкӧн.</text:span></text:p>
      <text:p text:style-name="P137"><text:span text:style-name="T19">План серти прӧверкаяс нуӧдсьӧны кварталнас ӧтчыдысь. План серти прӧверкаяс нуӧдігӧн <text:s/></text:span><text:span text:style-name="T35">лицензируйтан да контролируйтан юкӧн,</text:span><text:span text:style-name="T44"> </text:span><text:span text:style-name="T34">сьӧм овмӧс да техническӧя могмӧдан юкӧн </text:span><text:span text:style-name="T44">мӧдӧдӧны </text:span><text:span text:style-name="T36">Службаса юрнуӧдысь</text:span><text:span text:style-name="T45">лы </text:span><text:span text:style-name="T44">(</text:span><text:span text:style-name="T36">юрнуӧдысьӧс вежысь</text:span><text:span text:style-name="T45">лы</text:span><text:span text:style-name="T44">) ас кадӧ олӧмӧ пӧрттӧм шыӧдчӧмъяс кузя юӧр.</text:span></text:p>
      <text:p text:style-name="P111">Плантӧг нуӧдан прӧверкаяс нуӧдсьӧны юридическӧй кывкутысьяслӧн, асшӧр уджалысьяслӧн шыӧдчӧмъяс серти.</text:p>
      <text:p text:style-name="P138"><text:span text:style-name="T9">4.3. </text:span><text:span text:style-name="T20">Коми Республикаса олӧмӧ пӧртысь власьт органса чина йӧзлӧн <text:s/>решениеясысь да вӧчӧмторъясысь (вӧчтӧмторъясысь), кутшӧмъясӧс примитӧма (вӧчӧма) канму услуга сетігӧн, кывкутӧм.</text:span></text:p>
      <text:p text:style-name="P85">Решениеясысь да вӧчӧмторъясысь (вӧчтӧмторъясысь), кутшӧмъясӧс примитӧма (вӧчӧма) канму услуга сетігӧн, гражданскӧй служащӧйяс кывкутӧны оланпастэчасӧн индӧм серти.</text:p>
      <text:p text:style-name="P85">4.4. Канму услуга сетӧм бӧрся гражданалӧн, налӧн ӧтувъяслӧн да <text:soft-page-break/>организацияяслӧн видзӧдан пӧрадок да формаяс дорӧ <text:s/>корӧмъяс.</text:p>
      <text:p text:style-name="P138"><text:span text:style-name="T21">Кор шыӧдчӧны шыӧдчысьяс Службаса юрнуӧдысь дорӧ, вермӧны <text:s/>лӧсьӧдны комиссия, кытчӧ пырасны граждана, ӧтйӧза ӧтувысь да <text:s/>котырысь йӧз, медым нуӧдны непланӧвӧй прӧверка, тырвыйӧ-ӧ да бура-ӧ <text:s text:c="3"/>сетсьӧ канму услуга.</text:span><text:span text:style-name="T24"> <text:s/></text:span></text:p>
      <text:p text:style-name="P198"><text:span text:style-name="T3">V</text:span><text:span text:style-name="T1">. </text:span><text:span text:style-name="T4">Службалысь, а сідзжӧ Службаса сотрудникъяслысь канму услуга вӧчигӧн <text:s/>решение да в</text:span><text:span text:style-name="T1">öчöмтор (вöчтöмтор) </text:span><text:span text:style-name="T4">ёрдӧдз (несудебнӧя) </text:span><text:span text:style-name="T1">обжалуйтан пöрадок</text:span></text:p>
      <text:p text:style-name="P194"/>
      <text:p text:style-name="P194"><text:span text:style-name="T138">5.1. Шыӧдчысьлӧн эм инӧд <text:s/>ёрдӧдз (несудебнӧя) обжалуйтны </text:span><text:s/>вöчöмтор <text:span text:style-name="T138">(</text:span>вöчтöмтор<text:span text:style-name="T138">) да решение, мый вӧлі примитӧма (вӧчӧма) канму услуга збыльмӧдігӧн (водзӧ — ёрдӧдз обжалуйтӧм).</text:span></text:p>
      <text:p text:style-name="P195">5.<text:span text:style-name="T138">2</text:span>. <text:s/>Ёрдöдз <text:span text:style-name="T138">(несудебнӧя) </text:span>обжалуйт<text:span text:style-name="T138">антор.</text:span></text:p>
      <text:p text:style-name="P199">Шыӧдчысь вермӧ шыӧдчыны шыӧдчӧмӧн татшӧмтор дырйи:</text:p>
      <text:p text:style-name="P199">торкӧма канму услуга сетӧм йылысь шыӧдчысьлысь шыӧдчӧм пасъян кадколаст;</text:p>
      <text:p text:style-name="P195"><text:span text:style-name="T138">торкӧма </text:span><text:s/><text:span text:style-name="T138">канму услуга сетан кадколаст;</text:span></text:p>
      <text:p text:style-name="P199">шыӧдчысьлысь корӧмаӧсь документъяс, кутшӧмъясӧс оз ков корны канму услуга сетӧм вылӧ Россия Федерацияса нормативнӧй инӧда актъяс серти, Коми Республикаса нормативнӧй инӧда актъяс серти;</text:p>
      <text:p text:style-name="P199">ӧткажитісны примитны документъяс, кутшӧмъясӧс ин<text:span text:style-name="T162">д</text:span>ӧма босьтны шыӧдчысьлысь <text:span text:style-name="T162">канму услуга сетӧм могысь </text:span>Россия Федерацияса нормативнӧй инӧда актъяс серти, Коми Республикаса нормативнӧй инӧда актъяс серти;</text:p>
      <text:p text:style-name="P199">ӧткажитісны сетны канму услуга, ӧткажитан помкаяссӧ кӧ абу артыштӧма федеральнӧй оланпасъясӧн да на серти примитӧм Россия Федерацияса мукӧд нормативнӧй инӧда акт серти, Коми Республикаса мукӧд нормативнӧй инӧда акт серти;</text:p>
      <text:p text:style-name="P199">шыӧдчысьлысь корисны канму услуга сетігӧн мынтысьӧм, мый абу артыштӧма Россия Федерацияса нормативнӧй инӧда актъяс серти, Коми <text:soft-page-break/>Республикаса нормативнӧй инӧда актъяс серти;</text:p>
      <text:p text:style-name="P195"><text:span text:style-name="T138">Служба, </text:span>Службаса чина йöз <text:span text:style-name="T138">ӧткажитчисны веськӧдны вӧчӧм опечаткаяс да торксьӧмъяс, мый вӧлі сетӧма канму услуга сетігӧн документъясын либӧ торкӧма татшӧм веськӧдӧмъяслысь урчитӧм кадколаст.</text:span></text:p>
      <text:p text:style-name="P193"><text:span text:style-name="T24">5.</text:span><text:span text:style-name="T46">3</text:span><text:span text:style-name="T24">. <text:s/>Ёрдöдз обжалуйтан процедура заводитан подувнас лоö Службаö <text:s/></text:span><text:span text:style-name="T47">воӧм </text:span><text:span text:style-name="T24"><text:s/>норасьöм <text:s/></text:span><text:span text:style-name="T47">гижӧмӧн либӧ электроннӧй документӧн, мый пасйӧны </text:span><text:span text:style-name="T40">Службалӧн </text:span><text:span text:style-name="T34">сьӧм овмӧс да техническӧя могмӧдан юкӧн</text:span><text:span text:style-name="T47">ӧн Службаын примитӧм делопроизводство правилӧяс серти</text:span><text:span text:style-name="T24">, </text:span><text:span text:style-name="T47">д</text:span><text:span text:style-name="T24">а </text:span><text:span text:style-name="T47">сылӧн воан лунӧ, либӧ аскинас сетӧны Службаса юрнуӧдысьлы (юрнуӧдысьӧс вежысьлы).</text:span></text:p>
      <text:p text:style-name="P193"><text:span text:style-name="T24"><text:s/>Норасьöм</text:span><text:span text:style-name="T47">сӧ позьӧ мӧдӧдны пошта пыр, «Ӧтуввез» юӧр-телекоммуникационнӧй вез отсӧгӧн, Службалӧн официальнӧй сайт пыр, канму да муниципальнӧй услугаяслӧн ӧтувъя портал пыр либӧ</text:span><text:span text:style-name="T24"> </text:span><text:span text:style-name="T47">канму да муниципальнӧй услугаяслӧн дінмуса <text:s/>портал пыр, а сідзжӧ вермасны босьтны шыӧдчысьлысь ас сёрниа приём дырйи.</text:span></text:p>
      <text:p text:style-name="P200">Норасьӧмӧ колӧ пыртны:</text:p>
      <text:p text:style-name="P200">Службалысь, Службаса чина мортлысь, либӧ канмуса <text:span text:style-name="T141">служащӧй</text:span>лысь ним, <text:s/>кодлысь решениеяссӧ да вӧчӧмторсӧ (вӧчтӧмторсӧ) обжалуйтӧны;</text:p>
      <text:p text:style-name="P196"><text:span text:style-name="T139">ов, ним, вич (бӧръяыс-эм кӧ), шыӧдчысьлӧн </text:span><text:span text:style-name="T162">- </text:span><text:span text:style-name="T139">торъя мортлӧн </text:span><text:s/><text:span text:style-name="T139">олан места йылысь юӧръяс, </text:span><text:span text:style-name="T162">либӧ шыӧдчысьлӧн - юридическӧй кывкутысьлӧн места йылысь юӧръяс</text:span><text:span text:style-name="T139">, </text:span><text:span text:style-name="T140">а сідзжӧ йитчан телефон номер (номеръяс), электроннӧй пошта инпас (инпасъяс)(эм кӧ) да пошта инпас, мый серти колӧ ыстыны вочакыв шыӧдчысьлы;</text:span></text:p>
      <text:p text:style-name="P201">Службал<text:span text:style-name="T141">ӧн</text:span>, Службаса чина мортл<text:span text:style-name="T141">ӧн</text:span>, либӧ канмуса <text:span text:style-name="T141">служащӧйлӧн </text:span><text:s text:c="2"/><text:span text:style-name="T141">обжалуйтан </text:span><text:s/>решениеяс да вӧчӧмтор<text:span text:style-name="T141">ъяс</text:span> (вӧчтӧмтор<text:span text:style-name="T141">ъяс</text:span>) <text:span text:style-name="T141">йылысь юӧръяс;</text:span></text:p>
      <text:p text:style-name="P202"><text:span text:style-name="T141">помкаяс, мый серти шыӧдчысь абу сӧглас </text:span>Служба<text:span text:style-name="T142">лӧн, </text:span>Службаса чина мортл<text:span text:style-name="T141">ӧн</text:span>, либӧ канмуса <text:span text:style-name="T141">служащӧйлӧн </text:span><text:s text:c="2"/>решениеяс<text:span text:style-name="T142">ӧн</text:span> да вӧчӧмтор<text:span text:style-name="T141">ъяс</text:span><text:span text:style-name="T142">ӧн</text:span> (вӧчтӧмтор<text:span text:style-name="T141">ъяс</text:span><text:span text:style-name="T142">ӧн</text:span>). <text:span text:style-name="T142">Шыӧдчысь вермас петкӧдлыны документъяс (эм кӧ), кодъяс эскӧдӧны шыӧдчысьлысь шуӧмсӧ, либӧ налысь копияяс.</text:span></text:p>
      <text:p text:style-name="P203">5.4. Норасьӧмсӧ гижӧны Службаса юрнуӧдысь ним вылӧ.</text:p>
      <text:p text:style-name="P202"><text:soft-page-break/><text:span text:style-name="T142">5.5. Службаса сотрудникъясӧн да чина йӧзӧн тайӧ Регламентса положениеяс торкӧм йылысь юӧрсӧ позьӧ мӧдӧдны пошта пыр, <text:s/>электроннӧй пошта пыр (</text:span><text:a xlink:type="simple" xlink:href="mailto:lic@rkomi.ru">lic@rkomi.ru</text:a><text:span text:style-name="T143">), а с</text:span><text:span text:style-name="T146">і</text:span><text:span text:style-name="T143">дзжӧ юӧртны (8212) 24-62-39 телефон пыр.</text:span></text:p>
      <text:p text:style-name="P202"><text:span text:style-name="T143">5.6. Шыӧдчысьлӧн эм инӧд босьтны юӧръяс да документъяс, кутшӧмъяс колӧны норасьӧм подулалӧм да видлалӧм вылӧ, тайӧ Регламентса 1.4 пункт </text:span><text:span text:style-name="T143">серти.</text:span></text:p>
      <text:p text:style-name="P206">5.7. Норасьӧм видлалан кадколаст.</text:p>
      <text:p text:style-name="P197"><text:span text:style-name="T143">Норасьӧм видлавсьӧ сійӧс пасъян лунсянь дас вит уджалан лун чӧжӧн, а кор обжалуйтӧны </text:span><text:span text:style-name="T144">Службалысь, Службаса чина мортлысь </text:span><text:span text:style-name="T143">шыӧдчысьлысь документъяс примитӧмын либӧ лэдзӧм торксьӧмъяс да веськӧдӧмъяс бырӧдӧмын <text:s/></text:span><text:span text:style-name="T145">ӧткажитӧм </text:span><text:span text:style-name="T143">ли</text:span><text:span text:style-name="T145">бӧ</text:span><text:span text:style-name="T143"> татшӧм торксьӧмъяс веськӧдӧмын кадколаст торкӧм <text:s/></text:span><text:span text:style-name="T145">- сійӧс пасъян лунсянь вит уджалан лун чӧжӧн.</text:span></text:p>
      <text:p text:style-name="P197"><text:span text:style-name="T145">5.8. Ёрдӧдз (несудебнӧя) обжалуйтӧмлӧн бӧртас.</text:span><text:span text:style-name="T143"> <text:s/></text:span></text:p>
      <text:p text:style-name="P194">Норасьöм видлалан бöртасъяс серти <text:span text:style-name="T147">Служба </text:span>примитö <text:span text:style-name="T147">татшӧм решениеясысь ӧтиӧс:</text:span></text:p>
      <text:p text:style-name="P204">могмӧдӧ норасьӧмсӧ, сы лыдын примитӧм решение киритӧмӧн, Службаӧн лэдзӧм торксьӧмъяс да веськӧдӧмъяс, мый лои вӧчӧма документъясын канму услуга вӧчигӧн, бырӧдӧмӧн, шыӧдчысьлы сьӧм бергӧдӧмӧн, мый абу артыштӧма Россия Федерацияса нормативнӧй инӧда актъясӧн, Коми Республикаса нормативнӧй инӧда актъясӧн, а сідзжӧ мукӧд ногӧн;</text:p>
      <text:p text:style-name="P204">ӧткажитӧ могмӧдны норасьӧмсӧ.</text:p>
      <text:p text:style-name="P204">5.9. Тайӧ Регламентса 5.8 пунктын индӧм решение примитан лун бӧрся локтан лунысь оз сёрджык шыӧдчысьлы ыстӧны гижӧмӧн да шыӧдчысьлӧн корӧм серти <text:span text:style-name="T162">э</text:span>лектроннӧя норасьӧм видлалӧм йылысь подулалӧм вочакыв. </text:p>
      <text:p text:style-name="P194"/>
      <text:p text:style-name="P194"/>
      <text:p text:style-name="P194"/>
      <text:p text:style-name="P194"/>
      <text:p text:style-name="P184"><text:span text:style-name="T132">Коми Республика мутасын р</text:span><text:span text:style-name="T129">егионса лотереяяс нуöдöм вылö </text:span><text:span text:style-name="T132">разрешениеяс сетӧм кузя канму </text:span><text:span text:style-name="T129"><text:s/>услуга сетан </text:span></text:p>
      <text:p text:style-name="P170"><text:span text:style-name="T129">а</text:span><text:span text:style-name="T135">дминистративнöй регламент </text:span><text:s/>дорö, </text:p>
      <text:p text:style-name="P175">мый вынсьӧдӧма Коми Республикаса лицензия службалӧн </text:p>
      <text:p text:style-name="P175">2012 во ода-кора тӧлыссь 30 лунся 51-О №-а тшӧктӧдӧн, </text:p>
      <text:p text:style-name="P169">1 №-а содтöд</text:p>
      <text:p text:style-name="P167"/>
      <text:p text:style-name="P180"><text:span text:style-name="T55">Коми Республика мутасын р</text:span><text:span text:style-name="T54">егионса лотереяяс нуöдöм вылö </text:span><text:span text:style-name="T55">разрешениеяс сетӧм кузя канму </text:span><text:span text:style-name="T54"><text:s/>услуга сетан </text:span></text:p>
      <text:p text:style-name="P173">БЛОК-СХЕМА</text:p>
      <table:table table:name="Таблица1" table:style-name="Таблица1">
        <table:table-column table:style-name="Таблица1.A"/>
        <table:table-column table:style-name="Таблица1.B"/>
        <table:table-column table:style-name="Таблица1.C"/>
        <table:table-column table:style-name="Таблица1.D"/>
        <table:table-row table:style-name="Таблица1.1">
          <table:table-cell table:style-name="Таблица1.A1" table:number-columns-spanned="4" office:value-type="string">
            <text:p text:style-name="P12"><text:s/></text:p>
            <text:p text:style-name="P12"><text:span text:style-name="T148">Шыӧдчысьлысь делӧ оформитӧм вылӧ колана шыӧдчӧм да документъяс примитӧм да пасйӧм, шыӧдчӧм да документъяс лицензируйтан да контролируйтан юкӧнӧ сетӧм</text:span> </text:p>
            <text:p text:style-name="P12"/>
          </table:table-cell>
          <table:covered-table-cell/>
          <table:covered-table-cell/>
          <table:covered-table-cell/>
        </table:table-row>
        <table:table-row table:style-name="Таблица1.1">
          <table:table-cell table:style-name="Таблица1.A1" table:number-columns-spanned="4" office:value-type="string">
            <text:p text:style-name="P13"><text:span text:style-name="T148">Документъяслы экспертиза нуӧдӧм да шыӧдчӧмын да документъясын сетӧм юӧрлы (тӧдмӧгъяслы) лӧсялӧмсӧ прӧверитӧм </text:span><text:s/></text:p>
            <text:p text:style-name="P12"/>
          </table:table-cell>
          <table:covered-table-cell/>
          <table:covered-table-cell/>
          <table:covered-table-cell/>
        </table:table-row>
        <table:table-row table:style-name="Таблица1.1">
          <table:table-cell table:style-name="Таблица1.A1" table:number-columns-spanned="4" office:value-type="string">
            <text:p text:style-name="P24">Шыӧдчысьлы сетӧм документъяс йылысь запрос мӧдӧдӧм, абу кӧ сетӧма став колана документсӧ, мый артыштӧма Регламентлӧн 2.6 пунктын </text:p>
            <text:p text:style-name="P13"/>
          </table:table-cell>
          <table:covered-table-cell/>
          <table:covered-table-cell/>
          <table:covered-table-cell/>
        </table:table-row>
        <table:table-row table:style-name="Таблица1.1">
          <table:table-cell table:style-name="Таблица1.A4" table:number-columns-spanned="4" office:value-type="string">
            <text:p text:style-name="P65">Воисны шыӧдчӧм да документъяс, кодъяс лӧсялӧны <text:s/>оланпастэчаслӧн корӧмъяслы</text:p>
            <text:p text:style-name="P65"/>
          </table:table-cell>
          <table:covered-table-cell/>
          <table:covered-table-cell/>
          <table:covered-table-cell/>
        </table:table-row>
        <table:table-row table:style-name="Таблица1.1">
          <table:table-cell table:style-name="Таблица1.A5" office:value-type="string">
            <text:p text:style-name="P24">Прӧверитӧма шыӧдчӧмын да сетӧм документъясын юӧръяслысь тырвыйӧлунсӧ да збыльлунсӧ</text:p>
          </table:table-cell>
          <table:table-cell table:style-name="Таблица1.A5" table:number-columns-spanned="2" office:value-type="string">
            <text:p text:style-name="P24">Примитӧма лӧсялана решение</text:p>
          </table:table-cell>
          <table:covered-table-cell/>
          <table:table-cell table:style-name="Таблица1.A5" office:value-type="string">
            <text:p text:style-name="P24">Разрешение сетӧм йылысь решение</text:p>
          </table:table-cell>
        </table:table-row>
        <table:table-row table:style-name="Таблица1.1">
          <table:table-cell table:style-name="Таблица1.A6" table:number-columns-spanned="2" office:value-type="string">
            <text:p text:style-name="P24">Разрешение сетӧмын ӧткажитӧм <text:s/>йылысь решение</text:p>
            <text:p text:style-name="P12"/>
          </table:table-cell>
          <table:covered-table-cell/>
          <table:table-cell table:style-name="Таблица1.A5" office:value-type="string">
            <text:p text:style-name="P24">Ышӧдана лотерея нуӧдны дугӧдӧм йылысь решение</text:p>
          </table:table-cell>
          <table:table-cell table:style-name="Таблица1.A5" office:value-type="string">
            <text:p text:style-name="P24">Регионса лотереяяслӧн канму реестрӧ ышӧдана лотерея йылысь юӧръяс пыртӧм йылысь решение</text:p>
          </table:table-cell>
        </table:table-row>
      </table:table>
      <text:p text:style-name="P121"/>
      <text:p text:style-name="P192"/>
      <text:p text:style-name="P86"><text:soft-page-break/></text:p>
      <table:table table:name="Таблица14" table:style-name="Таблица14">
        <table:table-column table:style-name="Таблица14.A" table:number-columns-repeated="3"/>
        <table:table-column table:style-name="Таблица14.D"/>
        <table:table-row>
          <table:table-cell table:style-name="Таблица14.A1" office:value-type="string">
            <text:p text:style-name="P213">Разрешение бланок оформитӧм</text:p>
          </table:table-cell>
          <table:table-cell table:style-name="Таблица14.A1" office:value-type="string">
            <text:p text:style-name="P213">Решение, примитӧм решение йылысь уведомление шыӧдчысьлы ыстӧм</text:p>
          </table:table-cell>
          <table:table-cell table:style-name="Таблица14.A1" office:value-type="string">
            <text:p text:style-name="P213">Примитӧм решение йылысь уведомление шыӧдчысьлы ыстӧм</text:p>
          </table:table-cell>
          <table:table-cell table:style-name="Таблица14.D1" office:value-type="string">
            <text:p text:style-name="P213">Решение, примитӧм решение йылысь уведомление шыӧдчысьлы ыстӧм, разрешение сетӧм</text:p>
          </table:table-cell>
        </table:table-row>
      </table:table>
      <text:p text:style-name="P124"/>
      <text:p text:style-name="P185"><text:span text:style-name="T132">Коми Республика мутасын р</text:span><text:span text:style-name="T129">егионса лотереяяс нуöдöм вылö </text:span><text:span text:style-name="T132">разрешениеяс сетӧм кузя канму </text:span><text:span text:style-name="T129"><text:s/>услуга сетан </text:span></text:p>
      <text:p text:style-name="P171"><text:span text:style-name="T129">а</text:span><text:span text:style-name="T135">дминистративнöй регламент </text:span><text:s/>дорö, </text:p>
      <text:p text:style-name="P176">мый вынсьӧдӧма Коми Республикаса лицензия службалӧн </text:p>
      <text:p text:style-name="P176">2012 во ода-кора тӧлыссь 30 лунся 51-О №-а тшӧктӧдӧн, </text:p>
      <text:p text:style-name="P149"><text:span text:style-name="T48">2</text:span><text:span text:style-name="T24"> №-а содтöд</text:span></text:p>
      <text:p text:style-name="P150"/>
      <text:p text:style-name="P27">Коми Республикалöн </text:p>
      <text:p text:style-name="P27">лицензия службаö</text:p>
      <text:p text:style-name="P228">Регионса лотерея нуöдöм вылö разрешение <text:span text:style-name="T149">корӧм</text:span> йылысь</text:p>
      <text:p text:style-name="P228">ШЫÖДЧÖМ</text:p>
      <text:p text:style-name="P11">Шыöдчöм сетан кадпас 20___ вося ________ «____» лун</text:p>
      <text:p text:style-name="P2"/>
      <text:p text:style-name="P31">Лотерея котыртысьлöн ним да реквизитъяс:______________________________</text:p>
      <text:p text:style-name="P31">____________________________________________________________________</text:p>
      <text:p text:style-name="P2">Право боксянь котыртан форма____________________________________________________</text:p>
      <text:p text:style-name="P8">Ним <text:span text:style-name="T70">_____________________________________________________________________________</text:span></text:p>
      <table:table table:name="Таблица2" table:style-name="Таблица2">
        <table:table-column table:style-name="Таблица2.A"/>
        <table:table-column table:style-name="Таблица2.B" table:number-columns-repeated="2"/>
        <table:table-column table:style-name="Таблица2.D"/>
        <table:table-column table:style-name="Таблица2.B" table:number-columns-repeated="3"/>
        <table:table-column table:style-name="Таблица2.D"/>
        <table:table-column table:style-name="Таблица2.I"/>
        <table:table-column table:style-name="Таблица2.D"/>
        <table:table-column table:style-name="Таблица2.K"/>
        <table:table-row table:style-name="Таблица2.1">
          <table:table-cell table:style-name="Таблица2.A1" office:value-type="string">
            <text:p text:style-name="P14">Вот мынтысьлöн идентификационнöй номер</text:p>
            <text:p text:style-name="P14">(<text:span text:style-name="T149">ВМП</text:span>):</text:p>
          </table:table-cell>
          <table:table-cell table:style-name="Таблица2.A1" office:value-type="string">
            <text:p text:style-name="P14"/>
          </table:table-cell>
          <table:table-cell table:style-name="Таблица2.A1" office:value-type="string">
            <text:p text:style-name="P14"/>
          </table:table-cell>
          <table:table-cell table:style-name="Таблица2.A1" office:value-type="string">
            <text:p text:style-name="P14"/>
          </table:table-cell>
          <table:table-cell table:style-name="Таблица2.A1" office:value-type="string">
            <text:p text:style-name="P14"/>
          </table:table-cell>
          <table:table-cell table:style-name="Таблица2.A1" office:value-type="string">
            <text:p text:style-name="P14"/>
          </table:table-cell>
          <table:table-cell table:style-name="Таблица2.A1" office:value-type="string">
            <text:p text:style-name="P14"/>
          </table:table-cell>
          <table:table-cell table:style-name="Таблица2.A1" office:value-type="string">
            <text:p text:style-name="P14"/>
          </table:table-cell>
          <table:table-cell table:style-name="Таблица2.A1" office:value-type="string">
            <text:p text:style-name="P14"/>
          </table:table-cell>
          <table:table-cell table:style-name="Таблица2.A1" office:value-type="string">
            <text:p text:style-name="P14"/>
          </table:table-cell>
          <table:table-cell table:style-name="Таблица2.A1" office:value-type="string">
            <text:p text:style-name="P14"/>
          </table:table-cell>
        </table:table-row>
      </table:table>
      <text:p text:style-name="P14"/>
      <text:p text:style-name="P14">Юридическöй кывкутысьлöн инпас</text:p>
      <text:p text:style-name="P14">________________________________________________________________________________</text:p>
      <text:p text:style-name="P14">Район</text:p>
      <text:p text:style-name="P53">________________________________________________________________________________________________</text:p>
      <text:p text:style-name="P14">Кар (сикт, посёлок)</text:p>
      <text:p text:style-name="P53">________________________________________________________________________________________________</text:p>
      <text:p text:style-name="P14">Улича </text:p>
      <text:p text:style-name="P14">________________________________________________________________________________</text:p>
      <text:p text:style-name="P15">Керка__________________Корпус_________________Патера (офис)_____________________</text:p>
      <text:p text:style-name="P14"/>
      <text:p text:style-name="P14">Юридическöй кывкутысьлöн пошта, <text:span text:style-name="T150">электроннӧй </text:span><text:s/>инпас</text:p>
      <text:p text:style-name="P14">_______________________________________________________________________________</text:p>
      <text:p text:style-name="P14"><text:soft-page-break/>Индекс</text:p>
      <text:p text:style-name="P209">Район</text:p>
      <text:p text:style-name="P211">Кар (сикт, посёлок)</text:p>
      <text:p text:style-name="P211">Улича (шöртуй)</text:p>
      <text:p text:style-name="P14">Керка __________ <text:s text:c="3"/>Корпус (стрöйба)__________________ Патера (офис) _______________</text:p>
      <text:p text:style-name="P14"/>
      <text:p text:style-name="P14">Кора сетны регионса лотерея (лотереялöн сикас да ним) нуöдöм вылö разрешение <text:s/></text:p>
      <text:p text:style-name="P210">(лотерея сикас да ним)</text:p>
      <text:p text:style-name="P209">Лотерея нуöдан кадколаст</text:p>
      <text:p text:style-name="P14">Лотерея котыртысь операторлöн ним да пошта инпас</text:p>
      <text:p text:style-name="P16">_______________________________________________________________________________</text:p>
      <text:p text:style-name="P16"/>
      <text:p text:style-name="P17">Ним </text:p>
      <text:p text:style-name="P209">Индекс</text:p>
      <text:p text:style-name="P212">Район__________________________________________________________________________</text:p>
      <text:p text:style-name="P212">Кар (сикт, посёлок)_______________________________________________________________</text:p>
      <text:p text:style-name="P212"/>
      <text:p text:style-name="P211">Улича (шöртуй)</text:p>
      <text:p text:style-name="P17"><text:s text:c="6"/>Керка__________________Корпус_________________Патера (офис)__________________ </text:p>
      <text:p text:style-name="P17"/>
      <text:p text:style-name="P14">Лотерея котыртысь - юридическöй кывкутысьса юрнуöдысь </text:p>
      <text:p text:style-name="P14"/>
      <text:p text:style-name="P14">Чин</text:p>
      <text:p text:style-name="P209">Ов</text:p>
      <text:p text:style-name="P212">Ним____________________________________________________________________________</text:p>
      <text:p text:style-name="P211">Вич </text:p>
      <text:p text:style-name="P14"/>
      <text:p text:style-name="P14"/>
      <text:p text:style-name="P211"><text:span text:style-name="T151">Йитчан телефон:</text:span> <text:s text:c="43"/>Факс:</text:p>
      <text:p text:style-name="P14"/>
      <text:p text:style-name="P55"><text:span text:style-name="T152"><text:s text:c="4"/>Кырымпас <text:s/></text:span><text:s text:c="67"/></text:p>
      <text:p text:style-name="P20">П.М.</text:p>
      <text:p text:style-name="P185"><text:span text:style-name="T132">Коми Республика мутасын р</text:span><text:span text:style-name="T129">егионса лотереяяс нуöдöм вылö </text:span><text:span text:style-name="T132">разрешениеяс сетӧм кузя канму </text:span><text:span text:style-name="T129"><text:s/>услуга сетан </text:span></text:p>
      <text:p text:style-name="P171"><text:span text:style-name="T129">а</text:span><text:span text:style-name="T135">дминистративнöй регламент </text:span><text:s/>дорö, </text:p>
      <text:p text:style-name="P176">мый вынсьӧдӧма Коми Республикаса лицензия службалӧн </text:p>
      <text:p text:style-name="P176">2012 во ода-кора тӧлыссь 30 лунся 51-О №-а тшӧктӧдӧн, </text:p>
      <text:p text:style-name="P149"><text:span text:style-name="T49">3</text:span><text:span text:style-name="T24"> №-а содтöд</text:span></text:p>
      <text:p text:style-name="P168"/>
      <text:p text:style-name="P183">РЕГИОНСА ЛОТЕРЕЯ НУÖДÖМ ВЫЛÖ РАЗРЕШЕНИЕ СЕТАН ДОКУМЕНТЪЯСЛÖН ЛЫДДЬÖГ</text:p>
      <text:p text:style-name="P141"/>
      <text:p text:style-name="P86">1. <text:span text:style-name="T153">Л</text:span>отереялöн условиеяс;</text:p>
      <text:p text:style-name="P86">2. <text:span text:style-name="T153">л</text:span>отерея нуöдöмысь выручка юклан нормативъяс (прöчентын);</text:p>
      <text:p text:style-name="P86">3. <text:span text:style-name="T153">л</text:span>отерея билетлöн (квитанциялöн, регионса лотереялöн условиеясöн урчитöм мукöд документлöн) макет сы дорö колана корöмъяс опишитöмöн да, <text:s/>кор колö, <text:s/>подделкаысь лотерея билет видзан способъяс, а сiдзжö сы вылö дзебöм гижöдъяс, серпасъяс либö пасъяс опишитöмöн;</text:p>
      <text:p text:style-name="P86">4. выигрыш мынтiгöн, мöд морт пыр выигрыш сетiгöн либö сетiгöн лотерея билет идентифицируйтан правилöяс;</text:p>
      <text:p text:style-name="P86">5. лотерея нуöдöмлысь нуöдан кадколастö техни<text:span text:style-name="T163">ко-</text:span>экономи<text:span text:style-name="T163">ческӧй </text:span><text:s/>боксянь подулалöм <text:s/>лотерея котыртан, лотерея нуöдан рöскод сьöмöн могмöдан источникъяс да регионса лотерея нуöдöмысь виччысяна выручкалысь рöштшöт пасйöмöн;</text:p>
      <text:p text:style-name="P86">6. лотереяса оборудование опишитöм да сылöн техническöй характеристика;</text:p>
      <text:p text:style-name="P86">7. шыöдчысьлöн учредитан документъяслысь <text:span text:style-name="T153">урчитӧм </text:span><text:s/>пöрадок серти эскöдöм копияяс;</text:p>
      <text:p text:style-name="P86">8. лотерея <text:s/>нуöдöм вылö разрешение <text:span text:style-name="T153">сетӧм </text:span>йылысь шыöдчöм сетöмв<text:span text:style-name="T153">одзвывса</text:span> бöръя отчётнöй кадпас вылö <text:span text:style-name="T153">шыӧдчысьлӧн </text:span>бухгалтерскöй баланс;</text:p>
      <text:p text:style-name="P86"><text:soft-page-break/>9. вот органъясöн сетöм <text:s/>вотъяс да öктасъяс мынтöм кузя уджйöз либö сылöн абутöм йылысь справка;</text:p>
      <text:p text:style-name="P86">10. разöдöм да абу разöдöм лотерея билетъяслы учёт нуöдан пöрадок;</text:p>
      <text:p text:style-name="P86">11. абу разöдöм лотерея билетъяс бергöдан, видзан, бырöдан либö мукöд тиражъясын вöдитчан пöрадок;</text:p>
      <text:p text:style-name="P86">12. абу разöдöм лотерея билетъяс <text:span text:style-name="T153">чукӧртан</text:span> пöрадок;</text:p>
      <text:p text:style-name="P86">13. <text:s/>босьттöм выигрышъяс видзан пöрадок да выигрышъяс босьтан кадколаст <text:span text:style-name="T153">кольӧм </text:span>бöрын наöн вöдитчан пöрадок.</text:p>
      <text:p text:style-name="P185"><text:span text:style-name="T132">Коми Республика мутасын р</text:span><text:span text:style-name="T129">егионса лотереяяс нуöдöм вылö </text:span><text:span text:style-name="T132">разрешениеяс сетӧм кузя канму </text:span><text:span text:style-name="T129"><text:s/>услуга сетан </text:span></text:p>
      <text:p text:style-name="P171"><text:span text:style-name="T129">а</text:span><text:span text:style-name="T135">дминистративнöй регламент </text:span><text:s/>дорö, </text:p>
      <text:p text:style-name="P176">мый вынсьӧдӧма Коми Республикаса лицензия службалӧн </text:p>
      <text:p text:style-name="P176">2012 во ода-кора тӧлыссь 30 лунся 51-О №-а тшӧктӧдӧн, </text:p>
      <text:p text:style-name="P23"><text:span text:style-name="T50">4</text:span><text:span text:style-name="T24"> №-а содтöд</text:span></text:p>
      <text:p text:style-name="P30"/>
      <text:p text:style-name="P99">«Лотереяяс йылысь» 2003 во <text:span text:style-name="T154">вӧльгым тӧлысь </text:span><text:s/>11 лунся 138-ФЗ №-а Федеральнöй оланпаслысь корöмъяс збыльмöдöм могысь ыстам Тiянлы миян компанияöн ышöдан лотерея нуöдöм йылысь юöртöм.</text:p>
      <text:p text:style-name="P99">Вылынджык пасйöм Федеральнöй оланпаслöн 7 ст. 2 п. корöмъяс подув вылын <text:s/>юöртам татшöм юöръяс:</text:p>
      <table:table table:name="Таблица3" table:style-name="Таблица3">
        <table:table-column table:style-name="Таблица3.A"/>
        <table:table-column table:style-name="Таблица3.B"/>
        <table:table-column table:style-name="Таблица3.C"/>
        <table:table-row table:style-name="Таблица3.1">
          <table:table-cell table:style-name="Таблица3.A1" office:value-type="string">
            <text:p text:style-name="P26">1</text:p>
          </table:table-cell>
          <table:table-cell table:style-name="Таблица3.A1" office:value-type="string">
            <text:p text:style-name="P26">Лотерея нуöдан кадколаст</text:p>
          </table:table-cell>
          <table:table-cell table:style-name="Таблица3.A1" office:value-type="string">
            <text:p text:style-name="P26"/>
          </table:table-cell>
        </table:table-row>
        <table:table-row table:style-name="Таблица3.1">
          <table:table-cell table:style-name="Таблица3.A1" office:value-type="string">
            <text:p text:style-name="P26">2</text:p>
          </table:table-cell>
          <table:table-cell table:style-name="Таблица3.A1" office:value-type="string">
            <text:p text:style-name="P26">Лотерея нуöданног </text:p>
          </table:table-cell>
          <table:table-cell table:style-name="Таблица3.A1" office:value-type="string">
            <text:p text:style-name="P26"/>
          </table:table-cell>
        </table:table-row>
        <table:table-row table:style-name="Таблица3.1">
          <table:table-cell table:style-name="Таблица3.A1" office:value-type="string">
            <text:p text:style-name="P26">3</text:p>
          </table:table-cell>
          <table:table-cell table:style-name="Таблица3.A1" office:value-type="string">
            <text:p text:style-name="P26">Лотерея нуöдан мутас</text:p>
          </table:table-cell>
          <table:table-cell table:style-name="Таблица3.A1" office:value-type="string">
            <text:p text:style-name="P26"/>
          </table:table-cell>
        </table:table-row>
        <table:table-row table:style-name="Таблица3.1">
          <table:table-cell table:style-name="Таблица3.A1" office:value-type="string">
            <text:p text:style-name="P26">4</text:p>
          </table:table-cell>
          <table:table-cell table:style-name="Таблица3.A1" office:value-type="string">
            <text:p text:style-name="P26">Лотерея котыртысь</text:p>
          </table:table-cell>
          <table:table-cell table:style-name="Таблица3.A1" office:value-type="string">
            <text:p text:style-name="P26"/>
          </table:table-cell>
        </table:table-row>
        <table:table-row table:style-name="Таблица3.1">
          <table:table-cell table:style-name="Таблица3.A1" office:value-type="string">
            <text:p text:style-name="P26">5</text:p>
          </table:table-cell>
          <table:table-cell table:style-name="Таблица3.A1" office:value-type="string">
            <text:p text:style-name="P26">Лотереяса оператор</text:p>
          </table:table-cell>
          <table:table-cell table:style-name="Таблица3.A1" office:value-type="string">
            <text:p text:style-name="P26"/>
          </table:table-cell>
        </table:table-row>
        <table:table-row table:style-name="Таблица3.1">
          <table:table-cell table:style-name="Таблица3.A1" office:value-type="string">
            <text:p text:style-name="P26">6</text:p>
          </table:table-cell>
          <table:table-cell table:style-name="Таблица3.A1" office:value-type="string">
            <text:p text:style-name="P26"><text:span text:style-name="T154">Вузӧс</text:span> ним, мыйкöд йитчöма лотерея нуöдöм<text:span text:style-name="T154">ыс</text:span></text:p>
          </table:table-cell>
          <table:table-cell table:style-name="Таблица3.A1" office:value-type="string">
            <text:p text:style-name="P26"/>
          </table:table-cell>
        </table:table-row>
      </table:table>
      <text:p text:style-name="P99"/>
      <text:p text:style-name="P14">Лотерея котыртысь - юридическöй кывкутысьса юрнуöдысь </text:p>
      <text:p text:style-name="P14">Чин</text:p>
      <text:p text:style-name="P209">Ов</text:p>
      <text:p text:style-name="P211">Ним</text:p>
      <text:p text:style-name="P211">Вич </text:p>
      <text:p text:style-name="P14"/>
      <text:p text:style-name="P14"/>
      <text:p text:style-name="P211">Йитчан телефон: <text:s text:c="43"/>Факс:</text:p>
      <text:p text:style-name="P18"><text:span text:style-name="T154">Электроннӧй инпас:</text:span><text:span text:style-name="T72">__________________________________________________________________________</text:span></text:p>
      <text:p text:style-name="P55"><text:s/><text:span text:style-name="T152"><text:s text:c="4"/>Кырымпас <text:s text:c="2"/></text:span><text:s text:c="66"/></text:p>
      <text:p text:style-name="P143">П.М.</text:p>
      <text:p text:style-name="P22"/>
      <text:p text:style-name="P185"><text:span text:style-name="T132">Коми Республика мутасын р</text:span><text:span text:style-name="T129">егионса лотереяяс нуöдöм вылö </text:span><text:span text:style-name="T132">разрешениеяс сетӧм кузя канму </text:span><text:span text:style-name="T129"><text:s/>услуга сетан </text:span></text:p>
      <text:p text:style-name="P171"><text:span text:style-name="T129">а</text:span><text:span text:style-name="T135">дминистративнöй регламент </text:span><text:s/>дорö, </text:p>
      <text:p text:style-name="P176">мый вынсьӧдӧма Коми Республикаса лицензия службалӧн </text:p>
      <text:p text:style-name="P176">2012 во ода-кора тӧлыссь 30 лунся 51-О №-а тшӧктӧдӧн, </text:p>
      <text:p text:style-name="P149"><text:span text:style-name="T50">5</text:span><text:span text:style-name="T24"> №-а содтöд</text:span></text:p>
      <text:p text:style-name="P168"/>
      <text:p text:style-name="P223">ЫШÖДАН ЛОТЕРЕЯ НУÖДÖМ ЙЫЛЫСЬ <text:span text:style-name="T163">УВЕДОМЛЕНИЕ</text:span> ДОРÖ СЕТАН ДОКУМЕНТЪЯСЛÖН ЛЫДДЬÖГ</text:p>
      <text:p text:style-name="P86"/>
      <text:p text:style-name="P68"/>
      <text:p text:style-name="P86">1. ышöдан лотереялöн условиеяс;</text:p>
      <text:p text:style-name="P86">2. ышöдан лотерея нуöдан кадколаст да сылöн условиеяс йылысь ышöдан лотереяса участникъясöс юöртöм опишитöм;</text:p>
      <text:p text:style-name="P86">3. <text:span text:style-name="T154">вузӧс</text:span>лöн (услугалöн) признакъяс либö свойствояс опишитöм, мый сетö позянлун урчитны татшöм <text:span text:style-name="T154">вузӧс</text:span> (услуга) да нуöдан ышöдан лотерея костын йитöд;</text:p>
      <text:p text:style-name="P86">4. ышöдан лотерея котыртысь да сылöн участник костын сёрнитчöм кырымал<text:span text:style-name="T163">анног</text:span> опишитöм;</text:p>
      <text:p text:style-name="P86">5. ышöдан лотереяса участникъясöс сiйöс водзвыв дугöдöм йылысь юöртöм опишитöм;</text:p>
      <text:p text:style-name="P86">6. ышöдан лотереяса котыртысьлöн учредитан документъяслысь нотариальнöй пöрадок серти эскöдöм копияяс;</text:p>
      <text:p text:style-name="P86">7. босьттöм выигрышъяс видзан пöрадок да выигрышъяс босьтан кадколаст бöрын наöн вöдитчан пöрадок;</text:p>
      <text:p text:style-name="P112">8. вот органъясöн сетöм <text:s/>вотъяс да öктасъяс мынтöм кузя уджйöз <text:span text:style-name="T163">йылысь </text:span>либö сылöн абутöм йылысь справка.</text:p>
      <text:p text:style-name="P22"/>
      <text:p text:style-name="P185"><text:span text:style-name="T132">Коми Республика мутасын р</text:span><text:span text:style-name="T129">егионса лотереяяс нуöдöм вылö </text:span><text:span text:style-name="T132">разрешениеяс сетӧм кузя канму </text:span><text:span text:style-name="T129"><text:s/>услуга сетан </text:span></text:p>
      <text:p text:style-name="P171"><text:span text:style-name="T129">а</text:span><text:span text:style-name="T135">дминистративнöй регламент </text:span><text:s/>дорö, </text:p>
      <text:p text:style-name="P176">мый вынсьӧдӧма Коми Республикаса лицензия службалӧн </text:p>
      <text:p text:style-name="P176">2012 во ода-кора тӧлыссь 30 лунся 51-О №-а тшӧктӧдӧн, </text:p>
      <text:p text:style-name="P149"><text:span text:style-name="T51">6</text:span><text:span text:style-name="T24"> №-а содтöд</text:span></text:p>
      <text:p text:style-name="P100"/>
      <text:p text:style-name="P221">РЕГИОНСА ЛОТЕРЕЯ НУÖДÖМ ВЫЛÖ РАЗРЕШЕНИЕ СЕТÖМ ВЫЛÖ ДОКУМЕНТЪЯСЛÖН ОПИСЬ</text:p>
      <text:p text:style-name="P121">_______________________________________________________________</text:p>
      <text:p text:style-name="P151">(организация ним)</text:p>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E"/>
        <table:table-row table:style-name="Таблица4.1">
          <table:table-cell table:style-name="Таблица4.A1" office:value-type="string">
            <text:p text:style-name="P60">Д/в №</text:p>
          </table:table-cell>
          <table:table-cell table:style-name="Таблица4.A1" office:value-type="string">
            <text:p text:style-name="P60">Документ лыддьöг</text:p>
          </table:table-cell>
          <table:table-cell table:style-name="Таблица4.A1" office:value-type="string">
            <text:p text:style-name="P60">Пасйöд <text:span text:style-name="T70">(оригинал либö эскöдöм копия)</text:span></text:p>
          </table:table-cell>
          <table:table-cell table:style-name="Таблица4.A1" office:value-type="string">
            <text:p text:style-name="P60">Лист бок номер </text:p>
          </table:table-cell>
          <table:table-cell table:style-name="Таблица4.A1" office:value-type="string">
            <text:p text:style-name="P60">Лист лыд </text:p>
          </table:table-cell>
        </table:table-row>
        <table:table-row table:style-name="Таблица4.1">
          <table:table-cell table:style-name="Таблица4.A1" office:value-type="string">
            <text:p text:style-name="P60">1.</text:p>
          </table:table-cell>
          <table:table-cell table:style-name="Таблица4.A1" office:value-type="string">
            <text:p text:style-name="P230">Регионса лотерея нуöдöм йылысь шыöдчöм </text:p>
          </table:table-cell>
          <table:table-cell table:style-name="Таблица4.A1" office:value-type="string">
            <text:p text:style-name="P60"/>
          </table:table-cell>
          <table:table-cell table:style-name="Таблица4.A1" office:value-type="string">
            <text:p text:style-name="P60"/>
          </table:table-cell>
          <table:table-cell table:style-name="Таблица4.A1" office:value-type="string">
            <text:p text:style-name="P60"/>
          </table:table-cell>
        </table:table-row>
        <table:table-row table:style-name="Таблица4.1">
          <table:table-cell table:style-name="Таблица4.A1" office:value-type="string">
            <text:p text:style-name="P60">2.</text:p>
          </table:table-cell>
          <table:table-cell table:style-name="Таблица4.A1" office:value-type="string">
            <text:p text:style-name="P62">Регионса лотереялöн условиеяс</text:p>
          </table:table-cell>
          <table:table-cell table:style-name="Таблица4.A1" office:value-type="string">
            <text:p text:style-name="P60"/>
          </table:table-cell>
          <table:table-cell table:style-name="Таблица4.A1" office:value-type="string">
            <text:p text:style-name="P60"/>
          </table:table-cell>
          <table:table-cell table:style-name="Таблица4.A1" office:value-type="string">
            <text:p text:style-name="P60"/>
          </table:table-cell>
        </table:table-row>
        <table:table-row table:style-name="Таблица4.1">
          <table:table-cell table:style-name="Таблица4.A1" office:value-type="string">
            <text:p text:style-name="P60">3.</text:p>
          </table:table-cell>
          <table:table-cell table:style-name="Таблица4.A1" office:value-type="string">
            <text:p text:style-name="P62"><text:span text:style-name="T163">Л</text:span>отерея нуöдöмысь <text:span text:style-name="T155">выручка</text:span> юклан нормативъяс (прöчентын)</text:p>
          </table:table-cell>
          <table:table-cell table:style-name="Таблица4.A1" office:value-type="string">
            <text:p text:style-name="P60"/>
          </table:table-cell>
          <table:table-cell table:style-name="Таблица4.A1" office:value-type="string">
            <text:p text:style-name="P60"/>
          </table:table-cell>
          <table:table-cell table:style-name="Таблица4.A1" office:value-type="string">
            <text:p text:style-name="P60"/>
          </table:table-cell>
        </table:table-row>
        <table:table-row table:style-name="Таблица4.1">
          <table:table-cell table:style-name="Таблица4.A1" office:value-type="string">
            <text:p text:style-name="P60">4.</text:p>
          </table:table-cell>
          <table:table-cell table:style-name="Таблица4.A1" office:value-type="string">
            <text:p text:style-name="P62">Лотерея билетлöн (квитанциялöн, <text:s/>лотереялöн условиеясöн урчитöм мукöд документлöн) макет сы дорö колана корöмъяс опишитöмöн да, кор колö, подделкаысь лотерея билет видзан способъяс, а сiдзжö сы вылö дзебöм гижöдъяс, серпасъяс либö пасъяс опишитöмöн</text:p>
          </table:table-cell>
          <table:table-cell table:style-name="Таблица4.A1" office:value-type="string">
            <text:p text:style-name="P60"/>
          </table:table-cell>
          <table:table-cell table:style-name="Таблица4.A1" office:value-type="string">
            <text:p text:style-name="P60"/>
          </table:table-cell>
          <table:table-cell table:style-name="Таблица4.A1" office:value-type="string">
            <text:p text:style-name="P60"/>
          </table:table-cell>
        </table:table-row>
        <table:table-row table:style-name="Таблица4.1">
          <table:table-cell table:style-name="Таблица4.A1" office:value-type="string">
            <text:p text:style-name="P60">5.</text:p>
          </table:table-cell>
          <table:table-cell table:style-name="Таблица4.A1" office:value-type="string">
            <text:p text:style-name="P62"><text:s/>Выигрыш мынтiгöн, мöд морт пыр выигрыш сетiгöн либö <text:span text:style-name="T163">выигрыш </text:span>сетiгöн лотерея билетлысь идентифицируйтан правилöяс</text:p>
          </table:table-cell>
          <table:table-cell table:style-name="Таблица4.A1" office:value-type="string">
            <text:p text:style-name="P60"/>
          </table:table-cell>
          <table:table-cell table:style-name="Таблица4.A1" office:value-type="string">
            <text:p text:style-name="P60"/>
          </table:table-cell>
          <table:table-cell table:style-name="Таблица4.A1" office:value-type="string">
            <text:p text:style-name="P60"/>
          </table:table-cell>
        </table:table-row>
        <table:table-row table:style-name="Таблица4.1">
          <table:table-cell table:style-name="Таблица4.A1" office:value-type="string">
            <text:p text:style-name="P60">6.</text:p>
          </table:table-cell>
          <table:table-cell table:style-name="Таблица4.A1" office:value-type="string">
            <text:p text:style-name="P62"><text:span text:style-name="T163">Л</text:span>отерея нуöдöмлысь нуöдан <text:soft-page-break/>кадколастö техни<text:span text:style-name="T163">ко-</text:span>экономи<text:span text:style-name="T163">ческӧй</text:span> боксянь подулалöм <text:s/>лотерея котыртан, лотерея нуöдан рöскодъяс сьöмöн могмöдан источникъяс да <text:s/>лотерея нуöдöмысь виччысяна выручкалысь рöштшöт па<text:span text:style-name="T155">с</text:span>йöмöн</text:p>
          </table:table-cell>
          <table:table-cell table:style-name="Таблица4.A1" office:value-type="string">
            <text:p text:style-name="P60"/>
          </table:table-cell>
          <table:table-cell table:style-name="Таблица4.A1" office:value-type="string">
            <text:p text:style-name="P60"/>
          </table:table-cell>
          <table:table-cell table:style-name="Таблица4.A1" office:value-type="string">
            <text:p text:style-name="P60"/>
          </table:table-cell>
        </table:table-row>
        <table:table-row table:style-name="Таблица4.1">
          <table:table-cell table:style-name="Таблица4.A1" office:value-type="string">
            <text:p text:style-name="P60">7.</text:p>
          </table:table-cell>
          <table:table-cell table:style-name="Таблица4.A1" office:value-type="string">
            <text:p text:style-name="P62">Лотереяса оборудование опишитöм да сылöн техническöй характеристика</text:p>
          </table:table-cell>
          <table:table-cell table:style-name="Таблица4.A1" office:value-type="string">
            <text:p text:style-name="P60"/>
          </table:table-cell>
          <table:table-cell table:style-name="Таблица4.A1" office:value-type="string">
            <text:p text:style-name="P60"/>
          </table:table-cell>
          <table:table-cell table:style-name="Таблица4.A1" office:value-type="string">
            <text:p text:style-name="P60"/>
          </table:table-cell>
        </table:table-row>
        <table:table-row table:style-name="Таблица4.1">
          <table:table-cell table:style-name="Таблица4.A1" office:value-type="string">
            <text:p text:style-name="P60">8.</text:p>
          </table:table-cell>
          <table:table-cell table:style-name="Таблица4.A1" office:value-type="string">
            <text:p text:style-name="P62">Шыöдчысьлöн учредитан документъяс</text:p>
          </table:table-cell>
          <table:table-cell table:style-name="Таблица4.A1" office:value-type="string">
            <text:p text:style-name="P60">Нотариальнöя эскöдöм копия </text:p>
          </table:table-cell>
          <table:table-cell table:style-name="Таблица4.A1" office:value-type="string">
            <text:p text:style-name="P60"/>
          </table:table-cell>
          <table:table-cell table:style-name="Таблица4.A1" office:value-type="string">
            <text:p text:style-name="P60"/>
          </table:table-cell>
        </table:table-row>
        <table:table-row table:style-name="Таблица4.1">
          <table:table-cell table:style-name="Таблица4.A1" office:value-type="string">
            <text:p text:style-name="P60">9.</text:p>
          </table:table-cell>
          <table:table-cell table:style-name="Таблица4.A1" office:value-type="string">
            <text:p text:style-name="P62"><text:span text:style-name="T163">Л</text:span>отерея <text:s/>нуöдöм вылö разрешение сетöм йылысь шыöдчöм сетöм вылö бöръя отчётнöй кадпас вылö бухгалтерскöй баланс</text:p>
          </table:table-cell>
          <table:table-cell table:style-name="Таблица4.A1" office:value-type="string">
            <text:p text:style-name="P60"/>
          </table:table-cell>
          <table:table-cell table:style-name="Таблица4.A1" office:value-type="string">
            <text:p text:style-name="P60"/>
          </table:table-cell>
          <table:table-cell table:style-name="Таблица4.A1" office:value-type="string">
            <text:p text:style-name="P60"/>
          </table:table-cell>
        </table:table-row>
        <table:table-row table:style-name="Таблица4.1">
          <table:table-cell table:style-name="Таблица4.A1" office:value-type="string">
            <text:p text:style-name="P60">10.</text:p>
          </table:table-cell>
          <table:table-cell table:style-name="Таблица4.A1" office:value-type="string">
            <text:p text:style-name="P62">Вот органъясöн сетöм шыöдчысьлöн вотъяс да öктасъяс мынтöм кузя уджйöз <text:span text:style-name="T163">йылысь </text:span>либö сылöн абутöм йылысь справка</text:p>
          </table:table-cell>
          <table:table-cell table:style-name="Таблица4.A1" office:value-type="string">
            <text:p text:style-name="P60">Оригинал</text:p>
          </table:table-cell>
          <table:table-cell table:style-name="Таблица4.A1" office:value-type="string">
            <text:p text:style-name="P60"/>
          </table:table-cell>
          <table:table-cell table:style-name="Таблица4.A1" office:value-type="string">
            <text:p text:style-name="P60"/>
          </table:table-cell>
        </table:table-row>
        <table:table-row table:style-name="Таблица4.1">
          <table:table-cell table:style-name="Таблица4.A1" office:value-type="string">
            <text:p text:style-name="P60">11.</text:p>
          </table:table-cell>
          <table:table-cell table:style-name="Таблица4.A1" office:value-type="string">
            <text:p text:style-name="P230"><text:span text:style-name="T155">Разӧдӧм </text:span><text:s/>да абу <text:span text:style-name="T155">разӧдӧм</text:span> лотерея билетъяс<text:span text:style-name="T155">лы</text:span> учёт <text:span text:style-name="T163">нуӧдан </text:span>пöрадок</text:p>
          </table:table-cell>
          <table:table-cell table:style-name="Таблица4.A1" office:value-type="string">
            <text:p text:style-name="P60"/>
          </table:table-cell>
          <table:table-cell table:style-name="Таблица4.A1" office:value-type="string">
            <text:p text:style-name="P60"/>
          </table:table-cell>
          <table:table-cell table:style-name="Таблица4.A1" office:value-type="string">
            <text:p text:style-name="P60"/>
          </table:table-cell>
        </table:table-row>
        <table:table-row table:style-name="Таблица4.1">
          <table:table-cell table:style-name="Таблица4.A1" office:value-type="string">
            <text:p text:style-name="P60">12.</text:p>
          </table:table-cell>
          <table:table-cell table:style-name="Таблица4.A1" office:value-type="string">
            <text:p text:style-name="P230">Абу <text:span text:style-name="T155">разӧдӧ</text:span>м лотерея билетъяс бергöдан, видзан, бырöдан либö мукöд тиражъясын вöдитчан пöрадок</text:p>
          </table:table-cell>
          <table:table-cell table:style-name="Таблица4.A1" office:value-type="string">
            <text:p text:style-name="P60"/>
          </table:table-cell>
          <table:table-cell table:style-name="Таблица4.A1" office:value-type="string">
            <text:p text:style-name="P60"/>
          </table:table-cell>
          <table:table-cell table:style-name="Таблица4.A1" office:value-type="string">
            <text:p text:style-name="P60"/>
          </table:table-cell>
        </table:table-row>
        <table:table-row table:style-name="Таблица4.1">
          <table:table-cell table:style-name="Таблица4.A1" office:value-type="string">
            <text:p text:style-name="P60">13.</text:p>
          </table:table-cell>
          <table:table-cell table:style-name="Таблица4.A1" office:value-type="string">
            <text:p text:style-name="P230">Абу <text:span text:style-name="T155">разӧдӧ</text:span>м лотерея билетъяс <text:span text:style-name="T155">босьтан </text:span><text:s/>пöрадок</text:p>
          </table:table-cell>
          <table:table-cell table:style-name="Таблица4.A1" office:value-type="string">
            <text:p text:style-name="P60"/>
          </table:table-cell>
          <table:table-cell table:style-name="Таблица4.A1" office:value-type="string">
            <text:p text:style-name="P60"/>
          </table:table-cell>
          <table:table-cell table:style-name="Таблица4.A1" office:value-type="string">
            <text:p text:style-name="P60"/>
          </table:table-cell>
        </table:table-row>
        <table:table-row table:style-name="Таблица4.1">
          <table:table-cell table:style-name="Таблица4.A1" office:value-type="string">
            <text:p text:style-name="P60">14.</text:p>
          </table:table-cell>
          <table:table-cell table:style-name="Таблица4.A1" office:value-type="string">
            <text:p text:style-name="P230">Босьттöм выигрышъяс видзан пöрадок да выигрышъяс босьтан кадколаст бöрын наöн вöдитчан пöрадок</text:p>
          </table:table-cell>
          <table:table-cell table:style-name="Таблица4.A1" office:value-type="string">
            <text:p text:style-name="P60"/>
          </table:table-cell>
          <table:table-cell table:style-name="Таблица4.A1" office:value-type="string">
            <text:p text:style-name="P60"/>
          </table:table-cell>
          <table:table-cell table:style-name="Таблица4.A1" office:value-type="string">
            <text:p text:style-name="P60"/>
          </table:table-cell>
        </table:table-row>
        <table:table-row table:style-name="Таблица4.1">
          <table:table-cell table:style-name="Таблица4.A1" office:value-type="string">
            <text:p text:style-name="P60"/>
          </table:table-cell>
          <table:table-cell table:style-name="Таблица4.A1" office:value-type="string">
            <text:p text:style-name="P230"/>
          </table:table-cell>
          <table:table-cell table:style-name="Таблица4.A1" office:value-type="string">
            <text:p text:style-name="P60"/>
          </table:table-cell>
          <table:table-cell table:style-name="Таблица4.A1" office:value-type="string">
            <text:p text:style-name="P60"/>
          </table:table-cell>
          <table:table-cell table:style-name="Таблица4.A1" office:value-type="string">
            <text:p text:style-name="P60"/>
          </table:table-cell>
        </table:table-row>
        <table:table-row table:style-name="Таблица4.1">
          <table:table-cell table:style-name="Таблица4.A1" office:value-type="string">
            <text:p text:style-name="P60"/>
          </table:table-cell>
          <table:table-cell table:style-name="Таблица4.A1" office:value-type="string">
            <text:p text:style-name="P230"/>
          </table:table-cell>
          <table:table-cell table:style-name="Таблица4.A1" office:value-type="string">
            <text:p text:style-name="P60"/>
          </table:table-cell>
          <table:table-cell table:style-name="Таблица4.A1" office:value-type="string">
            <text:p text:style-name="P60"/>
          </table:table-cell>
          <table:table-cell table:style-name="Таблица4.A1" office:value-type="string">
            <text:p text:style-name="P60"/>
          </table:table-cell>
        </table:table-row>
      </table:table>
      <text:p text:style-name="P100"/>
      <table:table table:name="Таблица5" table:style-name="Таблица5">
        <table:table-column table:style-name="Таблица5.A" table:number-columns-repeated="2"/>
        <text:soft-page-break/>
        <table:table-row table:style-name="Таблица5.1">
          <table:table-cell table:style-name="Таблица5.A1" office:value-type="string">
            <text:p text:style-name="P28">Пакетын ставнас документыс _______</text:p>
            <text:p text:style-name="P56">(<text:span text:style-name="T155">документ</text:span> лыд)</text:p>
            <text:p text:style-name="P10"><text:span text:style-name="T25">Документъяс сетiс</text:span><text:span text:style-name="T71"> ________________________</text:span></text:p>
            <text:p text:style-name="P54"><text:s text:c="48"/>(ОНВ)</text:p>
            <text:p text:style-name="P29">20<text:span text:style-name="T155">1</text:span>____ во _____________ «___» лун </text:p>
          </table:table-cell>
          <table:table-cell table:style-name="Таблица5.B1" office:value-type="string">
            <text:p text:style-name="P6"><text:span text:style-name="T79">Коми Республикаса лицензия службалöн</text:span><text:span text:style-name="T65"> </text:span><text:span text:style-name="T79">инпас:</text:span><text:span text:style-name="T65"> </text:span></text:p>
            <text:p text:style-name="P12">167983, Сыктывкар,</text:p>
            <text:p text:style-name="P12">Интернациональнöй ул., 108</text:p>
            <text:p text:style-name="P12">Тел.: 24-24-92, 24-35-90, 24-62-39</text:p>
          </table:table-cell>
        </table:table-row>
      </table:table>
      <text:p text:style-name="P99">Содтöд юöръяс: (быть колö пасйыны)</text:p>
      <text:p text:style-name="P99">Пошта. <text:span text:style-name="T155">электроннӧй </text:span><text:s/>инпас: ______________________________________</text:p>
      <text:p text:style-name="P99">Юрнуöдысьлöн ОНВ: __________________________________________</text:p>
      <text:p text:style-name="P99">Йитчан тел.: _________________________________________________</text:p>
      <text:p text:style-name="P99">Кывкутысь (ОНВ): ____________________________________________</text:p>
      <text:p text:style-name="P99">Телефон: _____________________________________________________</text:p>
      <text:p text:style-name="P99">Инпас: _____________________________________________________</text:p>
      <text:p text:style-name="P14"/>
      <text:p text:style-name="P14"/>
      <text:p text:style-name="P224"><text:span text:style-name="T129"/></text:p>
      <text:p text:style-name="P100"/>
      <text:p text:style-name="P155">ЫШÖДАН ЛОТЕРЕЯ НУÖДІГÖН СЕТАН ДОКУМЕНТЪЯСЛÖН ОПИСЬ</text:p>
      <text:p text:style-name="P121">_______________________________________________________________</text:p>
      <text:p text:style-name="P151">(организация ним)</text:p>
      <table:table table:name="Таблица6" table:style-name="Таблица6">
        <table:table-column table:style-name="Таблица6.A"/>
        <table:table-column table:style-name="Таблица6.B"/>
        <table:table-column table:style-name="Таблица6.C"/>
        <table:table-column table:style-name="Таблица6.D"/>
        <table:table-column table:style-name="Таблица6.E"/>
        <table:table-row table:style-name="Таблица6.1">
          <table:table-cell table:style-name="Таблица6.A1" office:value-type="string">
            <text:p text:style-name="P41">Д/в №</text:p>
          </table:table-cell>
          <table:table-cell table:style-name="Таблица6.A1" office:value-type="string">
            <text:p text:style-name="P41">Докуменъяслöн лыддьöг</text:p>
          </table:table-cell>
          <table:table-cell table:style-name="Таблица6.A1" office:value-type="string">
            <text:p text:style-name="P6"><text:span text:style-name="T1">Пасйöд </text:span><text:span text:style-name="T73">(оригинал либö эскöдöм копия)</text:span></text:p>
          </table:table-cell>
          <table:table-cell table:style-name="Таблица6.A1" office:value-type="string">
            <text:p text:style-name="P41">Лист бок номер </text:p>
          </table:table-cell>
          <table:table-cell table:style-name="Таблица6.A1" office:value-type="string">
            <text:p text:style-name="P41">Лист лыд </text:p>
          </table:table-cell>
        </table:table-row>
        <table:table-row table:style-name="Таблица6.1">
          <table:table-cell table:style-name="Таблица6.A1" office:value-type="string">
            <text:p text:style-name="P12">1.</text:p>
          </table:table-cell>
          <table:table-cell table:style-name="Таблица6.A1" office:value-type="string">
            <text:p text:style-name="P20">Ышöдан лотерея нуöдöм йылысь <text:span text:style-name="T155">уведомление</text:span> </text:p>
          </table:table-cell>
          <table:table-cell table:style-name="Таблица6.A1" office:value-type="string">
            <text:p text:style-name="P12"/>
          </table:table-cell>
          <table:table-cell table:style-name="Таблица6.A1" office:value-type="string">
            <text:p text:style-name="P12"/>
          </table:table-cell>
          <table:table-cell table:style-name="Таблица6.A1" office:value-type="string">
            <text:p text:style-name="P12"/>
          </table:table-cell>
        </table:table-row>
        <table:table-row table:style-name="Таблица6.1">
          <table:table-cell table:style-name="Таблица6.A1" office:value-type="string">
            <text:p text:style-name="P12">2.</text:p>
          </table:table-cell>
          <table:table-cell table:style-name="Таблица6.A1" office:value-type="string">
            <text:p text:style-name="P2">Ышöдан лотереялöн условиеяс</text:p>
          </table:table-cell>
          <table:table-cell table:style-name="Таблица6.A1" office:value-type="string">
            <text:p text:style-name="P12"/>
          </table:table-cell>
          <table:table-cell table:style-name="Таблица6.A1" office:value-type="string">
            <text:p text:style-name="P12"/>
          </table:table-cell>
          <table:table-cell table:style-name="Таблица6.A1" office:value-type="string">
            <text:p text:style-name="P12"/>
          </table:table-cell>
        </table:table-row>
        <table:table-row table:style-name="Таблица6.1">
          <table:table-cell table:style-name="Таблица6.A1" office:value-type="string">
            <text:p text:style-name="P12">3.</text:p>
          </table:table-cell>
          <table:table-cell table:style-name="Таблица6.A1" office:value-type="string">
            <text:p text:style-name="P2">Ышöдан лотерея нуöдан кадколаст да сылöн условиеяс йылысь ышöдан лотереяса участникъясöс юöртан сикас опишитöм</text:p>
          </table:table-cell>
          <table:table-cell table:style-name="Таблица6.A1" office:value-type="string">
            <text:p text:style-name="P12"/>
          </table:table-cell>
          <table:table-cell table:style-name="Таблица6.A1" office:value-type="string">
            <text:p text:style-name="P12"/>
          </table:table-cell>
          <table:table-cell table:style-name="Таблица6.A1" office:value-type="string">
            <text:p text:style-name="P12"/>
          </table:table-cell>
        </table:table-row>
        <table:table-row table:style-name="Таблица6.1">
          <table:table-cell table:style-name="Таблица6.A1" office:value-type="string">
            <text:p text:style-name="P12">4.</text:p>
          </table:table-cell>
          <table:table-cell table:style-name="Таблица6.A1" office:value-type="string">
            <text:p text:style-name="P2"><text:span text:style-name="T156">Вузӧс</text:span>лöн (услугалöн) признакъяс либö свойствояс опишитöм, мый сетö позянлун урчитны татшöм <text:span text:style-name="T156">вузӧс</text:span> (услуга) да нуöдан ышöдан лотерея костын йитöд</text:p>
          </table:table-cell>
          <table:table-cell table:style-name="Таблица6.A1" office:value-type="string">
            <text:p text:style-name="P12"/>
          </table:table-cell>
          <table:table-cell table:style-name="Таблица6.A1" office:value-type="string">
            <text:p text:style-name="P12"/>
          </table:table-cell>
          <table:table-cell table:style-name="Таблица6.A1" office:value-type="string">
            <text:p text:style-name="P12"/>
          </table:table-cell>
        </table:table-row>
        <table:table-row table:style-name="Таблица6.1">
          <table:table-cell table:style-name="Таблица6.A1" office:value-type="string">
            <text:p text:style-name="P12">5.</text:p>
          </table:table-cell>
          <table:table-cell table:style-name="Таблица6.A1" office:value-type="string">
            <text:p text:style-name="P2">Ышöдан лотерея котыртысь да сылöн участник костын сёрнитчöм кырымалан сикас опишитöм</text:p>
          </table:table-cell>
          <table:table-cell table:style-name="Таблица6.A1" office:value-type="string">
            <text:p text:style-name="P12"/>
          </table:table-cell>
          <table:table-cell table:style-name="Таблица6.A1" office:value-type="string">
            <text:p text:style-name="P12"/>
          </table:table-cell>
          <table:table-cell table:style-name="Таблица6.A1" office:value-type="string">
            <text:p text:style-name="P12"/>
          </table:table-cell>
        </table:table-row>
        <table:table-row table:style-name="Таблица6.1">
          <table:table-cell table:style-name="Таблица6.A1" office:value-type="string">
            <text:p text:style-name="P12">6.</text:p>
          </table:table-cell>
          <table:table-cell table:style-name="Таблица6.A1" office:value-type="string">
            <text:p text:style-name="P124">Ышöдан лотереяса участникъясöс сiйöс водзвыв дугöдöм йылысь юöртан сикас опишитöм </text:p>
          </table:table-cell>
          <table:table-cell table:style-name="Таблица6.A1" office:value-type="string">
            <text:p text:style-name="P12"/>
          </table:table-cell>
          <table:table-cell table:style-name="Таблица6.A1" office:value-type="string">
            <text:p text:style-name="P12"/>
          </table:table-cell>
          <table:table-cell table:style-name="Таблица6.A1" office:value-type="string">
            <text:p text:style-name="P12"/>
          </table:table-cell>
        </table:table-row>
        <table:table-row table:style-name="Таблица6.1">
          <table:table-cell table:style-name="Таблица6.A1" office:value-type="string">
            <text:p text:style-name="P12">7.</text:p>
          </table:table-cell>
          <table:table-cell table:style-name="Таблица6.A1" office:value-type="string">
            <text:p text:style-name="P2"><text:span text:style-name="T65">Ы</text:span>шöдан лотерея котыртысьлöн учредитан документъяс </text:p>
          </table:table-cell>
          <table:table-cell table:style-name="Таблица6.A1" office:value-type="string">
            <text:p text:style-name="P12">Нотариальнöя эскöдöм копия</text:p>
          </table:table-cell>
          <table:table-cell table:style-name="Таблица6.A1" office:value-type="string">
            <text:p text:style-name="P12"/>
          </table:table-cell>
          <table:table-cell table:style-name="Таблица6.A1" office:value-type="string">
            <text:p text:style-name="P12"/>
          </table:table-cell>
        </table:table-row>
        <table:table-row table:style-name="Таблица6.1">
          <table:table-cell table:style-name="Таблица6.A1" office:value-type="string">
            <text:p text:style-name="P12">8.</text:p>
          </table:table-cell>
          <table:table-cell table:style-name="Таблица6.A1" office:value-type="string">
            <text:p text:style-name="P2">Босьттöм выигрышъяс <text:soft-page-break/>видзан пöрадок да выигрышъяс босьтан кадколаст бöрын наöн вöдитчан пöрадок</text:p>
          </table:table-cell>
          <table:table-cell table:style-name="Таблица6.A1" office:value-type="string">
            <text:p text:style-name="P12"/>
          </table:table-cell>
          <table:table-cell table:style-name="Таблица6.A1" office:value-type="string">
            <text:p text:style-name="P12"/>
          </table:table-cell>
          <table:table-cell table:style-name="Таблица6.A1" office:value-type="string">
            <text:p text:style-name="P12"/>
          </table:table-cell>
        </table:table-row>
        <table:table-row table:style-name="Таблица6.1">
          <table:table-cell table:style-name="Таблица6.A1" office:value-type="string">
            <text:p text:style-name="P25">9.</text:p>
          </table:table-cell>
          <table:table-cell table:style-name="Таблица6.A1" office:value-type="string">
            <text:p text:style-name="P3">Вот органъясöн сетöм шыöдчысьлöн вотъяс да öктасъяс мынтöм кузя уджйöз <text:span text:style-name="T163">йылысь </text:span>либö с<text:span text:style-name="T163">ійӧ</text:span> абутöм йылысь справка.</text:p>
          </table:table-cell>
          <table:table-cell table:style-name="Таблица6.A1" office:value-type="string">
            <text:p text:style-name="P12"/>
          </table:table-cell>
          <table:table-cell table:style-name="Таблица6.A1" office:value-type="string">
            <text:p text:style-name="P12"/>
          </table:table-cell>
          <table:table-cell table:style-name="Таблица6.A1" office:value-type="string">
            <text:p text:style-name="P12"/>
          </table:table-cell>
        </table:table-row>
        <table:table-row table:style-name="Таблица6.1">
          <table:table-cell table:style-name="Таблица6.A1" table:number-columns-spanned="5" office:value-type="string">
            <text:p text:style-name="P12"/>
          </table:table-cell>
          <table:covered-table-cell/>
          <table:covered-table-cell/>
          <table:covered-table-cell/>
          <table:covered-table-cell/>
        </table:table-row>
      </table:table>
      <text:p text:style-name="P100"/>
      <table:table table:name="Таблица7" table:style-name="Таблица7">
        <table:table-column table:style-name="Таблица7.A" table:number-columns-repeated="2"/>
        <table:table-row table:style-name="Таблица7.1">
          <table:table-cell table:style-name="Таблица7.A1" office:value-type="string">
            <text:p text:style-name="P28">Пакетын ставнас документыс _______</text:p>
            <text:p text:style-name="P53">(документ лыд)</text:p>
            <text:p text:style-name="P10"><text:span text:style-name="T25">Документъяс сетiс</text:span><text:span text:style-name="T71"> ________________________</text:span></text:p>
            <text:p text:style-name="P54"><text:s text:c="48"/>(ОНВ)</text:p>
            <text:p text:style-name="P29">201___ во ______________ «___» лун </text:p>
          </table:table-cell>
          <table:table-cell table:style-name="Таблица7.B1" office:value-type="string">
            <text:p text:style-name="P6"><text:span text:style-name="T79">Коми Республикаса лицензия службалöн</text:span><text:span text:style-name="T65"> </text:span><text:span text:style-name="T79">инпас:</text:span><text:span text:style-name="T65"> </text:span></text:p>
            <text:p text:style-name="P12">167983, Сыктывкар,</text:p>
            <text:p text:style-name="P12">Интернациональнöй ул., 108</text:p>
            <text:p text:style-name="P12">Тел.: 24-24-92, 24-35-90, 24-62-39</text:p>
          </table:table-cell>
        </table:table-row>
      </table:table>
      <text:p text:style-name="P99">Содтöд юöръяс: (быть колö пасйыны)</text:p>
      <text:p text:style-name="P99">Пошта, <text:span text:style-name="T156">электроннӧй</text:span> инпас: ______________________________________</text:p>
      <text:p text:style-name="P99">Юрнуöдысьлöн ОНВ: __________________________________________</text:p>
      <text:p text:style-name="P99">Йитчан тел.: _________________________________________________</text:p>
      <text:p text:style-name="P99">Кывкутысь (ОНВ): ____________________________________________</text:p>
      <text:p text:style-name="P99">Телефон: _____________________________________________________</text:p>
      <text:p text:style-name="P99">Инпас: _____________________________________________________</text:p>
      <text:p text:style-name="P14"/>
      <text:p text:style-name="P14"/>
      <text:p text:style-name="P14"/>
      <text:p text:style-name="P186"><text:span text:style-name="T55">Коми Республика мутасын р</text:span><text:span text:style-name="T54">егионса лотереяяс нуöдöм вылö </text:span><text:span text:style-name="T55">разрешениеяс сетӧм кузя канму </text:span><text:span text:style-name="T54"><text:s/>услуга сетан </text:span></text:p>
      <text:p text:style-name="P171"><text:span text:style-name="T129">а</text:span><text:span text:style-name="T135">дминистративнöй регламент </text:span><text:s/>дорö, </text:p>
      <text:p text:style-name="P176">мый вынсьӧдӧма Коми Республикаса лицензия службалӧн </text:p>
      <text:p text:style-name="P176">2012 во ода-кора тӧлыссь 30 лунся 51-О №-а тшӧктӧдӧн, </text:p>
      <text:p text:style-name="P174"><text:span text:style-name="T156">7</text:span> №-а содтöд</text:p>
      <text:p text:style-name="P40">Коми Республикалӧн канпас</text:p>
      <text:p text:style-name="P38"/>
      <text:p text:style-name="P38">КОМИ РЕСПУБЛИКАСА ЛИЦЕНЗИЯ СЛУЖБА</text:p>
      <text:p text:style-name="P38">СЛУЖБА РЕСПУБЛИКИ КОМИ ПО ЛИЦЕНЗИРОВАНИЮ</text:p>
      <text:p text:style-name="P64"/>
      <text:p text:style-name="P64">Интернациональн<text:span text:style-name="T157">ӧй</text:span> ул., 108 <text:span text:style-name="T157">к.,</text:span> <text:s text:c="70"/>тел/факс 24-62-39,</text:p>
      <text:p text:style-name="P64">Сыктывкар, 167983 <text:s text:c="90"/>24-35-90, 24-24-92</text:p>
      <text:p text:style-name="P64"><text:span text:style-name="T157">ПОСК</text:span> 51530797, ОГРН 1021100521573, <text:s text:c="51"/>E-mail: liс@rkomi.ru</text:p>
      <text:p text:style-name="P64"><text:span text:style-name="T157">ВМП</text:span>/ПП<text:span text:style-name="T157">К</text:span> <text:s/>1101482377/110101001</text:p>
      <text:p text:style-name="P157"/>
      <text:p text:style-name="P158">Регионса лотерея нуöдöм вылö <text:span text:style-name="T156">разрешение</text:span> сетöм йылысь</text:p>
      <text:p text:style-name="P158">РЕШЕНИЕ</text:p>
      <text:p text:style-name="P145">____________№ <text:s text:c="45"/><text:span text:style-name="T24">201___ во ________ «___» лун </text:span><text:s/></text:p>
      <text:p text:style-name="P144">Сыктывкар </text:p>
      <text:p text:style-name="P144">__________________________________________________________________________</text:p>
      <text:p text:style-name="P121"><text:span text:style-name="T75">Пасйöны правовöй подувъяс</text:span><text:span text:style-name="T73"> </text:span></text:p>
      <text:p text:style-name="P20">________________________________________________________________________________</text:p>
      <text:p text:style-name="P20">________________________________________________________________________________</text:p>
      <text:p text:style-name="P8"><text:span text:style-name="T65">__________________________________________________________________________ серти</text:span><text:span text:style-name="T1"> </text:span></text:p>
      <text:p text:style-name="P8"><text:span text:style-name="T65">______________________</text:span><text:span text:style-name="T1">_________________________________________________________</text:span></text:p>
      <text:p text:style-name="P6"><text:span text:style-name="T75">Юридическöй кывкутысьлысь ним</text:span><text:span text:style-name="T81"> </text:span><text:span text:style-name="T1">________________________________________________________</text:span><text:span text:style-name="T65">шыöдчöм видлалöм бöрын </text:span></text:p>
      <text:p text:style-name="P60">Коми Республикаса лицензия служба шуис:</text:p>
      <text:p text:style-name="P187"><text:span text:style-name="T65">Сетны </text:span><text:span text:style-name="T81"><text:s/></text:span><text:span text:style-name="T65">лотерея нуöдöм вылö разрешение</text:span><text:span text:style-name="T81"> </text:span><text:span text:style-name="T65">_____________________________________</text:span></text:p>
      <text:p text:style-name="P14">_______________________________________________________________________________</text:p>
      <text:p text:style-name="P48">Пасйöны лотерея сикас, ним</text:p>
      <text:p text:style-name="P2">__________________________________________________ мутасын ____________________</text:p>
      <text:p text:style-name="P50"><text:s text:c="24"/>Пасйöны лотерея нуöдан мутас</text:p>
      <text:p text:style-name="P2">___________________________-сянь _____________________________-öдз кадколаст вылö</text:p>
      <text:p text:style-name="P52"><text:s text:c="21"/>Кадпас <text:s text:c="58"/>Кадпас</text:p>
      <text:p text:style-name="P14"><text:soft-page-break/>________________________________________________________________________________</text:p>
      <text:p text:style-name="P45">Юридическöй кывкутысьлöн – лотерея <text:span text:style-name="T157">котыртысь</text:span>лöн ним</text:p>
      <text:p text:style-name="P42">________________________________________________________________________________</text:p>
      <text:p text:style-name="P45">Юридическöй кывкутысьлöн меститчан инпас</text:p>
      <text:p text:style-name="P42">________________________________________________________________________________</text:p>
      <text:p text:style-name="P45">Юридическöй кывкутысьлöн реквизитъяс (<text:span text:style-name="T157">КПМП</text:span>, <text:span text:style-name="T157">ВМП</text:span>, ПП<text:span text:style-name="T157">К</text:span>)</text:p>
      <text:p text:style-name="P207">Сетны лотереялы ________________________________<text:span text:style-name="T163">канмуса</text:span> пасъян номер <text:s text:c="13"/></text:p>
      <text:p text:style-name="P57">Пасйöны <text:span text:style-name="T157">номер</text:span></text:p>
      <text:p text:style-name="P14"/>
      <text:p text:style-name="P14">Юрнуöдысь <text:s text:c="103"/>С.А.Усач<text:span text:style-name="T163">ё</text:span>в </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78"/>
      <text:p text:style-name="P178"/>
      <text:p text:style-name="P178"/>
      <text:p text:style-name="P178"/>
      <text:p text:style-name="P181"><text:soft-page-break/><text:span text:style-name="T55">Коми Республика мутасын р</text:span><text:span text:style-name="T54">егионса лотереяяс нуöдöм вылö </text:span><text:span text:style-name="T55">разрешениеяс сетӧм кузя канму </text:span><text:span text:style-name="T54"><text:s/>услуга сетан </text:span></text:p>
      <text:p text:style-name="P171"><text:span text:style-name="T129">а</text:span><text:span text:style-name="T135">дминистративнöй регламент </text:span><text:s/>дорö, </text:p>
      <text:p text:style-name="P176">мый вынсьӧдӧма Коми Республикаса лицензия службалӧн </text:p>
      <text:p text:style-name="P176">2012 во ода-кора тӧлыссь 30 лунся 51-О №-а тшӧктӧдӧн, </text:p>
      <text:p text:style-name="P174"><text:span text:style-name="T157">8</text:span> №-а содтöд</text:p>
      <text:p text:style-name="P39">Коми Республикалӧн канпас</text:p>
      <text:p text:style-name="P37"/>
      <text:p text:style-name="P37">КОМИ РЕСПУБЛИКАСА ЛИЦЕНЗИЯ СЛУЖБА</text:p>
      <text:p text:style-name="P37">СЛУЖБА РЕСПУБЛИКИ КОМИ ПО ЛИЦЕНЗИРОВАНИЮ</text:p>
      <text:p text:style-name="P63"/>
      <text:p text:style-name="P63">Интернациональн<text:span text:style-name="T157">ӧй</text:span> ул., 108 <text:span text:style-name="T157">к.,</text:span> <text:s text:c="70"/>тел/факс 24-62-39,</text:p>
      <text:p text:style-name="P63">Сыктывкар, 167983 <text:s text:c="90"/>24-35-90, 24-24-92</text:p>
      <text:p text:style-name="P63"><text:span text:style-name="T157">ПОСК</text:span> 51530797, ОГРН 1021100521573, <text:s text:c="51"/>E-mail: liс@rkomi.ru</text:p>
      <text:p text:style-name="P63"><text:span text:style-name="T157">ВМП</text:span>/ПП<text:span text:style-name="T157">К</text:span> <text:s/>1101482377/110101001</text:p>
      <text:p text:style-name="P63"/>
      <text:p text:style-name="P159">Регионса лотерея нуöдöм вылö <text:span text:style-name="T157">разрешение</text:span> сет<text:span text:style-name="T157">ны ӧткажитӧ</text:span>м йылысь</text:p>
      <text:p text:style-name="P159">РЕШЕНИЕ</text:p>
      <text:p text:style-name="P122"><text:span text:style-name="T65">____________№ <text:s text:c="59"/></text:span><text:span text:style-name="T25">201___ во ________ «___» лун </text:span><text:span text:style-name="T65"><text:s/></text:span></text:p>
      <text:p text:style-name="P146">Сыктывкар </text:p>
      <text:p text:style-name="P146">__________________________________________________________________________</text:p>
      <text:p text:style-name="P122"><text:span text:style-name="T75">Пасйöны правовöй подувъяс</text:span><text:span text:style-name="T73"> </text:span></text:p>
      <text:p text:style-name="P21">________________________________________________________________________________</text:p>
      <text:p text:style-name="P21">________________________________________________________________________________</text:p>
      <text:p text:style-name="P9"><text:span text:style-name="T65">__________________________________________________________________________ серти</text:span><text:span text:style-name="T1"> </text:span></text:p>
      <text:p text:style-name="P9"><text:span text:style-name="T65">______________________</text:span><text:span text:style-name="T1">_________________________________________________________</text:span></text:p>
      <text:p text:style-name="P7"><text:span text:style-name="T75">Юридическöй кывкутысьлысь ним</text:span><text:span text:style-name="T81"> </text:span><text:span text:style-name="T1">_________________________________________</text:span><text:span text:style-name="T65">шыöдчöм </text:span><text:span text:style-name="T67">да документъяс </text:span><text:span text:style-name="T65"><text:s/>видлалöм бöрын </text:span></text:p>
      <text:p text:style-name="P61">Коми Республикаса лицензия служба шуис:</text:p>
      <text:p text:style-name="P188"><text:span text:style-name="T68">Ӧткажитны с</text:span><text:span text:style-name="T65">етны </text:span><text:span text:style-name="T81"><text:s/></text:span><text:span text:style-name="T65">лотерея нуöдöм вылö разрешение</text:span><text:span text:style-name="T81"> </text:span><text:span text:style-name="T65">___________________________</text:span></text:p>
      <text:p text:style-name="P19">_______________________________________________________________________________</text:p>
      <text:p text:style-name="P49">Пасйöны лотерея сикас, ним</text:p>
      <text:p text:style-name="P4">__________________________________________________ мутасын ____________________</text:p>
      <text:p text:style-name="P51"><text:s text:c="24"/>Пасйöны лотерея нуöдан мутас</text:p>
      <text:p text:style-name="P4">________________________________________________________<text:span text:style-name="T74"> <text:s text:c="69"/></text:span></text:p>
      <text:p text:style-name="P19">________________________________________________________________________________</text:p>
      <text:p text:style-name="P7"><text:soft-page-break/><text:span text:style-name="T75">Юридическöй кывкутысьлöн – лотерея </text:span><text:span text:style-name="T76">котыртысь</text:span><text:span text:style-name="T75">лöн ним</text:span></text:p>
      <text:p text:style-name="P43">________________________________________________________________________________</text:p>
      <text:p text:style-name="P46">Юридическöй кывкутысьлöн меститчан инпас</text:p>
      <text:p text:style-name="P43">________________________________________________________________________________</text:p>
      <text:p text:style-name="P7"><text:span text:style-name="T75">Юридическöй кывкутысьлöн реквизитъяс (</text:span><text:span text:style-name="T76">КПМП</text:span><text:span text:style-name="T75">, </text:span><text:span text:style-name="T76">ВМП</text:span><text:span text:style-name="T75">, ПП</text:span><text:span text:style-name="T76">К</text:span><text:span text:style-name="T75">)</text:span></text:p>
      <text:p text:style-name="P208"/>
      <text:p text:style-name="P19"/>
      <text:p text:style-name="P19">Юрнуöдысь <text:s text:c="103"/>С.А.Усач<text:span text:style-name="T163">ё</text:span>в </text:p>
      <text:p text:style-name="P19"/>
      <text:p text:style-name="P19"/>
      <text:p text:style-name="P19"/>
      <text:p text:style-name="P19"/>
      <text:p text:style-name="P19"/>
      <text:p text:style-name="P19"/>
      <text:p text:style-name="P19"/>
      <text:p text:style-name="P19"/>
      <text:p text:style-name="P19"/>
      <text:p text:style-name="P19"/>
      <text:p text:style-name="P19"/>
      <text:p text:style-name="P186"><text:span text:style-name="T55">Коми Республика мутасын р</text:span><text:span text:style-name="T54">егионса лотереяяс нуöдöм вылö </text:span><text:span text:style-name="T55">разрешениеяс сетӧм кузя канму </text:span><text:span text:style-name="T54"><text:s/>услуга сетан </text:span></text:p>
      <text:p text:style-name="P171"><text:span text:style-name="T129">а</text:span><text:span text:style-name="T135">дминистративнöй регламент </text:span><text:s/>дорö, </text:p>
      <text:p text:style-name="P176">мый вынсьӧдӧма Коми Республикаса лицензия службалӧн </text:p>
      <text:p text:style-name="P176">2012 во ода-кора тӧлыссь 30 лунся 51-О №-а тшӧктӧдӧн, </text:p>
      <text:p text:style-name="P174"><text:span text:style-name="T158">9</text:span> №-а содтöд</text:p>
      <text:p text:style-name="P40">Коми Республикалӧн канпас</text:p>
      <text:p text:style-name="P38"/>
      <text:p text:style-name="P38">КОМИ РЕСПУБЛИКАСА ЛИЦЕНЗИЯ СЛУЖБА</text:p>
      <text:p text:style-name="P38">СЛУЖБА РЕСПУБЛИКИ КОМИ ПО ЛИЦЕНЗИРОВАНИЮ</text:p>
      <text:p text:style-name="P64"/>
      <text:p text:style-name="P64">Интернациональн<text:span text:style-name="T157">ӧй</text:span> ул., 108 <text:span text:style-name="T157">к.,</text:span> <text:s text:c="70"/>тел/факс 24-62-39,</text:p>
      <text:p text:style-name="P64">Сыктывкар, 167983 <text:s text:c="90"/>24-35-90, 24-24-92</text:p>
      <text:p text:style-name="P64"><text:span text:style-name="T157">ПОСК</text:span> 51530797, ОГРН 1021100521573, <text:s text:c="51"/>E-mail: liс@rkomi.ru</text:p>
      <text:p text:style-name="P64"><text:span text:style-name="T157">ВМП</text:span>/ПП<text:span text:style-name="T157">К</text:span> <text:s/>1101482377/110101001</text:p>
      <text:p text:style-name="P156"/>
      <text:p text:style-name="P158">Ышöдан лотерея нуöдöм йылысь юöръяс регионса лотереяяслöн <text:span text:style-name="T159">канму </text:span><text:s/>реестрö пыртöм йылысь</text:p>
      <text:p text:style-name="P158">РЕШЕНИЕ</text:p>
      <text:p text:style-name="P147">____________№ <text:s text:c="55"/><text:span text:style-name="T24">201___ во ________ «___» лун </text:span><text:s text:c="51"/></text:p>
      <text:p text:style-name="P144">Сыктывкар </text:p>
      <text:p text:style-name="P144">__________________________________________________________________________</text:p>
      <text:p text:style-name="P121"><text:span text:style-name="T81">Пасйöны правовöй подувъяс</text:span><text:span text:style-name="T1"> </text:span></text:p>
      <text:p text:style-name="P8"><text:span text:style-name="T65">__________________________________________________________________________ серти</text:span><text:span text:style-name="T1"> </text:span></text:p>
      <text:p text:style-name="P8"><text:span text:style-name="T65">______________________</text:span><text:span text:style-name="T1">_________________________________________________________ </text:span><text:span text:style-name="T134">уведомление</text:span><text:span text:style-name="T65"> видлалöм бöрын ________________________________________________________</text:span></text:p>
      <text:p text:style-name="P20">______________________________________________________________________ йитöдын </text:p>
      <text:p text:style-name="P6"><text:span text:style-name="T75">Юридическöй кывкутысьл</text:span><text:span text:style-name="T77">ӧн</text:span><text:span text:style-name="T75"> ним</text:span><text:span text:style-name="T81"> </text:span></text:p>
      <text:p text:style-name="P41"/>
      <text:p text:style-name="P60">Коми Республикаса лицензия служба шуис:</text:p>
      <text:p text:style-name="P190"><text:span text:style-name="T129">1. Пыртны регионса лотереяяслöн </text:span><text:span text:style-name="T133">канму </text:span><text:span text:style-name="T129">реестрö </text:span>___________________</text:p>
      <text:p text:style-name="P42">________________________________________________________________________________</text:p>
      <text:p text:style-name="P191">Пасйöны юридическöй кывкутысьöс</text:p>
      <text:p text:style-name="P45">Пасйöны лотерея сикас, ним</text:p>
      <text:p text:style-name="P2"><text:soft-page-break/><text:span text:style-name="T81"><text:s/></text:span><text:span text:style-name="T84"><text:s/></text:span><text:span text:style-name="T165">нуӧдӧм </text:span><text:span text:style-name="T164">йылысь</text:span><text:span text:style-name="T65"> юöр</text:span><text:span text:style-name="T71"> ________________________________________________</text:span><text:span text:style-name="T65">_____________________</text:span></text:p>
      <text:p text:style-name="P14">________________________________________________________________________ мутасын</text:p>
      <text:p text:style-name="P45">Пасйöны лотерея нуöдан мутас</text:p>
      <text:p text:style-name="P59">____________-сянь ______________________-öдз кадколаст вылö________________________</text:p>
      <text:p text:style-name="P2"><text:span text:style-name="T65">_</text:span><text:span text:style-name="T80">2. Лотерея котыртысь: _________________________________________________________</text:span></text:p>
      <text:p text:style-name="P5"><text:span text:style-name="T129">3.</text:span><text:span text:style-name="T78"> </text:span><text:span text:style-name="T129">Лотереяса оператор: <text:s text:c="2"/></text:span><text:span text:style-name="T1">______________________________</text:span></text:p>
      <text:p text:style-name="P225"><text:s text:c="17"/></text:p>
      <text:p text:style-name="P42">________________________________________________________________________________</text:p>
      <text:p text:style-name="P47"><text:s/></text:p>
      <text:p text:style-name="P45"><text:s/><text:span text:style-name="T163">Ю</text:span>ридическöй кывкутысь <text:span text:style-name="T163">- л</text:span>отерея котыртысь<text:span text:style-name="T163">лӧн </text:span>ним</text:p>
      <text:p text:style-name="P42">________________________________________________________________________________</text:p>
      <text:p text:style-name="P45">Юридическöй кывкутысьлöн меститчан инпас</text:p>
      <text:p text:style-name="P42">________________________________________________________________________________</text:p>
      <text:p text:style-name="P45">Юридическöй кывкутысьлöн реквизитъяс (<text:span text:style-name="T160">КПМП</text:span>, <text:span text:style-name="T160">ВМП</text:span>, ПП<text:span text:style-name="T160">К</text:span>)</text:p>
      <text:p text:style-name="P58">________________________________________________________________________________ </text:p>
      <text:p text:style-name="P62">4. Сетны лотереялы <text:span text:style-name="T160">канмуса</text:span> пасъян номер</text:p>
      <text:p text:style-name="P14">_____________________</text:p>
      <text:p text:style-name="P47">Пасйöны <text:span text:style-name="T160">номер</text:span></text:p>
      <text:p text:style-name="P14"/>
      <text:p text:style-name="P14">Юрнуöдысь <text:s text:c="103"/>С.А.Усач<text:span text:style-name="T163">ё</text:span>в </text:p>
      <text:p text:style-name="P14"/>
      <text:p text:style-name="P161"/>
      <text:p text:style-name="P182"><text:span text:style-name="T55">Коми Республика мутасын р</text:span><text:span text:style-name="T54">егионса лотереяяс нуöдöм вылö </text:span><text:span text:style-name="T55">разрешениеяс сетӧм кузя канму </text:span><text:span text:style-name="T54"><text:s/>услуга сетан </text:span></text:p>
      <text:p text:style-name="P172"><text:span text:style-name="T129">а</text:span><text:span text:style-name="T135">дминистративнöй регламент </text:span><text:s/>дорö, </text:p>
      <text:p text:style-name="P177">мый вынсьӧдӧма Коми Республикаса лицензия службалӧн </text:p>
      <text:p text:style-name="P177">2012 во ода-кора тӧлыссь 30 лунся 51-О №-а тшӧктӧдӧн, </text:p>
      <text:p text:style-name="P179"><text:span text:style-name="T160">10</text:span> №-а содтöд</text:p>
      <text:p text:style-name="P142"/>
      <text:p text:style-name="P40">Коми Республикалӧн канпас</text:p>
      <text:p text:style-name="P38"/>
      <text:p text:style-name="P38">КОМИ РЕСПУБЛИКАСА ЛИЦЕНЗИЯ СЛУЖБА</text:p>
      <text:p text:style-name="P38">СЛУЖБА РЕСПУБЛИКИ КОМИ ПО ЛИЦЕНЗИРОВАНИЮ</text:p>
      <text:p text:style-name="P64"/>
      <text:p text:style-name="P64">Интернациональн<text:span text:style-name="T157">ӧй</text:span> ул., 108 <text:span text:style-name="T157">к.,</text:span> <text:s text:c="70"/>тел/факс 24-62-39,</text:p>
      <text:p text:style-name="P64">Сыктывкар, 167983 <text:s text:c="90"/>24-35-90, 24-24-92</text:p>
      <text:p text:style-name="P64"><text:span text:style-name="T157">ПОСК</text:span> 51530797, ОГРН 1021100521573, <text:s text:c="51"/>E-mail: liс@rkomi.ru</text:p>
      <text:p text:style-name="P64"><text:span text:style-name="T157">ВМП</text:span>/ПП<text:span text:style-name="T157">К</text:span> <text:s/>1101482377/110101001</text:p>
      <text:p text:style-name="P156"/>
      <text:p text:style-name="P142"/>
      <text:p text:style-name="P142">Ышöдан лотерея нуöд<text:span text:style-name="T163">ӧмысь дугӧдӧм</text:span> йылысь</text:p>
      <text:p text:style-name="P142">РЕШЕНИЕ</text:p>
      <text:p text:style-name="P148">____________№ <text:s text:c="59"/><text:span text:style-name="T24">201___ во ________ «___» лун </text:span><text:s text:c="77"/></text:p>
      <text:p text:style-name="P144">Сыктывкар </text:p>
      <text:p text:style-name="P144">__________________________________________________________________________</text:p>
      <text:p text:style-name="P121"><text:span text:style-name="T75">Пасйöны правовöй подувъяс</text:span><text:span text:style-name="T73"> </text:span></text:p>
      <text:p text:style-name="P20">________________________________________________________________________________</text:p>
      <text:p text:style-name="P20">________________________________________________________________________________</text:p>
      <text:p text:style-name="P8"><text:span text:style-name="T65">__________________________________________________________________________ серти</text:span><text:span text:style-name="T1"> </text:span></text:p>
      <text:p text:style-name="P8"><text:span text:style-name="T65">______________________</text:span><text:span text:style-name="T1">_________________________________________________________</text:span></text:p>
      <text:p text:style-name="P152">Юридическöй кывкутысьлöн ним </text:p>
      <text:p text:style-name="P6"><text:span text:style-name="T1">____________________________________________________ </text:span><text:span text:style-name="T133">уведомление</text:span><text:span text:style-name="T5"> </text:span><text:span text:style-name="T65"><text:s/>видлалöм бöрын</text:span></text:p>
      <text:p text:style-name="P60">Коми Республикаса лицензия служба шуис:</text:p>
      <text:p text:style-name="P187"><text:span text:style-name="T69">Дугӧдны</text:span><text:span text:style-name="T65"> ышöдан лотерея </text:span><text:span text:style-name="T69">нуӧдӧмысь</text:span><text:span text:style-name="T65"> </text:span>_________________________________________</text:p>
      <text:p text:style-name="P189"><text:s text:c="64"/>Пасйöны юридическöй кывкутысь<text:span text:style-name="T160">ӧс</text:span> </text:p>
      <text:p text:style-name="P2">__________________________________________________ мутасын ____________________</text:p>
      <text:p text:style-name="P50"><text:s text:c="24"/>Пасйöны лотерея нуöдан мутас</text:p>
      <text:p text:style-name="P5"><text:soft-page-break/><text:span text:style-name="T79">____________сянь <text:s/>öдз кадколаст вылö</text:span>________________________________________________</text:p>
      <text:p text:style-name="P2">_______________________________________________________________________________</text:p>
      <text:p text:style-name="P2">_____________________________________________________________________ йитöдын. </text:p>
      <text:p text:style-name="P44"/>
      <text:p text:style-name="P14"/>
      <text:p text:style-name="P14">Юрнуöдысь <text:s text:c="103"/>С.А.Усач<text:span text:style-name="T163">ё</text:span>в </text:p>
      <text:p text:style-name="P14"/>
      <text:p text:style-name="P226"><text:span text:style-name="T163">Христофорова Л.П. 4386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Lohit Devanagari1" svg:font-family="'Lohit Devanagari'"/>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DejaVu Sans"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DejaVu Sans" style:font-size-asian="14pt" style:font-name-complex="Lohit Devanagari"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Devanagar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officeooo:paragraph-rsid="004735e3"/>
    </style:style>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Nina Popova</meta:initial-creator>
    <meta:creation-date>2012-10-05T12:36:39</meta:creation-date>
    <dc:date>2012-10-30T11:10:41</dc:date>
    <dc:creator>Nina Popova</dc:creator>
    <meta:editing-duration>PT10H14M54S</meta:editing-duration>
    <meta:editing-cycles>9</meta:editing-cycles>
    <meta:generator>LibreOffice/3.6$Linux_x86 LibreOffice_project/e29a214-2bbed72-0621de6-a97528c-8f066d</meta:generator>
    <meta:printed-by>Nina Popova</meta:printed-by>
    <meta:print-date>2012-10-30T10:57:00</meta:print-date>
    <meta:document-statistic meta:table-count="9" meta:image-count="0" meta:object-count="0" meta:page-count="41" meta:paragraph-count="638" meta:word-count="5651" meta:character-count="51670" meta:non-whitespace-character-count="43882"/>
  </office:meta>
</office:document-meta>
</file>