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Таблица13" style:family="table">
      <style:table-properties style:width="17.249cm" fo:margin-left="-0.314cm" table:align="left" style:writing-mode="lr-tb"/>
    </style:style>
    <style:style style:name="Таблица13.A" style:family="table-column">
      <style:table-column-properties style:column-width="9.25cm"/>
    </style:style>
    <style:style style:name="Таблица13.B" style:family="table-column">
      <style:table-column-properties style:column-width="2.794cm"/>
    </style:style>
    <style:style style:name="Таблица13.C" style:family="table-column">
      <style:table-column-properties style:column-width="5.205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C1" style:family="table-cell">
      <style:table-cell-properties style:vertical-align="top" fo:padding-left="0.191cm" fo:padding-right="0.191cm" fo:padding-top="0cm" fo:padding-bottom="0cm" fo:border="0.5pt solid #000000" style:writing-mode="lr-tb"/>
    </style:style>
    <style:style style:name="Таблица1" style:family="table">
      <style:table-properties style:width="17.378cm" fo:margin-left="-0.191cm" table:align="left" style:writing-mode="lr-tb"/>
    </style:style>
    <style:style style:name="Таблица1.A" style:family="table-column">
      <style:table-column-properties style:column-width="5.094cm"/>
    </style:style>
    <style:style style:name="Таблица1.B" style:family="table-column">
      <style:table-column-properties style:column-width="1.005cm"/>
    </style:style>
    <style:style style:name="Таблица1.C" style:family="table-column">
      <style:table-column-properties style:column-width="6.101cm"/>
    </style:style>
    <style:style style:name="Таблица1.D" style:family="table-column">
      <style:table-column-properties style:column-width="5.177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5pt solid #000001" fo:border-right="none" fo:border-top="0.5pt solid #000001" fo:border-bottom="none"/>
    </style:style>
    <style:style style:name="Таблица1.A4" style:family="table-cell">
      <style:table-cell-properties fo:padding-left="0.191cm" fo:padding-right="0.191cm" fo:padding-top="0cm" fo:padding-bottom="0cm" fo:border-left="0.5pt solid #000001" fo:border-right="none" fo:border-top="none" fo:border-bottom="none"/>
    </style:style>
    <style:style style:name="Таблица1.A5" style:family="table-cell">
      <style:table-cell-properties fo:padding-left="0.191cm" fo:padding-right="0.191cm" fo:padding-top="0cm" fo:padding-bottom="0cm" fo:border="0.5pt solid #000001"/>
    </style:style>
    <style:style style:name="Таблица1.A6" style:family="table-cell">
      <style:table-cell-properties fo:padding-left="0.191cm" fo:padding-right="0.191cm" fo:padding-top="0cm" fo:padding-bottom="0cm" fo:border-left="0.5pt solid #000001" fo:border-right="none" fo:border-top="0.5pt solid #000001" fo:border-bottom="0.5pt solid #000001"/>
    </style:style>
    <style:style style:name="Таблица14" style:family="table">
      <style:table-properties style:width="17cm" table:align="margins"/>
    </style:style>
    <style:style style:name="Таблица14.A" style:family="table-column">
      <style:table-column-properties style:column-width="4.249cm" style:rel-column-width="16383*"/>
    </style:style>
    <style:style style:name="Таблица14.D" style:family="table-column">
      <style:table-column-properties style:column-width="4.251cm" style:rel-column-width="16386*"/>
    </style:style>
    <style:style style:name="Таблица14.A1" style:family="table-cell">
      <style:table-cell-properties fo:padding="0.097cm" fo:border-left="0.05pt solid #000000" fo:border-right="none" fo:border-top="0.05pt solid #000000" fo:border-bottom="0.05pt solid #000000"/>
    </style:style>
    <style:style style:name="Таблица14.D1" style:family="table-cell">
      <style:table-cell-properties fo:padding="0.097cm" fo:border="0.05pt solid #000000"/>
    </style:style>
    <style:style style:name="Таблица14.A2" style:family="table-cell">
      <style:table-cell-properties fo:padding="0.097cm" fo:border-left="0.05pt solid #000000" fo:border-right="none" fo:border-top="none" fo:border-bottom="0.05pt solid #000000"/>
    </style:style>
    <style:style style:name="Таблица14.D2" style:family="table-cell">
      <style:table-cell-properties fo:padding="0.097cm" fo:border-left="0.05pt solid #000000" fo:border-right="0.05pt solid #000000" fo:border-top="none" fo:border-bottom="0.05pt solid #000000"/>
    </style:style>
    <style:style style:name="Таблица3" style:family="table">
      <style:table-properties style:width="17.648cm" table:align="left" style:writing-mode="lr-tb"/>
    </style:style>
    <style:style style:name="Таблица3.A" style:family="table-column">
      <style:table-column-properties style:column-width="1.191cm"/>
    </style:style>
    <style:style style:name="Таблица3.B" style:family="table-column">
      <style:table-column-properties style:column-width="7.382cm"/>
    </style:style>
    <style:style style:name="Таблица3.D" style:family="table-column">
      <style:table-column-properties style:column-width="1.693cm"/>
    </style:style>
    <style:style style:name="Таблица3.1" style:family="table-row">
      <style:table-row-properties style:min-row-height="0.847cm" fo:keep-together="always"/>
    </style:style>
    <style:style style:name="Таблица3.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Таблица3.D1" style:family="table-cell">
      <style:table-cell-properties style:vertical-align="top" fo:padding-left="0.123cm" fo:padding-right="0.123cm" fo:padding-top="0cm" fo:padding-bottom="0cm" fo:border="0.75pt solid #000000" style:writing-mode="lr-tb"/>
    </style:style>
    <style:style style:name="Таблица3.2" style:family="table-row">
      <style:table-row-properties style:min-row-height="0.423cm" fo:keep-together="always"/>
    </style:style>
    <style:style style:name="Таблица3.3" style:family="table-row">
      <style:table-row-properties style:min-row-height="1.058cm" fo:keep-together="always"/>
    </style:style>
    <style:style style:name="Таблица3.7" style:family="table-row">
      <style:table-row-properties style:min-row-height="1.482cm" fo:keep-together="always"/>
    </style:style>
    <style:style style:name="Таблица3.8" style:family="table-row">
      <style:table-row-properties style:min-row-height="1.27cm" fo:keep-together="always"/>
    </style:style>
    <style:style style:name="Таблица3.9" style:family="table-row">
      <style:table-row-properties style:min-row-height="1.72cm" fo:keep-together="always"/>
    </style:style>
    <style:style style:name="Таблица3.A9"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Таблица3.D9"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Таблица4" style:family="table">
      <style:table-properties style:width="16.879cm" fo:margin-left="-0.191cm" table:align="left" style:writing-mode="lr-tb"/>
    </style:style>
    <style:style style:name="Таблица4.A" style:family="table-column">
      <style:table-column-properties style:column-width="9.34cm"/>
    </style:style>
    <style:style style:name="Таблица4.B" style:family="table-column">
      <style:table-column-properties style:column-width="7.539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2" style:family="table">
      <style:table-properties style:width="17.013cm" fo:margin-left="0cm" table:align="left"/>
    </style:style>
    <style:style style:name="Таблица2.A" style:family="table-column">
      <style:table-column-properties style:column-width="2.434cm"/>
    </style:style>
    <style:style style:name="Таблица2.B" style:family="table-column">
      <style:table-column-properties style:column-width="3.625cm"/>
    </style:style>
    <style:style style:name="Таблица2.C" style:family="table-column">
      <style:table-column-properties style:column-width="3.969cm"/>
    </style:style>
    <style:style style:name="Таблица2.D" style:family="table-column">
      <style:table-column-properties style:column-width="6.985cm"/>
    </style:style>
    <style:style style:name="Таблица2.A1" style:family="table-cell">
      <style:table-cell-properties fo:padding="0.097cm" fo:border-left="0.05pt solid #000000" fo:border-right="none" fo:border-top="0.05pt solid #000000" fo:border-bottom="0.05pt solid #000000"/>
    </style:style>
    <style:style style:name="Таблица2.D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fo:hyphenation-ladder-count="no-limit" style:text-autospace="none"/>
      <style:text-properties fo:font-size="14pt" officeooo:paragraph-rsid="001aa330" style:font-size-asian="14pt" style:language-asian="ru" style:country-asian="RU" style:font-size-complex="14pt" fo:hyphenate="true" fo:hyphenation-remain-char-count="2" fo:hyphenation-push-char-count="2"/>
    </style:style>
    <style:style style:name="P3" style:family="paragraph" style:parent-style-name="Standard">
      <style:paragraph-properties fo:text-align="justify" style:justify-single-word="false" fo:hyphenation-ladder-count="no-limit" style:text-autospace="none"/>
      <style:text-properties fo:font-size="14pt" officeooo:paragraph-rsid="001c411e" style:font-size-asian="14pt" style:language-asian="ru" style:country-asian="RU" style:font-size-complex="14pt" fo:hyphenate="true" fo:hyphenation-remain-char-count="2" fo:hyphenation-push-char-count="2"/>
    </style:style>
    <style:style style:name="P4" style:family="paragraph" style:parent-style-name="Standard">
      <style:paragraph-properties fo:text-align="justify" style:justify-single-word="false" fo:orphans="0" fo:widows="0" fo:hyphenation-ladder-count="no-limit" style:text-autospace="none"/>
      <style:text-properties fo:font-size="14pt" officeooo:paragraph-rsid="001c411e" style:font-size-asian="14pt" style:language-asian="ru" style:country-asian="RU" style:font-size-complex="14pt" fo:hyphenate="true" fo:hyphenation-remain-char-count="2" fo:hyphenation-push-char-count="2"/>
    </style:style>
    <style:style style:name="P5" style:family="paragraph" style:parent-style-name="Standard">
      <style:paragraph-properties fo:text-align="justify" style:justify-single-word="false" fo:orphans="0" fo:widows="0" fo:hyphenation-ladder-count="no-limit" style:text-autospace="none"/>
      <style:text-properties fo:font-size="14pt" officeooo:paragraph-rsid="0021b395" style:font-size-asian="14pt" style:language-asian="ru" style:country-asian="RU" style:font-size-complex="14pt" fo:hyphenate="true" fo:hyphenation-remain-char-count="2" fo:hyphenation-push-char-count="2"/>
    </style:style>
    <style:style style:name="P6" style:family="paragraph" style:parent-style-name="Standard">
      <style:paragraph-properties fo:text-align="justify" style:justify-single-word="false" fo:orphans="0" fo:widows="0" fo:hyphenation-ladder-count="no-limit" style:text-autospace="none"/>
      <style:text-properties fo:font-size="14pt" officeooo:paragraph-rsid="0022a623" style:font-size-asian="14pt" style:language-asian="ru" style:country-asian="RU" style:font-size-complex="14pt" fo:hyphenate="true" fo:hyphenation-remain-char-count="2" fo:hyphenation-push-char-count="2"/>
    </style:style>
    <style:style style:name="P7" style:family="paragraph" style:parent-style-name="Standard">
      <style:paragraph-properties fo:text-align="justify" style:justify-single-word="false" fo:orphans="0" fo:widows="0" fo:hyphenation-ladder-count="no-limit" style:text-autospace="none"/>
      <style:text-properties fo:font-size="14pt" officeooo:paragraph-rsid="002905c7" style:font-size-asian="14pt" style:language-asian="ru" style:country-asian="RU" style:font-size-complex="14pt" fo:hyphenate="true" fo:hyphenation-remain-char-count="2" fo:hyphenation-push-char-count="2"/>
    </style:style>
    <style:style style:name="P8" style:family="paragraph" style:parent-style-name="Standard">
      <style:paragraph-properties fo:line-height="150%" fo:text-align="end" style:justify-single-word="false" fo:hyphenation-ladder-count="no-limit" style:text-autospace="none"/>
      <style:text-properties fo:font-size="14pt" officeooo:rsid="00201bad" officeooo:paragraph-rsid="001aa330" style:font-size-asian="14pt" style:language-asian="ru" style:country-asian="RU" style:font-size-complex="14pt" fo:hyphenate="true" fo:hyphenation-remain-char-count="2" fo:hyphenation-push-char-count="2"/>
    </style:style>
    <style:style style:name="P9" style:family="paragraph" style:parent-style-name="Standard">
      <style:paragraph-properties fo:line-height="150%" fo:text-align="center" style:justify-single-word="false" fo:hyphenation-ladder-count="no-limit" style:text-autospace="none"/>
      <style:text-properties fo:font-size="14pt" officeooo:rsid="00201bad" officeooo:paragraph-rsid="001aa330" style:font-size-asian="14pt" style:language-asian="ru" style:country-asian="RU" style:font-size-complex="14pt" fo:hyphenate="true" fo:hyphenation-remain-char-count="2" fo:hyphenation-push-char-count="2"/>
    </style:style>
    <style:style style:name="P10" style:family="paragraph" style:parent-style-name="Standard">
      <style:paragraph-properties fo:line-height="150%" fo:text-align="justify" style:justify-single-word="false" fo:hyphenation-ladder-count="no-limit" style:text-autospace="none"/>
      <style:text-properties fo:font-size="14pt" officeooo:paragraph-rsid="001aa330" style:font-size-asian="14pt" style:language-asian="ru" style:country-asian="RU" style:font-size-complex="14pt" fo:hyphenate="true" fo:hyphenation-remain-char-count="2" fo:hyphenation-push-char-count="2"/>
    </style:style>
    <style:style style:name="P11" style:family="paragraph" style:parent-style-name="Standard">
      <style:paragraph-properties fo:line-height="150%" fo:text-align="justify" style:justify-single-word="false" fo:hyphenation-ladder-count="no-limit" style:text-autospace="none"/>
      <style:text-properties fo:font-size="14pt" officeooo:paragraph-rsid="0020372f" style:font-size-asian="14pt" style:language-asian="ru" style:country-asian="RU" style:font-size-complex="14pt" fo:hyphenate="true" fo:hyphenation-remain-char-count="2" fo:hyphenation-push-char-count="2"/>
    </style:style>
    <style:style style:name="P12" style:family="paragraph" style:parent-style-name="Standard">
      <style:paragraph-properties fo:line-height="150%" fo:text-align="end" style:justify-single-word="false" fo:hyphenation-ladder-count="no-limit" style:text-autospace="none"/>
      <style:text-properties fo:font-size="14pt" officeooo:paragraph-rsid="001aa330" style:font-size-asian="14pt" style:language-asian="ru" style:country-asian="RU" style:font-size-complex="14pt" fo:hyphenate="true" fo:hyphenation-remain-char-count="2" fo:hyphenation-push-char-count="2"/>
    </style:style>
    <style:style style:name="P13" style:family="paragraph" style:parent-style-name="Standard">
      <style:paragraph-properties fo:line-height="150%" fo:hyphenation-ladder-count="no-limit" style:text-autospace="none"/>
      <style:text-properties fo:font-size="14pt" officeooo:paragraph-rsid="001aa330" style:font-size-asian="14pt" style:language-asian="ru" style:country-asian="RU" style:font-size-complex="14pt" fo:hyphenate="true" fo:hyphenation-remain-char-count="2" fo:hyphenation-push-char-count="2"/>
    </style:style>
    <style:style style:name="P14" style:family="paragraph" style:parent-style-name="Standard">
      <style:paragraph-properties fo:line-height="150%" fo:text-align="center" style:justify-single-word="false" fo:hyphenation-ladder-count="no-limit" style:text-autospace="none"/>
      <style:text-properties fo:font-size="14pt" officeooo:paragraph-rsid="001aa330" style:font-size-asian="14pt" style:language-asian="ru" style:country-asian="RU" style:font-size-complex="14pt" fo:hyphenate="true" fo:hyphenation-remain-char-count="2" fo:hyphenation-push-char-count="2"/>
    </style:style>
    <style:style style:name="P15" style:family="paragraph" style:parent-style-name="Standard">
      <style:paragraph-properties fo:line-height="150%" fo:text-align="end" style:justify-single-word="false" fo:hyphenation-ladder-count="no-limit" style:text-autospace="none"/>
      <style:text-properties fo:font-size="14pt" officeooo:rsid="0021f98f" officeooo:paragraph-rsid="001aa330" style:font-size-asian="14pt" style:language-asian="ru" style:country-asian="RU" style:font-size-complex="14pt" fo:hyphenate="true" fo:hyphenation-remain-char-count="2" fo:hyphenation-push-char-count="2"/>
    </style:style>
    <style:style style:name="P16" style:family="paragraph" style:parent-style-name="Standard">
      <style:paragraph-properties fo:line-height="150%" fo:text-align="end" style:justify-single-word="false" fo:hyphenation-ladder-count="no-limit" style:text-autospace="none"/>
      <style:text-properties fo:font-size="14pt" officeooo:rsid="00263864" officeooo:paragraph-rsid="001aa330" style:font-size-asian="14pt" style:language-asian="ru" style:country-asian="RU" style:font-size-complex="14pt" fo:hyphenate="true" fo:hyphenation-remain-char-count="2" fo:hyphenation-push-char-count="2"/>
    </style:style>
    <style:style style:name="P17" style:family="paragraph" style:parent-style-name="Standard">
      <style:paragraph-properties fo:line-height="150%" fo:text-align="justify" style:justify-single-word="false" fo:hyphenation-ladder-count="no-limit" style:text-autospace="none"/>
      <style:text-properties fo:font-size="14pt" officeooo:rsid="002a388d" officeooo:paragraph-rsid="001aa330" style:font-size-asian="14pt" style:language-asian="ru" style:country-asian="RU" style:font-size-complex="14pt" fo:hyphenate="true" fo:hyphenation-remain-char-count="2" fo:hyphenation-push-char-count="2"/>
    </style:style>
    <style:style style:name="P18" style:family="paragraph" style:parent-style-name="Standard">
      <style:paragraph-properties fo:line-height="150%" fo:text-align="end" style:justify-single-word="false" fo:hyphenation-ladder-count="no-limit" style:text-autospace="none"/>
      <style:text-properties fo:font-size="14pt" officeooo:rsid="002b1d65" officeooo:paragraph-rsid="001aa330" style:font-size-asian="14pt" style:language-asian="ru" style:country-asian="RU" style:font-size-complex="14pt" fo:hyphenate="true" fo:hyphenation-remain-char-count="2" fo:hyphenation-push-char-count="2"/>
    </style:style>
    <style:style style:name="P19" style:family="paragraph" style:parent-style-name="Standard">
      <style:paragraph-properties fo:text-align="end" style:justify-single-word="false" fo:hyphenation-ladder-count="no-limit" style:text-autospace="none"/>
      <style:text-properties fo:font-size="14pt" officeooo:paragraph-rsid="001c411e" style:font-size-asian="14pt" style:language-asian="ru" style:country-asian="RU" style:font-size-complex="14pt" fo:hyphenate="true" fo:hyphenation-remain-char-count="2" fo:hyphenation-push-char-count="2"/>
    </style:style>
    <style:style style:name="P20" style:family="paragraph" style:parent-style-name="Standard">
      <style:paragraph-properties fo:text-align="center" style:justify-single-word="false" fo:hyphenation-ladder-count="no-limit" style:text-autospace="none"/>
      <style:text-properties fo:font-size="14pt" officeooo:paragraph-rsid="001c411e" style:font-size-asian="14pt" style:language-asian="ru" style:country-asian="RU" style:font-size-complex="14pt" fo:hyphenate="true" fo:hyphenation-remain-char-count="2" fo:hyphenation-push-char-count="2"/>
    </style:style>
    <style:style style:name="P21" style:family="paragraph" style:parent-style-name="Standard">
      <style:paragraph-properties fo:text-align="center" style:justify-single-word="false" fo:hyphenation-ladder-count="no-limit" style:text-autospace="none"/>
      <style:text-properties fo:font-size="14pt" officeooo:paragraph-rsid="0021b395" style:font-size-asian="14pt" style:language-asian="ru" style:country-asian="RU" style:font-size-complex="14pt" fo:hyphenate="true" fo:hyphenation-remain-char-count="2" fo:hyphenation-push-char-count="2"/>
    </style:style>
    <style:style style:name="P22" style:family="paragraph" style:parent-style-name="Standard">
      <style:paragraph-properties fo:text-align="center" style:justify-single-word="false" fo:hyphenation-ladder-count="no-limit" style:text-autospace="none"/>
      <style:text-properties fo:font-size="14pt" officeooo:paragraph-rsid="0022a623" style:font-size-asian="14pt" style:language-asian="ru" style:country-asian="RU" style:font-size-complex="14pt" fo:hyphenate="true" fo:hyphenation-remain-char-count="2" fo:hyphenation-push-char-count="2"/>
    </style:style>
    <style:style style:name="P23" style:family="paragraph" style:parent-style-name="Standard">
      <style:paragraph-properties fo:text-align="center" style:justify-single-word="false" fo:hyphenation-ladder-count="no-limit" style:text-autospace="none"/>
      <style:text-properties fo:font-size="14pt" officeooo:paragraph-rsid="00243eaa" style:font-size-asian="14pt" style:language-asian="ru" style:country-asian="RU" style:font-size-complex="14pt" fo:hyphenate="true" fo:hyphenation-remain-char-count="2" fo:hyphenation-push-char-count="2"/>
    </style:style>
    <style:style style:name="P24" style:family="paragraph" style:parent-style-name="Standard">
      <style:paragraph-properties fo:text-align="center" style:justify-single-word="false" fo:hyphenation-ladder-count="no-limit" style:text-autospace="none"/>
      <style:text-properties fo:font-size="14pt" officeooo:paragraph-rsid="0026284e" style:font-size-asian="14pt" style:language-asian="ru" style:country-asian="RU" style:font-size-complex="14pt" fo:hyphenate="true" fo:hyphenation-remain-char-count="2" fo:hyphenation-push-char-count="2"/>
    </style:style>
    <style:style style:name="P25" style:family="paragraph" style:parent-style-name="Standard">
      <style:paragraph-properties fo:text-align="center" style:justify-single-word="false" fo:hyphenation-ladder-count="no-limit" style:text-autospace="none"/>
      <style:text-properties fo:font-size="14pt" officeooo:paragraph-rsid="002742a5" style:font-size-asian="14pt" style:language-asian="ru" style:country-asian="RU" style:font-size-complex="14pt" fo:hyphenate="true" fo:hyphenation-remain-char-count="2" fo:hyphenation-push-char-count="2"/>
    </style:style>
    <style:style style:name="P26" style:family="paragraph" style:parent-style-name="Standard">
      <style:paragraph-properties fo:text-align="center" style:justify-single-word="false" fo:hyphenation-ladder-count="no-limit" style:text-autospace="none"/>
      <style:text-properties fo:font-size="14pt" officeooo:paragraph-rsid="002905c7" style:font-size-asian="14pt" style:language-asian="ru" style:country-asian="RU" style:font-size-complex="14pt" fo:hyphenate="true" fo:hyphenation-remain-char-count="2" fo:hyphenation-push-char-count="2"/>
    </style:style>
    <style:style style:name="P27" style:family="paragraph" style:parent-style-name="Standard">
      <style:paragraph-properties fo:hyphenation-ladder-count="no-limit" style:text-autospace="none"/>
      <style:text-properties fo:font-size="14pt" officeooo:paragraph-rsid="001c411e" style:font-size-asian="14pt" style:language-asian="ru" style:country-asian="RU" style:font-size-complex="14pt" fo:hyphenate="true" fo:hyphenation-remain-char-count="2" fo:hyphenation-push-char-count="2"/>
    </style:style>
    <style:style style:name="P28" style:family="paragraph" style:parent-style-name="Standard">
      <style:paragraph-properties fo:hyphenation-ladder-count="no-limit" style:text-autospace="none"/>
      <style:text-properties fo:font-size="14pt" officeooo:paragraph-rsid="0021b395" style:font-size-asian="14pt" style:language-asian="ru" style:country-asian="RU" style:font-size-complex="14pt" fo:hyphenate="true" fo:hyphenation-remain-char-count="2" fo:hyphenation-push-char-count="2"/>
    </style:style>
    <style:style style:name="P29" style:family="paragraph" style:parent-style-name="Standard">
      <style:paragraph-properties fo:hyphenation-ladder-count="no-limit" style:text-autospace="none"/>
      <style:text-properties fo:font-size="14pt" officeooo:paragraph-rsid="0022a623" style:font-size-asian="14pt" style:language-asian="ru" style:country-asian="RU" style:font-size-complex="14pt" fo:hyphenate="true" fo:hyphenation-remain-char-count="2" fo:hyphenation-push-char-count="2"/>
    </style:style>
    <style:style style:name="P30" style:family="paragraph" style:parent-style-name="Standard">
      <style:paragraph-properties fo:hyphenation-ladder-count="no-limit" style:text-autospace="none"/>
      <style:text-properties fo:font-size="14pt" officeooo:paragraph-rsid="00243eaa" style:font-size-asian="14pt" style:language-asian="ru" style:country-asian="RU" style:font-size-complex="14pt" fo:hyphenate="true" fo:hyphenation-remain-char-count="2" fo:hyphenation-push-char-count="2"/>
    </style:style>
    <style:style style:name="P31" style:family="paragraph" style:parent-style-name="Standard">
      <style:paragraph-properties fo:hyphenation-ladder-count="no-limit" style:text-autospace="none"/>
      <style:text-properties fo:font-size="14pt" officeooo:paragraph-rsid="002742a5" style:font-size-asian="14pt" style:language-asian="ru" style:country-asian="RU" style:font-size-complex="14pt" fo:hyphenate="true" fo:hyphenation-remain-char-count="2" fo:hyphenation-push-char-count="2"/>
    </style:style>
    <style:style style:name="P32" style:family="paragraph" style:parent-style-name="Standard">
      <style:paragraph-properties fo:hyphenation-ladder-count="no-limit" style:text-autospace="none"/>
      <style:text-properties fo:font-size="14pt" officeooo:paragraph-rsid="002905c7" style:font-size-asian="14pt" style:language-asian="ru" style:country-asian="RU" style:font-size-complex="14pt" fo:hyphenate="true" fo:hyphenation-remain-char-count="2" fo:hyphenation-push-char-count="2"/>
    </style:style>
    <style:style style:name="P33" style:family="paragraph" style:parent-style-name="Standard">
      <style:paragraph-properties fo:orphans="0" fo:widows="0" fo:hyphenation-ladder-count="no-limit" style:text-autospace="none"/>
      <style:text-properties fo:font-size="14pt" officeooo:paragraph-rsid="001c411e" style:font-size-asian="14pt" style:language-asian="ru" style:country-asian="RU" style:font-size-complex="14pt" fo:hyphenate="true" fo:hyphenation-remain-char-count="2" fo:hyphenation-push-char-count="2"/>
    </style:style>
    <style:style style:name="P34" style:family="paragraph" style:parent-style-name="Standard">
      <style:paragraph-properties fo:text-align="center" style:justify-single-word="false" fo:hyphenation-ladder-count="no-limit" style:text-autospace="none"/>
      <style:text-properties fo:font-size="14pt" officeooo:rsid="0020372f" officeooo:paragraph-rsid="0020372f" style:font-size-asian="14pt" style:language-asian="ru" style:country-asian="RU" style:font-size-complex="14pt" fo:hyphenate="true" fo:hyphenation-remain-char-count="2" fo:hyphenation-push-char-count="2"/>
    </style:style>
    <style:style style:name="P35" style:family="paragraph" style:parent-style-name="Standard">
      <style:paragraph-properties fo:text-align="center" style:justify-single-word="false" fo:hyphenation-ladder-count="no-limit" style:text-autospace="none"/>
      <style:text-properties fo:font-size="14pt" officeooo:rsid="0021b395" officeooo:paragraph-rsid="0021b395" style:font-size-asian="14pt" style:language-asian="ru" style:country-asian="RU" style:font-size-complex="14pt" fo:hyphenate="true" fo:hyphenation-remain-char-count="2" fo:hyphenation-push-char-count="2"/>
    </style:style>
    <style:style style:name="P36" style:family="paragraph" style:parent-style-name="Standard">
      <style:paragraph-properties fo:text-align="center" style:justify-single-word="false" fo:hyphenation-ladder-count="no-limit" style:text-autospace="none"/>
      <style:text-properties fo:font-size="14pt" officeooo:rsid="0021b395" officeooo:paragraph-rsid="00243eaa" style:font-size-asian="14pt" style:language-asian="ru" style:country-asian="RU" style:font-size-complex="14pt" fo:hyphenate="true" fo:hyphenation-remain-char-count="2" fo:hyphenation-push-char-count="2"/>
    </style:style>
    <style:style style:name="P37" style:family="paragraph" style:parent-style-name="Standard">
      <style:paragraph-properties fo:text-align="center" style:justify-single-word="false" fo:hyphenation-ladder-count="no-limit" style:text-autospace="none"/>
      <style:text-properties fo:font-size="14pt" officeooo:rsid="0021b395" officeooo:paragraph-rsid="002742a5" style:font-size-asian="14pt" style:language-asian="ru" style:country-asian="RU" style:font-size-complex="14pt" fo:hyphenate="true" fo:hyphenation-remain-char-count="2" fo:hyphenation-push-char-count="2"/>
    </style:style>
    <style:style style:name="P38" style:family="paragraph" style:parent-style-name="Standard">
      <style:paragraph-properties fo:text-align="center" style:justify-single-word="false" fo:hyphenation-ladder-count="no-limit" style:text-autospace="none"/>
      <style:text-properties fo:font-size="14pt" officeooo:rsid="0021b395" officeooo:paragraph-rsid="002905c7" style:font-size-asian="14pt" style:language-asian="ru" style:country-asian="RU" style:font-size-complex="14pt" fo:hyphenate="true" fo:hyphenation-remain-char-count="2" fo:hyphenation-push-char-count="2"/>
    </style:style>
    <style:style style:name="P39" style:family="paragraph" style:parent-style-name="Standard">
      <style:paragraph-properties fo:text-align="justify" style:justify-single-word="false" fo:orphans="0" fo:widows="0" fo:hyphenation-ladder-count="no-limit" style:text-autospace="none"/>
      <style:text-properties fo:font-size="14pt" officeooo:rsid="0021b395" officeooo:paragraph-rsid="0022a623" style:font-size-asian="14pt" style:language-asian="ru" style:country-asian="RU" style:font-size-complex="14pt" fo:hyphenate="true" fo:hyphenation-remain-char-count="2" fo:hyphenation-push-char-count="2"/>
    </style:style>
    <style:style style:name="P40" style:family="paragraph" style:parent-style-name="Standard">
      <style:paragraph-properties fo:line-height="150%" fo:text-align="center" style:justify-single-word="false" fo:hyphenation-ladder-count="no-limit" style:text-autospace="none" style:punctuation-wrap="simple" style:vertical-align="baseline" style:snap-to-layout-grid="false"/>
      <style:text-properties fo:font-size="14pt" officeooo:paragraph-rsid="001aa330" style:font-size-asian="14pt" style:language-asian="ar" style:country-asian="SA" style:font-name-complex="Times New Roman" style:font-size-complex="14pt" fo:hyphenate="false" fo:hyphenation-remain-char-count="2" fo:hyphenation-push-char-count="2"/>
    </style:style>
    <style:style style:name="P41" style:family="paragraph" style:parent-style-name="Standard">
      <style:paragraph-properties style:line-height-at-least="0.353cm" fo:text-align="start" style:justify-single-word="false" fo:hyphenation-ladder-count="no-limit" style:text-autospace="none" style:punctuation-wrap="simple" style:vertical-align="baseline" style:snap-to-layout-grid="false"/>
      <style:text-properties fo:font-size="14pt" officeooo:paragraph-rsid="001aa330" style:font-size-asian="14pt" style:language-asian="ar" style:country-asian="SA" style:font-name-complex="Times New Roman" style:font-size-complex="14pt" fo:hyphenate="false" fo:hyphenation-remain-char-count="2" fo:hyphenation-push-char-count="2"/>
    </style:style>
    <style:style style:name="P42" style:family="paragraph" style:parent-style-name="Standard">
      <style:paragraph-properties fo:line-height="150%" fo:text-align="center" style:justify-single-word="false" style:snap-to-layout-grid="false">
        <style:tab-stops>
          <style:tab-stop style:position="7.343cm"/>
        </style:tab-stops>
      </style:paragraph-properties>
      <style:text-properties fo:font-size="14pt" officeooo:paragraph-rsid="001aa330" style:font-size-asian="14pt" style:font-name-complex="Times New Roman" style:font-size-complex="14pt"/>
    </style:style>
    <style:style style:name="P43" style:family="paragraph" style:parent-style-name="Standard">
      <style:paragraph-properties fo:line-height="150%" fo:text-align="center" style:justify-single-word="false" fo:hyphenation-ladder-count="no-limit" style:text-autospace="none" style:punctuation-wrap="simple" style:vertical-align="baseline" style:snap-to-layout-grid="false"/>
      <style:text-properties fo:font-size="14pt" officeooo:paragraph-rsid="001aa330" style:font-size-asian="14pt" style:font-name-complex="Times New Roman" style:font-size-complex="14pt" fo:hyphenate="false" fo:hyphenation-remain-char-count="2" fo:hyphenation-push-char-count="2"/>
    </style:style>
    <style:style style:name="P44" style:family="paragraph" style:parent-style-name="Standard">
      <style:paragraph-properties style:line-height-at-least="0.353cm" fo:text-align="start" style:justify-single-word="false" style:snap-to-layout-grid="false"/>
      <style:text-properties fo:font-size="14pt" officeooo:paragraph-rsid="001aa330" style:font-size-asian="14pt" style:font-name-complex="Times New Roman" style:font-size-complex="14pt"/>
    </style:style>
    <style:style style:name="P45" style:family="paragraph" style:parent-style-name="Standard">
      <style:paragraph-properties fo:line-height="150%" fo:text-align="center" style:justify-single-word="false" fo:hyphenation-ladder-count="no-limit" style:text-autospace="none"/>
      <style:text-properties fo:font-size="14pt" fo:font-weight="bold" officeooo:paragraph-rsid="001aa330" style:font-size-asian="14pt" style:language-asian="ru" style:country-asian="RU" style:font-weight-asian="bold" style:font-size-complex="14pt" style:font-weight-complex="bold" fo:hyphenate="true" fo:hyphenation-remain-char-count="2" fo:hyphenation-push-char-count="2"/>
    </style:style>
    <style:style style:name="P46" style:family="paragraph" style:parent-style-name="Standard">
      <style:paragraph-properties fo:line-height="150%" fo:text-align="center" style:justify-single-word="false" fo:hyphenation-ladder-count="no-limit" style:text-autospace="none"/>
      <style:text-properties fo:font-size="14pt" fo:font-weight="bold" officeooo:rsid="0023b9ad" officeooo:paragraph-rsid="001aa330" style:font-size-asian="14pt" style:language-asian="ru" style:country-asian="RU" style:font-weight-asian="bold" style:font-size-complex="14pt" style:font-weight-complex="bold" fo:hyphenate="true" fo:hyphenation-remain-char-count="2" fo:hyphenation-push-char-count="2"/>
    </style:style>
    <style:style style:name="P47" style:family="paragraph" style:parent-style-name="Standard">
      <style:paragraph-properties fo:line-height="150%" fo:text-align="center" style:justify-single-word="false" fo:hyphenation-ladder-count="no-limit" style:text-autospace="none"/>
      <style:text-properties fo:font-size="14pt" fo:font-weight="bold" officeooo:paragraph-rsid="001aa330" style:font-size-asian="14pt" style:language-asian="ru" style:country-asian="RU" style:font-weight-asian="bold" style:font-size-complex="14pt" fo:hyphenate="true" fo:hyphenation-remain-char-count="2" fo:hyphenation-push-char-count="2"/>
    </style:style>
    <style:style style:name="P48" style:family="paragraph" style:parent-style-name="Standard">
      <style:paragraph-properties fo:text-align="center" style:justify-single-word="false" fo:hyphenation-ladder-count="no-limit" style:text-autospace="none"/>
      <style:text-properties fo:font-size="14pt" fo:font-weight="bold" officeooo:paragraph-rsid="001c51c9" style:font-size-asian="14pt" style:language-asian="ru" style:country-asian="RU" style:font-weight-asian="bold" style:font-size-complex="14pt" fo:hyphenate="true" fo:hyphenation-remain-char-count="2" fo:hyphenation-push-char-count="2"/>
    </style:style>
    <style:style style:name="P49" style:family="paragraph" style:parent-style-name="Standard">
      <style:paragraph-properties fo:text-align="center" style:justify-single-word="false" fo:hyphenation-ladder-count="no-limit" style:text-autospace="none"/>
      <style:text-properties fo:font-size="14pt" fo:font-weight="normal" officeooo:rsid="001c51c9" officeooo:paragraph-rsid="001c51c9" style:font-size-asian="14pt" style:language-asian="ru" style:country-asian="RU" style:font-weight-asian="normal" style:font-size-complex="14pt" style:font-weight-complex="normal" fo:hyphenate="true" fo:hyphenation-remain-char-count="2" fo:hyphenation-push-char-count="2"/>
    </style:style>
    <style:style style:name="P50" style:family="paragraph" style:parent-style-name="Standard">
      <style:paragraph-properties fo:line-height="150%" fo:text-align="center" style:justify-single-word="false">
        <style:tab-stops>
          <style:tab-stop style:position="7.343cm"/>
        </style:tab-stops>
      </style:paragraph-properties>
      <style:text-properties officeooo:paragraph-rsid="001aa330" style:font-weight-complex="bold"/>
    </style:style>
    <style:style style:name="P51" style:family="paragraph" style:parent-style-name="Standard">
      <style:paragraph-properties fo:line-height="150%" fo:text-align="center" style:justify-single-word="false">
        <style:tab-stops>
          <style:tab-stop style:position="7.343cm"/>
        </style:tab-stops>
      </style:paragraph-properties>
      <style:text-properties officeooo:paragraph-rsid="001aa330"/>
    </style:style>
    <style:style style:name="P52" style:family="paragraph" style:parent-style-name="Standard">
      <style:paragraph-properties fo:line-height="150%" fo:text-align="justify" style:justify-single-word="false" fo:hyphenation-ladder-count="no-limit" style:text-autospace="none"/>
      <style:text-properties officeooo:paragraph-rsid="001aa330" fo:hyphenate="true" fo:hyphenation-remain-char-count="2" fo:hyphenation-push-char-count="2"/>
    </style:style>
    <style:style style:name="P53" style:family="paragraph" style:parent-style-name="Standard">
      <style:paragraph-properties fo:line-height="150%" fo:text-align="center" style:justify-single-word="false" fo:hyphenation-ladder-count="no-limit" style:text-autospace="none"/>
      <style:text-properties officeooo:paragraph-rsid="001aa330" style:language-asian="ru" style:country-asian="RU" fo:hyphenate="true" fo:hyphenation-remain-char-count="2" fo:hyphenation-push-char-count="2"/>
    </style:style>
    <style:style style:name="P54" style:family="paragraph" style:parent-style-name="Standard">
      <style:paragraph-properties fo:line-height="150%" fo:text-align="justify" style:justify-single-word="false" fo:hyphenation-ladder-count="no-limit" style:text-autospace="none"/>
      <style:text-properties officeooo:paragraph-rsid="001aa330" style:language-asian="ru" style:country-asian="RU" fo:hyphenate="true" fo:hyphenation-remain-char-count="2" fo:hyphenation-push-char-count="2"/>
    </style:style>
    <style:style style:name="P55" style:family="paragraph" style:parent-style-name="Standard">
      <style:paragraph-properties fo:text-align="center" style:justify-single-word="false" fo:hyphenation-ladder-count="no-limit" style:text-autospace="none"/>
      <style:text-properties officeooo:paragraph-rsid="001c411e" style:language-asian="ru" style:country-asian="RU" fo:hyphenate="true" fo:hyphenation-remain-char-count="2" fo:hyphenation-push-char-count="2"/>
    </style:style>
    <style:style style:name="P56" style:family="paragraph" style:parent-style-name="Standard">
      <style:paragraph-properties fo:text-align="center" style:justify-single-word="false" fo:hyphenation-ladder-count="no-limit" style:text-autospace="none"/>
      <style:text-properties officeooo:paragraph-rsid="0021b395" style:language-asian="ru" style:country-asian="RU" fo:hyphenate="true" fo:hyphenation-remain-char-count="2" fo:hyphenation-push-char-count="2"/>
    </style:style>
    <style:style style:name="P57" style:family="paragraph" style:parent-style-name="Standard">
      <style:paragraph-properties fo:text-align="center" style:justify-single-word="false" fo:hyphenation-ladder-count="no-limit" style:text-autospace="none"/>
      <style:text-properties officeooo:paragraph-rsid="00243eaa" style:language-asian="ru" style:country-asian="RU" fo:hyphenate="true" fo:hyphenation-remain-char-count="2" fo:hyphenation-push-char-count="2"/>
    </style:style>
    <style:style style:name="P58" style:family="paragraph" style:parent-style-name="Standard">
      <style:paragraph-properties fo:text-align="center" style:justify-single-word="false" fo:hyphenation-ladder-count="no-limit" style:text-autospace="none"/>
      <style:text-properties officeooo:paragraph-rsid="0026284e" style:language-asian="ru" style:country-asian="RU" fo:hyphenate="true" fo:hyphenation-remain-char-count="2" fo:hyphenation-push-char-count="2"/>
    </style:style>
    <style:style style:name="P59" style:family="paragraph" style:parent-style-name="Standard">
      <style:paragraph-properties fo:text-align="center" style:justify-single-word="false" fo:hyphenation-ladder-count="no-limit" style:text-autospace="none"/>
      <style:text-properties officeooo:paragraph-rsid="002742a5" style:language-asian="ru" style:country-asian="RU" fo:hyphenate="true" fo:hyphenation-remain-char-count="2" fo:hyphenation-push-char-count="2"/>
    </style:style>
    <style:style style:name="P60" style:family="paragraph" style:parent-style-name="Standard">
      <style:paragraph-properties fo:text-align="center" style:justify-single-word="false" fo:hyphenation-ladder-count="no-limit" style:text-autospace="none"/>
      <style:text-properties officeooo:paragraph-rsid="002905c7" style:language-asian="ru" style:country-asian="RU" fo:hyphenate="true" fo:hyphenation-remain-char-count="2" fo:hyphenation-push-char-count="2"/>
    </style:style>
    <style:style style:name="P61" style:family="paragraph" style:parent-style-name="Standard">
      <style:paragraph-properties fo:text-align="center" style:justify-single-word="false" fo:orphans="0" fo:widows="0" fo:hyphenation-ladder-count="no-limit" style:text-autospace="none"/>
      <style:text-properties officeooo:paragraph-rsid="001c411e" style:language-asian="ru" style:country-asian="RU" fo:hyphenate="true" fo:hyphenation-remain-char-count="2" fo:hyphenation-push-char-count="2"/>
    </style:style>
    <style:style style:name="P62" style:family="paragraph" style:parent-style-name="Standard">
      <style:paragraph-properties fo:text-align="center" style:justify-single-word="false" fo:orphans="0" fo:widows="0" fo:hyphenation-ladder-count="no-limit" style:text-autospace="none"/>
      <style:text-properties officeooo:paragraph-rsid="0022a623" style:language-asian="ru" style:country-asian="RU" fo:hyphenate="true" fo:hyphenation-remain-char-count="2" fo:hyphenation-push-char-count="2"/>
    </style:style>
    <style:style style:name="P63" style:family="paragraph" style:parent-style-name="Standard">
      <style:paragraph-properties fo:text-align="center" style:justify-single-word="false" fo:orphans="0" fo:widows="0" fo:hyphenation-ladder-count="no-limit" style:text-autospace="none"/>
      <style:text-properties officeooo:paragraph-rsid="002905c7" style:language-asian="ru" style:country-asian="RU" fo:hyphenate="true" fo:hyphenation-remain-char-count="2" fo:hyphenation-push-char-count="2"/>
    </style:style>
    <style:style style:name="P64" style:family="paragraph" style:parent-style-name="Standard">
      <style:paragraph-properties fo:text-align="justify" style:justify-single-word="false" fo:hyphenation-ladder-count="no-limit" style:text-autospace="none"/>
      <style:text-properties officeooo:paragraph-rsid="001c411e" style:language-asian="ru" style:country-asian="RU" fo:hyphenate="true" fo:hyphenation-remain-char-count="2" fo:hyphenation-push-char-count="2"/>
    </style:style>
    <style:style style:name="P65" style:family="paragraph" style:parent-style-name="Standard">
      <style:paragraph-properties fo:hyphenation-ladder-count="no-limit" style:text-autospace="none"/>
      <style:text-properties officeooo:paragraph-rsid="001c411e" style:language-asian="ru" style:country-asian="RU" fo:hyphenate="true" fo:hyphenation-remain-char-count="2" fo:hyphenation-push-char-count="2"/>
    </style:style>
    <style:style style:name="P66" style:family="paragraph" style:parent-style-name="Standard">
      <style:paragraph-properties fo:hyphenation-ladder-count="no-limit" style:text-autospace="none"/>
      <style:text-properties officeooo:paragraph-rsid="0022a623" style:language-asian="ru" style:country-asian="RU" fo:hyphenate="true" fo:hyphenation-remain-char-count="2" fo:hyphenation-push-char-count="2"/>
    </style:style>
    <style:style style:name="P67" style:family="paragraph" style:parent-style-name="Standard">
      <style:paragraph-properties fo:hyphenation-ladder-count="no-limit" style:text-autospace="none"/>
      <style:text-properties officeooo:paragraph-rsid="002742a5" style:language-asian="ru" style:country-asian="RU" fo:hyphenate="true" fo:hyphenation-remain-char-count="2" fo:hyphenation-push-char-count="2"/>
    </style:style>
    <style:style style:name="P68" style:family="paragraph" style:parent-style-name="Standard">
      <style:paragraph-properties fo:hyphenation-ladder-count="no-limit" style:text-autospace="none"/>
      <style:text-properties officeooo:paragraph-rsid="002905c7" style:language-asian="ru" style:country-asian="RU" fo:hyphenate="true" fo:hyphenation-remain-char-count="2" fo:hyphenation-push-char-count="2"/>
    </style:style>
    <style:style style:name="P69" style:family="paragraph" style:parent-style-name="Standard">
      <style:paragraph-properties fo:text-align="center" style:justify-single-word="false" fo:hyphenation-ladder-count="no-limit" style:text-autospace="none"/>
      <style:text-properties officeooo:rsid="0021b395" officeooo:paragraph-rsid="001c411e" style:language-asian="ru" style:country-asian="RU" fo:hyphenate="true" fo:hyphenation-remain-char-count="2" fo:hyphenation-push-char-count="2"/>
    </style:style>
    <style:style style:name="P70" style:family="paragraph" style:parent-style-name="Standard">
      <style:paragraph-properties fo:text-align="center" style:justify-single-word="false" fo:hyphenation-ladder-count="no-limit" style:text-autospace="none"/>
      <style:text-properties fo:font-size="12pt" officeooo:paragraph-rsid="001c411e" style:font-size-asian="12pt" style:language-asian="ru" style:country-asian="RU" style:font-size-complex="12pt" fo:hyphenate="true" fo:hyphenation-remain-char-count="2" fo:hyphenation-push-char-count="2"/>
    </style:style>
    <style:style style:name="P71" style:family="paragraph" style:parent-style-name="Standard">
      <style:paragraph-properties fo:text-align="center" style:justify-single-word="false" fo:hyphenation-ladder-count="no-limit" style:text-autospace="none"/>
      <style:text-properties fo:font-size="12pt" officeooo:paragraph-rsid="002905c7" style:font-size-asian="12pt" style:language-asian="ru" style:country-asian="RU" style:font-size-complex="12pt" fo:hyphenate="true" fo:hyphenation-remain-char-count="2" fo:hyphenation-push-char-count="2"/>
    </style:style>
    <style:style style:name="P72" style:family="paragraph" style:parent-style-name="Standard">
      <style:paragraph-properties fo:hyphenation-ladder-count="no-limit" style:text-autospace="none" style:snap-to-layout-grid="false"/>
      <style:text-properties fo:font-size="12pt" officeooo:paragraph-rsid="001c411e" style:font-size-asian="12pt" style:language-asian="ru" style:country-asian="RU" style:font-size-complex="12pt" fo:hyphenate="true" fo:hyphenation-remain-char-count="2" fo:hyphenation-push-char-count="2"/>
    </style:style>
    <style:style style:name="P73" style:family="paragraph" style:parent-style-name="Standard">
      <style:paragraph-properties fo:hyphenation-ladder-count="no-limit" style:text-autospace="none"/>
      <style:text-properties fo:font-size="12pt" officeooo:paragraph-rsid="001c411e" style:font-size-asian="12pt" style:language-asian="ru" style:country-asian="RU" style:font-size-complex="12pt" fo:hyphenate="true" fo:hyphenation-remain-char-count="2" fo:hyphenation-push-char-count="2"/>
    </style:style>
    <style:style style:name="P74" style:family="paragraph" style:parent-style-name="Standard">
      <style:paragraph-properties fo:hyphenation-ladder-count="no-limit" style:text-autospace="none"/>
      <style:text-properties fo:font-size="12pt" officeooo:paragraph-rsid="0022a623" style:font-size-asian="12pt" style:language-asian="ru" style:country-asian="RU" style:font-size-complex="12pt" fo:hyphenate="true" fo:hyphenation-remain-char-count="2" fo:hyphenation-push-char-count="2"/>
    </style:style>
    <style:style style:name="P75" style:family="paragraph" style:parent-style-name="Standard">
      <style:paragraph-properties fo:hyphenation-ladder-count="no-limit" style:text-autospace="none"/>
      <style:text-properties fo:font-size="12pt" officeooo:paragraph-rsid="00243eaa" style:font-size-asian="12pt" style:language-asian="ru" style:country-asian="RU" style:font-size-complex="12pt" fo:hyphenate="true" fo:hyphenation-remain-char-count="2" fo:hyphenation-push-char-count="2"/>
    </style:style>
    <style:style style:name="P76" style:family="paragraph" style:parent-style-name="Standard">
      <style:paragraph-properties fo:hyphenation-ladder-count="no-limit" style:text-autospace="none"/>
      <style:text-properties fo:font-size="12pt" officeooo:paragraph-rsid="002742a5" style:font-size-asian="12pt" style:language-asian="ru" style:country-asian="RU" style:font-size-complex="12pt" fo:hyphenate="true" fo:hyphenation-remain-char-count="2" fo:hyphenation-push-char-count="2"/>
    </style:style>
    <style:style style:name="P77" style:family="paragraph" style:parent-style-name="Standard">
      <style:paragraph-properties fo:hyphenation-ladder-count="no-limit" style:text-autospace="none"/>
      <style:text-properties fo:font-size="12pt" officeooo:paragraph-rsid="002905c7" style:font-size-asian="12pt" style:language-asian="ru" style:country-asian="RU" style:font-size-complex="12pt" fo:hyphenate="true" fo:hyphenation-remain-char-count="2" fo:hyphenation-push-char-count="2"/>
    </style:style>
    <style:style style:name="P78" style:family="paragraph" style:parent-style-name="Standard">
      <style:paragraph-properties fo:text-align="justify" style:justify-single-word="false" fo:hyphenation-ladder-count="no-limit" style:text-autospace="none"/>
      <style:text-properties fo:font-size="12pt" officeooo:paragraph-rsid="001c411e" style:font-size-asian="12pt" style:language-asian="ru" style:country-asian="RU" style:font-size-complex="12pt" fo:hyphenate="true" fo:hyphenation-remain-char-count="2" fo:hyphenation-push-char-count="2"/>
    </style:style>
    <style:style style:name="P79" style:family="paragraph" style:parent-style-name="Standard">
      <style:paragraph-properties fo:hyphenation-ladder-count="no-limit" style:text-autospace="none"/>
      <style:text-properties officeooo:paragraph-rsid="001c411e" fo:hyphenate="true" fo:hyphenation-remain-char-count="2" fo:hyphenation-push-char-count="2"/>
    </style:style>
    <style:style style:name="P80" style:family="paragraph" style:parent-style-name="Standard">
      <style:paragraph-properties fo:hyphenation-ladder-count="no-limit" style:text-autospace="none"/>
      <style:text-properties officeooo:paragraph-rsid="001d7185" fo:hyphenate="true" fo:hyphenation-remain-char-count="2" fo:hyphenation-push-char-count="2"/>
    </style:style>
    <style:style style:name="P81" style:family="paragraph" style:parent-style-name="Standard">
      <style:paragraph-properties fo:hyphenation-ladder-count="no-limit" style:text-autospace="none"/>
      <style:text-properties officeooo:paragraph-rsid="001ea698" fo:hyphenate="true" fo:hyphenation-remain-char-count="2" fo:hyphenation-push-char-count="2"/>
    </style:style>
    <style:style style:name="P82" style:family="paragraph" style:parent-style-name="Standard">
      <style:paragraph-properties fo:hyphenation-ladder-count="no-limit" style:text-autospace="none"/>
      <style:text-properties officeooo:paragraph-rsid="0022a623" fo:hyphenate="true" fo:hyphenation-remain-char-count="2" fo:hyphenation-push-char-count="2"/>
    </style:style>
    <style:style style:name="P83" style:family="paragraph" style:parent-style-name="Standard">
      <style:paragraph-properties fo:hyphenation-ladder-count="no-limit" style:text-autospace="none"/>
      <style:text-properties officeooo:paragraph-rsid="00243eaa" fo:hyphenate="true" fo:hyphenation-remain-char-count="2" fo:hyphenation-push-char-count="2"/>
    </style:style>
    <style:style style:name="P84" style:family="paragraph" style:parent-style-name="Standard">
      <style:paragraph-properties fo:hyphenation-ladder-count="no-limit" style:text-autospace="none"/>
      <style:text-properties officeooo:paragraph-rsid="002742a5" fo:hyphenate="true" fo:hyphenation-remain-char-count="2" fo:hyphenation-push-char-count="2"/>
    </style:style>
    <style:style style:name="P85" style:family="paragraph" style:parent-style-name="Standard">
      <style:paragraph-properties fo:hyphenation-ladder-count="no-limit" style:text-autospace="none"/>
      <style:text-properties officeooo:paragraph-rsid="002905c7" fo:hyphenate="true" fo:hyphenation-remain-char-count="2" fo:hyphenation-push-char-count="2"/>
    </style:style>
    <style:style style:name="P86" style:family="paragraph" style:parent-style-name="Standard">
      <style:paragraph-properties fo:text-align="justify" style:justify-single-word="false" fo:hyphenation-ladder-count="no-limit" style:text-autospace="none"/>
      <style:text-properties style:font-name="Courier New" officeooo:paragraph-rsid="001c411e" style:language-asian="ru" style:country-asian="RU" style:font-name-complex="Courier New" fo:hyphenate="true" fo:hyphenation-remain-char-count="2" fo:hyphenation-push-char-count="2"/>
    </style:style>
    <style:style style:name="P87" style:family="paragraph" style:parent-style-name="Standard">
      <style:paragraph-properties fo:margin-left="0cm" fo:margin-right="0cm" fo:line-height="150%" fo:text-align="center" style:justify-single-word="false" fo:text-indent="1.251cm" style:auto-text-indent="false">
        <style:tab-stops>
          <style:tab-stop style:position="7.343cm"/>
        </style:tab-stops>
      </style:paragraph-properties>
      <style:text-properties fo:font-size="14pt" fo:font-weight="bold" officeooo:paragraph-rsid="001aa330" style:font-size-asian="14pt" style:font-weight-asian="bold" style:font-size-complex="17pt" style:font-weight-complex="bold"/>
    </style:style>
    <style:style style:name="P88" style:family="paragraph" style:parent-style-name="Standard">
      <style:paragraph-properties fo:margin-left="0cm" fo:margin-right="0cm" fo:line-height="150%" fo:text-align="center" style:justify-single-word="false" fo:text-indent="1.251cm" style:auto-text-indent="false"/>
      <style:text-properties fo:font-size="14pt" fo:font-weight="bold" officeooo:paragraph-rsid="001aa330" style:font-size-asian="14pt" style:font-weight-asian="bold" style:font-size-complex="17pt" style:font-weight-complex="bold"/>
    </style:style>
    <style:style style:name="P89" style:family="paragraph" style:parent-style-name="Standard">
      <style:paragraph-properties fo:margin-left="0cm" fo:margin-right="0cm" fo:line-height="150%" fo:text-align="center" style:justify-single-word="false" fo:text-indent="1.251cm" style:auto-text-indent="false">
        <style:tab-stops>
          <style:tab-stop style:position="7.343cm"/>
        </style:tab-stops>
      </style:paragraph-properties>
      <style:text-properties fo:font-size="14pt" fo:font-weight="bold" officeooo:paragraph-rsid="001aa330" style:font-size-asian="14pt" style:font-weight-asian="bold" style:font-size-complex="14pt" style:font-weight-complex="bold"/>
    </style:style>
    <style:style style:name="P90" style:family="paragraph" style:parent-style-name="Standard">
      <style:paragraph-properties fo:margin-left="0cm" fo:margin-right="0cm" fo:text-align="center" style:justify-single-word="false" fo:hyphenation-ladder-count="no-limit" fo:text-indent="1.251cm" style:auto-text-indent="false" style:text-autospace="none"/>
      <style:text-properties fo:font-size="14pt" fo:font-weight="bold" officeooo:paragraph-rsid="001aa330" style:font-size-asian="14pt" style:language-asian="ru" style:country-asian="RU" style:font-weight-asian="bold" style:font-size-complex="14pt" style:font-weight-complex="bold" fo:hyphenate="true" fo:hyphenation-remain-char-count="2" fo:hyphenation-push-char-count="2"/>
    </style:style>
    <style:style style:name="P91"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paragraph-rsid="001aa330" style:font-size-asian="14pt" style:font-size-complex="17pt"/>
    </style:style>
    <style:style style:name="P92" style:family="paragraph" style:parent-style-name="Standard">
      <style:paragraph-properties fo:margin-left="0cm" fo:margin-right="0cm" fo:line-height="150%" fo:text-align="justify" style:justify-single-word="false" fo:text-indent="1.251cm" style:auto-text-indent="false">
        <style:tab-stops>
          <style:tab-stop style:position="8.613cm"/>
        </style:tab-stops>
      </style:paragraph-properties>
      <style:text-properties fo:font-size="14pt" officeooo:paragraph-rsid="001aa330" style:font-size-asian="14pt" style:font-size-complex="17pt"/>
    </style:style>
    <style:style style:name="P93" style:family="paragraph" style:parent-style-name="Standard">
      <style:paragraph-properties fo:margin-left="0cm" fo:margin-right="0cm" fo:line-height="150%" fo:text-align="justify" style:justify-single-word="false" fo:text-indent="1.251cm" style:auto-text-indent="false"/>
      <style:text-properties fo:font-size="14pt" officeooo:paragraph-rsid="001aa330" style:font-size-asian="14pt" style:font-size-complex="17pt"/>
    </style:style>
    <style:style style:name="P94" style:family="paragraph" style:parent-style-name="Standard">
      <style:paragraph-properties fo:margin-left="0cm" fo:margin-right="0cm" fo:line-height="150%" fo:text-align="end" style:justify-single-word="false" fo:text-indent="1.251cm" style:auto-text-indent="false">
        <style:tab-stops>
          <style:tab-stop style:position="7.343cm"/>
        </style:tab-stops>
      </style:paragraph-properties>
      <style:text-properties fo:font-size="14pt" officeooo:paragraph-rsid="001aa330" style:font-size-asian="14pt" style:font-size-complex="17pt"/>
    </style:style>
    <style:style style:name="P95"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paragraph-rsid="001aa330" style:font-size-asian="14pt" style:font-size-complex="14pt"/>
    </style:style>
    <style:style style:name="P96" style:family="paragraph" style:parent-style-name="Standard">
      <style:paragraph-properties fo:margin-left="0cm" fo:margin-right="0cm" fo:line-height="150%" fo:text-align="justify" style:justify-single-word="false" fo:text-indent="1.251cm" style:auto-text-indent="false"/>
      <style:text-properties fo:font-size="14pt" officeooo:paragraph-rsid="001aa330" style:font-size-asian="14pt" style:font-size-complex="14pt"/>
    </style:style>
    <style:style style:name="P97" style:family="paragraph" style:parent-style-name="Standard">
      <style:paragraph-properties fo:margin-left="0cm" fo:margin-right="0cm" fo:line-height="150%" fo:text-align="center" style:justify-single-word="false" fo:text-indent="1.251cm" style:auto-text-indent="false"/>
      <style:text-properties fo:font-size="14pt" officeooo:paragraph-rsid="001aa330" style:font-size-asian="14pt" style:font-size-complex="14pt"/>
    </style:style>
    <style:style style:name="P98"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paragraph-rsid="001aa330" style:font-size-asian="14pt" style:font-size-complex="14pt" style:font-weight-complex="bold"/>
    </style:style>
    <style:style style:name="P99" style:family="paragraph" style:parent-style-name="Standard">
      <style:paragraph-properties fo:margin-left="0cm" fo:margin-right="0cm" fo:line-height="150%" fo:text-align="justify" style:justify-single-word="false" fo:hyphenation-ladder-count="no-limit" fo:text-indent="1.251cm" style:auto-text-indent="false" style:text-autospace="none"/>
      <style:text-properties fo:font-size="14pt" officeooo:paragraph-rsid="001aa330" style:font-size-asian="14pt" style:language-asian="ru" style:country-asian="RU" style:font-size-complex="14pt" fo:hyphenate="true" fo:hyphenation-remain-char-count="2" fo:hyphenation-push-char-count="2"/>
    </style:style>
    <style:style style:name="P100" style:family="paragraph" style:parent-style-name="Standard">
      <style:paragraph-properties fo:margin-left="0cm" fo:margin-right="0cm" fo:line-height="150%" fo:text-align="justify" style:justify-single-word="false" fo:hyphenation-ladder-count="no-limit" fo:text-indent="1.251cm" style:auto-text-indent="false" style:text-autospace="none">
        <style:tab-stops>
          <style:tab-stop style:position="1.005cm"/>
        </style:tab-stops>
      </style:paragraph-properties>
      <style:text-properties fo:font-size="14pt" officeooo:paragraph-rsid="001aa330" style:font-size-asian="14pt" style:language-asian="ru" style:country-asian="RU" style:font-size-complex="14pt" fo:hyphenate="true" fo:hyphenation-remain-char-count="2" fo:hyphenation-push-char-count="2"/>
    </style:style>
    <style:style style:name="P101" style:family="paragraph" style:parent-style-name="Standard">
      <style:paragraph-properties fo:margin-left="0cm" fo:margin-right="0cm" fo:line-height="150%" fo:text-align="justify" style:justify-single-word="false" fo:text-indent="1.251cm" style:auto-text-indent="false"/>
      <style:text-properties fo:font-size="14pt" fo:font-weight="normal" officeooo:paragraph-rsid="001aa330" style:font-size-asian="14pt" style:font-weight-asian="normal" style:font-size-complex="14pt" style:font-weight-complex="normal"/>
    </style:style>
    <style:style style:name="P102"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fo:font-weight="normal" officeooo:paragraph-rsid="001aa330" style:font-size-asian="14pt" style:font-weight-asian="normal" style:font-size-complex="14pt" style:font-weight-complex="normal"/>
    </style:style>
    <style:style style:name="P103"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fo:font-style="normal" officeooo:paragraph-rsid="001aa330" style:font-size-asian="14pt" style:font-style-asian="normal" style:font-size-complex="14pt" style:font-style-complex="normal"/>
    </style:style>
    <style:style style:name="P104" style:family="paragraph" style:parent-style-name="Standard">
      <style:paragraph-properties fo:margin-left="0cm" fo:margin-right="0cm" fo:line-height="150%" fo:text-align="center" style:justify-single-word="false" fo:text-indent="1.251cm" style:auto-text-indent="false">
        <style:tab-stops>
          <style:tab-stop style:position="7.343cm"/>
        </style:tab-stops>
      </style:paragraph-properties>
      <style:text-properties officeooo:paragraph-rsid="001aa330"/>
    </style:style>
    <style:style style:name="P105" style:family="paragraph" style:parent-style-name="Standard">
      <style:paragraph-properties fo:margin-left="0cm" fo:margin-right="0cm" fo:line-height="150%" fo:text-align="center" style:justify-single-word="false" fo:text-indent="1.251cm" style:auto-text-indent="false"/>
      <style:text-properties officeooo:paragraph-rsid="001aa330"/>
    </style:style>
    <style:style style:name="P106" style:family="paragraph" style:parent-style-name="Standard">
      <style:paragraph-properties fo:margin-left="0cm" fo:margin-right="0cm" fo:line-height="150%" fo:text-align="justify" style:justify-single-word="false" fo:text-indent="1.251cm" style:auto-text-indent="false">
        <style:tab-stops>
          <style:tab-stop style:position="7.343cm"/>
        </style:tab-stops>
      </style:paragraph-properties>
      <style:text-properties officeooo:paragraph-rsid="001aa330"/>
    </style:style>
    <style:style style:name="P107" style:family="paragraph" style:parent-style-name="Standard">
      <style:paragraph-properties fo:margin-left="0cm" fo:margin-right="0cm" fo:line-height="150%" fo:text-align="justify" style:justify-single-word="false" fo:text-indent="1.251cm" style:auto-text-indent="false"/>
      <style:text-properties officeooo:paragraph-rsid="001aa330"/>
    </style:style>
    <style:style style:name="P108" style:family="paragraph" style:parent-style-name="Standard">
      <style:paragraph-properties fo:margin-left="0cm" fo:margin-right="0cm" fo:line-height="150%" fo:text-align="justify" style:justify-single-word="false" fo:text-indent="1.251cm" style:auto-text-indent="false"/>
      <style:text-properties fo:color="#000000" fo:font-size="14pt" officeooo:paragraph-rsid="001aa330" style:font-size-asian="14pt" style:font-name-complex="Times New Roman" style:font-size-complex="14pt"/>
    </style:style>
    <style:style style:name="P109" style:family="paragraph" style:parent-style-name="Standard">
      <style:paragraph-properties fo:margin-left="0cm" fo:margin-right="0cm" fo:line-height="150%" fo:text-align="end" style:justify-single-word="false" fo:text-indent="1.251cm" style:auto-text-indent="false" fo:break-before="page">
        <style:tab-stops>
          <style:tab-stop style:position="7.343cm"/>
        </style:tab-stops>
      </style:paragraph-properties>
      <style:text-properties fo:font-size="14pt" officeooo:paragraph-rsid="001aa330" style:font-size-asian="14pt" style:font-size-complex="17pt"/>
    </style:style>
    <style:style style:name="P110" style:family="paragraph" style:parent-style-name="Standard">
      <style:paragraph-properties fo:margin-left="0cm" fo:margin-right="0cm" fo:line-height="150%" fo:text-align="end" style:justify-single-word="false" fo:text-indent="1.251cm" style:auto-text-indent="false" fo:break-before="page">
        <style:tab-stops>
          <style:tab-stop style:position="7.343cm"/>
        </style:tab-stops>
      </style:paragraph-properties>
      <style:text-properties fo:font-size="14pt" officeooo:paragraph-rsid="001c411e" style:font-size-asian="14pt" style:font-size-complex="17pt"/>
    </style:style>
    <style:style style:name="P111" style:family="paragraph" style:parent-style-name="Standard">
      <style:paragraph-properties fo:margin-left="0cm" fo:margin-right="0cm" fo:line-height="150%" fo:text-align="justify" style:justify-single-word="false" fo:text-indent="1.501cm" style:auto-text-indent="false">
        <style:tab-stops>
          <style:tab-stop style:position="7.343cm"/>
        </style:tab-stops>
      </style:paragraph-properties>
      <style:text-properties officeooo:paragraph-rsid="001aa330"/>
    </style:style>
    <style:style style:name="P112" style:family="paragraph" style:parent-style-name="Standard">
      <style:paragraph-properties fo:margin-left="0cm" fo:margin-right="0cm" fo:line-height="150%" fo:text-align="justify" style:justify-single-word="false" fo:text-indent="1.501cm" style:auto-text-indent="false">
        <style:tab-stops>
          <style:tab-stop style:position="13.596cm"/>
        </style:tab-stops>
      </style:paragraph-properties>
      <style:text-properties officeooo:paragraph-rsid="001aa330"/>
    </style:style>
    <style:style style:name="P113" style:family="paragraph" style:parent-style-name="Standard">
      <style:paragraph-properties fo:margin-left="0cm" fo:margin-right="0cm" fo:line-height="150%" fo:text-align="justify" style:justify-single-word="false" fo:text-indent="1.501cm" style:auto-text-indent="false">
        <style:tab-stops>
          <style:tab-stop style:position="7.343cm"/>
        </style:tab-stops>
      </style:paragraph-properties>
      <style:text-properties fo:font-size="14pt" officeooo:paragraph-rsid="001aa330" style:font-size-asian="14pt" style:font-size-complex="17pt"/>
    </style:style>
    <style:style style:name="P114" style:family="paragraph" style:parent-style-name="Standard">
      <style:paragraph-properties fo:margin-left="0cm" fo:margin-right="0cm" fo:line-height="150%" fo:text-align="justify" style:justify-single-word="false" fo:text-indent="1.501cm" style:auto-text-indent="false">
        <style:tab-stops>
          <style:tab-stop style:position="7.343cm"/>
        </style:tab-stops>
      </style:paragraph-properties>
      <style:text-properties fo:font-size="14pt" fo:font-weight="normal" officeooo:paragraph-rsid="001aa330" style:font-size-asian="14pt" style:font-weight-asian="normal" style:font-size-complex="17pt" style:font-weight-complex="normal"/>
    </style:style>
    <style:style style:name="P115" style:family="paragraph" style:parent-style-name="Standard">
      <style:paragraph-properties fo:margin-left="0.023cm" fo:margin-right="0cm" fo:line-height="150%" fo:text-align="center" style:justify-single-word="false" fo:text-indent="1.258cm" style:auto-text-indent="false">
        <style:tab-stops>
          <style:tab-stop style:position="7.458cm"/>
        </style:tab-stops>
      </style:paragraph-properties>
      <style:text-properties fo:font-size="14pt" fo:font-weight="bold" officeooo:paragraph-rsid="001aa330" style:font-size-asian="14pt" style:font-weight-asian="bold" style:font-size-complex="14pt"/>
    </style:style>
    <style:style style:name="P116" style:family="paragraph" style:parent-style-name="Standard">
      <style:paragraph-properties fo:margin-left="0.023cm" fo:margin-right="0cm" fo:line-height="150%" fo:text-align="end" style:justify-single-word="false" fo:text-indent="1.258cm" style:auto-text-indent="false">
        <style:tab-stops>
          <style:tab-stop style:position="7.458cm"/>
        </style:tab-stops>
      </style:paragraph-properties>
      <style:text-properties fo:font-size="14pt" fo:font-weight="bold" officeooo:paragraph-rsid="001aa330" style:font-size-asian="14pt" style:font-weight-asian="bold" style:font-size-complex="14pt"/>
    </style:style>
    <style:style style:name="P117" style:family="paragraph" style:parent-style-name="Standard">
      <style:paragraph-properties fo:margin-left="0.023cm" fo:margin-right="0cm" fo:line-height="150%" fo:text-align="center" style:justify-single-word="false" fo:text-indent="1.258cm" style:auto-text-indent="false">
        <style:tab-stops>
          <style:tab-stop style:position="7.458cm"/>
        </style:tab-stops>
      </style:paragraph-properties>
      <style:text-properties fo:font-size="14pt" fo:font-weight="bold" officeooo:paragraph-rsid="001aa330" style:font-size-asian="14pt" style:font-weight-asian="bold" style:font-size-complex="17pt" style:font-weight-complex="bold"/>
    </style:style>
    <style:style style:name="P118" style:family="paragraph" style:parent-style-name="Standard">
      <style:paragraph-properties fo:margin-left="0.023cm" fo:margin-right="0cm" fo:line-height="150%" fo:text-align="center" style:justify-single-word="false" fo:text-indent="1.258cm" style:auto-text-indent="false">
        <style:tab-stops>
          <style:tab-stop style:position="7.458cm"/>
        </style:tab-stops>
      </style:paragraph-properties>
      <style:text-properties fo:font-size="14pt" fo:font-weight="normal" officeooo:paragraph-rsid="001aa330" style:font-size-asian="14pt" style:font-weight-asian="normal" style:font-size-complex="14pt" style:font-weight-complex="normal"/>
    </style:style>
    <style:style style:name="P119" style:family="paragraph" style:parent-style-name="Standard">
      <style:paragraph-properties fo:margin-left="0.023cm" fo:margin-right="0cm" fo:line-height="150%" fo:text-align="end" style:justify-single-word="false" fo:text-indent="1.258cm" style:auto-text-indent="false">
        <style:tab-stops>
          <style:tab-stop style:position="7.458cm"/>
        </style:tab-stops>
      </style:paragraph-properties>
      <style:text-properties fo:font-size="14pt" officeooo:paragraph-rsid="001aa330" style:font-size-asian="14pt" style:font-size-complex="14pt"/>
    </style:style>
    <style:style style:name="P120" style:family="paragraph" style:parent-style-name="Standard">
      <style:paragraph-properties fo:margin-left="0.023cm" fo:margin-right="0cm" fo:line-height="150%" fo:text-align="center" style:justify-single-word="false" fo:text-indent="1.258cm" style:auto-text-indent="false">
        <style:tab-stops>
          <style:tab-stop style:position="7.458cm"/>
        </style:tab-stops>
      </style:paragraph-properties>
      <style:text-properties fo:font-size="14pt" officeooo:paragraph-rsid="001aa330" style:font-size-asian="14pt" style:font-size-complex="14pt"/>
    </style:style>
    <style:style style:name="P121" style:family="paragraph" style:parent-style-name="Standard">
      <style:paragraph-properties fo:margin-left="-0.026cm" fo:margin-right="0cm" fo:line-height="150%" fo:text-align="justify" style:justify-single-word="false" fo:text-indent="1.058cm" style:auto-text-indent="false">
        <style:tab-stops>
          <style:tab-stop style:position="7.343cm"/>
        </style:tab-stops>
      </style:paragraph-properties>
      <style:text-properties fo:font-size="14pt" officeooo:paragraph-rsid="001aa330" style:font-size-asian="14pt" style:font-size-complex="14pt"/>
    </style:style>
    <style:style style:name="P122" style:family="paragraph" style:parent-style-name="Standard">
      <style:paragraph-properties fo:margin-left="0cm" fo:margin-right="0cm" fo:line-height="150%" fo:text-align="justify" style:justify-single-word="false" fo:text-indent="0.953cm" style:auto-text-indent="false" style:text-autospace="none">
        <style:tab-stops>
          <style:tab-stop style:position="7.343cm"/>
        </style:tab-stops>
      </style:paragraph-properties>
      <style:text-properties fo:font-size="14pt" officeooo:paragraph-rsid="001aa330" style:font-size-asian="14pt" style:font-name-complex="Times New Roman" style:font-size-complex="14pt"/>
    </style:style>
    <style:style style:name="P123" style:family="paragraph" style:parent-style-name="Standard">
      <style:paragraph-properties fo:margin-left="0cm" fo:margin-right="0cm" fo:line-height="150%" fo:text-align="justify" style:justify-single-word="false" fo:text-indent="0.953cm" style:auto-text-indent="false"/>
      <style:text-properties fo:font-size="14pt" officeooo:paragraph-rsid="001aa330" style:font-size-asian="14pt" style:font-size-complex="14pt"/>
    </style:style>
    <style:style style:name="P124" style:family="paragraph" style:parent-style-name="Standard">
      <style:paragraph-properties fo:margin-left="0cm" fo:margin-right="0cm" fo:line-height="150%" fo:text-align="justify" style:justify-single-word="false" fo:text-indent="0.953cm" style:auto-text-indent="false"/>
      <style:text-properties fo:font-size="14pt" officeooo:paragraph-rsid="001aa330" style:font-size-asian="14pt" style:language-asian="ru" style:country-asian="RU" style:font-size-complex="14pt"/>
    </style:style>
    <style:style style:name="P125" style:family="paragraph" style:parent-style-name="Standard">
      <style:paragraph-properties fo:margin-left="0cm" fo:margin-right="0cm" fo:line-height="150%" fo:text-align="center" style:justify-single-word="false" fo:text-indent="0.953cm" style:auto-text-indent="false"/>
      <style:text-properties fo:font-size="14pt" fo:font-weight="bold" officeooo:paragraph-rsid="001aa330" style:font-size-asian="14pt" style:font-weight-asian="bold" style:font-size-complex="14pt" style:font-weight-complex="bold"/>
    </style:style>
    <style:style style:name="P126" style:family="paragraph" style:parent-style-name="Standard" style:master-page-name="Standard">
      <style:paragraph-properties fo:margin-left="0cm" fo:margin-right="0cm" fo:line-height="150%" fo:text-align="center" style:justify-single-word="false" fo:text-indent="1.251cm" style:auto-text-indent="false" style:page-number="auto"/>
      <style:text-properties fo:font-size="14pt" fo:font-weight="bold" officeooo:paragraph-rsid="001aa330" style:font-size-asian="14pt" style:font-weight-asian="bold" style:font-size-complex="17pt" style:font-weight-complex="bold"/>
    </style:style>
    <style:style style:name="P127" style:family="paragraph" style:parent-style-name="Standard" style:list-style-name="L1">
      <style:paragraph-properties fo:margin-left="0cm" fo:margin-right="0cm" fo:line-height="150%" fo:text-align="justify" style:justify-single-word="false" fo:text-indent="1.251cm" style:auto-text-indent="false"/>
      <style:text-properties fo:font-size="14pt" fo:font-weight="normal" officeooo:paragraph-rsid="001aa330" style:font-size-asian="14pt" style:font-weight-asian="normal" style:font-size-complex="14pt" style:font-weight-complex="normal"/>
    </style:style>
    <style:style style:name="P128" style:family="paragraph" style:parent-style-name="Standard" style:list-style-name="L2">
      <style:paragraph-properties fo:margin-left="0cm" fo:margin-right="0cm" fo:line-height="150%" fo:text-align="justify" style:justify-single-word="false" fo:text-indent="1.251cm" style:auto-text-indent="false"/>
      <style:text-properties fo:font-size="14pt" fo:font-weight="normal" officeooo:paragraph-rsid="001aa330" style:font-size-asian="14pt" style:font-weight-asian="normal" style:font-size-complex="14pt" style:font-weight-complex="normal"/>
    </style:style>
    <style:style style:name="P129" style:family="paragraph" style:parent-style-name="Standard" style:list-style-name="L3">
      <style:paragraph-properties fo:margin-left="0cm" fo:margin-right="0cm" fo:line-height="150%" fo:text-align="justify" style:justify-single-word="false" fo:text-indent="1.251cm" style:auto-text-indent="false"/>
      <style:text-properties fo:font-size="14pt" fo:font-weight="normal" officeooo:paragraph-rsid="001aa330" style:font-size-asian="14pt" style:font-weight-asian="normal" style:font-size-complex="14pt" style:font-weight-complex="normal"/>
    </style:style>
    <style:style style:name="P130" style:family="paragraph" style:parent-style-name="Standard" style:list-style-name="L4">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paragraph-rsid="001aa330" style:font-size-asian="14pt" style:font-size-complex="17pt"/>
    </style:style>
    <style:style style:name="P131" style:family="paragraph" style:parent-style-name="Standard" style:list-style-name="L5">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paragraph-rsid="001aa330" style:font-size-asian="14pt" style:font-size-complex="17pt"/>
    </style:style>
    <style:style style:name="P132" style:family="paragraph" style:parent-style-name="Standard">
      <style:paragraph-properties fo:margin-left="0cm" fo:margin-right="0cm" fo:line-height="150%" fo:text-align="end" style:justify-single-word="false" fo:text-indent="1.251cm" style:auto-text-indent="false">
        <style:tab-stops>
          <style:tab-stop style:position="7.343cm"/>
        </style:tab-stops>
      </style:paragraph-properties>
      <style:text-properties fo:font-size="14pt" officeooo:paragraph-rsid="001aa330" style:font-size-asian="14pt" style:font-size-complex="17pt"/>
    </style:style>
    <style:style style:name="P133" style:family="paragraph" style:parent-style-name="Standard">
      <style:paragraph-properties fo:margin-left="0cm" fo:margin-right="0cm" fo:line-height="150%" fo:text-align="end" style:justify-single-word="false" fo:text-indent="1.251cm" style:auto-text-indent="false">
        <style:tab-stops>
          <style:tab-stop style:position="7.343cm"/>
        </style:tab-stops>
      </style:paragraph-properties>
      <style:text-properties fo:font-size="14pt" officeooo:paragraph-rsid="001c411e" style:font-size-asian="14pt" style:font-size-complex="17pt"/>
    </style:style>
    <style:style style:name="P134" style:family="paragraph" style:parent-style-name="Standard" style:list-style-name="L6">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paragraph-rsid="001aa330" style:font-size-asian="14pt" style:font-size-complex="14pt"/>
    </style:style>
    <style:style style:name="P135" style:family="paragraph" style:parent-style-name="Standard" style:list-style-name="L7">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paragraph-rsid="001aa330" style:font-size-asian="14pt" style:font-size-complex="14pt"/>
    </style:style>
    <style:style style:name="P136" style:family="paragraph" style:parent-style-name="Standard" style:list-style-name="L8">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paragraph-rsid="001aa330" style:font-size-asian="14pt" style:font-size-complex="14pt"/>
    </style:style>
    <style:style style:name="P137" style:family="paragraph" style:parent-style-name="Standard" style:list-style-name="L9">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paragraph-rsid="001aa330" style:font-size-asian="14pt" style:font-size-complex="14pt"/>
    </style:style>
    <style:style style:name="P138" style:family="paragraph" style:parent-style-name="Standard" style:list-style-name="L10">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paragraph-rsid="001aa330" style:font-size-asian="14pt" style:font-size-complex="14pt"/>
    </style:style>
    <style:style style:name="P139" style:family="paragraph" style:parent-style-name="Standard" style:list-style-name="L11">
      <style:paragraph-properties fo:margin-left="0cm" fo:margin-right="0cm" fo:line-height="150%" fo:text-align="justify" style:justify-single-word="false" fo:text-indent="1.251cm" style:auto-text-indent="false">
        <style:tab-stops>
          <style:tab-stop style:position="7.343cm"/>
        </style:tab-stops>
      </style:paragraph-properties>
      <style:text-properties fo:font-size="14pt" officeooo:paragraph-rsid="001aa330" style:font-size-asian="14pt" style:font-size-complex="14pt"/>
    </style:style>
    <style:style style:name="P140" style:family="paragraph" style:parent-style-name="Standard" style:master-page-name="Первое_20_преобразование_20_5">
      <style:paragraph-properties fo:margin-left="0cm" fo:margin-right="0cm" fo:line-height="150%" fo:text-align="end" style:justify-single-word="false" fo:text-indent="1.251cm" style:auto-text-indent="false" style:page-number="1" fo:break-before="page">
        <style:tab-stops>
          <style:tab-stop style:position="7.343cm"/>
        </style:tab-stops>
      </style:paragraph-properties>
      <style:text-properties fo:font-size="14pt" officeooo:paragraph-rsid="001c411e" style:font-size-asian="14pt" style:font-size-complex="17pt"/>
    </style:style>
    <style:style style:name="P141" style:family="paragraph" style:parent-style-name="Standard">
      <style:paragraph-properties fo:margin-left="0cm" fo:margin-right="0cm" fo:line-height="150%" fo:text-align="end" style:justify-single-word="false" fo:text-indent="1.251cm" style:auto-text-indent="false" fo:break-before="page">
        <style:tab-stops>
          <style:tab-stop style:position="7.343cm"/>
        </style:tab-stops>
      </style:paragraph-properties>
      <style:text-properties fo:font-size="14pt" officeooo:paragraph-rsid="001aa330" style:font-size-asian="14pt" style:font-size-complex="17pt"/>
    </style:style>
    <style:style style:name="P142" style:family="paragraph" style:parent-style-name="Standard">
      <style:paragraph-properties fo:text-align="center" style:justify-single-word="false" fo:hyphenation-ladder-count="no-limit" style:text-autospace="none"/>
      <style:text-properties fo:font-size="14pt" fo:font-weight="normal" officeooo:paragraph-rsid="00243eaa" style:font-size-asian="14pt" style:language-asian="ru" style:country-asian="RU" style:font-weight-asian="normal" style:font-size-complex="14pt" style:font-weight-complex="normal" fo:hyphenate="true" fo:hyphenation-remain-char-count="2" fo:hyphenation-push-char-count="2"/>
    </style:style>
    <style:style style:name="P143" style:family="paragraph" style:parent-style-name="Standard">
      <style:paragraph-properties fo:text-align="center" style:justify-single-word="false" fo:hyphenation-ladder-count="no-limit" style:text-autospace="none"/>
      <style:text-properties fo:font-size="14pt" fo:font-weight="normal" officeooo:rsid="00243eaa" officeooo:paragraph-rsid="00243eaa" style:font-size-asian="14pt" style:language-asian="ru" style:country-asian="RU" style:font-weight-asian="normal" style:font-size-complex="14pt" style:font-weight-complex="normal" fo:hyphenate="true" fo:hyphenation-remain-char-count="2" fo:hyphenation-push-char-count="2"/>
    </style:style>
    <style:style style:name="P144" style:family="paragraph" style:parent-style-name="Standard">
      <style:paragraph-properties fo:text-align="center" style:justify-single-word="false" fo:hyphenation-ladder-count="no-limit" style:text-autospace="none"/>
      <style:text-properties fo:font-size="14pt" fo:font-weight="normal" officeooo:rsid="00243eaa" officeooo:paragraph-rsid="002905c7" style:font-size-asian="14pt" style:language-asian="ru" style:country-asian="RU" style:font-weight-asian="normal" style:font-size-complex="14pt" style:font-weight-complex="normal" fo:hyphenate="true" fo:hyphenation-remain-char-count="2" fo:hyphenation-push-char-count="2"/>
    </style:style>
    <style:style style:name="P145" style:family="paragraph" style:parent-style-name="Standard">
      <style:paragraph-properties fo:text-align="center" style:justify-single-word="false" fo:hyphenation-ladder-count="no-limit" style:text-autospace="none"/>
      <style:text-properties fo:font-size="14pt" officeooo:rsid="00243eaa" officeooo:paragraph-rsid="00243eaa" style:font-size-asian="14pt" style:language-asian="ru" style:country-asian="RU" style:font-size-complex="14pt" fo:hyphenate="true" fo:hyphenation-remain-char-count="2" fo:hyphenation-push-char-count="2"/>
    </style:style>
    <style:style style:name="P146" style:family="paragraph" style:parent-style-name="Standard">
      <style:paragraph-properties fo:text-align="center" style:justify-single-word="false" fo:hyphenation-ladder-count="no-limit" style:text-autospace="none"/>
      <style:text-properties fo:font-size="14pt" officeooo:rsid="00243eaa" officeooo:paragraph-rsid="002742a5" style:font-size-asian="14pt" style:language-asian="ru" style:country-asian="RU" style:font-size-complex="14pt" fo:hyphenate="true" fo:hyphenation-remain-char-count="2" fo:hyphenation-push-char-count="2"/>
    </style:style>
    <style:style style:name="P147" style:family="paragraph" style:parent-style-name="Standard">
      <style:paragraph-properties fo:text-align="center" style:justify-single-word="false" fo:hyphenation-ladder-count="no-limit" style:text-autospace="none"/>
      <style:text-properties fo:font-size="14pt" officeooo:rsid="00243eaa" officeooo:paragraph-rsid="002905c7" style:font-size-asian="14pt" style:language-asian="ru" style:country-asian="RU" style:font-size-complex="14pt" fo:hyphenate="true" fo:hyphenation-remain-char-count="2" fo:hyphenation-push-char-count="2"/>
    </style:style>
    <style:style style:name="P148" style:family="paragraph" style:parent-style-name="Standard">
      <style:paragraph-properties fo:hyphenation-ladder-count="no-limit" style:text-autospace="none"/>
      <style:text-properties fo:font-size="14pt" officeooo:rsid="0026284e" officeooo:paragraph-rsid="0026284e" style:font-size-asian="14pt" style:language-asian="ru" style:country-asian="RU" style:font-size-complex="14pt" fo:hyphenate="true" fo:hyphenation-remain-char-count="2" fo:hyphenation-push-char-count="2"/>
    </style:style>
    <style:style style:name="P149" style:family="paragraph" style:parent-style-name="Standard">
      <style:paragraph-properties fo:text-align="justify" style:justify-single-word="false" fo:orphans="0" fo:widows="0" fo:hyphenation-ladder-count="no-limit" style:text-autospace="none"/>
      <style:text-properties fo:font-size="14pt" officeooo:rsid="002905c7" officeooo:paragraph-rsid="002905c7" style:font-size-asian="14pt" style:language-asian="ru" style:country-asian="RU" style:font-size-complex="14pt" fo:hyphenate="true" fo:hyphenation-remain-char-count="2" fo:hyphenation-push-char-count="2"/>
    </style:style>
    <style:style style:name="P150" style:family="paragraph" style:parent-style-name="Standard">
      <style:paragraph-properties fo:line-height="150%" fo:text-align="end" style:justify-single-word="false" fo:hyphenation-ladder-count="no-limit" style:text-autospace="none"/>
      <style:text-properties fo:font-size="14pt" officeooo:rsid="00201bad" officeooo:paragraph-rsid="001aa330" style:font-size-asian="14pt" style:language-asian="ru" style:country-asian="RU" style:font-size-complex="14pt" fo:hyphenate="true" fo:hyphenation-remain-char-count="2" fo:hyphenation-push-char-count="2"/>
    </style:style>
    <style:style style:name="P151" style:family="paragraph" style:parent-style-name="Standard">
      <style:paragraph-properties fo:text-align="justify" style:justify-single-word="false" fo:orphans="0" fo:widows="0" fo:hyphenation-ladder-count="no-limit" style:text-autospace="none"/>
      <style:text-properties fo:font-size="14pt" officeooo:paragraph-rsid="0022a623" style:font-size-asian="14pt" style:language-asian="ru" style:country-asian="RU" style:font-size-complex="14pt" fo:hyphenate="true" fo:hyphenation-remain-char-count="2" fo:hyphenation-push-char-count="2"/>
    </style:style>
    <style:style style:name="P152" style:family="paragraph" style:parent-style-name="Standard">
      <style:paragraph-properties fo:text-align="justify" style:justify-single-word="false" fo:orphans="0" fo:widows="0" fo:hyphenation-ladder-count="no-limit" style:text-autospace="none"/>
      <style:text-properties fo:font-size="14pt" officeooo:paragraph-rsid="0032b5bd" style:font-size-asian="14pt" style:language-asian="ru" style:country-asian="RU" style:font-size-complex="14pt" fo:hyphenate="true" fo:hyphenation-remain-char-count="2" fo:hyphenation-push-char-count="2"/>
    </style:style>
    <style:style style:name="P153" style:family="paragraph" style:parent-style-name="Standard">
      <style:paragraph-properties fo:text-align="center" style:justify-single-word="false" fo:hyphenation-ladder-count="no-limit" style:text-autospace="none"/>
      <style:text-properties officeooo:rsid="0026284e" officeooo:paragraph-rsid="001c411e" style:language-asian="ru" style:country-asian="RU" fo:hyphenate="true" fo:hyphenation-remain-char-count="2" fo:hyphenation-push-char-count="2"/>
    </style:style>
    <style:style style:name="P154" style:family="paragraph" style:parent-style-name="Standard">
      <style:paragraph-properties fo:text-align="center" style:justify-single-word="false" fo:hyphenation-ladder-count="no-limit" style:text-autospace="none"/>
      <style:text-properties officeooo:rsid="0026284e" officeooo:paragraph-rsid="002742a5" style:language-asian="ru" style:country-asian="RU" fo:hyphenate="true" fo:hyphenation-remain-char-count="2" fo:hyphenation-push-char-count="2"/>
    </style:style>
    <style:style style:name="P155" style:family="paragraph" style:parent-style-name="Standard">
      <style:paragraph-properties fo:hyphenation-ladder-count="no-limit" style:text-autospace="none"/>
      <style:text-properties officeooo:paragraph-rsid="0032b5bd" style:language-asian="ru" style:country-asian="RU" fo:hyphenate="true" fo:hyphenation-remain-char-count="2" fo:hyphenation-push-char-count="2"/>
    </style:style>
    <style:style style:name="P156" style:family="paragraph" style:parent-style-name="Standard">
      <style:paragraph-properties fo:line-height="150%" fo:text-align="center" style:justify-single-word="false">
        <style:tab-stops>
          <style:tab-stop style:position="7.343cm"/>
        </style:tab-stops>
      </style:paragraph-properties>
      <style:text-properties officeooo:paragraph-rsid="002e3e6c" style:font-weight-complex="bold"/>
    </style:style>
    <style:style style:name="P157" style:family="paragraph" style:parent-style-name="Standard">
      <style:paragraph-properties fo:line-height="150%" fo:text-align="center" style:justify-single-word="false">
        <style:tab-stops>
          <style:tab-stop style:position="7.343cm"/>
        </style:tab-stops>
      </style:paragraph-properties>
      <style:text-properties officeooo:paragraph-rsid="002f35ac" style:font-weight-complex="bold"/>
    </style:style>
    <style:style style:name="P158" style:family="paragraph" style:parent-style-name="Standard">
      <style:paragraph-properties fo:line-height="150%" fo:text-align="center" style:justify-single-word="false">
        <style:tab-stops>
          <style:tab-stop style:position="7.343cm"/>
        </style:tab-stops>
      </style:paragraph-properties>
      <style:text-properties officeooo:paragraph-rsid="0030f0e1" style:font-weight-complex="bold"/>
    </style:style>
    <style:style style:name="P159" style:family="paragraph" style:parent-style-name="Standard">
      <style:paragraph-properties fo:line-height="150%" fo:text-align="center" style:justify-single-word="false">
        <style:tab-stops>
          <style:tab-stop style:position="7.343cm"/>
        </style:tab-stops>
      </style:paragraph-properties>
      <style:text-properties officeooo:paragraph-rsid="001aa330"/>
    </style:style>
    <style:style style:name="P160" style:family="paragraph" style:parent-style-name="Standard" style:list-style-name="L7">
      <style:paragraph-properties fo:margin-left="-0.026cm" fo:margin-right="0cm" fo:line-height="150%" fo:text-align="justify" style:justify-single-word="false" fo:text-indent="1.058cm" style:auto-text-indent="false">
        <style:tab-stops>
          <style:tab-stop style:position="7.343cm"/>
        </style:tab-stops>
      </style:paragraph-properties>
      <style:text-properties fo:font-size="14pt" officeooo:paragraph-rsid="001aa330" style:font-size-asian="14pt" style:font-size-complex="14pt"/>
    </style:style>
    <style:style style:name="P161" style:family="paragraph" style:parent-style-name="Standard">
      <style:paragraph-properties fo:margin-left="0.023cm" fo:margin-right="0cm" fo:line-height="150%" fo:text-align="end" style:justify-single-word="false" fo:text-indent="1.258cm" style:auto-text-indent="false">
        <style:tab-stops>
          <style:tab-stop style:position="7.458cm"/>
        </style:tab-stops>
      </style:paragraph-properties>
      <style:text-properties fo:font-size="14pt" officeooo:paragraph-rsid="001aa330" style:font-size-asian="14pt" style:font-size-complex="14pt"/>
    </style:style>
    <style:style style:name="P162" style:family="paragraph" style:parent-style-name="Standard">
      <style:paragraph-properties fo:margin-left="0.023cm" fo:margin-right="0cm" fo:line-height="150%" fo:text-align="end" style:justify-single-word="false" fo:text-indent="1.258cm" style:auto-text-indent="false">
        <style:tab-stops>
          <style:tab-stop style:position="7.458cm"/>
        </style:tab-stops>
      </style:paragraph-properties>
      <style:text-properties fo:font-size="14pt" officeooo:paragraph-rsid="001c411e" style:font-size-asian="14pt" style:font-size-complex="14pt"/>
    </style:style>
    <style:style style:name="P163" style:family="paragraph" style:parent-style-name="Standard">
      <style:paragraph-properties fo:margin-left="0cm" fo:margin-right="0cm" fo:line-height="150%" fo:text-align="justify" style:justify-single-word="false" fo:text-indent="0.953cm" style:auto-text-indent="false"/>
      <style:text-properties fo:font-size="14pt" officeooo:paragraph-rsid="001aa330" style:font-size-asian="14pt" style:font-size-complex="14pt"/>
    </style:style>
    <style:style style:name="P164" style:family="paragraph" style:parent-style-name="Table_20_Contents">
      <style:paragraph-properties fo:text-align="justify" style:justify-single-word="false"/>
      <style:text-properties officeooo:paragraph-rsid="002e3e6c"/>
    </style:style>
    <style:style style:name="P165" style:family="paragraph" style:parent-style-name="Table_20_Contents">
      <style:paragraph-properties fo:text-align="justify" style:justify-single-word="false"/>
      <style:text-properties officeooo:paragraph-rsid="002f35ac"/>
    </style:style>
    <style:style style:name="P166" style:family="paragraph" style:parent-style-name="Table_20_Contents">
      <style:paragraph-properties fo:text-align="justify" style:justify-single-word="false"/>
      <style:text-properties officeooo:paragraph-rsid="0030f0e1"/>
    </style:style>
    <style:style style:name="P167" style:family="paragraph" style:parent-style-name="Table_20_Contents">
      <style:paragraph-properties fo:text-align="justify" style:justify-single-word="false"/>
      <style:text-properties fo:font-size="14pt" style:font-size-asian="14pt" style:font-size-complex="14pt"/>
    </style:style>
    <style:style style:name="P168" style:family="paragraph" style:parent-style-name="Table_20_Contents">
      <style:paragraph-properties fo:text-align="justify" style:justify-single-word="false"/>
      <style:text-properties fo:font-size="14pt" officeooo:paragraph-rsid="0030f0e1" style:font-size-asian="14pt" style:font-size-complex="14pt"/>
    </style:style>
    <style:style style:name="P169" style:family="paragraph" style:parent-style-name="Table_20_Contents">
      <style:paragraph-properties fo:text-align="justify" style:justify-single-word="false"/>
      <style:text-properties fo:font-size="14pt" officeooo:paragraph-rsid="00315395" style:font-size-asian="14pt"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7pt" style:font-weight-complex="bold"/>
    </style:style>
    <style:style style:name="T3" style:family="text">
      <style:text-properties fo:font-size="14pt" style:font-size-asian="14pt" style:font-size-complex="17pt"/>
    </style:style>
    <style:style style:name="T4" style:family="text">
      <style:text-properties fo:font-size="14pt" style:font-size-asian="14pt" style:font-size-complex="17pt" style:font-weight-complex="bold"/>
    </style:style>
    <style:style style:name="T5" style:family="text">
      <style:text-properties fo:font-size="14pt" style:font-size-asian="14pt" style:font-size-complex="14pt"/>
    </style:style>
    <style:style style:name="T6" style:family="text">
      <style:text-properties fo:font-size="14pt" style:font-size-asian="14pt" style:font-size-complex="14pt" style:font-weight-complex="bold"/>
    </style:style>
    <style:style style:name="T7" style:family="text">
      <style:text-properties fo:font-size="14pt" officeooo:rsid="002905c7" style:font-size-asian="14pt" style:font-size-complex="14pt"/>
    </style:style>
    <style:style style:name="T8" style:family="text">
      <style:text-properties fo:font-size="14pt" style:font-size-asian="14pt" style:language-asian="ru" style:country-asian="RU" style:font-size-complex="14pt"/>
    </style:style>
    <style:style style:name="T9" style:family="text">
      <style:text-properties fo:font-size="14pt" officeooo:rsid="0021f98f" style:font-size-asian="14pt" style:language-asian="ru" style:country-asian="RU" style:font-size-complex="14pt"/>
    </style:style>
    <style:style style:name="T10" style:family="text">
      <style:text-properties fo:font-size="14pt" officeooo:rsid="002a388d" style:font-size-asian="14pt" style:language-asian="ru" style:country-asian="RU" style:font-size-complex="14pt"/>
    </style:style>
    <style:style style:name="T11" style:family="text">
      <style:text-properties fo:font-size="14pt" officeooo:rsid="002b1d65" style:font-size-asian="14pt" style:language-asian="ru" style:country-asian="RU" style:font-size-complex="14pt"/>
    </style:style>
    <style:style style:name="T12" style:family="text">
      <style:text-properties fo:font-size="14pt" officeooo:rsid="0021b395" style:font-size-asian="14pt" style:language-asian="ru" style:country-asian="RU" style:font-size-complex="14pt"/>
    </style:style>
    <style:style style:name="T13" style:family="text">
      <style:text-properties fo:font-size="14pt" officeooo:rsid="0030f0e1" style:font-size-asian="14pt" style:language-asian="ru" style:country-asian="RU" style:font-size-complex="14pt"/>
    </style:style>
    <style:style style:name="T14" style:family="text">
      <style:text-properties fo:font-size="14pt" fo:font-weight="normal" style:font-size-asian="14pt" style:font-weight-asian="normal" style:font-size-complex="14pt" style:font-weight-complex="normal"/>
    </style:style>
    <style:style style:name="T15" style:family="text">
      <style:text-properties fo:font-size="14pt" fo:font-weight="normal" officeooo:rsid="0022a623" style:font-size-asian="14pt" style:font-weight-asian="normal" style:font-size-complex="14pt" style:font-weight-complex="normal"/>
    </style:style>
    <style:style style:name="T16" style:family="text">
      <style:text-properties fo:font-size="14pt" fo:font-weight="normal" officeooo:rsid="002905c7" style:font-size-asian="14pt" style:font-weight-asian="normal" style:font-size-complex="14pt" style:font-weight-complex="normal"/>
    </style:style>
    <style:style style:name="T17" style:family="text">
      <style:text-properties fo:font-size="14pt" fo:font-weight="normal" style:font-size-asian="14pt" style:font-weight-asian="normal" style:font-size-complex="17pt" style:font-weight-complex="normal"/>
    </style:style>
    <style:style style:name="T18" style:family="text">
      <style:text-properties fo:font-size="14pt" fo:font-style="normal" style:font-size-asian="14pt" style:font-style-asian="normal" style:font-size-complex="14pt" style:font-style-complex="normal"/>
    </style:style>
    <style:style style:name="T19" style:family="text">
      <style:text-properties style:font-size-complex="14pt"/>
    </style:style>
    <style:style style:name="T20" style:family="text">
      <style:text-properties style:font-size-complex="14pt" style:font-weight-complex="bold"/>
    </style:style>
    <style:style style:name="T21" style:family="text">
      <style:text-properties style:font-weight-complex="bold"/>
    </style:style>
    <style:style style:name="T22" style:family="text">
      <style:text-properties officeooo:rsid="002e3e6c" style:font-weight-complex="bold"/>
    </style:style>
    <style:style style:name="T23" style:family="text">
      <style:text-properties style:font-size-complex="17pt"/>
    </style:style>
    <style:style style:name="T24" style:family="text">
      <style:text-properties style:font-size-complex="17pt" style:font-weight-complex="bold"/>
    </style:style>
    <style:style style:name="T25" style:family="text">
      <style:text-properties style:font-name-complex="Times New Roman"/>
    </style:style>
    <style:style style:name="T26" style:family="text">
      <style:text-properties style:font-name-asian="Times New Roman"/>
    </style:style>
    <style:style style:name="T27" style:family="text">
      <style:text-properties style:font-name-asian="Times New Roman" style:font-name-complex="Times New Roman"/>
    </style:style>
    <style:style style:name="T28" style:family="text">
      <style:text-properties fo:font-weight="normal" style:font-weight-asian="normal" style:font-weight-complex="normal"/>
    </style:style>
    <style:style style:name="T29" style:family="text">
      <style:text-properties fo:font-weight="normal" officeooo:rsid="00263864" style:font-weight-asian="normal" style:font-weight-complex="normal"/>
    </style:style>
    <style:style style:name="T30" style:family="text">
      <style:text-properties fo:font-weight="normal" officeooo:rsid="0021b395" style:font-weight-asian="normal" style:font-weight-complex="normal"/>
    </style:style>
    <style:style style:name="T31" style:family="text">
      <style:text-properties fo:font-weight="normal" officeooo:rsid="0022a623" style:font-weight-asian="normal" style:font-weight-complex="normal"/>
    </style:style>
    <style:style style:name="T32" style:family="text">
      <style:text-properties fo:font-weight="normal" officeooo:rsid="00243eaa" style:font-weight-asian="normal" style:font-weight-complex="normal"/>
    </style:style>
    <style:style style:name="T33" style:family="text">
      <style:text-properties fo:font-weight="normal" officeooo:rsid="0026284e" style:font-weight-asian="normal" style:font-weight-complex="normal"/>
    </style:style>
    <style:style style:name="T34" style:family="text">
      <style:text-properties fo:font-weight="normal" officeooo:rsid="002742a5" style:font-weight-asian="normal" style:font-weight-complex="normal"/>
    </style:style>
    <style:style style:name="T35" style:family="text">
      <style:text-properties fo:font-weight="normal" officeooo:rsid="002905c7" style:font-weight-asian="normal" style:font-weight-complex="normal"/>
    </style:style>
    <style:style style:name="T36" style:family="text">
      <style:text-properties fo:font-weight="normal" style:font-weight-asian="normal" style:font-size-complex="17pt" style:font-weight-complex="normal"/>
    </style:style>
    <style:style style:name="T37" style:family="text">
      <style:text-properties style:language-asian="ru" style:country-asian="RU"/>
    </style:style>
    <style:style style:name="T38" style:family="text">
      <style:text-properties officeooo:rsid="0021f98f" style:language-asian="ru" style:country-asian="RU"/>
    </style:style>
    <style:style style:name="T39" style:family="text">
      <style:text-properties officeooo:rsid="001edef9"/>
    </style:style>
    <style:style style:name="T40" style:family="text">
      <style:text-properties officeooo:rsid="0021f98f"/>
    </style:style>
    <style:style style:name="T41" style:family="text">
      <style:text-properties officeooo:rsid="00201bad"/>
    </style:style>
    <style:style style:name="T42" style:family="text">
      <style:text-properties officeooo:rsid="0023b9ad"/>
    </style:style>
    <style:style style:name="T43" style:family="text">
      <style:text-properties officeooo:rsid="00248395"/>
    </style:style>
    <style:style style:name="T44" style:family="text">
      <style:text-properties officeooo:rsid="002a388d"/>
    </style:style>
    <style:style style:name="T45" style:family="text">
      <style:text-properties officeooo:rsid="00286843"/>
    </style:style>
    <style:style style:name="T46" style:family="text">
      <style:text-properties officeooo:rsid="0027d08f"/>
    </style:style>
    <style:style style:name="T47" style:family="text">
      <style:text-properties officeooo:rsid="00263864"/>
    </style:style>
    <style:style style:name="T48" style:family="text">
      <style:text-properties officeooo:rsid="002b1d65"/>
    </style:style>
    <style:style style:name="T49" style:family="text">
      <style:text-properties fo:font-size="12pt" style:font-size-asian="12pt" style:language-asian="ru" style:country-asian="RU" style:font-size-complex="12pt"/>
    </style:style>
    <style:style style:name="T50" style:family="text">
      <style:text-properties fo:font-size="12pt" officeooo:rsid="001d7185" style:font-size-asian="12pt" style:language-asian="ru" style:country-asian="RU" style:font-size-complex="12pt"/>
    </style:style>
    <style:style style:name="T51" style:family="text">
      <style:text-properties fo:font-size="12pt" officeooo:rsid="001ea698" style:font-size-asian="12pt" style:language-asian="ru" style:country-asian="RU" style:font-size-complex="12pt"/>
    </style:style>
    <style:style style:name="T52" style:family="text">
      <style:text-properties fo:font-size="12pt" officeooo:rsid="0020372f" style:font-size-asian="12pt" style:language-asian="ru" style:country-asian="RU" style:font-size-complex="12pt"/>
    </style:style>
    <style:style style:name="T53" style:family="text">
      <style:text-properties fo:font-size="12pt" fo:language="en" fo:country="US" style:font-size-asian="12pt" style:language-asian="ru" style:country-asian="RU" style:font-size-complex="12pt"/>
    </style:style>
    <style:style style:name="T54" style:family="text">
      <style:text-properties officeooo:rsid="001c411e"/>
    </style:style>
    <style:style style:name="T55" style:family="text">
      <style:text-properties officeooo:rsid="001c51c9"/>
    </style:style>
    <style:style style:name="T56" style:family="text">
      <style:text-properties officeooo:rsid="001d7185"/>
    </style:style>
    <style:style style:name="T57" style:family="text">
      <style:text-properties officeooo:rsid="001ea698"/>
    </style:style>
    <style:style style:name="T58" style:family="text">
      <style:text-properties officeooo:rsid="0020372f"/>
    </style:style>
    <style:style style:name="T59" style:family="text">
      <style:text-properties officeooo:rsid="0021b395"/>
    </style:style>
    <style:style style:name="T60" style:family="text">
      <style:text-properties officeooo:rsid="0022a623"/>
    </style:style>
    <style:style style:name="T61" style:family="text">
      <style:text-properties officeooo:rsid="00243eaa"/>
    </style:style>
    <style:style style:name="T62" style:family="text">
      <style:text-properties officeooo:rsid="0026284e"/>
    </style:style>
    <style:style style:name="T63" style:family="text">
      <style:text-properties officeooo:rsid="002742a5"/>
    </style:style>
    <style:style style:name="T64" style:family="text">
      <style:text-properties officeooo:rsid="002905c7"/>
    </style:style>
    <style:style style:name="T65" style:family="text">
      <style:text-properties officeooo:rsid="002c7f7e"/>
    </style:style>
    <style:style style:name="T66" style:family="text">
      <style:text-properties officeooo:rsid="002e3e6c"/>
    </style:style>
    <style:style style:name="T67" style:family="text">
      <style:text-properties officeooo:rsid="002f35ac"/>
    </style:style>
    <style:style style:name="T68" style:family="text">
      <style:text-properties officeooo:rsid="0030f0e1"/>
    </style:style>
    <style:style style:name="T69" style:family="text">
      <style:text-properties officeooo:rsid="00315395"/>
    </style:style>
    <style:style style:name="T70" style:family="text">
      <style:text-properties officeooo:rsid="0032b5b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КОМИ РЕСПУБЛИКАСА ЛИЦЕНЗИЯ СЛУЖБАЛÖН ТШÖКТÖД</text:p>
      <text:p text:style-name="P88"/>
      <text:p text:style-name="P105"><text:span text:style-name="T1">Коми Республика мутасын алкоголя прӧдукция торйӧн вузалӧм <text:s/>вылö лицензия сетӧм кузя канму <text:s/>услуга сетан а</text:span><text:span text:style-name="T2">дминистративнöй регламент вынсьöдöм йылысь</text:span></text:p>
      <text:p text:style-name="P91"/>
      <text:p text:style-name="P111"><text:span text:style-name="T3"><text:s/>«Канму</text:span><text:span text:style-name="T6"> да муниципальнӧй <text:s/>услугаяс сетöм котыртӧм йылысь» 2010 во сора тӧлысь 27 лунся 210-ФЗ №-а Федеральнӧй оланпас серти, «Административнӧй регламентъяс лӧсьӧдӧм да вынсьӧдӧм йылысь» </text:span><text:span text:style-name="T3">Коми Республикаса Веськӧдлан котырлысь 2011 во вӧльгым тӧлысь 29 лунся 532 №-а шу</text:span><text:span text:style-name="T4">öм збыльмöдöм могысь шуа</text:span><text:span text:style-name="T3">:</text:span></text:p>
      <text:p text:style-name="P112"><text:span text:style-name="T3">1. Вынсь</text:span><text:span text:style-name="T4">öдны </text:span><text:span text:style-name="T14">Коми Республика мутасын алкоголя прӧдукция торйӧн вузалӧм <text:s/>вылö лицензия сетӧм кузя канму <text:s/>услуга сетан а</text:span><text:span text:style-name="T17">дминистративнöй регламент</text:span><text:span text:style-name="T2"> </text:span><text:span text:style-name="T4">содтöдын индöм серти.</text:span></text:p>
      <text:p text:style-name="P113">2. Лыддьыны вынтӧмӧн:</text:p>
      <text:p text:style-name="P114"><text:span text:style-name="T19">«Алкоголя прӧдукция торйӧн вузалӧм <text:s/>вылö удж лицензируйтӧм кузя <text:s/>канму <text:s/>услуга сетан а</text:span>дминистративнöй регламент<text:span text:style-name="T19"> </text:span><text:span text:style-name="T21"><text:s/></text:span>вынсьöдöм йылысь» 2009 во сора тӧлысь 17 лунся 54-О №-а Коми Республикаса <text:s/>лицензия службалысь тшӧктӧд;</text:p>
      <text:p text:style-name="P114"><text:span text:style-name="T19">«Алкоголя прӧдукция торйӧн вузалӧм <text:s/>вылö удж лицензируйтӧм кузя <text:s/>канму <text:s/>услуга сетан а</text:span>дминистративнöй регламент<text:span text:style-name="T19"> </text:span><text:span text:style-name="T21"><text:s/></text:span>вынсьöдöм йылысь» 2009 во сора тӧлысь 17 лунся 54-О №-а Коми Республикаса <text:s/>лицензия службалӧн тшӧктӧдӧ вежсьӧмъяс пыртӧм йылысь» <text:s/>2010 во вӧльгым тӧлысь 11 лунся 109-О №-а Коми Республикаса <text:s/>лицензия службалысь тшӧктӧд.</text:p>
      <text:p text:style-name="P114">3. Тайö тшöктöдсö олöмö пöртöм бöрся видзöда ачым.</text:p>
      <text:p text:style-name="P92">Юрнуöдысь <text:s text:c="76"/>С.А.Усачёв </text:p>
      <text:p text:style-name="P92"><text:s text:c="34"/></text:p>
      <text:p text:style-name="P92">Сыктывкар</text:p>
      <text:p text:style-name="P92">2012 вося лӧддза-номъя тӧлысь 04 лун</text:p>
      <text:p text:style-name="P92">54-0 №</text:p>
      <text:p text:style-name="P109">ВЫНСЬÖДÖМА </text:p>
      <text:p text:style-name="P94">Коми Республикаса лицензия службалöн </text:p>
      <text:p text:style-name="P94">2012 во лӧддза-номъя тӧлысь 04 лунся 54-0 №-а тшöктöдöн</text:p>
      <text:p text:style-name="P94">(содтӧд)</text:p>
      <text:p text:style-name="P91"/>
      <text:p text:style-name="P115">Коми Республика мутасын алкоголя прӧдукция торйӧн вузалӧм <text:s/>вылö лицензия сетӧм кузя канму <text:s/>услуга сетан </text:p>
      <text:p text:style-name="P115">а<text:span text:style-name="T24">дминистративнöй регламент </text:span></text:p>
      <text:p text:style-name="P117"/>
      <text:p text:style-name="P87">I. Панас</text:p>
      <text:p text:style-name="P95"/>
      <text:p text:style-name="P107"><text:span text:style-name="T5">1.1. </text:span><text:span text:style-name="T14">Коми Республика мутасын алкоголя прӧдукция торйӧн вузалӧм <text:s/>вылö лицензияяс сетӧм кузя канму <text:s/>услуга сетан тайӧ а</text:span><text:span text:style-name="T17">дминистративнöй регламентыс </text:span><text:span text:style-name="T2"><text:s text:c="2"/></text:span><text:span text:style-name="T3">(водзö — Регламент) урчитö </text:span><text:span text:style-name="T14">Коми Республика мутасын алкоголя прӧдукция торйӧн вузалӧм <text:s/>вылö лицензия сетӧм кузя канму <text:s/>услуга сетан <text:s/>пӧрадок да канму услуга сетан стандарт (водзö – канму услуга).</text:span></text:p>
      <text:p text:style-name="P107"><text:span text:style-name="T14">1.2. Канму услуга вылӧ шыӧдчысьясӧн вермасны лоны </text:span><text:span text:style-name="T3">юридическöй кывкутысьяс, кодъясӧс пасйӧма оланпасӧн урчитӧм ногӧн Россия Федерация мутасын да кодъяслӧн эмӧсь Коми Республика мутасын мутасӧн торйӧдӧм объектъяс, кодъяс шыӧдчисны Коми Республикаса лицензия службаӧ (водзӧ- Служба) лицензия </text:span><text:span text:style-name="T14"><text:s/>сетӧм (выльысь оформитӧм, нюжӧдӧм, дугӧдӧм) йылысь шыӧдчӧмӧн (водзӧ — шыӧдчысьяс), либӧ налӧн уполномочитӧм петкӧдлысьяс (водзӧ — шыӧдчысьяс).</text:span></text:p>
      <text:p text:style-name="P101">Тайӧ пунктса медводдза абзацын индӧм уполномочитӧм петкӧдлысьяслысь <text:s/>уджмогъяссӧ эскӧдӧма Россия Федерацияса оланпастэчасӧн урчитӧм пӧрадок серти.</text:p>
      <text:p text:style-name="P96">1.3. Службалӧн места да уджаланног йылысь, юасян телефонъяс йылысь, Службалӧн электроннӧй пошта инпас йылысь юӧръяс.</text:p>
      <text:p text:style-name="P99">Службалӧн меститчанін: 167983, Коми Республика, <text:s/>Сыктывкар, <text:s/>Интернациональнӧй ул., <text:s/>108 к.</text:p>
      <text:p text:style-name="P99"><text:soft-page-break/><text:s/>Службалӧн уджаланног (уджалан кад):</text:p>
      <text:p text:style-name="P99">выльлун – четверг 8.45 – 18.00</text:p>
      <text:p text:style-name="P99">пекнича <text:s text:c="24"/>9.00 – 17.00</text:p>
      <text:p text:style-name="P99">пажын вылӧ кост <text:s text:c="9"/>13.00 – 14.00</text:p>
      <text:p text:style-name="P99">субӧта - вежалун <text:s/>- <text:s/>шойччан лунъяс</text:p>
      <text:p text:style-name="P99">Службалӧн уна канала телефонъяс: (8212) 24-24-92, 24-62-39, 24-35-90, факс (8212) 24-62-39.</text:p>
      <text:p text:style-name="P99">Службалӧн канму услуга сетан тэчас юкӧдувъяслӧн юасян телефонъяс:</text:p>
      <text:p text:style-name="P99"><text:s/>лицензируйтан да контролируйтан юкӧн (8212) 24-24-92, 24-35-90</text:p>
      <text:p text:style-name="P99">сьӧм овмӧс да техническӧя могмӧдан юкӧн (8212) 24-24-92, 24-35-90.</text:p>
      <text:p text:style-name="P99">Электроннӧй пошта инпас: E-mail: lic@rkomi.ru.</text:p>
      <text:p text:style-name="P99">Службалӧн официальнӧй сайт: http://lic.rkomi.ru. </text:p>
      <text:p text:style-name="P99">1.4. Канму услуга сетӧм йылысь юӧртӧм.</text:p>
      <text:p text:style-name="P99">1.4.1. Канму услуга сетӧм йылысь юӧр позьӧ босьтны:</text:p>
      <text:p text:style-name="P99">веськыда <text:s/>Службаын (юӧртан стендъясын юӧр ӧшӧдӧм, Службаса тэчас юкӧдувъясса уджалысьясӧн юӧр устнӧя сетӧм, кыдзи индӧма Регламентлӧн <text:s/>1.3 пунктын);</text:p>
      <text:p text:style-name="P99">пошта пыр (гражданалӧн гижӧда шыӧдчӧмъяс серти);</text:p>
      <text:p text:style-name="P99">Ӧтуввезын Службалӧн официальнӧй сайтын <text:s/>(lic.rkomi.ru), Коми Республикаса канму да муниципальнӧй услугаяс порталын (pgu.rkomi.ru) да Канму да муниципальнӧй услугаяслӧн ӧтувъя порталын (gosuslugi.ru);</text:p>
      <text:p text:style-name="P99">телефон да факсимильнӧй связь пыр, электроннӧй пошта пыр. </text:p>
      <text:p text:style-name="P99">1.4.2. Шыӧдчысь вермӧ босьтны устнӧй, сы лыдын телефон пыр, <text:s/>сылысь шыӧдчӧм пасйӧм йылысь юӧр.</text:p>
      <text:p text:style-name="P99">1.4.3. Ӧтуввезын Службалӧн официальнӧй сайтын меститӧны татшӧм юӧртан <text:s/>материалъяс: </text:p>
      <text:p text:style-name="P99">Службалысь тыр ним да пошталысь тыр инпасъяс;</text:p>
      <text:p text:style-name="P99">юасян <text:s/>телефонъяс, код пыр позьӧ босьтны <text:s/>консультация;</text:p>
      <text:p text:style-name="P99"><text:s/>электроннӧй пошталысь инпас;</text:p>
      <text:p text:style-name="P99">гижӧм вылӧ документ лыддьӧг, <text:s/>формаяс, документ гижӧм вылӧ образецъ<text:soft-page-break/>яс;</text:p>
      <text:p text:style-name="P99">Регламент текст.</text:p>
      <text:p text:style-name="P99">1.5. Сьӧм овмӧс да техническӧя могмӧдан юкӧн, лицензируйтан да контролируйтан юкӧн лоӧны кывкутысьясӧн, кыдзи позьӧ босьтны юӧръяс <text:s/>канму услуга босьтӧм кузя, сы лыдын ӧтув вӧдитчан юӧртан системаын юӧръяс меститӧм кузя, кытчӧ пырӧ и Ӧтуввез, а сідзжӧ Службалӧн юӧртан стендъясын позяна местаясын.</text:p>
      <text:p text:style-name="P90">II. Канму услуга сетан стандарт</text:p>
      <text:p text:style-name="P99"/>
      <text:p text:style-name="P107"><text:span text:style-name="T5">2</text:span><text:span text:style-name="T3">.1. Канму услуга ним.</text:span></text:p>
      <text:p text:style-name="P101">Коми Республика мутасын <text:s/>алкоголя прӧдукция торйӧн вузалӧм <text:s/>вылö лицензияяс сетӧм.</text:p>
      <text:p text:style-name="P93">2.2. Канму <text:s/>услугасö вöчö Служба.</text:p>
      <text:p text:style-name="P93">2.3. Канму услуга сетан бӧртасӧн лоӧ:</text:p>
      <text:p text:style-name="P101">Коми Республика мутасын алкоголя прӧдукция торйӧн вузалӧм <text:s/>вылö лицензияяс <text:s/>сетӧм (водзӧ — лицензия);</text:p>
      <text:p text:style-name="P101">лицензиялысь вына кад нюжӧдӧм;</text:p>
      <text:p text:style-name="P101">лицензия выльысь оформитӧм;</text:p>
      <text:p text:style-name="P101">лицензиялысь вын дугӧдӧм.</text:p>
      <text:p text:style-name="P101">Кор примитӧны канму услуга сетны ӧткажитӧм йылысь решение, шыӧдчысьлы ыстӧны <text:s/>канму услуга сетны ӧткажитӧм йылысь ӧткажитан помкаяссӧ индӧмӧн уведомление.</text:p>
      <text:p text:style-name="P101">2.4. Канму услуга сетан кадколаст.</text:p>
      <text:p text:style-name="P101">2.4.1. Лицензия <text:s/>сетӧм йылысь либӧ сійӧс сетӧмын ӧткажитӧм йылысь решение видлавсьӧ лӧсялана шыӧдчӧм да став колана документ Службаӧн босьтан <text:s/>лунсянь 30 лун чӧжӧн.</text:p>
      <text:p text:style-name="P101">Содтӧд экспертиза нуӧдӧмын коланлун дырйи индӧм кадсӧ нюжӧдӧны нуӧдан кадколас<text:span text:style-name="T65">т</text:span> вылӧ, но 30 лунысь оз дырджык кежлӧ.</text:p>
      <text:p text:style-name="P107"><text:span text:style-name="T14">Лӧсялана решение примитӧм бӧрын Служба куим уджалан лун чӧжӧн мӧдӧдӧ шыӧдчысьлы лицензия сетӧм йылысь либӧ сійӧс сетӧмын ӧткажитӧм </text:span><text:soft-page-break/><text:span text:style-name="T14">йылысь решение гижӧмӧн ӧткажитан помкаяссӧ индӧмӧн. </text:span></text:p>
      <text:list xml:id="list1426343162" text:style-name="L1">
        <text:list-item>
          <text:list>
            <text:list-item>
              <text:list>
                <text:list-item>
                  <text:p text:style-name="P127">Лицензия выльысь оформитӧм йылысь либӧ сійӧс нюжӧдӧм йылысь решение лицензируйтан органӧн примитан кадколаст оз вермы лоны дырджык лицензия сетӧм йылысь либӧ сійӧс сетны ӧткажитӧм йылысь решение примитӧм вылӧ урчитӧм кадколастысь.</text:p>
                </text:list-item>
              </text:list>
            </text:list-item>
          </text:list>
        </text:list-item>
      </text:list>
      <text:p text:style-name="P101">Лицензия выльысь оформитӧм йылысь шыӧдчӧм сетсьӧ лицензируйтан органӧ <text:s/>30 лун чӧжӧн сійӧ лоӧмторъяс артман лунсянь, кутшӧмъяс лоисны лицензия выльысь оформитӧм вылӧ.</text:p>
      <text:list xml:id="list1211782074" text:style-name="L2">
        <text:list-item>
          <text:list>
            <text:list-item>
              <text:list>
                <text:list-item>
                  <text:p text:style-name="P128">Лицензиялысь вына кад нюжӧдӧм йылысь либӧ сійӧс нюжӧдны ӧткажитӧм йылысь решение примитсьӧ 30 лун чӧжӧн татшӧм лицензиялысь вына кад нюжӧдӧм йылысь шыӧдчӧм воан лунсянь.</text:p>
                </text:list-item>
              </text:list>
            </text:list-item>
          </text:list>
        </text:list-item>
      </text:list>
      <text:p text:style-name="P101">Лӧсялана решение примитӧм бӧрын Служба куим уджалан лун чӧжӧн гижӧмӧн юӧртӧ шыӧдчысьлы лицензия аслас решение йылысь, а <text:s/>сійӧс сетӧмын ӧткажитӧм йылысь решение гижӧмӧн ӧткажитан помкаяссӧ индӧмӧн.</text:p>
      <text:p text:style-name="P101">Татшӧм лицензиялысь вына кад нюжӧдӧм йылысь шыӧдчӧм сетсьӧ лицензируйтан органӧ сылӧн вын помасьтӧдз 90 лунысь оз водзджык.</text:p>
      <text:list xml:id="list1442590685" text:style-name="L3">
        <text:list-item>
          <text:list>
            <text:list-item>
              <text:list>
                <text:list-item>
                  <text:p text:style-name="P129">Лицензиялысь вын нюжӧдны дугӧдӧм йылысь шыӧдчӧм сетсьӧ лицензируйтан органӧ аслас шыӧдчысьлӧн шыӧдчӧм серти <text:s/>Службаӧн шыӧдчӧм примитан лунсянь 7 лун чӧжӧн.</text:p>
                </text:list-item>
                <text:list-item>
                  <text:p text:style-name="P129">Лицензия да сы дорӧ пуктӧм документъяс сетӧм (выльысь оформитӧм, вына кад нюжӧдӧм, вын дугӧдӧм) йылысь шыӧдчӧм Службаӧн видлалӧм вылӧ примитан кадпасӧн лыддьыссьӧ <text:s/>Службаӧн шыӧдчӧм пасъян <text:s/>да став колана документ примитан кадпас.</text:p>
                </text:list-item>
              </text:list>
            </text:list-item>
          </text:list>
        </text:list-item>
      </text:list>
      <text:p text:style-name="P93">2.5. Служба сетӧ канму услугасӧ татшӧм нормативнӧй инӧда актъяс <text:s/>серти:</text:p>
      <text:p text:style-name="P93">Россия Федерацияса Оланподув (Российскӧй газет, 2009.01.21, 7 №);</text:p>
      <text:p text:style-name="P93">Коми Республикаса Оланподув (Коми Республикаса Медвылыс Сӧветлӧн индӧд-тшӧктӧмъяс, 1994, 2 №, 21 ст.);</text:p>
      <text:p text:style-name="P113"><text:s/>«Канму<text:span text:style-name="T20"> да муниципальнӧй <text:s/>услугаяс сетöм котыртӧм йылысь» 2010 во сора тӧлысь 27 лунся 210-ФЗ №-а Федеральнӧй оланпас (РФ оланпастэчас </text:span><text:soft-page-break/><text:span text:style-name="T20">чукӧр, 2010.08.02, 31 №, 4179 ст.);</text:span></text:p>
      <text:p text:style-name="P106"><text:span text:style-name="T3">«Этилӧвӧй спирт, алкоголя да спирта прӧдукция вӧчӧмӧн да иналӧмӧн канмусянь веськӧдлӧм йылысь» 1995 во вӧльгым тӧлысь <text:s/>22 лунся 171-ФЗ №-а <text:s/>Федеральнӧй оланпас (</text:span><text:span text:style-name="T5">РФ оланпастэчас чукӧр, 1995.11.27, 48 №, 4553 ст.); </text:span></text:p>
      <text:p text:style-name="P106"><text:span text:style-name="T3">«Коми Республика мутасын этилӧвӧй спирт, алкоголя да спирта прӧдукция вӧчӧмӧн да иналӧмӧн канмусянь веськӧдлӧм йылысь» <text:s text:c="3"/>2005 во ӧшым тӧлысь 7 лунся 135-РЗ №-а Коми Республикаса оланпас (</text:span><text:span text:style-name="T5">Республика, 2005.12.13, 230 №);</text:span></text:p>
      <text:p text:style-name="P106"><text:span text:style-name="T5">«Коми Республикаса лицензия служба </text:span><text:span text:style-name="T3">йылысь» Коми Республикаса Веськӧдлан котырлöн 2011 во ӧшым тӧлысь 5 лунся 540 №-а шуöм (Коми Республикаса канму власьт органъяслӧн индӧд-тшӧктӧмъяс, 2011.12.16, 51 №, 1529 ст.);</text:span></text:p>
      <text:p text:style-name="P106"><text:span text:style-name="T3">Россия Федерацияса <text:s/>да Коми Республикаса мукöд нормативнöй инӧда <text:s/>акт, мыйяс регламентируйтöны </text:span><text:span text:style-name="T5"><text:s/>право йитӧдъяс алкоголя прӧдукция торйӧн вузалӧм лицензируйтан юкӧнын;</text:span></text:p>
      <text:p text:style-name="P95">тайö Административнӧй регламентыс.</text:p>
      <text:p text:style-name="P91">2.6. Канму услуга сетсьӧ Службаӧ шыӧдчӧм гижӧмӧн либӧ электроннӧй документ сетӧм подув вылын.</text:p>
      <text:list xml:id="list698646627" text:style-name="L4">
        <text:list-item>
          <text:list>
            <text:list-item>
              <text:list>
                <text:list-item>
                  <text:p text:style-name="P130">Шыӧдчӧмын (Регламент дорӧ 2 №-а содтӧд) колӧ пасйыны:</text:p>
                </text:list-item>
              </text:list>
            </text:list-item>
          </text:list>
        </text:list-item>
      </text:list>
      <text:p text:style-name="P91">юридическӧй кывкутысьлысь (организациялысь) тыр да (либӧ) дженьыд нимсӧ да организационно-правовӧй формасӧ;</text:p>
      <text:p text:style-name="P91">меститчанінсӧ;</text:p>
      <text:p text:style-name="P91">электроннӧй пошта инпассӧ, мый серти письмӧасьӧ лицензируйтысь орган, ыстӧ решениеяс, извещениеяс, электроннӧй кырымпасӧн вӧдитчӧмӧн уведомлениеяс;</text:p>
      <text:p text:style-name="P91">торъя юкӧдувъяслысь меститчанінъяс, кӧні нуӧдӧны лицензируйтан удж;</text:p>
      <text:p text:style-name="P91">банк ним да банкын рӧштшӧт тшӧт номер;</text:p>
      <text:p text:style-name="P91">лиц<text:span text:style-name="T65">е</text:span>нзируйтан удж ним, мый кӧсйӧ вӧчны организация;</text:p>
      <text:p text:style-name="P91">кадколаст, кутшӧм вылӧ <text:s/>корӧны лицензиясӧ;</text:p>
      <text:p text:style-name="P91">шыӧдчысьлӧн аслас кырымпас, шыӧдчӧм гижан кадпас, организациялӧн <text:soft-page-break/>печать, ВМ<text:span text:style-name="T65">П</text:span>.</text:p>
      <text:p text:style-name="P91">Службаӧ электроннӧй документӧн воан шыӧдчӧмын (водзӧ — электроннӧй шыӧдчӧм) <text:s/>юридическӧй кывкутысьӧс уполномочитӧм петкӧдлысь быть индӧ ассьыс овсӧ, нимсӧ, вичсӧ (эм кӧ), электроннӧй пошта инпассӧ, вочакывсӧ кӧ колӧ ыстыны <text:s/>гижӧмӧн.</text:p>
      <text:p text:style-name="P91">2.6.2. Шыӧдчӧм дорӧ пуктӧны Регламент дорӧ 3 №-а содтӧдын индӧм документъяс.</text:p>
      <text:list xml:id="list207171455" text:style-name="L5">
        <text:list-item>
          <text:list>
            <text:list-item>
              <text:list>
                <text:list-item>
                  <text:p text:style-name="P131">Лицензия выльысь оформитӧм могысь шыӧдчысь сетӧ Службаӧ документъяс лыддьӧг серти, кыдзи индӧма Регламент дорӧ 4 №-а содтӧдын.</text:p>
                </text:list-item>
                <text:list-item>
                  <text:p text:style-name="P131">Регламентлӧн 2.6.2, 2.6.3 пунктъясын артыштӧм документъяс организация вермӧ сетны кыдзи бумага вылын, сідзи и электроннӧй документъясӧн.</text:p>
                </text:list-item>
                <text:list-item>
                  <text:p text:style-name="P131">Лицензиялысь вын нюжӧдӧм могысь шыӧдчысь сетӧ Службаӧ лицензиялысь вын нюжӧдӧм йылысь гижӧм шыӧдчӧм да канму пошлина мынтӧм йылысь документ копия.</text:p>
                </text:list-item>
                <text:list-item>
                  <text:p text:style-name="P131">Лицензиялысь вын дугӧдӧм йылысь шыӧдчысь сетӧ Службаӧ лицензиялысь вын дугӧдӧм йылысь шыӧдчӧм да индӧ:</text:p>
                </text:list-item>
              </text:list>
            </text:list-item>
          </text:list>
        </text:list-item>
      </text:list>
      <text:p text:style-name="P91">шыӧдчысьлысь тыр да (либӧ) дженьыд ним, сылысь меститчанін;</text:p>
      <text:p text:style-name="P91">лицензируйтан удж сикас;</text:p>
      <text:p text:style-name="P91">лицензиялысь пасъян номер.</text:p>
      <text:p text:style-name="P91">2.6.7. Канму услуга босьтӧм вылӧ колана документъяс шыӧдчысьлӧн кӧсйӧм серти позьӧ сетны Службаӧ шыӧдчысьӧс петкӧдлысьӧн либӧ позьӧ мӧдӧдны пошта пыр дон пуктӧмӧн сетӧм йылысь уведомлениеӧн да пуктӧм документъяс описьӧн (Регламент дорӧ 6 №-а содтӧд) либӧ позьӧ сетны электроннӧй документӧн.</text:p>
      <text:p text:style-name="P91">2.6.8. Шыӧдчыссянь оз позь корны:</text:p>
      <text:p text:style-name="P91">сетны документъяс да юӧр, мый сетӧмсӧ либӧ вӧчӧмсӧ абу артыштӧма нормативнӧй инӧда актъясӧн, мыйяс серти ладмӧдӧны йитӧдъяс, кодъяс чужӧны <text:s/>канму услуга сетӧмкӧд йитӧдын;</text:p>
      <text:p text:style-name="P91">сетны документъяс да юӧр, мыйяс Россия Федерацияса нормативнӧй <text:soft-page-break/>инӧда актъяс серти, Коми Республикаса нормативнӧй инӧда актъяс серти, муниципальнӧй инӧда актъяс серти <text:s/>лоӧны Коми Республикаса олӧмӧ пӧртысь власьт органъяслӧн вӧдитчӧм улын, кодъяс сетӧны канму услугасӧ, мукӧд канму органъяслӧн, меставывса асвеськӧдлан органъяслӧн да (либӧ) канму органъяслӧн да меставывса асвеськӧдлан органъяслӧн ведомствоувса организацияяслӧн вӧдитчӧм улын, татчӧ оз пырны документъяс, кутшӧмъясӧс индӧма <text:s/>«Канму<text:span text:style-name="T20"> да муниципальнӧй <text:s/>услугаяс сетöм котыртӧм йылысь» Федеральнӧй оланпаслӧн 7 статьяса 6 юкӧнын.</text:span></text:p>
      <text:p text:style-name="P98">2.7. Оланпастэчасӧн абу артыштӧма канму услуга сетӧм вылӧ колана документъяс примитӧмын ӧткажитӧм вылӧ подувъяс.</text:p>
      <text:p text:style-name="P91">2.8. <text:s/>Канму услуга сетöмын öткажитан подувъяслöн лыддьöг.</text:p>
      <text:p text:style-name="P91">Канму услуга сетöмын öткажитöны, кор:</text:p>
      <text:p text:style-name="P91"><text:s/>сетöм документъясын эрдӧдӧма абу збыль, дзугӧм либӧ абу тыр юӧр; </text:p>
      <text:p text:style-name="P91"><text:s/>лицензируйтан органӧ шыӧдчӧм сетӧм йылысь кадпас вылӧ шыöдчысьлöн эм вотъяс, öктасъяс, а сідзжӧ пеняяс да штрапъяс <text:s/>мынтöм серти уджйöз Россия Федерацияса оланпастэчас торкӧмысь, мый эскӧдӧма вот органлӧн справкаӧн электроннӧй документӧн лицензируйтан органлӧн запрос серти;</text:p>
      <text:p text:style-name="P91"><text:s/>шыöдчысьлӧн производственнӧй да складскӧй жыръяс, стационарнӧй вузасян объектъяс оз лӧсявны экологическӧй корӧмъяслы, санитарно-эпидемиологическӧй корӧмъяслы, мый эскӧдӧма лӧсялана олӧмӧ пӧртысь федеральнӧй власьт уполномоченнӧй органлӧн <text:s/>кывкӧртӧдӧн;</text:p>
      <text:p text:style-name="P91">шыӧдчысь оз лӧсяв лицензионнӧй корӧмъяслы, мый урчитӧма «Этилӧвӧй спирт, алкоголя да спирта прӧдукция вӧчӧмӧн да иналӧмӧн канмусянь веськӧдлӧм йылысь да алкоголя прӧдукция сёйӧм (юӧм) дзескӧдӧм йылысь» Федеральнӧй оланпасӧн.</text:p>
      <text:p text:style-name="P106"><text:span text:style-name="T3">2.9</text:span><text:span text:style-name="T5">. Канму услуга сетсьӧ дон вылӧ.</text:span></text:p>
      <text:list xml:id="list1035763301" text:style-name="L6">
        <text:list-item>
          <text:list>
            <text:list-item>
              <text:list>
                <text:list-item>
                  <text:p text:style-name="P134">Канму услугаысь босьтӧны канму пошлина та мында:</text:p>
                </text:list-item>
              </text:list>
            </text:list-item>
          </text:list>
        </text:list-item>
      </text:list>
      <text:p text:style-name="P95">алкоголя прӧдукция торйӧн вузалӧм вылӧ лицензия сетӧмысь — лицензиялӧн быд вына воысь 40000 шайт;</text:p>
      <text:p text:style-name="P95"><text:soft-page-break/>юридическӧй кывкутысьӧс выль ног котыртігӧн лицензия выльысь оформитӧмысь (татчӧ оз пыр юридическӧй кывкутысьӧс выль ног котыртӧм ӧтувтчигӧн да эм кӧ выль ног котыртчысь юридическӧй кывкутысьяслӧн правопреемниклӧн канмусянь пасъян кадпас вылӧ быд участвуйтысь юридическӧй кывкутысьлӧн лицензия ӧти и сійӧ жӧ удж вылӧ) - лицензиялӧн быд вына воысь 40000 шайт;</text:p>
      <text:p text:style-name="P95">юридическӧй кывкутысьӧс выль ног котыртӧм ӧтувтчигӧн да <text:s/>выль ног котыртчысь юридическӧй кывкутысьяслӧн правопреемниклӧн канмусянь пасъян кадпас вылӧ быд участвуйтысь юридическӧй кывкутысьлысь ӧти и сійӧ жӧ удж вылӧ лицензия выльысь оформитӧмысь - 2000 шайт;</text:p>
      <text:p text:style-name="P95">юридическӧй кывкутысьлӧн ним (сійӧс выль ног котырттӧг), сылысь меститчанін либӧ лицензияын индӧм удж нуӧданін либӧ лицензияын индӧм юӧръяс <text:s/>вежсигӧн, а сідзжӧ лицензия воштігӧн <text:s/>лицензия выльысь оформитӧмысь — 2000 шайт;</text:p>
      <text:p text:style-name="P95">лицензиялысь вына кад нюжӧдӧмысь - лицензиялӧн быд вына воысь 40000 шайт.</text:p>
      <text:list xml:id="list2148503749" text:style-name="L7">
        <text:list-item>
          <text:list>
            <text:list-item>
              <text:list>
                <text:list-item>
                  <text:p text:style-name="P135">Канму услуга сетӧмысь канму пошлина вуджӧдсьӧ республиканскӧй сьӧмкудйӧ Регламент дорӧ 5 №-а содтӧдын индӧм реквизитъяс серти.</text:p>
                </text:list-item>
                <text:list-item>
                  <text:p text:style-name="P135">Лицензия сетӧмысь канму пошлинасӧ босьтӧны сы серти, кымын торъя юкӧдув индас шыӧдчысь (оз лоны юридическӧй кывкутысьясӧн), кӧні кутасны торйӧн вузасьны алкоголя прӧдукцияӧн.</text:p>
                  <text:p text:style-name="P160"><text:s text:c="13"/>2.9.4. Лицензия сетӧмысь <text:s/>(выльысь оформитӧмысь) канму пошлина мынтыссьӧ Службаӧ лицензия сетӧм (выльысь оформитӧм) йылысь шыӧдчӧм сеттӧдз.</text:p>
                </text:list-item>
              </text:list>
            </text:list-item>
          </text:list>
        </text:list-item>
      </text:list>
      <text:p text:style-name="P121">2.9.5. Канму пошлина бергӧдан либӧ арталан подувсӧ да пӧрадоксӧ урчитӧма вот да ӧктас йылысь Россия Федерацияса оланпастэчасӧн.</text:p>
      <text:p text:style-name="P121"><text:s/>2.10. Шыӧдчӧм да <text:span text:style-name="T65">л</text:span>ицензия <text:s/>босьтӧм вылӧ документъяс сетігӧн ӧчередьын меддыр виччысян кадыс оз вермы лоны 30 минутысь дырджык.</text:p>
      <text:p text:style-name="P95">2.11. Шыӧдчӧм да документъяс пасъян кадыс оз вермы лоны Службаӧ <text:soft-page-break/>шыӧдчӧм да документъяс воан лунсянь ӧти уджалан лунысь дырджык.</text:p>
      <text:p text:style-name="P95">2.12. Канму услуга сетан жыръяс, виччысянінъяс, канму услуга сетӧм йылысь запросъяс гижанінъяс, канму услуга сетӧм вылӧ документ образецъяс да канму услуга сетӧм вылӧ документ лыддьӧг <text:s/>юӧртан стендъяс дорӧ <text:s/>корöмъяс.</text:p>
      <text:p text:style-name="P95"><text:s/>Канму услуга сетан жыръяс колö могмöдны канму услуга сетӧм вылӧ колана оборудованиеӧн (компьютеръясӧн, электронно-вычислительнӧй техника средствоясӧн, электроннӧй юӧртан средствоясӧн, связь средствоясӧн, тшӧтш Ӧтуввезӧн, оргтехникаӧн), гижан кӧлуйӧн, юӧртан да тӧдмӧдан материалъясӧн, петкӧдлан юӧрӧн, улӧсъясӧн да пызанъясӧн.</text:p>
      <text:p text:style-name="P95"><text:s/>Жыръяс, кöнi примитӧны шыӧдчысьясӧс, вӧчӧны сідзи, медым позис мытшӧдтӧг ветлыны вермытӧмъяслы, сы лыдын креслӧ-кӧляскаӧн.</text:p>
      <text:p text:style-name="P95">Юӧртан стендъясын меститӧны канму услуга сетан юӧр, Службалӧн меститчанін да уджаланног йылысь юӧръяс, юасян телефонъяс, Службалӧн электроннӧй пошталысь инпас, гижӧда шыӧдчӧмлысь вӧзъяна форма, ас сёрниӧн примитан места йылысь юӧр, а сідзжӧ ас сёрниӧн примитан лунъяс да кад йылысь юӧр.</text:p>
      <text:p text:style-name="P97"><text:span text:style-name="T25">2.13. Канму</text:span><text:span text:style-name="T27"> </text:span><text:span text:style-name="T25">услугалöн</text:span><text:span text:style-name="T27"> </text:span><text:span text:style-name="T25">сибаланлун</text:span><text:span text:style-name="T27"> </text:span><text:span text:style-name="T25">да</text:span><text:span text:style-name="T27"> </text:span><text:span text:style-name="T25">качество</text:span><text:span text:style-name="T27"> </text:span><text:span text:style-name="T25">петкöдласъяс.</text:span></text:p>
      <text:p text:style-name="P108"/>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40">Петкӧдлас</text:p>
          </table:table-cell>
          <table:table-cell table:style-name="Таблица13.A1" office:value-type="string">
            <text:p text:style-name="P42">Мерайтан<text:span text:style-name="T26"> </text:span>единица</text:p>
          </table:table-cell>
          <table:table-cell table:style-name="Таблица13.C1" office:value-type="string">
            <text:p text:style-name="P42">Петкöдласлöн<text:span text:style-name="T26"> </text:span>норма<text:span text:style-name="T26"> </text:span>серти<text:span text:style-name="T26"> </text:span>вежöртас</text:p>
          </table:table-cell>
        </table:table-row>
        <table:table-row table:style-name="Таблица13.1">
          <table:table-cell table:style-name="Таблица13.C1" table:number-columns-spanned="3" office:value-type="string">
            <text:p text:style-name="P43">Сибаланлун<text:span text:style-name="T26"> </text:span>петкöдласъяс</text:p>
          </table:table-cell>
          <table:covered-table-cell/>
          <table:covered-table-cell/>
        </table:table-row>
        <table:table-row table:style-name="Таблица13.1">
          <table:table-cell table:style-name="Таблица13.A1" office:value-type="string">
            <text:p text:style-name="P41">Канму<text:span text:style-name="T26"> </text:span>услуга<text:span text:style-name="T26"> </text:span>электроннӧя<text:span text:style-name="T26"> </text:span>босьтны<text:span text:style-name="T26"> </text:span>позянлун<text:span text:style-name="T26"> </text:span>(канму<text:span text:style-name="T26"> </text:span>услуга<text:span text:style-name="T26"> </text:span>электроннӧя<text:span text:style-name="T26"> </text:span>сетӧм<text:span text:style-name="T26"> </text:span>вылӧ<text:span text:style-name="T26"> </text:span>вуджӧдан<text:span text:style-name="T26"> </text:span>этапъяс<text:span text:style-name="T26"> </text:span>серти)</text:p>
          </table:table-cell>
          <table:table-cell table:style-name="Таблица13.A1" office:value-type="string">
            <text:p text:style-name="P40">эм/абу</text:p>
          </table:table-cell>
          <table:table-cell table:style-name="Таблица13.C1" office:value-type="string">
            <text:p text:style-name="P40">эм</text:p>
          </table:table-cell>
        </table:table-row>
        <table:table-row table:style-name="Таблица13.1">
          <table:table-cell table:style-name="Таблица13.C1" table:number-columns-spanned="3" office:value-type="string">
            <text:p text:style-name="P43">Качество<text:span text:style-name="T26"> </text:span>петкöдласъяс</text:p>
          </table:table-cell>
          <table:covered-table-cell/>
          <table:covered-table-cell/>
        </table:table-row>
        <table:table-row table:style-name="Таблица13.1">
          <table:table-cell table:style-name="Таблица13.A1" office:value-type="string">
            <text:p text:style-name="P44">Шыöдчöмъяслöн,<text:span text:style-name="T26"> </text:span>мый<text:span text:style-name="T26"> </text:span>видлалöма<text:span text:style-name="T26"> </text:span>урчитöм<text:span text:style-name="T26"> </text:span>кадколастö,<text:span text:style-name="T26"> </text:span>удельнöй<text:span text:style-name="T26"> </text:span>сьöкта<text:span text:style-name="T26"> </text:span>став<text:span text:style-name="T26"> </text:span>шыöдчöм<text:span text:style-name="T26"> </text:span>серти<text:span text:style-name="T26"> </text:span></text:p>
          </table:table-cell>
          <table:table-cell table:style-name="Таблица13.A1" office:value-type="string">
            <text:p text:style-name="P40">%</text:p>
          </table:table-cell>
          <table:table-cell table:style-name="Таблица13.C1" office:value-type="string">
            <text:p text:style-name="P40">100</text:p>
          </table:table-cell>
        </table:table-row>
        <table:table-row table:style-name="Таблица13.1">
          <table:table-cell table:style-name="Таблица13.A1" office:value-type="string">
            <text:p text:style-name="P44"><text:span text:style-name="T26">Мӧд пӧвста <text:s/>шыӧдчӧм</text:span>ъяслöн<text:span text:style-name="T26"> </text:span>удельнöй<text:span text:style-name="T26"> </text:span>сьöкта<text:span text:style-name="T26"> </text:span>став<text:span text:style-name="T26"> </text:span>шыöдчöм<text:span text:style-name="T26"> </text:span>серти</text:p>
          </table:table-cell>
          <table:table-cell table:style-name="Таблица13.A1" office:value-type="string">
            <text:p text:style-name="P40">%</text:p>
          </table:table-cell>
          <table:table-cell table:style-name="Таблица13.C1" office:value-type="string">
            <text:p text:style-name="P40">0</text:p>
          </table:table-cell>
        </table:table-row>
      </table:table>
      <text:p text:style-name="P96"/>
      <text:p text:style-name="P122">2.14. Электроннӧя<text:span text:style-name="T26"> </text:span>канму<text:span text:style-name="T26"> </text:span>услуга<text:span text:style-name="T26"> </text:span>сетӧмлӧн<text:span text:style-name="T26"> </text:span>аслыспӧлӧслунъяс.<text:span text:style-name="T26"> </text:span></text:p>
      <text:p text:style-name="P100">Электроннӧй шыӧдчӧмъяс <text:s/>Службаӧ воӧны <text:s/>Службалӧн <text:s/>официальнӧй <text:soft-page-break/>сайт пыр, Службалӧн <text:s/>электроннӧй пошта инпас вылӧ (lic.rkomi.ru.), Коми Республикаса канму да муниципальнӧй услугаяс портал пыр (pgu.rkomi.ru) да Канму да муниципальнӧй услугаяслӧн ӧтувъя портал пыр (gosuslugi.ru).</text:p>
      <text:p text:style-name="P95">Электроннӧй шыӧдчӧмсӧ печатайтӧны да сэсся сыкӧд водзӧ уджалӧны кыдзи гижӧда шыӧдчӧмкӧд Регламент серти.</text:p>
      <text:p text:style-name="P106"><text:span text:style-name="T5">Электроннӧй шыӧдчӧм вылӧ вочакывсӧ ыстӧны электроннӧй документӧн </text:span><text:span text:style-name="T8">электроннӧй пошта инпас вылӧ, кыдзи индӧма электроннӧй шыӧдчӧмын, либӧ гижӧмӧн пошта инпас вылӧ, кыдзи пасйӧма электроннӧй шыӧдчӧмын.</text:span></text:p>
      <text:p text:style-name="P95"><text:s/></text:p>
      <text:p text:style-name="P95"/>
      <text:p text:style-name="P89">III. Административнöй процедураяс (административнöй процедураяслӧн тэчас, сьӧрсьӧн-бӧрсьӧн мунанног да кадколаст, найӧс вӧчанног дорӧ корӧмъяс)</text:p>
      <text:p text:style-name="P95"/>
      <text:p text:style-name="P95">Канму услуга <text:s/>пыртö ас пытшкас татшöм административнöй процедураяс:</text:p>
      <text:p text:style-name="P95"><text:s/>воӧм шыӧдчӧм да документъяс примитöм да пасйöм;</text:p>
      <text:p text:style-name="P95"><text:s/>документъясл<text:span text:style-name="T65">ы</text:span> экспертиза;</text:p>
      <text:p text:style-name="P95">лӧсялана решение примитӧм да дасьтӧм;</text:p>
      <text:p text:style-name="P95">лицензия бланок оформитӧм;</text:p>
      <text:p text:style-name="P95">лӧсялана решение, примитӧм решение йылысь уведомление шыӧдчысьлы мӧдӧдӧм, лицензия сетӧм.</text:p>
      <text:p text:style-name="P95">Канму услуга сетан блок-схема вайӧдӧма Регламент дорӧ 1 №-а содтӧдын.</text:p>
      <text:p text:style-name="P95">3.1. Воӧм шыӧдчӧмъяс да документъяс примитӧм да пасйӧм.</text:p>
      <text:p text:style-name="P95">3.1.1. Административнӧй процедура заводитӧм вылӧ подулӧн лоӧ Службаӧ шыӧдчыссянь шыӧдчӧм, кыдзи пасйӧма Регламентлӧн 2.6. пунктын, да сы дорӧ пуктӧм документъяс <text:s/>воӧм.</text:p>
      <text:p text:style-name="P95">3.1.2. Шыӧдчысьлӧн кӧсйӧм серти документъяссӧ вермӧны мӧдӧдны пошта пыр дон пуктӧмӧн сетӧм йылысь уведомлениеӧн либӧ электроннӧй документӧн либӧ сетӧны Службаӧ.</text:p>
      <text:p text:style-name="P95">3.1.3. Воӧм шыӧдчӧм да сы дорӧ пуктӧм документъяс примитӧ <text:soft-page-break/>Службалӧн сьӧм овмӧс да техническӧя могмӧдан юкӧнса специалист опись серти, кодлӧн копияыс индӧм шыӧдчӧмӧн да документъясӧн примитан кадпас йылысь пасйӧдӧн мӧдӧдсьӧ (сетсьӧ) шыӧдчысьлы пасъян лунсянь 2 уджалан лунысь оз сёрджык.</text:p>
      <text:p text:style-name="P95">Документъяссӧ пасйӧны <text:s/>Службаын делопроизводство кузя инструкция серти сьӧм овмӧс да техническӧя могмӧдан юкӧнса специалистъясӧн налӧн воан лунӧ пасъян номер сетӧмӧн.</text:p>
      <text:p text:style-name="P95">Лоӧ кӧ сетӧма нотариальнӧя эскӧдтӧм документ копияяс, <text:s/>сьӧм овмӧс да техническӧя могмӧдан юкӧнса специалист ӧткодялӧ <text:s/>документ копияяссӧ збыль экземпляръяскӧд да эскӧдӧ аслас кырымпасӧн чинсӧ, овсӧ, инициалъяссӧ да кадпассӧ индӧмӧн.</text:p>
      <text:p text:style-name="P95">Воӧм документъяссӧ вурӧны лицензионнӧй делӧ лӧсьӧдӧм вылӧ выль папкаӧ, а шыӧдчысьлӧн кӧ эм нин лицензионнӧй делӧыс, воӧм документъяссӧ вурӧны сылӧн делӧӧ.</text:p>
      <text:p text:style-name="P95">Шыӧдчӧмӧн да документъясӧн оформитӧм делӧсӧ <text:s/>сьӧм овмӧс да техническӧя могмӧдан юкӧнса специалист сетӧ Службаӧ шыӧдчӧм да документъяс воан лунӧ лицензируйтан да контролируйтан юкӧнӧ.</text:p>
      <text:p text:style-name="P95">3.1.4. Административнӧй процедура олӧмӧ пӧртӧм вӧсна кывкутысьӧн лоӧ Службаса <text:s/>сьӧм овмӧс да техническӧя могмӧдан юкӧнса специалист.</text:p>
      <text:p text:style-name="P95">3.1.5. Пасйыны колӧ воӧм шыӧдчӧм да шыӧдчӧм дорӧ пуктӧм документъяс, тшӧтш и найӧс, кодъяс форма серти оз лӧсявны Регламентлӧн 2.6 пунктӧн урчитӧм корӧмъяслы.</text:p>
      <text:p text:style-name="P95">3.1.6. Службаӧ шыӧдчытӧг воӧм документъяс оз пасйыны. Кывкутысь морт бергӧдӧ документъяссӧ адресатлы Регламентлӧн 3.1.7 пунктын индӧм кадӧ.</text:p>
      <text:p text:style-name="P95">3.1.7. Административнӧй процедура олӧмӧ пӧртан меддыр кадыс -1 лун.</text:p>
      <text:p text:style-name="P95">3.1.8. Воӧм шыӧдчӧм да документъяс примитӧм да пасйӧм кузя <text:s/>административнӧй процедура олӧмӧ пӧртан бӧртасӧн лоӧ <text:s/>сьӧм овмӧс да техническӧя могмӧдан юкӧнса специалистӧн лицензируйтан делӧ оформитӧм да Службаӧ шыӧдчӧм да документъяс воан лунӧ лицензируйтан да <text:soft-page-break/>контролируйтан юкӧнӧ сійӧс сетӧм.</text:p>
      <text:p text:style-name="P95">3.2. Документъяслы экспертиза.</text:p>
      <text:p text:style-name="P95">3.2.1. Административнöй процедура заводитöмлöн подувнас лоö <text:s/>лицензируйтан да контролируйтан юкӧнӧ <text:s/>шыöдчöм да документъяс воöм.</text:p>
      <text:p text:style-name="P95">3.2.2. Лицензируйтан да контролируйтан юкӧнса начальник (юкӧнса начальникӧс вежысь) пасйӧ юкӧнӧ воан лунӧ шыӧдчӧмсӧ да документъяссӧ, индӧ лицензируйтан да контролируйтан юкӧнса специалистъяс лыдысь кывкутысьӧс (водзӧ — кывкутысь) да сетӧ сылы документъяссӧ экспертиза вылӧ найӧс пасъян лунӧ. Делӧлӧн папка вылын гижӧны сетан кадпас да <text:s/>лицензируйтан да контролируйтан юкӧнса специалистлысь овсӧ да инициалъяссӧ, коді кывкутӧ сетӧм документъясл<text:span text:style-name="T65">ы</text:span> экспертизаысь.</text:p>
      <text:p text:style-name="P95">3.2.3. Службалӧн <text:s/>лицензируйтан да контролируйтан юкӧнса кывкутысь <text:s/>вöчö лицензия босьтны кӧсйысь кузя, коді сетіс лицензия вылӧ шыӧдчӧм, либӧ лицензиат кузя, коді сетіс лицензия выльысь оформитӧм йылысь либӧ лицензия кад нюжӧдӧм йылысь шыӧдчӧм, вӧчӧ сетöм документъяслы экспертиза:</text:p>
      <text:p text:style-name="P95">лöсялöны-ö документъясыс оланпастэчаслӧн корöмъяслы;</text:p>
      <text:p text:style-name="P95">эм-ö <text:s/>Регламентлӧн 2.6 пункт серти лыддьöгысь став документыс;</text:p>
      <text:p text:style-name="P95">лöсялöны-ö документъяслöн юöръясыс збыльлунлы.</text:p>
      <text:p text:style-name="P95">3.2.4. Лицензируйтан да контролируйтан юкӧнса кывкутысь воӧм <text:s/>документъяслӧн экспертиза серти <text:s/>дасьтӧ сетöм документъяслöн оланпастэчасса корöмъяслы лöсялöм (лöсявтöм) йылысь кывкöртöд <text:s/>лицензируйтан да контролируйтан юкӧнӧ документъяс воӧмсянь 5 лун чӧжӧн.</text:p>
      <text:list xml:id="list2172141536" text:style-name="L8">
        <text:list-item>
          <text:list>
            <text:list-item>
              <text:list>
                <text:list-item>
                  <text:p text:style-name="P136">Медым прӧверитны, збыль-ӧ оз вузасьны <text:s/>алкоголя прӧдукцияӧн оланпастэчасӧн дугӧдӧминъясын, первичнӧй кывкӧртӧдкӧд ӧтвыв лицензируйтан да контролируйтан юкӧнса кывкутысь юкӧнын документъяс пасйӧмсянь 5 уджалан лунысь оз сёрджык ыстӧ меставывса асвеськӧдлан органъясӧ запрос, кодъяслӧн мутасын артавсьӧ торйӧн вузасьны алкоголя прӧдукцияӧн. Запроссӧ кырымалӧ Службаса юрнуӧдысь (юрнуӧдысьӧс вежысь).</text:p>
                  <text:p text:style-name="P136"><text:s text:c="9"/>Запроссӧ лицензируйтан да контролируйтан юкӧнса кывкутысь ыстӧ <text:soft-page-break/>пошта пыр либӧ электроннӧя Службаса юрнуӧдысьӧн (юрнуӧдысьӧс вежысьӧн) сійӧс кырымалӧм бӧрын локтан лунысь оз сёрджык.</text:p>
                </text:list-item>
                <text:list-item>
                  <text:p text:style-name="P136"><text:s/>Лицензируйтан да контролируйтан юкӧнса кывкутысь дасьтӧ да сетӧ Службаса сьӧм овмӧс да техническӧя могмӧдан юкӧнӧ шыӧдчысьлӧн места серти вот органӧ запрос вот органлысь справка сетӧм йылысь электроннӧй документӧн ӧтув вӧдитчан юӧртан-телекоммуникационнӧй «Ӧтуввез» пыр эм али абу шыӧдчысьлӧн Службаӧ лицензия сетӧм йылысь шыӧдчӧм воан кадпас вылӧ вот, ӧктас, а сідзжӧ пеня да штрап мынтӧм кузя уджйӧз вот да ӧктас йылысь Россия Федерацияса оланпастэчас торкӧмысь.</text:p>
                </text:list-item>
                <text:list-item>
                  <text:p text:style-name="P136">Кор шыöдчысь абу сетöма Регламентлöн 2.6 пунктъясӧн <text:s/>урчитöм став тайö документсö, <text:s/>Службалӧн лицензируйтан да контролируйтан юкӧнса кывкутысь <text:s/>шыӧдчӧм да документъяс пасъян лунсянь 5 лун <text:s/>чӧжӧн <text:s/>дасьтö да сетӧ <text:s/>Службалӧн сьӧм овмӧс да техническӧя могмӧдан юкӧнӧ шыӧдчысьлы мӧдӧдӧм (ыстӧм) <text:s/>могысь <text:s/>тырмытöм документъяс <text:s/>корöм йылысь запрос тайӧ запрос воан лунсянь 10 лунся кадӧн.</text:p>
                </text:list-item>
              </text:list>
            </text:list-item>
          </text:list>
        </text:list-item>
      </text:list>
      <text:p text:style-name="P95">Шыӧдчысьӧн содтöд сетöм (Службалӧн запрос серти тырмытӧм да/либӧ бурмӧдӧм) документъяссö <text:s/>пасйӧны <text:s/>Регламентöн <text:s/>урчитöм пöрадок серти да сетöны лицензируйтан да контролируйтан юкӧнӧ воан лунö.</text:p>
      <text:p text:style-name="P95">3.2.8. Первичнӧй кывкӧртӧдсӧ сетӧны Службаса юрнуӧдысьлы (юрнуӧдысьӧс вежысьлы) видлалӧм вылӧ.</text:p>
      <text:p text:style-name="P95">Службаса юрнуӧдысьлӧн (юрнуӧдысьӧс вежысьлӧн) резолюция серти <text:s/>лицензируйтан да контролируйтан юкӧнса кывкутысь специалист <text:s/>дасьтӧ прӧверка нуӧдӧм вылӧ <text:s/>лӧсялана документъяс либӧ лӧсялана решение:</text:p>
      <text:p text:style-name="P95"><text:s/>лицензия сетöм (выльысь оформитӧм, вына кад нюжӧдӧм) йылысь;</text:p>
      <text:p text:style-name="P95"><text:s/>лицензия сетöмын (выльысь оформитӧмын, вына кад нюжӧдӧмын) öткажитöм йылысь;</text:p>
      <text:p text:style-name="P95"><text:s/>лицензиялысь вын дугӧдӧм йылысь, аслас шыӧдчысьлӧн шыӧдчӧм серти шыӧдчӧм да документъяс видлавны дугдӧм.</text:p>
      <text:list xml:id="list2173442140" text:style-name="L9">
        <text:list-item>
          <text:list>
            <text:list-item>
              <text:list>
                <text:list-item>
                  <text:p text:style-name="P137">Службаса юрнуӧдысьӧн (юрнуӧдысьӧс вежысьӧн) кырымалӧм лӧсялана тшӧктӧм подув вылын <text:s/>кывкутысь специалист, а сідзжӧ тшӧктӧмын <text:soft-page-break/>индӧм мукӧд специалист нуӧдӧны прӧверка, лӧсялӧ-ӧ лицензия босьтны кӧсйысь алкоголя прӧдукция торйӧн вузалӧм вылӧ урчитӧм лицензионнӧй корӧмъяслы.</text:p>
                  <text:p text:style-name="P137"><text:s text:c="6"/>3.2.10. Прӧверка нуӧдсьӧ вузасян объект вылӧ петалӧмӧн. Прӧверкалӧн бӧртас серти лӧсьӧдӧны прӧверкалысь акт 2 экземплярын, кырымалӧны кыкнанладорыс, ӧти экземпляр сетӧны шыӧдчысьлы, мӧдсӧ Службаса юрнуӧдысьӧн (юрнуӧдысьӧс вежысьӧн) видлалӧм бӧрын вурӧны шыӧдчысьлӧн лицензионнӧй делӧӧ.</text:p>
                </text:list-item>
              </text:list>
            </text:list-item>
          </text:list>
        </text:list-item>
      </text:list>
      <text:p text:style-name="P95">Ухта да Воркута каръясын Службаса специалистъясӧн лӧсьӧдӧм прӧверка актсӧ прӧверка нуӧдӧм бӧрын мӧд луннас мӧдӧдӧны факсимильнӧй связь пыр Службаӧ, а акт оригиналсӧ — пошта пыр.</text:p>
      <text:list xml:id="list2146934320" text:style-name="L10">
        <text:list-item>
          <text:list>
            <text:list-item>
              <text:list>
                <text:list-header>
                  <text:p text:style-name="P138"><text:s text:c="4"/>3.2.11. Прӧверкалысь акт, содтӧд сетӧм став документсӧ видлалӧм бӧрын лицензируйтан да контролируйтан юкӧнса кывкутысь морт дасьтӧ бӧръя кывкӧртӧдъясысь ӧтиӧс:</text:p>
                </text:list-header>
              </text:list>
            </text:list-item>
          </text:list>
        </text:list-item>
      </text:list>
      <text:p text:style-name="P95"><text:s/>лицензия сетöм (выльысь оформитӧм, вына кад нюжӧдӧм) йылысь;</text:p>
      <text:p text:style-name="P95"><text:s/>лицензия сетöмын (выльысь оформитӧмын, вына кад нюжӧдӧмын) öткажитöм йылысь;</text:p>
      <text:p text:style-name="P95">документъяслы содтӧд экспертиза нуӧдны коланлун йылысь;</text:p>
      <text:p text:style-name="P95"><text:s/>лицензиялысь вын дугӧдӧм йылысь, аслас шыӧдчысьлӧн шыӧдчӧм серти шыӧдчӧм да документъяс видлавны дугдӧм.</text:p>
      <text:p text:style-name="P95">Бӧръя кывкӧртӧдсӧ делӧса материалъяс пуктӧмӧн сетӧны <text:s/>Службаса юрнуӧдысьӧн, юрнуӧдысьӧс вежысьӧн видлалӧм вылӧ <text:s/>лицензируйтан да контролируйтан юкӧнса начальникӧн, юкӧнса начальникӧс вежысьӧн <text:s/>прӧверитӧм да кырымалӧм бӧрын.</text:p>
      <text:p text:style-name="P95">3.2.12. Административнӧй процедура олӧмӧ пӧртӧм вӧсна кывкутысьӧн лоӧ <text:s/>лицензируйтан да контролируйтан юкӧнса специалист.</text:p>
      <text:p text:style-name="P95">3.2.13. Процедура збыльмöдан медыджыд кадколаст:</text:p>
      <text:p text:style-name="P95"><text:s/>лицензия <text:s/>сетiгöн (выльысь оформитігӧн) – <text:s/>шыöдчöм да став колана документ босьтан лунсянь 27 лун (документъяслы содтӧд экспертиза нуӧдігӧн лицензия сетігӧн процедура олӧмӧ пӧртан медыджыд кадсӧ вермасны <text:s/><text:soft-page-break/>нюжӧдны сійӧс нуӧдан кад вылӧ, но 30 лунысь оз дырджык кежлӧ);</text:p>
      <text:p text:style-name="P95">лицензиялысь вына кад нюжӧдігӧн – <text:s/>шыöдчöм <text:s/>босьтан лунсянь 27 лун;</text:p>
      <text:p text:style-name="P95">лицензиялысь вын аслас шыӧдчысьлӧн корӧм серти дугӧдӧмысь - 7 лун. </text:p>
      <text:p text:style-name="P95">3.2.14. Документъяслы экспертиза кузя <text:s/>административнӧй процедуралӧн бӧртасӧн лоӧ экспертиза нуӧдӧм кузя дасьтӧм кывкӧртӧд, мый видлаліс Службаса юрнуӧдысь <text:s/>(юрнуӧдысьӧс вежысь), мый прӧверитіс да кырымаліс юкӧнса начальник (юкӧнса начальникӧс вежысь).</text:p>
      <text:p text:style-name="P102">3.3. Лöсялана решение примитöм да дасьтӧм.</text:p>
      <text:p text:style-name="P95">3.3.1. Административнӧй <text:s/>процедура заводитöм вылӧ подулӧн лоö экспертиза нуӧдӧм кузя дасьтӧм кывкӧртӧд, мый видлаліс Службаса юрнуӧдысь <text:s/>(юрнуӧдысьӧс вежысь), мый прӧверитіс да кырымаліс юкӧнса начальник (юкӧнса начальникӧс вежысь).</text:p>
      <text:p text:style-name="P95">3.3.2. Службаса юрнуöдысьöн (юрнуӧдысьӧс вежысьлӧн) бöръя кывкöртöд видлалöм бöрын лицензируйтан да контролируйтан юкӧнса кывкутысь <text:s/>дасьтӧ татшöм решениеясысь ӧтиӧс:</text:p>
      <text:p text:style-name="P106"><text:span text:style-name="T5"><text:s/>лицензия сетöм йылысь <text:s/>решение (Регламент дорӧ 7</text:span><text:span text:style-name="T18"> №-а содтöд);</text:span></text:p>
      <text:p text:style-name="P103"><text:s/>лицензия выльысь оформитӧм йылысь решение (Регламент дорӧ 8 №-а содтöд);</text:p>
      <text:p text:style-name="P103"><text:s/>лицензия сетны (выльысь оформитны) ӧткажитӧм <text:s/>йылысь решение (Регламент дорӧ 9 №-а содтöд);</text:p>
      <text:p text:style-name="P106"><text:span text:style-name="T5">лицензиялысь вына кад дугӧдӧм (нюжӧдны ӧткажитӧм) йылысь решение <text:s/>(Регламент дорӧ </text:span><text:span text:style-name="T18">10 №-а содтöд);</text:span></text:p>
      <text:p text:style-name="P103">лицензиялысь вын дугӧдӧм йылысь решение <text:s/>(Регламент дорӧ 11 №-а содтöд).</text:p>
      <text:p text:style-name="P95">3.3.3. Такӧд тшӧтш лицензируйтан да контролируйтан юкӧнса кывкутысь <text:s/>дасьтö лицензия дорӧ содтӧд да лӧсялана решение примитöм йылысь шыӧдчысьлы, вот органӧ уведомление.</text:p>
      <text:p text:style-name="P95">Дасьтӧм решениесӧ, лицензия дорӧ уведомлениесӧ да содтӧдсӧ <text:s/>сетӧны Службаса юрнуӧдысьлы (юрнуӧдысьӧс вежысьлы) кырымалӧм вылӧ найӧс дасьтан лунӧ да кырымалан лунӧ мӧдӧдӧны сьӧм овмӧс да техническӧя <text:soft-page-break/>могмӧдан юкӧнӧ лицензионнӧй делӧыскӧд ӧттшӧтш, медым водзӧ уджавны решениеяс пасйӧм кузя, лицензия <text:s/>оформитӧм кузя, примитӧм решение йылысь уведомлениеяс мӧдӧдӧм кузя, лицензия, лицензия дорӧ содтӧд сетӧм кузя.</text:p>
      <text:p text:style-name="P95">3.3.4. Канму услуга сетӧм йылысь решение примитӧм кузя административнӧй процедура олӧмӧ пӧртӧмысь кывкутысьясӧн лоӧны <text:s/>лицензируйтан да контролируйтан юкӧнса специалистъяс, кодъяс нуӧдісны документъяслы экспертиза, да сьӧм овмӧс да техническӧя могмӧдан юкӧнса специалист. </text:p>
      <text:p text:style-name="P95">3.3.5. Административнӧй процедура збыльмöдан медыджыд кадколаст – Службаса юрнуӧдысьӧн (юрнуӧдысьӧс вежысьӧн) бӧръя кывкӧртӧд кырымалӧмсянь 2 лун.</text:p>
      <text:p text:style-name="P95">3.3.6. Лӧсялана решение примитӧм да дасьтӧм кузя административнӧй процедура збыльмöдан бӧртасӧн лоӧ Службаса юрнуӧдысьӧн (юрнуӧдысьӧс вежысьӧн) кырымалӧм примитӧм решение.</text:p>
      <text:p text:style-name="P95"><text:s text:c="2"/>3.4. Лицензия бланок оформитӧм.</text:p>
      <text:p text:style-name="P95">3.4.1. Административнöй процедура заводитöмлöн подувнас лоö Службаса юрнуöдысьöн (юрнуӧдысьӧс вежысьӧн) кырымалöм лицензия <text:s/>сетöм йылысь примитӧм решение.</text:p>
      <text:p text:style-name="P95">3.4.2. <text:s/>Лицензиясӧ оформитӧ Службалӧн сьӧм овмӧс да техническӧя могмӧдан юкӧнса специалист ӧти нога формаа стрӧг отчётносьт бланок вылын, кодлӧн эм петкӧдлысь вылӧ дона кабала вылын дорйысян пас, учётнӧй серия да номер.</text:p>
      <text:p text:style-name="P95">Алкоголя прӧдукция <text:s/>торйӧн вузалӧм могысь лицензия <text:s/>вылӧ пырӧны татшӧм юӧръяс:</text:p>
      <text:p text:style-name="P95">лицензируйтан <text:s/>органлӧн ним;</text:p>
      <text:p text:style-name="P95">организациялӧн тыр да (либӧ) дженьыд ним да организационно-правовӧй форма, сылӧн меститчанін, сылӧн электроннӧй пошта инпас;</text:p>
      <text:p text:style-name="P95">сылӧн торъя юкӧдувъяслӧн меститчанінъяс (сы вылӧ видзӧдтӧг, петкӧдлӧма либӧ абу петкӧдлӧма найӧс лӧсьӧдӧмсӧ организациялӧн учредитан да мукӧд организационно-распорядительнӧй документъясын, кутшӧмӧсь <text:soft-page-break/>уджмогъясыс, мыйяс сетсьӧны лицензируйтан удж нуӧдысь индӧ<text:span text:style-name="T65">м</text:span> юкӧдувъяс), кодъяс нуӧдӧны лицензируйтан удж;</text:p>
      <text:p text:style-name="P95">лицензируйтан удж <text:s/>сикас;</text:p>
      <text:p text:style-name="P95">лицензиялӧн вына кадколаст;</text:p>
      <text:p text:style-name="P95">лицензиял<text:span text:style-name="T65">ӧ</text:span>н номер да сетан кадпас.</text:p>
      <text:p text:style-name="P95">Юӧръяслӧн тыр лыддьӧгыс лоӧ тырӧн.</text:p>
      <text:list xml:id="list1146772313" text:style-name="L11">
        <text:list-item>
          <text:list>
            <text:list-item>
              <text:list>
                <text:list-item>
                  <text:p text:style-name="P139">Лицензиялӧн вермас лоны содтӧд, коді лоӧ торйӧдны позьтӧм юкӧнӧн. Лицензия бланокӧ кӧ оз тӧр лицензируйтӧм удж нуӧданінъяс йылысь юӧрыс, лицензия оформитӧмысь кывкутысь специалист дасьтӧ содтӧд А4 формата лист вылын компьютерӧн печатайтӧм ногӧн, кӧні пасйыссьӧ:</text:p>
                </text:list-item>
              </text:list>
            </text:list-item>
          </text:list>
        </text:list-item>
      </text:list>
      <text:p text:style-name="P95">решение пасъян кадпас;</text:p>
      <text:p text:style-name="P95">лицензия пасъян номер;</text:p>
      <text:p text:style-name="P95">лицензиатлӧн ним;</text:p>
      <text:p text:style-name="P95">лицензиатлӧн ВМП;</text:p>
      <text:p text:style-name="P95">удж збыльысь нуӧданін.</text:p>
      <text:p text:style-name="P95">Тайӧ пӧрйӧ лицензияыс вурсьӧ содтӧдыскӧд ӧтвылысь, эскӧдсьӧ юрнуӧдысьлӧн кырымпасӧн да канпаса печатьӧн.</text:p>
      <text:p text:style-name="P95">3.4.4. Лицензиясӧ, лицензия дорӧ содтӧдсӧ сетӧны Службаса юрнуӧдысьлы (юрнуӧдысьӧс вежысьлы) кырымалӧм вылӧ, кырымалӧны, эскӧдӧны канпаса печатьӧн да бӧр сетӧны сьӧм овмӧс да техническӧя могмӧдан юкӧнӧ.</text:p>
      <text:p text:style-name="P95">3.4.5. Административнӧй процедура олӧмӧ пӧртӧм вӧсна кывкутӧ сьӧм овмӧс да техническӧя могмӧдан юкӧнса специалист.</text:p>
      <text:p text:style-name="P95">3.4.6. Сетӧм (выльысь оформитӧм, лицензиялысь вына кад нюжӧдӧм) йылысь лицензия бланок оформитӧм кузя административнӧй процедура олӧмӧ пӧртан меддыр кадыс <text:s/>- лицензия <text:s/>сетӧм (выльысь оформитӧм, лицензиялысь вына кад нюжӧдӧм) йылысь решение примитан лунсянь 1 лун.</text:p>
      <text:p text:style-name="P95">3.4.7. Лицензия сетӧм йылысь <text:s/>бланок оформитӧм кузя административнӧй процедура олӧмӧ пӧртӧмлӧн бӧртасӧн лоӧ оформитӧм лицензия, лицензия дорӧ содтӧд <text:s/>бланок.</text:p>
      <text:p text:style-name="P95"><text:soft-page-break/></text:p>
      <text:p text:style-name="P102">3.5. Лӧсялана решение, примитöм решение йылысь уведомление <text:s/>шыöдчысьлы ыстöм, лицензия сетӧм.</text:p>
      <text:p text:style-name="P95">3.5.1. Административнӧй <text:s/>процедура заводитöмлы подувнас лоö оформитӧм <text:s/><text:span text:style-name="T28">лицензия, лицензия дорӧ содтӧд <text:s/></text:span>бланок, лицензия <text:s/>сетӧм (выльысь оформитӧм, вына кад дугӧдӧм, нюжӧдӧм) йылысь решение либӧ сетӧмын (выльысь оформитӧмын, вына кад дугӧдӧмын, нюжӧдӧмын) <text:s/>ӧткажитӧм йылысь <text:s/>решение.</text:p>
      <text:p text:style-name="P95">3.5.2. Службалӧн сьӧм овмӧс да техническӧя могмӧдан юкӧнса специалист Службаöн <text:s/>лӧсялана <text:s/>решение примитöм бöрын 3 лунöн ыстö шыöдчысьлы лицензия <text:s/>сетӧм (выльысь оформитӧм, вына кад дугӧдӧм, нюжӧдӧм) йылысь решение либӧ сетӧмын (выльысь оформитӧмын, вына кад дугӧдӧмын, нюжӧдӧмын) <text:s/>ӧткажитӧм йылысь <text:s/>решение <text:s/>да примитöм решение йылысь лӧсялана уведомление. Ӧттшӧтш лӧсялана уведомление мӧдӧдӧны вот органӧ.</text:p>
      <text:p text:style-name="P95">3.5.3. Лицензиясӧ, лицензия дорӧ содтӧдсӧ <text:s text:c="2"/>Службалӧн сьӧм овмӧс да техническӧя могмӧдан юкӧнса специалист сетӧ шыӧдчысьлы либӧ сылӧн уполномочитӧм мортлы шыӧдчан лунӧ кырымпас улӧ.</text:p>
      <text:p text:style-name="P95">Эм кӧ гижӧда шыӧдчӧм лицензиясӧ, лицензия дорӧ содтӧдсӧ <text:s/>пошта пыр мӧдӧдӧм йылысь, лицензиясӧ, лицензия дорӧ содтӧдсӧ <text:s/>ыстӧны пошта пыр заказнӧй письмӧӧн уведомлениеӧн 3 лун чӧжӧн. </text:p>
      <text:p text:style-name="P95">3.5.4. Процедура олӧмӧ пӧртӧм вӧсна кывкутӧ <text:s/>Службалӧн сьӧм овмӧс да техническӧя могмӧдан юкӧнса специалист.</text:p>
      <text:p text:style-name="P95">3.5.5. Административнӧй удж олӧмӧ пӧртан меддыр кадыс, кыдзи индӧма 3.5.2 пунктын, - Службалысь лӧсялана решение кырымалан лунсянь 3 лун, административнӧй удж, кыдзи индӧма 3.5.3 пунктын, - оформитӧм лицензия, лицензия дорӧ содтӧд оформитӧм бланоксӧ <text:s/>шыӧдчӧм воан лунсянь 3 лун.</text:p>
      <text:p text:style-name="P95">3.5.6. Административнӧй процедура збыльмӧдӧмлӧн бӧртасӧн лоӧ:</text:p>
      <text:p text:style-name="P95">лицензия <text:s/>шыӧдчысьлы сетӧм;</text:p>
      <text:p text:style-name="P95">лицензия <text:s/>сетӧм (выльысь оформитӧм, вына кад нюжӧдӧм) йылысь <text:soft-page-break/>решение шыӧдчысьлы мӧдӧдӧм;</text:p>
      <text:p text:style-name="P95">лицензия <text:s/>сетӧмын (выльысь оформитӧмын, вына кад нюжӧдӧмын) ӧткажитӧм йылысь решение шыӧдчысьлы мӧдӧдӧм;</text:p>
      <text:p text:style-name="P95">аслас шыӧдчысьлӧн шыӧдчӧм серти лицензиялысь вына кад дугӧдӧм йылысь решение примитӧм йылысь уведомление шыӧдчысьлы ыстӧм.</text:p>
      <text:p text:style-name="P87">IV. Административнӧй регламент олӧмӧ пӧртӧм <text:s/>бöрся видзöдан <text:s/>формаяс</text:p>
      <text:p text:style-name="P106"/>
      <text:p text:style-name="P91">4.1. Службалöн кывкутысь чина йöзӧн <text:s/>Регламентлöн да мукӧд нормативнӧй инӧда актлӧн, кодъяс урчитӧны канму услуга сетӧм дорӧ корӧмъяс, <text:s/>положениеяс пыдди пуктӧм да найӧс олӧмӧ пӧртӧм бӧрся, а сідзжӧ <text:s/>наӧн решениеяс примитӧм бӧрся быдлунъя контроль нуӧдан пӧрадок.</text:p>
      <text:p text:style-name="P91"><text:s text:c="2"/>Регламентлöн да мукӧд нормативнӧй инӧда актлӧн, кодъяс урчитӧны канму услуга сетӧм дорӧ корӧмъяс, <text:s/>положениеяс пыдди пуктӧм да найӧс олӧмӧ пӧртӧм бӧрся, а сідзжӧ <text:s/>кывкутысь йӧзӧн решениеяс примитӧм бӧрся быдлунъя контроль нуӧдӧны <text:span text:style-name="T19">Службаса юрнуӧдысь, юрнуӧдысьӧс вежысь.</text:span></text:p>
      <text:p text:style-name="P95">Быдлунъя контроль нуӧдсьӧ чина мортӧн, коді кывкутӧ канму услуга сетӧм кузя удж котыртӧмысь, шыӧдчӧмъяс, вочакывъяс дасьтӧм йылысь казьтӧдъяс, вочакыв сетӧмын сёрмӧм дырйи помкаяссӧ кывкутысь йӧзлысь корӧмъяс ӧдйӧ видлалӧм серти вӧчӧ доклад Службаса юрнуӧдысьлы, <text:s/>юрнуӧдысьӧс вежысьлы.</text:p>
      <text:p text:style-name="P91">4.2. Канму услуга сетан тырвыйӧлун да качество план серти да непланӧвӧя прӧверитан пӧрадок да тшӧкыдлун.</text:p>
      <text:p text:style-name="P106"><text:span text:style-name="T3">Канму услуга сетан тырвыйӧлун да качество бӧрся план серти да непланӧвӧй прӧверкаяс нуӧдӧны </text:span><text:span text:style-name="T5">лицензируйтан да контролируйтан юкӧн, <text:s/>сьӧм овмӧс да техническӧя могмӧдан юкӧн.</text:span></text:p>
      <text:p text:style-name="P106"><text:span text:style-name="T3">План серти прӧверкаяс нуӧдсьӧны кварталнас ӧтчыдысь. План серти прӧверкаяс нуӧдігӧн <text:s/></text:span><text:span text:style-name="T5">лицензируйтан да контролируйтан юкӧн, сьӧм овмӧс да техническӧя могмӧдан юкӧн мӧдӧдӧны Службаса юрнуӧдысьлы (юрнуӧдысьӧс вежысьлы) ас кадӧ олӧмӧ пӧрттӧм шыӧдчӧмъяс кузя юӧр.</text:span></text:p>
      <text:p text:style-name="P95"><text:soft-page-break/>Плантӧг нуӧдан прӧверкаяс нуӧдсьӧны юридическӧй кывкутысьяслӧн, асшӧр уджалысьяслӧн шыӧдчӧмъяс серти.</text:p>
      <text:p text:style-name="P91">4.3. Коми Республикаса олӧмӧ пӧртысь власьт органса чина йӧзлӧн <text:s/>решениеясысь да вӧчӧмторъясысь (вӧчтӧмторъясысь), кутшӧмъясӧс примитӧма (вӧчӧма) канму услуга сетігӧн, кывкутӧм.</text:p>
      <text:p text:style-name="P91">Решениеясысь да вӧчӧмторъясысь (вӧчтӧмторъясысь), кутшӧмъясӧс примитӧма (вӧчӧма) канму услуга сетігӧн, гражданскӧй служащӧйяс кывкутӧны оланпастэчасӧн индӧм серти.</text:p>
      <text:p text:style-name="P91">4.4. Канму услуга сетӧм бӧрся гражданалӧн, налӧн ӧтувъяслӧн да организацияяслӧн видзӧдан пӧрадок да формаяс дорӧ <text:s/>корӧмъяс.</text:p>
      <text:p text:style-name="P106"><text:span text:style-name="T3">Кор шыӧдчӧны шыӧдчысьяс Службаса юрнуӧдысь дорӧ, вермӧны <text:s/>лӧсьӧдны комиссия, кытчӧ пырасны граждана, ӧтйӧза ӧтувысь да <text:s/>котырысь йӧз, медым нуӧдны непланӧвӧй прӧверка, тырвыйӧ-ӧ да бура-ӧ <text:s text:c="3"/>сетсьӧ канму услуга.</text:span><text:span text:style-name="T5"> <text:s/></text:span></text:p>
      <text:p text:style-name="P125">V. Службалысь, а сідзжӧ Службаса сотрудникъяслысь канму услуга вӧчигӧн <text:s/>решение да вöчöмтор (вöчтöмтор) ёрдӧдз (несудебнӧя) обжалуйтан пöрадок</text:p>
      <text:p text:style-name="P123"/>
      <text:p text:style-name="P123">5.1. Шыӧдчысьлӧн эм инӧд <text:s/>ёрдӧдз (несудебнӧя) обжалуйтны <text:s/>вöчöмтор (вöчтöмтор) да решение, мый вӧлі примитӧма (вӧчӧма) канму услуга збыльмӧдігӧн (водзӧ — ёрдӧдз обжалуйтӧм).</text:p>
      <text:p text:style-name="P123">5.2. <text:s/>Ёрдöдз (несудебнӧя) обжалуйтантор.</text:p>
      <text:p text:style-name="P123">Шыӧдчысь вермӧ шыӧдчыны норасьӧмӧн татшӧмтор дырйи:</text:p>
      <text:p text:style-name="P123">торкӧма канму услуга сетӧм йылысь шыӧдчысьлысь шыӧдчӧм пасъян кадколаст;</text:p>
      <text:p text:style-name="P123">торкӧма <text:s/>канму услуга сетан кадколаст;</text:p>
      <text:p text:style-name="P123">шыӧдчысьлысь корӧмаӧсь документъяс, кутшӧмъясӧс оз ков корны канму услуга сетӧм вылӧ Россия Федерацияса нормативнӧй инӧда актъяс серти, Коми Республикаса нормативнӧй инӧда актъяс серти;</text:p>
      <text:p text:style-name="P123">ӧткажитісны примитны документъяс, кутшӧмъясӧс индӧма босьтны <text:soft-page-break/>шыӧдчысьлысь канму услуга сетӧм могысь Россия Федерацияса нормативнӧй инӧда актъяс серти, Коми Республикаса нормативнӧй инӧда актъяс серти;</text:p>
      <text:p text:style-name="P123">ӧткажитісны сетны канму услуга, ӧткажитан помкаяссӧ кӧ абу артыштӧма федеральнӧй оланпасъясӧн да на серти примитӧм Россия Федерацияса мукӧд нормативнӧй инӧда акт серти, Коми Республикаса мукӧд нормативнӧй инӧда акт серти;</text:p>
      <text:p text:style-name="P123">шыӧдчысьлысь корисны канму услуга сетігӧн мынтысьӧм, мый абу артыштӧма Россия Федерацияса нормативнӧй инӧда актъяс серти, Коми Республикаса нормативнӧй инӧда актъяс серти;</text:p>
      <text:p text:style-name="P123">Служба, Службаса чина йöз ӧткажитчисны веськӧдны вӧчӧм опечаткаяс да торксьӧмъяс, мый вӧлі <text:span text:style-name="T65">вӧчӧ</text:span>ма канму услуга сетігӧн документъясын либӧ торкӧма татшӧм веськӧдӧмъяслысь урчитӧм кадколаст.</text:p>
      <text:p text:style-name="P123">5.3. <text:s/>Ёрдöдз обжалуйтан процедура заводитан подувнас лоö Службаö <text:s/>воӧм <text:s/>норасьöм <text:s/>гижӧмӧн либӧ электроннӧй документӧн, мый пасйӧны Службалӧн сьӧм овмӧс да техническӧя могмӧдан юкӧнӧн Службаын примитӧм делопроизводство правилӧяс серти, да сылӧн воан лунӧ, либӧ аскинас сетӧны Службаса юрнуӧдысьлы (юрнуӧдысьӧс вежысьлы).</text:p>
      <text:p text:style-name="P123"><text:s/>Норасьöмсӧ позьӧ мӧдӧдны пошта пыр, «Ӧтуввез» юӧр-телекоммуникационнӧй вез отсӧгӧн, Службалӧн официальнӧй сайт пыр, канму да муниципальнӧй услугаяслӧн ӧтувъя портал пыр либӧ канму да муниципальнӧй услугаяслӧн дінмуса <text:s/>портал пыр, а сідзжӧ вермасны босьтны шыӧдчысьлысь ас сёрниа приём дырйи.</text:p>
      <text:p text:style-name="P123">Норасьӧмӧ колӧ пыртны:</text:p>
      <text:p text:style-name="P123">Службалысь, Службаса чина мортлысь, либӧ канмуса служащӧйлысь ним, <text:s/>кодлысь решениеяссӧ да вӧчӧмторсӧ (вӧчтӧмторсӧ) обжалуйтӧны;</text:p>
      <text:p text:style-name="P123">ов, ним, вич (бӧръяыс-эм кӧ), шыӧдчысьлӧн - торъя мортлӧн <text:s/>олан места йылысь юӧръяс, либӧ шыӧдчысьлӧн - юридическӧй кывкутысьлӧн места йылысь юӧръяс, а сідзжӧ йитчан телефон номер (номеръяс), электроннӧй пошта инпас (инпасъяс)(эм кӧ) да пошта инпас, мый серти колӧ ыстыны вочакыв шыӧдчысьлы;</text:p>
      <text:p text:style-name="P123"><text:soft-page-break/>Службалӧн, Службаса чина мортлӧн, либӧ канмуса служащӧйлӧн <text:s text:c="2"/>обжалуйтан <text:s/>решениеяс да вӧчӧмторъяс (вӧчтӧмторъяс) йылысь юӧръяс;</text:p>
      <text:p text:style-name="P123">помкаяс, мый серти шыӧдчысь абу сӧглас Службалӧн, Службаса чина мортлӧн, либӧ канмуса служащӧйлӧн <text:s text:c="2"/>решениеясӧн да вӧчӧмторъясӧн (вӧчтӧмторъясӧн). Шыӧдчысь вермас петкӧдлыны документъяс (эм кӧ), кодъяс эскӧдӧны шыӧдчысьлысь шуӧмсӧ, либӧ налысь копияяс.</text:p>
      <text:p text:style-name="P123">5.4. Норасьӧмсӧ гижӧны Службаса юрнуӧдысь ним вылӧ.</text:p>
      <text:p text:style-name="P123">5.5. Службаса сотрудникъясӧн да чина йӧзӧн тайӧ Регламентса положениеяс торкӧм йылысь юӧрсӧ позьӧ мӧдӧдны пошта пыр, <text:s/>электроннӧй пошта пыр (<text:a xlink:type="simple" xlink:href="mailto:lic@rkomi.ru">lic@rkomi.ru</text:a><text:span text:style-name="T37">), а сідзжӧ юӧртны (8212) 24-62-39 телефон пыр.</text:span></text:p>
      <text:p text:style-name="P124">5.6. Шыӧдчысьлӧн эм инӧд босьтны юӧръяс да документъяс, кутшӧмъяс колӧны норасьӧм подулалӧм да видлалӧм вылӧ, тайӧ Регламентса 1.4 пункт серти.</text:p>
      <text:p text:style-name="P124">5.7. Норасьӧм видлалан кадколаст.</text:p>
      <text:p text:style-name="P124">Норасьӧм видлавсьӧ сійӧс пасъян лунсянь дас вит уджалан лун чӧжӧн, а кор обжалуйтӧны Службалысь, Службаса чина мортлысь шыӧдчысьлысь документъяс примитӧмын либӧ лэдзӧм торксьӧмъяс да веськӧдӧмъяс бырӧдӧмын <text:s/>ӧткажитӧм либӧ татшӧм торксьӧмъяс веськӧдӧмын кадколаст торкӧм <text:s/>- сійӧс пасъян лунсянь вит уджалан лун чӧжӧн.</text:p>
      <text:p text:style-name="P124">5.8. Ёрдӧдз (несудебнӧя) обжалуйтӧмлӧн бӧртас. <text:s/></text:p>
      <text:p text:style-name="P123">Норасьöм видлалан бöртасъяс серти Служба примитö татшӧм решениеясысь ӧтиӧс:</text:p>
      <text:p text:style-name="P123">могмӧдӧ норасьӧмсӧ, сы лыдын примитӧм решение киритӧмӧн, Службаӧн лэдзӧм торксьӧмъяс да веськӧдӧмъяс, мый лои вӧчӧма документъясын канму услуга вӧчигӧн, бырӧдӧмӧн, шыӧдчысьлы сьӧм бергӧдӧмӧн, мый абу артыштӧма Россия Федерацияса нормативнӧй инӧда актъясӧн, Коми Республикаса нормативнӧй инӧда актъясӧн, а сідзжӧ мукӧд ногӧн;</text:p>
      <text:p text:style-name="P123">ӧткажитӧ могмӧдны норасьӧмсӧ.</text:p>
      <text:p text:style-name="P123">5.9. Тайӧ Регламентса 5.8 пунктын индӧм решение примитан лун бӧрся локтан лунысь оз сёрджык шыӧдчысьлы ыстӧны гижӧмӧн да шыӧдчысьлӧн <text:soft-page-break/>корӧм серти электроннӧя норасьӧм видлалӧм йылысь подулалӧм вочакыв. </text:p>
      <text:p text:style-name="P123"/>
      <text:p text:style-name="P123"/>
      <text:p text:style-name="P123"/>
      <text:p text:style-name="P123"/>
      <text:p text:style-name="P109"><text:bookmark-start text:name="__DdeLink__2472_920156873"/>Коми Республикаса лицензия службалöн </text:p>
      <text:p text:style-name="P119"><text:span text:style-name="T36">2012 во лӧддза-номъя тӧлысь 04 лунся 54-0 №-а тшöктöдöн вынсьӧдӧм </text:span><text:span text:style-name="T28">Коми Республика мутасын алкоголя прӧдукция торйӧн вузалӧм <text:s/>вылö лицензия сетӧм кузя канму <text:s/>услуга сетан а</text:span><text:span text:style-name="T36">дминистративнöй регламент </text:span>дорö </text:p>
      <text:p text:style-name="P119">1 №-а содтöд</text:p>
      <text:p text:style-name="P116"><text:bookmark-end text:name="__DdeLink__2472_920156873"/></text:p>
      <text:p text:style-name="P118">Коми Республика мутасын <text:s/>алкоголя прӧдукция торйӧн вузалӧм <text:s/>вылö лицензия сетӧм кузя канму <text:s/>услуга сетан </text:p>
      <text:p text:style-name="P120">БЛОК-СХЕМА</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columns-spanned="4" office:value-type="string">
            <text:p text:style-name="P50"><text:s/></text:p>
            <text:p text:style-name="P50"><text:span text:style-name="T65">Лицензия </text:span><text:span text:style-name="T66">босьтӧм (выльысь оформитӧм, вына кад нюжӧдӧм, дугӧдӧм) могысь ш</text:span>ыӧдчыс<text:span text:style-name="T66">сянь </text:span><text:s text:c="2"/>шыӧдчӧм да колана документъяс <text:span text:style-name="T66">воӧм</text:span> </text:p>
            <text:p text:style-name="P50"/>
          </table:table-cell>
          <table:covered-table-cell/>
          <table:covered-table-cell/>
          <table:covered-table-cell/>
        </table:table-row>
        <table:table-row table:style-name="Таблица1.1">
          <table:table-cell table:style-name="Таблица1.A1" table:number-columns-spanned="4" office:value-type="string">
            <text:p text:style-name="P156"><text:span text:style-name="T66">Воӧм шыӧдчӧм да документъяс примитӧм да пасйӧм</text:span></text:p>
          </table:table-cell>
          <table:covered-table-cell/>
          <table:covered-table-cell/>
          <table:covered-table-cell/>
        </table:table-row>
        <table:table-row table:style-name="Таблица1.1">
          <table:table-cell table:style-name="Таблица1.A1" table:number-columns-spanned="4" office:value-type="string">
            <text:p text:style-name="P156"><text:span text:style-name="T66">Лицензионнӧй делӧ оформитӧм да сійӧс лицензируйтан да контролируйтан юкӧнӧ мӧдӧдӧм</text:span></text:p>
            <text:p text:style-name="P50"/>
          </table:table-cell>
          <table:covered-table-cell/>
          <table:covered-table-cell/>
          <table:covered-table-cell/>
        </table:table-row>
        <table:table-row table:style-name="Таблица1.1">
          <table:table-cell table:style-name="Таблица1.A4" table:number-columns-spanned="4" office:value-type="string">
            <text:p text:style-name="P51"><text:span text:style-name="T21">Документъяслы экспертиза нуӧдӧм да шыӧдч</text:span><text:span text:style-name="T22">ысьлысь <text:s/>объектъяссӧ прӧверитӧм, кыдзи найӧ лӧсялӧны лицензионнӧй корӧмъяслы да условиеяслы</text:span></text:p>
            <text:p text:style-name="P51"/>
          </table:table-cell>
          <table:covered-table-cell/>
          <table:covered-table-cell/>
          <table:covered-table-cell/>
        </table:table-row>
        <table:table-row table:style-name="Таблица1.1">
          <table:table-cell table:style-name="Таблица1.A5" office:value-type="string">
            <text:p text:style-name="P156"><text:span text:style-name="T66">Лицензия сетӧм (выльысь оформитӧм, вына кад нюжӧдӧм) йылысь решение</text:span></text:p>
          </table:table-cell>
          <table:table-cell table:style-name="Таблица1.A5" table:number-columns-spanned="2" office:value-type="string">
            <text:p text:style-name="P156"><text:span text:style-name="T66">Лицензия сетӧмын (выльысь оформитӧмын, вына кад нюжӧдӧмын) ӧткажитӧм йылысь решение</text:span></text:p>
          </table:table-cell>
          <table:covered-table-cell/>
          <table:table-cell table:style-name="Таблица1.A5" office:value-type="string">
            <text:p text:style-name="P156"><text:span text:style-name="T66">Лицензиялысь вын дугӧдӧм йылысь решение</text:span></text:p>
          </table:table-cell>
        </table:table-row>
        <table:table-row table:style-name="Таблица1.1">
          <table:table-cell table:style-name="Таблица1.A6" table:number-columns-spanned="2" office:value-type="string">
            <text:p text:style-name="P156"><text:span text:style-name="T66">Прӧверка нуӧдӧм йылысь решение</text:span></text:p>
            <text:p text:style-name="P50"/>
          </table:table-cell>
          <table:covered-table-cell/>
          <table:table-cell table:style-name="Таблица1.A5" office:value-type="string">
            <text:p text:style-name="P156"><text:span text:style-name="T66">Шыӧдчысьлы уведомление сы йылысь, мый колӧ бурмӧдны сетӧм документъяс, вайны тырмытӧм документъяс</text:span></text:p>
          </table:table-cell>
          <table:table-cell table:style-name="Таблица1.A5" office:value-type="string">
            <text:p text:style-name="P156"><text:span text:style-name="T66">Объект вылӧ петалӧмӧн обследование нуӧдӧм. Кык экземплярын акт лӧсьӧдӧм</text:span></text:p>
          </table:table-cell>
        </table:table-row>
      </table:table>
      <text:p text:style-name="P104"/>
      <text:p text:style-name="P123"/>
      <text:p text:style-name="P123"/>
      <text:p text:style-name="P123"/>
      <table:table table:name="Таблица14" table:style-name="Таблица14">
        <table:table-column table:style-name="Таблица14.A" table:number-columns-repeated="3"/>
        <table:table-column table:style-name="Таблица14.D"/>
        <table:table-row>
          <table:table-cell table:style-name="Таблица14.A1" office:value-type="string">
            <text:p text:style-name="P164"><text:span text:style-name="T66">Бурмӧдӧм да содтӧд вайӧм документъяс примитӧм</text:span></text:p>
          </table:table-cell>
          <table:table-cell table:style-name="Таблица14.A1" office:value-type="string">
            <text:p text:style-name="P165"><text:span text:style-name="T67">Документъяслы содтӧд экспертиза нуӧдны коланлун <text:s/>йылысь <text:s/>решение</text:span></text:p>
          </table:table-cell>
          <table:table-cell table:style-name="Таблица14.A1" office:value-type="string">
            <text:p text:style-name="P165"><text:span text:style-name="T67">Содтӧд экспертиза нуӧдӧм</text:span></text:p>
          </table:table-cell>
          <table:table-cell table:style-name="Таблица14.D1" office:value-type="string">
            <text:p text:style-name="P157"><text:span text:style-name="T66">Лицензия сетӧм (выльысь оформитӧм, вына кад нюжӧдӧм) йылысь решение</text:span></text:p>
          </table:table-cell>
        </table:table-row>
        <text:soft-page-break/>
        <table:table-row>
          <table:table-cell table:style-name="Таблица14.A2" office:value-type="string">
            <text:p text:style-name="P157"><text:span text:style-name="T66">Лицензия сетӧм (выльысь оформитӧм, вына кад нюжӧдӧм) йылысь решение</text:span></text:p>
          </table:table-cell>
          <table:table-cell table:style-name="Таблица14.A2" office:value-type="string">
            <text:p text:style-name="P165"><text:span text:style-name="T67">Лицензия, лицензия дорӧ содтӧд бланок, лицензия копия (копияяс) оформитӧм, </text:span></text:p>
          </table:table-cell>
          <table:table-cell table:style-name="Таблица14.A2" office:value-type="string">
            <text:p text:style-name="P157"><text:span text:style-name="T67">С</text:span><text:span text:style-name="T66">етӧмын (выльысь оформитӧмын) ӧткажитӧм йылысь решение </text:span><text:span text:style-name="T67">шыӧдчысьлы да вот органлы мӧдӧдӧм</text:span></text:p>
          </table:table-cell>
          <table:table-cell table:style-name="Таблица14.D2" office:value-type="string">
            <text:p text:style-name="P158"><text:span text:style-name="T66">Лицензия сетӧм (выльысь оформитӧм) йылысь решение </text:span><text:span text:style-name="T67">да <text:s/>(либӧ) лицензиялысь вына кад нюжӧдӧм йылысь решение примитӧм йылысь </text:span><text:span text:style-name="T68">уведомление </text:span><text:span text:style-name="T67">шыӧдчысьлы да вот органлы мӧдӧдӧм</text:span></text:p>
          </table:table-cell>
        </table:table-row>
        <table:table-row>
          <table:table-cell table:style-name="Таблица14.A2" office:value-type="string">
            <text:p text:style-name="P158"><text:span text:style-name="T67"><text:s/></text:span><text:span text:style-name="T68">Л</text:span><text:span text:style-name="T67">ицензиялысь вына кад нюжӧдӧм йылысь решение примитӧм йылысь </text:span><text:span text:style-name="T68">уведомление </text:span><text:span text:style-name="T67">шыӧдчысьлы да вот органлы мӧдӧдӧм</text:span></text:p>
          </table:table-cell>
          <table:table-cell table:style-name="Таблица14.A2" office:value-type="string">
            <text:p text:style-name="P166"><text:span text:style-name="T67">Лицензия, лицензия дорӧ содтӧд, лицензия копия (копияяс) </text:span><text:span text:style-name="T68">сетӧм</text:span></text:p>
          </table:table-cell>
          <table:table-cell table:style-name="Таблица14.A2" office:value-type="string">
            <text:p text:style-name="P157"/>
          </table:table-cell>
          <table:table-cell table:style-name="Таблица14.D2" office:value-type="string">
            <text:p text:style-name="P158"/>
          </table:table-cell>
        </table:table-row>
      </table:table>
      <text:p text:style-name="P106"/>
      <text:p text:style-name="P109">Коми Республикаса лицензия службалöн </text:p>
      <text:p text:style-name="P119"><text:span text:style-name="T36">2012 во лӧддза-номъя тӧлысь 04 лунся 54-0 №-а тшöктöдöн вынсьӧдӧм </text:span><text:span text:style-name="T28">Коми Республика мутасын алкоголя прӧдукция торйӧн вузалӧм <text:s/>вылö лицензия сетӧм кузя канму <text:s/>услуга сетан а</text:span><text:span text:style-name="T36">дминистративнöй регламент </text:span><text:s/>дорö </text:p>
      <text:p text:style-name="P8"><text:span text:style-name="T39">2</text:span> №-а содтöд</text:p>
      <text:p text:style-name="P8"/>
      <text:p text:style-name="P8">Коми Республикаса лицензия службаӧ</text:p>
      <text:p text:style-name="P10"/>
      <text:p text:style-name="P9">Коми Республика мутасын алкоголя прӧдукция торйӧн вузалӧм вылӧ лицензия сетӧм (выльысь оформитӧм, нюжӧдӧм) вылӧ </text:p>
      <text:p text:style-name="P9">шыӧдчӧм </text:p>
      <text:p text:style-name="P53">(<text:span text:style-name="T40">ковтӧмсӧ черкнитны</text:span>)</text:p>
      <text:p text:style-name="P10"/>
      <text:p text:style-name="P10">Организация: ______________________________________________________ </text:p>
      <text:p text:style-name="P54"><text:s text:c="68"/>(<text:span text:style-name="T40">организациялӧн тыр да дженьыд ним)</text:span></text:p>
      <text:p text:style-name="P10">Мест<text:span text:style-name="T40">итчанін</text:span>: _____________________________________________________</text:p>
      <text:p text:style-name="P54"><text:s text:c="70"/>(<text:span text:style-name="T40">Подувпуктас серти </text:span>мест<text:span text:style-name="T40">итчанін</text:span>)</text:p>
      <text:p text:style-name="P10"><text:span text:style-name="T40">Б</text:span>анк <text:span text:style-name="T40">ним</text:span>: _________________________________________________________</text:p>
      <text:p text:style-name="P54"><text:s text:c="92"/>(банк <text:span text:style-name="T40">ним</text:span>) </text:p>
      <text:p text:style-name="P10">Р<text:span text:style-name="T40">ӧштшӧт тшӧт</text:span> №: _________________________________________________ <text:s/></text:p>
      <text:p text:style-name="P54"><text:s text:c="79"/>(<text:span text:style-name="T40">банкын рӧштшӧт тшӧт </text:span>номер<text:span text:style-name="T40">)</text:span> <text:s/></text:p>
      <text:p text:style-name="P10"><text:span text:style-name="T40">ВМП</text:span>: ____________________________________________________________ <text:s/></text:p>
      <text:p text:style-name="P10"/>
      <text:p text:style-name="P10"><text:span text:style-name="T40">Кора сетны </text:span><text:span text:style-name="T41">алкоголя прӧдукция торйӧн вузалӧм вылӧ лицензия сетӧм (выльысь оформитӧм</text:span><text:span text:style-name="T40">)</text:span><text:span text:style-name="T41"> </text:span><text:s/>лицензи<text:span text:style-name="T40">я</text:span> <text:span text:style-name="T40">татшӧм мутасӧн торйӧдӧм объектъясын:</text:span> </text:p>
      <text:p text:style-name="P10">__________________________________________________________________</text:p>
      <text:p text:style-name="P10">__________________________________________________________________</text:p>
      <text:p text:style-name="P10">__________________________________________________________________</text:p>
      <text:p text:style-name="P10">__________________________________________________________________</text:p>
      <text:p text:style-name="P53">(<text:span text:style-name="T40">индӧны вузасян объект сикассӧ да нимъяссӧ, удж нуӧданінъяслысь тыр инпассӧ, </text:span><text:s/><text:span text:style-name="T40">вузасян </text:span><text:span text:style-name="T40">объектъяслысь код улӧ пырӧмсӧ</text:span> <text:s/>(<text:span text:style-name="T40">кӧртым</text:span>, <text:span text:style-name="T40">асэмбур да с.в.</text:span>), <text:span text:style-name="T40">вузасян объектъяслӧн ыджда</text:span>))</text:p>
      <text:p text:style-name="P10"><text:soft-page-break/></text:p>
      <text:p text:style-name="P10"><text:span text:style-name="T40">Кадколастыс</text:span> ______ <text:span text:style-name="T40">во</text:span>. </text:p>
      <text:p text:style-name="P10">______________________________________ </text:p>
      <text:p text:style-name="P10">______________________________________ </text:p>
      <text:p text:style-name="P54"><text:s text:c="9"/>(<text:span text:style-name="T40">индыссьӧ юрнуӧдысьлӧн чин да О.Н.В.</text:span>) </text:p>
      <text:p text:style-name="P10">___________________</text:p>
      <text:p text:style-name="P52"><text:span text:style-name="T37"><text:s text:c="3"/>(</text:span><text:span text:style-name="T38">кырымпас</text:span><text:span text:style-name="T37">)</text:span><text:span text:style-name="T8"> <text:s text:c="53"/></text:span><text:span text:style-name="T9">201</text:span><text:span text:style-name="T8">__</text:span><text:span text:style-name="T9">вося</text:span><text:span text:style-name="T8">________</text:span><text:span text:style-name="T9">тӧлысь</text:span><text:span text:style-name="T8"> __</text:span><text:span text:style-name="T9"> лун</text:span></text:p>
      <text:p text:style-name="P54"><text:s text:c="96"/>(<text:span text:style-name="T40">Службаӧ шыӧдчӧм сетан кадпас)</text:span> </text:p>
      <text:p text:style-name="P10"><text:s text:c="73"/></text:p>
      <text:p text:style-name="P10"><text:s text:c="9"/>П.М. <text:s text:c="27"/></text:p>
      <text:p text:style-name="P10"/>
      <text:p text:style-name="P109">Коми Республикаса лицензия службалöн </text:p>
      <text:p text:style-name="P119"><text:span text:style-name="T36">2012 во лӧддза-номъя тӧлысь 04 лунся 54-0 №-а тшöктöдöн вынсьӧдӧм </text:span><text:span text:style-name="T28">Коми Республика мутасын алкоголя прӧдукция торйӧн вузалӧм <text:s/>вылö лицензия сетӧм кузя канму <text:s/>услуга сетан а</text:span><text:span text:style-name="T36">дминистративнöй регламент </text:span><text:s/>дорö </text:p>
      <text:p text:style-name="P15"><text:span text:style-name="T39">3</text:span> №-а содтöд</text:p>
      <text:p text:style-name="P45"><text:span text:style-name="T40">Документ лыддьӧг, мый сетӧны </text:span><text:s/><text:span text:style-name="T41">алкоголя прӧдукция торйӧн вузалӧм вылӧ лицензия </text:span><text:span text:style-name="T42">босьтігӧн</text:span></text:p>
      <text:p text:style-name="P46"/>
      <text:p text:style-name="P10">1. лицензи<text:span text:style-name="T42">я корӧм йылысь шыӧдчӧм</text:span>;</text:p>
      <text:p text:style-name="P10">2. учредит<text:span text:style-name="T42">ан д</text:span>окумент<text:span text:style-name="T42">ъяслӧн копияяс</text:span> (оригинал<text:span text:style-name="T42">ъяс петкӧдлӧмӧн,</text:span> документ <text:span text:style-name="T42">копияяссӧ кӧ абу эскӧдӧма </text:span>нотариус<text:span text:style-name="T42">ӧн</text:span>);</text:p>
      <text:p text:style-name="P10">3. организаци<text:span text:style-name="T42">яӧс</text:span> – юридическ<text:span text:style-name="T42">ӧй кывкутысьӧс канмусянь пасйӧм йылысь документ копия</text:span>. <text:span text:style-name="T42">Индӧм</text:span> документ<text:span text:style-name="T42">сӧ кӧ эз петкӧдлы шыӧдчысь, Службалӧн </text:span>ведомств<text:span text:style-name="T42">окостса корӧм серти </text:span><text:s/>федеральн<text:span text:style-name="T42">ӧ</text:span>й <text:span text:style-name="T42">олӧмӧ пӧртысь власьт </text:span>орган, <text:span text:style-name="T42">коді </text:span><text:s/><text:span text:style-name="T42">канмусянь пасъялӧ юридическӧй кывкутысьясӧс, торъя йӧзӧс кыдзи асшӧр уджалысьясӧс да </text:span><text:s/>крестьян<text:span text:style-name="T42">ин</text:span> (фермер) <text:span text:style-name="T42">овмӧсъясӧс</text:span>, <text:span text:style-name="T42">сетӧ юӧръяс, кутшӧмъяс эскӧдӧны лицензия босьтны кӧсйысь йылысь юӧръяс юридичечскӧй кывкутысьяслӧн ӧтувъя канму реестрӧ пыртӧмсӧ; </text:span></text:p>
      <text:p text:style-name="P10">4. документ <text:span text:style-name="T42">копия, мый эскӧдӧ </text:span><text:s/>о<text:span text:style-name="T43">рганизацияӧс вот органын учёт вылӧ сувтӧдӧмсӧ. </text:span><text:s/><text:span text:style-name="T43">Татшӧм </text:span>документ<text:span text:style-name="T43">сӧ кӧ шыӧдчысь эз сет, Службалӧн ведомствокостса корӧм серти </text:span><text:s/>федеральн<text:span text:style-name="T43">ӧ</text:span>й <text:span text:style-name="T43">олӧмӧ пӧртысь влась</text:span><text:span text:style-name="T44">т</text:span><text:span text:style-name="T43"> </text:span>орган, <text:span text:style-name="T43">коді видзӧдӧ вот да ӧктас йылысь оланпастэчас пыдди пуктӧм бӧрся, сетӧ юӧръяс, мыйяс эскӧдӧны лицензия босьтны кӧсйысьӧс вот учётӧ сувтӧдӧм йылысь юӧрсӧ; </text:span></text:p>
      <text:p text:style-name="P10">5. <text:span text:style-name="T43">лицензия сетӧмысь канму пошлина мынтӧм йылысь документ </text:span>копия; <text:s/></text:p>
      <text:p text:style-name="P10">6. документ<text:span text:style-name="T43">ъяс, мыйяс эскӧдӧны шыӧдчысьлысь киын кутан, овмӧс нуӧдӧмын, оперативнӧй веськӧдлӧмын либӧ кӧртымын </text:span><text:s/><text:span text:style-name="T45">стационарнӧй </text:span><text:span text:style-name="T43">вузасян </text:span>объект<text:span text:style-name="T43">ъяс да </text:span><text:s/>склад <text:span text:style-name="T43">жыръяс, кодъяслысь кадколастсӧ урчитӧма сёрнитчӧмӧн да лӧсьӧдӧма ӧти во да дырджык кежлӧ; </text:span></text:p>
      <text:p text:style-name="P10">7. <text:s/><text:span text:style-name="T43">торйӧн </text:span>уполномоч<text:span text:style-name="T43">итӧм канму органъяслӧн кывкӧртӧдъяс сы йылысь, мый </text:span><text:s/><text:span text:style-name="T43">шыӧдчысьлӧн </text:span>стационарн<text:span text:style-name="T43">ӧй</text:span> <text:span text:style-name="T43">вузасян</text:span> объект<text:span text:style-name="T43">ъяс да </text:span><text:s/>склад <text:span text:style-name="T43">жыръяс</text:span> <text:span text:style-name="T43">лӧсялӧны </text:span><text:s/>са<text:soft-page-break/>нитарно-эпидемиологическ<text:span text:style-name="T43">ӧй корӧмъяслы</text:span>. <text:span text:style-name="T43">Индӧм </text:span>документ<text:span text:style-name="T43">ъяссӧ кӧ шыӧдчысь эз сет, </text:span><text:s/><text:span text:style-name="T43">индӧм</text:span> документ<text:span text:style-name="T43">ъяссӧ</text:span> (<text:span text:style-name="T43">сэтысь юӧръяссӧ</text:span>) <text:span text:style-name="T43">сетӧны Службалӧн ведомствокостса корӧм серти </text:span><text:s/>федеральн<text:span text:style-name="T43">ӧ</text:span>й <text:span text:style-name="T43">олӧмӧ пӧртысь влась</text:span><text:span text:style-name="T46">т</text:span><text:span text:style-name="T43"> </text:span>орган<text:span text:style-name="T43">ъяс.</text:span> </text:p>
      <text:p text:style-name="P109">Коми Республикаса лицензия службалöн </text:p>
      <text:p text:style-name="P119"><text:span text:style-name="T36">2012 во лӧддза-номъя тӧлысь 04 лунся 54-0 №-а тшöктöдöн вынсьӧдӧм </text:span><text:span text:style-name="T28">Коми Республика мутасын алкоголя прӧдукция торйӧн вузалӧм <text:s/>вылö лицензия сетӧм кузя канму <text:s/>услуга сетан а</text:span><text:span text:style-name="T36">дминистративнöй регламент </text:span><text:s/>дорö </text:p>
      <text:p text:style-name="P16">4 №-а содтӧд</text:p>
      <text:p text:style-name="P12"/>
      <text:p text:style-name="P12"/>
      <text:p text:style-name="P47">1. <text:span text:style-name="T47">Организация выль ногӧн котыртігӧн лицензия выльысь оформитӧм вылӧ </text:span><text:s/>документ <text:span text:style-name="T47">лыддьӧг</text:span>:</text:p>
      <text:p text:style-name="P10"/>
      <text:p text:style-name="P10">1. <text:span text:style-name="T29">лицензия выльысь оформитӧм вылӧ шыӧдчӧм</text:span>; </text:p>
      <text:p text:style-name="P10">2. учредит<text:span text:style-name="T47">ан</text:span> документ <text:span text:style-name="T46">копияяс</text:span> (оригинал<text:span text:style-name="T46">ъяс петкӧдлӧмӧн, </text:span>документ <text:span text:style-name="T46">копияяссӧ кӧ абу эскӧдӧма </text:span><text:s/>нотариус<text:span text:style-name="T46">ӧн</text:span>);</text:p>
      <text:p text:style-name="P10">3. <text:s/>организаци<text:span text:style-name="T46">яӧс</text:span> – юридическ<text:span text:style-name="T46">ӧй кывкутысьӧс канмусянь пасйӧм йылысь документ копия.</text:span> <text:span text:style-name="T46">Индӧм </text:span>документ<text:span text:style-name="T46">сӧ кӧ эз сет шыӧдчысь, </text:span><text:s/><text:span text:style-name="T43">Службалӧн ведомствокостса корӧм серти </text:span><text:s/>федеральн<text:span text:style-name="T43">ӧ</text:span>й <text:span text:style-name="T43">олӧмӧ пӧртысь влась</text:span><text:span text:style-name="T46">т</text:span><text:span text:style-name="T43"> </text:span>орган, <text:span text:style-name="T46">коді канмусянь пасйӧ </text:span><text:span text:style-name="T43"><text:s/></text:span><text:s/>юридическ<text:span text:style-name="T46">ӧй кывкутысьясӧс асшӧр уджалысьясӧн да </text:span><text:s/>крестьян<text:span text:style-name="T45">ин</text:span> (фермер) <text:span text:style-name="T45">овмӧсъясӧн, сетӧ </text:span><text:s/><text:span text:style-name="T42">юӧръяс, кутшӧмъяс эскӧдӧны лицензия босьтны кӧсйысь йылысь юӧръяс юридическӧй кывкутысьяслӧн ӧтувъя канму реестрӧ пыртӧмсӧ; </text:span></text:p>
      <text:p text:style-name="P10">4. документ <text:span text:style-name="T42">копия, мый эскӧдӧ </text:span><text:s/>о<text:span text:style-name="T43">рганизацияӧс вот органын учёт вылӧ сувтӧдӧмсӧ. </text:span><text:s/><text:span text:style-name="T43">Татшӧм </text:span>документ<text:span text:style-name="T43">сӧ кӧ шыӧдчысь эз сет, Службалӧн ведомствокостса корӧм серти </text:span><text:s/>федеральн<text:span text:style-name="T43">ӧ</text:span>й <text:span text:style-name="T43">олӧмӧ пӧртысь влась</text:span><text:span text:style-name="T68">т</text:span><text:span text:style-name="T43"> </text:span>орган, <text:span text:style-name="T43">коді видзӧдӧ вот да ӧктас йылысь оланпастэчас пыдди пуктӧм бӧрся, сетӧ юӧръяс, мыйяс эскӧдӧны лицензия босьтны кӧсйысьӧс вот учётӧ сувтӧдӧм йылысь юӧрсӧ; </text:span></text:p>
      <text:p text:style-name="P10">5. <text:span text:style-name="T43">лицензия сетӧмысь канму пошлина мынтӧм йылысь документ </text:span>копия; <text:s/></text:p>
      <text:p text:style-name="P10">6. документ<text:span text:style-name="T43">ъяс, мыйяс эскӧдӧны шыӧдчысьлысь киын кутан, овмӧс нуӧдӧмын, оперативнӧй веськӧдлӧмын либӧ кӧртымын </text:span><text:s/><text:span text:style-name="T45">стационарнӧй </text:span><text:span text:style-name="T43">вузасян </text:span>объект<text:span text:style-name="T43">ъяс </text:span><text:span text:style-name="T43">да </text:span><text:s/>склад <text:span text:style-name="T43">жыръяс, кодъяслысь кадколастсӧ урчитӧма сёрнитчӧмӧн да лӧсьӧдӧма ӧти во <text:s/>да дырджык кежлӧ; </text:span></text:p>
      <text:p text:style-name="P10"><text:soft-page-break/>7. <text:s/><text:span text:style-name="T43">торйӧн </text:span>уполномоч<text:span text:style-name="T43">итӧм канму органъяслӧн кывкӧртӧдъяс сы йылысь, мый</text:span> <text:span text:style-name="T43">шыӧдчысьлӧн </text:span>стационарн<text:span text:style-name="T43">ӧй</text:span> <text:span text:style-name="T43">вузасян</text:span> объект<text:span text:style-name="T43">ъяс да </text:span><text:s/>склад <text:span text:style-name="T43">жыръяс</text:span> <text:span text:style-name="T43">лӧсялӧны</text:span> санитарно-эпидемиологическ<text:span text:style-name="T43">ӧй корӧмъяслы</text:span>. <text:span text:style-name="T43">Индӧм </text:span>документ<text:span text:style-name="T43">ъяссӧ кӧ шыӧдчысь эз сет, </text:span><text:s/><text:span text:style-name="T44">тайӧ</text:span> документ<text:span text:style-name="T43">ъяссӧ</text:span> (<text:span text:style-name="T43">сэтысь юӧръяссӧ</text:span>) <text:span text:style-name="T43">сетӧны Службалӧн ведомствокостса корӧм серти </text:span><text:s/>федеральн<text:span text:style-name="T43">ӧ</text:span>й <text:span text:style-name="T43">олӧмӧ пӧртысь влась</text:span><text:span text:style-name="T46">т</text:span><text:span text:style-name="T43"> </text:span>орган<text:span text:style-name="T43">ъяс;</text:span></text:p>
      <text:p text:style-name="P17">8. водзынджык сетӧм лицензия да сы дорӧ копияяс. </text:p>
      <text:p text:style-name="P10"/>
      <text:p text:style-name="P47">2. <text:span text:style-name="T44">Лицензия выльысь оформитӧм вылӧ </text:span>документ <text:span text:style-name="T44">лыддьӧг, кор вежсьӧ </text:span><text:s/>организаци<text:span text:style-name="T44">я ним</text:span> (<text:span text:style-name="T44">сійӧс выль ногӧн котырттӧг</text:span>), <text:span text:style-name="T44">вежсьӧ сылӧн меститчанін либӧ лицензияын торъя юкӧдувъяслӧн меститчанінъяс, </text:span><text:s/><text:span text:style-name="T44">помасьӧ </text:span><text:s/>производственн<text:span text:style-name="T44">ӧй либӧ</text:span> склад <text:span text:style-name="T44">жыр, </text:span><text:s/>стационарн<text:span text:style-name="T44">ӧй вузасян </text:span><text:s/>объек<text:span text:style-name="T44">т кӧртымалан кадыс</text:span>, <text:span text:style-name="T44">мыйӧн вӧдитчӧны лицензируйтан удж вӧчӧм могысь, </text:span><text:s/><text:span text:style-name="T44">вежсьӧны лицензияын индӧм юӧръяс, </text:span><text:s/>а <text:span text:style-name="T44">сідзжӧ кор лицензиясӧ воштӧны </text:span></text:p>
      <text:p text:style-name="P10"/>
      <text:p text:style-name="P52"><text:span text:style-name="T8">1. <text:s/>лицензи</text:span><text:span text:style-name="T10">я выльысь оформитӧм йылысь шыӧдчӧм</text:span><text:span text:style-name="T8">;</text:span></text:p>
      <text:p text:style-name="P10">2. <text:s/>документ <text:span text:style-name="T44">копияяс,</text:span> <text:span text:style-name="T44">кодъяс эскӧдӧны лӧсялана вежсьӧмъяссӧ либӧ лицензия воштӧмсӧ; </text:span></text:p>
      <text:p text:style-name="P10">3. лицензи<text:span text:style-name="T44">я выльысь оформитӧм йылысь </text:span><text:span text:style-name="T48">канму пошлина мынтӧм йылысь документ </text:span>копия;</text:p>
      <text:p text:style-name="P10">4. <text:span text:style-name="T44">водзынджык сетӧм лицензия да сы дорӧ копияяс</text:span>.</text:p>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94">Коми Республикаса лицензия службалöн </text:p>
      <text:p text:style-name="P119"><text:span text:style-name="T36">2012 во лӧддза-номъя тӧлысь 04 лунся 54-0 №-а тшöктöдöн вынсьӧдӧм </text:span><text:span text:style-name="T28">Коми Республика мутасын алкоголя прӧдукция торйӧн вузалӧм <text:s/>вылö лицензия сетӧм кузя канму <text:s/>услуга сетан а</text:span><text:span text:style-name="T36">дминистративнöй регламент </text:span><text:s/>дорö </text:p>
      <text:p text:style-name="P18">5 №-а содтӧд</text:p>
      <text:p text:style-name="P12"/>
      <text:p text:style-name="P12"/>
      <text:p text:style-name="P13"/>
      <text:p text:style-name="P47"><text:span text:style-name="T48">Алкоголя прӧдукция торйӧн вузалӧм вылӧ лицензия сетӧмысь канму пошлина вуджӧдӧм вылӧ р</text:span>еквизит<text:span text:style-name="T48">ъяс </text:span></text:p>
      <text:p text:style-name="P14"/>
      <text:p text:style-name="P10"><text:span text:style-name="T48">Босьтысь</text:span>: <text:span text:style-name="T48">Коми Республикаын </text:span>УФК (<text:span text:style-name="T48">Коми Республикаса лицензия с</text:span>лужба)</text:p>
      <text:p text:style-name="P13"><text:span text:style-name="T48">ВМП</text:span>/ПП<text:span text:style-name="T48">К</text:span>: 1101482377/110101001</text:p>
      <text:p text:style-name="P13">Банк:<text:span text:style-name="T48">Россияса Коми Республикалӧн НБ</text:span> ГРКЦ <text:s/>Сыктывкар</text:p>
      <text:p text:style-name="P13">БИК: 048702001</text:p>
      <text:p text:style-name="P13">Р/<text:span text:style-name="T48">ТШ</text:span>: 40101810000000010004</text:p>
      <text:p text:style-name="P10"/>
      <text:p text:style-name="P52"><text:span text:style-name="T11">Быть индыны </text:span><text:span text:style-name="T8"><text:s/>бюджетн</text:span><text:span text:style-name="T11">ӧ</text:span><text:span text:style-name="T8">й классификаци</text:span><text:span text:style-name="T11">ялысь лӧсялана код</text:span><text:span text:style-name="T8"> (104 поле ) </text:span><text:span text:style-name="T11">да асланыс муниципальнӧй юкӧнлӧн</text:span><text:span text:style-name="T8"> </text:span><text:span text:style-name="T11">АТОСК к</text:span><text:span text:style-name="T8">од <text:s/>(105 поле ).</text:span></text:p>
      <text:p text:style-name="P10"/>
      <text:p text:style-name="P52"><text:span text:style-name="T11">Мынтысян документъяс гижигӧн мынтысьысьяслы колӧ кутчысьны «Россия Федерацияын безналичнӧй рӧштшӧт йылысь» Россияса Шӧр банклӧн 2002.10.03 лунся </text:span><text:span text:style-name="T13">2-П №-а </text:span><text:span text:style-name="T11">Положениеӧ.</text:span><text:span text:style-name="T8"> </text:span><text:span text:style-name="T11">Оз позь кольны мынтысян поручениеын гижтӧм полеяс. </text:span></text:p>
      <text:p text:style-name="P2"/>
      <text:p text:style-name="P2"/>
      <text:p text:style-name="P2"/>
      <text:p text:style-name="P2"/>
      <text:p text:style-name="P2"/>
      <text:p text:style-name="P2"/>
      <text:p text:style-name="P2"/>
      <text:p text:style-name="P2"><text:soft-page-break/></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168"><text:span text:style-name="T68">Юрпас код</text:span></text:p>
          </table:table-cell>
          <table:table-cell table:style-name="Таблица2.A1" office:value-type="string">
            <text:p text:style-name="P168"><text:span text:style-name="T68">КОД</text:span></text:p>
          </table:table-cell>
          <table:table-cell table:style-name="Таблица2.A1" office:value-type="string">
            <text:p text:style-name="P168"><text:span text:style-name="T68">Ним</text:span></text:p>
          </table:table-cell>
          <table:table-cell table:style-name="Таблица2.D1" office:value-type="string">
            <text:p text:style-name="P167"/>
          </table:table-cell>
        </table:table-row>
        <table:table-row>
          <table:table-cell table:style-name="Таблица2.A2" office:value-type="string">
            <text:p text:style-name="P168"><text:span text:style-name="T68">837</text:span></text:p>
          </table:table-cell>
          <table:table-cell table:style-name="Таблица2.A2" office:value-type="string">
            <text:p text:style-name="P168"><text:span text:style-name="T68">1 08 07082 01 1000 110</text:span></text:p>
          </table:table-cell>
          <table:table-cell table:style-name="Таблица2.A2" office:value-type="string">
            <text:p text:style-name="P169"><text:span text:style-name="T69">Россия Федерацияса субъектъяслӧн канму власьт органъясӧн алкоголя прӧдукция торйӧн вузалӧм вылӧ лицензия саетӧмысь канму пошлина КР сьӧмкуд</text:span></text:p>
          </table:table-cell>
          <table:table-cell table:style-name="Таблица2.D2" office:value-type="string">
            <text:p text:style-name="P169"><text:span text:style-name="T69">1. Лицензия сетӧмысь — 40000 шайт лицензиялӧн быд вына воысь;</text:span></text:p>
            <text:p text:style-name="P169"><text:span text:style-name="T69">2. Лицензия нюжӧдӧмысь — 40000 шайт лицензиялӧн быд вына воысь;</text:span></text:p>
            <text:p text:style-name="P169"><text:span text:style-name="T69">3. Лицензия выльысь оформитӧмысь: юридическӧй кывкутысьӧс выль ног котыртігӧн (татчӧ оз пыр юридическӧй кывкутысьӧс ӧтувтігӧн выль ног котыртӧм да кор выль ног котыртӧм юридическӧй кывкутысьяслӧн правопреемникӧс канму пасъян кадпас вылӧ ӧти и сійӧ жӧ удж сикас вылӧ быд юридическӧй кывкутысьлӧн эм лицензия) — лицензия сетӧм вылӧ урчитӧм мында; - юридическӧй кывкутысьӧс ӧтувтігӧн выль ног котыртӧм дырйи да кор выль ног котыртӧм юридическӧй кывкутысьяслӧн правопреемникӧс канму пасъян кадпас вылӧ ӧти и сійӧ жӧ удж сикас вылӧ быд юридическӧй кывкутысьлӧн эм алкоголя прӧдукция вузалӧм вылӧ лицензия — 2000 шайт; - юридическӧй кывкутысьлысь ним вежигӧн (сійӧс выль ног котырттӧг), </text:span><text:span text:style-name="T70">сылысь меститчанін либӧ лицензияын мӧд сикас юӧр вежсигӧн, а сідзжӧ лицензия воштігӧн 2000 шайт</text:span><text:span text:style-name="T69"> </text:span></text:p>
          </table:table-cell>
        </table:table-row>
      </table:table>
      <text:p text:style-name="P2"/>
      <text:p text:style-name="P2"/>
      <text:p text:style-name="P2"/>
      <text:p text:style-name="P2"/>
      <text:p text:style-name="P2"><text:soft-page-break/></text:p>
      <text:p text:style-name="P133">Коми Республикаса лицензия службалöн </text:p>
      <text:p text:style-name="P162"><text:span text:style-name="T36">2012 во лӧддза-номъя тӧлысь 04 лунся 54-0 №-а тшöктöдöн вынсьӧдӧм </text:span><text:span text:style-name="T28">Коми Республика мутасын алкоголя прӧдукция торйӧн вузалӧм <text:s/>вылö лицензия сетӧм кузя канму <text:s/>услуга сетан а</text:span><text:span text:style-name="T36">дминистративнöй регламент </text:span><text:s/>дорö </text:p>
      <text:p text:style-name="P19"><text:span text:style-name="T54">6</text:span><text:span text:style-name="T40"> №-а содтöд</text:span></text:p>
      <text:p text:style-name="P20"/>
      <text:p text:style-name="P49">Коми Республика мутасын алкоголя прӧдукция торйӧн вузалӧм вылӧ лицензия сетӧм вылӧ</text:p>
      <text:p text:style-name="P48"><text:s/>документ <text:span text:style-name="T55">опись</text:span></text:p>
      <text:p text:style-name="P20"/>
      <text:p text:style-name="P20">____________________________________________________</text:p>
      <text:p text:style-name="P55">(<text:span text:style-name="T55">организация </text:span>н<text:span text:style-name="T55">им</text:span>)</text:p>
      <text:p text:style-name="P70"/>
      <table:table table:name="Таблица3" table:style-name="Таблица3">
        <table:table-column table:style-name="Таблица3.A"/>
        <table:table-column table:style-name="Таблица3.B" table:number-columns-repeated="2"/>
        <table:table-column table:style-name="Таблица3.D"/>
        <table:table-row table:style-name="Таблица3.1">
          <table:table-cell table:style-name="Таблица3.A1" office:value-type="string">
            <text:p text:style-name="P73"><text:span text:style-name="T55">Д/в</text:span>№ <text:s/></text:p>
          </table:table-cell>
          <table:table-cell table:style-name="Таблица3.A1" office:value-type="string">
            <text:p text:style-name="P73"><text:span text:style-name="T56">Д</text:span>окумент <text:span text:style-name="T56">лыддьӧг</text:span> </text:p>
          </table:table-cell>
          <table:table-cell table:style-name="Таблица3.A1" office:value-type="string">
            <text:p text:style-name="P73">П<text:span text:style-name="T56">асйӧд</text:span> (оригинал <text:span text:style-name="T56">л</text:span>и<text:span text:style-name="T56">бӧ</text:span> <text:span text:style-name="T56">эскӧдӧм</text:span> копия)</text:p>
          </table:table-cell>
          <table:table-cell table:style-name="Таблица3.D1" office:value-type="string">
            <text:p text:style-name="P73">К<text:span text:style-name="T56">ымын</text:span> лист</text:p>
          </table:table-cell>
        </table:table-row>
        <table:table-row table:style-name="Таблица3.2">
          <table:table-cell table:style-name="Таблица3.A1" office:value-type="string">
            <text:p text:style-name="P73">1. </text:p>
          </table:table-cell>
          <table:table-cell table:style-name="Таблица3.A1" office:value-type="string">
            <text:p text:style-name="P73"><text:span text:style-name="T56">Лицензия корӧм йылысь</text:span> <text:span text:style-name="T56">шыӧдчӧм</text:span> </text:p>
          </table:table-cell>
          <table:table-cell table:style-name="Таблица3.A1" office:value-type="string">
            <text:p text:style-name="P73">Оригинал </text:p>
          </table:table-cell>
          <table:table-cell table:style-name="Таблица3.D1" office:value-type="string">
            <text:p text:style-name="P72"/>
          </table:table-cell>
        </table:table-row>
        <table:table-row table:style-name="Таблица3.3">
          <table:table-cell table:style-name="Таблица3.A1" office:value-type="string">
            <text:p text:style-name="P73">2. </text:p>
          </table:table-cell>
          <table:table-cell table:style-name="Таблица3.A1" office:value-type="string">
            <text:p text:style-name="P73"><text:span text:style-name="T56">Организацияӧс канмусянь пасйӧм йылысь д</text:span>окумент </text:p>
          </table:table-cell>
          <table:table-cell table:style-name="Таблица3.A1" office:value-type="string">
            <text:p text:style-name="P73">Копия</text:p>
          </table:table-cell>
          <table:table-cell table:style-name="Таблица3.D1" office:value-type="string">
            <text:p text:style-name="P72"/>
          </table:table-cell>
        </table:table-row>
        <table:table-row table:style-name="Таблица3.3">
          <table:table-cell table:style-name="Таблица3.A1" office:value-type="string">
            <text:p text:style-name="P73">3. </text:p>
          </table:table-cell>
          <table:table-cell table:style-name="Таблица3.A1" office:value-type="string">
            <text:p text:style-name="P73">Учредит<text:span text:style-name="T56">ан</text:span> документ<text:span text:style-name="T56">ъяс</text:span> (<text:span text:style-name="T56">О</text:span>рганизаци<text:span text:style-name="T56">ялӧн подувпуктас</text:span>) </text:p>
          </table:table-cell>
          <table:table-cell table:style-name="Таблица3.A1" office:value-type="string">
            <text:p text:style-name="P73">Копия, <text:span text:style-name="T56">мый эскӧдӧма</text:span> нотариальн<text:span text:style-name="T56">ӧя либӧ </text:span>подлинник <text:span text:style-name="T56">петкӧдлӧмӧн</text:span> Служб<text:span text:style-name="T56">аса </text:span>специалист<text:span text:style-name="T56">ъясӧн эскӧдӧм могысь </text:span><text:s text:c="3"/></text:p>
          </table:table-cell>
          <table:table-cell table:style-name="Таблица3.D1" office:value-type="string">
            <text:p text:style-name="P72"/>
          </table:table-cell>
        </table:table-row>
        <table:table-row table:style-name="Таблица3.3">
          <table:table-cell table:style-name="Таблица3.A1" office:value-type="string">
            <text:p text:style-name="P73">4. </text:p>
          </table:table-cell>
          <table:table-cell table:style-name="Таблица3.A1" office:value-type="string">
            <text:p text:style-name="P80"><text:span text:style-name="T49">Учредит</text:span><text:span text:style-name="T50">ан</text:span><text:span text:style-name="T49"> документ</text:span><text:span text:style-name="T50">ъяс</text:span><text:span text:style-name="T49"> <text:s/>(Учредит</text:span><text:span text:style-name="T50">ан</text:span><text:span text:style-name="T49"> </text:span><text:span text:style-name="T50">сёрнитчӧм</text:span><text:span text:style-name="T49"> (учредит</text:span><text:span text:style-name="T50">ысьыс кӧ ӧтиысь унджык</text:span><text:span text:style-name="T49">)) <text:s/></text:span></text:p>
          </table:table-cell>
          <table:table-cell table:style-name="Таблица3.A1" office:value-type="string">
            <text:p text:style-name="P73">Копия, <text:span text:style-name="T56">мый эскӧдӧма</text:span> нотариальн<text:span text:style-name="T56">ӧя либӧ </text:span>подлинник <text:span text:style-name="T56">петкӧдлӧмӧн</text:span> Служб<text:span text:style-name="T56">аса </text:span>специалист<text:span text:style-name="T56">ъясӧн эскӧдӧм могысь </text:span><text:s text:c="3"/></text:p>
          </table:table-cell>
          <table:table-cell table:style-name="Таблица3.D1" office:value-type="string">
            <text:p text:style-name="P72"/>
          </table:table-cell>
        </table:table-row>
        <table:table-row table:style-name="Таблица3.1">
          <table:table-cell table:style-name="Таблица3.A1" office:value-type="string">
            <text:p text:style-name="P73">5. </text:p>
          </table:table-cell>
          <table:table-cell table:style-name="Таблица3.A1" office:value-type="string">
            <text:p text:style-name="P79"><text:span text:style-name="T50">Вот органын учёт вылӧ организацияӧс </text:span><text:span text:style-name="T51">сувтӧдӧм йылысь д</text:span><text:span text:style-name="T49">окумент</text:span></text:p>
          </table:table-cell>
          <table:table-cell table:style-name="Таблица3.A1" office:value-type="string">
            <text:p text:style-name="P73">Копия <text:s/></text:p>
          </table:table-cell>
          <table:table-cell table:style-name="Таблица3.D1" office:value-type="string">
            <text:p text:style-name="P72"/>
          </table:table-cell>
        </table:table-row>
        <table:table-row table:style-name="Таблица3.7">
          <table:table-cell table:style-name="Таблица3.A1" office:value-type="string">
            <text:p text:style-name="P73">6. </text:p>
          </table:table-cell>
          <table:table-cell table:style-name="Таблица3.A1" office:value-type="string">
            <text:p text:style-name="P78">Документ, <text:span text:style-name="T57">кӧні эскӧдӧма, мый шыӧдчысьлӧн эмӧсь с</text:span>тационарн<text:span text:style-name="T57">ӧй</text:span> <text:span text:style-name="T57">вузасян </text:span><text:s/>объект<text:span text:style-name="T57">ъяс да</text:span> склад <text:span text:style-name="T57">жыръяс</text:span> <text:span text:style-name="T57">асэмбурын,</text:span> <text:s/><text:span text:style-name="T57">овмӧс веськӧдлӧм улын, </text:span>оперативн<text:span text:style-name="T57">ӧй</text:span> <text:span text:style-name="T57">веськӧдлӧм улын либӧ кӧртымын</text:span>, <text:s/><text:span text:style-name="T57">кадколастсӧ кодлысь индӧма сёрнитчӧмын да лоӧ ӧти во да унджык</text:span>:</text:p>
          </table:table-cell>
          <table:table-cell table:style-name="Таблица3.A1" office:value-type="string">
            <text:p text:style-name="P81"><text:span text:style-name="T49">Оригинал </text:span><text:span text:style-name="T51">либӧ</text:span><text:span text:style-name="T49"> копия, </text:span><text:span text:style-name="T51">мый эскӧдӧма </text:span><text:span text:style-name="T49"><text:s/>нотариальн</text:span><text:span text:style-name="T51">ӧя</text:span><text:span text:style-name="T49"> </text:span><text:span text:style-name="T51">л</text:span><text:span text:style-name="T49">и</text:span><text:span text:style-name="T51">бӧ</text:span><text:span text:style-name="T49"> подлинник </text:span><text:span text:style-name="T50">петкӧдлӧмӧн</text:span><text:span text:style-name="T49"> Служб</text:span><text:span text:style-name="T50">аса </text:span><text:span text:style-name="T49">специалист</text:span><text:span text:style-name="T50">ъясӧн эскӧдӧм могысь </text:span><text:span text:style-name="T49"><text:s/></text:span></text:p>
          </table:table-cell>
          <table:table-cell table:style-name="Таблица3.D1" office:value-type="string">
            <text:p text:style-name="P72"/>
          </table:table-cell>
        </table:table-row>
        <table:table-row table:style-name="Таблица3.8">
          <table:table-cell table:style-name="Таблица3.A1" office:value-type="string">
            <text:p text:style-name="P73">7. </text:p>
          </table:table-cell>
          <table:table-cell table:style-name="Таблица3.A1" office:value-type="string">
            <text:p text:style-name="P81"><text:span text:style-name="T49"><text:s/>Роспотребнадзор </text:span><text:span text:style-name="T51">ф</text:span><text:span text:style-name="T49">едеральн</text:span><text:span text:style-name="T51">ӧ</text:span><text:span text:style-name="T49">й служб</text:span><text:span text:style-name="T51">алӧн КР</text:span><text:span text:style-name="T49"> <text:s/></text:span><text:span text:style-name="T51">мутас веськӧдланінлӧн кывкӧртӧд сы йылысь, мый шыӧдчысьлӧн стационарнӧй вузасян <text:s/>объектъяс да склад жыръяс </text:span><text:span text:style-name="T52">лӧсялӧны </text:span><text:span text:style-name="T49"><text:s/>санитарно-эпидемиологическ</text:span><text:span text:style-name="T52">ӧй корӧмъяслы</text:span></text:p>
          </table:table-cell>
          <table:table-cell table:style-name="Таблица3.A1" office:value-type="string">
            <text:p text:style-name="P81"><text:span text:style-name="T49">Оригинал </text:span><text:span text:style-name="T51">либӧ</text:span><text:span text:style-name="T49"> копия, </text:span><text:span text:style-name="T51">мый эскӧдӧма </text:span><text:span text:style-name="T49"><text:s/>нотариальн</text:span><text:span text:style-name="T51">ӧя</text:span><text:span text:style-name="T49"> </text:span><text:span text:style-name="T51">л</text:span><text:span text:style-name="T49">и</text:span><text:span text:style-name="T51">бӧ</text:span><text:span text:style-name="T49"> подлинник </text:span><text:span text:style-name="T50">петкӧдлӧмӧн</text:span><text:span text:style-name="T49"> Служб</text:span><text:span text:style-name="T50">аса </text:span><text:span text:style-name="T49">специалист</text:span><text:span text:style-name="T50">ъясӧн эскӧдӧм могысь</text:span></text:p>
          </table:table-cell>
          <table:table-cell table:style-name="Таблица3.D1" office:value-type="string">
            <text:p text:style-name="P72"/>
          </table:table-cell>
        </table:table-row>
        <table:table-row table:style-name="Таблица3.9">
          <table:table-cell table:style-name="Таблица3.A9" office:value-type="string">
            <text:p text:style-name="P73">12. </text:p>
          </table:table-cell>
          <table:table-cell table:style-name="Таблица3.A9" office:value-type="string">
            <text:p text:style-name="P79"><text:span text:style-name="T49">Документ, </text:span><text:span text:style-name="T52">коді эскӧдӧ лицензия сетӧмысь канму пошлина мынтӧмсӧ</text:span></text:p>
          </table:table-cell>
          <table:table-cell table:style-name="Таблица3.A9" office:value-type="string">
            <text:p text:style-name="P73">Копия</text:p>
          </table:table-cell>
          <table:table-cell table:style-name="Таблица3.D9" office:value-type="string">
            <text:p text:style-name="P72"/>
          </table:table-cell>
        </table:table-row>
      </table:table>
      <text:p text:style-name="P86"/>
      <text:p text:style-name="P3"/>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3"><text:span text:style-name="T58">Пакетын став </text:span><text:s/>документ<text:span text:style-name="T58">ыс</text:span> ___________</text:p>
            <text:p text:style-name="P64"><text:soft-page-break/><text:s text:c="58"/>( документ <text:span text:style-name="T58">лыд)</text:span></text:p>
            <text:p text:style-name="P3">Документ<text:span text:style-name="T58">ъяс сдайтіс</text:span> _________________</text:p>
            <text:p text:style-name="P64"><text:s text:c="66"/>(<text:span text:style-name="T58">ОНВ</text:span>)</text:p>
            <text:p text:style-name="P11"><text:span text:style-name="T40">201</text:span>__<text:span text:style-name="T40">вося</text:span>________<text:span text:style-name="T40">тӧлысь</text:span> __<text:span text:style-name="T40"> лун</text:span></text:p>
          </table:table-cell>
          <table:table-cell table:style-name="Таблица4.A1" office:value-type="string">
            <text:p text:style-name="P3"><text:span text:style-name="T58">КР лицензия с</text:span>лужб<text:span text:style-name="T58">алӧн инпас</text:span>: </text:p>
            <text:p text:style-name="P3"><text:soft-page-break/>167983, <text:s/>Сыктывкар, <text:s/>Интернациональн<text:span text:style-name="T58">ӧй </text:span>ул., 108</text:p>
            <text:p text:style-name="P3">Тел.: 24-24-92, 24-35-90, 24-62-39</text:p>
          </table:table-cell>
        </table:table-row>
      </table:table>
      <text:p text:style-name="P3"/>
      <text:p text:style-name="P27"><text:span text:style-name="T58">Содтӧд юӧръяс</text:span>: (<text:span text:style-name="T58">юӧръяссӧ гижны быть</text:span>)</text:p>
      <text:p text:style-name="P27">По<text:span text:style-name="T58">шта инпас</text:span>: _________________________________________________</text:p>
      <text:p text:style-name="P27"><text:span text:style-name="T58">Юрнуӧдысьлӧн ОНВ</text:span>: ______________________________________________</text:p>
      <text:p text:style-name="P27"><text:span text:style-name="T58">Йитчан</text:span> тел.: _________________________________________________</text:p>
      <text:p text:style-name="P27"><text:span text:style-name="T58">Кывкутысь</text:span> (<text:span text:style-name="T58">ОНВ</text:span>): ____________________________________________</text:p>
      <text:p text:style-name="P27">Телефон: ________________________________________________________</text:p>
      <text:p text:style-name="P27"><text:span text:style-name="T58">Инпас</text:span>: _________________________________________________________</text:p>
      <text:p text:style-name="P110">Коми Республикаса лицензия службалöн </text:p>
      <text:p text:style-name="P162"><text:span text:style-name="T36">2012 во лӧддза-номъя тӧлысь 04 лунся 54-0 №-а тшöктöдöн вынсьӧдӧм </text:span><text:span text:style-name="T28">Коми Республика мутасын алкоголя прӧдукция торйӧн вузалӧм <text:s/>вылö лицензия сетӧм кузя канму <text:s/>услуга сетан а</text:span><text:span text:style-name="T36">дминистративнöй регламент </text:span><text:s/>дорö </text:p>
      <text:p text:style-name="P19"><text:span text:style-name="T54">7</text:span><text:span text:style-name="T40"> №-а содтöд</text:span></text:p>
      <text:p text:style-name="P19"/>
      <text:p text:style-name="P34">Коми Республикалӧн </text:p>
      <text:p text:style-name="P34">канпас</text:p>
      <text:p text:style-name="P20"/>
      <text:p text:style-name="P20">КОМИ РЕСПУБЛИКАСА ЛИЦЕНЗИЯ СЛУЖБА</text:p>
      <text:p text:style-name="P20">СЛУЖБА РЕСПУБЛИКИ КОМИ ПО ЛИЦЕНЗИРОВАНИЮ</text:p>
      <text:p text:style-name="P73"/>
      <text:p text:style-name="P73">Интернациональн<text:span text:style-name="T58">ӧй</text:span> ул., <text:s/>108 <text:span text:style-name="T58">к.</text:span>, <text:s text:c="70"/>тел/факс 24-62-39,</text:p>
      <text:p text:style-name="P73">Сыктывкар, 167983 <text:s text:c="90"/>24-35-90, 24-24-92</text:p>
      <text:p text:style-name="P79"><text:span text:style-name="T52">ПОСК</text:span><text:span text:style-name="T53"> 51530797, </text:span><text:span text:style-name="T49">ОГРН</text:span><text:span text:style-name="T53"> 1021100521573, <text:s text:c="51"/>E-mail: li</text:span><text:span text:style-name="T49">с</text:span><text:span text:style-name="T53">@rkomi.ru</text:span></text:p>
      <text:p text:style-name="P73"><text:span text:style-name="T58">ВМП</text:span>/ПП<text:span text:style-name="T58">К</text:span> <text:s/>1101482377/110101001</text:p>
      <text:p text:style-name="P73"/>
      <text:p text:style-name="P21"><text:span text:style-name="T28">Коми Республика мутасын алкоголя прӧдукция торйӧн вузалӧм <text:s/>вылö лицензия сетӧм </text:span><text:span text:style-name="T30">йылысь р</text:span>ешение</text:p>
      <text:p text:style-name="P20"/>
      <text:p text:style-name="P27"/>
      <text:p text:style-name="P28">_________№ <text:s text:c="57"/><text:span text:style-name="T40">201</text:span>__<text:span text:style-name="T40">вося</text:span>________<text:span text:style-name="T40">тӧлысь</text:span> __<text:span text:style-name="T40"> лун</text:span> <text:s text:c="3"/></text:p>
      <text:p text:style-name="P27"/>
      <text:p text:style-name="P20"><text:s/>Сыктывкар</text:p>
      <text:p text:style-name="P20"/>
      <text:p text:style-name="P5"><text:s/>___________________________________________________________________</text:p>
      <text:p text:style-name="P61"><text:s text:c="28"/><text:span text:style-name="T59">индыссьӧны инӧд подувъяс</text:span></text:p>
      <text:p text:style-name="P4">______________________________________________________________________________________________________________________________________________________________________________________________________<text:span text:style-name="T59">серти</text:span></text:p>
      <text:p text:style-name="P5"><text:s/>____________________________________________________________________</text:p>
      <text:p text:style-name="P61"><text:s text:c="37"/>юридическ<text:span text:style-name="T59">ӧй кывкутысьлӧн ним</text:span></text:p>
      <text:p text:style-name="P4">______________________________________<text:span text:style-name="T59">шыӧдчӧм видлалӧм бӧрын</text:span></text:p>
      <text:p text:style-name="P4"/>
      <text:p text:style-name="P4"><text:span text:style-name="T59">Коми Республикаса лицензия служба шуис</text:span>:</text:p>
      <text:p text:style-name="P5"><text:span text:style-name="T59">Сетны </text:span><text:s/><text:span text:style-name="T28">алкоголя прӧдукция торйӧн вузалӧм <text:s/>вылö лицензия</text:span></text:p>
      <text:p text:style-name="P4">__________________________________________________________________</text:p>
      <text:p text:style-name="P27"><text:span text:style-name="T59">вына кадӧн </text:span><text:s/>____________________ <text:span text:style-name="T59">сянь</text:span> _________________________ <text:span text:style-name="T59">ӧдз</text:span></text:p>
      <text:p text:style-name="P65"><text:s text:c="69"/><text:span text:style-name="T59">кадпас</text:span> <text:s text:c="61"/></text:p>
      <text:p text:style-name="P27">__________________________________________________________________</text:p>
      <text:p text:style-name="P56"><text:s/>юридическ<text:span text:style-name="T59">ӧй кывкутысьлӧн ним</text:span></text:p>
      <text:p text:style-name="P27">__________________________________________________________________</text:p>
      <text:p text:style-name="P56"><text:s/>юридическ<text:span text:style-name="T59">ӧй кывкутысьлӧн меститчанін инпас</text:span></text:p>
      <text:p text:style-name="P27">__________________________________________________________________</text:p>
      <text:p text:style-name="P56"><text:soft-page-break/><text:s/>юридическ<text:span text:style-name="T59">ӧй кывкутысьлӧн </text:span>реквизит<text:span text:style-name="T59">ъяс</text:span> (<text:span text:style-name="T59">КПМП</text:span>, <text:span text:style-name="T59">ВМП</text:span>, ПП<text:span text:style-name="T59">К</text:span>)</text:p>
      <text:p text:style-name="P27"><text:s/>объект<text:span text:style-name="T59">ъяс вылын</text:span> __________________________________________________________________</text:p>
      <text:p text:style-name="P69">индыссьӧны удж нуӧданін инпасъяс</text:p>
      <text:p text:style-name="P27">__________________________________________________________________</text:p>
      <text:p text:style-name="P27"/>
      <text:p text:style-name="P27"/>
      <text:p text:style-name="P27"/>
      <text:p text:style-name="P79"><text:span text:style-name="T12">Юрнуӧдысь</text:span><text:span text:style-name="T8"> <text:s text:c="88"/>С.А. Усачёв</text:span></text:p>
      <text:p text:style-name="P140">Коми Республикаса лицензия службалöн </text:p>
      <text:p text:style-name="P162"><text:span text:style-name="T36">2012 во лӧддза-номъя тӧлысь 04 лунся 54-0 №-а тшöктöдöн вынсьӧдӧм </text:span><text:span text:style-name="T28">Коми Республика мутасын алкоголя прӧдукция торйӧн вузалӧм <text:s/>вылö лицензия сетӧм кузя канму <text:s/>услуга сетан а</text:span><text:span text:style-name="T36">дминистративнöй регламент </text:span><text:s/>дорö </text:p>
      <text:p text:style-name="P19"><text:span text:style-name="T54">8</text:span><text:span text:style-name="T40"> №-а содтöд</text:span></text:p>
      <text:p text:style-name="P19"/>
      <text:p text:style-name="P35">Коми Республикалӧн </text:p>
      <text:p text:style-name="P35">канпас</text:p>
      <text:p text:style-name="P20"/>
      <text:p text:style-name="P20">КОМИ РЕСПУБЛИКАСА ЛИЦЕНЗИЯ СЛУЖБА</text:p>
      <text:p text:style-name="P20">СЛУЖБА РЕСПУБЛИКИ КОМИ ПО ЛИЦЕНЗИРОВАНИЮ</text:p>
      <text:p text:style-name="P20"/>
      <text:p text:style-name="P74">Интернациональн<text:span text:style-name="T58">ӧй</text:span> ул., <text:s/>108 <text:span text:style-name="T58">к.</text:span>, <text:s text:c="70"/>тел/факс 24-62-39,</text:p>
      <text:p text:style-name="P74">Сыктывкар, 167983 <text:s text:c="90"/>24-35-90, 24-24-92</text:p>
      <text:p text:style-name="P82"><text:span text:style-name="T52">ПОСК</text:span><text:span text:style-name="T53"> 51530797, </text:span><text:span text:style-name="T49">ОГРН</text:span><text:span text:style-name="T53"> 1021100521573, <text:s text:c="51"/>E-mail: li</text:span><text:span text:style-name="T49">с</text:span><text:span text:style-name="T53">@rkomi.ru</text:span></text:p>
      <text:p text:style-name="P74"><text:span text:style-name="T58">ВМП</text:span>/ПП<text:span text:style-name="T58">К</text:span> <text:s/>1101482377/110101001</text:p>
      <text:p text:style-name="P74"/>
      <text:p text:style-name="P22"><text:span text:style-name="T28">Коми Республика мутасын алкоголя прӧдукция торйӧн вузалӧм <text:s/>вылö лицензия </text:span><text:span text:style-name="T31">выльысь оформитӧм</text:span><text:span text:style-name="T28"> </text:span><text:span text:style-name="T30">йылысь </text:span></text:p>
      <text:p text:style-name="P22"><text:span text:style-name="T30">р</text:span>ешение</text:p>
      <text:p text:style-name="P22"/>
      <text:p text:style-name="P29"/>
      <text:p text:style-name="P29">_________№ <text:s text:c="56"/><text:span text:style-name="T40">201</text:span>__<text:span text:style-name="T40">вося</text:span>________<text:span text:style-name="T40">тӧлысь</text:span> __<text:span text:style-name="T40"> лун</text:span> <text:s text:c="3"/></text:p>
      <text:p text:style-name="P29"/>
      <text:p text:style-name="P29"/>
      <text:p text:style-name="P20"><text:s/>Сыктывкар</text:p>
      <text:p text:style-name="P27"/>
      <text:p text:style-name="P6"><text:s/>___________________________________________________________________</text:p>
      <text:p text:style-name="P62"><text:s text:c="28"/><text:span text:style-name="T59">индыссьӧны инӧд подувъяс</text:span></text:p>
      <text:p text:style-name="P6">______________________________________________________________________________________________________________________________________________________________________________________________________<text:span text:style-name="T59">серти</text:span></text:p>
      <text:p text:style-name="P6"><text:s/>____________________________________________________________________</text:p>
      <text:p text:style-name="P62"><text:s text:c="37"/>юридическ<text:span text:style-name="T59">ӧй кывкутысьлӧн ним</text:span></text:p>
      <text:p text:style-name="P6">______________________________________<text:span text:style-name="T59">шыӧдчӧм видлалӧм бӧрын</text:span></text:p>
      <text:p text:style-name="P152"><text:span text:style-name="T70">такӧд йитӧдын <text:s text:c="2"/></text:span><text:span text:style-name="T59">____________________________________________________</text:span></text:p>
      <text:p text:style-name="P6"/>
      <text:p text:style-name="P39"/>
      <text:p text:style-name="P6"><text:span text:style-name="T59">Коми Республикаса лицензия служба шуис</text:span>:</text:p>
      <text:p text:style-name="P66"><text:span text:style-name="T15">выльысь оформитны </text:span><text:span text:style-name="T14"><text:s/>лицензия</text:span> <text:s/><text:span text:style-name="T5">______________________________________</text:span></text:p>
      <text:p text:style-name="P27">__________________________________________________________________</text:p>
      <text:p text:style-name="P55"><text:span text:style-name="T60">индыссьӧ </text:span><text:s/>лицензиру<text:span text:style-name="T60">йтан удж сикас</text:span></text:p>
      <text:p text:style-name="P27">______________________ <text:span text:style-name="T60">пасъян</text:span> № _______________________</text:p>
      <text:p text:style-name="P65"><text:s text:c="24"/>серия</text:p>
      <text:p text:style-name="P27"><text:soft-page-break/><text:s/>_____________ <text:span text:style-name="T61">вына кад</text:span> _______________<text:span text:style-name="T61">сянь</text:span> ________________<text:span text:style-name="T61">ӧдз</text:span></text:p>
      <text:p text:style-name="P155"><text:s text:c="13"/><text:span text:style-name="T60">кадпас</text:span> <text:s text:c="35"/><text:span text:style-name="T60">кадпас</text:span> <text:s text:c="46"/><text:span text:style-name="T60">кадпас</text:span> <text:s text:c="46"/></text:p>
      <text:p text:style-name="P27"><text:span text:style-name="T61">мый сетӧма</text:span> _________________________________________________________</text:p>
      <text:p text:style-name="P55"><text:s/>юридическ<text:span text:style-name="T61">ӧй кывкутысь ним</text:span></text:p>
      <text:p text:style-name="P27">__________________________________________________________________</text:p>
      <text:p text:style-name="P57"><text:s/>юридическ<text:span text:style-name="T61">ӧй кывкутысьлӧн меститчанін инпас</text:span></text:p>
      <text:p text:style-name="P27">__________________________________________________________________</text:p>
      <text:p text:style-name="P57">юридическ<text:span text:style-name="T61">ӧй кывкутысьлӧн </text:span>реквизит<text:span text:style-name="T61">ъяс</text:span> <text:s/>(<text:span text:style-name="T61">КПМП</text:span>, <text:span text:style-name="T61">ВМП</text:span>, ПП<text:span text:style-name="T61">К</text:span>)</text:p>
      <text:p text:style-name="P27"><text:span text:style-name="T61">сетӧма выль </text:span><text:s/>лицензи<text:span text:style-name="T61">я</text:span> ___________________________________________</text:p>
      <text:p text:style-name="P27">____________ <text:span text:style-name="T61">пасъян </text:span>№ ____________________________________</text:p>
      <text:p text:style-name="P65"><text:s text:c="11"/>серия</text:p>
      <text:p text:style-name="P27"><text:s/>_____________ <text:span text:style-name="T61">вына кад</text:span>_______________ <text:span text:style-name="T61">сянь</text:span> ________________<text:span text:style-name="T61">ӧдз</text:span></text:p>
      <text:p text:style-name="P155"><text:s text:c="11"/><text:span text:style-name="T61">кадпас</text:span> <text:s text:c="36"/><text:span text:style-name="T60">кадпас</text:span> <text:s text:c="48"/><text:span text:style-name="T61">кадпас</text:span> <text:s text:c="47"/></text:p>
      <text:p text:style-name="P27">__________________________________________________________________</text:p>
      <text:p text:style-name="P27">__________________________________________________________________</text:p>
      <text:p text:style-name="P27">__________________________________________________________________</text:p>
      <text:p text:style-name="P27"/>
      <text:p text:style-name="P27"/>
      <text:p text:style-name="P27"/>
      <text:p text:style-name="P27"><text:span text:style-name="T61">Юрнуӧдысь</text:span> <text:s text:c="88"/>С.А. Усачёв</text:p>
      <text:p text:style-name="P27"/>
      <text:p text:style-name="P110">Коми Республикаса лицензия службалöн </text:p>
      <text:p text:style-name="P162"><text:span text:style-name="T36">2012 во лӧддза-номъя тӧлысь 04 лунся 54-0 №-а тшöктöдöн вынсьӧдӧм </text:span><text:span text:style-name="T28">Коми Республика мутасын алкоголя прӧдукция торйӧн вузалӧм <text:s/>вылö лицензия сетӧм кузя канму <text:s/>услуга сетан а</text:span><text:span text:style-name="T36">дминистративнöй регламент </text:span><text:s/>дорö </text:p>
      <text:p text:style-name="P19"><text:span text:style-name="T54">9</text:span><text:span text:style-name="T40"> №-а содтöд</text:span></text:p>
      <text:p text:style-name="P19"/>
      <text:p text:style-name="P19"/>
      <text:p text:style-name="P36">Коми Республикалӧн </text:p>
      <text:p text:style-name="P36">канпас</text:p>
      <text:p text:style-name="P23"/>
      <text:p text:style-name="P23">КОМИ РЕСПУБЛИКАСА ЛИЦЕНЗИЯ СЛУЖБА</text:p>
      <text:p text:style-name="P23">СЛУЖБА РЕСПУБЛИКИ КОМИ ПО ЛИЦЕНЗИРОВАНИЮ</text:p>
      <text:p text:style-name="P23"/>
      <text:p text:style-name="P75">Интернациональн<text:span text:style-name="T58">ӧй</text:span> ул., <text:s/>108 <text:span text:style-name="T58">к.</text:span>, <text:s text:c="70"/>тел/факс 24-62-39,</text:p>
      <text:p text:style-name="P75">Сыктывкар, 167983 <text:s text:c="90"/>24-35-90, 24-24-92</text:p>
      <text:p text:style-name="P83"><text:span text:style-name="T52">ПОСК</text:span><text:span text:style-name="T53"> 51530797, </text:span><text:span text:style-name="T49">ОГРН</text:span><text:span text:style-name="T53"> 1021100521573, <text:s text:c="51"/>E-mail: li</text:span><text:span text:style-name="T49">с</text:span><text:span text:style-name="T53">@rkomi.ru</text:span></text:p>
      <text:p text:style-name="P75"><text:span text:style-name="T58">ВМП</text:span>/ПП<text:span text:style-name="T58">К</text:span> <text:s/>1101482377/110101001</text:p>
      <text:p text:style-name="P75"/>
      <text:p text:style-name="P142">Коми Республика мутасын алкоголя прӧдукция торйӧн вузалӧм <text:s/>вылö лицензия <text:s text:c="108"/></text:p>
      <text:p text:style-name="P24"><text:s/>__________________________________________ <text:span text:style-name="T32">ӧткажитӧм йылыс</text:span><text:span text:style-name="T33">ь</text:span></text:p>
      <text:p text:style-name="P23"><text:span text:style-name="T28">(</text:span><text:span text:style-name="T32">сетӧмын, </text:span><text:span text:style-name="T31">выльысь оформитӧм</text:span><text:span text:style-name="T32">ын </text:span><text:span text:style-name="T28">)</text:span></text:p>
      <text:p text:style-name="P143"/>
      <text:p text:style-name="P145">решение</text:p>
      <text:p text:style-name="P30"/>
      <text:p text:style-name="P30">_________№ <text:s text:c="56"/><text:span text:style-name="T40">201</text:span>__<text:span text:style-name="T40">вося</text:span>________<text:span text:style-name="T40">тӧлысь</text:span> __<text:span text:style-name="T40"> лун</text:span> <text:s text:c="3"/></text:p>
      <text:p text:style-name="P30"/>
      <text:p text:style-name="P30"/>
      <text:p text:style-name="P23"><text:s/>Сыктывкар</text:p>
      <text:p text:style-name="P23"/>
      <text:p text:style-name="P20"/>
      <text:p text:style-name="P20"/>
      <text:p text:style-name="P27"><text:s/>__________________________________________________________________</text:p>
      <text:p text:style-name="P153">индыссьӧны инӧд подувъяс</text:p>
      <text:p text:style-name="P27">__________________________________________________________________</text:p>
      <text:p text:style-name="P27">__________________________________________________________________</text:p>
      <text:p text:style-name="P27">___________________________________________________________<text:span text:style-name="T62">серти</text:span></text:p>
      <text:p text:style-name="P27"><text:s/>__________________________________________________________________</text:p>
      <text:p text:style-name="P55"><text:s/>обслед<text:span text:style-name="T62">уйтан акт,</text:span> <text:span text:style-name="T62">лицензия босьтны кӧсйысьӧн лицензия корӧмъяс да условиеяс олӧмӧ пӧртан позянлунъяс прӧверитан акт </text:span></text:p>
      <text:p text:style-name="P27">__________________________________________________________________</text:p>
      <text:p text:style-name="P148">подув вылын</text:p>
      <text:p text:style-name="P55"/>
      <text:p text:style-name="P27"/>
      <text:p text:style-name="P3"><text:span text:style-name="T62">Коми </text:span><text:span text:style-name="T63">Р</text:span><text:span text:style-name="T62">еспубликаса лицензия с</text:span>лужба <text:span text:style-name="T62">шуис</text:span>:</text:p>
      <text:p text:style-name="P27"/>
      <text:p text:style-name="P27"><text:soft-page-break/><text:span text:style-name="T62">ӧткажитны лицензия </text:span>________________________________________________</text:p>
      <text:p text:style-name="P27"><text:s text:c="47"/>(<text:span text:style-name="T62">сетӧмын</text:span>, <text:span text:style-name="T62">выльысь оформитӧмын</text:span>)</text:p>
      <text:p text:style-name="P27">__________________________________________________________________</text:p>
      <text:p text:style-name="P153">индыссьӧ лицензируйтан удж сикас</text:p>
      <text:p text:style-name="P27"><text:s/>объект<text:span text:style-name="T62">ъяс вылын</text:span> _______________________________________________________________</text:p>
      <text:p text:style-name="P153">индыссьӧ удж нуӧданінлӧн инпас</text:p>
      <text:p text:style-name="P27">__________________________________________________________________</text:p>
      <text:p text:style-name="P55">юридическ<text:span text:style-name="T62">ӧй кывкутысь ним</text:span></text:p>
      <text:p text:style-name="P27">__________________________________________________________________</text:p>
      <text:p text:style-name="P58">юридическ<text:span text:style-name="T62">ӧй кывкутысь меститчанінлӧн инпас</text:span></text:p>
      <text:p text:style-name="P27">__________________________________________________________________</text:p>
      <text:p text:style-name="P58">юридическ<text:span text:style-name="T62">ӧй кывкутысьлӧн </text:span>реквизит<text:span text:style-name="T62">ъяс</text:span> (<text:span text:style-name="T62">КПМП</text:span>, <text:span text:style-name="T62">ВМП</text:span>, ПП<text:span text:style-name="T62">К</text:span>)</text:p>
      <text:p text:style-name="P27"><text:span text:style-name="T62">такӧд йитӧдын</text:span>___________________________________________________</text:p>
      <text:p text:style-name="P55"><text:span text:style-name="T70">инд</text:span><text:span text:style-name="T63">ыссьӧны помкаяс, мый вӧсна оз лӧ</text:span><text:span text:style-name="T70">с</text:span><text:span text:style-name="T63">явны </text:span><text:s/>лицензионн<text:span text:style-name="T63">ӧй корӧмъяслы да условиеяслы</text:span></text:p>
      <text:p text:style-name="P27">__________________________________________________________________</text:p>
      <text:p text:style-name="P27"/>
      <text:p text:style-name="P27"/>
      <text:p text:style-name="P27"/>
      <text:p text:style-name="P27"><text:span text:style-name="T63">Юрнуӧдысь</text:span> <text:s text:c="87"/>С.А. Усачёв</text:p>
      <text:p text:style-name="P110">Коми Республикаса лицензия службалöн </text:p>
      <text:p text:style-name="P162"><text:span text:style-name="T36">2012 во лӧддза-номъя тӧлысь 04 лунся 54-0 №-а тшöктöдöн вынсьӧдӧм </text:span><text:span text:style-name="T28">Коми Республика мутасын алкоголя прӧдукция торйӧн вузалӧм <text:s/>вылö лицензия сетӧм кузя канму <text:s/>услуга сетан а</text:span><text:span text:style-name="T36">дминистративнöй регламент </text:span>дорö </text:p>
      <text:p text:style-name="P19"><text:span text:style-name="T54">10</text:span><text:span text:style-name="T40"> №-а содтöд</text:span></text:p>
      <text:p text:style-name="P19"/>
      <text:p text:style-name="P37">Коми Республикалӧн </text:p>
      <text:p text:style-name="P37">канпас</text:p>
      <text:p text:style-name="P25"/>
      <text:p text:style-name="P25">КОМИ РЕСПУБЛИКАСА ЛИЦЕНЗИЯ СЛУЖБА</text:p>
      <text:p text:style-name="P25">СЛУЖБА РЕСПУБЛИКИ КОМИ ПО ЛИЦЕНЗИРОВАНИЮ</text:p>
      <text:p text:style-name="P25"/>
      <text:p text:style-name="P76">Интернациональн<text:span text:style-name="T58">ӧй</text:span> ул., <text:s/>108 <text:span text:style-name="T58">к.</text:span>, <text:s text:c="70"/>тел/факс 24-62-39,</text:p>
      <text:p text:style-name="P76">Сыктывкар, 167983 <text:s text:c="90"/>24-35-90, 24-24-92</text:p>
      <text:p text:style-name="P84"><text:span text:style-name="T52">ПОСК</text:span><text:span text:style-name="T53"> 51530797, </text:span><text:span text:style-name="T49">ОГРН</text:span><text:span text:style-name="T53"> 1021100521573, <text:s text:c="51"/>E-mail: li</text:span><text:span text:style-name="T49">с</text:span><text:span text:style-name="T53">@rkomi.ru</text:span></text:p>
      <text:p text:style-name="P76"><text:span text:style-name="T58">ВМП</text:span>/ПП<text:span text:style-name="T58">К</text:span> <text:s/>1101482377/110101001</text:p>
      <text:p text:style-name="P76"/>
      <text:p text:style-name="P25"><text:span text:style-name="T28">Коми Республика мутасын алкоголя прӧдукция торйӧн вузалӧм <text:s/>вылö лицензия</text:span><text:span text:style-name="T34">лысь вына кадколаст</text:span><text:span text:style-name="T28"> <text:s/>__________________________________</text:span><text:span text:style-name="T34">йылысь</text:span><text:span text:style-name="T28"> </text:span></text:p>
      <text:p text:style-name="P25"><text:span text:style-name="T28"><text:s text:c="45"/>(</text:span><text:span text:style-name="T34">нюжӧдӧ</text:span><text:span text:style-name="T32">м, </text:span><text:span text:style-name="T34">нюжӧдны ӧткажит</text:span><text:span text:style-name="T31">ӧм</text:span><text:span text:style-name="T32"> </text:span><text:span text:style-name="T28">) <text:s/></text:span></text:p>
      <text:p text:style-name="P146">решение</text:p>
      <text:p text:style-name="P31"/>
      <text:p text:style-name="P31">_________№ <text:s text:c="56"/><text:span text:style-name="T40">201</text:span>__<text:span text:style-name="T40">вося</text:span>________<text:span text:style-name="T40">тӧлысь</text:span> __<text:span text:style-name="T40"> лун</text:span> <text:s text:c="3"/></text:p>
      <text:p text:style-name="P31"/>
      <text:p text:style-name="P31"/>
      <text:p text:style-name="P25"><text:s/>Сыктывкар </text:p>
      <text:p text:style-name="P31"><text:s/>__________________________________________________________________</text:p>
      <text:p text:style-name="P154">индыссьӧны инӧд подувъяс</text:p>
      <text:p text:style-name="P31">___________________________________________________________<text:span text:style-name="T62">серти <text:s/></text:span></text:p>
      <text:p text:style-name="P31"/>
      <text:p text:style-name="P31"><text:span text:style-name="T63">видлалісны</text:span> ________________________________________________________</text:p>
      <text:p text:style-name="P55"><text:s text:c="36"/>юридическ<text:span text:style-name="T63">ӧй кывкутысьлӧн ним</text:span></text:p>
      <text:p text:style-name="P27">__________________________________________________________________</text:p>
      <text:p text:style-name="P27"><text:span text:style-name="T63">такӧд йитӧдын</text:span>______________________________________________________</text:p>
      <text:p text:style-name="P27"><text:span text:style-name="T63">Коми Республикаса лицензия служба шуис</text:span>:</text:p>
      <text:p text:style-name="P27"/>
      <text:p text:style-name="P33">_____________________ <text:span text:style-name="T63">лицензиялысь вына кадколастӧ</text:span>___________________</text:p>
      <text:p text:style-name="P27">(<text:span text:style-name="T63">нюжӧдны</text:span>, <text:span text:style-name="T63">ӧткажитны нюжӧдны)</text:span></text:p>
      <text:p text:style-name="P27">__________________________________________________________________</text:p>
      <text:p text:style-name="P55"><text:span text:style-name="T63">индыссьӧ </text:span><text:s/>лицензиру<text:span text:style-name="T63">йтан удж сикас</text:span></text:p>
      <text:p text:style-name="P31">______________________ <text:span text:style-name="T63">пасъян</text:span> № ____________________________________</text:p>
      <text:p text:style-name="P65"><text:s text:c="24"/>серия</text:p>
      <text:p text:style-name="P31"><text:s/>_____________ <text:span text:style-name="T61">вына кад</text:span> _______________<text:span text:style-name="T61">сянь</text:span> ________________<text:span text:style-name="T61">ӧдз</text:span></text:p>
      <text:p text:style-name="P155"><text:s text:c="13"/><text:span text:style-name="T60">кадпас</text:span> <text:s text:c="38"/><text:span text:style-name="T60">кадпас</text:span> <text:s text:c="40"/><text:span text:style-name="T60">кадпас</text:span> <text:s text:c="46"/></text:p>
      <text:p text:style-name="P31"><text:span text:style-name="T61">мый сетӧма</text:span> _________________________________________________________</text:p>
      <text:p text:style-name="P59"><text:soft-page-break/><text:s/>юридическ<text:span text:style-name="T61">ӧй кывкутысь ним</text:span></text:p>
      <text:p text:style-name="P31">__________________________________________________________________</text:p>
      <text:p text:style-name="P59"><text:s/>юридическ<text:span text:style-name="T61">ӧй кывкутысьлӧн меститчанін инпас</text:span></text:p>
      <text:p text:style-name="P31">__________________________________________________________________</text:p>
      <text:p text:style-name="P59">юридическ<text:span text:style-name="T61">ӧй кывкутысьлӧн </text:span>реквизит<text:span text:style-name="T61">ъяс</text:span> <text:s/>(<text:span text:style-name="T61">КПМП</text:span>, <text:span text:style-name="T61">ВМП</text:span>, ПП<text:span text:style-name="T61">К</text:span>)</text:p>
      <text:p text:style-name="P67"/>
      <text:p text:style-name="P31"><text:span text:style-name="T61">сетӧма выль </text:span><text:s/>лицензи<text:span text:style-name="T61">я</text:span> ___________________________________________</text:p>
      <text:p text:style-name="P31">____________ <text:span text:style-name="T61">пасъян </text:span>№ ____________________________________</text:p>
      <text:p text:style-name="P67"><text:s text:c="11"/>серия</text:p>
      <text:p text:style-name="P31"><text:s/>_____________ <text:span text:style-name="T61">вына кад</text:span>_______________ <text:span text:style-name="T61">сянь</text:span> ________________<text:span text:style-name="T61">ӧдз</text:span></text:p>
      <text:p text:style-name="P155"><text:s text:c="11"/><text:span text:style-name="T61">кадпас</text:span> <text:s text:c="36"/><text:span text:style-name="T60">кадпас</text:span> <text:s text:c="45"/><text:span text:style-name="T61">кадпас</text:span> <text:s text:c="47"/></text:p>
      <text:p text:style-name="P31">__________________________________________________________________</text:p>
      <text:p text:style-name="P31">__________________________________________________________________</text:p>
      <text:p text:style-name="P31">__________________________________________________________________</text:p>
      <text:p text:style-name="P31"/>
      <text:p text:style-name="P31"/>
      <text:p text:style-name="P31"/>
      <text:p text:style-name="P31"><text:span text:style-name="T61">Юрнуӧдысь</text:span> <text:s text:c="88"/>С.А. Усачёв</text:p>
      <text:p text:style-name="P67"/>
      <text:p text:style-name="P27"/>
      <text:p text:style-name="P27"/>
      <text:p text:style-name="P27"/>
      <text:p text:style-name="P110">Коми Республикаса лицензия службалöн </text:p>
      <text:p text:style-name="P162"><text:span text:style-name="T36">2012 во лӧддза-номъя тӧлысь 04 лунся 54-0 №-а тшöктöдöн вынсьӧдӧм </text:span><text:span text:style-name="T28">Коми Республика мутасын алкоголя прӧдукция торйӧн вузалӧм <text:s/>вылö лицензия сетӧм кузя канму <text:s/>услуга сетан а</text:span><text:span text:style-name="T36">дминистративнöй регламент </text:span><text:s/>дорö </text:p>
      <text:p text:style-name="P19"><text:span text:style-name="T54">11</text:span><text:span text:style-name="T40"> №-а содтöд</text:span></text:p>
      <text:p text:style-name="P19"/>
      <text:p text:style-name="P27"/>
      <text:p text:style-name="P38">Коми Республикалӧн </text:p>
      <text:p text:style-name="P38">канпас</text:p>
      <text:p text:style-name="P26"/>
      <text:p text:style-name="P26">КОМИ РЕСПУБЛИКАСА ЛИЦЕНЗИЯ СЛУЖБА</text:p>
      <text:p text:style-name="P26">СЛУЖБА РЕСПУБЛИКИ КОМИ ПО ЛИЦЕНЗИРОВАНИЮ</text:p>
      <text:p text:style-name="P26"/>
      <text:p text:style-name="P77">Интернациональн<text:span text:style-name="T58">ӧй</text:span> ул., <text:s/>108 <text:span text:style-name="T58">к.</text:span>, <text:s text:c="70"/>тел/факс 24-62-39,</text:p>
      <text:p text:style-name="P77">Сыктывкар, 167983 <text:s text:c="90"/>24-35-90, 24-24-92</text:p>
      <text:p text:style-name="P85"><text:span text:style-name="T52">ПОСК</text:span><text:span text:style-name="T53"> 51530797, </text:span><text:span text:style-name="T49">ОГРН</text:span><text:span text:style-name="T53"> 1021100521573, <text:s text:c="51"/>E-mail: li</text:span><text:span text:style-name="T49">с</text:span><text:span text:style-name="T53">@rkomi.ru</text:span></text:p>
      <text:p text:style-name="P77"><text:span text:style-name="T58">ВМП</text:span>/ПП<text:span text:style-name="T58">К</text:span> <text:s/>1101482377/110101001</text:p>
      <text:p text:style-name="P77"/>
      <text:p text:style-name="P26"><text:span text:style-name="T28"><text:s/></text:span><text:span text:style-name="T35">Л</text:span><text:span text:style-name="T28">ицензия</text:span><text:span text:style-name="T35">лысь вын дугӧдӧм йылысь</text:span><text:span text:style-name="T28"> <text:s text:c="108"/></text:span></text:p>
      <text:p text:style-name="P144"/>
      <text:p text:style-name="P147">решение</text:p>
      <text:p text:style-name="P32"/>
      <text:p text:style-name="P32">_________№ <text:s text:c="56"/><text:span text:style-name="T40">201</text:span>__<text:span text:style-name="T40">вося</text:span>________<text:span text:style-name="T40">тӧлысь</text:span> __<text:span text:style-name="T40"> лун</text:span> <text:s text:c="3"/></text:p>
      <text:p text:style-name="P32"/>
      <text:p text:style-name="P26"><text:s/>Сыктывкар</text:p>
      <text:p text:style-name="P26"/>
      <text:p text:style-name="P7"><text:s/>___________________________________________________________________</text:p>
      <text:p text:style-name="P63"><text:s text:c="28"/><text:span text:style-name="T59">индыссьӧны инӧд подувъяс</text:span></text:p>
      <text:p text:style-name="P7">______________________________________________________________________________________________________________________________________________________________________________________________________<text:span text:style-name="T59">серти</text:span></text:p>
      <text:p text:style-name="P7"><text:s/>____________________________________________________________________</text:p>
      <text:p text:style-name="P149">асшӧр уджалысьлӧн О.Н.В. либӧ юридическӧй кывкутысьлӧн ним</text:p>
      <text:p text:style-name="P63"><text:s text:c="37"/></text:p>
      <text:p text:style-name="P7">______________________________________<text:span text:style-name="T59">шыӧдчӧм видлалӧм бӧрын</text:span></text:p>
      <text:p text:style-name="P149"/>
      <text:p text:style-name="P7"><text:span text:style-name="T59">Коми Республикаса лицензия служба шуис</text:span>:</text:p>
      <text:p text:style-name="P68"><text:span text:style-name="T16">Дугӧдны </text:span><text:s text:c="2"/><text:span text:style-name="T5">______________ </text:span><text:span text:style-name="T7">лицензиялысь вынсӧ татшӧм удж вӧчӧм вылӧ</text:span></text:p>
      <text:p text:style-name="P32"><text:s text:c="21"/><text:span text:style-name="T64">Кадпас</text:span></text:p>
      <text:p text:style-name="P32">________________________________________________________</text:p>
      <text:p text:style-name="P71"><text:span text:style-name="T60">индыссьӧ </text:span><text:s/>лицензиру<text:span text:style-name="T60">йтан удж сикас</text:span></text:p>
      <text:p text:style-name="P73"/>
      <text:p text:style-name="P65"/>
      <text:p text:style-name="P65"/>
      <text:p text:style-name="P27">__________________ <text:span text:style-name="T64">пасъян</text:span> № _____________________________</text:p>
      <text:p text:style-name="P65"><text:soft-page-break/><text:s text:c="17"/>Серия</text:p>
      <text:p text:style-name="P32"><text:s text:c="2"/>_____________ <text:span text:style-name="T61">вына кад</text:span> _______________<text:span text:style-name="T61">сянь</text:span> ________________<text:span text:style-name="T61">ӧдз</text:span></text:p>
      <text:p text:style-name="P155"><text:s text:c="13"/><text:span text:style-name="T60">кадпас</text:span> <text:s text:c="36"/><text:span text:style-name="T60">кадпас</text:span> <text:s text:c="42"/><text:span text:style-name="T60">кадпас</text:span> <text:s text:c="46"/></text:p>
      <text:p text:style-name="P32"><text:span text:style-name="T61">мый сетӧма</text:span> _________________________________________________________</text:p>
      <text:p text:style-name="P60"><text:s/><text:span text:style-name="T64">асшӧр уджалысьлӧн О.Н.В. либӧ </text:span>юридическ<text:span text:style-name="T61">ӧй кывкутысь</text:span><text:span text:style-name="T64">лӧн</text:span><text:span text:style-name="T61"> ним</text:span></text:p>
      <text:p text:style-name="P32">__________________________________________________________________</text:p>
      <text:p text:style-name="P60"><text:s/><text:span text:style-name="T64">асшӧр уджалысьӧс пасъянін инпас либӧ </text:span>юридическ<text:span text:style-name="T61">ӧй кывкутысьлӧн меститчанін инпас</text:span></text:p>
      <text:p text:style-name="P32">__________________________________________________________________</text:p>
      <text:p text:style-name="P60"><text:s/><text:span text:style-name="T64">асшӧр уджалысьлӧн </text:span><text:span text:style-name="T61"><text:s/></text:span><text:span text:style-name="T64">либӧ </text:span>юридическ<text:span text:style-name="T61">ӧй кывкутысьлӧн </text:span>реквизит<text:span text:style-name="T61">ъяс</text:span> <text:s/>(<text:span text:style-name="T61">КПМП</text:span>, <text:span text:style-name="T61">ВМП</text:span>, ПП<text:span text:style-name="T61">К</text:span>)</text:p>
      <text:p text:style-name="P68"/>
      <text:p text:style-name="P68"><text:span text:style-name="T64">объектъяс вылын</text:span><text:span text:style-name="T5">_______________________________________________________</text:span></text:p>
      <text:p text:style-name="P68"><text:span text:style-name="T5"><text:s text:c="36"/></text:span><text:span text:style-name="T7">индыссьӧны удж нуӧданінъяслӧн инпасъяс</text:span></text:p>
      <text:p text:style-name="P32">__________________________________________________________________</text:p>
      <text:p text:style-name="P32">__________________________________________________________________</text:p>
      <text:p text:style-name="P32"/>
      <text:p text:style-name="P32"/>
      <text:p text:style-name="P32"/>
      <text:p text:style-name="P32"><text:span text:style-name="T61">Юрнуӧдысь</text:span> <text:s text:c="88"/>С.А. Усачёв</text:p>
      <text:p text:style-name="P68"/>
      <text:p text:style-name="P68"/>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Iau_3f_iue" style:display-name="Iau?iue" style:family="paragraph">
      <style:paragraph-properties fo:orphans="2" fo:widows="2" fo:hyphenation-ladder-count="no-limit"/>
      <style:text-properties style:use-window-font-color="true" style:font-name="Times New Roman" fo:font-size="10pt" fo:language="ru" fo:country="RU" style:font-name-asian="Arial" style:font-size-asian="10pt" style:font-name-complex="Times New Roman" style:font-size-complex="10pt" style:language-complex="ar" style:country-complex="SA" fo:hyphenate="false" fo:hyphenation-remain-char-count="2" fo:hyphenation-push-char-count="2"/>
    </style:style>
    <style:style style:name="Footer" style:family="paragraph" style:parent-style-name="Standard" style:class="extra">
      <style:paragraph-properties fo:margin-top="0cm" fo:margin-bottom="0.353cm" style:contextual-spacing="false" fo:line-height="115%" fo:hyphenation-ladder-count="no-limit">
        <style:tab-stops>
          <style:tab-stop style:position="8.25cm" style:type="center"/>
          <style:tab-stop style:position="16.501cm" style:type="right"/>
        </style:tab-stops>
      </style:paragraph-properties>
      <style:text-properties style:font-name="Calibri" fo:font-size="11pt" style:font-size-asian="11pt" style:font-name-complex="Calibri" style:font-size-complex="11pt" fo:hyphenate="true" fo:hyphenation-remain-char-count="2" fo:hyphenation-push-char-count="2"/>
    </style:style>
    <style:style style:name="Header" style:family="paragraph" style:parent-style-name="Standard" style:class="extra">
      <style:paragraph-properties fo:margin-top="0cm" fo:margin-bottom="0.353cm" style:contextual-spacing="false" fo:line-height="115%" fo:hyphenation-ladder-count="no-limit">
        <style:tab-stops>
          <style:tab-stop style:position="8.25cm" style:type="center"/>
          <style:tab-stop style:position="16.501cm" style:type="right"/>
        </style:tab-stops>
      </style:paragraph-properties>
      <style:text-properties style:font-name="Calibri" fo:font-size="11pt" style:font-size-asian="11pt" style:font-name-complex="Calibri" style:font-size-complex="11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font-size="14pt" style:font-size-asian="12.25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326cm" fo:margin-left="2.54cm" fo:margin-right="1.499cm" fo:background-color="#ffffff" style:writing-mode="lr-tb" style:layout-grid-color="#c0c0c0" style:layout-grid-lines="51" style:layout-grid-base-height="0.527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1.259cm" fo:margin-left="0cm" fo:margin-right="0cm" fo:margin-top="1.161cm" style:dynamic-spacing="true"/>
      </style:footer-style>
    </style:page-layout>
    <style:page-layout style:name="Mpm3">
      <style:page-layout-properties fo:page-width="21.001cm" fo:page-height="29.7cm" style:num-format="1" style:print-orientation="portrait" fo:margin-top="2cm" fo:margin-bottom="0.326cm" fo:margin-left="2.54cm" fo:margin-right="1.499cm" fo:background-color="#ffffff" style:writing-mode="lr-tb" style:layout-grid-color="#c0c0c0" style:layout-grid-lines="51" style:layout-grid-base-height="0.527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59cm" fo:margin-left="0cm" fo:margin-right="0cm" fo:margin-top="1.161cm" style:dynamic-spacing="true"/>
      </style:footer-style>
    </style:page-layout>
  </office:automatic-styles>
  <office:master-styles>
    <style:master-page style:name="Standard" style:page-layout-name="Mpm1"/>
    <style:master-page style:name="Первое_20_преобразование_20_5" style:display-name="Первое преобразование 5" style:page-layout-name="Mpm2" style:next-style-name="Преобразование_20_5">
      <style:header>
        <text:p text:style-name="Header"/>
      </style:header>
      <style:footer>
        <text:p text:style-name="MP1"><text:page-number text:select-page="current">1</text:page-number></text:p>
        <text:p text:style-name="Footer"/>
      </style:footer>
    </style:master-page>
    <style:master-page style:name="Преобразование_20_5" style:display-name="Преобразование 5" style:page-layout-name="Mpm3">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2-12-24T09:45:57</meta:creation-date>
    <dc:date>2012-12-25T11:30:33</dc:date>
    <dc:creator>Nina Popova</dc:creator>
    <meta:editing-duration>PT2H31M16S</meta:editing-duration>
    <meta:editing-cycles>4</meta:editing-cycles>
    <meta:generator>LibreOffice/3.6$Linux_x86 LibreOffice_project/2ef5aff-a6fb0ff-166bdff-cf087ad-0f1389</meta:generator>
    <meta:printed-by>Nina Popova</meta:printed-by>
    <meta:print-date>2012-12-25T11:30:26</meta:print-date>
    <meta:document-statistic meta:table-count="6" meta:image-count="0" meta:object-count="0" meta:page-count="46" meta:paragraph-count="656" meta:word-count="6935" meta:character-count="64320" meta:non-whitespace-character-count="53323"/>
  </office:meta>
</office:document-meta>
</file>