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2cm" fo:margin-left="0.492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7.5cm"/>
    </style:style>
    <style:style style:name="Таблица1.D" style:family="table-column">
      <style:table-column-properties style:column-width="5.502cm"/>
    </style:style>
    <style:style style:name="Таблица1.E" style:family="table-column">
      <style:table-column-properties style:column-width="5.2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91cm" style:keep-together="true" fo:keep-together="auto"/>
    </style:style>
    <style:style style:name="Таблица2" style:family="table">
      <style:table-properties style:width="17.002cm" fo:margin-left="-0.049cm" table:align="left" style:writing-mode="lr-tb"/>
    </style:style>
    <style:style style:name="Таблица2.A" style:family="table-column">
      <style:table-column-properties style:column-width="6.001cm"/>
    </style:style>
    <style:style style:name="Таблица2.B" style:family="table-column">
      <style:table-column-properties style:column-width="5.551cm"/>
    </style:style>
    <style:style style:name="Таблица2.C" style:family="table-column">
      <style:table-column-properties style:column-width="0.7cm"/>
    </style:style>
    <style:style style:name="Таблица2.D" style:family="table-column">
      <style:table-column-properties style:column-width="0.45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0.651cm"/>
    </style:style>
    <style:style style:name="Таблица2.H" style:family="table-column">
      <style:table-column-properties style:column-width="0.139cm"/>
    </style:style>
    <style:style style:name="Таблица2.I" style:family="table-column">
      <style:table-column-properties style:column-width="0.3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I1" style:family="table-cell">
      <style:table-cell-properties fo:padding="0cm" fo:border="none"/>
    </style:style>
    <style:style style:name="Таблица2.2" style:family="table-row">
      <style:table-row-properties style:keep-together="false" fo:keep-together="always"/>
    </style:style>
    <style:style style:name="Таблица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3.14cm" table:align="center" style:writing-mode="lr-tb"/>
    </style:style>
    <style:style style:name="Таблица3.A" style:family="table-column">
      <style:table-column-properties style:column-width="0.639cm"/>
    </style:style>
    <style:style style:name="Таблица3.B" style:family="table-column">
      <style:table-column-properties style:column-width="2.5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8.085cm" fo:margin-left="-1cm" table:align="left" style:writing-mode="lr-tb"/>
    </style:style>
    <style:style style:name="Таблица4.A" style:family="table-column">
      <style:table-column-properties style:column-width="0.33cm"/>
    </style:style>
    <style:style style:name="Таблица4.B" style:family="table-column">
      <style:table-column-properties style:column-width="0.7cm"/>
    </style:style>
    <style:style style:name="Таблица4.C" style:family="table-column">
      <style:table-column-properties style:column-width="0.45cm"/>
    </style:style>
    <style:style style:name="Таблица4.D" style:family="table-column">
      <style:table-column-properties style:column-width="2.15cm"/>
    </style:style>
    <style:style style:name="Таблица4.E" style:family="table-column">
      <style:table-column-properties style:column-width="0.651cm"/>
    </style:style>
    <style:style style:name="Таблица4.G" style:family="table-column">
      <style:table-column-properties style:column-width="0.9cm"/>
    </style:style>
    <style:style style:name="Таблица4.I" style:family="table-column">
      <style:table-column-properties style:column-width="1cm"/>
    </style:style>
    <style:style style:name="Таблица4.K" style:family="table-column">
      <style:table-column-properties style:column-width="1.7cm"/>
    </style:style>
    <style:style style:name="Таблица4.O" style:family="table-column">
      <style:table-column-properties style:column-width="4.951cm"/>
    </style:style>
    <style:style style:name="Таблица4.P" style:family="table-column">
      <style:table-column-properties style:column-width="0.8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8.085cm" fo:margin-left="-1cm" table:align="left" style:writing-mode="lr-tb"/>
    </style:style>
    <style:style style:name="Таблица5.A" style:family="table-column">
      <style:table-column-properties style:column-width="0.33cm"/>
    </style:style>
    <style:style style:name="Таблица5.B" style:family="table-column">
      <style:table-column-properties style:column-width="0.7cm"/>
    </style:style>
    <style:style style:name="Таблица5.C" style:family="table-column">
      <style:table-column-properties style:column-width="0.45cm"/>
    </style:style>
    <style:style style:name="Таблица5.D" style:family="table-column">
      <style:table-column-properties style:column-width="2.15cm"/>
    </style:style>
    <style:style style:name="Таблица5.E" style:family="table-column">
      <style:table-column-properties style:column-width="0.651cm"/>
    </style:style>
    <style:style style:name="Таблица5.G" style:family="table-column">
      <style:table-column-properties style:column-width="0.9cm"/>
    </style:style>
    <style:style style:name="Таблица5.I" style:family="table-column">
      <style:table-column-properties style:column-width="1cm"/>
    </style:style>
    <style:style style:name="Таблица5.K" style:family="table-column">
      <style:table-column-properties style:column-width="1.7cm"/>
    </style:style>
    <style:style style:name="Таблица5.O" style:family="table-column">
      <style:table-column-properties style:column-width="4.951cm"/>
    </style:style>
    <style:style style:name="Таблица5.P" style:family="table-column">
      <style:table-column-properties style:column-width="0.8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6.552cm" fo:margin-left="-0.049cm" table:align="left" style:writing-mode="lr-tb"/>
    </style:style>
    <style:style style:name="Таблица6.A" style:family="table-column">
      <style:table-column-properties style:column-width="6.802cm"/>
    </style:style>
    <style:style style:name="Таблица6.B" style:family="table-column">
      <style:table-column-properties style:column-width="1.877cm"/>
    </style:style>
    <style:style style:name="Таблица6.C" style:family="table-column">
      <style:table-column-properties style:column-width="7.87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7" style:family="table">
      <style:table-properties style:width="25.501cm" fo:margin-left="-0.049cm" table:align="left" style:writing-mode="lr-tb"/>
    </style:style>
    <style:style style:name="Таблица7.A" style:family="table-column">
      <style:table-column-properties style:column-width="6.802cm"/>
    </style:style>
    <style:style style:name="Таблица7.B" style:family="table-column">
      <style:table-column-properties style:column-width="1.083cm"/>
    </style:style>
    <style:style style:name="Таблица7.C" style:family="table-column">
      <style:table-column-properties style:column-width="17.61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8" style:family="table">
      <style:table-properties style:width="5.754cm" table:align="right" style:writing-mode="lr-tb"/>
    </style:style>
    <style:style style:name="Таблица8.A" style:family="table-column">
      <style:table-column-properties style:column-width="0.3cm"/>
    </style:style>
    <style:style style:name="Таблица8.B" style:family="table-column">
      <style:table-column-properties style:column-width="0.651cm"/>
    </style:style>
    <style:style style:name="Таблица8.C" style:family="table-column">
      <style:table-column-properties style:column-width="0.45cm"/>
    </style:style>
    <style:style style:name="Таблица8.D" style:family="table-column">
      <style:table-column-properties style:column-width="2.501cm"/>
    </style:style>
    <style:style style:name="Таблица8.G" style:family="table-column">
      <style:table-column-properties style:column-width="0.5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9" style:family="table">
      <style:table-properties style:width="16.711cm" fo:margin-left="0.492cm" table:align="left" style:writing-mode="lr-tb"/>
    </style:style>
    <style:style style:name="Таблица9.A" style:family="table-column">
      <style:table-column-properties style:column-width="6.442cm"/>
    </style:style>
    <style:style style:name="Таблица9.B" style:family="table-column">
      <style:table-column-properties style:column-width="10.269cm"/>
    </style:style>
    <style:style style:name="Таблица9.1" style:family="table-row">
      <style:table-row-properties style:min-row-height="1.448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746cm" style:keep-together="true" fo:keep-together="auto"/>
    </style:style>
    <style:style style:name="Таблица9.3" style:family="table-row">
      <style:table-row-properties style:min-row-height="1.455cm" style:keep-together="true" fo:keep-together="auto"/>
    </style:style>
    <style:style style:name="Таблица9.4" style:family="table-row">
      <style:table-row-properties style:min-row-height="1.476cm" style:keep-together="true" fo:keep-together="auto"/>
    </style:style>
    <style:style style:name="Таблица9.5" style:family="table-row">
      <style:table-row-properties style:min-row-height="1.847cm" style:keep-together="true" fo:keep-together="auto"/>
    </style:style>
    <style:style style:name="Таблица10" style:family="table">
      <style:table-properties style:width="16.907cm" fo:margin-left="-0.397cm" table:align="left" style:writing-mode="lr-tb"/>
    </style:style>
    <style:style style:name="Таблица10.A" style:family="table-column">
      <style:table-column-properties style:column-width="2.999cm"/>
    </style:style>
    <style:style style:name="Таблица10.B" style:family="table-column">
      <style:table-column-properties style:column-width="10.31cm"/>
    </style:style>
    <style:style style:name="Таблица10.C" style:family="table-column">
      <style:table-column-properties style:column-width="3.59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0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1" style:family="table">
      <style:table-properties style:width="8.44cm" fo:margin-left="3.828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0.801cm"/>
    </style:style>
    <style:style style:name="Таблица11.C" style:family="table-column">
      <style:table-column-properties style:column-width="0.45cm"/>
    </style:style>
    <style:style style:name="Таблица11.D" style:family="table-column">
      <style:table-column-properties style:column-width="2.401cm"/>
    </style:style>
    <style:style style:name="Таблица11.E" style:family="table-column">
      <style:table-column-properties style:column-width="0.199cm"/>
    </style:style>
    <style:style style:name="Таблица11.F" style:family="table-column">
      <style:table-column-properties style:column-width="1.997cm"/>
    </style:style>
    <style:style style:name="Таблица11.G" style:family="table-column">
      <style:table-column-properties style:column-width="1.561cm"/>
    </style:style>
    <style:style style:name="Таблица11.H" style:family="table-column">
      <style:table-column-properties style:column-width="0.132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2" style:family="table">
      <style:table-properties style:width="6.304cm" fo:margin-left="0.951cm" table:align="left" style:writing-mode="lr-tb"/>
    </style:style>
    <style:style style:name="Таблица12.A" style:family="table-column">
      <style:table-column-properties style:column-width="0.653cm"/>
    </style:style>
    <style:style style:name="Таблица12.B" style:family="table-column">
      <style:table-column-properties style:column-width="0.7cm"/>
    </style:style>
    <style:style style:name="Таблица12.C" style:family="table-column">
      <style:table-column-properties style:column-width="0.45cm"/>
    </style:style>
    <style:style style:name="Таблица12.D" style:family="table-column">
      <style:table-column-properties style:column-width="2.501cm"/>
    </style:style>
    <style:style style:name="Таблица12.G" style:family="table-column">
      <style:table-column-properties style:column-width="0.6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3" style:family="table">
      <style:table-properties style:width="5.951cm" fo:margin-left="0.951cm" table:align="left" style:writing-mode="lr-tb"/>
    </style:style>
    <style:style style:name="Таблица13.A" style:family="table-column">
      <style:table-column-properties style:column-width="0.3cm"/>
    </style:style>
    <style:style style:name="Таблица13.B" style:family="table-column">
      <style:table-column-properties style:column-width="0.7cm"/>
    </style:style>
    <style:style style:name="Таблица13.C" style:family="table-column">
      <style:table-column-properties style:column-width="0.45cm"/>
    </style:style>
    <style:style style:name="Таблица13.D" style:family="table-column">
      <style:table-column-properties style:column-width="2.501cm"/>
    </style:style>
    <style:style style:name="Таблица13.G" style:family="table-column">
      <style:table-column-properties style:column-width="0.6cm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4" style:family="table">
      <style:table-properties style:width="16.066cm" fo:margin-left="-0.191cm" table:align="left" style:writing-mode="lr-tb"/>
    </style:style>
    <style:style style:name="Таблица14.A" style:family="table-column">
      <style:table-column-properties style:column-width="9.192cm"/>
    </style:style>
    <style:style style:name="Таблица14.B" style:family="table-column">
      <style:table-column-properties style:column-width="6.87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cm" fo:border="none" style:writing-mode="lr-tb"/>
    </style:style>
    <style:style style:name="Таблица15" style:family="table">
      <style:table-properties style:width="16.193cm" fo:margin-left="-0.318cm" table:align="left" style:writing-mode="lr-tb"/>
    </style:style>
    <style:style style:name="Таблица15.A" style:family="table-column">
      <style:table-column-properties style:column-width="3.81cm"/>
    </style:style>
    <style:style style:name="Таблица15.B" style:family="table-column">
      <style:table-column-properties style:column-width="12.383cm"/>
    </style:style>
    <style:style style:name="Таблица15.1" style:family="table-row">
      <style:table-row-properties style:min-row-height="0.661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text-align="end" style:justify-single-word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en" fo:country="US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text-autospace="non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style:font-name-asian="Calibri" style:language-asian="en" style:country-asian="US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snap-to-layout-gri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2" style:family="paragraph" style:parent-style-name="Standard">
      <style:text-properties style:font-name="Calibri" style:font-name-asian="Calibri" style:language-asian="en" style:country-asian="US" style:font-name-complex="Calibri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3pt" style:font-name-asian="Calibri" style:font-size-asian="13pt" style:language-asian="en" style:country-asian="US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style:font-name-asian="Calibri" style:font-size-asian="13pt" style:language-asian="en" style:country-asian="US" style:font-size-complex="13pt"/>
    </style:style>
    <style:style style:name="P27" style:family="paragraph" style:parent-style-name="Standard">
      <style:paragraph-properties fo:text-align="end" style:justify-single-word="false"/>
      <style:text-properties fo:font-size="13pt" style:font-name-asian="Calibri" style:font-size-asian="13pt" style:language-asian="en" style:country-asian="US" style:font-size-complex="13pt"/>
    </style:style>
    <style:style style:name="P28" style:family="paragraph" style:parent-style-name="Standard">
      <style:text-properties fo:font-size="13pt" style:font-name-asian="Times New Roman" style:font-size-asian="13pt" style:language-asian="en" style:country-asian="US" style:font-size-complex="13pt"/>
    </style:style>
    <style:style style:name="P29" style:family="paragraph" style:parent-style-name="Standard">
      <style:text-properties style:font-name-asian="Calibri" style:language-asian="en" style:country-asian="US"/>
    </style:style>
    <style:style style:name="P30" style:family="paragraph" style:parent-style-name="Standard">
      <style:paragraph-properties fo:text-align="justify" style:justify-single-word="false"/>
      <style:text-properties style:font-name-asian="Calibri" style:language-asian="en" style:country-asian="US"/>
    </style:style>
    <style:style style:name="P31" style:family="paragraph" style:parent-style-name="Standard"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end" style:justify-single-word="false"/>
      <style:text-properties style:font-name="Arial" fo:font-size="9pt" fo:language="en" fo:country="US" style:font-size-asian="9pt" style:font-name-complex="Arial"/>
    </style:style>
    <style:style style:name="P36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/>
    </style:style>
    <style:style style:name="P37" style:family="paragraph" style:parent-style-name="Standard">
      <style:text-properties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2.25pt" style:language-asian="en" style:country-asian="US" style:font-name-complex="Calibri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" style:font-size-asian="12.25pt" style:language-asian="en" style:country-asian="US" style:font-weight-asian="bold" style:font-name-complex="Calibri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" style:font-size-asian="12.25pt" style:language-asian="en" style:country-asian="US" style:font-weight-asian="bold" style:font-name-complex="Calibri" style:font-size-complex="14pt"/>
    </style:style>
    <style:style style:name="P41" style:family="paragraph" style:parent-style-name="Standard">
      <style:paragraph-properties fo:text-align="end" style:justify-single-word="false" style:text-autospace="none"/>
      <style:text-properties fo:color="#00000a" style:font-name="Times New Roman" fo:font-size="14pt" style:font-size-asian="14pt" style:font-name-complex="Times New Roman1" style:font-size-complex="14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line-height="115%" fo:text-align="end" style:justify-single-word="false"/>
      <style:text-properties fo:color="#00000a"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44" style:family="paragraph" style:parent-style-name="Standard">
      <style:paragraph-properties fo:text-align="end" style:justify-single-word="false"/>
      <style:text-properties fo:color="#00000a"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6" style:family="paragraph" style:parent-style-name="Standard">
      <style:paragraph-properties fo:margin-left="0cm" fo:margin-right="0cm" fo:margin-top="0cm" fo:margin-bottom="0.212cm" fo:line-height="200%" fo:text-indent="1.22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0.06cm" style:auto-text-indent="false" style:text-autospace="none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text-align="center" style:justify-single-word="false" fo:text-indent="0.058cm" style:auto-text-indent="false" style:text-autospace="none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text-indent="0.058cm" style:auto-text-indent="false" style:text-autospace="none"/>
    </style:style>
    <style:style style:name="P50" style:family="paragraph" style:parent-style-name="Standard">
      <style:paragraph-properties fo:margin-left="-0.751cm" fo:margin-right="0cm" fo:margin-top="0.212cm" fo:margin-bottom="0cm" fo:text-align="center" style:justify-single-word="false" fo:text-indent="0.25cm" style:auto-text-indent="false" style:text-autospace="none"/>
    </style:style>
    <style:style style:name="P51" style:family="paragraph" style:parent-style-name="Standard">
      <style:paragraph-properties fo:margin-left="-0.751cm" fo:margin-right="0cm" fo:margin-top="0.212cm" fo:margin-bottom="0cm" fo:text-align="center" style:justify-single-word="false" fo:text-indent="0.25cm" style:auto-text-indent="false" style:text-autospace="non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-0.751cm" fo:margin-right="0cm" fo:margin-top="0.212cm" fo:margin-bottom="0cm" fo:text-indent="0.25cm" style:auto-text-indent="false" style:text-autospace="none"/>
    </style:style>
    <style:style style:name="P53" style:family="paragraph" style:parent-style-name="Standard">
      <style:paragraph-properties fo:margin-left="-0.751cm" fo:margin-right="0cm" fo:margin-top="0.212cm" fo:margin-bottom="0cm" fo:text-align="justify" style:justify-single-word="false" fo:text-indent="0.25cm" style:auto-text-indent="false" style:text-autospace="none"/>
    </style:style>
    <style:style style:name="P54" style:family="paragraph" style:parent-style-name="Standard">
      <style:paragraph-properties fo:margin-left="-0.751cm" fo:margin-right="0cm" fo:margin-top="0.212cm" fo:margin-bottom="0cm" fo:text-indent="0.25cm" style:auto-text-indent="false" fo:keep-with-next="always" style:text-autospace="none"/>
    </style:style>
    <style:style style:name="P55" style:family="paragraph" style:parent-style-name="Standard">
      <style:paragraph-properties fo:margin-left="-0.751cm" fo:margin-right="0cm" fo:text-align="center" style:justify-single-word="false" fo:text-indent="0.25cm" style:auto-text-indent="false" style:text-autospace="none"/>
    </style:style>
    <style:style style:name="P56" style:family="paragraph" style:parent-style-name="Standard">
      <style:paragraph-properties fo:margin-left="-0.751cm" fo:margin-right="0cm" fo:text-align="center" style:justify-single-word="false" fo:text-indent="0.25cm" style:auto-text-indent="false" style:text-autospace="none" style:snap-to-layout-grid="false"/>
    </style:style>
    <style:style style:name="P57" style:family="paragraph" style:parent-style-name="Standard">
      <style:paragraph-properties fo:margin-left="-0.751cm" fo:margin-right="0cm" fo:text-align="end" style:justify-single-word="false" fo:text-indent="0.25cm" style:auto-text-indent="false" style:text-autospace="none"/>
    </style:style>
    <style:style style:name="P58" style:family="paragraph" style:parent-style-name="Standard">
      <style:paragraph-properties fo:margin-left="-0.751cm" fo:margin-right="0cm" fo:text-indent="0.25cm" style:auto-text-indent="false" style:text-autospace="none"/>
    </style:style>
    <style:style style:name="P59" style:family="paragraph" style:parent-style-name="Standard">
      <style:paragraph-properties fo:margin-left="-0.751cm" fo:margin-right="0cm" fo:text-indent="0.25cm" style:auto-text-indent="false" style:text-autospace="none" style:snap-to-layout-grid="false"/>
    </style:style>
    <style:style style:name="P60" style:family="paragraph" style:parent-style-name="Standard">
      <style:paragraph-properties fo:margin-left="-0.751cm" fo:margin-right="0cm" fo:text-align="center" style:justify-single-word="false" fo:text-indent="0.25cm" style:auto-text-indent="false" style:text-autospace="non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-0.751cm" fo:margin-right="0cm" fo:text-indent="0.25cm" style:auto-text-indent="false" style:text-autospace="none" style:snap-to-layout-grid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-0.751cm" fo:margin-right="0cm" fo:text-indent="0.25cm" style:auto-text-indent="false" style:text-autospace="none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P63" style:family="paragraph" style:parent-style-name="Standard">
      <style:paragraph-properties fo:margin-left="-0.751cm" fo:margin-right="0cm" fo:text-align="end" style:justify-single-word="false" fo:text-indent="0.25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4" style:family="paragraph" style:parent-style-name="Standard">
      <style:paragraph-properties fo:margin-left="-0.751cm" fo:margin-right="0cm" fo:text-align="center" style:justify-single-word="false" fo:text-indent="0.25cm" style:auto-text-indent="false" fo:padding-left="0cm" fo:padding-right="0cm" fo:padding-top="0.035cm" fo:padding-bottom="0cm" fo:border-left="none" fo:border-right="none" fo:border-top="0.51pt solid #000000" fo:border-bottom="none" style:text-autospace="non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-0.751cm" fo:margin-right="0cm" fo:text-indent="0.25cm" style:auto-text-indent="false" fo:padding-left="0cm" fo:padding-right="0cm" fo:padding-top="0.035cm" fo:padding-bottom="0cm" fo:border-left="none" fo:border-right="none" fo:border-top="0.51pt solid #000000" fo:border-bottom="none" style:text-autospace="none"/>
      <style:text-properties fo:font-size="1pt" style:font-size-asian="1pt" style:font-size-complex="1pt"/>
    </style:style>
    <style:style style:name="P66" style:family="paragraph" style:parent-style-name="Standard">
      <style:paragraph-properties fo:margin-left="-0.751cm" fo:margin-right="0cm" fo:text-indent="0.25cm" style:auto-text-indent="false" fo:padding-left="0cm" fo:padding-right="0cm" fo:padding-top="0.035cm" fo:padding-bottom="0cm" fo:border-left="none" fo:border-right="none" fo:border-top="0.51pt solid #000000" fo:border-bottom="none" fo:keep-with-next="always" style:text-autospace="none"/>
      <style:text-properties fo:font-size="1pt" style:font-size-asian="1pt" style:font-size-complex="1pt"/>
    </style:style>
    <style:style style:name="P67" style:family="paragraph" style:parent-style-name="Standard">
      <style:paragraph-properties fo:margin-left="-0.751cm" fo:margin-right="0cm" fo:margin-top="0.423cm" fo:margin-bottom="0.141cm" fo:text-align="center" style:justify-single-word="false" fo:text-indent="0.25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-0.751cm" fo:margin-right="0cm" fo:margin-top="0.423cm" fo:margin-bottom="0cm" fo:text-indent="0.25cm" style:auto-text-indent="false" style:text-autospace="none"/>
    </style:style>
    <style:style style:name="P69" style:family="paragraph" style:parent-style-name="Standard">
      <style:paragraph-properties fo:margin-left="-0.751cm" fo:margin-right="0cm" fo:margin-top="0.212cm" fo:margin-bottom="0.423cm" fo:text-indent="0.25cm" style:auto-text-indent="false" style:text-autospace="none"/>
    </style:style>
    <style:style style:name="P70" style:family="paragraph" style:parent-style-name="Standard">
      <style:paragraph-properties fo:margin-left="-0.751cm" fo:margin-right="0cm" fo:margin-top="0cm" fo:margin-bottom="0.212cm" fo:text-indent="0.25cm" style:auto-text-indent="false" style:text-autospace="none"/>
      <style:text-properties fo:font-size="1pt" style:font-size-asian="1pt" style:font-size-complex="1pt"/>
    </style:style>
    <style:style style:name="P71" style:family="paragraph" style:parent-style-name="Standard">
      <style:paragraph-properties fo:margin-left="-0.751cm" fo:margin-right="0cm" fo:margin-top="0cm" fo:margin-bottom="0.212cm" fo:text-align="center" style:justify-single-word="false" fo:text-indent="0.25cm" style:auto-text-indent="false" fo:padding-left="0cm" fo:padding-right="0cm" fo:padding-top="0.035cm" fo:padding-bottom="0cm" fo:border-left="none" fo:border-right="none" fo:border-top="0.51pt solid #000000" fo:border-bottom="none" style:text-autospace="non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-0.751cm" fo:margin-right="0cm" fo:margin-top="0.071cm" fo:margin-bottom="0cm" fo:text-align="center" style:justify-single-word="false" fo:text-indent="0.25cm" style:auto-text-indent="false" style:text-autospace="non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-0.751cm" fo:margin-right="0cm" fo:margin-top="0.635cm" fo:margin-bottom="0cm" fo:text-align="justify" style:justify-single-word="false" fo:text-indent="0.25cm" style:auto-text-indent="false" style:text-autospace="none"/>
    </style:style>
    <style:style style:name="P74" style:family="paragraph" style:parent-style-name="Standard">
      <style:paragraph-properties fo:margin-left="-0.751cm" fo:margin-right="0cm" fo:margin-top="0.141cm" fo:margin-bottom="0cm" fo:text-indent="0.25cm" style:auto-text-indent="false" fo:keep-with-next="always" style:text-autospace="none"/>
    </style:style>
    <style:style style:name="P75" style:family="paragraph" style:parent-style-name="Standard">
      <style:paragraph-properties fo:margin-left="-0.751cm" fo:margin-right="0cm" fo:margin-top="0.141cm" fo:margin-bottom="0cm" fo:text-align="justify" style:justify-single-word="false" fo:text-indent="0.25cm" style:auto-text-indent="false" style:text-autospace="none"/>
    </style:style>
    <style:style style:name="P76" style:family="paragraph" style:parent-style-name="Standard">
      <style:paragraph-properties fo:margin-left="-0.751cm" fo:margin-right="0cm" fo:margin-top="0.212cm" fo:margin-bottom="0.212cm" fo:text-align="justify" style:justify-single-word="false" fo:text-indent="0.25cm" style:auto-text-indent="false" style:text-autospace="none"/>
    </style:style>
    <style:style style:name="P77" style:family="paragraph" style:parent-style-name="Standard">
      <style:paragraph-properties fo:margin-left="-0.751cm" fo:margin-right="0cm" fo:text-align="center" style:justify-single-word="false" fo:text-indent="0.171cm" style:auto-text-indent="false" style:text-autospace="none"/>
    </style:style>
    <style:style style:name="P78" style:family="paragraph" style:parent-style-name="Standard">
      <style:paragraph-properties fo:margin-left="-0.751cm" fo:margin-right="0cm" fo:text-indent="0.751cm" style:auto-text-indent="false" style:text-autospace="none"/>
    </style:style>
    <style:style style:name="P79" style:family="paragraph" style:parent-style-name="Standard">
      <style:paragraph-properties fo:margin-left="-0.751cm" fo:margin-right="0cm" fo:text-align="center" style:justify-single-word="false" fo:text-indent="0.206cm" style:auto-text-indent="false" style:text-autospace="none"/>
    </style:style>
    <style:style style:name="P80" style:family="paragraph" style:parent-style-name="Standard">
      <style:paragraph-properties fo:margin-left="-0.751cm" fo:margin-right="0cm" fo:text-indent="0.871cm" style:auto-text-indent="false" style:text-autospace="none"/>
    </style:style>
    <style:style style:name="P81" style:family="paragraph" style:parent-style-name="Standard">
      <style:paragraph-properties fo:margin-top="0cm" fo:margin-bottom="0.353cm" fo:line-height="115%" fo:text-align="center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82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83" style:family="paragraph" style:parent-style-name="Standard">
      <style:paragraph-properties fo:margin-top="0cm" fo:margin-bottom="0.353cm" fo:line-height="115%" style:snap-to-layout-gri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84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fo:font-size="14pt" fo:language="zxx" fo:country="none" style:font-name-asian="Calibri" style:font-size-asian="14pt" style:language-asian="en" style:country-asian="US" style:font-name-complex="Calibri" style:font-size-complex="14pt"/>
    </style:style>
    <style:style style:name="P85" style:family="paragraph" style:parent-style-name="Standard">
      <style:paragraph-properties fo:margin-top="0cm" fo:margin-bottom="0.353cm" fo:line-height="115%" fo:text-align="justify" style:justify-single-word="false"/>
      <style:text-properties fo:font-weight="bold" style:language-asian="en" style:country-asian="US" style:font-weight-asian="bold"/>
    </style:style>
    <style:style style:name="P86" style:family="paragraph" style:parent-style-name="Standard">
      <style:paragraph-properties fo:margin-top="0cm" fo:margin-bottom="0.353cm" fo:line-height="115%"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7" style:family="paragraph" style:parent-style-name="Standard">
      <style:paragraph-properties fo:margin-top="0cm" fo:margin-bottom="0.353cm" fo:line-height="115%" style:snap-to-layout-grid="false"/>
      <style:text-properties fo:font-size="11pt" style:font-name-asian="Calibri" style:font-size-asian="11pt" style:language-asian="en" style:country-asian="US" style:font-size-complex="11pt"/>
    </style:style>
    <style:style style:name="P88" style:family="paragraph" style:parent-style-name="Standard">
      <style:paragraph-properties fo:margin-top="0cm" fo:margin-bottom="0.353cm" fo:line-height="115%" fo:text-align="center" style:justify-single-word="false"/>
      <style:text-properties fo:font-size="13pt" style:font-name-asian="Calibri" style:font-size-asian="13pt" style:language-asian="en" style:country-asian="US" style:font-size-complex="13pt"/>
    </style:style>
    <style:style style:name="P89" style:family="paragraph" style:parent-style-name="Standard">
      <style:paragraph-properties fo:margin-top="0cm" fo:margin-bottom="0.353cm" fo:text-align="center" style:justify-single-word="false"/>
    </style:style>
    <style:style style:name="P90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fo:font-weight="bold" style:font-name-asian="Calibri" style:language-asian="en" style:country-asian="US" style:font-weight-asian="bold"/>
    </style:style>
    <style:style style:name="P9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9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94" style:family="paragraph" style:parent-style-name="Standard">
      <style:paragraph-properties fo:margin-top="0.212cm" fo:margin-bottom="0.353cm" fo:line-height="115%" fo:text-align="center" style:justify-single-word="false"/>
      <style:text-properties fo:font-size="13pt" style:font-name-asian="Calibri" style:font-size-asian="13pt" style:language-asian="en" style:country-asian="US" style:font-size-complex="13pt"/>
    </style:style>
    <style:style style:name="P95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13pt" style:font-name-asian="Calibri" style:font-size-asian="13pt" style:language-asian="en" style:country-asian="US" style:font-size-complex="13pt"/>
    </style:style>
    <style:style style:name="P96" style:family="paragraph" style:parent-style-name="Standard">
      <style:paragraph-properties fo:margin-left="0.101cm" fo:margin-right="0cm" fo:text-indent="0cm" style:auto-text-indent="false"/>
      <style:text-properties fo:font-size="13pt" style:font-name-asian="Calibri" style:font-size-asian="13pt" style:language-asian="en" style:country-asian="US" style:font-size-complex="13pt"/>
    </style:style>
    <style:style style:name="P97" style:family="paragraph" style:parent-style-name="Standard">
      <style:paragraph-properties fo:margin-left="6.58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9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9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style:font-name-asian="Calibri" style:font-size-asian="11pt" style:language-asian="en" style:country-asian="US" style:font-size-complex="11pt"/>
    </style:style>
    <style:style style:name="P100" style:family="paragraph" style:parent-style-name="Standard">
      <style:paragraph-properties fo:margin-left="4.14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01" style:family="paragraph" style:parent-style-name="Standard">
      <style:paragraph-properties fo:margin-left="13.3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02" style:family="paragraph" style:parent-style-name="Standard">
      <style:paragraph-properties fo:margin-left="5.5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03" style:family="paragraph" style:parent-style-name="Standard">
      <style:paragraph-properties fo:margin-left="0cm" fo:margin-right="0cm" fo:text-indent="1cm" style:auto-text-indent="false"/>
      <style:text-properties style:font-name-asian="Calibri" style:language-asian="en" style:country-asian="US"/>
    </style:style>
    <style:style style:name="P10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Calibri" style:language-asian="en" style:country-asian="US"/>
    </style:style>
    <style:style style:name="P10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language-asian="en" style:country-asian="US" style:font-size-complex="11pt"/>
    </style:style>
    <style:style style:name="P106" style:family="paragraph" style:parent-style-name="Standard">
      <style:paragraph-properties fo:margin-left="0cm" fo:margin-right="0cm" fo:text-align="justify" style:justify-single-word="false" fo:keep-together="always" fo:text-indent="1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107" style:family="paragraph" style:parent-style-name="Standard">
      <style:paragraph-properties fo:margin-left="8.67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08" style:family="paragraph" style:parent-style-name="Standard">
      <style:paragraph-properties fo:margin-left="1cm" fo:margin-right="0cm" fo:text-indent="0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109" style:family="paragraph" style:parent-style-name="Standard">
      <style:paragraph-properties fo:margin-left="1cm" fo:margin-right="0cm" fo:text-indent="0cm" style:auto-text-indent="false"/>
      <style:text-properties style:font-name-asian="Calibri" style:language-asian="en" style:country-asian="US"/>
    </style:style>
    <style:style style:name="P110" style:family="paragraph" style:parent-style-name="Standard">
      <style:paragraph-properties fo:margin-left="8.58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11" style:family="paragraph" style:parent-style-name="Standard">
      <style:paragraph-properties fo:margin-left="5.6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12" style:family="paragraph" style:parent-style-name="Standard">
      <style:paragraph-properties fo:margin-left="8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13" style:family="paragraph" style:parent-style-name="Standard">
      <style:paragraph-properties fo:margin-left="9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name-asian="Calibri" style:font-size-asian="1pt" style:language-asian="en" style:country-asian="US" style:font-size-complex="1pt"/>
    </style:style>
    <style:style style:name="P114" style:family="paragraph" style:parent-style-name="Standard">
      <style:paragraph-properties fo:margin-left="0cm" fo:margin-right="7.9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1pt" style:font-name-asian="Calibri" style:font-size-asian="11pt" style:language-asian="en" style:country-asian="US" style:font-size-complex="11pt"/>
    </style:style>
    <style:style style:name="P115" style:family="paragraph" style:parent-style-name="Standard">
      <style:paragraph-properties fo:margin-left="0cm" fo:margin-right="7.999cm" fo:text-indent="0cm" style:auto-text-indent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pt" style:font-name-asian="Calibri" style:font-size-asian="1pt" style:language-asian="en" style:country-asian="US" style:font-size-complex="1pt"/>
    </style:style>
    <style:style style:name="P116" style:family="paragraph" style:parent-style-name="Standard">
      <style:paragraph-properties fo:margin-left="0cm" fo:margin-right="7.999cm" fo:text-indent="0cm" style:auto-text-indent="false"/>
      <style:text-properties style:font-name-asian="Calibri" style:language-asian="en" style:country-asian="US"/>
    </style:style>
    <style:style style:name="P1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-asian="Calibri" style:language-asian="en" style:country-asian="US"/>
    </style:style>
    <style:style style:name="P118" style:family="paragraph" style:parent-style-name="Standard">
      <style:paragraph-properties fo:margin-left="10.5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1pt" style:font-name-asian="Calibri" style:font-size-asian="11pt" style:language-asian="en" style:country-asian="US" style:font-size-complex="11pt"/>
    </style:style>
    <style:style style:name="P119" style:family="paragraph" style:parent-style-name="Standard">
      <style:paragraph-properties fo:margin-left="-1.501cm" fo:margin-right="-1.852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20" style:family="paragraph" style:parent-style-name="Standard">
      <style:paragraph-properties fo:margin-left="8.89cm" fo:margin-right="0cm" fo:text-indent="0cm" style:auto-text-indent="false"/>
    </style:style>
    <style:style style:name="P121" style:family="paragraph" style:parent-style-name="Standard">
      <style:paragraph-properties fo:margin-left="8.89cm" fo:margin-right="0cm" fo:text-indent="0cm" style:auto-text-indent="false"/>
      <style:text-properties fo:font-size="14pt" style:font-size-asian="14pt"/>
    </style:style>
    <style:style style:name="P122" style:family="paragraph" style:parent-style-name="Standard">
      <style:paragraph-properties fo:margin-left="8.89cm" fo:margin-right="0cm" fo:text-indent="0cm" style:auto-text-indent="false" fo:padding-left="0cm" fo:padding-right="0cm" fo:padding-top="0.071cm" fo:padding-bottom="0.035cm" fo:border-left="none" fo:border-right="none" fo:border-top="1.5pt solid #000000" fo:border-bottom="1.5pt solid #000000"/>
      <style:text-properties fo:font-size="14pt" style:font-size-asian="14pt"/>
    </style:style>
    <style:style style:name="P123" style:family="paragraph" style:parent-style-name="Standard">
      <style:paragraph-properties fo:margin-left="0cm" fo:margin-right="-1.004cm" fo:text-indent="0cm" style:auto-text-indent="false" style:snap-to-layout-grid="false"/>
      <style:text-properties fo:font-size="14pt" style:font-size-asian="14pt"/>
    </style:style>
    <style:style style:name="P124" style:family="paragraph" style:parent-style-name="Standard">
      <style:paragraph-properties fo:margin-left="-0.381cm" fo:margin-right="0cm" fo:text-align="end" style:justify-single-word="false" fo:text-indent="0cm" style:auto-text-indent="false" style:snap-to-layout-grid="false"/>
      <style:text-properties fo:font-size="14pt" style:font-size-asian="14pt"/>
    </style:style>
    <style:style style:name="P125" style:family="paragraph" style:parent-style-name="Standard">
      <style:paragraph-properties fo:margin-left="0cm" fo:margin-right="0cm" fo:text-align="justify" style:justify-single-word="false" fo:hyphenation-ladder-count="no-limit" fo:text-indent="0.951cm" style:auto-text-indent="false"/>
      <style:text-properties fo:font-size="14pt" style:font-size-asian="14pt" style:language-asian="ar" style:country-asian="SA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justify" style:justify-single-word="false" fo:hyphenation-ladder-count="no-limit" fo:text-indent="0.951cm" style:auto-text-indent="false"/>
      <style:text-properties fo:font-size="10pt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0.501cm" fo:text-align="center" style:justify-single-word="false" fo:text-indent="0.951cm" style:auto-text-indent="false"/>
      <style:text-properties fo:font-size="14pt" fo:font-weight="bold" style:font-size-asian="14pt" style:font-weight-asian="bold"/>
    </style:style>
    <style:style style:name="P128" style:family="paragraph" style:parent-style-name="Standard">
      <style:paragraph-properties fo:margin-left="0cm" fo:margin-right="-0.501cm" fo:text-align="center" style:justify-single-word="false" fo:text-indent="0.951cm" style:auto-text-indent="false"/>
      <style:text-properties fo:font-size="14pt" style:font-size-asian="14pt"/>
    </style:style>
    <style:style style:name="P12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name-asian="Calibri" style:font-size-asian="12.25pt" style:language-asian="en" style:country-asian="US" style:font-name-complex="Calibri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/>
      </style:paragraph-properties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>
        <style:tab-stops/>
      </style:paragraph-properties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fo:font-style="italic" style:font-name-asian="Calibri" style:font-size-asian="12.25pt" style:language-asian="en" style:country-asian="US" style:font-style-asian="italic" style:font-name-complex="Calibri" style:font-size-complex="14pt" style:font-style-complex="italic"/>
    </style:style>
    <style:style style:name="P134" style:family="paragraph" style:parent-style-name="Standard">
      <style:paragraph-properties fo:margin-left="0cm" fo:margin-right="0cm" fo:margin-top="0cm" fo:margin-bottom="0.353cm" fo:text-align="justify" style:justify-single-word="false" fo:text-indent="1.005cm" style:auto-text-indent="false"/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35" style:family="paragraph" style:parent-style-name="Standard" style:master-page-name="">
      <style:paragraph-properties fo:margin-left="0cm" fo:margin-right="0cm" fo:line-height="150%" fo:text-align="justify" style:justify-single-word="false" fo:text-indent="1.005cm" style:auto-text-indent="false" style:page-number="auto" style:text-autospace="none">
        <style:tab-stops/>
      </style:paragraph-properties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37" style:family="paragraph" style:parent-style-name="Standard">
      <style:paragraph-properties fo:margin-left="0.953cm" fo:margin-right="0cm" fo:text-align="justify" style:justify-single-word="false" fo:text-indent="-0.501cm" style:auto-text-indent="false" style:text-autospace="none">
        <style:tab-stops/>
      </style:paragraph-properties>
      <style:text-properties fo:font-size="11pt" style:font-name-asian="Times New Roman" style:font-size-asian="11pt" style:language-asian="en" style:country-asian="US" style:font-size-complex="11pt"/>
    </style:style>
    <style:style style:name="P138" style:family="paragraph" style:parent-style-name="Standard">
      <style:paragraph-properties fo:margin-left="0.953cm" fo:margin-right="0cm" fo:text-align="justify" style:justify-single-word="false" fo:text-indent="-0.501cm" style:auto-text-indent="false" style:text-autospace="none">
        <style:tab-stops/>
      </style:paragraph-properties>
      <style:text-properties style:font-name="Times New Roman" fo:font-size="14pt" fo:font-style="italic" style:font-name-asian="Calibri" style:font-size-asian="12.25pt" style:language-asian="en" style:country-asian="US" style:font-style-asian="italic" style:font-name-complex="Calibri" style:font-size-complex="14pt" style:font-style-complex="italic"/>
    </style:style>
    <style:style style:name="P139" style:family="paragraph" style:parent-style-name="Standard">
      <style:paragraph-properties fo:margin-left="0.953cm" fo:margin-right="0cm" fo:text-align="justify" style:justify-single-word="false" fo:text-indent="0.132cm" style:auto-text-indent="false" style:text-autospace="none">
        <style:tab-stops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140" style:family="paragraph" style:parent-style-name="Standard">
      <style:paragraph-properties fo:margin-left="0.953cm" fo:margin-right="0cm" fo:text-align="justify" style:justify-single-word="false" fo:text-indent="0.132cm" style:auto-text-indent="false" style:text-autospace="none">
        <style:tab-stops/>
      </style:paragraph-properties>
      <style:text-properties style:font-name="Times New Roman" fo:font-size="14pt" fo:font-style="normal" style:font-name-asian="Calibri" style:font-size-asian="14pt" style:language-asian="en" style:country-asian="US" style:font-style-asian="normal" style:font-name-complex="Calibri" style:font-size-complex="14pt" style:font-style-complex="normal"/>
    </style:style>
    <style:style style:name="P141" style:family="paragraph" style:parent-style-name="Standard">
      <style:paragraph-properties fo:margin-left="0.953cm" fo:margin-right="0cm" fo:text-align="justify" style:justify-single-word="false" fo:text-indent="0.132cm" style:auto-text-indent="false" style:text-autospace="none">
        <style:tab-stops/>
      </style:paragraph-properties>
      <style:text-properties style:font-name="Times New Roman" fo:font-size="14pt" fo:font-style="italic" style:font-name-asian="Calibri" style:font-size-asian="14pt" style:language-asian="en" style:country-asian="US" style:font-style-asian="italic" style:font-name-complex="Calibri" style:font-size-complex="14pt" style:font-style-complex="italic"/>
    </style:style>
    <style:style style:name="P142" style:family="paragraph" style:parent-style-name="Standard">
      <style:paragraph-properties fo:margin-left="0cm" fo:margin-right="0cm" fo:text-align="justify" style:justify-single-word="false" fo:text-indent="0.926cm" style:auto-text-indent="false" style:text-autospace="non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font-size="14pt" style:font-size-asian="14pt" style:font-size-complex="14pt"/>
    </style:style>
    <style:style style:name="P144" style:family="paragraph" style:parent-style-name="Standard">
      <style:paragraph-properties fo:margin-left="0cm" fo:margin-right="8.001cm" fo:text-indent="0cm" style:auto-text-indent="false" fo:keep-with-next="always"/>
      <style:text-properties style:font-name-asian="Calibri" style:language-asian="en" style:country-asian="US"/>
    </style:style>
    <style:style style:name="P145" style:family="paragraph" style:parent-style-name="Standard" style:master-page-name="Преобразование_20_1">
      <style:paragraph-properties fo:text-align="end" style:justify-single-word="false" style:page-number="auto" style:text-autospace="none"/>
      <style:text-properties fo:color="#00000a" style:font-name="Times New Roman" fo:font-size="14pt" style:font-size-asian="14pt" style:font-name-complex="Times New Roman1" style:font-size-complex="14pt"/>
    </style:style>
    <style:style style:name="P146" style:family="paragraph" style:parent-style-name="Standard" style:master-page-name="Преобразование_20_1">
      <style:paragraph-properties fo:text-align="end" style:justify-single-word="false" style:page-number="auto" fo:break-before="page" style:text-autospace="none"/>
      <style:text-properties fo:color="#00000a" style:font-name="Times New Roman" fo:font-size="14pt" style:font-size-asian="14pt" style:font-name-complex="Times New Roman1" style:font-size-complex="14pt"/>
    </style:style>
    <style:style style:name="P147" style:family="paragraph" style:parent-style-name="Standard" style:master-page-name="Преобразование_20_2">
      <style:paragraph-properties fo:text-align="end" style:justify-single-word="false" style:page-number="auto" style:text-autospace="none"/>
      <style:text-properties fo:color="#00000a" style:font-name="Times New Roman" fo:font-size="14pt" style:font-size-asian="14pt" style:font-name-complex="Times New Roman1" style:font-size-complex="14pt"/>
    </style:style>
    <style:style style:name="P148" style:family="paragraph" style:parent-style-name="Standard" style:master-page-name="Преобразование_20_3">
      <style:paragraph-properties fo:text-align="end" style:justify-single-word="false" style:page-number="auto" style:text-autospace="none"/>
      <style:text-properties fo:color="#00000a" style:font-name="Times New Roman" fo:font-size="14pt" style:font-size-asian="14pt" style:font-name-complex="Times New Roman1" style:font-size-complex="14pt"/>
    </style:style>
    <style:style style:name="P149" style:family="paragraph" style:parent-style-name="Standard" style:list-style-name="L1">
      <style:paragraph-properties fo:margin-left="0cm" fo:margin-right="0cm" fo:line-height="150%" fo:text-align="justify" style:justify-single-word="false" fo:text-indent="1.005cm" style:auto-text-indent="false" style:text-autospace="none">
        <style:tab-stops/>
      </style:paragraph-properties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50" style:family="paragraph" style:parent-style-name="Standard" style:list-style-name="L2">
      <style:paragraph-properties fo:margin-left="0cm" fo:margin-right="0cm" fo:line-height="150%" fo:text-align="justify" style:justify-single-word="false" fo:text-indent="1.005cm" style:auto-text-indent="false" style:text-autospace="none">
        <style:tab-stops/>
      </style:paragraph-properties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>
        <style:tab-stops/>
      </style:paragraph-properties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52" style:family="paragraph" style:parent-style-name="Standard" style:list-style-name="L3">
      <style:paragraph-properties fo:margin-left="0cm" fo:margin-right="0cm" fo:line-height="150%" fo:text-align="justify" style:justify-single-word="false" fo:text-indent="1.005cm" style:auto-text-indent="false" style:text-autospace="none">
        <style:tab-stops/>
      </style:paragraph-properties>
      <style:text-properties style:font-name="Times New Roman" fo:font-size="14pt" fo:font-style="normal" style:font-name-asian="Calibri" style:font-size-asian="12.25pt" style:language-asian="en" style:country-asian="US" style:font-style-asian="normal" style:font-name-complex="Calibri" style:font-size-complex="14pt" style:font-style-complex="normal"/>
    </style:style>
    <style:style style:name="P153" style:family="paragraph" style:parent-style-name="Standard" style:master-page-name="Преобразование_20_5">
      <style:paragraph-properties fo:text-align="end" style:justify-single-word="false" style:page-number="auto" style:text-autospace="none"/>
      <style:text-properties fo:color="#00000a" style:font-name="Times New Roman" fo:font-size="14pt" style:font-size-asian="14pt" style:font-name-complex="Times New Roman1" style:font-size-complex="14pt"/>
    </style:style>
    <style:style style:name="P1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normal" style:font-name-asian="Calibri" style:font-size-asian="12pt" style:language-asian="en" style:country-asian="US" style:font-style-asian="normal" style:font-name-complex="Calibri" style:font-size-complex="12pt" style:font-style-complex="normal"/>
    </style:style>
    <style:style style:name="P155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language-asian="ar" style:country-asian="SA" style:font-size-complex="10pt"/>
    </style:style>
    <style:style style:name="T9" style:family="text">
      <style:text-properties style:language-asian="zxx" style:country-asian="none" style:font-size-complex="10pt" style:language-complex="zxx" style:country-complex="non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a" style:font-name="Times New Roman" style:font-name-complex="Times New Roman1"/>
    </style:style>
    <style:style style:name="T13" style:family="text">
      <style:text-properties fo:color="#00000a" style:font-name="Times New Roman" fo:font-style="italic" style:font-style-asian="italic" style:font-name-complex="Times New Roman1" style:font-style-complex="italic"/>
    </style:style>
    <style:style style:name="T14" style:family="text">
      <style:text-properties fo:color="#00000a" style:font-name="Times New Roman" style:letter-kerning="true" style:font-name-complex="Times New Roman1" style:font-weight-complex="bold"/>
    </style:style>
    <style:style style:name="T15" style:family="text">
      <style:text-properties fo:color="#00000a" style:font-name="Times New Roman" style:language-asian="ar" style:country-asian="SA" style:font-name-complex="Times New Roman1"/>
    </style:style>
    <style:style style:name="T16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7" style:family="text">
      <style:text-properties style:font-name="Times New Roman" fo:font-style="italic" style:font-size-asian="12.25pt" style:font-style-asian="italic" style:font-name-complex="Calibri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letter-kerning="true" style:font-size-complex="16pt" style:font-weight-complex="bold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_20_1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1">1 №-а содтӧд</text:p>
      <text:p text:style-name="P2"/>
      <text:p text:style-name="P13">Быть вӧчан корӧм лыддьӧг, мый колӧ пӧртны олӧмӧ <text:s/>юридическӧй кывкутысьяслы да асшӧр уджалысьяслы, документ лыддьӧг, мый колӧ сетны <text:s/>юридическӧй кывкутысьяслӧн да асшӧр уджалысьяслӧн шӧр мог да могъяс олӧмӧ пӧртӧм могысь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7">Контролируйтан объектъяс (удж сикас, <text:s/>контроль сикас)</text:p>
          </table:table-cell>
          <table:table-cell table:style-name="Таблица1.A1" office:value-type="string">
            <text:p text:style-name="P48"><text:span text:style-name="T11">Документ лыддьӧг, мый колӧ сетны <text:s/>юридическӧй кывкутысьяслӧн да асшӧр уджалысьяслӧн</text:span><text:span text:style-name="T3"> </text:span><text:s/>прӧверка дырйи</text:p>
          </table:table-cell>
          <table:table-cell table:style-name="Таблица1.A1" office:value-type="string">
            <text:p text:style-name="P48">Быть вӧчӧм вылӧ корӧм</text:p>
          </table:table-cell>
          <table:table-cell table:style-name="Таблица1.A1" office:value-type="string">
            <text:p text:style-name="P15">Нормативнӧй инӧда акт, кӧні урчитӧма <text:s/>быть вӧчан корӧмсӧ </text:p>
          </table:table-cell>
          <table:table-cell table:style-name="Таблица1.E1" office:value-type="string">
            <text:p text:style-name="P48">Нормативнӧй инӧда акт, кӧні урчитӧмад документ формасӧ</text:p>
          </table:table-cell>
        </table:table-row>
        <table:table-row table:style-name="Таблица1.2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4</text:p>
          </table:table-cell>
          <table:table-cell table:style-name="Таблица1.E1" office:value-type="string">
            <text:p text:style-name="P18">5</text:p>
          </table:table-cell>
        </table:table-row>
        <table:table-row table:style-name="Таблица1.1">
          <table:table-cell table:style-name="Таблица1.A1" office:value-type="string">
            <text:p text:style-name="P19">Коми Республика мутасын ветлысь-мунысьӧс да туй кӧлуй легкӧвӧй таксиӧн <text:soft-page-break/>новлӧдлӧм котыртӧм </text:p>
          </table:table-cell>
          <table:table-cell table:style-name="Таблица1.A1" office:value-type="string">
            <text:p text:style-name="P19">1.Канмусянь техническӧй видлалӧм нуӧдӧм йылысь талон.</text:p>
            <text:p text:style-name="P19">2.Шофёрлӧн эскӧданпас.</text:p>
            <text:p text:style-name="P19">3. Транспорт средство пасйӧм <text:soft-page-break/>йылысь эскӧдангижӧд.</text:p>
            <text:p text:style-name="P19">4.Транспорт средство дзоньталӧм да дӧзьӧритӧм эскӧдысь документ.</text:p>
            <text:p text:style-name="P19">5. Документ, мый эскӧдӧ шофёрлысь рейс водзвылын медицинскӧй видлалӧм вылӧ позянлун.</text:p>
            <text:p text:style-name="P19">6. Путевӧй листъяс арталан журнал.</text:p>
          </table:table-cell>
          <table:table-cell table:style-name="Таблица1.A1" office:value-type="string">
            <text:p text:style-name="P19">1. Эм канмусянь техническӧй видлалӧм нуӧдӧм вылӧ <text:s/>талон.</text:p>
            <text:p text:style-name="P19">2. Эм шофёрлӧн эскӧданпас.</text:p>
            <text:p text:style-name="P19">3. Эм транспорт средство пасйӧм йылысь эскӧдангижӧд.</text:p>
            <text:p text:style-name="P19">4. Эм <text:s/>документ, кӧні эскӧдӧма, мый транспорт средствосӧ дзоньталӧма да видлалӧма.</text:p>
            <text:p text:style-name="P19"><text:soft-page-break/>5. Эм документ, коді петкӧдлӧ, мый шофёрлӧн эм позянлун рейс водзвылын вӧчны медицинскӧй осмотр.</text:p>
            <text:p text:style-name="P19">6. Эм путевӧй лист арталан <text:s/>журнал.</text:p>
          </table:table-cell>
          <table:table-cell table:style-name="Таблица1.A1" office:value-type="string">
            <text:p text:style-name="P49">«Россия Федерацияса оланпас пыртысь ӧткымын актӧ вежсьӧмъяс пыртӧм йылысь» 2011.04.21 лунся 69-ФЗ №-а <text:s/>Федеральнӧй оланпасысь 9 ст. 1 ю.,16 ю. </text:p>
          </table:table-cell>
          <table:table-cell table:style-name="Таблица1.E1" office:value-type="string">
            <text:p text:style-name="P49">1. <text:s/>«Транспорт средствояс техническӧя видлалан формаяс (сы лыдын электроннӧй форма) вынсьӧдӧм йылысь да транспорт средствояс техническӧя видлалан талон гижан правилӧяс <text:s/><text:soft-page-break/>вынсьӧдӧм йылысь» РФ транспорт министерствоысь 2011.11.21лунся 290 №-а тшӧктӧд.</text:p>
            <text:p text:style-name="P49">2. «Шофёрлысь эскӧданпас уджӧ пыртӧм йылысь» 2009.05.13 лунся 365№-а РФ ПДМ тшӧктӧд.</text:p>
            <text:p text:style-name="P49">3. «Транспорт средство пасъян пӧрадок йылысь» <text:s/>2008.11.24 лунся 1001 №-а РФ ПДМ тшӧктӧд.</text:p>
            <text:p text:style-name="P49">4, 5. – </text:p>
            <text:p text:style-name="P49">6. «Стрӧитчан машинаяслысь да механизмъяслысь удж, автомашина транспортлысь удж арталан кузя медводдза учётнӧй документациялысь унифицируйтӧм формаяс вынсьӧдӧм йылысь»</text:p>
            <text:p text:style-name="P49">РФ госкомстатлӧн 1997.11.28 лунся 78 №-а шуӧм.</text:p>
          </table:table-cell>
        </table:table-row>
      </table:table>
      <text:p text:style-name="P93"/>
      <text:p text:style-name="P147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3">2 №-а содтӧд</text:p>
      <text:p text:style-name="P50"><text:s/>Коми Республикаса лицензия служба 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56"/>
          </table:table-cell>
          <table:table-cell table:style-name="Таблица2.B1" office:value-type="string">
            <text:p text:style-name="P57">«20</text:p>
          </table:table-cell>
          <table:table-cell table:style-name="Таблица2.A1" office:value-type="string">
            <text:p text:style-name="P59"/>
          </table:table-cell>
          <table:table-cell table:style-name="Таблица2.B1" office:value-type="string">
            <text:p text:style-name="P58">”</text:p>
          </table:table-cell>
          <table:table-cell table:style-name="Таблица2.A1" office:value-type="string">
            <text:p text:style-name="P56"/>
          </table:table-cell>
          <table:table-cell table:style-name="Таблица2.B1" office:value-type="string">
            <text:p text:style-name="P57"/>
          </table:table-cell>
          <table:table-cell table:style-name="Таблица2.A1" office:value-type="string">
            <text:p text:style-name="P59"/>
          </table:table-cell>
          <table:table-cell table:style-name="Таблица2.B1" office:value-type="string">
            <text:p text:style-name="P58">г.</text:p>
          </table:table-cell>
          <table:table-cell table:style-name="Таблица2.I1" office:value-type="string">
            <text:p text:style-name="P20"/>
          </table:table-cell>
        </table:table-row>
        <table:table-row table:style-name="Таблица2.2">
          <table:table-cell table:style-name="Таблица2.A2" office:value-type="string">
            <text:p text:style-name="P60">(акт лӧсьӧданін)</text:p>
          </table:table-cell>
          <table:table-cell table:style-name="Таблица2.A2" office:value-type="string">
            <text:p text:style-name="P61"/>
          </table:table-cell>
          <table:table-cell table:style-name="Таблица2.A2" table:number-columns-spanned="7" office:value-type="string">
            <text:p text:style-name="P60">(акт гижан кадп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64">(акт гижан кад)</text:p>
      <text:p text:style-name="P67">Юридическӧй кывкутысьӧс, асшӧр уджалысьӧс Коми Республикаса лицензия службаӧн ПРӦВЕРИТАН АКТ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8">№</text:p>
          </table:table-cell>
          <table:table-cell table:style-name="Таблица3.B1" office:value-type="string">
            <text:p text:style-name="P56"/>
          </table:table-cell>
        </table:table-row>
      </table:table>
      <text:p text:style-name="P68">Инпас/инпасъяс серти: <text:s/></text:p>
      <text:p text:style-name="P64">(прӧверка нуӧданін)</text:p>
      <text:p text:style-name="P68">Подув: <text:s/></text:p>
      <text:p text:style-name="P65"/>
      <text:p text:style-name="P58"/>
      <text:p text:style-name="P64">(реквизитъяс (номер, кадпас) индӧмӧн документ сикас)</text:p>
      <text:p text:style-name="P62">вӧлі нуӧдӧма <text:s/><text:tab/><text:tab/>талы прӧверка :</text:p>
      <text:p text:style-name="P64">(планӧвӧй/непланӧвӧй, документарнӧй/петалӧмӧн)</text:p>
      <text:p text:style-name="P58"/>
      <text:p text:style-name="P65"/>
      <text:p text:style-name="P58"/>
      <text:p text:style-name="P64">(юридическӧй кывкутысьлӧн ним, асшӧр уджалысьлӧн ов, ним, вич <text:s/>(бӧръяыс — эм кӧ))<text:line-break/></text:p>
      <text:p text:style-name="P69">Прӧверка нуӧдан кадпас да кад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B"/>
        <table:table-column table:style-name="Таблица4.I"/>
        <table:table-column table:style-name="Таблица4.B"/>
        <table:table-column table:style-name="Таблица4.K"/>
        <table:table-column table:style-name="Таблица4.B"/>
        <table:table-column table:style-name="Таблица4.I"/>
        <table:table-column table:style-name="Таблица4.B"/>
        <table:table-column table:style-name="Таблица4.O"/>
        <table:table-column table:style-name="Таблица4.P"/>
        <table:table-row table:style-name="Таблица4.1">
          <table:table-cell table:style-name="Таблица4.A1" office:value-type="string">
            <text:p text:style-name="P57"/>
          </table:table-cell>
          <table:table-cell table:style-name="Таблица4.B1" office:value-type="string">
            <text:p text:style-name="P57">«20</text:p>
          </table:table-cell>
          <table:table-cell table:style-name="Таблица4.A1" office:value-type="string">
            <text:p text:style-name="P59"/>
          </table:table-cell>
          <table:table-cell table:style-name="Таблица4.B1" office:value-type="string">
            <text:p text:style-name="P58">”</text:p>
          </table:table-cell>
          <table:table-cell table:style-name="Таблица4.A1" office:value-type="string">
            <text:p text:style-name="P56"/>
          </table:table-cell>
          <table:table-cell table:style-name="Таблица4.B1" office:value-type="string">
            <text:p text:style-name="P57"/>
          </table:table-cell>
          <table:table-cell table:style-name="Таблица4.A1" office:value-type="string">
            <text:p text:style-name="P59"/>
          </table:table-cell>
          <table:table-cell table:style-name="Таблица4.B1" office:value-type="string">
            <text:p text:style-name="P59"/>
          </table:table-cell>
          <table:table-cell table:style-name="Таблица4.A1" office:value-type="string">
            <text:p text:style-name="P77">ччас.</text:p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78">мин.</text:p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79">ччас.</text:p>
          </table:table-cell>
          <table:table-cell table:style-name="Таблица4.B1" office:value-type="string">
            <text:p text:style-name="P56"/>
          </table:table-cell>
          <table:table-cell table:style-name="Таблица4.A1" office:value-type="string">
            <text:p text:style-name="P78">мин. Кад дыр</text:p>
          </table:table-cell>
          <table:table-cell table:style-name="Таблица4.B1" office:value-type="string">
            <text:p text:style-name="P56"/>
          </table:table-cell>
        </table:table-row>
      </table:table>
      <text:p text:style-name="P7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B"/>
        <table:table-column table:style-name="Таблица5.I"/>
        <table:table-column table:style-name="Таблица5.B"/>
        <table:table-column table:style-name="Таблица5.K"/>
        <table:table-column table:style-name="Таблица5.B"/>
        <table:table-column table:style-name="Таблица5.I"/>
        <table:table-column table:style-name="Таблица5.B"/>
        <table:table-column table:style-name="Таблица5.O"/>
        <table:table-column table:style-name="Таблица5.P"/>
        <table:table-row table:style-name="Таблица5.1">
          <table:table-cell table:style-name="Таблица5.A1" office:value-type="string">
            <text:p text:style-name="P57"/>
          </table:table-cell>
          <table:table-cell table:style-name="Таблица5.B1" office:value-type="string">
            <text:p text:style-name="P57">«20</text:p>
          </table:table-cell>
          <table:table-cell table:style-name="Таблица5.A1" office:value-type="string">
            <text:p text:style-name="P59"/>
          </table:table-cell>
          <table:table-cell table:style-name="Таблица5.B1" office:value-type="string">
            <text:p text:style-name="P58">”</text:p>
          </table:table-cell>
          <table:table-cell table:style-name="Таблица5.A1" office:value-type="string">
            <text:p text:style-name="P56"/>
          </table:table-cell>
          <table:table-cell table:style-name="Таблица5.B1" office:value-type="string">
            <text:p text:style-name="P57"/>
          </table:table-cell>
          <table:table-cell table:style-name="Таблица5.A1" office:value-type="string">
            <text:p text:style-name="P59"/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5">ччас.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78">мин. 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55">ччас.</text:p>
          </table:table-cell>
          <table:table-cell table:style-name="Таблица5.B1" office:value-type="string">
            <text:p text:style-name="P56"/>
          </table:table-cell>
          <table:table-cell table:style-name="Таблица5.A1" office:value-type="string">
            <text:p text:style-name="P80">мин. Кад дыр</text:p>
          </table:table-cell>
          <table:table-cell table:style-name="Таблица5.B1" office:value-type="string">
            <text:p text:style-name="P56"/>
          </table:table-cell>
        </table:table-row>
      </table:table>
      <text:p text:style-name="P72">(гижӧны сэки, кор прӧверитӧны <text:s/>юридическӧй кывкутысьлысь филиалъяс, петкӧдланінъяс, <text:s/>торъя тэчаса юкӧдувъяс <text:s/>либӧ асшӧр уджалысьлысь уджсӧ некымын инпас серти)</text:p>
      <text:p text:style-name="P52">Прӧверка нуӧдан дыр: <text:s/></text:p>
      <text:p text:style-name="P64">(уджалан лун/час)</text:p>
      <text:p text:style-name="P52">Актсӧ гижӧма: <text:s/></text:p>
      <text:p text:style-name="P65"/>
      <text:p text:style-name="P58"/>
      <text:p text:style-name="P64">(канмусянь контроль (дӧзьӧр) нуӧдан орган ним)</text:p>
      <text:p text:style-name="P53">Прӧверка нуӧдӧм йылысь тшӧктӧм/ тшӧктӧд копияӧн тӧдмасисны: <text:span text:style-name="T1">(гижӧны петалӧмӧн прӧверка </text:span><text:span text:style-name="T1">нуӧдігӧн)</text:span></text:p>
      <text:p text:style-name="P58"/>
      <text:p text:style-name="P65"/>
      <text:p text:style-name="P58"/>
      <text:p text:style-name="P64">(ов, инициалъяс, кырымпас, кадпас, кад)</text:p>
      <text:p text:style-name="P73">Прокурорлӧн (сійӧс вежысьлӧн) прӧверка нуӧдӧмсӧ сӧгласуйтӧм йылысь решениелӧн кадпас да номер: <text:line-break/><text:soft-page-break/></text:p>
      <text:p text:style-name="P65"/>
      <text:p text:style-name="P58"/>
      <text:p text:style-name="P64">(гижӧны сэки, кор прӧверкасӧ колӧ сӧгласуйтны прокуратура органъяскӧд)</text:p>
      <text:p text:style-name="P74">Прӧверка нуӧдысь морт (йӧз): <text:s/></text:p>
      <text:p text:style-name="P66"/>
      <text:p text:style-name="P58"/>
      <text:p text:style-name="P65"/>
      <text:p text:style-name="P58"/>
      <text:p text:style-name="P64">(прӧверка нуӧдысь чина мортлӧн (чина йӧзлӧн) ов, ним, вич (бӧръяыс — эм кӧ), чин; прӧверка нуӧдӧмӧ кӧ кыскӧма <text:s/>экспертъясӧс, экспертнӧй организацияясӧс, индыссьӧны экспертъяслӧн ов, ним, вич (бӧръяыс -эм кӧ) да (либӧ) <text:s text:c="2"/>экспертнӧй организациялӧн ним аккредитация йылысь эскӧдангижӧдлӧн реквизитъяс да <text:s/>эскӧдангижӧд сетысь аккредитация кузя <text:s/>орган ним)</text:p>
      <text:p text:style-name="P52">Прӧверка нуӧдігӧн вӧліны: <text:s/></text:p>
      <text:p text:style-name="P65"/>
      <text:p text:style-name="P58"/>
      <text:p text:style-name="P65"/>
      <text:p text:style-name="P58"/>
      <text:p text:style-name="P64">(юридическӧй кывкутысьса юрнуӧдысьлӧн, мукӧд чина мортлӧн (чина йӧзлӧн) либӧ уполномочитӧм петкӧдлысьлӧн, асшӧр уджалысьӧс петкӧдлысьлӧн, саморегулируйтан организацияса уполномочитӧм петкӧдлысьлӧн ов, ним, вич (бӧръяыс-эм кӧ) (саморегулируйтан организацияса членӧс прӧверитігӧн), кодъяс вӧліны прӧверка кузя мероприятиеяс нуӧдігӧн <text:s/></text:p>
      <text:p text:style-name="P52">Прӧверка нуӧдігӧн:</text:p>
      <text:p text:style-name="P53">торкӧма корӧмъяс, кодъясӧс индӧма (правовӧй актлӧн положениеяс): <text:s/></text:p>
      <text:p text:style-name="P53"/>
      <text:p text:style-name="P65"/>
      <text:p text:style-name="P58"/>
      <text:p text:style-name="P64">(индыны, кутшӧм сяма торкӧмъясыс; торкӧмсӧ лэдзысь йӧз)</text:p>
      <text:p text:style-name="P53">оз лӧсявны юӧръяс, кутшӧмъясӧс пасйӧма торъя сикас асшӧр удж заводитігӧн, <text:s/>быть вӧчан корӧмъяслы <text:s/>(нормативнӧй) инӧда актъяслысь положениеяс индӧмӧн): </text:p>
      <text:p text:style-name="P53"><text:s/></text:p>
      <text:p text:style-name="P65"/>
      <text:p text:style-name="P58"/>
      <text:p text:style-name="P65"/>
      <text:p text:style-name="P58"/>
      <text:p text:style-name="P65"/>
      <text:p text:style-name="P53">казялӧма, мый абу пӧртӧмаӧсь олӧмӧ канмусянь контроль (дӧзьӧр) органъяслысь <text:s/>предписаниеяс <text:s text:c="2"/>(сетӧм <text:s/>предписаниеяслысь реквизитъяссӧ индӧмӧн):</text:p>
      <text:p text:style-name="P53"/>
      <text:p text:style-name="P65"/>
      <text:p text:style-name="P58"/>
      <text:p text:style-name="P65"/>
      <text:p text:style-name="P75">тырмытӧмторъяссӧ абу казялӧма <text:s/></text:p>
      <text:p text:style-name="P65"/>
      <text:p text:style-name="P58"/>
      <text:p text:style-name="P65"/>
      <text:p text:style-name="P76">Канмусянь контроль (дӧзьӧр) органъясӧн <text:s/>юридическӧй кывкутысьлы, асшӧр уджалысьлы прӧверкаяс нуӧдан журналын вӧчӧма гижӧд <text:s/>(гижсьӧ петалӧмӧн прӧверка нуӧдігӧн)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/>
          </table:table-cell>
          <table:table-cell table:style-name="Таблица6.B1" office:value-type="string">
            <text:p text:style-name="P59"/>
          </table:table-cell>
          <table:table-cell table:style-name="Таблица6.A1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60">(прӧверитысьлӧн кырымпас)</text:p>
          </table:table-cell>
          <table:table-cell table:style-name="Таблица6.A2" office:value-type="string">
            <text:p text:style-name="P61"/>
          </table:table-cell>
          <table:table-cell table:style-name="Таблица6.A2" office:value-type="string">
            <text:p text:style-name="P60">(юридическӧй кывкутысьӧс уполномочитӧм петкӧдлысьлӧн, асшӧр уджалысьлӧн, сылӧн уполномочитӧм петкӧдлысьлӧн кырымпас</text:p>
          </table:table-cell>
        </table:table-row>
      </table:table>
      <text:p text:style-name="P76">Канмусянь контроль (дӧзьӧр) органъясӧн <text:s/>юридическӧй кывкутысьлы, асшӧр уджалысьлы прӧверкаяс нуӧдан журналыс абу <text:s/>(гижсьӧ петалӧмӧн прӧверка нуӧдігӧн)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6"/>
          </table:table-cell>
          <table:table-cell table:style-name="Таблица7.B1" office:value-type="string">
            <text:p text:style-name="P59"/>
          </table:table-cell>
          <table:table-cell table:style-name="Таблица7.A1" office:value-type="string">
            <text:p text:style-name="P56"/>
          </table:table-cell>
        </table:table-row>
        <table:table-row table:style-name="Таблица7.1">
          <table:table-cell table:style-name="Таблица7.A2" office:value-type="string">
            <text:p text:style-name="P60">(прӧверитысьлӧн кырымпас)</text:p>
          </table:table-cell>
          <table:table-cell table:style-name="Таблица7.A2" office:value-type="string">
            <text:p text:style-name="P61"/>
          </table:table-cell>
          <table:table-cell table:style-name="Таблица7.A2" office:value-type="string">
            <text:p text:style-name="P60">(юридическӧй кывкутысьӧс уполномочитӧм петкӧдлысьлӧн, асшӧр уджалысьлӧн, сылӧн уполномочитӧм петкӧдлысьлӧн кырымпас</text:p>
          </table:table-cell>
        </table:table-row>
      </table:table>
      <text:p text:style-name="P68">Акт дорӧ пуктӧм документъяс: <text:s/></text:p>
      <text:p text:style-name="P65"><text:soft-page-break/></text:p>
      <text:p text:style-name="P58"/>
      <text:p text:style-name="P65"/>
      <text:p text:style-name="P54">Прӧверкасӧ нуӧдысь йӧзлӧн кырымпасъяс: <text:s/></text:p>
      <text:p text:style-name="P65"/>
      <text:p text:style-name="P58"/>
      <text:p text:style-name="P65"/>
      <text:p text:style-name="P53">Прӧверка актӧн тӧдмӧдӧма, акт копиясӧ став содтӧднас босьтіс:<text:line-break/></text:p>
      <text:p text:style-name="P65"/>
      <text:p text:style-name="P58"/>
      <text:p text:style-name="P71">(юридическӧй кывкутысьса юрнуӧдысьлӧн, мукӧд чина мортлӧн <text:s/>либӧ уполномочитӧм петкӧдлысьлӧн, асшӧр уджалысьлӧн, сылӧн уполномочитӧм петкӧдлысьлӧн ов, ним, вич (бӧръяыс-эм кӧ), чин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 table:number-columns-repeated="2"/>
        <table:table-column table:style-name="Таблица8.G"/>
        <table:table-row table:style-name="Таблица8.1">
          <table:table-cell table:style-name="Таблица8.A1" office:value-type="string">
            <text:p text:style-name="P57"/>
          </table:table-cell>
          <table:table-cell table:style-name="Таблица8.B1" office:value-type="string">
            <text:p text:style-name="P57">«20</text:p>
          </table:table-cell>
          <table:table-cell table:style-name="Таблица8.A1" office:value-type="string">
            <text:p text:style-name="P59"/>
          </table:table-cell>
          <table:table-cell table:style-name="Таблица8.B1" office:value-type="string">
            <text:p text:style-name="P58">”</text:p>
          </table:table-cell>
          <table:table-cell table:style-name="Таблица8.A1" office:value-type="string">
            <text:p text:style-name="P56"/>
          </table:table-cell>
          <table:table-cell table:style-name="Таблица8.B1" office:value-type="string">
            <text:p text:style-name="P57"/>
          </table:table-cell>
          <table:table-cell table:style-name="Таблица8.A1" office:value-type="string">
            <text:p text:style-name="P59"/>
          </table:table-cell>
        </table:table-row>
      </table:table>
      <text:p text:style-name="P50"/>
      <text:p text:style-name="P64">(кырымпас)</text:p>
      <text:p text:style-name="P52">Прӧверка актӧн тӧдмасьны ӧткажитчӧм йылысь пасйӧд: <text:s/></text:p>
      <text:p text:style-name="P64">(прӧверка нуӧдысь уполномочитӧм чина мортлӧн <text:s/>(йӧзлӧн) кырымпас)</text:p>
      <text:p text:style-name="P58"/>
      <text:p text:style-name="P146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3">3 №-а содтӧд</text:p>
      <text:p text:style-name="P81"><text:s/>Службалӧн меститчанін йылысь, уджаланног йылысь, юасян телефонъяс йылысь, канму удж вӧчысь сылӧн мутас органъяс йылысь юӧр, <text:s/>«Ӧтуввез» юӧр-коммуникация везын официальнӧй сайт инпас <text:s/>(водзӧ — Ӧтуввез), кӧні эм канму удж олӧмӧ пӧртан пӧрадок йылысь юӧр, <text:s/>электроннӧй пошта инпас 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">Служба меститчанін </text:p>
          </table:table-cell>
          <table:table-cell table:style-name="Таблица9.B1" office:value-type="string">
            <text:p text:style-name="P7">167983, Коми Республика, <text:s/>Сыктывкар, </text:p>
            <text:p text:style-name="P7"><text:s/>Интернациональнӧй ул. 108 к.</text:p>
          </table:table-cell>
        </table:table-row>
        <table:table-row table:style-name="Таблица9.2">
          <table:table-cell table:style-name="Таблица9.A1" office:value-type="string">
            <text:p text:style-name="P7">Службалӧн уджалан кад <text:s/></text:p>
          </table:table-cell>
          <table:table-cell table:style-name="Таблица9.B1" office:value-type="string">
            <text:p text:style-name="P7">Выльлун-четверг 8.45-18.00</text:p>
            <text:p text:style-name="P7">Пекнича <text:s text:c="21"/>9.00-17.00</text:p>
            <text:p text:style-name="P7">Пажын вылӧ кад <text:s text:c="7"/>13.00-14.00</text:p>
            <text:p text:style-name="P7">Субӧта, вежалун — шойччан лун</text:p>
          </table:table-cell>
        </table:table-row>
        <table:table-row table:style-name="Таблица9.3">
          <table:table-cell table:style-name="Таблица9.A1" office:value-type="string">
            <text:p text:style-name="P7">Службалӧн юасян телефонъяс </text:p>
          </table:table-cell>
          <table:table-cell table:style-name="Таблица9.B1" office:value-type="string">
            <text:p text:style-name="P7">(8212) 24-24-92, 24-62-39, 24-35-90, </text:p>
            <text:p text:style-name="P7">факс (8212) 24-62-39</text:p>
          </table:table-cell>
        </table:table-row>
        <table:table-row table:style-name="Таблица9.4">
          <table:table-cell table:style-name="Таблица9.A1" office:value-type="string">
            <text:p text:style-name="P7">Службалӧн официальнӧй сайт инпас</text:p>
          </table:table-cell>
          <table:table-cell table:style-name="Таблица9.B1" office:value-type="string">
            <text:p text:style-name="P11">http://lic.rkomi.ru</text:p>
          </table:table-cell>
        </table:table-row>
        <table:table-row table:style-name="Таблица9.5">
          <table:table-cell table:style-name="Таблица9.A1" office:value-type="string">
            <text:p text:style-name="P7">Адреса электронной почты Службы </text:p>
          </table:table-cell>
          <table:table-cell table:style-name="Таблица9.B1" office:value-type="string">
            <text:p text:style-name="P11">lic@rkomi.ru</text:p>
          </table:table-cell>
        </table:table-row>
      </table:table>
      <text:p text:style-name="P148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4 №-а содтӧд</text:p>
      <text:p text:style-name="P8"/>
      <text:p text:style-name="P16"><text:span text:style-name="T3">Канму контроль (дӧзьӧр) збыльмӧдан блок-схема </text:span><text:s/></text:p>
      <text:p text:style-name="P82"/>
      <text:p text:style-name="P85"><draw:frame draw:style-name="fr1" draw:name="Врезка2" text:anchor-type="char" svg:x="5.311cm" svg:y="7.962cm" svg:width="6.175cm" svg:height="1.014cm" draw:z-index="1"><draw:text-box><text:p text:style-name="P23">Прӧверка нуӧдӧм</text:p></draw:text-box></draw:frame><draw:frame draw:style-name="fr1" draw:name="Врезка1" text:anchor-type="char" svg:x="5.311cm" svg:y="9.816cm" svg:width="6.175cm" svg:height="1.15cm" draw:z-index="2"><draw:text-box><text:p text:style-name="P23">Прӧверкалысь бӧртас оформитӧм</text:p></draw:text-box></draw:frame><draw:connector text:anchor-type="char" draw:z-index="6" draw:name="AutoShape 21" draw:style-name="gr2" draw:text-style-name="P155" draw:type="line" svg:x1="8.43cm" svg:y1="8.95cm" svg:x2="8.433cm" svg:y2="9.843cm" svg:d="m8430 8950 3 893"><text:p/></draw:connector><text:span text:style-name="T4"> <text:s text:c="4"/></text:span><text:span text:style-name="T5">Планӧвӧй прӧверка <text:s text:c="52"/>Непланӧвӧй прӧверка</text:span></text:p>
      <text:p text:style-name="P84"><draw:frame draw:style-name="fr1" draw:name="Врезка4" text:anchor-type="char" svg:x="0.624cm" svg:y="0.123cm" svg:width="6.175cm" svg:height="1.81cm" draw:z-index="7"><draw:text-box><text:p text:style-name="P23"><text:s/>Планӧвӧй прӧверка нуӧдан быд вося план лӧсьӧдӧм да вынсьӧдӧм</text:p><text:p text:style-name="P37"/></draw:text-box></draw:frame><draw:frame draw:style-name="fr1" draw:name="Врезка3" text:anchor-type="char" svg:x="10.229cm" svg:y="0.123cm" svg:width="6.175cm" svg:height="1.005cm" draw:z-index="8"><draw:text-box><text:p text:style-name="P23">Шыӧдчӧм, тшӧктӧм воӧм </text:p><text:p text:style-name="P37"/></draw:text-box></draw:frame></text:p>
      <text:p text:style-name="P84"><draw:connector text:anchor-type="char" draw:z-index="3" draw:name="AutoShape 17" draw:style-name="gr1" draw:text-style-name="P155" draw:type="line" svg:x1="13.748cm" svg:y1="0.097cm" svg:x2="8.641cm" svg:y2="3.563cm" svg:d="m13748 97-5107 3466"><text:p/></draw:connector><draw:connector text:anchor-type="char" draw:z-index="4" draw:name="AutoShape 18" draw:style-name="gr2" draw:text-style-name="P155" draw:type="line" svg:x1="4.276cm" svg:y1="0.917cm" svg:x2="8.167cm" svg:y2="3.565cm" svg:d="m4276 917 3891 2648"><text:p/></draw:connector></text:p>
      <text:p text:style-name="P8"><draw:frame draw:style-name="fr1" draw:name="Врезка5" text:anchor-type="char" svg:x="5.311cm" svg:y="2.669cm" svg:width="6.175cm" svg:height="1.827cm" draw:z-index="0"><draw:text-box><text:p text:style-name="P23">Прӧверка нуӧдӧм йылысь <text:s/>юридическӧй кывкутысьлы, асшӧр уджалысьлы юӧртӧм</text:p></draw:text-box></draw:frame><draw:connector text:anchor-type="char" draw:z-index="5" draw:name="AutoShape 20" draw:style-name="gr2" draw:text-style-name="P155" draw:type="line" svg:x1="8.456cm" svg:y1="4.463cm" svg:x2="8.46cm" svg:y2="5.057cm" svg:d="m8456 4463 4 594"><text:p/></draw:connector></text:p>
      <text:p text:style-name="P146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5 №-а содтӧд</text:p>
      <text:p text:style-name="P8"/>
      <text:p text:style-name="P90">Юридическӧй кывкутысьяслы (налӧн филиалъяслы, петкӧдланінъяслы, торъя тэчас юкӧдувъяслы) да асшӧр уджалысьяслы канму удж олӧмӧ пӧртӧм могысь прӧверкаяс нуӧдӧм кузя Службаса быд вося план лӧсьӧдӧм да вынсьӧдӧм </text:p>
      <text:p text:style-name="P42">Прӧверкаяслысь быд вося план бала дасьтӧм; Прокуратураӧ <text:s/>прӧверкаяслысь быд вося план сӧгласуйтӧм йылысь письмӧ бала дасьтӧм</text:p>
      <text:p text:style-name="P42"/>
      <text:p text:style-name="P42">Прӧверкаяслысь быд вося план сӧгласуйтӧм йылысь <text:s/>письмӧ кырымалӧм</text:p>
      <text:p text:style-name="P42"/>
      <text:p text:style-name="P5"><text:span text:style-name="T12">Прокуратураӧ <text:s/>прӧверкаяслысь быд вося план балакӧд ӧттшӧтш мӧдӧдӧм (</text:span><text:span text:style-name="T13">планӧвӧй прӧверкаяс нуӧдӧмлы колян воводзса волӧн кӧч тӧлысь 1 лунӧдз</text:span><text:span text:style-name="T12">)</text:span></text:p>
      <text:p text:style-name="P42">Прокуратурасянь пасйӧдъяс (вӧзйӧмъяс) воӧм</text:p>
      <text:p text:style-name="P42">Прокуратурасяньпрӧверкаяслӧн быд вося план сӧгласуйтӧм воӧм</text:p>
      <text:p text:style-name="P42">Прокуратура органъяссянь вӧзйӧмъяс артыштӧмӧн План бала лӧсьӧдӧм</text:p>
      <text:p text:style-name="P42">Прӧверкаяслысь быд вося план вынсьӧдӧм</text:p>
      <text:p text:style-name="P5"><text:span text:style-name="T12">Прокуратураӧ <text:s/>прӧверкаяслысь вынсьӧдӧм быд вося план <text:s/>мӧдӧдӧм ( </text:span><text:span text:style-name="T13">планӧвӧй прӧверкаяс нуӧдӧмлы колян воводзса волӧн вӧльгым тӧлысь 1 лунӧдз)</text:span></text:p>
      <text:p text:style-name="P45"><text:span text:style-name="T20">Служба сайтын прӧверкаяслысь вынсьӧдӧм быд вося план <text:s/>меститӧм </text:span>( планӧвӧй прӧверкаяс нуӧдӧмлы колян воводзса волӧн ӧшым тӧлысь 31 лунӧдз)</text:p>
      <text:p text:style-name="P42"><text:soft-page-break/></text:p>
      <text:p text:style-name="P41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6 №-а содтӧд</text:p>
      <text:p text:style-name="P21"/>
      <text:p text:style-name="P21"/>
      <text:p text:style-name="P21"/>
      <text:p text:style-name="P39">Юридическӧй кывкутысьлы, асшӧр уджалысьлы планӧвӧй документарнӧй прӧверка нуӧдӧм</text:p>
      <text:p text:style-name="P38"/>
      <text:p text:style-name="P129">Прӧверка нуӧдан кадпас заводиттӧдз 15 уджалан лун</text:p>
      <text:p text:style-name="P129"/>
      <text:p text:style-name="P129">Планӧвӧй документарнӧй прӧверка нуӧдӧм йылысь тшӧктӧд (тшӧктӧм) бала дасьтӧм <text:span text:style-name="T10">( подув лоӧмсянь 3 уджалан лун)</text:span></text:p>
      <text:p text:style-name="P129">Планӧвӧй документарнӧй прӧверка нуӧдӧм йылысь тшӧктӧд (тшӧктӧм) кырымалӧм <text:span text:style-name="T10">(прӧверка нуӧдны заводиттӧдз 15 уджалан лун)</text:span></text:p>
      <text:p text:style-name="P130"/>
      <text:p text:style-name="P130">Юридическӧй кывкутысьлы, асшӧр уджалысьлы прӧверка нуӧдӧм йылысь тшӧктӧд копия <text:s/>мӧдӧдӧм <text:span text:style-name="T10">(прӧверка нуӧдны заводиттӧдз 3 уджалан лунысь абу сёрджык)</text:span></text:p>
      <text:p text:style-name="P133"/>
      <text:p text:style-name="P130">Прӧверка заводитчӧм</text:p>
      <text:p text:style-name="P130"/>
      <text:p text:style-name="P130">Юридическӧй кывкутысьлӧн, асшӧр уджалысьлӧн документъясысь, мыйяс эмӧсь контроль органлӧн киын, юӧръяс прӧверитӧм <text:span text:style-name="T10">(3 уджалан лун)</text:span></text:p>
      <text:p text:style-name="P133"/>
      <text:p text:style-name="P130"><text:soft-page-break/><text:s/>Юридическӧй кывкутысьлӧн, асшӧр уджалысьлӧн инпасӧ документъяс (гӧгӧрвоӧдӧмъяс) сетӧм йылысь письмӧ бала (подулалӧм запрос) дасьтӧм <text:span text:style-name="T10">(2 уджалан лун)</text:span></text:p>
      <text:p text:style-name="P130"/>
      <text:p text:style-name="P130">Юридическӧй кывкутысьлӧн, асшӧр уджалысьлӧн инпасӧ письмӧ кырымалӧм да мӧдӧдӧм <text:span text:style-name="T10">(2 уджалан лун)</text:span></text:p>
      <text:p text:style-name="P130"/>
      <text:p text:style-name="P130"><text:s/>Юридическӧй кывкутыссянь, асшӧр уджалыссяньзапросын индӧм документъяс <text:s/>(гӧгӧрвоӧдӧмъяс) воӧм</text:p>
      <text:p text:style-name="P130"/>
      <text:p text:style-name="P130">Документъясысь юӧръяс (гӧгӧрвоӧдӧмъяс) донъялӧм <text:span text:style-name="T10">(3 уджалан лун)</text:span></text:p>
      <text:p text:style-name="P130"/>
      <text:p text:style-name="P130">Петалӧмӧн непланӧвӧй прӧверка</text:p>
      <text:p text:style-name="P130"/>
      <text:p text:style-name="P130">Прӧверкалысь бӧртас оформитӧм</text:p>
      <text:p text:style-name="P130"/>
      <text:p text:style-name="P130">Прӧверкалысь акт делӧӧ вурӧм</text:p>
      <text:p text:style-name="P130"/>
      <text:p text:style-name="P130">Прӧверкалысь бӧртас <text:s/>сетӧм (мӧдӧдӧм)</text:p>
      <text:p text:style-name="P130"/>
      <text:p text:style-name="P146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7 №-а содтӧд</text:p>
      <text:p text:style-name="P8"/>
      <text:p text:style-name="P40">Юридическӧй кывкутысьлы, асшӧр уджалысьлы петалӧмӧн планӧвӧй <text:s/>прӧверка нуӧдӧм </text:p>
      <text:p text:style-name="P10"/>
      <text:p text:style-name="P136">Петалӧмӧн планӧвӧй прӧверка нуӧдӧм йылысь тшӧктӧд (тшӧктӧм) бала дасьтӧм (<text:span text:style-name="T17">подув лоӧмсянь 3 уджалан лун</text:span>)</text:p>
      <text:p text:style-name="P129">Петалӧмӧн планӧвӧй <text:s/>прӧверка нуӧдӧм йылысь тшӧктӧд (тшӧктӧм) кырымалӧм <text:span text:style-name="T10">(прӧверка нуӧдны заводиттӧдз 15 уджалан лун)</text:span></text:p>
      <text:p text:style-name="P130"/>
      <text:p text:style-name="P130">Юридическӧй кывкутысьлы, асшӧр уджалысьлы прӧверка нуӧдӧм йылысь тшӧктӧд копия <text:s/>мӧдӧдӧм <text:span text:style-name="T10">(прӧверка нуӧдны заводиттӧдз 3 уджалан лунысь оз сёрджык)</text:span></text:p>
      <text:p text:style-name="P133"/>
      <text:p text:style-name="P130">Прӧверка заводитчӧм</text:p>
      <text:p text:style-name="P130"/>
      <text:p text:style-name="P130">Юридическӧй кывкутысьлӧн, асшӧр уджалысьлӧн документъясысь юӧръяс прӧверитӧм <text:span text:style-name="T10">(20 уджалан лун; 50 час — ичӧт предприятиелы; 15 час — микро предприятиелы)</text:span></text:p>
      <text:p text:style-name="P130">Прӧверкалысь бӧртас оформитӧм</text:p>
      <text:p text:style-name="P130">Прӧверкалысь акт делӧӧ вурӧм</text:p>
      <text:p text:style-name="P130"/>
      <text:p text:style-name="P130">Прӧверкалысь бӧртас <text:s/>сетӧм (мӧдӧдӧм)</text:p>
      <text:p text:style-name="P133"/>
      <text:p text:style-name="P146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8 №-а содтӧд</text:p>
      <text:p text:style-name="P8"/>
      <text:p text:style-name="P39">Юридическӧй кывкутысьлы, асшӧр уджалысьлы непланӧвӧй документарнӧй прӧверка нуӧдӧм </text:p>
      <text:p text:style-name="P12"/>
      <text:p text:style-name="P129">Непланӧвӧй документарнӧй прӧверка нуӧдӧм йылысь тшӧктӧд (тшӧктӧм) бала дасьтӧм; </text:p>
      <text:p text:style-name="P129">Непланӧвӧй документарнӧй прӧверка нуӧдӧм йылысь тшӧктӧд (тшӧктӧм) кырымалӧм<text:span text:style-name="T10">;</text:span></text:p>
      <text:p text:style-name="P130"/>
      <text:p text:style-name="P130">Юридическӧй кывкутысьлы, асшӧр уджалысьлы прӧверка нуӧдӧм йылысь тшӧктӧд копия <text:s/>мӧдӧдӧм <text:span text:style-name="T10">(прӧверка нуӧдны заводиттӧдз 24 часысь абу этшаджык)</text:span></text:p>
      <text:p text:style-name="P133"/>
      <text:p text:style-name="P130">Прӧверка заводитчӧм</text:p>
      <text:p text:style-name="P130"/>
      <text:p text:style-name="P130">Юридическӧй кывкутысьлӧн, асшӧр уджалысьлӧн документъясысь, кутшӧмъяс эмӧсь контроль орган киын, <text:s/>юӧръяс прӧверитӧм <text:span text:style-name="T10">(3 уджалан лун)</text:span></text:p>
      <text:p text:style-name="P130">Юридическӧй кывкутысьлӧн, асшӧр уджалысьлӧн инпасӧ документъяс (гӧгӧрвоӧдӧмъяс) сетӧм йылысь письмӧ бала <text:s/>дасьтӧм<text:span text:style-name="T10"> (3 уджалан лун)</text:span></text:p>
      <text:p text:style-name="P130">Юридическӧй кывкутысьлӧн, асшӧр уджалысьлӧн инпасӧ письмӧ кырымалӧм да мӧдӧдӧм </text:p>
      <text:p text:style-name="P130"><text:s/>Юридическӧй кывкутыссянь, асшӧр уджалыссянь запросын индӧм документъяс <text:s/>(гӧгӧрвоӧдӧмъяс) воӧм</text:p>
      <text:p text:style-name="P130"/>
      <text:p text:style-name="P130">Документъясысь юӧръяс (гӧгӧрвоӧдӧмъяс) донъялӧм <text:span text:style-name="T10">(3 уджалан лун)</text:span></text:p>
      <text:p text:style-name="P130"/>
      <text:p text:style-name="P130"><text:soft-page-break/>Петалӧмӧн непланӧвӧй прӧверка</text:p>
      <text:p text:style-name="P130"/>
      <text:p text:style-name="P130">Прӧверкалысь бӧртас оформитӧм</text:p>
      <text:p text:style-name="P130"/>
      <text:p text:style-name="P130">Прӧверкалысь акт делӧӧ вурӧм</text:p>
      <text:p text:style-name="P130"/>
      <text:p text:style-name="P130">Прӧверкалысь бӧртас <text:s/>сетӧм (мӧдӧдӧм)</text:p>
      <text:p text:style-name="P130"/>
      <text:p text:style-name="P146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9 №-а содтӧд</text:p>
      <text:p text:style-name="P8"/>
      <text:p text:style-name="P89"><text:span text:style-name="T3"><text:s/></text:span><text:span text:style-name="T16">Юридическӧй кывкутысьлы, асшӧр уджалысьлы петалӧмӧн непланӧвӧй <text:s/>прӧверка нуӧдӧм, татчӧ оз пыр юридическӧй кывкутысьлы, асшӧр уджалысьлы петалӧмӧн непланӧвӧй <text:s/>прӧверка, кор грӧзитӧ вайны вред йӧзлӧн олӧмлы, дзоньвидзалунлы, гӧгӧртаслы, торъя йӧзлӧн да юридическӧй кывкутысьяслӧн эмбурлы, грӧзитӧ лоны аварияяслы да (либӧ) техногеннӧй сяма виччысьтӧм лоӧмторъяслы</text:span></text:p>
      <text:p text:style-name="P129">Петалӧмӧн непланӧвӧй прӧверка нуӧдӧм йылысь тшӧктӧд (тшӧктӧм) бала дасьтӧм; </text:p>
      <text:p text:style-name="P129">Петалӧмӧн непланӧвӧй <text:s/>прӧверка нуӧдӧм йылысь тшӧктӧд (тшӧктӧм) кырымалӧм (<text:span text:style-name="T10">1 уджалан лун</text:span>)<text:span text:style-name="T10">;</text:span></text:p>
      <text:p text:style-name="P130"/>
      <text:p text:style-name="P130">Юридическӧй кывкутысьлы, асшӧр уджалысьлы прӧверка нуӧдӧм йылысь тшӧктӧд копия <text:s/>мӧдӧдӧм <text:span text:style-name="T10">(прӧверка нуӧдны заводиттӧдз 24 часысь абу этшаджык)</text:span></text:p>
      <text:p text:style-name="P133"/>
      <text:p text:style-name="P134">Прӧверка заводитчӧм</text:p>
      <text:p text:style-name="P134">Прӧверка нуӧдӧм <text:span text:style-name="T10">(20 уджалан лун; 50 час — ичӧт предприятиелы; 15 час — микро предприятиелы)</text:span></text:p>
      <text:p text:style-name="P134">Прӧверкалысь бӧртас оформитӧм</text:p>
      <text:p text:style-name="P130"/>
      <text:p text:style-name="P130">Прӧверкалысь акт делӧӧ вурӧм</text:p>
      <text:p text:style-name="P130"/>
      <text:p text:style-name="P130">Прӧверкалысь бӧртас <text:s/>сетӧм (мӧдӧдӧм)</text:p>
      <text:p text:style-name="P41"><text:soft-page-break/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10 №-а содтӧд</text:p>
      <text:p text:style-name="P91"/>
      <text:p text:style-name="P92">Юридическӧй кывкутысьлы, асшӧр уджалысьлы петалӧмӧн непланӧвӧй <text:s/>прӧверка нуӧдӧм, кор грӧзитӧ <text:s/>вайны вред йӧзлӧн олӧмлы да дзоньвидзалунлы, гӧгӧртаслы, торъя йӧзлӧн да юридическӧй кывкутысьяслӧн эмбурлы, грӧзитӧ лоны аварияяслы да (либӧ) техногеннӧй сяма виччысьтӧм лоӧмторъяслы либӧ лоис омӧльтор да артмисны <text:s/>аварияяс да техногеннӧй сяма виччысьтӧм лоӧмторъяс.</text:p>
      <text:p text:style-name="P137"/>
      <text:p text:style-name="P139">Петалӧмӧн непланӧвӧй прӧверка нуӧдӧм йылысь тшӧктӧд (тшӧктӧм) бала дасьтӧм;</text:p>
      <text:p text:style-name="P139">Прокуратураӧ прӧверка нуӧдӧм сӧгласуйтӧм йылысь шыӧдчӧм дасьтӧм;</text:p>
      <text:p text:style-name="P129">Петалӧмӧн непланӧвӧй <text:s/>прӧверка нуӧдӧм йылысь тшӧктӧд (тшӧктӧм) кырымалӧм </text:p>
      <text:p text:style-name="P129"/>
      <text:p text:style-name="P140">Прокуратураӧ прӧверка <text:s/>нуӧдӧм сӧгласуйтӧм йылысь шыӧдчӧм да петалӧмӧн непланӧвӧй прӧверка нуӧдӧм йылысь тшӧктӧд (тшӧктӧм) копияяс мӧдӧдӧм </text:p>
      <text:p text:style-name="P141">(петалӧмӧн непланӧвӧй прӧверка нуӧдӧм йылысь тшӧктӧд (тшӧктӧм) кырымалан лунӧ)</text:p>
      <text:p text:style-name="P130"><text:s/>Прокуратурасянь прӧверка сӧгласуйтӧм йылысь решение воӧм</text:p>
      <text:p text:style-name="P130">Прӧверка нуӧдӧм </text:p>
      <text:p text:style-name="P133">(20 уджалан лун; 50 час — ичӧт предприятиелы; 15 час — микро предприятиелы)</text:p>
      <text:p text:style-name="P130"/>
      <text:p text:style-name="P130">Юридическӧй кывкутысьлы, асшӧр уджалысьлы прӧверка нуӧдӧм йылысь тшӧктӧд копия мӧдӧдӧм </text:p>
      <text:p text:style-name="P130"><text:s/><text:span text:style-name="T10">(прӧверка нуӧдны заводиттӧдз 24 часысь абу этшаджык)</text:span></text:p>
      <text:p text:style-name="P130">Прӧверкалысь бӧртас оформитӧм</text:p>
      <text:p text:style-name="P130"><text:soft-page-break/></text:p>
      <text:p text:style-name="P130">Прӧверка акт делӧӧ вурӧм</text:p>
      <text:p text:style-name="P130">Прокуратураӧ акт копия мӧдӧдӧм</text:p>
      <text:p text:style-name="P130"/>
      <text:p text:style-name="P130">Прӧверкалысь бӧртас <text:s/>сетӧм (мӧдӧдӧм)</text:p>
      <text:p text:style-name="P130"/>
      <text:p text:style-name="P130"/>
      <text:p text:style-name="P138">Условнӧй петкӧдчӧмъяс:</text:p>
      <text:p text:style-name="P138"><text:s/></text:p>
      <text:p text:style-name="P135">административнӧй процедура заводитӧм вылӧ подув</text:p>
      <text:p text:style-name="P132">административнӧй процедура (административнӧй удж)</text:p>
      <text:p text:style-name="P131">гражданалӧн олӧмлы, дзоньвидзалунлы, пемӧсъяслы, быдмӧгъяслы, гӧгӧртаслы, РФ войтыръяслӧн культурнӧй наследие объектъяслы (история да культура памятникъяслы) лёктор вӧчигӧн, а сідзжӧ природнӧй да техногеннӧй сяма нем виччысьтӧм лоӧмторъяс артмигӧн</text:p>
      <text:p text:style-name="P131"/>
      <text:p text:style-name="P131">медводдзаысь сетӧм юӧръясыс (гӧгӧртасъясыс) кӧ абу тырманаӧсь</text:p>
      <text:p text:style-name="P131"/>
      <text:p text:style-name="P131">мӧдысь сетӧм юӧръясыс (гӧгӧртасъясыс)</text:p>
      <text:p text:style-name="P131"/>
      <text:p text:style-name="P131">юридическӧй кывкутысьяслӧн, асшӧр уджалысьяслӧн документъясын петкӧдлӧм юӧръясыс абу тырманаӧсь</text:p>
      <text:p text:style-name="P132"/>
      <text:p text:style-name="P132">1- Быд вося планын планӧвӧй прӧверка нуӧдан кадпасӧдз 15 уджалан лун;</text:p>
      <text:p text:style-name="P132">2 — 1) колис кадколаст, мый вӧлі сетӧма <text:s/>юридическӧй кывкутысьлы, асшӧр уджалысьлы <text:s/>быть вӧчан корӧмъяс <text:s/>эрдӧдӧм торкалӧмъяс бырӧдӧм йылысь водзынджык сетӧм предписание олӧмӧ пӧртӧм вылӧ;</text:p>
      <text:list xml:id="list1197868855" text:style-name="L1">
        <text:list-item>
          <text:list>
            <text:list-item>
              <text:p text:style-name="P149"><text:soft-page-break/>Службаӧ воисны гражданалӧн шыӧдчӧмъяс да корӧмъяс, сы лыдын асшӧр уджалысьяссянь, юридическӧй кывкутысьяссянь, канму власьт органъяслӧн, <text:s/>меставывса асвеськӧдлан органъяслӧн, йӧзӧс юӧртан средствояслӧн юӧр татшӧмторъяс йылысь:</text:p>
            </text:list-item>
          </text:list>
        </text:list-item>
      </text:list>
      <text:p text:style-name="P132">а) артмис грӧз гражданалӧн олӧмлы, дзоньвидзалунлы, пемӧсъяслы, быдмӧгъяслы, гӧгӧртаслы, Россия Федерацияса <text:s/>войтыръяслӧн культурнӧй наследие объектъяслы (история да культура памятникъяслы), а сідзжӧ грӧзитӧ лоны природнӧй да техногеннӧй сяма нем виччысьтӧм лоӧмторъяс;</text:p>
      <text:p text:style-name="P132">б) лои вӧчӧма лёктор <text:s/>гражданалӧн олӧмлы, дзоньвидзалунлы, пемӧсъяслы, быдмӧгъяслы, гӧгӧртаслы, Россия Федерацияса <text:s/>войтыръяслӧн культурнӧй наследие объектъяслы (история да культура памятникъяслы), а сідзжӧ артмис <text:s text:c="3"/>природнӧй да техногеннӧй сяма нем виччысьтӧм лоӧмтор;</text:p>
      <text:p text:style-name="P132">в) торкӧма ньӧбасьысьлысь инӧд (шыӧдчӧны кӧ йӧз, кодъяслысь торкӧма инӧд);</text:p>
      <text:list xml:id="list1121544498" text:style-name="L2">
        <text:list-item>
          <text:list>
            <text:list-item>
              <text:p text:style-name="P150">непланӧвӧй прӧверка нуӧдӧм йылысь Россия Федерацияса Президентлӧн, Россия Федерацияса Веськӧдлан котырлӧн тшӧктӧмъяс, прокурорлӧн корӧмъяс.</text:p>
            </text:list-item>
          </text:list>
        </text:list-item>
      </text:list>
      <text:p text:style-name="P132">3 — 1) колис кадколаст, мый вӧлі сетӧма <text:s/>юридическӧй кывкутысьлы, асшӧр уджалысьлы <text:s/>быть вӧчан корӧмъяс <text:s/>эрдӧдӧм торкалӧмъяс бырӧдӧм йылысь водзынджык сетӧм предписание олӧмӧ пӧртӧм вылӧ;</text:p>
      <text:list xml:id="list1072814997" text:style-name="L3">
        <text:list-item>
          <text:list>
            <text:list-item>
              <text:list>
                <text:list-item>
                  <text:p text:style-name="P152">Службаӧ воисны гражданалӧн шыӧдчӧмъяс да корӧмъяс ньӧбасьысьяслысь инӧдъяс <text:s/>торкӧм йылысь (шыӧдчӧны кӧ йӧз, кодъяслысь торкӧма инӧд);</text:p>
                </text:list-item>
              </text:list>
            </text:list-item>
          </text:list>
        </text:list-item>
      </text:list>
      <text:p text:style-name="P132">3) Россия Федерацияса Президентлӧн, Россия Федерацияса Веськӧдлан котырлӧн тшӧктӧмъяс, непланӧвӧй прӧверка нуӧдӧм йылысь прокурорлӧн корӧмъяс.</text:p>
      <text:p text:style-name="P132"><text:soft-page-break/><text:s/>4- канму контроль (дӧзьӧр) органъясӧ воисны гражданалӧн шыӧдчӧмъяс да корӧмъяс, сы лыдын асшӧр уджалысьяссянь, юридическӧй кывкутысьяссянь, канму власьт органъяслӧн, <text:s/>меставывса асвеськӧдлан органъяслӧн, йӧзӧс юӧртан средствояслӧн юӧр татшӧмторъяс йылысь:</text:p>
      <text:p text:style-name="P132">а) артмис грӧз гражданалӧн олӧмлы, дзоньвидзалунлы, пемӧсъяслы, быдмӧгъяслы, гӧгӧртаслы, Россия Федерацияса <text:s/>войтыръяслӧн культурнӧй наследие объектъяслы (история да культура памятникъяслы), а сідзжӧ грӧзитӧ лоны природнӧй да техногеннӧй сяма нем виччысьтӧм лоӧмторъяс;</text:p>
      <text:p text:style-name="P132">б) лои вӧчӧма лёктор <text:s/>гражданалӧн олӧмлы, дзоньвидзалунлы, пемӧсъяслы, быдмӧгъяслы, гӧгӧртаслы, Россия Федерацияса <text:s/>войтыръяслӧн культурнӧй наследие объектъяслы (история да культура памятникъяслы), а сідзжӧ артмис <text:s text:c="3"/>природнӧй да техногеннӧй сяма нем виччысьтӧм лоӧмтор.</text:p>
      <text:p text:style-name="P153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11 №-а содтӧд</text:p>
      <text:p text:style-name="P94">Коми Республикаса лицензия служба </text:p>
      <text:p text:style-name="P25"><text:span text:style-name="T6">ТШӦКТӦД (ТШӦКТӦМ)<text:line-break/></text:span><text:span text:style-name="T18">Коми Республикаса лицензия службалӧн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95"/>
          </table:table-cell>
          <table:table-cell table:style-name="Таблица10.B1" office:value-type="string">
            <text:p text:style-name="P26"/>
          </table:table-cell>
          <table:table-cell table:style-name="Таблица10.A1" office:value-type="string">
            <text:p text:style-name="P96">Прӧверка нуӧдӧм йылысь</text:p>
          </table:table-cell>
        </table:table-row>
        <table:table-row table:style-name="Таблица10.1">
          <table:table-cell table:style-name="Таблица10.A2" office:value-type="string">
            <text:p text:style-name="P83"/>
          </table:table-cell>
          <table:table-cell table:style-name="Таблица10.A2" office:value-type="string">
            <text:p text:style-name="P86">(планӧвӧй/непланӧвӧй, документарнӧй/петалӧмӧн)</text:p>
          </table:table-cell>
          <table:table-cell table:style-name="Таблица10.A2" office:value-type="string">
            <text:p text:style-name="P87"/>
          </table:table-cell>
        </table:table-row>
      </table:table>
      <text:p text:style-name="P88">Юридическӧй кывкутысьлы, асшӧр уджалысьлы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B1" office:value-type="string">
            <text:p text:style-name="P26">во</text:p>
          </table:table-cell>
          <table:table-cell table:style-name="Таблица11.A1" office:value-type="string">
            <text:p text:style-name="P28"/>
          </table:table-cell>
          <table:table-cell table:style-name="Таблица11.B1" office:value-type="string">
            <text:p text:style-name="P26"><text:s text:c="8"/>тӧлысь</text:p>
          </table:table-cell>
          <table:table-cell table:style-name="Таблица11.A1" office:value-type="string">
            <text:p text:style-name="P26"/>
          </table:table-cell>
          <table:table-cell table:style-name="Таблица11.B1" office:value-type="string">
            <text:p text:style-name="P26">«-» лун</text:p>
          </table:table-cell>
          <table:table-cell table:style-name="Таблица11.A1" office:value-type="string">
            <text:p text:style-name="P25"><text:s text:c="8"/>№</text:p>
          </table:table-cell>
          <table:table-cell table:style-name="Таблица11.B1" office:value-type="string">
            <text:p text:style-name="P27"/>
          </table:table-cell>
        </table:table-row>
      </table:table>
      <text:p text:style-name="P29"/>
      <text:p text:style-name="P29">1. Нуӧдны прӧверка <text:s/></text:p>
      <text:p text:style-name="P97"/>
      <text:p text:style-name="P29"/>
      <text:p text:style-name="P98"/>
      <text:p text:style-name="P29"/>
      <text:p text:style-name="P99">( юридическӧй кывкутысьлӧн ним, асшӧр уджалысьлӧн ов, ним, вич (бӧръяыс – эм кӧ)<text:line-break/></text:p>
      <text:p text:style-name="P29">2. Меститчанін: <text:s/></text:p>
      <text:p text:style-name="P100"/>
      <text:p text:style-name="P29"/>
      <text:p text:style-name="P98"/>
      <text:p text:style-name="P29"/>
      <text:p text:style-name="P99">(юридическӧй кывкутысьлӧн (налӧн филиалъяслӧн, петкӧдланінъяслӧн, торъя тэчаса юкӧдувъяслӧн) либӧ асшӧр уджалысьлӧн оланін да удж нуӧдан збыль места)</text:p>
      <text:p text:style-name="P29">3. Прӧверка нуӧдӧм вылӧ уполномочитӧм мортӧн индыны: <text:s/></text:p>
      <text:p text:style-name="P101"/>
      <text:p text:style-name="P29"/>
      <text:p text:style-name="P98"/>
      <text:p text:style-name="P29"/>
      <text:p text:style-name="P99">(прӧверка нуӧдӧм вылӧ уполномочитӧм мортлӧн ов, ним, вич (бӧръяыс — эм кӧ), чина мортлӧн (чина йӧзлӧн) чин)</text:p>
      <text:p text:style-name="P30">4. Прӧверка нуӧдӧм вылӧ босьтны экспертъясӧн, <text:s/>экспертнӧй организация петкӧдлысьясӧн татшӧм йӧзӧс: <text:s/></text:p>
      <text:p text:style-name="P102"/>
      <text:p text:style-name="P29"/>
      <text:p text:style-name="P98"/>
      <text:p text:style-name="P29"/>
      <text:p text:style-name="P99">(прӧверка нуӧдӧм вылӧ босьтӧм экспертъяслӧн, <text:s/>экспертнӧй организация петкӧдлысьяслӧн ов, ним, вич (бӧръяыс — эм кӧ), <text:s/>босьтӧм экспертъяслӧн чинъяс да (либӧ) <text:s/>экспертнӧй организациялӧн ним аккредитация йылысь эскӧдангижӧдлысь реквизитъяс пасйӧмӧн да <text:s text:c="2"/>аккредитация кузя органлысь ним индӧмӧн, коді сетіс <text:s/>аккредитация йылысь эскӧдангижӧд)</text:p>
      <text:p text:style-name="P29">5. Индыны, мый:</text:p>
      <text:p text:style-name="P103">тайӧ прӧверка нуӧдсьӧ татшӧм могӧн: <text:s/></text:p>
      <text:p text:style-name="P107"/>
      <text:p text:style-name="P29"/>
      <text:p text:style-name="P98"/>
      <text:p text:style-name="P29"/>
      <text:p text:style-name="P98"/>
      <text:p text:style-name="P108">Нуӧдан прӧверкалысь шӧр мог индігӧн петкӧдлыссьӧ татшӧм юӧр:</text:p>
      <text:p text:style-name="P108">а) <text:s/>планӧвӧй прӧверка нуӧдігӧн:</text:p>
      <text:p text:style-name="P105"><text:span text:style-name="T4">–ыстысьны планӧвӧй прӧверка нуӧдан быд вося вынсьӧдӧм план вылӧ</text:span><text:span text:style-name="T5">;</text:span></text:p>
      <text:p text:style-name="P108"><text:soft-page-break/>б) петалӧмӧн непланӧвӧй <text:s/>прӧверка нуӧдігӧн:</text:p>
      <text:p text:style-name="P105"><text:span text:style-name="T4">–</text:span><text:span text:style-name="T5"> аддзӧм тырмытӧмтор бырӧдӧм йылысь прӧверяйтан мортлы водзті сетӧм предписаниелӧн, кодлӧн олӧмӧ пӧртан кадколастыс колис, реквизитъяс; </text:span></text:p>
      <text:p text:style-name="P105"><text:span text:style-name="T4">–</text:span><text:span text:style-name="T5"> канму контроль (дӧзьӧр) органъясӧ гражданасянь, юридическӧй кывкутысьяссянь, асшӧр уджалысьяссянь воӧм шыӧдчӧмъяслӧн да корӧмъяслӧн <text:s/>реквизитъяс;</text:span></text:p>
      <text:p text:style-name="P105"><text:span text:style-name="T4">–</text:span><text:span text:style-name="T5"> Россия Федерацияса Президентлӧн,  Россия Федерацияса Веськӧдлан котырлӧн тшӧктӧмъяс серти  канму контроль (дӧзьӧр) органса юрнуӧдысьлӧн тшӧктӧдса (тшӧктӧмса) реквизитъяс; </text:span></text:p>
      <text:p text:style-name="P105"><text:span text:style-name="T4">–</text:span><text:span text:style-name="T5"> оланпасъяс олӧмӧ пӧртӧм бӧрся видзӧдӧм серти непланӧвӧй <text:s/>прӧверка нуӧдӧм йылысь прокурорса корӧмлӧн реквизитъяс да материалъяс да шыӧдчӧмъяс серти корӧмъяс дорӧ пуктӧм реквизитъяс; <text:s/></text:span></text:p>
      <text:p text:style-name="P106">в)  петалӧмӧн непланӧвӧй <text:s/>прӧверка нуӧдігӧн, кор колӧ сійӧс сӧгласуйтны прокуратура органъяскӧд, <text:s/>но лёктор вӧчӧм вӧсна либӧ прӧверитан корӧмъяс торкӧм вӧсна колӧ пыр жӧ примитны эновтны позьтӧм мераяс, лёктор вӧчӧмсӧ либӧ корӧм торкӧмсӧ кӧ казялӧма веськыда <text:s/>сійӧс вӧчигӧн: </text:p>
      <text:p text:style-name="P105"><text:span text:style-name="T4">–</text:span><text:span text:style-name="T5"> пуктӧм документ (рапорт, докладнӧй записка да мукӧд) копияяслӧн реквизитъяс, мый сетіс торкӧм казялысь чина морт; </text:span></text:p>
      <text:p text:style-name="P109">тайӧ прӧверкалӧн могъясӧн лоӧны: <text:s/></text:p>
      <text:p text:style-name="P110"/>
      <text:p text:style-name="P29"/>
      <text:p text:style-name="P98"/>
      <text:p text:style-name="P29"/>
      <text:p text:style-name="P98"/>
      <text:p text:style-name="P29">6. Тайӧ прӧверкалӧн видлаланторйӧн лоӧ (пасйыны коланасӧ):</text:p>
      <text:p text:style-name="P104">быть вӧчан корӧмъясӧ кутчысьӧм;</text:p>
      <text:p text:style-name="P104">торъя сикас асшӧр удж заводитӧм йылысь уведомлениеын юӧръяслӧн быть вӧчае корӧмъяслы лӧсялӧм; </text:p>
      <text:p text:style-name="P104">канму контроль (дӧзьӧр) органъяслысь предписаниеяс олӧмӧ пӧртӧм;</text:p>
      <text:p text:style-name="P103">мероприятиеяс нуӧдӧм:</text:p>
      <text:p text:style-name="P154">гражданалӧн олӧмлы, дзоньвидзалунлы, пемӧсъяслы, быдмӧгъяслы, гӧгӧртаслы, лёктор вӧчӧмысь дугӧдӧм кузя; </text:p>
      <text:p text:style-name="P154">природнӧй да техногеннӧй сяма нем виччысьтӧм лоӧмторъяс артмӧмысь видзчысьӧм кузя; </text:p>
      <text:p text:style-name="P103">татшӧм лёктор вӧчӧмысь колясъяс бырӧдӧм кузя. </text:p>
      <text:p text:style-name="P29">7. Прӧверка нуӧдан кадколаст: <text:s/></text:p>
      <text:p text:style-name="P111"/>
      <text:p text:style-name="P103">Прӧверка заводитны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B" table:number-columns-repeated="2"/>
        <table:table-column table:style-name="Таблица12.G"/>
        <table:table-row table:style-name="Таблица12.1">
          <table:table-cell table:style-name="Таблица12.A1" office:value-type="string">
            <text:p text:style-name="P57"/>
          </table:table-cell>
          <table:table-cell table:style-name="Таблица12.B1" office:value-type="string">
            <text:p text:style-name="P57">20</text:p>
          </table:table-cell>
          <table:table-cell table:style-name="Таблица12.A1" office:value-type="string">
            <text:p text:style-name="P59"/>
          </table:table-cell>
          <table:table-cell table:style-name="Таблица12.B1" office:value-type="string">
            <text:p text:style-name="P58">”</text:p>
          </table:table-cell>
          <table:table-cell table:style-name="Таблица12.A1" office:value-type="string">
            <text:p text:style-name="P56"/>
          </table:table-cell>
          <table:table-cell table:style-name="Таблица12.B1" office:value-type="string">
            <text:p text:style-name="P57">« <text:s/>« <text:s/>»</text:p>
          </table:table-cell>
          <table:table-cell table:style-name="Таблица12.A1" office:value-type="string">
            <text:p text:style-name="P59"/>
          </table:table-cell>
        </table:table-row>
      </table:table>
      <text:p text:style-name="P103">Прӧверка помавны оз сёрджык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B" table:number-columns-repeated="2"/>
        <table:table-column table:style-name="Таблица13.G"/>
        <table:table-row table:style-name="Таблица13.1">
          <table:table-cell table:style-name="Таблица13.A1" office:value-type="string">
            <text:p text:style-name="P57"/>
          </table:table-cell>
          <table:table-cell table:style-name="Таблица13.B1" office:value-type="string">
            <text:p text:style-name="P57">20</text:p>
          </table:table-cell>
          <table:table-cell table:style-name="Таблица13.A1" office:value-type="string">
            <text:p text:style-name="P59"/>
          </table:table-cell>
          <table:table-cell table:style-name="Таблица13.B1" office:value-type="string">
            <text:p text:style-name="P58">”</text:p>
          </table:table-cell>
          <table:table-cell table:style-name="Таблица13.A1" office:value-type="string">
            <text:p text:style-name="P56"/>
          </table:table-cell>
          <table:table-cell table:style-name="Таблица13.B1" office:value-type="string">
            <text:p text:style-name="P57">« <text:s/>»</text:p>
          </table:table-cell>
          <table:table-cell table:style-name="Таблица13.A1" office:value-type="string">
            <text:p text:style-name="P59"/>
          </table:table-cell>
        </table:table-row>
      </table:table>
      <text:p text:style-name="P29">8. Прӧверка нуӧдӧм вылӧ правовӧй подув: <text:s/></text:p>
      <text:p text:style-name="P112"/>
      <text:p text:style-name="P29"/>
      <text:p text:style-name="P98"/>
      <text:p text:style-name="P29"/>
      <text:p text:style-name="P99">(нормативнӧй инӧда акт вылӧ ыстысьӧм, мый серти нуӧдсьӧ прӧверкаыс; (нормативнӧй) инӧда акт положениеяс <text:s/>вылӧ ыстысьӧм, мый лоӧ прӧвеританторйӧн)</text:p>
      <text:p text:style-name="P30">9. Прӧверка дырйи нуӧдны контроль кузя татшӧм мероприятиеяс, кутшӧмъяс колӧны <text:s/>прӧверка нуӧдан шӧр мог да могъяс збыльмӧдӧм вылӧ: </text:p>
      <text:p text:style-name="P113"/>
      <text:p text:style-name="P29"/>
      <text:p text:style-name="P98"/>
      <text:p text:style-name="P30">10. Канму контроль (дӧзьӧр) збыльмӧдан административнӧй регламент лыддьӧг <text:s/>(найӧ кӧ эмӧсь): <text:s/></text:p>
      <text:p text:style-name="P29"/>
      <text:p text:style-name="P98"/>
      <text:p text:style-name="P29"/>
      <text:p text:style-name="P99">(индыны нимъяссӧ, номеръяссӧ да примитан кадпасъяссӧ)</text:p>
      <text:p text:style-name="P30">11. Документ лыддьӧг, мый колӧ петкӧдлыны <text:s text:c="2"/>юридическӧй кывкутысьясӧн, <text:s/>асшӧр уджалысьясӧн прӧверка нуӧдан шӧр мог да могъяс збыльмӧдӧм вылӧ:</text:p>
      <text:p text:style-name="P29"><text:soft-page-break/></text:p>
      <text:p text:style-name="P98"/>
      <text:p text:style-name="P29"/>
      <text:p text:style-name="P98"/>
      <text:p text:style-name="P29"/>
      <text:p text:style-name="P98"/>
      <text:p text:style-name="P144"/>
      <text:p text:style-name="P115"/>
      <text:p text:style-name="P116"/>
      <text:p text:style-name="P114">(канму контроль (дӧзьӧр) органса, коді йӧзӧдіс прӧверка нуӧдӧм йылысь тшӧктӧм либӧ тшӧктӧд, юрнуӧдысьлӧн, юрнуӧдысьӧс вежысьлӧн чин, ов, инициал)</text:p>
      <text:p text:style-name="P117"/>
      <text:p text:style-name="P118">(печатьӧн эскӧдӧм кырымпас)</text:p>
      <text:p text:style-name="P29"/>
      <text:p text:style-name="P98"/>
      <text:p text:style-name="P29"/>
      <text:p text:style-name="P98"/>
      <text:p text:style-name="P29"/>
      <text:p text:style-name="P99">(чина мортлӧн ов, инициал да чин, коді веськыда дасьтіс тшӧктӧд (тшӧктӧм) бала, йитчан телефон, электроннӧй инпас (эм кӧ))</text:p>
      <text:p text:style-name="P22"/>
      <text:p text:style-name="P63"/>
      <text:p text:style-name="P146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4">12 №-а содтӧд</text:p>
      <text:p text:style-name="P9"/>
      <text:p text:style-name="P9">Коми Республикаса лицензия службаӧ</text:p>
      <text:p text:style-name="P2">_______________________________________________</text:p>
      <text:p text:style-name="P24">(Служба органса юрнуӧдысьлӧн О.Н.В.)</text:p>
      <text:p text:style-name="P2"/>
      <text:p text:style-name="P2">____________________________________________________</text:p>
      <text:p text:style-name="P24">(гражданинлӧн ов, ним, вич (керан вежлӧгын),</text:p>
      <text:p text:style-name="P24">юридическӧй кывкутысьлӧн ним)</text:p>
      <text:p text:style-name="P2"/>
      <text:p text:style-name="P2">Инпас: (гражданинлӧн оланін, </text:p>
      <text:p text:style-name="P2">юридическӧй кывкутысьлӧн места):</text:p>
      <text:p text:style-name="P2">____________________________________________________</text:p>
      <text:p text:style-name="P2">____________________________________________________</text:p>
      <text:p text:style-name="P2">йитчан тел.:__________________</text:p>
      <text:p text:style-name="P3"/>
      <text:p text:style-name="P3">ШЫӦДЧӦМ (ВӦЗЙӦМ, НОРАСЬӦМ)</text:p>
      <text:p text:style-name="P3"/>
      <text:p text:style-name="P14"><text:s text:c="4"/>Шыӧдчӧмлӧн (корӧмлӧн, вӧзйӧмлӧн, норасьӧмлӧн) сюрӧс.</text:p>
      <text:p text:style-name="P4"/>
      <text:p text:style-name="P4"/>
      <text:p text:style-name="P5"><text:s/>20__во <text:s/>_____тӧлысь «__» лун <text:s text:c="38"/>Кырымпас _______________</text:p>
      <text:p text:style-name="P5"><text:soft-page-break/></text:p>
      <text:p text:style-name="P41">Коми Республика мутасын ветлысь-мунысьӧс да</text:p>
      <text:p text:style-name="P41"><text:s/>туй кӧлуй легкӧвӧй таксиӧн нуӧм бӧрся дінмуса канму контроль</text:p>
      <text:p text:style-name="P41"><text:s/>нуӧдӧм могысь административнӧй регламент дорӧ, </text:p>
      <text:p text:style-name="P41">мый вынсьӧдӧма <text:s/>Коми Республикаса лицензия службалӧн </text:p>
      <text:p text:style-name="P41">2012 во рака тӧлысь 30 лунся 36-О №-а тшӧктӧдӧн, </text:p>
      <text:p text:style-name="P41">13 №-а содтӧд</text:p>
      <text:p text:style-name="Standard"/>
      <text:p text:style-name="P119">КОМИ РЕСПУБЛИКАСА <text:s/>ЛИЦЕНЗИЯ СЛУЖБА</text:p>
      <text:p text:style-name="P119"/>
      <text:p text:style-name="P119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2">Интернациональнӧй ул., 108 к., Сыктывкар, 167983 </text:p>
            <text:p text:style-name="P31">ПОСК 51530797, ГПМП 1021100521573,<text:tab/></text:p>
            <text:p text:style-name="P31">ВМП/ППК <text:s/>1101482377 / 110101001</text:p>
          </table:table-cell>
          <table:table-cell table:style-name="Таблица14.A1" office:value-type="string">
            <text:p text:style-name="P34">тел/факс 24-62-39, </text:p>
            <text:p text:style-name="P35">24-35-90, 24-24-92 </text:p>
            <text:p text:style-name="P33"><text:span text:style-name="T7">E-mail: li</text:span>с<text:span text:style-name="T7">@rkomi.ru</text:span></text:p>
          </table:table-cell>
        </table:table-row>
      </table:table>
      <text:p text:style-name="Standard"/>
      <text:p text:style-name="P121"/>
      <text:p text:style-name="P122"/>
      <text:p text:style-name="P120"><text:span text:style-name="T2">(</text:span><text:span text:style-name="T1">юридическӧй кывкутысьлӧн ним, асшӧр уджалысьлӧн О.Н.В., инпас)</text:span></text:p>
      <text:p text:style-name="P6"/>
      <text:p text:style-name="P36">ПРЕДПИСАНИЕ</text:p>
      <text:p text:style-name="P142"><text:span text:style-name="T12">Коми Республика мутасын ветлысь-мунысьӧс да</text:span><text:span text:style-name="T14"> туй кӧлуй легкӧвӧй таксиӧн нуӧм кузя удж вӧчигӧн </text:span><text:span text:style-name="T19">оланпастэчасӧн урчитӧм корӧмъяслысь эрдӧдӧм торкалӧмъяс бырӧдӧм йылысь</text:span>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23">____________№</text:p>
          </table:table-cell>
          <table:table-cell table:style-name="Таблица15.A1" office:value-type="string">
            <text:p text:style-name="P124">кадпас</text:p>
          </table:table-cell>
        </table:table-row>
      </table:table>
      <text:p text:style-name="P17"><text:span text:style-name="T2"><text:s/>Сыктывкар</text:span> <text:s text:c="8"/></text:p>
      <text:p text:style-name="P17"/>
      <text:p text:style-name="P41"/>
      <text:p text:style-name="P143"><text:soft-page-break/><text:span text:style-name="T12">Коми Республика мутасын ветлысь-мунысьӧс да</text:span><text:span text:style-name="T15"> туй кӧлуй легкӧвӧй таксиӧн нуан удж дорӧ корӧмъясӧ кутчысьӧм бӧрся контроль нуӧдігӧн Коми </text:span><text:span text:style-name="T8">Республикаса лицензия служба </text:span><text:span text:style-name="T9">________________________________________________________________________________________________________________________________</text:span></text:p>
      <text:p text:style-name="P126">(юридическӧй кывкутысьлӧн ним, асшӧр уджалысьлӧн О.Н.В., инпас, <text:s/>номер, лицензиялӧн кадпас) </text:p>
      <text:p text:style-name="P125">тӧдмаліс, мый уджыс мунӧ оланпастэчасӧн урчитӧм корӧмъяс торкалӧмӧн.</text:p>
      <text:p text:style-name="P125"/>
      <text:p text:style-name="P127">Коми Республикаса лицензия служба шуис:</text:p>
      <text:p text:style-name="P128"/>
      <text:p text:style-name="P128"/>
      <text:p text:style-name="P46">Юрнуӧдысь <text:s text:c="62"/>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105cm" draw:distance="0.079cm"/>
    <draw:stroke-dash draw:name="Dash_20_2" draw:display-name="Dash 2" draw:style="rect" draw:dots1="2" draw:dots1-length="0.044cm" draw:dots2="1" draw:dots2-length="0.352cm" draw:distance="0.13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251cm" fo:margin-left="2.401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25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1.25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01cm" fo:margin-bottom="1.251cm" fo:margin-left="3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MP1"><text:page-number text:select-page="current">24</text:page-number></text:p>
        <text:p text:style-name="Footer"/>
      </style:footer>
    </style:master-page>
    <style:master-page style:name="Преобразование_20_2" style:display-name="Преобразование 2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Преобразование_20_3" style:display-name="Преобразование 3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Преобразование_20_4" style:display-name="Преобразование 4" style:page-layout-name="Mpm5">
      <style:footer>
        <text:p text:style-name="MP1"><text:page-number text:select-page="current">24</text:page-number></text:p>
        <text:p text:style-name="Footer"/>
      </style:footer>
    </style:master-page>
    <style:master-page style:name="Преобразование_20_5" style:display-name="Преобразование 5" style:page-layout-name="Mpm6">
      <style:footer>
        <text:p text:style-name="MP1"><text:page-number text:select-page="current">2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2-06-08T08:58:06</meta:creation-date>
    <dc:date>2012-06-19T15:04:38</dc:date>
    <dc:creator>Nina Popova</dc:creator>
    <meta:editing-duration>PT1H26M27S</meta:editing-duration>
    <meta:editing-cycles>7</meta:editing-cycles>
    <meta:generator>LibreOffice/3.5$Linux_x86 LibreOffice_project/7e68ba2-a744ebf-1f241b7-c506db1-7d53735</meta:generator>
    <meta:printed-by>Nina Popova</meta:printed-by>
    <meta:print-date>2012-06-19T14:55:04</meta:print-date>
    <meta:document-statistic meta:table-count="15" meta:image-count="0" meta:object-count="0" meta:page-count="24" meta:paragraph-count="382" meta:word-count="2961" meta:character-count="23966" meta:non-whitespace-character-count="21363"/>
  </office:meta>
</office:document-meta>
</file>