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line-height="150%"/>
      <style:text-properties fo:font-size="14pt" style:font-size-asian="14pt" style:font-size-complex="14pt"/>
    </style:style>
    <style:style style:name="P3" style:family="paragraph" style:parent-style-name="Header">
      <style:paragraph-properties fo:line-height="150%" fo:text-align="end"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953cm" style:auto-text-indent="false"/>
      <style:text-properties fo:color="#000000" fo:font-size="14pt" style:font-size-asian="14pt"/>
    </style:style>
    <style:style style:name="P6" style:family="paragraph" style:parent-style-name="Standard">
      <style:paragraph-properties fo:margin-left="0cm" fo:margin-right="0cm" fo:line-height="150%" fo:text-align="justify" style:justify-single-word="false" fo:hyphenation-ladder-count="no-limit" fo:text-indent="0.953cm" style:auto-text-indent="false"/>
      <style:text-properties fo:font-size="14pt" style:font-size-asian="14pt" style:font-size-complex="14pt" fo:hyphenate="true" fo:hyphenation-remain-char-count="2" fo:hyphenation-push-char-count="2"/>
    </style:style>
    <style:style style:name="P7" style:family="paragraph" style:parent-style-name="Standard">
      <style:paragraph-properties fo:margin-left="0cm" fo:margin-right="0cm" fo:line-height="150%" fo:text-align="justify"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8" style:family="paragraph" style:parent-style-name="Standard">
      <style:paragraph-properties fo:margin-left="0cm" fo:margin-right="0cm" fo:line-height="150%" fo:text-align="justify" style:justify-single-word="false" fo:text-indent="0.953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0.953cm" style:auto-text-indent="false"/>
      <style:text-properties style:font-name="Times New Roman" fo:font-size="14pt" style:font-size-asian="14pt" style:language-asian="ru" style:country-asian="RU" style:font-size-complex="14pt"/>
    </style:style>
    <style:style style:name="P10" style:family="paragraph" style:parent-style-name="Standard">
      <style:paragraph-properties fo:margin-left="0cm" fo:margin-right="0cm" fo:line-height="150%" fo:text-align="justify" style:justify-single-word="false" fo:hyphenation-ladder-count="no-limit" fo:text-indent="0.953cm" style:auto-text-indent="false"/>
      <style:text-properties style:font-name="Times New Roman" fo:font-size="14pt" style:font-size-asian="14pt" style:language-asian="ru" style:country-asian="RU" style:font-size-complex="14pt" fo:hyphenate="true" fo:hyphenation-remain-char-count="2" fo:hyphenation-push-char-count="2"/>
    </style:style>
    <style:style style:name="P11" style:family="paragraph" style:parent-style-name="Standard">
      <style:paragraph-properties fo:margin-left="0cm" fo:margin-right="0cm" fo:line-height="150%" fo:text-align="justify" style:justify-single-word="false" fo:text-indent="0.953cm" style:auto-text-indent="false"/>
    </style:style>
    <style:style style:name="P12" style:family="paragraph" style:parent-style-name="Standard">
      <style:paragraph-properties fo:margin-left="0cm" fo:margin-right="0cm" fo:line-height="150%" fo:text-align="justify" style:justify-single-word="false" fo:hyphenation-ladder-count="no-limit" fo:text-indent="0.953cm" style:auto-text-indent="false"/>
      <style:text-properties fo:hyphenate="tru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hyphenation-ladder-count="no-limit" fo:text-indent="0.953cm" style:auto-text-indent="false"/>
      <style:text-properties fo:font-size="14pt" style:font-size-asian="14pt" style:language-asian="ru" style:country-asian="RU" style:font-size-complex="14pt" fo:hyphenate="true" fo:hyphenation-remain-char-count="2" fo:hyphenation-push-char-count="2"/>
    </style:style>
    <style:style style:name="P14" style:family="paragraph" style:parent-style-name="Standard">
      <style:paragraph-properties fo:margin-left="0cm" fo:margin-right="0cm" fo:margin-top="0cm" fo:margin-bottom="0cm" fo:line-height="150%" fo:text-align="justify" style:justify-single-word="false" fo:orphans="2" fo:widows="2" fo:hyphenation-ladder-count="no-limit" fo:text-indent="0.953cm" style:auto-text-indent="false"/>
      <style:text-properties style:font-name="Times New Roman" fo:font-size="14pt" fo:font-weight="normal" style:font-name-asian="Times New Roman1" style:font-size-asian="14pt" style:language-asian="ar" style:country-asian="SA" style:font-weight-asian="normal" style:font-size-complex="14pt" style:font-weight-complex="normal" fo:hyphenate="true" fo:hyphenation-remain-char-count="2" fo:hyphenation-push-char-count="2"/>
    </style:style>
    <style:style style:name="P15" style:family="paragraph" style:parent-style-name="Standard">
      <style:paragraph-properties fo:margin-left="0cm" fo:margin-right="0cm" fo:line-height="150%" fo:text-align="justify" style:justify-single-word="false" fo:text-indent="1cm" style:auto-text-indent="false"/>
      <style:text-properties fo:color="#000000" fo:font-size="14pt" style:font-size-asian="14pt"/>
    </style:style>
    <style:style style:name="P16"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font-weight-complex="bold"/>
    </style:style>
    <style:style style:name="P18" style:family="paragraph" style:parent-style-name="Standard">
      <style:paragraph-properties fo:margin-left="0cm" fo:margin-right="0cm" fo:line-height="150%" fo:text-align="center" style:justify-single-word="false" fo:text-indent="1cm" style:auto-text-indent="false"/>
      <style:text-properties fo:font-size="14pt" fo:font-weight="bold" style:font-size-asian="14pt" style:language-asian="en" style:country-asian="US" style:font-weight-asian="bold" style:font-size-complex="14pt"/>
    </style:style>
    <style:style style:name="P19" style:family="paragraph" style:parent-style-name="Header">
      <style:paragraph-properties fo:margin-left="0cm" fo:margin-right="-0.009cm" fo:text-indent="0cm" style:auto-text-indent="false"/>
      <style:text-properties fo:font-size="12pt" style:font-size-asian="12pt" style:font-size-complex="12pt"/>
    </style:style>
    <style:style style:name="P20" style:family="paragraph" style:parent-style-name="Header">
      <style:paragraph-properties fo:margin-left="0cm" fo:margin-right="-0.009cm" fo:text-align="end"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23"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25"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style>
    <style:style style:name="P26" style:family="paragraph" style:parent-style-name="Standard">
      <style:paragraph-properties fo:margin-top="0cm" fo:margin-bottom="0.353cm" fo:line-height="115%" fo:hyphenation-ladder-count="no-limit"/>
      <style:text-properties fo:font-size="12pt" style:font-size-asian="12pt" style:font-size-complex="12pt" fo:hyphenate="true" fo:hyphenation-remain-char-count="2" fo:hyphenation-push-char-count="2"/>
    </style:style>
    <style:style style:name="P27" style:family="paragraph" style:parent-style-name="Standard">
      <style:paragraph-properties fo:margin-top="0cm" fo:margin-bottom="0.353cm" fo:line-height="115%" fo:text-align="end" style:justify-single-word="false" fo:hyphenation-ladder-count="no-limit"/>
      <style:text-properties fo:font-size="14pt" style:font-size-asian="14pt" style:font-size-complex="14pt" fo:hyphenate="true" fo:hyphenation-remain-char-count="2" fo:hyphenation-push-char-count="2"/>
    </style:style>
    <style:style style:name="P28" style:family="paragraph" style:parent-style-name="Standard">
      <style:paragraph-properties fo:margin-left="0.019cm" fo:margin-right="0cm" fo:margin-top="0cm" fo:margin-bottom="0cm" fo:line-height="150%" fo:text-align="justify" style:justify-single-word="false" fo:hyphenation-ladder-count="no-limit" fo:text-indent="0.953cm" style:auto-text-indent="false"/>
      <style:text-properties fo:font-size="14pt" style:font-size-asian="14pt" style:font-size-complex="14pt" fo:hyphenate="true" fo:hyphenation-remain-char-count="2" fo:hyphenation-push-char-count="2"/>
    </style:style>
    <style:style style:name="P29" style:family="paragraph" style:parent-style-name="Standard">
      <style:paragraph-properties fo:margin-left="0.019cm" fo:margin-right="0cm" fo:margin-top="0cm" fo:margin-bottom="0cm" fo:line-height="150%" fo:text-align="center" style:justify-single-word="false" fo:hyphenation-ladder-count="no-limit" fo:text-indent="0.953cm" style:auto-text-indent="false"/>
      <style:text-properties fo:font-size="14pt" fo:font-weight="bold" style:font-size-asian="14pt" style:font-weight-asian="bold" style:font-size-complex="14pt" fo:hyphenate="true" fo:hyphenation-remain-char-count="2" fo:hyphenation-push-char-count="2"/>
    </style:style>
    <style:style style:name="P30" style:family="paragraph" style:parent-style-name="Standard">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31" style:family="paragraph" style:parent-style-name="Standard">
      <style:paragraph-properties fo:margin-left="0.019cm" fo:margin-right="0cm" fo:margin-top="0cm" fo:margin-bottom="0cm" fo:line-height="150%" fo:text-align="center" style:justify-single-word="false" fo:hyphenation-ladder-count="no-limit" fo:text-indent="0.953cm" style:auto-text-indent="false"/>
      <style:text-properties fo:color="#00000a" style:font-name="Times New Roman" fo:font-size="14pt" fo:font-weight="bold"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P32" style:family="paragraph" style:parent-style-name="Text_20_body">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font-name-complex="Times New Roman1" style:font-size-complex="14pt" fo:hyphenate="true" fo:hyphenation-remain-char-count="2" fo:hyphenation-push-char-count="2"/>
    </style:style>
    <style:style style:name="P33" style:family="paragraph" style:parent-style-name="Text_20_body">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34" style:family="paragraph" style:parent-style-name="Text_20_body">
      <style:paragraph-properties fo:margin-left="0.019cm" fo:margin-right="0cm" fo:margin-top="0cm" fo:margin-bottom="0cm" fo:line-height="150%" fo:text-align="center" style:justify-single-word="false" fo:hyphenation-ladder-count="no-limit" fo:text-indent="0cm" style:auto-text-indent="false"/>
      <style:text-properties fo:color="#00000a" style:font-name="Times New Roman" fo:font-size="14pt" style:font-size-asian="14pt" style:font-name-complex="Times New Roman1" style:font-size-complex="14pt" fo:hyphenate="true" fo:hyphenation-remain-char-count="2" fo:hyphenation-push-char-count="2"/>
    </style:style>
    <style:style style:name="P35" style:family="paragraph" style:parent-style-name="Standard">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36" style:family="paragraph" style:parent-style-name="Standard">
      <style:paragraph-properties fo:margin-left="0cm" fo:margin-right="0cm" fo:line-height="150%" fo:text-align="justify" style:justify-single-word="false" fo:text-indent="1.032cm" style:auto-text-indent="false"/>
      <style:text-properties fo:font-size="14pt" style:font-size-asian="14pt" style:language-asian="ru" style:country-asian="RU" style:font-size-complex="14pt"/>
    </style:style>
    <style:style style:name="P37" style:family="paragraph" style:parent-style-name="Standard">
      <style:paragraph-properties fo:margin-left="0cm" fo:margin-right="0cm" fo:margin-top="0cm" fo:margin-bottom="0cm" fo:line-height="150%" fo:text-align="justify" style:justify-single-word="false" fo:hyphenation-ladder-count="no-limit" fo:text-indent="1.032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38" style:family="paragraph" style:parent-style-name="Standard">
      <style:paragraph-properties fo:margin-left="0cm" fo:margin-right="0cm" fo:margin-top="0cm" fo:margin-bottom="0cm" fo:line-height="150%" fo:text-align="justify" style:justify-single-word="false" fo:hyphenation-ladder-count="no-limit" fo:text-indent="1.032cm" style:auto-text-indent="false"/>
      <style:text-properties style:font-name="Times New Roman" fo:font-size="14pt" style:font-size-asian="14pt" style:language-asian="ru" style:country-asian="RU" style:font-size-complex="14pt" fo:hyphenate="true" fo:hyphenation-remain-char-count="2" fo:hyphenation-push-char-count="2"/>
    </style:style>
    <style:style style:name="P39" style:family="paragraph" style:parent-style-name="Text_20_body" style:list-style-name="L1">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font-name-complex="Times New Roman1" style:font-size-complex="14pt" fo:hyphenate="true" fo:hyphenation-remain-char-count="2" fo:hyphenation-push-char-count="2"/>
    </style:style>
    <style:style style:name="P40" style:family="paragraph" style:parent-style-name="Text_20_body" style:list-style-name="L2">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font-name-complex="Times New Roman1" style:font-size-complex="14pt" fo:hyphenate="true" fo:hyphenation-remain-char-count="2" fo:hyphenation-push-char-count="2"/>
    </style:style>
    <style:style style:name="P41" style:family="paragraph" style:parent-style-name="Text_20_body" style:list-style-name="L5">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42" style:family="paragraph" style:parent-style-name="Text_20_body" style:list-style-name="L6">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43" style:family="paragraph" style:parent-style-name="Text_20_body" style:list-style-name="L3">
      <style:paragraph-properties fo:margin-top="0cm" fo:margin-bottom="0cm" fo:line-height="150%"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44" style:family="paragraph" style:parent-style-name="Heading_20_5" style:master-page-name="Standard">
      <style:paragraph-properties style:page-number="auto"/>
    </style:style>
    <style:style style:name="P45" style:family="paragraph" style:parent-style-name="Standard" style:list-style-name="L4">
      <style:paragraph-properties fo:margin-left="0cm" fo:margin-right="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46" style:family="paragraph" style:parent-style-name="Standard" style:list-style-name="L21">
      <style:paragraph-properties fo:margin-left="0cm" fo:margin-right="0cm" fo:line-height="150%" fo:text-align="justify" style:justify-single-word="false" fo:text-indent="0.953cm" style:auto-text-indent="false"/>
      <style:text-properties style:font-name="Times New Roman" fo:font-size="14pt" style:font-size-asian="14pt" style:font-size-complex="14pt"/>
    </style:style>
    <style:style style:name="P47" style:family="paragraph" style:parent-style-name="Standard" style:list-style-name="L22">
      <style:paragraph-properties fo:margin-left="0cm" fo:margin-right="0cm" fo:line-height="150%" fo:text-align="justify" style:justify-single-word="false" fo:text-indent="0.953cm" style:auto-text-indent="false"/>
      <style:text-properties style:font-name="Times New Roman" fo:font-size="14pt" style:font-size-asian="14pt" style:font-size-complex="14pt"/>
    </style:style>
    <style:style style:name="P48" style:family="paragraph" style:parent-style-name="Standard" style:list-style-name="L23">
      <style:paragraph-properties fo:margin-left="0cm" fo:margin-right="0cm" fo:line-height="150%" fo:text-align="justify" style:justify-single-word="false" fo:text-indent="0.953cm" style:auto-text-indent="false"/>
      <style:text-properties style:font-name="Times New Roman" fo:font-size="14pt" style:font-size-asian="14pt" style:font-size-complex="14pt"/>
    </style:style>
    <style:style style:name="P49" style:family="paragraph" style:parent-style-name="Standard" style:list-style-name="L24">
      <style:paragraph-properties fo:margin-left="0cm" fo:margin-right="0cm" fo:line-height="150%" fo:text-align="justify" style:justify-single-word="false" fo:text-indent="0.953cm" style:auto-text-indent="false"/>
      <style:text-properties style:font-name="Times New Roman" fo:font-size="14pt" style:font-size-asian="14pt" style:font-size-complex="14pt"/>
    </style:style>
    <style:style style:name="P50" style:family="paragraph" style:parent-style-name="Standard" style:list-style-name="L25">
      <style:paragraph-properties fo:margin-left="0cm" fo:margin-right="0cm" fo:line-height="150%" fo:text-align="justify" style:justify-single-word="false" fo:text-indent="0.953cm" style:auto-text-indent="false"/>
      <style:text-properties style:font-name="Times New Roman" fo:font-size="14pt" style:font-size-asian="14pt" style:language-asian="ru" style:country-asian="RU" style:font-size-complex="14pt"/>
    </style:style>
    <style:style style:name="P51" style:family="paragraph" style:parent-style-name="Standard" style:list-style-name="L26">
      <style:paragraph-properties fo:margin-left="0cm" fo:margin-right="0cm" fo:line-height="150%" fo:text-align="justify" style:justify-single-word="false" fo:text-indent="0.953cm" style:auto-text-indent="false"/>
      <style:text-properties style:font-name="Times New Roman" fo:font-size="14pt" style:font-size-asian="14pt" style:language-asian="ru" style:country-asian="RU" style:font-size-complex="14pt"/>
    </style:style>
    <style:style style:name="P52" style:family="paragraph" style:parent-style-name="Standard" style:list-style-name="L27">
      <style:paragraph-properties fo:margin-left="0cm" fo:margin-right="0cm" fo:line-height="150%" fo:text-align="justify" style:justify-single-word="false" fo:text-indent="0.953cm" style:auto-text-indent="false"/>
      <style:text-properties style:font-name="Times New Roman" fo:font-size="14pt" style:font-size-asian="14pt" style:language-asian="ru" style:country-asian="RU" style:font-size-complex="14pt"/>
    </style:style>
    <style:style style:name="P53" style:family="paragraph" style:parent-style-name="Standard" style:list-style-name="L28">
      <style:paragraph-properties fo:margin-left="0cm" fo:margin-right="0cm" fo:line-height="150%" fo:text-align="justify" style:justify-single-word="false" fo:text-indent="0.953cm" style:auto-text-indent="false"/>
      <style:text-properties style:font-name="Times New Roman" fo:font-size="14pt" style:font-size-asian="14pt" style:language-asian="ru" style:country-asian="RU" style:font-size-complex="14pt"/>
    </style:style>
    <style:style style:name="P54" style:family="paragraph" style:parent-style-name="Standard" style:list-style-name="L7">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55" style:family="paragraph" style:parent-style-name="Standard" style:list-style-name="L8">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56" style:family="paragraph" style:parent-style-name="Standard" style:list-style-name="L9">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57" style:family="paragraph" style:parent-style-name="Standard" style:list-style-name="L10">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58" style:family="paragraph" style:parent-style-name="Standard" style:list-style-name="L11">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59" style:family="paragraph" style:parent-style-name="Standard" style:list-style-name="L12">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0" style:family="paragraph" style:parent-style-name="Standard" style:list-style-name="L63">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1" style:family="paragraph" style:parent-style-name="Standard" style:list-style-name="L64">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2" style:family="paragraph" style:parent-style-name="Standard" style:list-style-name="L65">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3" style:family="paragraph" style:parent-style-name="Standard" style:list-style-name="L66">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4" style:family="paragraph" style:parent-style-name="Standard" style:list-style-name="L67">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5" style:family="paragraph" style:parent-style-name="Standard" style:list-style-name="L68">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6" style:family="paragraph" style:parent-style-name="Standard" style:list-style-name="L70">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7" style:family="paragraph" style:parent-style-name="Standard" style:list-style-name="L71">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8" style:family="paragraph" style:parent-style-name="Standard" style:list-style-name="L72">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69" style:family="paragraph" style:parent-style-name="Standard" style:list-style-name="L73">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0" style:family="paragraph" style:parent-style-name="Standard" style:list-style-name="L74">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1" style:family="paragraph" style:parent-style-name="Standard" style:list-style-name="L75">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2" style:family="paragraph" style:parent-style-name="Standard" style:list-style-name="L76">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3" style:family="paragraph" style:parent-style-name="Standard" style:list-style-name="L77">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4" style:family="paragraph" style:parent-style-name="Standard" style:list-style-name="L78">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5" style:family="paragraph" style:parent-style-name="Standard" style:list-style-name="L79">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6" style:family="paragraph" style:parent-style-name="Standard" style:list-style-name="L80">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7" style:family="paragraph" style:parent-style-name="Standard" style:list-style-name="L81">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8" style:family="paragraph" style:parent-style-name="Standard" style:list-style-name="L82">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79" style:family="paragraph" style:parent-style-name="Standard" style:list-style-name="L83">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0" style:family="paragraph" style:parent-style-name="Standard" style:list-style-name="L84">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1" style:family="paragraph" style:parent-style-name="Standard" style:list-style-name="L85">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2" style:family="paragraph" style:parent-style-name="Standard" style:list-style-name="L86">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3" style:family="paragraph" style:parent-style-name="Standard" style:list-style-name="L87">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4" style:family="paragraph" style:parent-style-name="Standard" style:list-style-name="L88">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5" style:family="paragraph" style:parent-style-name="Standard" style:list-style-name="L89">
      <style:paragraph-properties fo:margin-left="0.019cm" fo:margin-right="0cm" fo:margin-top="0cm" fo:margin-bottom="0cm" fo:line-height="150%" fo:text-align="justify" style:justify-single-word="false" fo:hyphenation-ladder-count="no-limit" fo:text-indent="0.953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86" style:family="paragraph" style:parent-style-name="Standard" style:list-style-name="L13">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87" style:family="paragraph" style:parent-style-name="Standard" style:list-style-name="L14">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88" style:family="paragraph" style:parent-style-name="Standard" style:list-style-name="L90">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89" style:family="paragraph" style:parent-style-name="Standard" style:list-style-name="L9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0" style:family="paragraph" style:parent-style-name="Standard" style:list-style-name="L9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1" style:family="paragraph" style:parent-style-name="Standard" style:list-style-name="L9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2" style:family="paragraph" style:parent-style-name="Standard" style:list-style-name="L95">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3" style:family="paragraph" style:parent-style-name="Standard" style:list-style-name="L97">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4" style:family="paragraph" style:parent-style-name="Standard" style:list-style-name="L98">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5" style:family="paragraph" style:parent-style-name="Standard" style:list-style-name="L99">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6" style:family="paragraph" style:parent-style-name="Standard" style:list-style-name="L100">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7" style:family="paragraph" style:parent-style-name="Standard" style:list-style-name="L15">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98" style:family="paragraph" style:parent-style-name="Standard" style:list-style-name="L16">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99" style:family="paragraph" style:parent-style-name="Standard" style:list-style-name="L17">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100" style:family="paragraph" style:parent-style-name="Standard" style:list-style-name="L18">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101" style:family="paragraph" style:parent-style-name="Standard" style:list-style-name="L19">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102" style:family="paragraph" style:parent-style-name="Standard" style:list-style-name="L20">
      <style:paragraph-properties fo:margin-left="0cm" fo:margin-right="0cm" fo:line-height="150%" fo:text-align="justify" style:justify-single-word="false" fo:text-indent="1.251cm" style:auto-text-indent="false" style:text-autospace="none"/>
      <style:text-properties fo:font-size="14pt" style:font-size-asian="14pt" style:font-size-complex="14pt" style:font-weight-complex="bold"/>
    </style:style>
    <style:style style:name="P103" style:family="paragraph" style:parent-style-name="Standard" style:list-style-name="L93">
      <style:paragraph-properties fo:margin-left="0cm" fo:margin-right="0cm" fo:line-height="150%" fo:text-align="justify" style:justify-single-word="false" fo:text-indent="1.251cm" style:auto-text-indent="false"/>
    </style:style>
    <style:style style:name="P104" style:family="paragraph" style:parent-style-name="Standard" style:list-style-name="L96">
      <style:paragraph-properties fo:margin-left="0cm" fo:margin-right="0cm" fo:line-height="150%" fo:text-align="justify" style:justify-single-word="false" fo:text-indent="1.251cm" style:auto-text-indent="false"/>
    </style:style>
    <style:style style:name="P105" style:family="paragraph" style:parent-style-name="Standard" style:list-style-name="L29">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06" style:family="paragraph" style:parent-style-name="Standard" style:list-style-name="L30">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07" style:family="paragraph" style:parent-style-name="Standard" style:list-style-name="L31">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08" style:family="paragraph" style:parent-style-name="Standard" style:list-style-name="L32">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09" style:family="paragraph" style:parent-style-name="Standard" style:list-style-name="L33">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0" style:family="paragraph" style:parent-style-name="Standard" style:list-style-name="L34">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1" style:family="paragraph" style:parent-style-name="Standard" style:list-style-name="L35">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2" style:family="paragraph" style:parent-style-name="Standard" style:list-style-name="L36">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3" style:family="paragraph" style:parent-style-name="Standard" style:list-style-name="L37">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4" style:family="paragraph" style:parent-style-name="Standard" style:list-style-name="L38">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5" style:family="paragraph" style:parent-style-name="Standard" style:list-style-name="L39">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6" style:family="paragraph" style:parent-style-name="Standard" style:list-style-name="L40">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7" style:family="paragraph" style:parent-style-name="Standard" style:list-style-name="L41">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8" style:family="paragraph" style:parent-style-name="Standard" style:list-style-name="L42">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19" style:family="paragraph" style:parent-style-name="Standard" style:list-style-name="L43">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0" style:family="paragraph" style:parent-style-name="Standard" style:list-style-name="L44">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1" style:family="paragraph" style:parent-style-name="Standard" style:list-style-name="L45">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2" style:family="paragraph" style:parent-style-name="Standard" style:list-style-name="L46">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3" style:family="paragraph" style:parent-style-name="Standard" style:list-style-name="L47">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4" style:family="paragraph" style:parent-style-name="Standard" style:list-style-name="L48">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5" style:family="paragraph" style:parent-style-name="Standard" style:list-style-name="L49">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6" style:family="paragraph" style:parent-style-name="Standard" style:list-style-name="L50">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7" style:family="paragraph" style:parent-style-name="Standard" style:list-style-name="L51">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8" style:family="paragraph" style:parent-style-name="Standard" style:list-style-name="L52">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29" style:family="paragraph" style:parent-style-name="Standard" style:list-style-name="L53">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0" style:family="paragraph" style:parent-style-name="Standard" style:list-style-name="L54">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1" style:family="paragraph" style:parent-style-name="Standard" style:list-style-name="L55">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2" style:family="paragraph" style:parent-style-name="Standard" style:list-style-name="L56">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3" style:family="paragraph" style:parent-style-name="Standard" style:list-style-name="L57">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4" style:family="paragraph" style:parent-style-name="Standard" style:list-style-name="L58">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5" style:family="paragraph" style:parent-style-name="Standard" style:list-style-name="L59">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6" style:family="paragraph" style:parent-style-name="Standard" style:list-style-name="L60">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7" style:family="paragraph" style:parent-style-name="Standard" style:list-style-name="L61">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8" style:family="paragraph" style:parent-style-name="Standard" style:list-style-name="L62">
      <style:paragraph-properties fo:margin-left="0cm" fo:margin-right="0cm" fo:line-height="150%" fo:text-align="justify" style:justify-single-word="false" fo:text-indent="1.032cm" style:auto-text-indent="false"/>
      <style:text-properties style:font-name="Times New Roman" fo:font-size="14pt" style:font-size-asian="14pt" style:language-asian="ru" style:country-asian="RU" style:font-size-complex="14pt"/>
    </style:style>
    <style:style style:name="P139" style:family="paragraph" style:parent-style-name="Standard" style:list-style-name="L69">
      <style:paragraph-properties fo:margin-left="0cm" fo:margin-right="0cm" fo:margin-top="0cm" fo:margin-bottom="0cm" fo:line-height="150%" fo:text-align="justify" style:justify-single-word="false" fo:hyphenation-ladder-count="no-limit" fo:text-indent="1.032cm" style:auto-text-indent="false"/>
      <style:text-properties fo:color="#00000a" style:font-name="Times New Roman" fo:font-size="14pt" style:font-size-asian="14pt" style:language-asian="ru" style:country-asian="RU" style:font-name-complex="Times New Roman1" style:font-size-complex="14pt" fo:hyphenate="true" fo:hyphenation-remain-char-count="2" fo:hyphenation-push-char-count="2"/>
    </style:style>
    <style:style style:name="P140" style:family="paragraph" style:parent-style-name="Standard" style:list-style-name="L92">
      <style:paragraph-properties fo:margin-left="-0.053cm" fo:margin-right="0cm" fo:line-height="150%" fo:text-align="justify" style:justify-single-word="false" fo:text-indent="-0.635cm" style:auto-text-indent="false">
        <style:tab-stops/>
      </style:paragraph-properties>
      <style:text-properties fo:font-size="14pt" style:font-size-asian="14pt" style:font-size-complex="14pt"/>
    </style:style>
    <style:style style:name="P141" style:family="paragraph" style:parent-style-name="Heading_20_3">
      <style:paragraph-properties fo:margin-left="0.019cm" fo:margin-right="0cm" fo:margin-top="0cm" fo:margin-bottom="0cm" fo:line-height="150%" fo:text-align="center" style:justify-single-word="false" fo:text-indent="0cm" style:auto-text-indent="false"/>
      <style:text-properties fo:color="#00000a" style:font-name="Times New Roman" fo:font-size="14pt" style:font-size-asian="14pt" style:font-name-complex="Times New Roman1" style:font-size-complex="14pt"/>
    </style:style>
    <style:style style:name="P142" style:family="paragraph" style:parent-style-name="Heading_20_3">
      <style:paragraph-properties fo:margin-left="0.019cm" fo:margin-right="0cm" fo:margin-top="0cm" fo:margin-bottom="0cm" fo:line-height="150%" fo:text-align="center" style:justify-single-word="false" fo:hyphenation-ladder-count="no-limit" fo:text-indent="0cm" style:auto-text-indent="false"/>
      <style:text-properties fo:color="#00000a" style:font-name="Times New Roman" fo:font-size="14pt" style:font-size-asian="14pt" style:font-name-complex="Times New Roman1" style:font-size-complex="14pt" fo:hyphenate="true" fo:hyphenation-remain-char-count="2" fo:hyphenation-push-char-count="2"/>
    </style:style>
    <style:style style:name="P143" style:family="paragraph" style:parent-style-name="Heading_20_2">
      <style:paragraph-properties fo:margin-left="0cm" fo:margin-right="-0.169cm" fo:margin-top="1.129cm" fo:margin-bottom="0cm" fo:text-indent="0cm" style:auto-text-indent="false"/>
    </style:style>
    <style:style style:name="T1" style:family="text">
      <style:text-properties fo:color="#00000a" style:font-name="Times New Roman" fo:font-size="14pt" fo:font-weight="normal" style:font-size-asian="14pt" style:font-weight-asian="normal" style:font-name-complex="Times New Roman1" style:font-size-complex="14pt"/>
    </style:style>
    <style:style style:name="T2" style:family="text">
      <style:text-properties fo:color="#00000a" style:font-name="Times New Roman" fo:font-size="14pt" fo:font-weight="normal" style:font-name-asian="Times New Roman1" style:font-size-asian="14pt" style:font-weight-asian="normal" style:font-name-complex="Times New Roman1" style:font-size-complex="14pt"/>
    </style:style>
    <style:style style:name="T3" style:family="text">
      <style:text-properties fo:color="#00000a" style:font-name="Times New Roman" style:font-name-complex="Times New Roman1"/>
    </style:style>
    <style:style style:name="T4" style:family="text">
      <style:text-properties fo:color="#00000a" style:font-name="Times New Roman" style:language-asian="ru" style:country-asian="RU" style:font-name-complex="Times New Roman1"/>
    </style:style>
    <style:style style:name="T5" style:family="text">
      <style:text-properties fo:color="#00000a" style:font-name-complex="Times New Roman1"/>
    </style:style>
    <style:style style:name="T6" style:family="text">
      <style:text-properties fo:font-size="14pt" style:font-size-asian="14pt" style:font-size-complex="14pt"/>
    </style:style>
    <style:style style:name="T7" style:family="text">
      <style:text-properties fo:font-size="14pt" style:font-size-asian="14pt" style:language-asian="ru" style:country-asian="RU" style:font-size-complex="14pt"/>
    </style:style>
    <style:style style:name="T8" style:family="text">
      <style:text-properties style:font-weight-complex="bold"/>
    </style:style>
    <style:style style:name="T9" style:family="text">
      <style:text-properties style:language-asian="ru" style:country-asian="RU"/>
    </style:style>
    <style:style style:name="T10" style:family="text">
      <style:text-properties style:font-name="Times New Roman"/>
    </style:style>
    <style:style style:name="T11" style:family="text">
      <style:text-properties fo:color="#0000ff" fo:font-size="14pt" style:font-size-asian="14pt" style:language-asian="ru" style:country-asian="RU" style:font-size-complex="14pt"/>
    </style:style>
    <style:style style:name="T12"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7"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5">КОМИ РЕСПУБЛИКАСА ЛИЦЕНЗИЯ СЛУЖБА</text:h>
      <text:p text:style-name="P20"/>
      <text:h text:style-name="P141" text:outline-level="3"/>
      <text:h text:style-name="P141" text:outline-level="3">Коми Республика мутасын ветлысь-мунысьӧс да туй кӧлуй легкӧвӧй таксиӧн нуӧм бӧрся дінмуса канму контроль нуӧдӧм могысь административнӧй регламент вынсьӧдӧм йылысь </text:h>
      <text:p text:style-name="P5"/>
      <text:p text:style-name="P17">«Канму контроль (дӧзьӧр) да муниципальнӧй контроль <text:s/>нуӧдігӧн юридическӧй кывкутысьяслысь да асшӧр уджалысьяслысь инӧдъяс дорйӧм йылысь» <text:s/>2008 во ӧшым тöлысь 26 лунся 294-ФЗ №-а Федеральнӧй оланпас серти, «Коми Республика мутасын ветлысь-мунысьӧс да туй кӧлуй легкӧвӧй таксиӧн нуан юкӧнын <text:s/>öткымын юалöм йылысь» Коми Республикаса <text:s/>2011 во лӧддза-номъя тöлысь 27 лунся 59-РЗ №-а Оланпас серти, «Административнöй регламентъяс лöсьöдӧм да вынсьöдӧм йылысь» Коми Республикаса Веськӧдлан котырлӧн 2011 во вӧльгым тöлысь 29 лунся 532 №-а шуöм збыльмöдöм могысь</text:p>
      <text:p text:style-name="P15"/>
      <text:p text:style-name="P15">ТШÖКТА:</text:p>
      <text:p text:style-name="P16">1. Вынсьöдны <text:span text:style-name="T3">Коми Республика мутасын ветлысь-мунысьӧс да туй кӧлуй легкӧвӧй таксиӧн нуӧм бӧрся дінмуса канму контроль нуӧдӧм могысь административнӧй регламент </text:span><text:s/>содтöдын индöм серти.</text:p>
      <text:p text:style-name="P4"><text:s text:c="8"/>2. <text:s/>Тайö тшöктöдсö олöмö пöртöм бöрся кута видзöдны ачым. <text:s text:c="3"/></text:p>
      <text:h text:style-name="P143" text:outline-level="2"><text:span text:style-name="T1">Юрнуöдысьлысь могъяс олӧмӧ пӧртысь</text:span><text:span text:style-name="T2"> <text:s text:c="37"/>В.А.Шелест</text:span></text:h>
      <text:p text:style-name="P20"/>
      <text:p text:style-name="P19"/>
      <text:p text:style-name="P2">Сыктывкар</text:p>
      <text:p text:style-name="P2">2012 вося рака тöлысь 30 лун</text:p>
      <text:p text:style-name="P2">36-О №</text:p>
      <text:p text:style-name="P3"/>
      <text:p text:style-name="P26"/>
      <text:p text:style-name="P26"><text:soft-page-break/></text:p>
      <text:p text:style-name="P26"/>
      <text:p text:style-name="P27">Вынсьӧдӧма </text:p>
      <text:p text:style-name="P27">Коми Республикаса лицензия службалӧн </text:p>
      <text:p text:style-name="P27">2012 во рака тӧлысь 30 лунся 36-0 №-а тшӧктӧдӧн</text:p>
      <text:p text:style-name="P27">(содтӧд)</text:p>
      <text:h text:style-name="P142" text:outline-level="3">Коми Республика мутасын ветлысь-мунысьӧс да туй кӧлуй легкӧвӧй таксиӧн нуӧм бӧрся дінмуса канму контроль нуӧдӧм могысь</text:h>
      <text:h text:style-name="P142" text:outline-level="3"><text:s/>административнӧй регламент</text:h>
      <text:p text:style-name="P34">І. Панас</text:p>
      <text:p text:style-name="P32">1.1.Коми Республика мутасын ветлысь-мунысьӧс да туй кӧлуй легкӧвӧй таксиӧн нуӧм бӧрся дінмуса канму контроль нуӧдӧм могысь административнӧй регламент (водзӧ — Регламент) индö, кутшöм кадколастö да кыдзи кутасны мунны Коми Республикаса лицензия службалöн административнöй процедураяс да административнöй действиеяс (водзӧ - Служба), кутшöм йитöд кутан пöрадокыс чина йöз костын, <text:s/>а сiдзжö кыдзи кутö йитöдсö Служба юридическöй кывкутысьяскöд да асшӧр уджалысьяскӧд, медым збыльмӧдны уджмогъяс дінмуса канму контроль кузя юридическӧй кывкутысьясӧн да асшӧр уджалысьясӧн индӧм корӧмъяс збыльмӧдӧм <text:s/>бӧрся, кодъяс нуӧны-вайӧны ветлысь-мунысьясӧс да туй кӧлуй легкӧвӧй таксиӧн Коми Республика мутасын.</text:p>
      <text:list xml:id="list1746042290" text:style-name="L1">
        <text:list-item>
          <text:list>
            <text:list-item>
              <text:p text:style-name="P39">Контролируйтан удж ним.</text:p>
            </text:list-item>
          </text:list>
        </text:list-item>
      </text:list>
      <text:p text:style-name="P32">Коми Республика мутасын ветлысь-мунысьӧс да туй кӧлуй легкӧвӧй таксиӧн нуӧм бӧрся дінмуса канму контроль нуӧдӧм (водзӧ — канму удж).</text:p>
      <text:list xml:id="list557044749" text:style-name="L2">
        <text:list-item>
          <text:list>
            <text:list-item>
              <text:p text:style-name="P40">Канму уджсӧ вӧчӧ Коми Республикаса лицензия служба.</text:p>
            </text:list-item>
          </text:list>
        </text:list-item>
      </text:list>
      <text:list xml:id="list571939400" text:style-name="L3">
        <text:list-item>
          <text:list>
            <text:list-item>
              <text:p text:style-name="P43">Государственнöй уджыс вӧчсьö со мый серти:</text:p>
            </text:list-item>
          </text:list>
        </text:list-item>
      </text:list>
      <text:p text:style-name="P7">Россия Федерацияса Оланподув (Российскӧй газет, 2009.01.21, 7№);</text:p>
      <text:p text:style-name="P7">Коми Республикаса Оланподув (Коми Республикаса Медвылыс Сӧветлӧн индӧд-тшӧктӧмъяс, 1994, 2№, 21 ст.);</text:p>
      <text:p text:style-name="P7"><text:soft-page-break/>Административнӧй инӧдторкалӧмъяс йылысь Россия Федерацияса кодекс (Российскӧй газет, 256 №, 2001.12.31); </text:p>
      <text:p text:style-name="P7">«Россия Федерацияса гражданалысь шыöдчöмъяс видлалан пöрадок йылысь» 2006 во ода-кора тöлысь 2 лунся <text:s/>59-ФЗ №-а <text:s/>Федеральнöй оланпас (РФ-лöн законодательство собрание, 2006.05.08, 19 №, 2060 ст.);</text:p>
      <text:p text:style-name="P7">«<text:span text:style-name="T8">Канму контроль (дӧзьӧр) да муниципальнӧй контроль <text:s/>нуӧдігӧн юридическӧй кывкутысьяслысь да асшӧр уджалысьяслысь инӧдъяс дорйӧм йылысь» <text:s/>2008 во ӧшым тöлысь 26 лунся 294-ФЗ №-а Федеральнӧй оланпас</text:span>» (Российскӧй газет, <text:s/>266 №, 2008.12.30); </text:p>
      <text:p text:style-name="P7">«Россия Федерацияса ӧткымын законодательнӧй актӧ вежсьӧмъяс пыртӧм йылысь» 2011 во косму тӧлысь 21 лунся 69-ФЗ №-а Федеральнӧй оланпас <text:s/>(РФ законодательство собрание, 2011.04.25, 17№, 2310 ст.);</text:p>
      <text:p text:style-name="P7">«Коми Республикаын шыöдчöм вылӧ гражданалысь инӧдъяс збыльмӧдӧм йылысь» 2010 во ода-кора тöлысь 11 лунся <text:s/>47-РЗ №-а Коми Республикаса <text:s/>оланпас (Коми Республикаса канму власьт органъяслӧн индӧд-тшӧктӧмъяс, 2010, 17 №, 387 ст.);</text:p>
      <text:p text:style-name="P33">«Коми Республика мутасын ветлысь-мунысьӧс да туй кӧлуй легкӧвӧй таксиӧн нуан юкӧнын ӧткымын юалӧм йылысь» 2011 во лӧддза-номъя тӧлысь 27 лунся 59-РЗ №-а Коми Республикалӧн <text:s/>оланпас (Коми Республикаса канму власьт органъяслӧн индӧд-тшӧктӧмъяс, 2011.07.01, 23 №, 601 ст.); </text:p>
      <text:p text:style-name="P33">«Коми Республика мутасын ветлысь-мунысьӧс да туй кӧлуй легкӧвӧй таксиӧн нуӧмкӧд йитчӧм <text:s/>ӧткымын юалӧм йылысь» Коми Республикаса Веськӧдлан котырлӧн 2011 во моз тӧлысь 29 лунся 348 №-а шуӧм (Коми Республикаса канму власьт органъяслӧн индӧд-тшӧктӧмъяс, 2011, 31 №, 826 ст.); </text:p>
      <text:p text:style-name="P7">«Коми Республикаса лицензия служба йылысь» Коми Республикаса Веськӧдлан котырлӧн <text:s/>2011 во ӧшым тӧлысь 05 лунся 540 №-а шуӧм (Коми Республикаса канму власьт органъяслöн индöд-тшöктöмъяс, 2011.12.16, 51 №, 1529 ст.);</text:p>
      <text:p text:style-name="P6">Россия Федерацияса да Коми Республикаса мукӧд нормативнӧй инӧда акт, <text:soft-page-break/>кодъяс урчитӧны инӧд боксянь йитӧдъяссӧ <text:s/><text:span text:style-name="T4"><text:s/>ветлысь-мунысьӧс да туй кӧлуй легкӧвӧй таксиӧн нуан юкӧнын.</text:span></text:p>
      <text:list xml:id="list1821008455" text:style-name="L4">
        <text:list-item>
          <text:list>
            <text:list-item>
              <text:p text:style-name="P45">Канму удж вӧчан предмет.</text:p>
            </text:list-item>
          </text:list>
        </text:list-item>
      </text:list>
      <text:p text:style-name="P33">Коми Республика мутасын ветлысь-мунысьӧс да туй кӧлуй легкӧвӧй таксиӧн нуӧм кузя удж вӧчысь юридическӧй кывкутысьясӧн да асшӧр уджалысьясӧн, кодъяслӧн эм тайӧ удж вӧчӧм вылӧ разрешение, Россия Федерацияса оланпасъясӧн да мукӧд нормативнӧй инӧда актӧн, Коми Республикаса <text:s/>оланпасъясӧн да мукӧд нормативнӧй инӧда актӧн Коми Республика мутасын ветлысь-мунысьӧс да туй кӧлуй легкӧвӧй таксиӧн нуӧм юкӧнын корӧмъяс олӧмӧ пӧртӧм (водзӧ — быть вӧчан корӧмъяс).</text:p>
      <text:list xml:id="list560206032" text:style-name="L5">
        <text:list-item>
          <text:list>
            <text:list-item>
              <text:p text:style-name="P41">Канму удж вӧчсьӧ татшӧм удж пыр, кыдзи:</text:p>
            </text:list-item>
          </text:list>
        </text:list-item>
      </text:list>
      <text:p text:style-name="P33">юридическӧй кывкутысьяслысь да асшӧр уджалысьяслысь прӧверкаяс котыртӧм да нуӧдӧм;</text:p>
      <text:p text:style-name="P33">быть вӧчан корӧмъяс эрдӧдӧм торкӧмъясысь ӧлӧдӧм да (либӧ) наысь колясъяс бырӧдӧм кузя Россия Федерацияса оланпастэчасӧн артыштӧм мераяс примитӧм;</text:p>
      <text:p text:style-name="P33">быть вӧчан корӧмъяс олӧмӧ пӧртӧм бӧрся пыр видзӧдӧм, юридическӧй кывкутысьясӧн да асшӧр уджалысьясӧн збыльмӧдӧмсӧ анализируйтӧм да водзвыв тӧдмалӧм.</text:p>
      <text:list xml:id="list1735671936" text:style-name="L6">
        <text:list-item>
          <text:list>
            <text:list-item>
              <text:p text:style-name="P42">Планӧвӧй прӧверкалӧн видлаланторнас лоӧ быть вӧчан корӧмъяс збыльмӧдігӧн юридическӧй кывкутысьӧн, асшӧр уджалысьӧн олӧмӧ пӧртӧм.</text:p>
            </text:list-item>
          </text:list>
        </text:list-item>
      </text:list>
      <text:p text:style-name="P33"><text:s/>Непланӧвӧй прӧверкалӧн видлаланторнас лоӧ быть вӧчан корӧмъяс збыльмӧдігӧн юридическӧй кывкутысьӧн, асшӧр уджалысьӧн олӧмӧ пӧртӧм, Службалысь предписаниеяс збыльмӧдӧм.</text:p>
      <text:p text:style-name="P28"><text:span text:style-name="T4">Документарнӧй прӧверкалӧн видлаланторнас лоӧны юӧръяс, кутшӧмъяс эмӧсь <text:s/>юридическӧй кывкутысьлӧн, асшӧр уджалысьлӧн документъясын, кӧні урчитӧма налысь организационно-правовӧй формасӧ, инӧдъяссӧ да могъяссӧ, документъяс, кутшӧмъясӧн вӧдитчӧны удж нуӧдігӧн да кутшӧмъяс йитчӧмаӧсь быть вӧчан корӧмъяс наӧн збыльмӧдӧмкӧд, Службаса предписаниеяс да реше</text:span><text:soft-page-break/><text:span text:style-name="T4">ние</text:span><text:span text:style-name="T4">яс олӧмӧ пӧртӧмкӧд.</text:span></text:p>
      <text:p text:style-name="P30">Петалӧмӧн прӧверкалӧн видлаланторнас лоӧны юӧръяс, кутшӧмъяс эскӧдӧны предписание збыльмӧдӧмсӧ, Службаӧ предписание збыльмӧдӧм йылысь отчёт воигӧн, кытчӧ пырӧны предписание збыльмӧдӧмсӧ <text:s/>эскӧдысь юӧръяса документъяс, удж нуӧдігӧн транспорт средстволӧн состояние да быть вӧчан корӧмъяс олӧмӧ пӧртӧм кузя примитӧм мераяс.</text:p>
      <text:list xml:id="list760932986" text:style-name="L7">
        <text:list-item>
          <text:list>
            <text:list-item>
              <text:p text:style-name="P54">Коми Республика мутасын ветлысь-мунысьӧс да туй кӧлуй <text:s/>новлӧдлысь юридическӧй кывкутысьяс да асшӧр уджалысьяс дорӧ быть вӧчан корӧм лыддьӧг, прӧверкаса шӧр мог да могъяс олӧмӧ пӧртӧм вылӧ юридическӧй кывкутысьӧн да асшӧр уджалысьӧн петкӧдлан документ лыддьӧг вайӧдӧма Регламент дорӧ 1 №-а содтӧдын.</text:p>
            </text:list-item>
            <text:list-item>
              <text:p text:style-name="P54">Прӧверка нуӧдігӧн Службаса чина йӧз вермӧны:</text:p>
            </text:list-item>
          </text:list>
        </text:list-item>
      </text:list>
      <text:p text:style-name="P30">нуӧдны прӧверка;</text:p>
      <text:p text:style-name="P30">сетны <text:s/>юридическӧй кывкутысьлы, асшӧр уджалысьлы казялӧм нелючкияс бырӧдӧм йылысь бырӧдан кадколастсӧ индӧмӧн предписаниеяс;</text:p>
      <text:p text:style-name="P30">корны петкӧдлыны документъяс, юӧр, найӧ кӧ лоӧны прӧверкаса объектъясӧн либӧ пырӧны прӧверкалӧн видлаланторйӧ;</text:p>
      <text:p text:style-name="P30">примитны мераяс сійӧ тырмытӧмторъяс кузя, кутшӧмъясӧс казялӧма прӧверка дырйи, Административнӧй инӧдторкалӧмъяс йылысь Россия Федерацияса кодексӧн артыштӧм пӧрадок серти.</text:p>
      <text:list xml:id="list793314615" text:style-name="L8">
        <text:list-item>
          <text:list>
            <text:list-item>
              <text:p text:style-name="P55">Прӧверка нуӧдігӧн Службаса чина йӧз инӧд серти:</text:p>
            </text:list-item>
          </text:list>
        </text:list-item>
      </text:list>
      <text:p text:style-name="P30">ас кадӧ да тырвыйӧ пӧртӧны олӧмӧ Россия Федерацияса оланпастэчасӧн сетӧм уджмогъяс быть вӧчан корӧмъясысь ӧлӧдӧм кузя, нелючкияс эрдӧдӧм кузя да наысь видзчысьӧм кузя;</text:p>
      <text:p text:style-name="P30">пыдди пуктӧны Россия Федерацияса оланпастэчас, <text:s/>юридическӧй кывкутысьяслысь, асшӧр уджалысьяслысь, кодъяслы нуӧдӧны прӧверкасӧ, инӧдъяс да оланпас серти интересъяс;</text:p>
      <text:p text:style-name="P30">нуӧдӧны прӧверка Службаса юрнуӧдысьлӧн, юрнуӧдысьӧс вежысьлӧн сійӧс нуӧдӧм йылысь тшӧктӧм либӧ тшӧктӧд серти;</text:p>
      <text:p text:style-name="P30"><text:soft-page-break/></text:p>
      <text:p text:style-name="P30">нуӧдӧны прӧверка сӧмын служебнӧй могъяс олӧмӧ пӧртігӧн, петалӧмӧн прӧверка сӧмын служебнӧй эскӧданпас, <text:s text:c="2"/>Службаса юрнуӧдысьлӧн, юрнуӧдысьӧс вежысьлӧн тшӧктӧм либӧ тшӧктӧд <text:s/>копия <text:s/>петкӧдлӧмӧн;</text:p>
      <text:p text:style-name="P30">оз мунны паныд юридическӧй кывкутысьлӧн юрнуӧдысьлы, мукӧд чина мортлы либӧ уполномочитӧм петкӧдлысьлы, асшӧр уджалысьлы, сылӧн уполномочитӧм петкӧдлысьлы лоны прӧверка дырйи да гӧгӧрвоӧдны сійӧ юалӧмъяссӧ, кодъяс йитчӧмаӧсь прӧверка нуӧданторкӧд;</text:p>
      <text:p text:style-name="P30">сетны <text:s/>юридическӧй кывкутысьлӧн юрнуӧдысьлы, мукӧд чина мортлы либӧ уполномочитӧм петкӧдлысьлы, асшӧр уджалысьлы, сылӧн уполномочитӧм петкӧдлысьлы, кодъяс вӧліны прӧверка дырйи, <text:s text:c="2"/>прӧверка нуӧданторкӧд йитчӧм юӧр да документъяс;</text:p>
      <text:p text:style-name="P30">тӧдмӧдны юридическӧй кывкутысьлӧн юрнуӧдысьӧс, мукӧд чина мортӧс либӧ уполномочитӧм петкӧдлысьӧс, асшӧр уджалысьӧс, сылӧн уполномочитӧм петкӧдлысьӧс <text:s text:c="2"/>прӧверкалӧн бӧртасӧн;</text:p>
      <text:p text:style-name="P30">эрдӧдӧм тырмытӧмторъяс кузя примитан мераяс индігӧн артавны, кыдзи лӧсялӧны индӧм мераясыс вӧчӧм тырмытӧмторъяслы, кутшӧм грӧзитӧм вермис лоны йӧзлӧн олӧмлы, дзоньвидзалунлы, гӧгӧртаслы, торъя мортлӧн да юридическӧй кывкутысьлӧн эмбурлы, кутшӧм аварияяс да (либӧ) техногеннӧй сяма виччысьтӧм лоӧмторъяс вермисны лоны, а сідзжӧ подулавтӧг не дзескӧдны гражданалысь, сы лыдын асшӧр уджалысьяслысь, юридическӧй кывкутысьяслысь, <text:s/>инӧдъяс да оланпас серти интересъяс;</text:p>
      <text:p text:style-name="P30">Россия Федерацияса оланпастэчасӧн индӧм пӧрадок серти кужны дорйыны ассьыныс вӧчӧмторъяссӧ <text:s/>юридическӧй кывкутысьясӧн, асшӧр уджалысьясӧн найӧс обжалуйтігӧн;</text:p>
      <text:p text:style-name="P30">кутчысьны прӧверка нуӧдігӧн тайӧ Регламентӧн урчитӧм кадколастӧ;</text:p>
      <text:p text:style-name="P30">не корны <text:s/>юридическӧй кывкутысьяслысь, асшӧр уджалысьяслысь документъяс да мукӧд юӧр, мый абу урчитӧма Россия Федерацияса оланпастэчасӧн;</text:p>
      <text:p text:style-name="P30">юридическӧй кывкутысьлӧн юрнуӧдысьлы, мукӧд чина мортлы либӧ упол<text:soft-page-break/>номочитӧм петкӧдлысьлы, асшӧр уджалысьлы, сылӧн уполномочитӧм петкӧдлысьлы петалан прӧверка нуӧдӧм водзвылын тӧдмӧдны <text:s/>тайӧ Ресгламентлӧн положениеясӧн, мый серти нуӧдсьӧ прӧверкаыс;</text:p>
      <text:p text:style-name="P30">вӧчны прӧверка нуӧдӧм йылысь гижӧд <text:s/>прӧверка учитывайтан журналын;</text:p>
      <text:p text:style-name="P30">прӧверка нуӧдігӧн кӧ казявсьӧ, мый юридическӧй кывкутысь, асшӧр уджалысь торкисны быть вӧчан корӧмъяс, сетны юридическӧй кывкутысьлы, асшӧр уджалысьлы эрдӧдӧм нелючкияс бырӧдӧм йылысь бырӧдан кадколаст индӧмӧн да (либӧ) йӧзлӧн олӧмлы, дзоньвидзалунлы, гӧгӧртаслы, торъя мортлӧн да юридическӧй кывкутысьяслӧн эмбурлы грӧзитӧмысь ӧлӧдӧм кузя, <text:s/>аварияяс да (либӧ) техногеннӧй сяма виччысьтӧм лоӧмторъяс грӧзитӧмысь ӧлӧдӧм кузя мероприятиеяс нуӧдӧм йылысь, а сідзжӧ федеральнӧй оланпасъясӧ артыштӧм мукӧд мероприятие нуӧдӧм йылысь <text:s/>предписание;</text:p>
      <text:p text:style-name="P30">примитны мераяс, медым видзӧдны, кыдзи бырӧдны казялӧм нелючкияс, ӧлӧдны наысь, видзчысьны йӧзлӧн олӧмлы, дзоньвидзалунлы, гӧгӧртаслы, торъя мортлӧн да юридическӧй кывкутысьяслӧн эмбурлы грӧзитӧмысь, <text:s/>аварияясысь да (либӧ) техногеннӧй сяма виччысьтӧм лоӧмторъясысь, примитны мераяс, медым кыскыны кывкутӧмӧ <text:s/>йӧзӧс, кодъяс лэдзисны эрдӧдӧм нелючкияссӧ;</text:p>
      <text:p text:style-name="P30">прӧверка нуӧдігӧн кӧ тӧдмалӧма, мый юридическӧй кывкутысьлӧн, сылӧн филиаллӧн, петкӧдланінлӧн, тэчас юкӧдувлӧн, асшӧр уджалысьлӧн уджыс, наӧн здание, стрӧйба, сооружение, жыр, оборудование, татшӧмсяма объект, транспорт средство уджӧдӧмыс, наӧн вӧчан да вузалан тӧварыс (вӧчан удж, сетан услуга) веськыда грӧзитӧны либӧ вӧчӧны вред <text:s/>йӧзлӧн олӧмлы, дзоньвидзалунлы, гӧгӧртаслы, торъя мортлӧн да юридическӧй кывкутысьяслӧн эмбурлы, <text:s text:c="2"/>грӧзитӧ лоны авария да (либӧ) техногеннӧй сяма виччысьтӧм лоӧмтор либӧ татшӧм лёкторйыс лоис нин, колӧ пыр жӧ примитны мераяс, медым не лэдзны вӧчны лёктор либӧ дугдыны вӧчны лёкторсӧ юридическӧй кывкутысьлысь, сылӧн филиаллысь, петкӧдланінлысь, тэчас юкӧдувлысь, асшӧр уджалысьлысь уджсӧ весиг недыр кад кежлӧ дугӧдлытӧдз;</text:p>
      <text:p text:style-name="P30">любӧй ногӧн тӧдмӧдны гражданаӧс, юридическӧй кывкутысьясӧс вред <text:soft-page-break/>вайӧм грӧзитӧмӧн да сыысь видзчысянногӧн.</text:p>
      <text:list xml:id="list1023483292" text:style-name="L9">
        <text:list-item>
          <text:list>
            <text:list-item>
              <text:p text:style-name="P56">Коми Республика мутасын ветлысь-мунысьӧс да туй кӧлуй <text:s/>новлӧдлысь юридическӧй кывкутысьяс да асшӧр уджалысьяс, кодъяс кузя нуӧдсьӧны контроль мероприятиеяс, прӧверка нуӧдігӧн вермӧны:</text:p>
            </text:list-item>
          </text:list>
        </text:list-item>
      </text:list>
      <text:p text:style-name="P30">веськыда лоны прӧверка нуӧдігӧн, гӧгӧрвоӧдны прӧверитантор йылысь юалӧмъяс;</text:p>
      <text:p text:style-name="P30">босьтны Службасянь, сылӧн чина йӧзсянь юӧр, мый инмӧ прӧвеританторлы да мый сетӧмсӧ урчитӧма Регламентӧн; </text:p>
      <text:p text:style-name="P30">тӧдмасьны прӧверкалӧн бӧртасӧн, сыкӧд сӧгласитчӧм либӧ абу сӧгласитчӧм йылысь, а сідзжӧ Службаса чина йӧзлӧн торъя уджӧн;</text:p>
      <text:p text:style-name="P30">обжалуйтны Службаса чина йӧзлысь уджсӧ (нинӧм вӧчтӧмсӧ), мый вӧсна лои торкӧма юридическӧй кывкутысьлысь, асшӧр уджалысьлысь инӧдъяссӧ прӧверка нуӧдігӧн, административнӧя да (либӧ) ёрдын Россия Федерацияса оланпастэчас серти.</text:p>
      <text:p text:style-name="P30">босьтны компенсация вредысь вештысьӧмысь, мый лои вӧчӧма канмусянь контроль нуӧдігӧн, Службаса чина йӧзлӧн уджысь (нинӧм вӧчтӧмысь), мый Россия Федерацияса оланпастэчас серти шуӧма неправомернӧйӧн, татчӧ пырӧ и воштӧм выгӧда (босьттӧм чӧжӧс), Коми Республикаса республиканскӧй сьӧмкудйысь сьӧм тшӧт весьтӧ гражданскӧй оланпастэчас серти.</text:p>
      <text:list xml:id="list457561656" text:style-name="L10">
        <text:list-item>
          <text:list>
            <text:list-item>
              <text:p text:style-name="P57">Коми Республика мутасын ветлысь-мунысьӧс да туй кӧлуй <text:s/>новлӧдлысь юридическӧй кывкутысьяслы да асшӧр уджалысьяслы, кодъяс кузя нуӧдсьӧны контроль мероприятиеяс, прӧверка нуӧдігӧн быть колӧ:</text:p>
            </text:list-item>
          </text:list>
        </text:list-item>
      </text:list>
      <text:p text:style-name="P30">юридическӧй кывкутысьяслы — корны, мед вӧліны юридическӧй кывкутысьлӧн юрнуӧдысьяс, мукӧд чина йӧз либӧ уполномочитӧм петкӧдлысьяс;</text:p>
      <text:p text:style-name="P30">асшӧр уджалысьяслы - <text:s text:c="2"/>корны, мед вӧліны <text:s/>уполномочитӧм петкӧдлысьяс, кодъяс кывкутӧны быть вӧчан корӧмъяс збыльмӧдӧм кузя мероприятиеяс котыртӧмысь да нуӧдӧмысь; <text:s/></text:p>
      <text:p text:style-name="P30">сетны позянлун петалӧмӧн прӧверка нуӧдысь Службаса чина йӧзлы тӧдмасьны документъясӧн, кодъяс йитчӧмаӧсь петалӧмӧн прӧверкалӧн шӧр мог<text:soft-page-break/>кӧд, могъяскӧд да видлаланторкӧд, петалӧмӧн прӧверка водзвылын кӧ эз вӧв документарнӧй прӧверка;</text:p>
      <text:p text:style-name="P30">сетны позянлун петалӧмӧн прӧверка нуӧдысь чина йӧзлы, да петалӧмӧн прӧверкаын участвуйтысь экспертъяслы, экспертнӧй организация петкӧдлысьяслы пырны территорияӧ, кӧні <text:s text:c="2"/>юридическӧй кывкутысьяс, асшӧр уджалысьяс <text:s/>здание, стрӧйба, сооружение, жыр уджӧдігӧн вӧдитчӧны легкӧвӧй такси пыдди транспорт средствоӧн.</text:p>
      <text:list xml:id="list1571302274" text:style-name="L11">
        <text:list-item>
          <text:list>
            <text:list-item>
              <text:p text:style-name="P58">Канму удж олӧмӧ пӧртан бӧртасӧн лоӧны:</text:p>
            </text:list-item>
          </text:list>
        </text:list-item>
      </text:list>
      <text:p text:style-name="P30"><text:s/>юридическӧй кывкутысьлы, асшӧр уджалысьлы прӧверка акт сетӧм (мӧдӧдӧм);</text:p>
      <text:p text:style-name="P30">юридическӧй кывкутысьлы, асшӧр уджалысьлы <text:s/>эрдӧдӧм тырмытӧмторъяс бырӧдӧм йылысь предписание сетӧм;</text:p>
      <text:p text:style-name="P30">административнӧй инӧдторкӧм йылысь делӧ заводитӧм йылысь решение примитӧм;</text:p>
      <text:p text:style-name="P30">быть вӧчан корӧмъяс торкалӧм йылысь юӧр мӧдӧдӧм:</text:p>
      <text:p text:style-name="P30">олӧмӧ пӧртысь федеральнӧй власьт органъясӧ;</text:p>
      <text:p text:style-name="P30">административнӧй инӧдторкӧм йылысь делӧ заводитӧм вылӧ уполномочитӧм органъясӧ;</text:p>
      <text:p text:style-name="P30">инӧдвидзан органъясӧ — быть вӧчан корӧмъяс торкалӧмъяс йылысь, кӧні эм мыж <text:s/>Россия Федерацияса оланпастэчас серти.</text:p>
      <text:p text:style-name="P30"/>
      <text:p text:style-name="P31">ІІ. Канму удж олӧмӧ пӧртан пӧрадок дорӧ корӧмъяс</text:p>
      <text:list xml:id="list250315587" text:style-name="L12">
        <text:list-item>
          <text:list>
            <text:list-item>
              <text:p text:style-name="P59">Канму удж олӧмӧ пӧртӧм йылысь юӧртан пӧрадок.</text:p>
            </text:list-item>
          </text:list>
        </text:list-item>
      </text:list>
      <text:list xml:id="list1243899255" text:style-name="L13">
        <text:list-item>
          <text:list>
            <text:list-item>
              <text:list>
                <text:list-item>
                  <text:p text:style-name="P86">Службалӧн меститчанін, уджалан кад йылысь, юасян телефон йылысь, канму удж вӧчысь сылӧн мутас органъяс йылысь юӧр, «Ӧтуввез» юӧр-коммуникация везын официальнӧй сайтлӧн инпас (водзӧ — Ӧтуввез), кӧні эм <text:s/>канму удж вӧчан пӧрадок йылысь юӧр, электроннӧй пошталӧн инпасъяссӧ индӧма Регламент дорӧ 3 №-а содтӧдын.</text:p>
                </text:list-item>
              </text:list>
            </text:list-item>
          </text:list>
        </text:list-item>
      </text:list>
      <text:list xml:id="list1221106207" text:style-name="L14">
        <text:list-item>
          <text:list>
            <text:list-item>
              <text:list>
                <text:list-item>
                  <text:p text:style-name="P87">Канму удж олӧмӧ пӧртӧм йылысь юӧр позьӧ босьтны :</text:p>
                </text:list-item>
              </text:list>
            </text:list-item>
          </text:list>
        </text:list-item>
      </text:list>
      <text:p text:style-name="P22"><text:soft-page-break/>веськыда Службаын (юӧр ӧшлӧма юӧр стендъясын, Службаса тэчас юкӧдувъясса уджалысьясӧс тӧдмӧдӧны юӧрӧн устнӧя);</text:p>
      <text:p text:style-name="P22">пошта пыр (гижӧда шыӧдчӧмъяс кузя);</text:p>
      <text:p text:style-name="P22">Ӧтуввезын Службалӧн официальнӧй сайтын (lic.rkomi.ru.);</text:p>
      <text:p text:style-name="P22">телефон да факсимильнӧй связь, электроннӧй пошта отсӧгӧн;</text:p>
      <text:p text:style-name="P22">«Канму да муниципальнӧй услугаяслӧн (уджлӧн) ӧтувъя портал» федеральнӧй канму юӧр система - <text:a xlink:type="simple" xlink:href="http://www.gosuslugi.ru/">www.gosuslugi.ru</text:a> отсӧгӧн, «Коми Республикаын канму да муниципальнӧй услугаяслӧн (уджлӧн) портал» канму юӧр система <text:s/>– <text:a xlink:type="simple" xlink:href="http://www.pgu.rkomi.ru/">www.pgu.rkomi.ru</text:a> отсӧгӧн.</text:p>
      <text:list xml:id="list672871106" text:style-name="L15">
        <text:list-item>
          <text:list>
            <text:list-item>
              <text:list>
                <text:list-item>
                  <text:p text:style-name="P97">Регламентлӧн 2.1.1, 2.1.2 пунктъясын индӧм юӧр меститчӧ «Ӧтуввез» везын Службаса официальнӧй сайтын.</text:p>
                </text:list-item>
              </text:list>
            </text:list-item>
          </text:list>
        </text:list-item>
      </text:list>
      <text:list xml:id="list1049317503" text:style-name="L16">
        <text:list-item>
          <text:list>
            <text:list-item>
              <text:p text:style-name="P98">Сідзжӧ юӧртан стендын да «Ӧтуввез» везын меститчӧ татшӧм юӧр:</text:p>
            </text:list-item>
          </text:list>
        </text:list-item>
      </text:list>
      <text:p text:style-name="P24">административнӧй регламент текст;</text:p>
      <text:p text:style-name="P24">блок-схема да канму удж олӧмӧ пӧртан пӧрадок дженьыдика опишитӧм;</text:p>
      <text:p text:style-name="P24">юридическӧй кывкутысьяс да асшӧр уджалысьяс дорӧ быть вӧчан корӧм лыддьӧг;</text:p>
      <text:p text:style-name="P24">лӧсялана во вылӧ Службаӧн вынсьӧдӧм прӧверкаяслӧн план.</text:p>
      <text:p text:style-name="P24">Юӧртан материалъяс печатайтӧны лыддьӧм вылӧ лӧсялана шрифтӧн, черкйӧдлытӧг, медтӧдчанаинъяссӧ визьнитӧны.</text:p>
      <text:list xml:id="list863783301" text:continue-numbering="true" text:style-name="L16">
        <text:list-item>
          <text:list>
            <text:list-item>
              <text:p text:style-name="P98">Канму удж олӧмӧ пӧртӧм кузя консультируйтысь (телефонӧн либӧ аслыс) специалист вежавидзӧмӧн да сюся кывзӧ колана йӧзӧс, <text:s/>налысь чесьтсӧ ла мортлунсӧ увтырттӧг. Консультируйтны колӧ ыджыд кост вӧчтӧг, уна сёрниттӧг да зычиттӧг.</text:p>
            </text:list-item>
          </text:list>
        </text:list-item>
      </text:list>
      <text:p text:style-name="P24">Телефон пыр консультируйтігӧн специалист висьталӧ ассьыс овсӧ, нимсӧ, вичсӧ, чинсӧ, а сэсся вежавидзӧмӧн стӧча да тырвыйӧ вочавидзӧ шыӧдчысьлы колана юалӧм вылӧ.</text:p>
      <text:p text:style-name="P24">Специалист кӧ оз вермы вочавидзны ас кежысь юалӧм вылас, либӧ вочакывсӧ колӧ дасьтыны кутшӧмкӧ кад, сійӧ вермӧ вӧзйыны шыӧдчыны колана мортлы гижӧмӧн либӧ корны мортсӧ сылы лӧсьыд кадӧ юӧр босьтӧм <text:soft-page-break/>могысь.Устнӧй висьталӧм вылӧ быд колана мортлы сетсьӧ 10 минутысь оз унджык.</text:p>
      <text:p text:style-name="P24">2.4. Канму удж олӧмӧ пӧртан пӧрадок йылысь гижӧмӧн колана йӧзӧс юӧртӧны колана йӧзлӧн шыӧдчигӧн. Гижӧда шыӧдчӧм вылӧ вочакывсӧ <text:s/>ыстӧны колана мортлы <text:s/>запрос воан лунсянь 30 календарнӧй лун чӧжӧн. </text:p>
      <text:p text:style-name="P24"><text:s/>Гижӧда шыӧдчӧмъяс кузя консультируйтігӧн колана мортлы сетсьӧ став сувтӧдӧм юалӧм вылӧ тыр вочакыв, олӧмӧ пӧртысьлысь индыссьӧ ов, ним, вич, чин да телефон номер.</text:p>
      <text:list xml:id="list1401386434" text:style-name="L17">
        <text:list-item>
          <text:list>
            <text:list-item>
              <text:p text:style-name="P99">Канму удж вӧчан кадколаст.</text:p>
            </text:list-item>
          </text:list>
        </text:list-item>
      </text:list>
      <text:list xml:id="list314061273" text:style-name="L18">
        <text:list-item>
          <text:list>
            <text:list-item>
              <text:list>
                <text:list-item>
                  <text:p text:style-name="P100">Канму удж вӧчан кадколаст, мый вӧчсьӧ планӧвӧй либӧ непланӧвӧй прӧверкаӧн, оз вермы лоны кызь уджалан лунысь дырджык.</text:p>
                </text:list-item>
              </text:list>
            </text:list-item>
          </text:list>
        </text:list-item>
      </text:list>
      <text:p text:style-name="P24">Ичӧт предпринимательствоса ӧти субъектлы <text:s/>петалӧмӧн планӧвӧй <text:s/>прӧверкаяс нуӧдӧм вылӧ кадколастыс <text:s/>оз вермы лоны ичӧт предприятиелы вонас <text:s/>ветымын часысь да микропредприятиелы дас вит часысь <text:s/>унджык.</text:p>
      <text:list xml:id="list1664557944" text:style-name="L19">
        <text:list-item>
          <text:list>
            <text:list-item>
              <text:list>
                <text:list-item>
                  <text:p text:style-name="P101">Торъя случайын, мый йитчӧма сьӧкыд да (либӧ) дыр кадся туялӧмъяс, испытаниеяс, торъя экспертизаяс да видлалӧмъяс нуӧдӧмкӧд Службаса чина йӧзлӧн, кодъяс нуӧдісны петалӧмӧн прӧверкасӧ, подулалӧм вӧзйӧмъяс серти петалӧмӧн планӧвӧй прӧверка <text:s/>нуӧдан кадколастсӧ вермас нюжӧдны Службаса юрнуӧдысь (юрнуӧдысьӧс вежысь), но кызь уджалан лунысь оз дырджык ичӧт предприятиеяс кузя, микропредприятиеяс кузя дас вит часысь оз дырджык.</text:p>
                </text:list-item>
                <text:list-item>
                  <text:p text:style-name="P101">Водзвыв артыштӧм быд планӧвӧй да непланӧвӧй прӧверка нуӧдан кадколастыс юридическӧй кывкутысьлы, коді ассьыс уджсӧ нуӧдӧ Россия Федерацияса некымын субъектын, индыссьӧ юридическӧй кывкутысьлӧн быд филиал кузя, петкӧдланін кузя торйӧн.</text:p>
                </text:list-item>
                <text:list-item>
                  <text:p text:style-name="P101">Разрешение удж сувтӧдӧм либӧ заводитӧм, а сідзжӧ разрешение корӧм (аннулируйтӧм) йылысь иск ёрдӧ мӧдӧдӧм йылысь решение примитӧм кузя канму удж збыльмӧдан кадколастсӧ урчитӧма федеральнӧй оланпастэчасӧн.</text:p>
                </text:list-item>
                <text:list-item>
                  <text:p text:style-name="P101"><text:soft-page-break/>Канму удж олӧмӧ пӧртӧм вылӧ ӧткымын колана административнӧй процедура вӧчан кадколастсӧ индӧма Регламентлӧн ІІІ юкӧдса лӧсялана пунктъясын.</text:p>
                </text:list-item>
                <text:list-item>
                  <text:p text:style-name="P101">Планӧвӧй прӧверкаяссӧ нуӧдӧны вонас ӧтчыдысь оз тшӧкыдджыка.</text:p>
                </text:list-item>
              </text:list>
            </text:list-item>
          </text:list>
        </text:list-item>
      </text:list>
      <text:list xml:id="list2014177489" text:style-name="L20">
        <text:list-item>
          <text:list>
            <text:list-item>
              <text:p text:style-name="P102">Прӧверкалысь шӧр мог да могъяс збыльмӧдӧм могысь юридическӧй кывкутысьяс, асшӧр уджалысьяс сетӧны колана документъяссӧ печатьӧн (эм кӧ) <text:s/>эскӧдӧм копияясӧн да лӧсялӧмӧн асшӧр уджалысьлӧн, сійӧс уполномочитӧм петкӧдлысьлӧн, юридическӧй кывкутысьса юрнуӧдысьлӧн, мӧд чина мортлӧн кырымпасӧн. Юридическӧй кывкутысь, асшӧр уджалысь вермӧны сетны запросын индӧм документъяс электроннӧй документъясӧн урчитӧм ногӧн да (либӧ) кабала вылын Службаӧ дас уджалан лун чӧжӧн <text:s text:c="2"/>Службаса подулалӧм запрос воан лунсянь.</text:p>
            </text:list-item>
          </text:list>
        </text:list-item>
      </text:list>
      <text:p text:style-name="P18">ІІІ. Административнöй процедураяс</text:p>
      <text:p text:style-name="P18">(состав, сьӧрсьӧн-бӧрсьӧн мунанног да административнӧй процедураяс (удж) вӧчан кадколаст), найӧс вӧчан пӧрадок дорӧ корӧмъяс, сы лыдын административнӧй процедураяс (удж) электроннӧй формаын вӧчан аслыспӧлӧслунъяс</text:p>
      <text:p text:style-name="P7">«Россия Федерацияса ӧткымын законодательнӧй актӧ вежсьӧмъяс пыртӧм йылысь» 2011 во косму тӧлысь 21 лунся 69-ФЗ №-а Федеральнӧй оланпасысь 9 статьяса 16 юкӧнӧн артыштӧм корӧмъяс збыльмӧдӧм бӧрся видзӧдӧны <text:s/>планӧвӧй да непланӧвӧй прӧверкаяс нуӧдӧмӧн, кыдзи индӧма «Коми Республика мутасын ветлысь-мунысьӧс да туй кӧлуй легкӧвӧй таксиӧн нуан юкӧнын ӧткымын юалӧм йылысь» 2011 во лӧддза-номъя тӧлысь 27 лунся 59-РЗ №-а Коми Республикалӧн Оланпасӧн урчитӧм пӧрадок серти.</text:p>
      <text:p text:style-name="P7">Канму удж вӧчан блок-схемасӧ вайӧдӧма Регламент дорӧ 4 №-а содтӧдын.</text:p>
      <text:p text:style-name="P7">Канму удж олӧмӧ пӧртӧмӧ пырӧ:</text:p>
      <text:p text:style-name="P7">Удж вӧчӧм вылӧ юридическӧй кывкутысьяслы да асшӧр уджалысьяслы прӧверкаяс нуӧдӧм кузя Службалысь быд вося план лӧсьӧдӧм да вынсьӧдӧм.</text:p>
      <text:p text:style-name="P7">Юридическӧй кывкутысьлы, асшӧр уджалысьлы планӧвӧй документарнӧй <text:soft-page-break/>прӧверка нуӧдӧм, кытчӧ пырӧны татшӧм административнӧй процедураяс:</text:p>
      <text:p text:style-name="P7">Планӧвӧй документарнӧй прӧверка нуӧдны заводитӧм йылысь Службалысь тшӧктӧм (тшӧктӧд) дасьтӧм;</text:p>
      <text:p text:style-name="P7">планӧвӧй документарнӧй прӧверка нуӧдӧм йылысь юридическӧй кывкутысьӧс, асшӧр уджалысьӧс юӧртӧм;</text:p>
      <text:p text:style-name="P7">юридическӧй кывкутысьлӧн, асшӧр уджалысьлӧн документъясын юӧръяс прӧверитӧм, медым донъявны быть вӧчан корӧмъяс збыльмӧдӧм;</text:p>
      <text:p text:style-name="P7"><text:s/>юридическӧй кывкутысьлысь, асшӧр уджалысьлысь гӧгӧрвоӧдӧмъяс видлалӧм, мый сетӧма петкӧдлӧм документъясын замечаниеяс дорӧ;</text:p>
      <text:p text:style-name="P7">прӧверкалысь бӧртас оформитӧм.</text:p>
      <text:p text:style-name="P7">Юридическӧй кывкутысьлысь, асшӧр уджалысьлысь петалӧмӧн планӧвӧй прӧверка нуӧдӧм, кытчӧ пырӧны:</text:p>
      <text:p text:style-name="P7"><text:s/>петалӧмӧн планӧвӧй <text:s/>прӧверка нуӧдны заводитӧм йылысь Службалысь тшӧктӧм (тшӧктӧд) дасьтӧм;</text:p>
      <text:p text:style-name="P13">петалӧмӧн планӧвӧй <text:s/>прӧверка нуӧдӧм йылысь юридическӧй кывкутысьӧс, асшӧр уджалысьӧс юӧртӧм;</text:p>
      <text:p text:style-name="P14">петалӧмӧн планӧвӧй <text:s/>прӧверка нуӧдӧм; </text:p>
      <text:p text:style-name="P10">прӧверкалысь бӧртас оформитӧм.</text:p>
      <text:p text:style-name="P7">Юридическӧй кывкутысьлы, асшӧр уджалысьлы непланӧвӧй документарнӧй прӧверка нуӧдӧм, кытчӧ пырӧны татшӧм административнӧй процедураяс:</text:p>
      <text:p text:style-name="P7">юридическӧй кывкутысьлы, асшӧр уджалысьлы непланӧвӧй документарнӧй прӧверка нуӧдны заводитӧм йылысь Службалысь тшӧктӧм (тшӧктӧд) дасьтӧм;</text:p>
      <text:p text:style-name="P7">непланӧвӧй документарнӧй прӧверка нуӧдӧм йылысь юридическӧй кывкутысьӧс, асшӧр уджалысьӧс юӧртӧм;</text:p>
      <text:p text:style-name="P7">юридическӧй кывкутысьлӧн, асшӧр уджалысьлӧн документъясын юӧръяс прӧверитӧм, медым донъявны быть вӧчан корӧмъяс збыльмӧдӧм;</text:p>
      <text:p text:style-name="P7"><text:s/>юридическӧй кывкутысьлысь, асшӧр уджалысьлысь гӧгӧрвоӧдӧмъяс видлалӧм, мый сетӧма петкӧдлӧм документъясын замечаниеяс дорӧ;</text:p>
      <text:p text:style-name="P10"><text:soft-page-break/>прӧверкалысь бӧртас оформитӧм.</text:p>
      <text:p text:style-name="P10">Юридическӧй кывкутысьлы, асшӧр уджалысьлы петалӧмӧн непланӧвӧй <text:s/>прӧверка нуӧдӧм, татчӧ оз пыр юридическӧй кывкутысьлы, асшӧр уджалысьлы петалӧмӧн непланӧвӧй <text:s/>прӧверка, кор грӧзитӧ вайны вред йӧзлӧн олӧмлы, дзоньвидзалунлы, гӧгӧртаслы, торъя йӧзлӧн да юридическӧй кывкутысьяслӧн эмбурлы, грӧзитӧ лоны аварияяслы да (либӧ) техногеннӧй сяма виччысьтӧм лоӧмторъяслы, кытчӧ пырӧны татшӧм административнӧй процедураяс:</text:p>
      <text:p text:style-name="P7">Службалысь тшӧктӧм (тшӧктӧд) дасьтӧм да юридическӧй кывкутысьлы, асшӧр уджалысьлы петалӧмӧн непланӧвӧй <text:s/>прӧверка нуӧдӧм сӧгласуйтӧм йылысь прокуратура органӧ мӧдӧдӧм; </text:p>
      <text:p text:style-name="P10">петалӧмӧн непланӧвӧй <text:s/>прӧверка нуӧдӧм йылысь юридическӧй кывкутысьӧс, асшӧр уджалысьӧс юӧртӧм;</text:p>
      <text:p text:style-name="P14">петалӧмӧн <text:s text:c="2"/>прӧверка нуӧдӧм; </text:p>
      <text:p text:style-name="P10">прӧверкалысь бӧртас оформитӧм.</text:p>
      <text:p text:style-name="P10">Юридическӧй кывкутысьлы, асшӧр уджалысьлы петалӧмӧн непланӧвӧй <text:s/>прӧверка нуӧдӧны сэк, кор Службаӧ воӧны гражданасянь, юридическӧй кывкутысьяссянь, асшӧр уджалысьяссянь шыӧдчӧмъяс да корӧмъяс, канму власьт органъяссянь, Службаса чина йӧзсянь, меставывса асвеськӧдлан органъяссянь да йӧзӧс юӧртан средствояссянь <text:s/>«Россия Федерацияса ӧткымын законодательнӧй актӧ вежсьӧмъяс пыртӧм йылысь» 2011 во косму тӧлысь 21 лунся 69-ФЗ №-а Федеральнӧй оланпасысь <text:s/>16 юкӧнса 3 пунктын индӧм корӧмъяс торкалӧм йылысь юӧръяс, татшӧм торкӧмыс кӧ грӧзитӧ вайны вред йӧзлӧн олӧмлы, дзоньвидзалунлы, гӧгӧртаслы, торъя йӧзлӧн да юридическӧй кывкутысьяслӧн эмбурлы, грӧзитӧ лоны аварияяслы да (либӧ) техногеннӧй сяма виччысьтӧм лоӧмторъяслы либӧ вайис татшӧм вредсӧ <text:s/>да лоисны аварияяс да (либӧ) техногеннӧй сяма виччысьтӧм лоӧмторъяс, кытчӧ пырӧны татшӧм административнӧй процедураяс:</text:p>
      <text:p text:style-name="P10">Службалысь тшӧктӧм (тшӧктӧд) дасьтӧм да юридическӧй кывкутысьлы, асшӧр уджалысьлы петалӧмӧн непланӧвӧй <text:s/>прӧверка нуӧдӧм <text:s/>прокуратура ор<text:soft-page-break/>ганкӧд <text:s/>сӧгласуйтӧм йылысь шыӧдчӧм;</text:p>
      <text:p text:style-name="P7">юридическӧй кывкутысьлы, асшӧр уджалысьлы петалӧмӧн непланӧвӧй <text:s/>прӧверка нуӧдӧм сӧгласуйтӧм йылысь прокуратура органӧ шыӧдчӧм мӧдӧдӧм; </text:p>
      <text:p text:style-name="P10"><text:s/>прӧверка нуӧдӧм йылысь юридическӧй кывкутысьӧс, асшӧр уджалысьӧс юӧртӧм;</text:p>
      <text:p text:style-name="P14">петалӧмӧн <text:s text:c="2"/>прӧверка нуӧдӧм; </text:p>
      <text:p text:style-name="P10">прӧверкалысь бӧртас оформитӧм.</text:p>
      <text:list xml:id="list2005725436" text:style-name="L21">
        <text:list-item>
          <text:list>
            <text:list-item>
              <text:p text:style-name="P46">Юридическӧй кывкутысьяслы (налӧн филиалъяслы, петкӧдланінъяслы, торъя тэчас юкӧдувъяслы), асшӧр уджалысьяслы прӧверкаяс нуӧдӧм кузя канму удж олӧмӧ пӧртӧм могысь Службаса быд вося план лӧсьӧдӧм да вынсьӧдӧм (водзӧ — План).</text:p>
            </text:list-item>
          </text:list>
        </text:list-item>
      </text:list>
      <text:p text:style-name="P8">Административнӧй процедура <text:s/>вӧчан блок-схема вайӧдӧма Регламент дорӧ 5 №-а содтӧдын.</text:p>
      <text:list xml:id="list599354350" text:style-name="L22">
        <text:list-item>
          <text:list>
            <text:list-item>
              <text:list>
                <text:list-item>
                  <text:p text:style-name="P47">Планӧ планӧвӧй прӧверка пыртӧм могысь подулӧн лоӧ <text:s/>ӧти во кольӧм сійӧ лунсяньыс, кор:</text:p>
                </text:list-item>
              </text:list>
            </text:list-item>
          </text:list>
        </text:list-item>
      </text:list>
      <text:p text:style-name="P8">юридическӧй кывкутысьлы <text:s/>либӧ асшӧр уджалысьлы <text:s/>сетӧма медводдза разрешение ветлысь-мунысьӧс да туй кӧлуй легкӧвӧй таксиӧн нуӧм кузя удж вылӧ (водзӧ — разрешение);</text:p>
      <text:p text:style-name="P8">помасис юридическӧй кывкутысьлы <text:s/>либӧ асшӧр уджалысьлы бӧръя планӧвӧй прӧверка;</text:p>
      <text:p text:style-name="P8">3.1.2. План баласӧ лӧсьӧдӧ Службаса чина морт, коді кывкутӧ План дасьтӧмысь, да быд во, волӧн кӧч тӧлысь 1 лунӧдз, мый лоӧ планӧвӧй прӧверкаяслы воддза воӧн, да ыстӧ прокуратура органӧ юридическӧй кывкутысьлӧн <text:s/>либӧ асшӧр уджалысьлӧн места серти, кодъяслы шуӧма нуӧдны прӧверкаяссӧ.</text:p>
      <text:list xml:id="list2008041643" text:style-name="L23">
        <text:list-item>
          <text:list>
            <text:list-item>
              <text:list>
                <text:list-item>
                  <text:p text:style-name="P48">Кывкутысь чина морт помӧдз вайӧдӧ План баласӧ прокуратура органлысь вӧзйӧмъяссӧ артыштӧмӧн, кутшӧмъяс воисны План бала видлалӧм серти, да сетӧ вынсьӧдӧм вылӧ Службаса юрнуӧдысьлы (юрнуӧдысьӧс вежысьлы).</text:p>
                </text:list-item>
                <text:list-item>
                  <text:p text:style-name="P48"><text:soft-page-break/>Вынсьӧдӧм Плансӧ волӧн вӧльгым тӧлысь 1 лунӧдз, мый лоӧ планӧвӧй прӧверкаяслы воддза воӧн, ыстӧны прокуратура органӧ юридическӧй кывкутысьлӧн <text:s/>либӧ асшӧр уджалысьлӧн места серти, кодъяслы шуӧма нуӧдны прӧверкаяссӧ.</text:p>
                </text:list-item>
                <text:list-item>
                  <text:p text:style-name="P48">План дасьтӧм вӧсна кывкутысь волӧн ӧшым тӧлысь 31 лунӧдз, <text:s/>мый лоӧ планӧвӧй прӧверкаяслы воддза воӧн, меститӧ Плансӧ Службаса официальнӧй сайтӧ, татчӧ оз пырны юӧръяс, кутшӧмъяс эмӧсь быд вося планъясын, кодъясӧс паськӧдны позьӧ сӧмын кодъяслы кӧ либӧ дзикӧдз оз позь Россия Федерацияса оланпастэчас серти.</text:p>
                </text:list-item>
                <text:list-item>
                  <text:p text:style-name="P48">Административнӧй процедуралӧн бӧртасӧн лоӧ План, мый меститӧма Службаса официальнӧй сайтӧ, татчӧ оз пырны юӧръяс, кутшӧмъяс эмӧсь быд вося планъясын, кодъясӧс паськӧдны позьӧ сӧмын кодъяслы кӧ либӧ дзикӧдз оз позь Россия Федерацияса оланпастэчас серти. </text:p>
                </text:list-item>
              </text:list>
            </text:list-item>
          </text:list>
        </text:list-item>
      </text:list>
      <text:list xml:id="list221823147" text:style-name="L24">
        <text:list-item>
          <text:list>
            <text:list-item>
              <text:p text:style-name="P49">Ю<text:span text:style-name="T9">ридическӧй кывкутысьлы, асшӧр уджалысьлы планӧвӧй документарнӧй прӧверка нуӧдӧм.</text:span></text:p>
            </text:list-item>
          </text:list>
        </text:list-item>
      </text:list>
      <text:p text:style-name="P9">Административнӧй процедура <text:s/>вӧчан блок-схема вайӧдӧма Регламент дорӧ 6 №-а содтӧдын.</text:p>
      <text:list xml:id="list1863812126" text:style-name="L25">
        <text:list-item>
          <text:list>
            <text:list-item>
              <text:list>
                <text:list-item>
                  <text:p text:style-name="P50">Планӧвӧй прӧверка нуӧдӧм йылысь Службаса тшӧктӧм (тшӧктӧд) дасьтӧм.</text:p>
                </text:list-item>
              </text:list>
            </text:list-item>
          </text:list>
        </text:list-item>
      </text:list>
      <text:list xml:id="list1602272255" text:style-name="L26">
        <text:list-item>
          <text:list>
            <text:list-item>
              <text:list>
                <text:list-item>
                  <text:list>
                    <text:list-item>
                      <text:p text:style-name="P51">Административнӧй процедура заводитчӧ быд вося План серти лӧсялана юридическӧй кывкутысьлы, асшӧр уджалысьлы прӧверка нуӧдан кадпасӧдз 15 уджалан лунысь оз сёрджык.</text:p>
                    </text:list-item>
                    <text:list-item>
                      <text:p text:style-name="P51">Службаса тшӧктӧм (тшӧктӧд) дасьтӧм вӧсна кывкутысь административнӧй процедура заводитан лунсянь 3 уджалан лун чӧжӧн, мый индӧма Регламентлӧн 3.2.1.1. пунктын, дасьтӧ юридическӧй кывкутысьлы, асшӧр уджалысьлы прӧверка нуӧдӧм йылысь Службаса тшӧктӧм (тшӧктӧд) бала да ыстӧ тшӧктӧм (тшӧктӧд) баласӧ Службаса юрнуӧдысьлы (юрнуӧдысьӧс вежысьлы) кырымалӧм вылӧ.</text:p>
                    </text:list-item>
                  </text:list>
                </text:list-item>
              </text:list>
            </text:list-item>
          </text:list>
        </text:list-item>
      </text:list>
      <text:p text:style-name="P8"><text:span text:style-name="T9"><text:s/>Юридическӧй кывкутысьлы, асшӧр уджалысьлы прӧверка нуӧдӧм йылысь <text:s/></text:span><text:soft-page-break/><text:span text:style-name="T9">тшӧктӧм (тшӧктӧд) типӧвӧй форма <text:s/>вынсьӧдӧма Россия Федерацияса экономика сӧвмӧдан министерстволӧн 2009 во косму тӧлысь 30 лунся 141 №-а тшӧктӧдӧн да вайӧдӧма Регламент дорӧ 11 №-а содтӧдын.</text:span></text:p>
      <text:list xml:id="list497496407" text:style-name="L27">
        <text:list-item>
          <text:list>
            <text:list-item>
              <text:list>
                <text:list-item>
                  <text:list>
                    <text:list-item>
                      <text:p text:style-name="P52">Административнӧй процедура вӧчсьӧ прӧверка заводиттӧдз 10 уджалан лунысь оз сёрджык.</text:p>
                    </text:list-item>
                    <text:list-item>
                      <text:p text:style-name="P52">Административнӧй процедуралӧн бӧртасӧн лоӧ юридическӧй кывкутысьлы, асшӧр уджалысьлы прӧверка нуӧдӧм йылысь <text:s/>Службалӧн тшӧктӧм (тшӧктӧд), мый кырымалӧма Службаса юрнуӧдысьӧн (юрнуӧдысьӧс вежысьӧн).</text:p>
                    </text:list-item>
                  </text:list>
                </text:list-item>
              </text:list>
            </text:list-item>
          </text:list>
        </text:list-item>
      </text:list>
      <text:list xml:id="list1547073506" text:style-name="L28">
        <text:list-item>
          <text:list>
            <text:list-item>
              <text:list>
                <text:list-item>
                  <text:p text:style-name="P53">Прӧверка нуӧдӧм йылысь юридическӧй кывкутысьлы, асшӧр уджалысьлы юӧртӧм.</text:p>
                </text:list-item>
              </text:list>
            </text:list-item>
          </text:list>
        </text:list-item>
      </text:list>
      <text:p text:style-name="P9">3.2.2.1. Административнӧй процедура заводитчӧмӧн лоӧ юридическӧй кывкутысьлы, асшӧр уджалысьлы прӧверка нуӧдӧм йылысь <text:s/>юрнуӧдысьӧн (юрнуӧдысьӧс вежысьӧн) кырымалӧм <text:s/>тшӧктӧм (тшӧктӧд).</text:p>
      <text:p text:style-name="P9"><text:s text:c="5"/>3.2.2.2. Документъяс вӧсна кывкутысь Службаса тшӧктӧм (тшӧктӧд) кырымалӧм бӧрын 2 уджалан лунӧн мӧдӧдӧ <text:s/>юридическӧй кывкутысьлы, асшӧр уджалысьлы прӧверка нуӧдӧм йылысь тшӧктӧм (тшӧктӧд) заказнӧй пошта пыр сетӧм йылысь уведомлениеӧн либӧ сетӧ веськыда юридическӧй кывкутысьлы, асшӧр уджалысьлы, а <text:s/>тшӧктӧм (тшӧктӧд) оригиналас <text:s/>пасйӧ <text:s/>тшӧктӧм (тшӧктӧд) копия чина мортӧн босьтан кадпас, босьтысь мортлысь чин да кырымпас.</text:p>
      <text:p text:style-name="P9">3.2.2.3. Административнӧй процедура вӧчсьӧ прӧверка заводитчытӧдз 3 уджалан лунысь оз сёрджык.</text:p>
      <text:list xml:id="list763613206" text:style-name="L29">
        <text:list-item>
          <text:list>
            <text:list-item>
              <text:list>
                <text:list-item>
                  <text:list>
                    <text:list-item>
                      <text:p text:style-name="P105">Административнӧй процедура бӧртасӧн лоӧ юридическӧй кывкутысьлы, асшӧр уджалысьлы прӧверка нуӧдӧм йылысь тшӧктӧм (тшӧктӧд) мӧдӧдӧм.</text:p>
                    </text:list-item>
                  </text:list>
                </text:list-item>
              </text:list>
            </text:list-item>
          </text:list>
        </text:list-item>
      </text:list>
      <text:list xml:id="list1683332172" text:style-name="L30">
        <text:list-item>
          <text:list>
            <text:list-item>
              <text:list>
                <text:list-item>
                  <text:p text:style-name="P106">Юридическӧй кывкутысьлӧн, асшӧр уджалысьлӧн документъясын, кутшӧмъяс эмӧсь Службалӧн вӧдитчӧм улын, <text:s/>юӧръяс прӧверитӧм, медым донъявны быть вӧчан корӧмъяс збыльмӧдӧм.</text:p>
                </text:list-item>
              </text:list>
            </text:list-item>
          </text:list>
        </text:list-item>
      </text:list>
      <text:p text:style-name="P35"><text:soft-page-break/>3.2.3.1. Административнӧй процедура заводитӧм вылӧ подулӧн лоӧ Службаса юрнуӧдысьлӧн (юрнуӧдысьӧс вежысьлӧн) юридическӧй кывкутысьлы, асшӧр уджалысьлы прӧверка нуӧдӧм йылысь тшӧктӧм (тшӧктӧд).</text:p>
      <text:list xml:id="list1528201736" text:style-name="L31">
        <text:list-item>
          <text:list>
            <text:list-item>
              <text:list>
                <text:list-item>
                  <text:list>
                    <text:list-item>
                      <text:p text:style-name="P107">Юӧръяс вӧсна кывкутысь 3 уджалан лунӧн видлалӧ <text:s text:c="2"/>юридическӧй кывкутысьлӧн, асшӧр уджалысьлӧн документъясын юӧръяссӧ да тайӧ <text:s/>юридическӧй кывкутысь, асшӧр уджалысь кузя вӧчӧм прӧверкалысь бӧртас йылысь мукӧд документ.</text:p>
                    </text:list-item>
                    <text:list-item>
                      <text:p text:style-name="P107">Сы дырйи, кор Службалӧн вӧдитчӧм улын документъясын юӧръясыс подув серти абу эсканаӧсь либӧ тайӧ юӧръясыс оз сетны позянлун донъявны юридическӧй кывкутысьӧн, асшӧр уджалысьӧн быть вӧчан корӧмъяс олӧмӧ пӧртӧмсӧ, юӧръяс прӧверитӧм вӧсна кывкутысь юӧръяс видлалӧм бӧрын 2 уджалан лун чӧжӧн дасьтӧ юридическӧй кывкутысьлы, асшӧр уджалысьлы подулалӧм запрос сетны документарнӧй прӧверка дырйи видлалӧм вылӧ став колана документсӧ (водзӧ — запрос) да сетӧ сійӧс Службаса юрнуӧдысьлы (юрнуӧдысьӧс вежысьлы) кырымалӧм вылӧ.</text:p>
                    </text:list-item>
                  </text:list>
                </text:list-item>
              </text:list>
            </text:list-item>
          </text:list>
        </text:list-item>
      </text:list>
      <text:p text:style-name="P35">Службаса юрнуӧдысьӧн (юрнуӧдысьӧс вежысьӧн) кырымалӧм бӧрын запрос вӧсна кывкутысь мӧдӧдӧ сійӧс <text:s text:c="3"/>юридическӧй кывкутысьлы, асшӧр уджалысьлы <text:s/>заказнӧй пошта пыр сетӧм йылысь уведомлениеӧн либӧ сетӧ веськыда юридическӧй кывкутысьлы либӧ асшӧр уджалысьлы, а запрос <text:s/>да тшӧктӧм (тшӧктӧд) оригиналас <text:s/>пасйӧ <text:s text:c="2"/>чина мортӧн босьтан кадпас, босьтысь мортлысь чин да кырымпас.</text:p>
      <text:p text:style-name="P35">Сэк, кор Службалӧн вӧдитчӧм улын документъясын юӧръясыс подув серти абу эсканаӧсь <text:s text:c="2"/>либӧ тайӧ юӧръясыс <text:s/>сетӧны позянлун донъявны юридическӧй кывкутысьӧн, асшӧр уджалысьӧн быть вӧчан корӧмъяс олӧмӧ пӧртӧмсӧ, юӧръяс прӧверитӧм вӧсна кывкутысьыс документъяс видлалӧм бӧрын 3 уджалан лун чӧжӧн примитӧ прӧверка помалӧм йылысь решение да водзӧ нуӧдӧ <text:s/>Регламентлӧн 3.2.6 п. серти административнӧй процедура.</text:p>
      <text:list xml:id="list328009529" text:style-name="L32">
        <text:list-item>
          <text:list>
            <text:list-item>
              <text:list>
                <text:list-item>
                  <text:list>
                    <text:list-item>
                      <text:p text:style-name="P108">Административнӧй процедуралӧн бӧртасӧн лоӧ:</text:p>
                      <text:p text:style-name="P108"><text:s text:c="9"/>прӧверка помалӧм йылысь решение примитӧм;</text:p>
                    </text:list-item>
                  </text:list>
                </text:list-item>
              </text:list>
            </text:list-item>
          </text:list>
        </text:list-item>
      </text:list>
      <text:p text:style-name="P35"><text:soft-page-break/>документарнӧй прӧверка нуӧдігӧн видлалӧм вылӧ мукӧд колана документ сетны тшӧктӧм йылысь запрос, мый мӧдӧдсьӧ <text:s/>юридическӧй кывкутысьлы, асшӧр уджалысьлы заказнӧй поштаӧн сетӧм йылысь уведомлениеӧн либӧ мӧд сикас вермана ногӧн.</text:p>
      <text:list xml:id="list58730854" text:style-name="L33">
        <text:list-item>
          <text:list>
            <text:list-item>
              <text:list>
                <text:list-item>
                  <text:p text:style-name="P109">Юридическӧй кывкутысьлӧн, асшӧр уджалысьлӧн документъясын, кутшӧмъясӧс ыстісны Службаӧ юридическӧй кывкутысь, асшӧр уджалысь запрос серти быть вӧчан корӧмъяс донъялӧм могысь.</text:p>
                </text:list-item>
              </text:list>
            </text:list-item>
          </text:list>
        </text:list-item>
      </text:list>
      <text:list xml:id="list2065978718" text:style-name="L34">
        <text:list-item>
          <text:list>
            <text:list-item>
              <text:list>
                <text:list-item>
                  <text:list>
                    <text:list-item>
                      <text:p text:style-name="P110">Административнӧй процедура заводитӧм вылӧ подулӧн лоӧ Службаӧн юридическӧй кывкутыссянь, асшӧр уджалыссянь <text:s/>запросын индӧм документъяс.</text:p>
                    </text:list-item>
                  </text:list>
                </text:list-item>
              </text:list>
            </text:list-item>
          </text:list>
        </text:list-item>
      </text:list>
      <text:list xml:id="list404451110" text:continue-list="list1528201736" text:style-name="L31">
        <text:list-item>
          <text:list>
            <text:list-item>
              <text:list>
                <text:list-item>
                  <text:list>
                    <text:list-header>
                      <text:p text:style-name="P107"><text:s text:c="4"/>3.2.4.2. Юӧръяс прӧверитӧм вӧсна кывкутысь 5 уджалан лунӧн запросын индӧм документъяс босьтӧм бӧрын, <text:s/>Службалӧн вӧдитчӧм улын документъясын юӧръяс подув вылын да <text:s text:c="3"/>юридическӧй кывкутысьӧн, асшӧр уджалысьӧн сетӧм документъясын юӧръяс подув вылын: </text:p>
                    </text:list-header>
                  </text:list>
                </text:list-item>
              </text:list>
            </text:list-item>
          </text:list>
        </text:list-item>
      </text:list>
      <text:p text:style-name="P35">донъялӧ юӧръяслысь збыльлунсӧ;</text:p>
      <text:p text:style-name="P35">донъялӧ документъясын юӧръяссӧ, кыдзи найӧ лӧсялӧны Регламентлӧн 1 №-а содтӧдын индӧм быть вӧчан корӧмъяслы.</text:p>
      <text:list xml:id="list2114855566" text:style-name="L35">
        <text:list-item>
          <text:list>
            <text:list-item>
              <text:list>
                <text:list-item>
                  <text:list>
                    <text:list-item>
                      <text:p text:style-name="P111">Сэк, кор документарнӧй прӧверка дырйи тыдовтчасны <text:s/>юридическӧй кывкутысьӧн, асшӧр уджалысьӧн сетӧм документъясын ӧшыбкаяс да (либӧ) лӧсявтӧмторъяс Службалӧн вӧдитчӧм улын документъясса юӧръяслы, <text:s text:c="2"/>юӧръяс прӧверитӧм вӧсна кывкутысь юӧръяс прӧверитӧм бӧрын 2 уджалан лун чӧжӧн дасьтӧ юридическӧй кывкутысьлы, асшӧр уджалысьлы та йылысь юӧртана письмӧ бала да корӧ сетны 10 уджалан лун чӧжӧн гижӧмӧн колана гӧгӧрвоӧдӧмъяс да ыстӧ письмӧ баласӧ <text:s/>Службаса юрнуӧдысьлы (юрнуӧдысьӧс вежысьлы) кырымалӧм вылӧ.</text:p>
                    </text:list-item>
                  </text:list>
                </text:list-item>
              </text:list>
            </text:list-item>
          </text:list>
        </text:list-item>
      </text:list>
      <text:p text:style-name="P36"><text:span text:style-name="T10"><text:s/>Службаса юрнуӧдысьӧн (юрнуӧдысьӧс вежысьӧн) письмӧ кырымалӧм бӧрын документ мӧдӧдӧм вӧсна кывкутысь ыстӧ документъяссӧ <text:s/>юридическӧй кывкутысьлӧн, асшӧр уджалысьлӧн инпас вылӧ заказнӧй поштаӧн сетӧм йылысь уведомлениеӧн либӧ мӧд сикас вермана ногӧн (факс, электроннӧй </text:span><text:soft-page-break/><text:span text:style-name="T10">пошта, аслыс киас).</text:span></text:p>
      <text:p text:style-name="P35">Сэк, кор документарнӧй прӧверка дырйи вылынджык индӧм ӧшыбкаяссӧ да (либӧ) лӧсявтӧмторъяссӧ абу казялӧма, юӧръяс прӧверитӧм вӧсна кывкутысь <text:s/>юӧръяс прӧверитӧм бӧрын 2 уджалан лун чӧжӧн <text:s/>примитӧ прӧверка помалӧм йылысь решение да заводитӧ пӧртны олӧмӧ Регламентлӧн 3.2.6 п. серти административнӧй процедура.</text:p>
      <text:p text:style-name="P35">3.2.4.4. Административнӧй процедуралӧн бӧртасӧн лоӧ:</text:p>
      <text:list xml:id="list2155422580" text:continue-list="list328009529" text:style-name="L32">
        <text:list-item>
          <text:list>
            <text:list-item>
              <text:list>
                <text:list-item>
                  <text:list>
                    <text:list-header>
                      <text:p text:style-name="P108"><text:s text:c="9"/>прӧверка помалӧм йылысь решение примитӧм;</text:p>
                    </text:list-header>
                  </text:list>
                </text:list-item>
              </text:list>
            </text:list-item>
          </text:list>
        </text:list-item>
      </text:list>
      <text:p text:style-name="P35">юридическӧй кывкутысьлы, асшӧр уджалысьлы ыстӧм письмӧ, медым гижӧмӧн сетны став колана гӧгӧрвоӧдӧмсӧ, мый мӧдӧдсьӧ <text:s/>заказнӧй поштаӧн сетӧм йылысь уведомлениеӧн либӧ юридическӧй кывкутысьлы, асшӧр уджалысьлы <text:s/>веськыда аслыс сетӧмӧн запрос оригиналас да тшӧктӧмын (тшӧктӧдын) сетан лунсӧ пасйӧмӧн мортлӧн чинӧн да сылӧн кырымпасӧн.</text:p>
      <text:list xml:id="list584774467" text:style-name="L36">
        <text:list-item>
          <text:list>
            <text:list-item>
              <text:list>
                <text:list-item>
                  <text:p text:style-name="P112">Сетӧм документъясын пасйӧдъяс дорӧ <text:s/>юридическӧй кывкутысьлысь, асшӧр уджалысьлысь гӧгӧрвоӧдӧмъяс видлалӧм.</text:p>
                </text:list-item>
              </text:list>
            </text:list-item>
          </text:list>
        </text:list-item>
      </text:list>
      <text:list xml:id="list1620004587" text:style-name="L37">
        <text:list-item>
          <text:list>
            <text:list-item>
              <text:list>
                <text:list-item>
                  <text:list>
                    <text:list-item>
                      <text:p text:style-name="P113">Административнӧй процедура заводитӧм вылӧ подулӧн лоӧ <text:s/>юридическӧй кывкутыссянь, асшӧр уджалыссянь <text:s/>гӧгӧрвоӧдӧмъяс да (либӧ) документъяс воӧм, кодъяс эскӧдӧны збыльлунсӧ водзынджык сетлӧм документъяслысь.</text:p>
                    </text:list-item>
                  </text:list>
                </text:list-item>
              </text:list>
            </text:list-item>
          </text:list>
        </text:list-item>
      </text:list>
      <text:p text:style-name="P35">3.2.5.2. Гӧгӧрвоӧдӧмъяс да (либӧ) документъяс воӧм, кодъяс эскӧдӧны збыльлунсӧ водзынджык сетлӧм документъяслысь, юӧръяс прӧверитӧм вӧсна кывкутысь 2 уджалан лун чӧжӧн видлалӧ юридическӧй кывкутысьӧн, асшӧр уджалысьӧн сетӧм гӧгӧрвоӧдӧмъяс да (либӧ) документъяс, кодъяс эскӧдӧны збыльлунсӧ водзынджык сетлӧм документъяслысь, да:</text:p>
      <text:p text:style-name="P35">примитӧ решение прӧверка помалӧм йылысь да заводитӧ збыльмӧдны Регламентлӧн 3.2.6 пункт серти административнӧй процедура;</text:p>
      <text:p text:style-name="P35">примитӧ решение нуӧдны петалӧмӧн прӧверка (сэк, кор гӧгӧрвоӧдӧмъяс да (либӧ) документъяс, кодъяс эскӧдӧны збыльлунсӧ водзынджык сетлӧм документъяслысь, видлалӧм бӧрын, либӧ кор гӧгӧрвоӧдӧмъяс <text:s/>абуӧсь, <text:s/>прӧверка <text:soft-page-break/>вӧсна кывкутысь казялас быть вӧчан корӧмъяс торкӧм).</text:p>
      <text:list xml:id="list694142485" text:style-name="L38">
        <text:list-item>
          <text:list>
            <text:list-item>
              <text:list>
                <text:list-item>
                  <text:list>
                    <text:list-item>
                      <text:p text:style-name="P114">Административнӧй процедура олӧмӧ пӧртан кадколастыс <text:s/>оз вермы лоны гӧгӧрвоӧдӧмъяс воан лунсянь 20 уджалан лунысь дырджык либӧ гӧгӧрвоӧдӧмъяс <text:s/>сетӧм вылӧ кадколаст колян лунсянь 20 уджалан лунысь дырджык.</text:p>
                    </text:list-item>
                  </text:list>
                </text:list-item>
              </text:list>
            </text:list-item>
          </text:list>
        </text:list-item>
      </text:list>
      <text:list xml:id="list1343926663" text:style-name="L39">
        <text:list-item>
          <text:list>
            <text:list-item>
              <text:list>
                <text:list-item>
                  <text:list>
                    <text:list-item>
                      <text:p text:style-name="P115">Административнӧй процедура олӧмӧ пӧртӧмысь бӧртасӧн лоӧ:</text:p>
                    </text:list-item>
                  </text:list>
                </text:list-item>
              </text:list>
            </text:list-item>
          </text:list>
        </text:list-item>
      </text:list>
      <text:p text:style-name="P35">прӧверка помалӧм йылысь решение примитӧм;</text:p>
      <text:p text:style-name="P35">петалӧмӧн прӧверка нуӧдӧм <text:s/>йылысь решение примитӧм.</text:p>
      <text:p text:style-name="P35">Петалӧмӧн прӧверка (кор примитӧма сійӧс нуӧдӧм йылысь решение) нуӧдсьӧ <text:s/>Регламентлӧн 3.3 юкӧдулын вайӧдӧм пӧрадок серти.</text:p>
      <text:list xml:id="list461841813" text:style-name="L40">
        <text:list-item>
          <text:list>
            <text:list-item>
              <text:list>
                <text:list-item>
                  <text:p text:style-name="P116">Прӧверкалысь бӧртас оформитӧм.</text:p>
                </text:list-item>
              </text:list>
            </text:list-item>
          </text:list>
        </text:list-item>
      </text:list>
      <text:list xml:id="list1117541723" text:style-name="L41">
        <text:list-item>
          <text:list>
            <text:list-item>
              <text:list>
                <text:list-item>
                  <text:list>
                    <text:list-item>
                      <text:p text:style-name="P117">Административнӧй процедура заводитӧм вылӧ подулӧн лоӧ прӧверка помалӧм йылысь решение примитӧм.</text:p>
                    </text:list-item>
                    <text:list-item>
                      <text:p text:style-name="P117">Акт лӧсьӧдӧм вӧсна кывкутысь <text:s/>юӧръяс прӧверитӧм <text:s/>помалӧм бӧрын <text:s/>1 уджалан лун чӧжӧн лӧсьӧдӧ <text:s/>прӧверкалысь акт (Регламент дорӧ 2 №-а содтӧд) кык экземплярын.</text:p>
                    </text:list-item>
                    <text:list-item>
                      <text:p text:style-name="P117"><text:s/>Лоӧ кӧ эрдӧдӧма контроль кузя мероприятие дырйи <text:s/>Коми Республика мутасын <text:s/>ветлысь-мунысьӧс да туй кӧлуй <text:s/>нуан удж йылысь оланпастэчаслысь корӧмъяс торкӧм, акт лӧсьӧдӧм вӧсна кывкутысь вӧчӧ оланпастэчас олӧмӧ пӧртӧм вылӧ веськӧдӧм татшӧм уджмогъяс (эрдӧдӧм нелючкияс вӧсна артмӧм вред вештӧм):</text:p>
                    </text:list-item>
                  </text:list>
                </text:list-item>
              </text:list>
            </text:list-item>
          </text:list>
        </text:list-item>
      </text:list>
      <text:p text:style-name="P35">акт прӧверкаын пасйӧ став эрдӧдӧм тырмытӧмторсӧ;</text:p>
      <text:p text:style-name="P35">сетӧ <text:s text:c="2"/>контроль кузя мероприятие дырйи аддзӧм оланпастэчас торкӧм бырӧдӧм йылысь быть олӧмӧ пӧртана предписаниеяс бырӧдан кадколастсӧ индӧмӧн (предписание формасӧ вайӧдӧма Регламент лорӧ 13 №-а содтӧдын), мый лоӧ прӧверка акт дорӧ <text:s/>содтӧдӧн быд торкӧм дорӧ торъя предписание;</text:p>
      <text:p text:style-name="P35">видзӧдӧ, кыдзи пӧртсьӧны олӧмӧ индӧм предписаниеяс урчитӧм кадӧ Регламентлӧн 3.4 пунктӧн артыштӧм пӧрадок серти;</text:p>
      <text:p text:style-name="P35">административнӧй правонарушениеяс эрдӧдӧм дырйи, мый артыштӧма <text:soft-page-break/>Россия Федерацияса административнӧй правонарушениеяс йылысь кодекслӧн 14.1 статьяса 3 юкӧнӧн, заводитӧ административнӧй правонарушение йылысь делӧ да котыртӧ сійӧс видлалӧмсӧ урчитӧм пӧрадок серти, индӧ да мыждӧ административнӧя;</text:p>
      <text:p text:style-name="P35">лоӧ кӧ эрдӧдӧма контроль кузя мероприятие дырйи оланпастэчас корӧмъяс торкӧм овмӧс удж нуӧдігӧн либӧ мукӧд удж вӧчигӧн, мый лоӧ контроль кузя мероприятие нуӧдан объектӧн, <text:s/>кор эрдӧдан, ӧлӧдан да дугӧдан уджыс оз пыр Служба компетенцияӧ, ыстӧ лӧсялана Россия Федерацияса либӧ Коми Республикаса <text:s/>канму власьт уполномочитӧм органъясӧ татшӧм тырмытӧмторъяс йылысь юӧр (тӧдмӧгъяс).</text:p>
      <text:p text:style-name="P35">Акт дорӧ содтӧны:</text:p>
      <text:p text:style-name="P35">гӧгӧрвоӧдӧмъяс юридическӧй кывкутысьлӧн уджалысьяслысь, асшӧр уджалысьлӧн работникъяслысь, кодъяс кывкутӧны быть вӧчан корӧмъяс торкалӧмысь,</text:p>
      <text:p text:style-name="P35">прӧверка бӧртаскӧд йитчӧм мукӧд документ либӧ налысь копияяс.</text:p>
      <text:list xml:id="list733582870" text:style-name="L42">
        <text:list-item>
          <text:list>
            <text:list-item>
              <text:list>
                <text:list-item>
                  <text:list>
                    <text:list-item>
                      <text:p text:style-name="P118">Прӧверка актлысь ӧти экземпляр акт лӧсьӧдӧм вӧсна кывкутысь <text:s/>сійӧс лӧсьӧдӧмсянь 1 уджалан лун чӧжӧн вурыштӧ Службаын видзан делӧӧ, мӧд экземпляр <text:s/>сетӧ юридическӧй кывкутысьлы, асшӧр уджалысьлы либӧ найӧс <text:s/>уполномочитӧм петкӧдлысьлы <text:s/>прӧверка актӧн тӧдмасьӧм йылысь либӧ тӧдмасьӧмын ӧткажитчӧм йылысь расписка улӧ.</text:p>
                    </text:list-item>
                  </text:list>
                </text:list-item>
              </text:list>
            </text:list-item>
          </text:list>
        </text:list-item>
      </text:list>
      <text:p text:style-name="P35">Юрнуӧдысь, мукӧд чина морт либӧ найӧс уполномочитӧм петкӧдлысь <text:s/>кӧ абу, а сідзжӧ кор ӧткажитчӧны тӧдмасьны прӧверка актӧн, прӧверка акт мӧдӧдсьӧ <text:s/>заказнӧй поштаӧн сетӧм йылысь уведомлениеӧн, мый пуктыссьӧ Службаса делӧын видзан прӧверка акт дорӧ.</text:p>
      <text:list xml:id="list677994981" text:style-name="L43">
        <text:list-item>
          <text:list>
            <text:list-item>
              <text:list>
                <text:list-item>
                  <text:list>
                    <text:list-item>
                      <text:p text:style-name="P119">Административнӧй процедура збыльмӧдан кадколаст:</text:p>
                    </text:list-item>
                  </text:list>
                </text:list-item>
              </text:list>
            </text:list-item>
          </text:list>
        </text:list-item>
      </text:list>
      <text:p text:style-name="P35">прӧверка акт вӧчсьӧ <text:s/>прӧверка помалӧм йылысь решение прмитан лунсянь 1 уджалан лун чӧжӧн, а кор та вылӧ колӧ нуӧдӧм туялӧмъяс, испытаниеяс, торъя видлалӧмъяс, экспертиза кузя кывкӧртӧдъяс — индӧм кывкӧртӧдъяс <text:s/>босьтан лунсянь 1 уджалан лун чӧжӧн;</text:p>
      <text:p text:style-name="P35"><text:soft-page-break/>юридическӧй кывкутысьлӧн юрнуӧдысьлы, мӧд чина мортлы либӧ сійӧс <text:s/>уполномочитӧм петкӧдлысьлы, асшӧр уджалысьлы, сійӧс уполномочитӧм петкӧдлысьлы <text:s/>прӧверка акт сетсьӧ <text:s/>прӧверка акт оформитан лунсянь 1 уджалан лун чӧжӧн;</text:p>
      <text:p text:style-name="P35">административнӧй правонарушениеяс йылысь делӧяс заводитӧны да ёрд органъясӧ найӧс мӧдӧдӧны - прӧверка акт оформитан лунсянь 3 уджалан лун чӧжӧн; <text:s/></text:p>
      <text:p text:style-name="P35">оланпастэчас корӧмъяс торкӧм йылысь овмӧс удж нуӧдігӧн либӧ мукӧд удж вӧчигӧн, мый лоӧ контроль кузя мероприятие нуӧдан объектӧн, <text:s text:c="2"/>эрдӧдан, ӧлӧдан да дугӧдан юалӧмъясыс оз пырны Служба компетенцияӧ, Россия Федерацияса либӧ Коми Республикаса <text:s/>лӧсялана канму власьт уполномочитӧм органъясӧ татшӧм тырмытӧмторъяс йылысь юӧр (тӧдмӧгъяс) мӧдӧдсьӧ <text:s/>прӧверка акт оформитан лунсянь 3 уджалан лун чӧжӧн.</text:p>
      <text:p text:style-name="P35">3.2.6.6.Административнӧй процедуралӧн бӧртасӧн лоӧ:</text:p>
      <text:p text:style-name="P35">кык экземплярын лӧсьӧдӧм прӧверка акт, ӧтисӧ сетӧма (мӧдӧдӧма) юридическӧй кывкутысьлы, асшӧр уджалысьлы, мӧдсӧ вурыштӧма Службаын видзан делӧӧ;</text:p>
      <text:p text:style-name="P35">видзӧдан мероприятие дырйи эрдӧдӧм оланпастэчас торкалӧмъяс бырӧдӧм йылысь быть олӧмӧ пӧртан предписаниеяс бырӧдан кадколастсӧ индӧмӧн;</text:p>
      <text:p text:style-name="P35">административнӧй правонарушениеяс йылысь делӧяс заводитӧм да найӧс ёрд органъясӧ видлалӧм вылӧ мӧдӧдӧм;</text:p>
      <text:p text:style-name="P35">оланпастэчас корӧмъяс торкӧм йылысь овмӧс удж нуӧдігӧн либӧ мукӧд удж вӧчигӧн, мый лоӧ контроль кузя мероприятие нуӧдан объектӧн, <text:s text:c="2"/>эрдӧдан, ӧлӧдан да дугӧдан юалӧмъясыс оз пырны Служба компетенцияӧ, Россия Федерацияса либӧ Коми Республикаса <text:s/>лӧсялана канму власьт уполномочитӧм органъясӧ татшӧм тырмытӧмторъяс йылысь юӧр (тӧдмӧгъяс) мӧдӧдӧм.</text:p>
      <text:list xml:id="list179794911" text:style-name="L44">
        <text:list-item>
          <text:list>
            <text:list-item>
              <text:p text:style-name="P120">Юридическӧй кывкутысьлы, асшӧр уджалысьлы петалӧмӧн планӧвӧй прӧверка нуӧдӧм.</text:p>
            </text:list-item>
          </text:list>
        </text:list-item>
      </text:list>
      <text:p text:style-name="P35">Административнӧй процедура олӧмӧ пӧртан блок-схемасӧ вайӧдӧма <text:s/><text:soft-page-break/>Регламент дорӧ 7 №-а содтӧдын.</text:p>
      <text:list xml:id="list1920526659" text:style-name="L45">
        <text:list-item>
          <text:list>
            <text:list-item>
              <text:list>
                <text:list-item>
                  <text:p text:style-name="P121">Планӧвӧй прӧверка нуӧдӧм йылысь Службалысь тшӧктӧм (тшӧктӧд) <text:s/>дасьтӧм.</text:p>
                </text:list-item>
              </text:list>
            </text:list-item>
          </text:list>
        </text:list-item>
      </text:list>
      <text:list xml:id="list1316703668" text:style-name="L46">
        <text:list-item>
          <text:list>
            <text:list-item>
              <text:list>
                <text:list-item>
                  <text:list>
                    <text:list-item>
                      <text:p text:style-name="P122">Административнӧй процедура заводитчӧ 15 календарнӧй лунысь оз сёрджык сійӧ кадсянь, кор заводитчӧ быд вося План серти лӧсялана юридическӧй кывкутысьлы, асшӧр уджалысьлы <text:s/>прӧверка заводитчытӧдз.</text:p>
                    </text:list-item>
                  </text:list>
                </text:list-item>
              </text:list>
            </text:list-item>
          </text:list>
        </text:list-item>
      </text:list>
      <text:p text:style-name="P35">Планӧвӧй прӧверка нуӧдӧм йылысь Службалысь тшӧктӧд дасьтӧны <text:s/>Регламентлӧн 3.2.1 пунктӧн артыштӧм пӧрадок серти.</text:p>
      <text:list xml:id="list1194949995" text:style-name="L47">
        <text:list-item>
          <text:list>
            <text:list-item>
              <text:list>
                <text:list-item>
                  <text:p text:style-name="P123">Прӧверка нуӧдӧм йылысь юридическӧй кывкутысьлы, асшӧр уджалысьлы юӧртӧм.</text:p>
                </text:list-item>
              </text:list>
            </text:list-item>
          </text:list>
        </text:list-item>
      </text:list>
      <text:p text:style-name="P35">Прӧверка нуӧдӧм йылысь юридическӧй кывкутысьлы, асшӧр уджалысьлы юӧртӧны <text:s/>Регламентлӧн 3.2.2 пунктӧн артыштӧм пӧрадок серти.</text:p>
      <text:list xml:id="list1140267026" text:style-name="L48">
        <text:list-item>
          <text:list>
            <text:list-item>
              <text:list>
                <text:list-item>
                  <text:p text:style-name="P124">Петалӧмӧн прӧверка нуӧдӧм.</text:p>
                </text:list-item>
              </text:list>
            </text:list-item>
          </text:list>
        </text:list-item>
      </text:list>
      <text:list xml:id="list1596602522" text:style-name="L49">
        <text:list-item>
          <text:list>
            <text:list-item>
              <text:list>
                <text:list-item>
                  <text:list>
                    <text:list-item>
                      <text:p text:style-name="P125">Административнӧй <text:s/>процедура заводитӧм вылӧ подулӧн лоӧ Службаса тшӧктӧмын (тшӧктӧдын) индӧм прӧверка заводитӧм вылӧ кадпас.</text:p>
                    </text:list-item>
                  </text:list>
                </text:list-item>
              </text:list>
            </text:list-item>
          </text:list>
        </text:list-item>
      </text:list>
      <text:list xml:id="list677861873" text:style-name="L50">
        <text:list-item>
          <text:list>
            <text:list-item>
              <text:list>
                <text:list-item>
                  <text:list>
                    <text:list-item>
                      <text:p text:style-name="P126">Юридическӧй кывкутысьлӧн местаӧдз, асшӧр уджалысьлӧн удж нуӧданінӧдз да (либӧ) налӧн удж <text:s/>збыль нуӧданінӧдз воӧм бӧрын прӧверка нуӧдӧм вӧсна кывкутысь прӧверкасӧ нуӧдны заводитӧ:</text:p>
                    </text:list-item>
                  </text:list>
                </text:list-item>
              </text:list>
            </text:list-item>
          </text:list>
        </text:list-item>
      </text:list>
      <text:p text:style-name="P35">служебнӧй эскӧданпас петкӧдлӧмсянь;</text:p>
      <text:p text:style-name="P35">юридическӧй кывкутысьлӧн юрнуӧдысьлы либӧ мукӧд чина мортлы, асшӧр уджалысьлы, сійӧс уполномочитӧм петкӧдлысьлы петалӧмӧн прӧверка вӧчӧм йылысь Службаса тшӧктӧм (тшӧктӧд) тӧдмасьӧм могысь петкӧдлӧмсянь;</text:p>
      <text:p text:style-name="P35">юридическӧй кывкутысьлӧн юрнуӧдысьӧс либӧ мукӧд чина мортӧс, асшӧр уджалысьӧс, сійӧс уполномочитӧм петкӧдлысьӧс тӧдмӧдӧмсянь, кутшӧм уджмогъясыс <text:s/>петалӧмӧн прӧверка нуӧдысьяслӧн, а сідзжӧ кутшӧм шӧр могыс, могъясыс, подулыс петалӧмӧн прӧверкалӧн, кутшӧм сикас мероприятиеяс контроль кузя, кодъяс пырӧны экспертъясӧ, экспертнӧй организацияясӧ, кодъясӧс кыскӧма петалӧмӧн прӧверкаӧ, кутшӧмӧсь сійӧс нуӧдан кадколастъясыс да условиеясыс.</text:p>
      <text:list xml:id="list972798448" text:style-name="L51">
        <text:list-item>
          <text:list>
            <text:list-item>
              <text:list>
                <text:list-header>
                  <text:p text:style-name="P127"><text:soft-page-break/><text:s text:c="2"/>3.3.3.3. Прӧверка нуӧдӧм вӧсна кывкутысь нуӧдӧ контроль кузя татшӧм мероприятиеяс:</text:p>
                </text:list-header>
              </text:list>
            </text:list-item>
          </text:list>
        </text:list-item>
      </text:list>
      <text:p text:style-name="P35">прӧверитӧ, эм-ӧ быд транспорт средство вылӧ техническӧй осмотр вӧчӧм йылысь талон, мый вылӧ вӧлі сетӧма Коми Республика мутасын ветлысь-мунысьӧс да туй кӧлуй легкӧвӧй таксиӧн новлӧдлӧм вылӧ разрешение;</text:p>
      <text:p text:style-name="P35">прӧверитӧ, пыр-ӧ транспорт средство вӧчӧ техническӧй осмотр быд квайт тӧлысь;</text:p>
      <text:p text:style-name="P35">прӧверитӧ, эм-ӧ транспорт средстволӧн кузовын <text:s/>(кузов бокъясас) цветографическӧй схема, мый артмӧ контрастнӧй рӧма квадратъяса композицияысь, мый серпасалӧма шахмат моз;</text:p>
      <text:p text:style-name="P35">прӧверитӧ, эм-ӧ транспорт средство вевт вылас оранжевӧй рӧма тӧдмӧдан пӧнар;</text:p>
      <text:p text:style-name="P35">прӧверитӧ, эм-ӧ транспорт средство <text:s/>салонын таксометр;</text:p>
      <text:p text:style-name="P35">прӧверитӧ, эмӧсь-ӧ <text:s/>документъяс, мыйяс эскӧдӧны юридическӧй кывкутысьлӧн, асшӧр уджалысьлӧн сотрудникъяслӧн, кодъяс новлӧдлӧны ветлысь-мунысьӧс легкӧвӧй таксиӧн, колана мында водительскӧй стаж;</text:p>
      <text:p text:style-name="P35">прӧверитӧ, кыдзи техника боксянь могмӧдсьӧ да дзоньтавсьӧ легкӧвӧй такси, эмӧсь-ӧ эскӧдысь документъяс;</text:p>
      <text:p text:style-name="P35">прӧверитӧ, видзӧдӧны-ӧ техническӧй боксянь легкӧвӧй таксисӧ линия вылӧ петӧм водзвылын, эмӧсь-ӧ татшӧм контроль нуӧдӧм йылысь эскӧдысь документъяс;</text:p>
      <text:p text:style-name="P35">прӧверитӧ, вӧчӧны-ӧ рейсводзвывса медицинскӧй осмотр юридическӧй кывкутысьлӧн, асшӧр уджалысьлӧн <text:s/>водительяслы, эмӧсь-ӧ татшӧм осмотр <text:s/>нуӧдӧм йылысь эскӧдысь документъяс; </text:p>
      <text:p text:style-name="P35">прӧверитӧ, лӧсялӧ-ӧ <text:s/>транспорт средстволӧн маркаыс, модельыс да канмусянь пасъян пасыс ветлысь-мунысьӧс новлӧдлӧм вылӧ <text:s/>разрешениеын индӧм юӧръяслы;</text:p>
      <text:p text:style-name="P35">прӧверитӧ, эмӧсь-ӧ транспорт средство салонын:</text:p>
      <text:p text:style-name="P35">А) водительлӧн фотографияа визитнӧй карточка;</text:p>
      <text:p text:style-name="P35"><text:soft-page-break/>Б) легкӧвӧй таксиӧн вӧдитчӧмысь мынтысян условиеяс;</text:p>
      <text:p text:style-name="P35">В) Службалӧн, Коми Республикаын МВД ГИБДД веськӧдланінлӧн йитчан телефонъяс йылысь юӧр;</text:p>
      <text:p text:style-name="P35">прӧверитӧ эм-ӧ легкӧвӧй таксилӧн водзса панель вылын юридическӧй кывкутысьлӧн, асшӧр уджалысьлӧн нимыс.</text:p>
      <text:list xml:id="list1420681891" text:style-name="L52">
        <text:list-item>
          <text:list>
            <text:list-item>
              <text:list>
                <text:list-item>
                  <text:list>
                    <text:list-item>
                      <text:p text:style-name="P128">Экспертъяс, экспертнӧй организация петкӧдлысьяс нуӧдӧны контроль кузя татшӧм мероприятиеяс:</text:p>
                    </text:list-item>
                  </text:list>
                </text:list-item>
              </text:list>
            </text:list-item>
          </text:list>
        </text:list-item>
      </text:list>
      <text:p text:style-name="P35">донъялӧны транспорт средстволысь техническӧй состояниесӧ.</text:p>
      <text:list xml:id="list1243053804" text:style-name="L53">
        <text:list-item>
          <text:list>
            <text:list-item>
              <text:list>
                <text:list-item>
                  <text:list>
                    <text:list-item>
                      <text:p text:style-name="P129">Административнӧй процедура вӧчан кадколастыс <text:s/>прӧверка заводитӧмсянь 20 уджалан лунысь абу унджык.</text:p>
                    </text:list-item>
                  </text:list>
                </text:list-item>
              </text:list>
            </text:list-item>
          </text:list>
        </text:list-item>
      </text:list>
      <text:p text:style-name="P35">Ичӧт предпринимательствоса <text:s/>ӧти субъект кузя петалӧмӧн планӧвӧй прӧверка нуӧдан ӧтувъя кадколастыс оз вермы лоны вонас ичӧт предприятиелы 50 часысь да микропредприятиелы 15 часысь унджык.</text:p>
      <text:p text:style-name="P35">3.3.3.6. Административнӧй процедуралӧн бӧртасӧн лоӧны контроль кузя мероприятиеяс.</text:p>
      <text:list xml:id="list799194024" text:style-name="L54">
        <text:list-item>
          <text:list>
            <text:list-item>
              <text:list>
                <text:list-item>
                  <text:p text:style-name="P130">Прӧверкалысь бӧртас оформитӧм.</text:p>
                </text:list-item>
              </text:list>
            </text:list-item>
          </text:list>
        </text:list-item>
      </text:list>
      <text:list xml:id="list1608342619" text:style-name="L55">
        <text:list-item>
          <text:list>
            <text:list-item>
              <text:list>
                <text:list-item>
                  <text:list>
                    <text:list-item>
                      <text:p text:style-name="P131">Административнӧй <text:s/>процедура заводитӧм вылӧ подулӧн лоӧны <text:s/>контроль кузя мероприятиеяс.</text:p>
                    </text:list-item>
                  </text:list>
                </text:list-item>
              </text:list>
            </text:list-item>
          </text:list>
        </text:list-item>
      </text:list>
      <text:list xml:id="list925219863" text:style-name="L56">
        <text:list-item>
          <text:list>
            <text:list-item>
              <text:list>
                <text:list-item>
                  <text:list>
                    <text:list-item>
                      <text:p text:style-name="P132">Прӧверка акт лӧсьӧдӧм вӧсна кывкутысь контроль кузя нуӧдӧм мероприятиеяс <text:s/>подув вылын <text:s/>лӧсьӧдӧ прӧверка акт кык экземплярын (Регламент лорӧ 2 №-а содтӧдын вайӧдӧма прӧверкалысь акт форма).</text:p>
                    </text:list-item>
                  </text:list>
                </text:list-item>
              </text:list>
            </text:list-item>
          </text:list>
        </text:list-item>
      </text:list>
      <text:list xml:id="list219820212" text:style-name="L57">
        <text:list-item>
          <text:list>
            <text:list-item>
              <text:list>
                <text:list-item>
                  <text:list>
                    <text:list-item>
                      <text:p text:style-name="P133">Контроль кузя нуӧдӧм <text:s/>мероприятиеяс <text:s/>дырйи Коми Республика мутасын ветлысь-мунысьӧс да туй кӧлуй нуан юкӧнын оланпастэчас корӧмъяслысь тырмытӧмторъяс аддзӧм дырйи юӧръяс прӧверитӧм вӧсна кывкутысь <text:s/>пӧртӧ олӧмӧ татшӧм уджмогъяс, мый веськӧдӧма <text:s/>оланпастэчас <text:s/>збыльмӧдӧм вылӧ (вред вештӧм, мый лои вӧчӧма <text:s/>эрдӧдӧм торкалӧмъясӧн):</text:p>
                    </text:list-item>
                  </text:list>
                </text:list-item>
              </text:list>
            </text:list-item>
          </text:list>
        </text:list-item>
      </text:list>
      <text:p text:style-name="P35">петкӧдлӧ прӧверка актын став эрдӧдӧм тырмытӧмторсӧ;</text:p>
      <text:p text:style-name="P35">сетӧ быть олӧмӧ пӧртӧм вылӧ предписаниеяс, медым бырӧдны контроль мероприятиеяс дырйи оланпастэчас став торкӧмсӧ найӧс бырӧдан кадколаст <text:soft-page-break/>индӧмӧн, мый лоӧ прӧверка акт дорӧ содтӧдӧн, быд торкӧм серти торъя предписание;</text:p>
      <text:p text:style-name="P35">видзӧдӧ, кыдзи пӧртсьӧны олӧмӧ индӧм предписаниеяс Регламентӧн урчитӧм пӧрадок серти индӧм кадӧ;</text:p>
      <text:p text:style-name="P35">эмӧсь кӧ административнӧй поравонарушениеяс, мый артыштӧма Россия Федерацияса административнӧй правонарушениеяс йылысь кодекслӧн 14.1 статьяса 3 юкӧнӧн, заводитӧ <text:s/>административнӧй правонарушениеяс йылысь делӧяс да мӧдӧдӧ ёрд органъясӧ;</text:p>
      <text:p text:style-name="P35"><text:s text:c="2"/>овмӧс удж нуӧдігӧн либӧ мукӧд удж вӧчигӧн, мый лоӧ контроль кузя мероприятие нуӧдан объектӧн, <text:s text:c="2"/>эрдӧдан, ӧлӧдан да дугӧдан юалӧмъясыс оз пырны Служба компетенцияӧ, Россия Федерацияса либӧ Коми Республикаса <text:s/>лӧсялана канму власьт уполномочитӧм органъясӧ Служба мӧдӧдӧ татшӧм тырмытӧмторъяс йылысь юӧр (тӧдмӧгъяс).</text:p>
      <text:list xml:id="list2071676607" text:style-name="L58">
        <text:list-item>
          <text:list>
            <text:list-item>
              <text:list>
                <text:list-item>
                  <text:list>
                    <text:list-item>
                      <text:p text:style-name="P134">Прӧверка акт дорӧ пуктӧны:</text:p>
                    </text:list-item>
                  </text:list>
                </text:list-item>
              </text:list>
            </text:list-item>
          </text:list>
        </text:list-item>
      </text:list>
      <text:p text:style-name="P35">юридическӧй кывкутысьса работникъяслӧн, асшӧр уджалысьясса <text:s/>работникъяслӧн гӧгӧрвоӧдӧмъяс, кодъяс кывкутӧны быть вӧчан корӧмъяс торкӧмысь;</text:p>
      <text:p text:style-name="P35">прӧверка бӧртаскӧд йитчӧм мукӧд документ либӧ налӧн копияяс.</text:p>
      <text:list xml:id="list290647302" text:style-name="L59">
        <text:list-item>
          <text:list>
            <text:list-item>
              <text:list>
                <text:list-item>
                  <text:list>
                    <text:list-item>
                      <text:p text:style-name="P135">Прӧверка актлысь ӧти экземпляр (содтӧдъяскӧд ӧтвыв) акт лӧсьӧдӧм вӧсна кывкутысь вурыштӧ Службаын видзан делӧӧ, мӧдсӧ (содтӧдъяскӧд ӧтвыв) сетӧ юридическӧй кывкутысьлӧн юрнуӧдысьлы, мукӧд чина мортлы либӧ сійӧс уполномочитӧм петкӧдлысьлы, асшӧр уджалысьлы, сійӧс уполномочитӧм петкӧдлысьлы прӧверка актӧн тӧдмасьӧм йылысь либӧ <text:s/>тӧдмасьны ӧткажитчӧм йылысь <text:s text:c="2"/>расписка улӧ.</text:p>
                    </text:list-item>
                  </text:list>
                </text:list-item>
              </text:list>
            </text:list-item>
          </text:list>
        </text:list-item>
      </text:list>
      <text:p text:style-name="P35">Юридическӧй кывкутысьлӧн юрнуӧдысь, мукӧд чина морт либӧ сійӧс уполномочитӧм петкӧдлысь, асшӧр уджалысь, сійӧс уполномочитӧм петкӧдлысь кӧ абуӧсь, а сідзжӧ прӧверка актӧн тӧдмасьӧм йылысь либӧ <text:s/>тӧдмасьны ӧткажитчӧм йылысь <text:s text:c="2"/>расписка сетны ӧткажитчӧм дырйи акт мӧдӧдӧны <text:s/>заказнӧй поштаӧн <text:s/>уведомлениеӧн сетӧм йылысь, мый пуктӧны <text:soft-page-break/>Службаын видзан прӧверка акт экземпляр дорӧ.</text:p>
      <text:p text:style-name="P35">3.3.4.6. Административнӧй процедура вӧчан кадколаст:</text:p>
      <text:p text:style-name="P35">прӧверка акт вӧчсьӧ 1 уджалан лун чӧжӧн прӧверка помалӧм йылысь решение примитан лунсянь, а кор сійӧс лӧсьӧдӧм вылӧ колӧ туялӧмъяслӧн, испытаниеяслӧн, торъя видлалӧмъяслӧн, экспертизаяслӧн кывкӧртӧд — индӧм кывкӧртӧдъяс босьтан лунсянь 1 уджалан лун чӧжӧн;</text:p>
      <text:p text:style-name="P35">юридическӧй кывкутысьлӧн юрнуӧдысьлы, мукӧд чина мортлы либӧ уполномочитӧм петкӧдлысьлы, асшӧр уджалысьлы, сійӧс уполномочитӧм петкӧдлысьлы прӧверка акт сетсьӧ <text:s/>прӧверка акт оформитан лунсянь 1 уджалан лун чӧжӧн;</text:p>
      <text:p text:style-name="P35">административнӧй правонарушениеяс йылысь делӧяс заводитӧм да найӧс ёрд органъясӧ видлалӧм вылӧ мӧдӧдӧм — прӧверка акт <text:s/>оформитан лунсянь 3 уджалан лун чӧжӧн;</text:p>
      <text:p text:style-name="P35">овмӧс удж нуӧдігӧн либӧ мукӧд удж вӧчигӧн, мый лоӧ контроль кузя мероприятие нуӧдан объектӧн, <text:s text:c="2"/>эрдӧдан, ӧлӧдан да дугӧдан юалӧмъясыс оз пырны Служба компетенцияӧ, Россия Федерацияса либӧ Коми Республикаса <text:s/>лӧсялана канму власьт уполномочитӧм органъясӧ <text:s/>тырмытӧмторъяс йылысь юӧр (тӧдмӧгъяс) — прӧверка акт оформитан лунсянь 3 уджалан лун чӧжӧн.</text:p>
      <text:list xml:id="list949271000" text:style-name="L60">
        <text:list-item>
          <text:list>
            <text:list-item>
              <text:list>
                <text:list-item>
                  <text:list>
                    <text:list-item>
                      <text:p text:style-name="P136">Административнӧй процедуралӧн бӧртасӧн лоӧны:</text:p>
                    </text:list-item>
                  </text:list>
                </text:list-item>
              </text:list>
            </text:list-item>
          </text:list>
        </text:list-item>
      </text:list>
      <text:p text:style-name="P35">кык экземплярын лӧсьӧдӧм прӧверка акт, ӧтисӧ сетӧны (мӧдӧдӧны) юридическӧй кывкутысьлы, асшӧр уджалысьлы, мӧдсӧ вурыштӧны делӧӧ да пуктӧны Службалӧн архивӧ;</text:p>
      <text:p text:style-name="P35"><text:s/>контроль мероприятиеяс дырйи оланпастэчас торкӧм вӧсна аддзӧм тырмытӧмторъяс бырӧдӧм йылысь быть олӧмӧ пӧртӧм вылӧ предписаниеяс найӧс бырӧдан кадколаст индӧмӧн;</text:p>
      <text:p text:style-name="P35">административнӧй правонарушениеяс йылысь делӧяс заводитӧм да найӧс ёрд органъясӧ видлалӧм вылӧ мӧдӧдӧм;</text:p>
      <text:p text:style-name="P35">овмӧс удж нуӧдігӧн либӧ мукӧд удж вӧчигӧн, мый лоӧ контроль кузя мероприятие нуӧдан объектӧн, <text:s text:c="2"/>эрдӧдан, ӧлӧдан да дугӧдан юалӧмъясыс оз <text:soft-page-break/>пырны Служба компетенцияӧ, Россия Федерацияса либӧ Коми Республикаса <text:s/>лӧсялана канму власьт уполномочитӧм органъясӧ <text:s/>тырмытӧмторъяс йылысь мӧдӧдӧм юӧр (тӧдмӧгъяс);</text:p>
      <text:p text:style-name="P35">3.4. Юридическӧй кывкутысьлы, асшӧр уджалысьлы непланӧвӧй документарнӧй прӧверка нуӧдӧм.</text:p>
      <text:p text:style-name="P35">Административнӧй процедура вӧчан блок-схема вайӧдӧма <text:s/>регламент дорӧ 8 №-а содтӧдын.</text:p>
      <text:list xml:id="list1573362712" text:style-name="L61">
        <text:list-item>
          <text:list>
            <text:list-item>
              <text:list>
                <text:list-item>
                  <text:p text:style-name="P137">Юридическӧй кывкутысьлы, асшӧр уджалысьлы прӧверка нуӧдӧм йылысь Службалысь тшӧктӧм (тшӧктӧд) дасьтӧм.</text:p>
                </text:list-item>
              </text:list>
            </text:list-item>
          </text:list>
        </text:list-item>
      </text:list>
      <text:list xml:id="list1784686620" text:style-name="L62">
        <text:list-item>
          <text:list>
            <text:list-item>
              <text:list>
                <text:list-item>
                  <text:list>
                    <text:list-item>
                      <text:p text:style-name="P138">Непланӧвӧй документарнӧй прӧверка нуӧдӧм вылӧ подув:</text:p>
                    </text:list-item>
                  </text:list>
                </text:list-item>
              </text:list>
            </text:list-item>
          </text:list>
        </text:list-item>
      </text:list>
      <text:p text:style-name="P35">колис сійӧ кадколастыс, мый вӧлі сетӧма юридическӧй кывкутысьлы, асшӧр уджалысьлы быть вӧчан корӧмъяс торкалӧм бырӧдӧм йылысь водзті сетӧм предписание олӧмӧ пӧртӧм вылӧ;</text:p>
      <text:p text:style-name="P35">Службаӧ воисны гражданасянь, асшӧр уджалысьяссянь, юридическӧй кывкутысьяссянь шыӧдчӧмъяс да корӧмъяс, Россия Федерацияса канму власьт органъяссянь, Службаса чина йӧзсянь, Коми Республикаын меставывса асвеськӧдлан органъяссянь, йӧзӧс юӧртан средствояссянь татшӧмторъяс йылысь юӧр:</text:p>
      <text:p text:style-name="P30"><text:s/>грӧзитӧ вӧчны вред <text:s/>йӧзлӧн олӧмлы да дзоньвидзалунлы, гӧгӧртаслы, торъя мортлӧн да юридическӧй кывкутысьяслӧн эмбурлы, <text:s/>грӧзитӧ лоны авария да (либӧ) техногеннӧй сяма виччысьтӧм лоӧмтор;</text:p>
      <text:p text:style-name="P30"><text:s/>лоис вӧчӧма <text:s/>вред <text:s/>йӧзлӧн олӧмлы да дзоньвидзалунлы, гӧгӧртаслы, торъя мортлӧн да юридическӧй кывкутысьяслӧн эмбурлы, <text:s/>лоис авария да (либӧ) техногеннӧй сяма виччысьтӧм лоӧмтор;</text:p>
      <text:p text:style-name="P30">торкӧма ньӧбасьысьяслысь инӧдъяс (кор шыӧдчӧны граждана, кодъяслысь торкӧма инӧдсӧ);</text:p>
      <text:p text:style-name="P30">Россия Федерацияса Президентлӧн, Россия Федерацияса Веськӧдлан котырлӧн тшӧктӧмъяс, прокурорлӧн корӧм нуӧдны непланӧвӧй прӧверка , кыдзи пӧртсьӧны олӧмӧ оланпасъяс прокуратура органъясӧ воӧм материалъяс да <text:soft-page-break/>шыӧдчӧмъяс кузя.</text:p>
      <text:list xml:id="list1243118110" text:style-name="L63">
        <text:list-item>
          <text:list>
            <text:list-item>
              <text:list>
                <text:list-item>
                  <text:list>
                    <text:list-item>
                      <text:p text:style-name="P60">Юридическӧй кывкутысьлы, асшӧр уджалысьлы прӧверка нуӧдӧм йылысь Службаса тшӧктӧм (тшӧктӧд) дасьтыссьӧ Регламентлӧн 3.2.1 пунктын индӧм пӧрадок серти Регламентлӧн 3.4.1.1 пунктын индӧм подув лоӧмсянь 3 уджалан лун чӧжӧн.</text:p>
                    </text:list-item>
                  </text:list>
                </text:list-item>
              </text:list>
            </text:list-item>
          </text:list>
        </text:list-item>
      </text:list>
      <text:list xml:id="list1597931148" text:style-name="L64">
        <text:list-item>
          <text:list>
            <text:list-item>
              <text:list>
                <text:list-item>
                  <text:p text:style-name="P61">Юридическӧй кывкутысьлы, асшӧр уджалысьлы прӧверка нуӧдӧм йылысь юӧртӧм.</text:p>
                </text:list-item>
              </text:list>
            </text:list-item>
          </text:list>
        </text:list-item>
      </text:list>
      <text:p text:style-name="P30">Юридическӧй кывкутысьлы, асшӧр уджалысьлы прӧверка нуӧдӧм йылысь <text:s/>юӧртӧны Регламентлӧн 3.2.2 пунктӧн урчитӧм пӧрадок серти прӧверка заводиттӧдз <text:s/>24 часысь оз сёрджык.</text:p>
      <text:list xml:id="list1669019271" text:style-name="L65">
        <text:list-item>
          <text:list>
            <text:list-item>
              <text:list>
                <text:list-item>
                  <text:p text:style-name="P62">Юридическӧй кывкутысьлӧн, асшӧр уджалысьлӧн документъясысь юӧръяс прӧверитӧм быть вӧчан корӧмъяс олӧмӧ пӧртӧмсӧ донъялӧм могысь.</text:p>
                </text:list-item>
              </text:list>
            </text:list-item>
          </text:list>
        </text:list-item>
      </text:list>
      <text:p text:style-name="P30">Юридическӧй кывкутысьлӧн, асшӧр уджалысьлӧн документъясысь юӧръяс прӧверитӧмыс быть вӧчан корӧмъяс олӧмӧ пӧртӧмсӧ донъялӧм могысь вӧчсьӧ Регламентлӧн 3.2.4 пунктӧн урчитӧм пӧрадок серти.</text:p>
      <text:list xml:id="list1176327609" text:style-name="L66">
        <text:list-item>
          <text:list>
            <text:list-item>
              <text:list>
                <text:list-item>
                  <text:p text:style-name="P63">Юридическӧй кывкутысьлысь, асшӧр уджалысьлысь <text:s/>сетӧм документъяс серти <text:s/>замечаниеяс дорӧ гӧгӧрвоӧдӧмъяс видлалӧм.</text:p>
                </text:list-item>
              </text:list>
            </text:list-item>
          </text:list>
        </text:list-item>
      </text:list>
      <text:p text:style-name="P30">Юридическӧй кывкутысьлысь, асшӧр уджалысьлысь <text:s/>сетӧм документъяс серти <text:s/>замечаниеяс дорӧ гӧгӧрвоӧдӧмъяс видлалӧмыс вӧчсьӧ Регламентлӧн 3.2.5 пунктӧн урчитӧм пӧрадок серти.</text:p>
      <text:list xml:id="list2148543196" text:style-name="L67">
        <text:list-item>
          <text:list>
            <text:list-item>
              <text:list>
                <text:list-item>
                  <text:p text:style-name="P64">Прӧверкалысь бӧртас оформитӧм.</text:p>
                </text:list-item>
              </text:list>
            </text:list-item>
          </text:list>
        </text:list-item>
      </text:list>
      <text:p text:style-name="P30">Прӧверкалӧн акт лӧсьӧдсьӧ <text:s/>Регламентлӧн 3.2.6 пунктӧн урчитӧм пӧрадок серти.</text:p>
      <text:list xml:id="list1107377791" text:style-name="L68">
        <text:list-item>
          <text:list>
            <text:list-item>
              <text:p text:style-name="P65">Юридическӧй кывкутысьлы, асшӧр уджалысьлы петалӧмӧн непланӧвӧй прӧверка нуӧдӧм, татчӧ оз пыр <text:s/>юридическӧй кывкутысьлы, асшӧр уджалысьлы петалӧмӧн непланӧвӧй прӧверка нуӧдӧм, кор грӧзитӧ йӧзлӧн олӧмлы да дзоньвидзалунлы, гӧгӧртаслы, торъя мортлӧн да юридическӧй кывкутысьлӧн эмбурлы, грӧзитӧ лоны <text:s text:c="2"/>аварияяс да (либӧ) техногеннӧй сяма виччысьтӧм лоӧмторъяс.</text:p>
            </text:list-item>
          </text:list>
        </text:list-item>
      </text:list>
      <text:p text:style-name="P37"><text:soft-page-break/>Административнӧй процедура вӧчан блок-схема вайӧдӧма <text:s/>Регламент дорӧ 9 №-а содтӧдын.</text:p>
      <text:list xml:id="list1836307676" text:style-name="L69">
        <text:list-item>
          <text:list>
            <text:list-item>
              <text:list>
                <text:list-item>
                  <text:p text:style-name="P139">Прӧверка нуӧдӧм йылысь Службалысь тшӧктӧм (тшӧктӧд) дасьтӧм.</text:p>
                </text:list-item>
              </text:list>
            </text:list-item>
          </text:list>
        </text:list-item>
      </text:list>
      <text:p text:style-name="P38"><text:span text:style-name="T5">3.5.1.1. Административнӧй процедура заводитӧм </text:span><text:s/>вылӧ подув:</text:p>
      <text:p text:style-name="P35">колис сійӧ кадколастыс, мый вӧлі сетӧма юридическӧй кывкутысьлы, асшӧр уджалысьлы быть вӧчан корӧмъяс торкалӧм бырӧдӧм йылысь водзті сетӧм предписание олӧмӧ пӧртӧм вылӧ;</text:p>
      <text:p text:style-name="P35">Службаӧ воисны гражданасянь, асшӧр уджалысьяссянь, юридическӧй кывкутысьяссянь шыӧдчӧмъяс да корӧмъяс, <text:s/>канму власьт органъяссянь, Службаса чина йӧзсянь, <text:s/>меставывса асвеськӧдлан органъяссянь да йӧзӧс юӧртан средствояссянь <text:s/>ньӧбысьяслысь инӧдъяс торкӧм йылысь <text:s/>юӧр (кор шыӧдчӧны <text:s/>граждана, кодъяслысь правояссӧ торкӧма):</text:p>
      <text:p text:style-name="P30">Россия Федерацияса Президентлӧн, Россия Федерацияса Веськӧдлан котырлӧн тшӧктӧмъяс, прокурорлӧн корӧм нуӧдны непланӧвӧй прӧверка.</text:p>
      <text:list xml:id="list1310823793" text:style-name="L70">
        <text:list-item>
          <text:list>
            <text:list-item>
              <text:list>
                <text:list-item>
                  <text:list>
                    <text:list-header>
                      <text:p text:style-name="P66"><text:s text:c="5"/>3.5.1.2. Службалысь тшӧктӧм (тшӧктӧд) дасьтӧм вӧсна кывкутысь <text:s/>дасьтӧ юридическӧй кывкутысьлы, асшӧр уджалысьлы прӧверка нуӧдӧм йылысь Службаса тшӧктӧм (тшӧктӧд) да сетӧ сійӧс <text:s/>Службаса юрнуӧдысьлы (юрнуӧдысьӧс вежысьлы) кырымалӧм вылӧ:</text:p>
                    </text:list-header>
                  </text:list>
                </text:list-item>
              </text:list>
            </text:list-item>
          </text:list>
        </text:list-item>
      </text:list>
      <text:p text:style-name="P30">Регламентлӧн 3.5.1.1 пунктса 2, 4 абзацъясын индӧм лоӧмторъяс бӧрын 1 уджалан лун чӧжӧн;</text:p>
      <text:p text:style-name="P30">Регламентлӧн 3.5.1.1 пунктса 3 абзацын индӧм административнӧй процедура заводитӧм вылӧ подув артмӧм лунӧ.</text:p>
      <text:p text:style-name="P30">Юрнуӧдысь (юрнуӧдысьӧс вежысь) кырымалӧ Службалысь тшӧктӧм (тшӧктӧд) сійӧс кырымалӧм вылӧ сетан лунӧ.</text:p>
      <text:list xml:id="list1535057185" text:style-name="L71">
        <text:list-item>
          <text:list>
            <text:list-item>
              <text:list>
                <text:list-item>
                  <text:list>
                    <text:list-item>
                      <text:p text:style-name="P67">Административнӧй процедура <text:s/>вӧчан бӧртасӧн лоӧ Службаса юрнуӧдысьӧн (юрнуӧдысьӧс вежысьӧн) прӧверка нуӧдӧм йылысь кырымалӧм тшӧктӧм (тшӧктӧд).</text:p>
                    </text:list-item>
                  </text:list>
                </text:list-item>
              </text:list>
            </text:list-item>
          </text:list>
        </text:list-item>
      </text:list>
      <text:list xml:id="list772203332" text:style-name="L72">
        <text:list-item>
          <text:list>
            <text:list-item>
              <text:list>
                <text:list-item>
                  <text:p text:style-name="P68">Прӧверка нуӧдӧм йылысь юридическӧй кывкутысьӧс, асшӧр уджалысьӧс юӧртӧм.</text:p>
                </text:list-item>
              </text:list>
            </text:list-item>
          </text:list>
        </text:list-item>
      </text:list>
      <text:p text:style-name="P30"><text:soft-page-break/>3.5.2.1. Административнӧй процедура вӧчӧм вылӧ подулӧн лоӧ Службаса юрнуӧдысьӧн (юрнуӧдысьӧс вежысьӧн) прӧверка нуӧдӧм йылысь кырымалӧм тшӧктӧм (тшӧктӧд).</text:p>
      <text:list xml:id="list2010244244" text:style-name="L73">
        <text:list-item>
          <text:list>
            <text:list-item>
              <text:list>
                <text:list-item>
                  <text:list>
                    <text:list-item>
                      <text:p text:style-name="P69">Юӧртӧм вӧсна кывкутысь <text:s/>юӧртӧ юридическӧй кывкутысьӧс, асшӧр уджалысьӧс петалӧмӧн непланӧвӧй прӧверка нуӧдӧм йылысь сійӧс заводиттӧдз кызь нёль часысь оз сёрджык <text:s/>быд пӧлӧс ногӧн.</text:p>
                    </text:list-item>
                  </text:list>
                </text:list-item>
              </text:list>
            </text:list-item>
          </text:list>
        </text:list-item>
      </text:list>
      <text:list xml:id="list2178889748" text:style-name="L74">
        <text:list-item>
          <text:list>
            <text:list-item>
              <text:list>
                <text:list-item>
                  <text:p text:style-name="P70">Петалӧмӧн прӧверка нуӧдӧм.</text:p>
                </text:list-item>
              </text:list>
            </text:list-item>
          </text:list>
        </text:list-item>
      </text:list>
      <text:p text:style-name="P30">Петалӧмӧн прӧверка нуӧдсьӧ Регламентлӧн 3.3.3 пунктын <text:s text:c="2"/>урчитӧм пӧрадок серти.</text:p>
      <text:p text:style-name="P30">Прӧверка заводитчӧ Регламентлӧн 3.5.1.1 пунктын лоӧмторъяс <text:s/>артмӧм бӧрын <text:s/>5 уджалан лун чӧжӧн.</text:p>
      <text:list xml:id="list917835824" text:style-name="L75">
        <text:list-item>
          <text:list>
            <text:list-item>
              <text:list>
                <text:list-item>
                  <text:p text:style-name="P71">Прӧверкалысь бӧртас оформитӧны Регламентлӧн 3.3.4 пункт серти.</text:p>
                </text:list-item>
              </text:list>
            </text:list-item>
          </text:list>
        </text:list-item>
      </text:list>
      <text:list xml:id="list1749124836" text:style-name="L76">
        <text:list-item>
          <text:list>
            <text:list-item>
              <text:p text:style-name="P72">Юридическӧй кывкутысьлы, асшӧр уджалысьлы петалӧмӧн непланӧвӧй прӧверка нуӧдӧм, <text:s text:c="2"/>кор <text:s text:c="2"/>грӧзитӧ йӧзлӧн олӧмлы да дзоньвидзалунлы, гӧгӧртаслы, торъя мортлӧн да юридическӧй кывкутысьлӧн эмбурлы, грӧзитӧ лоны <text:s text:c="2"/>аварияяс да (либӧ) техногеннӧй сяма виччысьтӧм лоӧмторъяс либӧ лои вӧчӧма татшӧм лёкторсӧ <text:s/>да лэдзӧма аварияяссӧ да (либӧ) техногеннӧй сяма виччысьтӧм лоӧмторъяссӧ.</text:p>
            </text:list-item>
          </text:list>
        </text:list-item>
      </text:list>
      <text:p text:style-name="P37">Административнӧй процедура вӧчан блок-схема вайӧдӧма <text:s/>Регламент дорӧ 10 №-а содтӧдын.</text:p>
      <text:list xml:id="list1887788196" text:continue-list="list1573362712" text:style-name="L61">
        <text:list-item>
          <text:list>
            <text:list-item>
              <text:list>
                <text:list-header>
                  <text:p text:style-name="P137"><text:s text:c="7"/>3.6.1. Юридическӧй кывкутысьлы, асшӧр уджалысьлы петалӧмӧн непланӧвӧй прӧверка нуӧдӧм йылысь Службалысь тшӧктӧм (тшӧктӧд) да прокуратура органкӧд сӧгласуйтӧм йылысь шыӧдчӧм дасьтӧм.</text:p>
                  <text:p text:style-name="P137"><text:s text:c="10"/>3.6.1.1. Административнӧй процедура заводитӧм вылӧ подулӧн <text:s/>лоӧ Службаӧ гражданалӧн шыӧдчӧмъяс да корӧмъяс воӧм, сы лыдын асшӧр уджалысьяссянь, юридическӧй кывкутысьяссянь, Россия Федерацияса канму власьт органъяссянь, <text:s/>Коми Республикаса канму власьт органъяссянь, <text:s/>Коми Республикаын меставывса асвеськӧдлан органъяссянь, йӧзӧс юӧртан средствояссянь татшӧмторъяс йылысь юӧр:</text:p>
                </text:list-header>
              </text:list>
            </text:list-item>
          </text:list>
        </text:list-item>
      </text:list>
      <text:p text:style-name="P30"><text:soft-page-break/><text:s/>грӧзитӧ вӧчны вред <text:s/>йӧзлӧн олӧмлы да дзоньвидзалунлы, гӧгӧртаслы, торъя мортлӧн да юридическӧй кывкутысьяслӧн эмбурлы, <text:s/>грӧзитӧ лоны авария да (либӧ) техногеннӧй сяма виччысьтӧм лоӧмтор;</text:p>
      <text:p text:style-name="P30"><text:s/>лоис вӧчӧма <text:s/>вред <text:s/>йӧзлӧн олӧмлы да дзоньвидзалунлы, гӧгӧртаслы, торъя мортлӧн да юридическӧй кывкутысьяслӧн эмбурлы, <text:s/>лоис авария да (либӧ) техногеннӧй сяма виччысьтӧм лоӧмтор.</text:p>
      <text:p text:style-name="P30">3.6.1.2. <text:s/>Гражданалӧн шыӧдчӧмъясын да корӧмъясын лоысь юӧръяс прӧверитӧм вӧсна кывкутысь, сы лыдын асшӧр уджалысьяслысь, юридическӧй кывкутысьлысь, Россия Федерацияса канму власьт органъяссянь, <text:s/>Коми Республикаса канму власьт органъяссянь, <text:s/>Коми Республикаын меставывса асвеськӧдлан органъяссянь, йӧзӧс юӧртан средствояссянь татшӧмторъяс йылысь юӧр, мый индӧма Регламентлӧн 3.6.1.1пунктын, дасьтӧ <text:s/>юридическӧй кывкутысьлы, асшӧр уджалысьлы петалӧмӧн непланӧвӧй прӧверка нуӧдӧм йылысь <text:s/>тшӧктӧм (тшӧктӧд), <text:s/>юридическӧй кывкутысьлӧн, асшӧр уджалысьлӧн уджаланін серти прокуратура органӧ <text:s/>юридическӧй кывкутысьлы, асшӧр уджалысьлы петалӧмӧн непланӧвӧй прӧверка нуӧдӧм сӧгласуйтӧм йылысь шыӧдчӧм да мӧдӧдӧ кырымалӧм вылӧ <text:s/>Службаса юрнуӧдысьлы (юрнуӧдысьӧс вежысьлы):</text:p>
      <text:p text:style-name="P30">лӧсялана шыӧдчӧм, корӧм либӧ Регламентлӧн 3.6.1.1 пунктса 2 абзацӧн артыштӧм лоӧмторъяс йылысь юӧр воан лунсянь 3 уджалан лун чӧжӧн;</text:p>
      <text:p text:style-name="P30">лӧсялана шыӧдчӧм, корӧм либӧ Регламентлӧн 3.6.1.1 пунктса 3 абзацӧн артыштӧм лоӧмторъяс йылысь юӧр воан лунӧ.</text:p>
      <text:list xml:id="list1313947349" text:style-name="L77">
        <text:list-item>
          <text:list>
            <text:list-item>
              <text:list>
                <text:list-item>
                  <text:list>
                    <text:list-item>
                      <text:p text:style-name="P73">Административнӧй процедура вӧчан кадколаст:</text:p>
                    </text:list-item>
                  </text:list>
                </text:list-item>
              </text:list>
            </text:list-item>
          </text:list>
        </text:list-item>
      </text:list>
      <text:p text:style-name="P30">лӧсялана шыӧдчӧм, корӧм либӧ Регламентлӧн 3.6.1.1 пунктса 2 абзацӧн артыштӧм лоӧмторъяс йылысь юӧр воан лун бӧрын 3 уджалан лун чӧжӧн;</text:p>
      <text:p text:style-name="P30">лӧсялана шыӧдчӧм, корӧм либӧ Регламентлӧн 3.6.1.1 пунктса 3 абзацӧн артыштӧм лоӧмторъяс йылысь юӧр воӧмсянь кызь нёль час чӧжӧн.</text:p>
      <text:list xml:id="list2078623401" text:style-name="L78">
        <text:list-item>
          <text:list>
            <text:list-item>
              <text:list>
                <text:list-item>
                  <text:list>
                    <text:list-item>
                      <text:p text:style-name="P74">Административнӧй регламентлӧн бӧртасӧн лоӧ:</text:p>
                    </text:list-item>
                  </text:list>
                </text:list-item>
              </text:list>
            </text:list-item>
          </text:list>
        </text:list-item>
      </text:list>
      <text:p text:style-name="P30">юридическӧй кывкутысьлы, асшӧр уджалысьлы петалӧмӧн непланӧвӧй прӧверка нуӧдӧм йылысь <text:s/>Службалӧн кырымалӧм тшӧктӧм (тшӧктӧд);</text:p>
      <text:p text:style-name="P30"><text:soft-page-break/>юридическӧй кывкутысьлӧн, асшӧр уджалысьлӧн уджалан места серти прокуратура органӧ юридическӧй кывкутысьлы, асшӧр уджалысьлы петалӧмӧн непланӧвӧй прӧверка нуӧдны сӧгласуйтӧм йылысь кырымалӧм шыӧдчӧм.</text:p>
      <text:list xml:id="list707745795" text:style-name="L79">
        <text:list-item>
          <text:list>
            <text:list-item>
              <text:list>
                <text:list-item>
                  <text:p text:style-name="P75">Прокуратура органӧ юридическӧй кывкутысьлы, асшӧр уджалысьлы петалӧмӧн непланӧвӧй прӧверка нуӧдны сӧгласуйтӧм йылысь <text:s/>шыӧдчӧм мӧдӧдӧм.</text:p>
                </text:list-item>
              </text:list>
            </text:list-item>
          </text:list>
        </text:list-item>
      </text:list>
      <text:list xml:id="list728903805" text:style-name="L80">
        <text:list-item>
          <text:list>
            <text:list-item>
              <text:list>
                <text:list-item>
                  <text:list>
                    <text:list-item>
                      <text:p text:style-name="P76">Административнӧй процедура заводитӧм вылӧ подулӧн лоӧны юридическӧй кывкутысьлы, асшӧр уджалысьлы петалӧмӧн непланӧвӧй прӧверка нуӧдӧм йылысь Службалӧн кырымалӧм тшӧктӧм (тшӧктӧд) да прокуратура органӧ юридическӧй кывкутысьлӧн, асшӧр уджалысьлӧн уджалан места серти <text:s/>юридическӧй кывкутысьлы, асшӧр уджалысьлы петалӧмӧн непланӧвӧй прӧверка нуӧдны сӧгласуйтӧм йылысь <text:s/>шыӧдчӧм.</text:p>
                    </text:list-item>
                  </text:list>
                </text:list-item>
              </text:list>
            </text:list-item>
          </text:list>
        </text:list-item>
      </text:list>
      <text:list xml:id="list574839207" text:style-name="L81">
        <text:list-item>
          <text:list>
            <text:list-item>
              <text:list>
                <text:list-item>
                  <text:list>
                    <text:list-item>
                      <text:p text:style-name="P77">Документъяс мӧдӧдӧм вӧсна кывкутысь петалӧмӧн непланӧвӧй прӧверка нуӧдӧм йылысь Службалысь тшӧктӧм (тшӧктӧд) <text:s/>кырымалӧм бӧрын 1 уджалан лун чӧжӧн <text:s/>сетӧ либӧ мӧдӧдӧ <text:s/>заказнӧй поштаӧн сетӧм йылысь уведомлениеӧн либӧ электроннӧй документӧн, мый кырымалӧма электроннӧй цифрӧвӧй кырымпасӧн, прокуратура органӧ <text:s/>юридическӧй кывкутысьлӧн, асшӧр уджалысьлӧн уджалан места серти петалӧмӧн непланӧвӧй прӧверка нуӧдны сӧгласуйтӧм йылысь <text:s/>шыӧдчӧм.Тайӧ шыӧдчӧм дорӧ пуктӧны петалӧмӧн непланӧвӧй прӧверка нуӧдӧм йылысь Службалысь кырымалӧм тшӧктӧм (тшӧктӧд) да документъяс, кӧні эмӧсь юӧръяс, кодъяс лоисны сійӧс нуӧдӧм вылӧ подулӧн.</text:p>
                    </text:list-item>
                  </text:list>
                </text:list-item>
              </text:list>
            </text:list-item>
          </text:list>
        </text:list-item>
      </text:list>
      <text:p text:style-name="P30">Сэк, кор <text:s/>петалӧмӧн непланӧвӧй прӧверка нуӧдӧм вылӧ подулӧн лоӧ <text:s/>йӧзлӧн олӧмлы да дзоньвидзалунлы, гӧгӧртаслы, торъя мортлӧн да юридическӧй кывкутысьяслӧн эмбурлы грӧзитӧм, <text:s text:c="2"/>аварияӧн да (либӧ) техногеннӧй сяма виччысьтӧм лоӧмторйӧн грӧзитӧм либӧ лоис вӧчӧма татщӧм вредсӧ да лоис <text:s text:c="2"/>авария да (либӧ) техногеннӧй сяма виччысьтӧм лоӧмтор, документъяс мӧдӧдӧм вӧсна кывкутысь кызь нёль час чӧжӧн мӧдӧдӧ прокуратура органъясӧ:</text:p>
      <text:p text:style-name="P30">шыӧдчӧм;</text:p>
      <text:p text:style-name="P30"><text:soft-page-break/>петалӧмӧн непланӧвӧй прӧверка нуӧдӧм йылысь Службалысь тшӧктӧм (тшӧктӧд) копия;</text:p>
      <text:p text:style-name="P30">гражданалӧн шыӧдчӧм, корӧм копияяс, сы лыдын асшӧр уджалысьяслӧн, юридическӧй кывкутысьяслӧн, Россия Федерацияса канму власьт органъяссянь, <text:s/>Коми Республикаса канму власьт органъяссянь, <text:s/>Коми Республикаын меставывса асвеськӧдлан органъяссянь, йӧзӧс юӧртан средствояссянь юӧр копияяс тырмытӧмторъяс йылысь, кодъяс лоисны подулӧн <text:s/>сійӧс нуӧдӧмлы.</text:p>
      <text:list xml:id="list1646381824" text:style-name="L82">
        <text:list-item>
          <text:list>
            <text:list-item>
              <text:list>
                <text:list-item>
                  <text:list>
                    <text:list-item>
                      <text:p text:style-name="P78">Административнӧй процедура <text:s/>вӧчан кадколаст: юридическӧй кывкутысьлы, асшӧр уджалысьлы <text:s/>петалӧмӧн непланӧвӧй прӧверка нуӧдӧм йылысь Службалысь тшӧктӧм (тшӧктӧд) кырымалан лунӧ.</text:p>
                    </text:list-item>
                  </text:list>
                </text:list-item>
              </text:list>
            </text:list-item>
          </text:list>
        </text:list-item>
      </text:list>
      <text:list xml:id="list2115423277" text:style-name="L83">
        <text:list-item>
          <text:list>
            <text:list-item>
              <text:list>
                <text:list-item>
                  <text:list>
                    <text:list-item>
                      <text:p text:style-name="P79">Административнӧй процедура <text:s/>вӧчӧмлӧн бӧртасӧн лоӧ юридическӧй кывкутысьлы, асшӧр уджалысьлы <text:s/>петалӧмӧн непланӧвӧй прӧверка нуӧдӧм сӧгласуйтӧм йылысь <text:s text:c="2"/>прокуратура органӧ сетӧм (мӧдӧдӧм) шыӧдчӧм (содтӧдыскӧд ӧттшӧтш).</text:p>
                    </text:list-item>
                  </text:list>
                </text:list-item>
              </text:list>
            </text:list-item>
          </text:list>
        </text:list-item>
      </text:list>
      <text:list xml:id="list1783730592" text:style-name="L84">
        <text:list-item>
          <text:list>
            <text:list-item>
              <text:list>
                <text:list-item>
                  <text:p text:style-name="P80">Юридическӧй кывкутысьӧс, асшӧр уджалысьӧс прӧверка нуӧдӧм йылысь юӧртӧм.</text:p>
                </text:list-item>
              </text:list>
            </text:list-item>
          </text:list>
        </text:list-item>
      </text:list>
      <text:list xml:id="list263929782" text:style-name="L85">
        <text:list-item>
          <text:list>
            <text:list-item>
              <text:list>
                <text:list-item>
                  <text:list>
                    <text:list-item>
                      <text:p text:style-name="P81">Административнӧй процедура <text:s/>заводитӧмлы подулӧн лоӧ прӧверка нуӧдӧм сӧгласуйтӧм <text:s/>йылысь прокуратурасянь решение.</text:p>
                    </text:list-item>
                  </text:list>
                </text:list-item>
              </text:list>
            </text:list-item>
          </text:list>
        </text:list-item>
      </text:list>
      <text:list xml:id="list1542119830" text:style-name="L86">
        <text:list-item>
          <text:list>
            <text:list-item>
              <text:list>
                <text:list-item>
                  <text:list>
                    <text:list-item>
                      <text:p text:style-name="P82">Юӧртӧм вӧсна кывкутысь юӧртӧ юридическӧй кывкутысьлы, асшӧр уджалысьлы петалӧмӧн непланӧвӧй прӧверка нуӧдӧм йылысь <text:s/>сійӧс заводиттӧдз кызь нёль часысь оз сёрджык <text:s/>быд пӧлӧс ногӧн.</text:p>
                    </text:list-item>
                  </text:list>
                </text:list-item>
              </text:list>
            </text:list-item>
          </text:list>
        </text:list-item>
      </text:list>
      <text:list xml:id="list527304388" text:style-name="L87">
        <text:list-item>
          <text:list>
            <text:list-item>
              <text:list>
                <text:list-item>
                  <text:list>
                    <text:list-item>
                      <text:p text:style-name="P83">Сэк, кор <text:s/>юридическӧй кывкутысьлӧн, асшӧр уджалысьлӧн удж вӧсна вӧчӧма <text:s/>гражданалӧн <text:s/>олӧмлы, дзоньвидзалунлы, гӧгӧртаслы, торъя мортлӧн да юридическӧй кывкутысьлӧн эмбурлы вред, <text:s text:c="2"/>а сідзжӧ лоисны либӧ вермасны лоны аварияяс да (либӧ) техногеннӧй сяма виччысьтӧм лоӧмторъяс, юридическӧй кывкутысьӧс, асшӧр уджалысьӧс петалӧмӧн непланӧвӧй прӧверка <text:s/>нуӧдӧм йылысь водзвыв юӧртны оз ков.</text:p>
                    </text:list-item>
                  </text:list>
                </text:list-item>
              </text:list>
            </text:list-item>
          </text:list>
        </text:list-item>
      </text:list>
      <text:list xml:id="list449587575" text:style-name="L88">
        <text:list-item>
          <text:list>
            <text:list-item>
              <text:list>
                <text:list-item>
                  <text:p text:style-name="P84">Петалӧмӧн непланӧвӧй прӧверка нуӧдӧм.</text:p>
                </text:list-item>
              </text:list>
            </text:list-item>
          </text:list>
        </text:list-item>
      </text:list>
      <text:p text:style-name="P30">Петалӧмӧн непланӧвӧй прӧверка нуӧдӧны <text:s/>Регламентлӧн 3.3.3 пунктын ур<text:soft-page-break/>читӧм пӧрадок серти.</text:p>
      <text:p text:style-name="P30">Прӧверка нуӧдны заводитӧны:</text:p>
      <text:p text:style-name="P30">прокуратура органъяскӧд сӧгласуйтӧм босьтан лунсянь 1 уджалан лун чӧжӧн, кор прӧверкасӧ нуӧдӧны Регламентлӧн 3.6.1.1 пунктса 2 абзацын индӧм лоӧмторъяс серти;</text:p>
      <text:p text:style-name="P30">пыр жӧ, кор прӧверкасӧ <text:s/>нуӧдӧны <text:s/>Регламентлӧн 3.6.1.1 пунктса 3 абзацын артыштӧм лоӧмторъяс серти.</text:p>
      <text:list xml:id="list1432150370" text:style-name="L89">
        <text:list-item>
          <text:list>
            <text:list-item>
              <text:list>
                <text:list-item>
                  <text:p text:style-name="P85">Прӧверкалӧн бӧртас оформитсьӧ Регламентлӧн 3.2.6 пункт серти.</text:p>
                </text:list-item>
              </text:list>
            </text:list-item>
          </text:list>
        </text:list-item>
      </text:list>
      <text:p text:style-name="P30">Прӧверка акт копия ыстыссьӧ прокуратура органӧ, коді примитіс прӧверка нуӧдӧм сӧгласуйтӧм йылысь решение, <text:s/>прӧверка акт лӧсьӧдан лунсянь 5 уджалан лун чӧжӧн.</text:p>
      <text:p text:style-name="P29">ІV. Канму удж бӧрся видзӧдан пӧрадок да формаяс</text:p>
      <text:list xml:id="list783789272" text:style-name="L90">
        <text:list-item>
          <text:list>
            <text:list-item>
              <text:p text:style-name="P88">Сы бöрся, кыдзи кывкутысь специалистъяс быд лун пыдди пуктöны да збыльмöдöны тайö Регламентлысь да государственнöй удж олöмö пöртöм вылö корöмъяс индысь мукöд нормативнöй правовöй актлысь положениеяс, а сідзжö кыдзи Службаса кывкутысь <text:s/>йöз примитöны решениеяс, <text:s/>видзöдö Службаса юрнуöдысь (юрнуӧдысьӧс вежысь).</text:p>
            </text:list-item>
          </text:list>
        </text:list-item>
      </text:list>
      <text:p text:style-name="P21">Быд лунся контроль нуӧдӧ канму удж олӧмӧ пӧртӧм котыртысь чина морт, коді видзӧдӧ, кыдзи видлалӧны шыӧдчӧмъяс, казьтывлӧ вочакыв дасьтӧм йылысь, корӧ кывкутысьяссянь, мыйла сёрмисны вочакыв сетӧмӧн водзӧ вылӧ Службаса юрнуöдысьлы (юрнуӧдысьӧс вежысьлы) висьталӧмӧн. <text:s/></text:p>
      <text:list xml:id="list1364696156" text:style-name="L91">
        <text:list-item>
          <text:list>
            <text:list-item>
              <text:p text:style-name="P89">Государственнöй удж тырвыйö да колана ногöн сетöмлы планöвöй прöверкаяссö нуöдö Службаса юрнуöдысь быд кварталса отчётъясӧн, <text:s/>мый дасьтӧны лицензирование да контроль, финансӧвӧй да техническӧй могмӧдӧм юкӧнъясса начальникъяс.</text:p>
            </text:list-item>
          </text:list>
        </text:list-item>
      </text:list>
      <text:p text:style-name="P21">Лицензирование да контроль юкӧнса начальниклысь отчётсӧ колӧ сӧгласуйтны Службаса юрнуöдысьӧс вежыськӧд, коді координируйтӧ да контролируйтӧ <text:s/>лицензирование да контроль юкӧнлысь удж.</text:p>
      <text:p text:style-name="P21">4.3. Канму уджлысь тырвыйӧлун да качество непланӧвӧя прӧверитӧ <text:soft-page-break/>Службаса чина йӧз лыдысь <text:s/>торйӧн котыртӧм комиссия. Непланӧвӧй прӧверкасӧ нуӧдӧ Службаса юрнуӧдысь <text:s/>гражданалӧн да юридическӧй кывкутысьяслӧн шыӧдчӧмъяс подув вылын. </text:p>
      <text:p text:style-name="P21">4.4. Регламентлысь корӧмъяс збыльмӧдӧмысь, канму удж вӧчигöн примитöм (вöчöм) решениеясысь да могъяс збыльмöдöмысь (могъяс збыльмöдтöмысь) законодательствоöн индöм серти кывкутöны кывкутысь специалистъяс.</text:p>
      <text:p text:style-name="P12"><text:span text:style-name="T11"><text:s text:c="2"/></text:span><text:span text:style-name="T7">4.5. Сэк, кор Службаса юрнуöдысь дорö шыöдчöны шыӧдчысьяс, вермасны котыртны комиссия, кытчӧ пырӧны граждана, налöн öтувъяс да организацияяс <text:s/>канму удж тырвыйö да колана ногöн сетöм бöрся непланӧвӧй прöверка нуöдöм могысь. </text:span></text:p>
      <text:p text:style-name="P25">V. <text:s/>Службалысь, <text:s/>а сідзжö сылӧн чина йӧзлысь <text:s/>решениеяс <text:s/>да удж (удж збыльмöдтöмсö) ёрдӧдз (несудебнӧя) обжалуйтан пöрадок</text:p>
      <text:p text:style-name="P23"/>
      <text:p text:style-name="P21">5.1. Юридическӧй кывкутысьяс, асшӧр уджалысьяс, кодъяс кузя нуӧдсьӧ (нуӧдсис) прӧверка, либӧ найӧс уполномочитӧм петкӧдлысьяс, а сідзжӧ <text:span text:style-name="T4">Россия Федерацияса канму власьт органъяс, <text:s/>Коми Республикаса канму власьт органъяс, <text:s/>Коми Республикаын меставывса асвеськӧдлан органъяс, юридическӧй кывкутысьяс да граждана, кодъяс мӧдӧдісны канму власьт олӧмӧ пӧртӧм торкӧм йылысь <text:s/>юӧрсӧ (водзӧ — колана морт), </text:span>вермӧны ёрдӧдз обжалуйтны Службалысь, а сідзжӧ сылӧн чина йӧзлысь решениесӧ да уджсӧ (нинӧм вӧчтӧмсӧ) (водзӧ — ёрдӧдз обжалуйтӧм). </text:p>
      <text:list xml:id="list823867016" text:style-name="L92">
        <text:list-item>
          <text:list>
            <text:list-item>
              <text:p text:style-name="P90">Ёрдöдз обжалуйтӧм вылö подувнас лоö Службаса юрнуӧдысь дорӧ гижӧмӧн либӧ электроннӧя норасьӧмӧн <text:s/>шыöдчöм (Регламент дорӧ 12 №-а содтӧдын вӧзъян форма), а сідзжӧ Службаӧ устнӧя норасьӧм.</text:p>
              <text:p text:style-name="P140"><text:s text:c="7"/>5.3. Колана мортлысь норасьӧмӧн шыӧдчӧм видлалӧм оз вермы лоны Службаын <text:s/>татшӧм норасьӧм пасъян лунсянь 30 календарнӧй лунысь <text:s/>дырджык. </text:p>
            </text:list-item>
          </text:list>
        </text:list-item>
      </text:list>
      <text:list xml:id="list386829825" text:style-name="L93">
        <text:list-item>
          <text:list>
            <text:list-item>
              <text:p text:style-name="P103"><text:span text:style-name="T6">Кор колӧ прӧверитны колана мортӧн висьталӧм лоӧмторъяслысь збыльлунсӧ да (либӧ) норасьӧм видлалӧм могысь босьтны содтӧд юӧръяс, </text:span><text:soft-page-break/><text:span text:style-name="T6">Служба ыстӧ канму власьт органъясӧ, меставывса асвеськӧдлан органъясӧ да колана юӧр тӧдысь организацияясӧ запрос (запросъяс). Та дырйи гижӧмӧн либӧ электроннӧй норасьӧм видлалан кадыс нюжӧдсьӧ <text:s/>Службаса юрнуӧдысьӧн либӧ та вылӧ уполномочитӧм мортӧн сійӧ кад вылӧ, мыйта колӧ коран юӧр босьтӧм вылӧ, но 30 календарнӧй лунысь оз дырджык, та йылысь юӧртсьӧ колана мортлы <text:s/>лӧсялана запрос мӧдӧдан лунсянь 5 календарнӧй лун чӧжӧн колана мортлы уведомление мӧдӧдӧмӧн.</text:span></text:p>
            </text:list-item>
          </text:list>
        </text:list-item>
      </text:list>
      <text:list xml:id="list426168200" text:style-name="L94">
        <text:list-item>
          <text:list>
            <text:list-item>
              <text:p text:style-name="P91">Гижӧмӧн либӧ электроннӧй документӧн колана мортлӧн норасьӧмын мед вӧлі татшӧм юӧр:</text:p>
            </text:list-item>
          </text:list>
        </text:list-item>
      </text:list>
      <text:p text:style-name="P21">норасьӧм сетысь колана мортлӧн ов, ним, вич (бӧръяыс — эм кӧ), сылӧн оланін либӧ овланін (пошта инпас), юридическӧй кывкутысьлӧн ним, коді сетіс норасьӧмсӧ, сылӧн меститчан инпас;</text:p>
      <text:p text:style-name="P21">электроннӧй документа норасьӧмын — электроннӧй пошта инпас, вочакывсӧ кӧ колӧ ыстыны электроннӧй документӧн, да пошта инпас, вочакывсӧ кӧ колӧ ыстыны пошта пыр;</text:p>
      <text:p text:style-name="P21">обжалуйтан решениелӧн, уджлӧн (нинӧм вӧчтӧмлӧн) сюрӧс;</text:p>
      <text:p text:style-name="P21">обжалуйтан решениекӧд, уджкӧд (нинӧм вӧчтӧмкӧд) сӧгласитчытӧмлунлӧн помкаяс, лоӧмторъяс, мый серти шыӧдчысь лыддьӧ, мый торкӧма сылысь инӧдъяс, вӧля да оланпас серти интересъяс, лӧсьӧдӧма мытшӧдъяс найӧс олӧмӧ пӧртӧм вылӧ либӧ оланпас торкӧмӧн сетӧма сылы кутшӧмкӧ мог, Службаса чина мортлысь решениеяс киритӧм йылысь, удж (нинӧм вӧчтӧм) оланпас торкӧмӧн лыддьӧм йылысь корӧмъяс, а сідзжӧ мукӧд юӧр, мый шыӧдчысь лыддьӧ висьтавны коланаӧн;</text:p>
      <text:p text:style-name="P21">кадпас (гижӧмӧн сетӧм норасьӧм эскӧдсьӧ сідзжӧ шыӧдчысьлӧн аслас кырымпас, юридическӧй кывкутысьса юрнуӧдысьлӧн кырымпас).</text:p>
      <text:list xml:id="list240152097" text:style-name="L95">
        <text:list-item>
          <text:list>
            <text:list-item>
              <text:p text:style-name="P92">Кор колӧ эскӧдны ассьыс висьталӧмторсӧ, колана морт норасьӧм дорӧ пуктӧ документъяс да материалъяс, либӧ налысь копияяс. Колана морт вермӧ пуктыны электроннӧй документӧн сетӧм норасьӧмас <text:s/>электроннӧй формаын колана документъяс да материалъяс либӧ мӧдӧдны индӧм <text:soft-page-break/>документъяссӧ да материалъяссӧ либӧ налысь копияяссӧ <text:s/>гижӧмӧн.</text:p>
            </text:list-item>
          </text:list>
        </text:list-item>
      </text:list>
      <text:list xml:id="list2021686677" text:style-name="L96">
        <text:list-item>
          <text:list>
            <text:list-item>
              <text:p text:style-name="P104"><text:span text:style-name="T6">Колана морт вермӧ босьтны юӧрсӧ <text:s/>да документъяссӧ, кутшӧмъяс колӧны норасьӧм подулалӧм да видлалӧм вылӧ, тайӧ Регламентлӧн 2.1 пункт </text:span><text:span text:style-name="T6">серти.</text:span></text:p>
            </text:list-item>
          </text:list>
        </text:list-item>
      </text:list>
      <text:list xml:id="list1568333390" text:style-name="L97">
        <text:list-item>
          <text:list>
            <text:list-item>
              <text:p text:style-name="P93">Норасьӧмын колӧ индыны Службаысь чина мортлысь чин, ов, ним да вич, решение, удж (нинӧм вӧчтӧм), мый обжалуйтсьӧ (эм кӧ юӧрыс).</text:p>
            </text:list-item>
          </text:list>
        </text:list-item>
      </text:list>
      <text:list xml:id="list207049226" text:style-name="L98">
        <text:list-item>
          <text:list>
            <text:list-item>
              <text:p text:style-name="P94">Сійӧ норасьӧмъяссӧ, кӧні обжалуйтсьӧ Службаса чина мортлӧн решение, удж (нинӧм вӧчтӧм), оз вермыны мӧдӧдны <text:s/>видлалӧм вылӧ да (либӧ) вочавидзӧм вылӧ тайӧ чина йӧзлы.</text:p>
            </text:list-item>
          </text:list>
        </text:list-item>
      </text:list>
      <text:list xml:id="list947418401" text:style-name="L99">
        <text:list-item>
          <text:list>
            <text:list-item>
              <text:p text:style-name="P95">Овланторъяс, кор норасьӧм вылӧ вочакыв оз сетсьы:</text:p>
            </text:list-item>
          </text:list>
        </text:list-item>
      </text:list>
      <text:p text:style-name="P21">гижӧда шыöдчöмын абу сетöма шыöдчысьлысь, кодi мöдöдöма шыöдчöмсö, овсö да пошта инпассö (юридическӧй кывкутысьлысь ним да сылысь меститчан инпас, кор норасьӧмсӧ сетӧ юридическӧй кывкутысь), мый серти колö сетны вочакыв. Индӧм шыöдчöмын кӧ эмӧсь инӧдлы паныд дасьтан, вӧчан либӧ вӧчӧмтор йылысь <text:s/>юӧръяс, а сідзжӧ морт йылысь, коді дасьтіс, вӧчис либӧ вӧчас татшӧмторсӧ, шыӧдчӧмсӧ колӧ мӧдӧдны канму органӧ сылӧн компетенция серти;</text:p>
      <text:p text:style-name="P21">шыӧдчӧмын обжалуйтсьӧ ёрдлӧн решение. Индӧм шыӧдчӧмсӧ сійӧс пасъян лунсянь сизим лун чӧжӧн ыстӧны шыӧдчӧмсӧ ыстысь мортлы ёрдлысь тайӧ решениесӧ обжалуйтан пӧрадоксӧ гӧгӧрвоӧдӧмӧн;</text:p>
      <text:p text:style-name="P21">шыӧдчӧмын <text:s text:c="2"/>эмöсь ёрччана либö увтыртана кывъяс, чина мортлöн, а сiдзжö сылöн семьяö пырысьяслöн олöмлы, дзоньвидзалунлы да эмбурлы грöзитöм. Служба вермӧ индӧм шыӧдчӧм вылас вочакывсӧ не дасьтыны да юӧртны шыӧдчӧм ыстысь гражданинлы, мый оз позь вывтіасьны инӧдӧн;</text:p>
      <text:p text:style-name="P21">гижӧда шыöдчöмсö он вермы лыддьыны. Тайӧ шыӧдчӧм пасъян лунсянь сизим лун чӧжӧн Служба юӧртӧ <text:s/>шыӧдчӧм ыстысь мортлы та йылысь, сылысь овсӧ да пошта инпассӧ позьӧ лыддьыны;</text:p>
      <text:p text:style-name="P21">гижӧда шыöдчöмын <text:s/>эм юалöм, мый вылö унаысь нин вöлi сетлöма гижöмöн вочакыв водзынджык мöдöдлöм шыöдчöмъяскöд <text:s/>йитöдын, да та <text:soft-page-break/>дырйи шыöдчöмын оз вайöдсьыны выль помкаяс да лоöмторъяс. Службаса юрнуӧдысь (юрнуӧдысьӧс вежысь) вермӧ примитны решение тайӧ шыӧдчӧмлысь подувтӧмлунсӧ да <text:s/>дугдыны письмӧасьны колана морткӧд тайӧ юалӧм кузя, тайӧ шыӧдчӧмсӧ да водзын мӧдӧдлӧм шыӧдчӧмъяссӧ кӧ ыстылӧма ӧти и сійӧ жӧ канму органӧ либӧ ӧти и сійӧ жӧ чина мортлы. Тайӧ решение йылысь юӧртӧны шыӧдчӧм ыстысь мортлы.</text:p>
      <text:p text:style-name="P21">Шыӧдчӧмын сувтӧдӧм юалӧм вылӧ вочакыв оз позь сетны канмулысь либӧ федеральнӧй оланпасӧн доръян гуся юӧр сеттӧг. Шыӧдчӧм ыстысь колана мортлы юӧртсьӧ, мый оз позь сетны вочакывсӧ юалӧм вылас индӧм юӧръяс паськӧдны позьтӧм вӧсна.</text:p>
      <text:list xml:id="list1222994999" text:style-name="L100">
        <text:list-item>
          <text:list>
            <text:list-item>
              <text:p text:style-name="P96">Тайӧ Регламентлысь положениеяс Службаса сотрудникъясӧн да чина йӧзӧн торкӧм йылысь юӧр позьӧ мӧдӧдны <text:s/>электроннӧй пошта кузя (<text:span text:style-name="T12">lic</text:span>@<text:span text:style-name="T12">rkomi</text:span>.<text:span text:style-name="T12">ru)</text:span>, а сiдзжö юöртны <text:s/>(8212) 24-62-39 телефон пыр.</text:p>
            </text:list-item>
            <text:list-item>
              <text:p text:style-name="P96">Службаса чина мортлысь решениеяс, удж (нинӧм вӧчтӧм) ёрдӧдз видлалӧмлӧн бӧртасӧн лоӧ норасьӧмын индӧм юалӧмъяс вылӧ шыӧдчӧм мӧдӧдысь колана мортлы ыстӧм вочакыв инпас серти, кутшӧмӧс индӧма шыӧдчӧмын (кор шыӧдчӧ ачыс мортыс — устнӧй вочакыв, кытшӧмӧс сылы сетӧма сылӧн сӧгласлун серти ас сёрни дырйи).</text:p>
            </text:list-item>
          </text:list>
        </text:list-item>
      </text:list>
      <text:p text:style-name="P21"/>
      <text:p text:style-name="P21"/>
      <text:p text:style-name="P11">Попова Н.А.</text:p>
      <text:p text:style-name="P11">57428 п.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5" style:display-name="Heading 5" style:family="paragraph" style:parent-style-name="Standard" style:next-style-name="Text_20_body" style:default-outline-level="5" style:class="text">
      <style:paragraph-properties fo:margin="100%" fo:margin-left="-1.501cm" fo:margin-right="-1.852cm" fo:margin-top="0cm" fo:margin-bottom="0cm" fo:text-align="center" style:justify-single-word="false" fo:hyphenation-ladder-count="no-limit" fo:text-indent="0cm" style:auto-text-indent="false" fo:keep-with-next="always"/>
      <style:text-properties fo:font-size="14pt" style:font-size-asian="14pt" style:language-asian="ru" style:country-asian="RU"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ConsPlu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 fo:font-size="10pt" style:font-name-asian="Arial1" style:font-size-asian="10pt" style:font-name-complex="Times New Roman1" style:font-size-complex="10pt" fo:hyphenate="false" fo:hyphenation-remain-char-count="2" fo:hyphenation-push-char-count="2"/>
    </style:style>
    <style:style style:name="ConsPlusTitle" style:family="paragraph" style:default-outline-level="">
      <style:paragraph-properties fo:margin-top="0cm" fo:margin-bottom="0cm" fo:line-height="100%" fo:orphans="0" fo:widows="0" style:writing-mode="lr-tb"/>
      <style:text-properties style:use-window-font-color="true" style:font-name="Arial" fo:font-size="10pt" fo:font-weight="bold" style:font-name-asian="Times New Roman1" style:font-size-asian="10pt" style:language-asian="ru" style:country-asian="RU"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2.25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251cm" fo:margin-bottom="3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MP1"><text:page-number text:select-page="current">41</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2-05-31T23:09:56</meta:creation-date>
    <meta:generator>LibreOffice/3.5$Linux_x86 LibreOffice_project/7e68ba2-a744ebf-1f241b7-c506db1-7d53735</meta:generator>
    <dc:date>2012-06-19T14:08:20</dc:date>
    <dc:creator>Nina Popova</dc:creator>
    <meta:editing-duration>P0D</meta:editing-duration>
    <meta:editing-cycles>18</meta:editing-cycles>
    <meta:printed-by>Nina Popova</meta:printed-by>
    <meta:print-date>2012-06-19T14:06:07</meta:print-date>
    <meta:document-statistic meta:table-count="0" meta:image-count="0" meta:object-count="0" meta:page-count="40" meta:paragraph-count="393" meta:word-count="7923" meta:character-count="46960" meta:non-whitespace-character-count="57432"/>
  </office:meta>
</office:document-meta>
</file>