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7"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language="none" fo:country="none"/>
    </style:style>
    <style:style style:name="T2" style:family="text">
      <style:text-properties fo:color="#0000ff"/>
    </style:style>
    <style:style style:name="T3" style:family="text">
      <style:text-properties style:font-style-complex="italic"/>
    </style:style>
    <style:style style:name="T4" style:family="text">
      <style:text-properties style:font-weight-complex="bold"/>
    </style:style>
    <style:style style:name="T5" style:family="text">
      <style:text-properties fo:language="en" fo:country="US"/>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са ветеринарнӧй дӧзьӧр службалӧн </text:p>
      <text:p text:style-name="P2">тшӧктӧд</text:p>
      <text:p text:style-name="P3"/>
      <text:p text:style-name="P1">«Коми Республикаса ветеринарнӧй дӧзьӧр службалӧн архивнӧй документъяс серти гражданалӧн да юридическӧй кывкутысьяслӧн корӧмъяс серти архивнӧй справкаяс, архивнӧй копияяс, архивнӧй выпискаяс сетӧм кузя канму услуга сетан административнӧй уджаланарт вынсьӧдӧм йылысь» Коми Республикаса ветеринарнӧй дӧзьӧр службалӧн 2012 во тӧвшӧр тӧлысь 18 лунся 01-01/18 №-а тшӧктӧдӧ вежсьӧмъяс пыртӧм йылысь </text:p>
      <text:p text:style-name="P3"/>
      <text:p text:style-name="P3"/>
      <text:p text:style-name="P5"><text:span text:style-name="T1">Сыкӧд йитӧдын, мый Коми Республикаса Юралысьлӧн 2012.02.22 лунся 50-р №-а тшӧктӧм серти лоисны вежсьӧмъяс Коми Республикаса ветеринарнӧй дӧзьӧр службалӧн тэчасын да вежсис Службалӧн меститчаніныс, тшӧкта</text:span>:</text:p>
      <text:p text:style-name="P5">1. Пыртны <text:span text:style-name="T6">«Коми Республикаса ветеринарнӧй дӧзьӧр службалӧн архивнӧй документъяс серти гражданалӧн да юридическӧй кывкутысьяслӧн корӧмъяс серти архивнӧй справкаяс, архивнӧй копияяс, архивнӧй выпискаяс сетӧм кузя канму услуга сетан административнӧй уджаланарт вынсьӧдӧм йылысь» Коми Республикаса ветеринарнӧй дӧзьӧр службалӧн 2012 во тӧвшӧр тӧлысь 18 лунся 01-01/18 №-а тшӧктӧдӧ (водзӧ — тшӧктӧд) татшӧм вежсьӧмъяс: </text:span></text:p>
      <text:p text:style-name="P5">1.1. Тшӧктӧдлысь 2 пункт гижны тадзи: «Административнӧй удж нуӧдысь юкӧнлы збыльмӧдны канму уджсӧ <text:s text:c="2"/>стӧча <text:s/>административнӧй уджаланарт<text:span text:style-name="T2"> серти</text:span>, мый вынсьӧдӧма тайӧ Тшӧктӧдӧн.»;</text:p>
      <text:p text:style-name="P5">1.2. Тшӧктӧдлысь 3 пункт гижны тадзи: «Тайӧ тшӧктӧд олӧмӧ пӧртӧм бӧрся видзӧдны <text:s/>Е.В.Суровцевалы, административнӧй удж нуӧдысь юкӧнса начальниклы.»;</text:p>
      <text:p text:style-name="P5"><text:span text:style-name="T3">1.3. Тшӧктӧд дорӧ 1 содтӧдлысь 1.3.1. п</text:span>ункт <text:s/>гижны тадзи:</text:p>
      <text:p text:style-name="P6"><text:span text:style-name="T4">«</text:span>1.3.1. Службалӧн меститчанін, уджаланног, юасян телефонъяс да электроннӧй пошта инпас йылысь юӧръяс: </text:p>
      <text:p text:style-name="P6">1) Службалӧн меститчанін: Коми Республика, <text:s/>Сыктывкар, <text:s/>Петрозаводск ул., 17 к.;</text:p>
      <text:p text:style-name="P6">2) <text:s/>Службалӧн уджаланног:</text:p>
      <text:p text:style-name="P6">выльлун – пекнича <text:s/>8.45-сянь 18.00 часӧдз, нывбабаяслы 8.45-сянь 17.00 часӧдз (пекничаӧ 8.45-сянь 16.00 часӧдз);</text:p>
      <text:p text:style-name="P6">пажын кад: <text:s/>13.00-сянь 14.00 часӧдз;</text:p>
      <text:p text:style-name="P6">шойччан лунъяс: субӧта да вежалун;</text:p>
      <text:p text:style-name="P6">3) Службалӧн телефон/факс (коммутатор): (8212) 51-00-09, 51-00-10;</text:p>
      <text:p text:style-name="P6">Службалӧн канму услуга сетысь тэчас юкӧдувъяслӧн юасян телефонъяс:</text:p>
      <text:p text:style-name="P6">госветдӧзьӧр, скӧт прӧдукциялӧн ӧпастӧмлун бӧрся дӧзьӧр да <text:s/>лабораторнӧй контроль юкӧн (8212) 51-00-09;</text:p>
      <text:p text:style-name="P6">бурдӧдан да ӧлӧдан удж да <text:s/>противоэпизоотическӧй мероприятиеяс нуӧдан юкӧн (8212) 51-00-10;</text:p>
      <text:p text:style-name="P6">канму службалӧн да кадръяскӧд удж нуӧдан юкӧн (8212) 51-00-09;</text:p>
      <text:p text:style-name="P6">экономика да сьӧм овмӧс юкӧн (8212) 51-00-10;</text:p>
      <text:p text:style-name="P6"><text:soft-page-break/><text:s/>административнӧй удж нуӧдан юкӧн (8212) 51-00-09;</text:p>
      <text:p text:style-name="P5">4) Службалӧн <text:s/>электроннӧй пошта (<text:span text:style-name="T5">e</text:span>-mail) инпас: <text:span text:style-name="T5">vetrk</text:span>@<text:span text:style-name="T5">parma</text:span>.<text:span text:style-name="T5">ru</text:span>.»;</text:p>
      <text:p text:style-name="P5"><text:span text:style-name="T3">1.4. Тшӧктӧд дорӧ 1.3.4., 3.2.2., </text:span>3.2.8., 3.2.10., 3.3.1. пунктъясын, 1 содтӧдын <text:span text:style-name="T3">«</text:span>противоэпизоотическӧй да удж котыртан <text:s/>мероприятиеяс» кывъяс вежны <text:s/>«административнӧй удж» кывъясӧн;</text:p>
      <text:p text:style-name="P5">1.5. <text:span text:style-name="T3">Тшӧктӧд дорӧ 4.1., 4.4</text:span> пунктъясын, 1 содтӧдын <text:span text:style-name="T3"><text:s/>«юрнуӧдысьӧс вежысь - <text:s/></text:span><text:s/>противоэпизоотическӧй да удж котыртан <text:s/>мероприятиеяс юкӧнса начальник» кывъяс вежны <text:s/>«административнӧй удж юкӧнса начальник» кывъясӧн;</text:p>
      <text:p text:style-name="P5">2. <text:s/>Административнӧй удж юкӧнса начальник <text:s/>Е.В. Суровцевалы индӧм ногӧн йӧзӧдны тайӧ тшӧктӧдсӧ, меститны сійӧс Ӧтуввез везын да <text:span text:style-name="T1">Коми Республикаса ветеринарнӧй дӧзьӧр службалӧн</text:span> юӧр стендын.</text:p>
      <text:p text:style-name="P4"/>
      <text:p text:style-name="P4"/>
      <text:p text:style-name="P4"/>
      <text:p text:style-name="P4">Юрнуӧдысь <text:tab/><text:tab/><text:tab/><text:tab/><text:tab/><text:tab/><text:tab/><text:tab/> <text:s text:c="8"/>Т.П. Бурнадзе</text:p>
      <text:p text:style-name="P4"/>
      <text:p text:style-name="P4">Сыктывкар</text:p>
      <text:p text:style-name="P4">2012 вося косму тӧлысь 20 лун</text:p>
      <text:p text:style-name="P4">01-01/20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2-07-26T09:11:51</meta:creation-date>
    <dc:date>2012-07-26T10:52:50</dc:date>
    <dc:creator>Nina Popova</dc:creator>
    <meta:editing-duration>PT1H38M35S</meta:editing-duration>
    <meta:editing-cycles>2</meta:editing-cycles>
    <meta:generator>LibreOffice/3.5$Linux_x86 LibreOffice_project/7e68ba2-a744ebf-1f241b7-c506db1-7d53735</meta:generator>
    <meta:printed-by>Nina Popova</meta:printed-by>
    <meta:print-date>2012-07-26T10:50:59</meta:print-date>
    <meta:document-statistic meta:table-count="0" meta:image-count="0" meta:object-count="0" meta:page-count="2" meta:paragraph-count="29" meta:word-count="373" meta:character-count="3050" meta:non-whitespace-character-count="2662"/>
  </office:meta>
</office:document-meta>
</file>