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4pt" style:font-size-asian="14pt" style:font-size-complex="14pt"/>
    </style:style>
    <style:style style:name="P2"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margin-left="0cm" fo:margin-right="0cm" fo:line-height="150%" fo:text-align="justify" style:justify-single-word="false" fo:text-indent="0.926cm" style:auto-text-indent="false"/>
      <style:text-properties fo:font-size="14pt" style:font-size-asian="14pt" style:font-size-complex="14pt"/>
    </style:style>
    <style:style style:name="P4" style:family="paragraph" style:parent-style-name="Standard">
      <style:paragraph-properties fo:margin-left="0cm" fo:margin-right="0cm" fo:line-height="150%" fo:text-align="center" style:justify-single-word="false" fo:text-indent="0.926cm" style:auto-text-indent="false"/>
      <style:text-properties fo:font-size="14pt" style:font-size-asian="14pt" style:font-size-complex="14pt"/>
    </style:style>
    <style:style style:name="P5" style:family="paragraph" style:parent-style-name="Standard">
      <style:paragraph-properties fo:margin-left="0cm" fo:margin-right="0cm" fo:line-height="150%" fo:text-align="end" style:justify-single-word="false" fo:text-indent="0.926cm" style:auto-text-indent="false"/>
      <style:text-properties fo:font-size="14pt" style:font-size-asian="14pt" style:font-size-complex="14pt"/>
    </style:style>
    <style:style style:name="P6" style:family="paragraph" style:parent-style-name="Standard">
      <style:paragraph-properties fo:margin-left="0cm" fo:margin-right="0cm" fo:line-height="150%" fo:text-align="center" style:justify-single-word="false" fo:text-indent="0.926cm" style:auto-text-indent="false"/>
      <style:text-properties fo:font-size="18pt" fo:font-weight="bold" style:font-size-asian="18pt" style:font-weight-asian="bold" style:font-size-complex="18pt" style:font-weight-complex="bold"/>
    </style:style>
    <style:style style:name="P7" style:family="paragraph" style:parent-style-name="Standard">
      <style:paragraph-properties fo:margin-left="0cm" fo:margin-right="0cm" fo:line-height="150%" fo:text-align="justify" style:justify-single-word="false" fo:text-indent="0.926cm" style:auto-text-indent="false"/>
      <style:text-properties style:text-position="0% 100%" fo:font-size="14pt" style:font-size-asian="14pt" style:font-size-complex="14pt"/>
    </style:style>
    <style:style style:name="P8" style:family="paragraph" style:parent-style-name="Standard" style:master-page-name="">
      <style:paragraph-properties fo:line-height="150%" fo:text-align="center" style:justify-single-word="false" style:page-number="auto"/>
      <style:text-properties fo:font-size="14pt" fo:font-weight="bold" style:font-size-asian="14pt" style:font-weight-asian="bold" style:font-size-complex="14pt" style:font-weight-complex="bold"/>
    </style:style>
    <style:style style:name="P9" style:family="paragraph" style:parent-style-name="Standard">
      <style:paragraph-properties fo:margin-left="-0.026cm" fo:margin-right="0cm" fo:line-height="150%" fo:text-align="justify" style:justify-single-word="false" fo:text-indent="1.058cm" style:auto-text-indent="false">
        <style:tab-stops/>
      </style:paragraph-properties>
      <style:text-properties fo:font-size="14pt" style:font-size-asian="14pt" style:font-size-complex="14pt"/>
    </style:style>
    <style:style style:name="P10" style:family="paragraph" style:parent-style-name="Standard">
      <style:paragraph-properties fo:margin-left="-0.026cm" fo:margin-right="0cm" fo:line-height="150%" fo:text-align="justify" style:justify-single-word="false" fo:text-indent="1.058cm" style:auto-text-indent="false">
        <style:tab-stops/>
      </style:paragraph-properties>
      <style:text-properties style:text-position="0% 100%" fo:font-size="14pt" style:font-size-asian="14pt" style:font-size-complex="14pt"/>
    </style:style>
    <style:style style:name="P11" style:family="paragraph" style:parent-style-name="Standard" style:list-style-name="L1">
      <style:paragraph-properties fo:margin-left="0cm" fo:margin-right="0cm" fo:line-height="150%" fo:text-align="justify" style:justify-single-word="false" fo:text-indent="0.926cm" style:auto-text-indent="false"/>
      <style:text-properties fo:font-size="14pt" style:font-size-asian="14pt" style:font-size-complex="14pt"/>
    </style:style>
    <style:style style:name="P12" style:family="paragraph" style:parent-style-name="Standard" style:list-style-name="L2">
      <style:paragraph-properties fo:margin-left="0cm" fo:margin-right="0cm" fo:line-height="150%" fo:text-align="justify" style:justify-single-word="false" fo:text-indent="0.926cm" style:auto-text-indent="false"/>
      <style:text-properties fo:font-size="14pt" style:font-size-asian="14pt" style:font-size-complex="14pt"/>
    </style:style>
    <style:style style:name="P13" style:family="paragraph" style:parent-style-name="Standard" style:list-style-name="L3">
      <style:paragraph-properties fo:margin-left="0cm" fo:margin-right="0cm" fo:line-height="150%" fo:text-align="justify" style:justify-single-word="false" fo:text-indent="0.926cm" style:auto-text-indent="false"/>
      <style:text-properties fo:font-size="14pt" style:font-size-asian="14pt" style:font-size-complex="14pt"/>
    </style:style>
    <style:style style:name="P14" style:family="paragraph" style:parent-style-name="Standard" style:list-style-name="L4">
      <style:paragraph-properties fo:margin-left="0cm" fo:margin-right="0cm" fo:line-height="150%" fo:text-align="justify" style:justify-single-word="false" fo:text-indent="0.926cm" style:auto-text-indent="false"/>
      <style:text-properties fo:font-size="14pt" style:font-size-asian="14pt" style:font-size-complex="14pt"/>
    </style:style>
    <style:style style:name="P15" style:family="paragraph" style:parent-style-name="Standard" style:list-style-name="L5">
      <style:paragraph-properties fo:margin-left="0cm" fo:margin-right="0cm" fo:line-height="150%" fo:text-align="justify" style:justify-single-word="false" fo:text-indent="0.926cm" style:auto-text-indent="false"/>
      <style:text-properties fo:font-size="14pt" style:font-size-asian="14pt" style:font-size-complex="14pt"/>
    </style:style>
    <style:style style:name="P16" style:family="paragraph" style:parent-style-name="Standard" style:list-style-name="L6">
      <style:paragraph-properties fo:margin-left="0cm" fo:margin-right="0cm" fo:line-height="150%" fo:text-align="justify" style:justify-single-word="false" fo:text-indent="0.926cm" style:auto-text-indent="false"/>
      <style:text-properties fo:font-size="14pt" style:font-size-asian="14pt" style:font-size-complex="14pt"/>
    </style:style>
    <style:style style:name="P17" style:family="paragraph" style:parent-style-name="Standard" style:list-style-name="L8">
      <style:paragraph-properties fo:margin-left="0cm" fo:margin-right="0cm" fo:line-height="150%" fo:text-align="justify" style:justify-single-word="false" fo:text-indent="0.926cm" style:auto-text-indent="false"/>
      <style:text-properties fo:font-size="14pt" style:font-size-asian="14pt" style:font-size-complex="14pt"/>
    </style:style>
    <style:style style:name="P18" style:family="paragraph" style:parent-style-name="Standard" style:list-style-name="L13">
      <style:paragraph-properties fo:margin-left="0cm" fo:margin-right="0cm" fo:line-height="150%" fo:text-align="justify" style:justify-single-word="false" fo:text-indent="0.926cm" style:auto-text-indent="false"/>
      <style:text-properties fo:font-size="14pt" style:font-size-asian="14pt" style:font-size-complex="14pt"/>
    </style:style>
    <style:style style:name="P19" style:family="paragraph" style:parent-style-name="Standard" style:list-style-name="L17">
      <style:paragraph-properties fo:margin-left="0cm" fo:margin-right="0cm" fo:line-height="150%" fo:text-align="justify" style:justify-single-word="false" fo:text-indent="0.926cm" style:auto-text-indent="false"/>
      <style:text-properties fo:font-size="14pt" style:font-size-asian="14pt" style:font-size-complex="14pt"/>
    </style:style>
    <style:style style:name="P20" style:family="paragraph" style:parent-style-name="Standard" style:list-style-name="L18">
      <style:paragraph-properties fo:margin-left="0cm" fo:margin-right="0cm" fo:line-height="150%" fo:text-align="justify" style:justify-single-word="false" fo:text-indent="0.926cm" style:auto-text-indent="false"/>
      <style:text-properties fo:font-size="14pt" style:font-size-asian="14pt" style:font-size-complex="14pt"/>
    </style:style>
    <style:style style:name="P21" style:family="paragraph" style:parent-style-name="Standard" style:list-style-name="L19">
      <style:paragraph-properties fo:margin-left="0cm" fo:margin-right="0cm" fo:line-height="150%" fo:text-align="justify" style:justify-single-word="false" fo:text-indent="0.926cm" style:auto-text-indent="false"/>
      <style:text-properties fo:font-size="14pt" style:font-size-asian="14pt" style:font-size-complex="14pt"/>
    </style:style>
    <style:style style:name="P22" style:family="paragraph" style:parent-style-name="Standard" style:list-style-name="L20">
      <style:paragraph-properties fo:margin-left="0cm" fo:margin-right="0cm" fo:line-height="150%" fo:text-align="justify" style:justify-single-word="false" fo:text-indent="0.926cm" style:auto-text-indent="false"/>
      <style:text-properties fo:font-size="14pt" style:font-size-asian="14pt" style:font-size-complex="14pt"/>
    </style:style>
    <style:style style:name="P23" style:family="paragraph" style:parent-style-name="Standard" style:list-style-name="L21">
      <style:paragraph-properties fo:margin-left="0cm" fo:margin-right="0cm" fo:line-height="150%" fo:text-align="justify" style:justify-single-word="false" fo:text-indent="0.926cm" style:auto-text-indent="false"/>
      <style:text-properties fo:font-size="14pt" style:font-size-asian="14pt" style:font-size-complex="14pt"/>
    </style:style>
    <style:style style:name="P24" style:family="paragraph" style:parent-style-name="Standard" style:list-style-name="L22">
      <style:paragraph-properties fo:margin-left="0cm" fo:margin-right="0cm" fo:line-height="150%" fo:text-align="justify" style:justify-single-word="false" fo:text-indent="0.926cm" style:auto-text-indent="false"/>
      <style:text-properties fo:font-size="14pt" style:font-size-asian="14pt" style:font-size-complex="14pt"/>
    </style:style>
    <style:style style:name="P25" style:family="paragraph" style:parent-style-name="Standard" style:list-style-name="L23">
      <style:paragraph-properties fo:margin-left="0cm" fo:margin-right="0cm" fo:line-height="150%" fo:text-align="justify" style:justify-single-word="false" fo:text-indent="0.926cm" style:auto-text-indent="false"/>
      <style:text-properties fo:font-size="14pt" style:font-size-asian="14pt" style:font-size-complex="14pt"/>
    </style:style>
    <style:style style:name="P26" style:family="paragraph" style:parent-style-name="Standard" style:list-style-name="L24">
      <style:paragraph-properties fo:margin-left="0cm" fo:margin-right="0cm" fo:line-height="150%" fo:text-align="justify" style:justify-single-word="false" fo:text-indent="0.926cm" style:auto-text-indent="false"/>
      <style:text-properties fo:font-size="14pt" style:font-size-asian="14pt" style:font-size-complex="14pt"/>
    </style:style>
    <style:style style:name="P27" style:family="paragraph" style:parent-style-name="Standard" style:list-style-name="L25">
      <style:paragraph-properties fo:margin-left="0cm" fo:margin-right="0cm" fo:line-height="150%" fo:text-align="justify" style:justify-single-word="false" fo:text-indent="0.926cm" style:auto-text-indent="false"/>
      <style:text-properties fo:font-size="14pt" style:font-size-asian="14pt" style:font-size-complex="14pt"/>
    </style:style>
    <style:style style:name="P28" style:family="paragraph" style:parent-style-name="Standard" style:list-style-name="L26">
      <style:paragraph-properties fo:margin-left="0cm" fo:margin-right="0cm" fo:line-height="150%" fo:text-align="justify" style:justify-single-word="false" fo:text-indent="0.926cm" style:auto-text-indent="false"/>
      <style:text-properties fo:font-size="14pt" style:font-size-asian="14pt" style:font-size-complex="14pt"/>
    </style:style>
    <style:style style:name="P29" style:family="paragraph" style:parent-style-name="Standard" style:list-style-name="L7">
      <style:paragraph-properties fo:margin-left="0cm" fo:margin-right="0cm" fo:line-height="150%" fo:text-align="justify" style:justify-single-word="false" fo:text-indent="0.926cm" style:auto-text-indent="false"/>
      <style:text-properties style:text-position="0% 100%" fo:font-size="14pt" style:font-size-asian="14pt" style:font-size-complex="14pt"/>
    </style:style>
    <style:style style:name="P30" style:family="paragraph" style:parent-style-name="Standard" style:list-style-name="L8">
      <style:paragraph-properties fo:margin-left="0cm" fo:margin-right="0cm" fo:line-height="150%" fo:text-align="justify" style:justify-single-word="false" fo:text-indent="0.926cm" style:auto-text-indent="false"/>
      <style:text-properties style:text-position="0% 100%" fo:font-size="14pt" style:font-size-asian="14pt" style:font-size-complex="14pt"/>
    </style:style>
    <style:style style:name="P31" style:family="paragraph" style:parent-style-name="Standard" style:list-style-name="L9">
      <style:paragraph-properties fo:margin-left="0cm" fo:margin-right="0cm" fo:line-height="150%" fo:text-align="justify" style:justify-single-word="false" fo:text-indent="0.926cm" style:auto-text-indent="false"/>
      <style:text-properties style:text-position="0% 100%" fo:font-size="14pt" style:font-size-asian="14pt" style:font-size-complex="14pt"/>
    </style:style>
    <style:style style:name="P32" style:family="paragraph" style:parent-style-name="Standard" style:list-style-name="L10">
      <style:paragraph-properties fo:margin-left="0cm" fo:margin-right="0cm" fo:line-height="150%" fo:text-align="justify" style:justify-single-word="false" fo:text-indent="0.926cm" style:auto-text-indent="false"/>
      <style:text-properties style:text-position="0% 100%" fo:font-size="14pt" style:font-size-asian="14pt" style:font-size-complex="14pt"/>
    </style:style>
    <style:style style:name="P33" style:family="paragraph" style:parent-style-name="Standard" style:list-style-name="L11">
      <style:paragraph-properties fo:margin-left="0cm" fo:margin-right="0cm" fo:line-height="150%" fo:text-align="justify" style:justify-single-word="false" fo:text-indent="0.926cm" style:auto-text-indent="false"/>
      <style:text-properties style:text-position="0% 100%" fo:font-size="14pt" style:font-size-asian="14pt" style:font-size-complex="14pt"/>
    </style:style>
    <style:style style:name="P34" style:family="paragraph" style:parent-style-name="Standard" style:list-style-name="L12">
      <style:paragraph-properties fo:margin-left="0cm" fo:margin-right="0cm" fo:line-height="150%" fo:text-align="justify" style:justify-single-word="false" fo:text-indent="0.926cm" style:auto-text-indent="false"/>
      <style:text-properties style:text-position="0% 100%" fo:font-size="14pt" style:font-size-asian="14pt" style:font-size-complex="14pt"/>
    </style:style>
    <style:style style:name="P35" style:family="paragraph" style:parent-style-name="Standard" style:list-style-name="L14">
      <style:paragraph-properties fo:margin-left="0cm" fo:margin-right="0cm" fo:line-height="150%" fo:text-align="justify" style:justify-single-word="false" fo:text-indent="0.926cm" style:auto-text-indent="false"/>
      <style:text-properties style:text-position="0% 100%" fo:font-size="14pt" style:font-size-asian="14pt" style:font-size-complex="14pt"/>
    </style:style>
    <style:style style:name="P36" style:family="paragraph" style:parent-style-name="Standard" style:list-style-name="L15">
      <style:paragraph-properties fo:margin-left="0cm" fo:margin-right="0cm" fo:line-height="150%" fo:text-align="justify" style:justify-single-word="false" fo:text-indent="0.926cm" style:auto-text-indent="false"/>
      <style:text-properties style:text-position="0% 100%" fo:font-size="14pt" style:font-size-asian="14pt" style:font-size-complex="14pt"/>
    </style:style>
    <style:style style:name="P37" style:family="paragraph" style:parent-style-name="Standard" style:list-style-name="L16">
      <style:paragraph-properties fo:margin-left="0cm" fo:margin-right="0cm" fo:line-height="150%" fo:text-align="justify" style:justify-single-word="false" fo:text-indent="0.926cm" style:auto-text-indent="false"/>
      <style:text-properties style:text-position="0% 100%" fo:font-size="14pt" style:font-size-asian="14pt" style:font-size-complex="14pt"/>
    </style:style>
    <style:style style:name="P38" style:family="paragraph" style:parent-style-name="Standard" style:list-style-name="L26">
      <style:paragraph-properties fo:margin-left="-0.026cm" fo:margin-right="0cm" fo:line-height="150%" fo:text-align="justify" style:justify-single-word="false" fo:text-indent="1.058cm" style:auto-text-indent="false">
        <style:tab-stops/>
      </style:paragraph-properties>
      <style:text-properties fo:font-size="14pt" style:font-size-asian="14pt" style:font-size-complex="14pt"/>
    </style:style>
    <style:style style:name="P39" style:family="paragraph" style:parent-style-name="Standard" style:list-style-name="L27">
      <style:paragraph-properties fo:margin-left="-0.026cm" fo:margin-right="0cm" fo:line-height="150%" fo:text-align="justify" style:justify-single-word="false" fo:text-indent="1.058cm" style:auto-text-indent="false">
        <style:tab-stops/>
      </style:paragraph-properties>
      <style:text-properties fo:font-size="14pt" style:font-size-asian="14pt" style:font-size-complex="14pt"/>
    </style:style>
    <style:style style:name="P40" style:family="paragraph" style:parent-style-name="Standard">
      <style:paragraph-properties fo:margin-left="-0.026cm" fo:margin-right="0cm" fo:line-height="150%" fo:text-align="justify" style:justify-single-word="false" fo:text-indent="1.058cm" style:auto-text-indent="false">
        <style:tab-stops/>
      </style:paragraph-properties>
      <style:text-properties style:text-position="0% 100%" fo:font-size="14pt" style:font-size-asian="14pt" style:font-size-complex="14pt"/>
    </style:style>
    <style:style style:name="P41" style:family="paragraph" style:parent-style-name="Standard" style:list-style-name="L29">
      <style:paragraph-properties fo:margin-left="-0.026cm" fo:margin-right="0cm" fo:line-height="150%" fo:text-align="justify" style:justify-single-word="false" fo:text-indent="1.058cm" style:auto-text-indent="false">
        <style:tab-stops/>
      </style:paragraph-properties>
      <style:text-properties style:text-position="0% 100%" fo:font-size="14pt" style:font-size-asian="14pt" style:font-size-complex="14pt"/>
    </style:style>
    <style:style style:name="P42" style:family="paragraph" style:parent-style-name="Standard" style:list-style-name="L30">
      <style:paragraph-properties fo:margin-left="-0.026cm" fo:margin-right="0cm" fo:line-height="150%" fo:text-align="justify" style:justify-single-word="false" fo:text-indent="1.058cm" style:auto-text-indent="false">
        <style:tab-stops/>
      </style:paragraph-properties>
      <style:text-properties style:text-position="0% 100%" fo:font-size="14pt" style:font-size-asian="14pt" style:font-size-complex="14pt"/>
    </style:style>
    <style:style style:name="P43" style:family="paragraph" style:parent-style-name="Standard" style:list-style-name="L31">
      <style:paragraph-properties fo:margin-left="-0.026cm" fo:margin-right="0cm" fo:line-height="150%" fo:text-align="justify" style:justify-single-word="false" fo:text-indent="1.058cm" style:auto-text-indent="false">
        <style:tab-stops/>
      </style:paragraph-properties>
      <style:text-properties style:text-position="0% 100%" fo:font-size="14pt" style:font-size-asian="14pt" style:font-size-complex="14pt"/>
    </style:style>
    <style:style style:name="P44" style:family="paragraph" style:parent-style-name="Standard" style:list-style-name="L32">
      <style:paragraph-properties fo:margin-left="-0.026cm" fo:margin-right="0cm" fo:line-height="150%" fo:text-align="justify" style:justify-single-word="false" fo:text-indent="1.058cm" style:auto-text-indent="false">
        <style:tab-stops/>
      </style:paragraph-properties>
      <style:text-properties style:text-position="0% 100%" fo:font-size="14pt" style:font-size-asian="14pt" style:font-size-complex="14pt"/>
    </style:style>
    <style:style style:name="P45" style:family="paragraph" style:parent-style-name="Standard" style:list-style-name="L33">
      <style:paragraph-properties fo:margin-left="-0.026cm" fo:margin-right="0cm" fo:line-height="150%" fo:text-align="justify" style:justify-single-word="false" fo:text-indent="1.058cm" style:auto-text-indent="false">
        <style:tab-stops/>
      </style:paragraph-properties>
      <style:text-properties style:text-position="0% 100%" fo:font-size="14pt" style:font-size-asian="14pt" style:font-size-complex="14pt"/>
    </style:style>
    <style:style style:name="P46" style:family="paragraph" style:parent-style-name="Standard" style:list-style-name="L34">
      <style:paragraph-properties fo:margin-left="-0.026cm" fo:margin-right="0cm" fo:line-height="150%" fo:text-align="justify" style:justify-single-word="false" fo:text-indent="1.058cm" style:auto-text-indent="false">
        <style:tab-stops/>
      </style:paragraph-properties>
      <style:text-properties style:text-position="0% 100%" fo:font-size="14pt" style:font-size-asian="14pt" style:font-size-complex="14pt"/>
    </style:style>
    <style:style style:name="P47" style:family="paragraph" style:parent-style-name="Standard" style:list-style-name="L35">
      <style:paragraph-properties fo:margin-left="-0.026cm" fo:margin-right="0cm" fo:line-height="150%" fo:text-align="justify" style:justify-single-word="false" fo:text-indent="1.058cm" style:auto-text-indent="false">
        <style:tab-stops/>
      </style:paragraph-properties>
      <style:text-properties style:text-position="0% 100%" fo:font-size="14pt" style:font-size-asian="14pt" style:font-size-complex="14pt"/>
    </style:style>
    <style:style style:name="P48" style:family="paragraph" style:parent-style-name="Standard" style:list-style-name="L36">
      <style:paragraph-properties fo:margin-left="-0.026cm" fo:margin-right="0cm" fo:line-height="150%" fo:text-align="justify" style:justify-single-word="false" fo:text-indent="1.058cm" style:auto-text-indent="false">
        <style:tab-stops/>
      </style:paragraph-properties>
      <style:text-properties style:text-position="0% 100%" fo:font-size="14pt" style:font-size-asian="14pt" style:font-size-complex="14pt"/>
    </style:style>
    <style:style style:name="P49" style:family="paragraph" style:parent-style-name="Standard" style:list-style-name="L37">
      <style:paragraph-properties fo:margin-left="-0.026cm" fo:margin-right="0cm" fo:line-height="150%" fo:text-align="justify" style:justify-single-word="false" fo:text-indent="1.058cm" style:auto-text-indent="false">
        <style:tab-stops/>
      </style:paragraph-properties>
      <style:text-properties style:text-position="0% 100%" fo:font-size="14pt" style:font-size-asian="14pt" style:font-size-complex="14pt"/>
    </style:style>
    <style:style style:name="P50" style:family="paragraph" style:parent-style-name="Standard" style:list-style-name="L38">
      <style:paragraph-properties fo:margin-left="-0.026cm" fo:margin-right="0cm" fo:line-height="150%" fo:text-align="justify" style:justify-single-word="false" fo:text-indent="1.058cm" style:auto-text-indent="false">
        <style:tab-stops/>
      </style:paragraph-properties>
      <style:text-properties style:text-position="0% 100%" fo:font-size="14pt" style:font-size-asian="14pt" style:font-size-complex="14pt"/>
    </style:style>
    <style:style style:name="T1" style:family="text">
      <style:text-properties style:text-position="super 58%"/>
    </style:style>
    <style:style style:name="T2" style:family="text">
      <style:text-properties style:text-position="0% 100%"/>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КОМИ РЕСПУБЛИКАСА ЮРАЛЫСЬЛӦН ИНДӦД</text:p>
      <text:p text:style-name="P2">«Лицензионнӧй корӧмъяс лицензиатъясӧн да велӧдан удж нуӧдігӧн условиеяс пыдди пуктӧм бӧрся контроль кузя прӧверкаяс нуӧдігӧн канму удж збыльмӧдан административнӧй регламент вынсьӧдӧм йылысь»</text:p>
      <text:p text:style-name="P2"><text:s/>Коми Республикаса Юралысьлӧн </text:p>
      <text:p text:style-name="P2">2011 во кӧч тӧлысь 15 лунся 136 №-а Индӧдӧ вежсьӧмъяс пыртӧм йылысь</text:p>
      <text:p text:style-name="P3"/>
      <text:p text:style-name="P3">Шуа: </text:p>
      <text:list xml:id="list1775530948" text:style-name="L1">
        <text:list-item>
          <text:list>
            <text:list-item>
              <text:p text:style-name="P11">Пыртны «Лицензионнӧй корӧмъяс лицензиатъясӧн да велӧдан удж нуӧдігӧн условиеяс пыдди пуктӧм бӧрся контроль кузя прӧверкаяс нуӧдігӧн канму удж збыльмӧдан административнӧй регламент вынсьӧдӧм йылысь» <text:s/>Коми Республикаса Юралысьлӧн 2011 во кӧч тӧлысь 15 лунся 136 №-а Индӧдӧ <text:s/>вежсьӧмъяс содтӧдын индӧм серти.</text:p>
              <text:p text:style-name="P11"><text:s text:c="8"/>2. Тайӧ Индӧдыс вынсялӧ сійӧс официальнӧя йӧзӧдӧм бӧрын 10 лун мысти.</text:p>
            </text:list-item>
          </text:list>
        </text:list-item>
      </text:list>
      <text:p text:style-name="P3"/>
      <text:p text:style-name="P3">Коми Республикаса Юралысь <text:s text:c="61"/>В. Гайзер</text:p>
      <text:p text:style-name="P3"/>
      <text:p text:style-name="P3">Сыктывкар</text:p>
      <text:p text:style-name="P3">2012 вося косму тӧлысь 2 лун</text:p>
      <text:p text:style-name="P3">35 №</text:p>
      <text:p text:style-name="P3"/>
      <text:p text:style-name="P3"/>
      <text:p text:style-name="P3"/>
      <text:p text:style-name="P3"/>
      <text:p text:style-name="P3"/>
      <text:p text:style-name="P3"/>
      <text:p text:style-name="P3"/>
      <text:p text:style-name="P3"/>
      <text:p text:style-name="P3"><text:soft-page-break/></text:p>
      <text:p text:style-name="P5">Коми Республикаса Юралысьлӧн</text:p>
      <text:p text:style-name="P5">2012 во косму тӧлысь 2 лунся 35 №-а Индӧд дорӧ</text:p>
      <text:p text:style-name="P5">СОДТӦД</text:p>
      <text:p text:style-name="P5"/>
      <text:p text:style-name="P1">«Лицензионнӧй корӧмъяс лицензиатъясӧн да велӧдан удж нуӧдігӧн условиеяс пыдди пуктӧм бӧрся контроль кузя прӧверкаяс нуӧдігӧн канму удж збыльмӧдан административнӧй регламент вынсьӧдӧм йылысь»</text:p>
      <text:p text:style-name="P1"><text:s/>Коми Республикаса Юралысьлӧн </text:p>
      <text:p text:style-name="P4">2011 во кӧч тӧлысь 15 лунся 136 №-а Индӧдӧ <text:s/>пыртӧм</text:p>
      <text:p text:style-name="P6">вежсьӧмъяс</text:p>
      <text:p text:style-name="P3">«Лицензионнӧй корӧмъяс лицензиатъясӧн да велӧдан удж нуӧдігӧн условиеяс пыдди пуктӧм бӧрся контроль кузя прӧверкаяс нуӧдігӧн канму удж збыльмӧдан административнӧй регламент вынсьӧдӧм йылысь» Коми Республикаса Юралысьлӧн 2011 во кӧч тӧлысь 15 лунся 136 №-а Индӧдын:</text:p>
      <text:p text:style-name="P3">«Лицензионнӧй корӧмъяс лицензиатъясӧн да велӧдан удж нуӧдігӧн условиеяс пыдди пуктӧм бӧрся контроль кузя прӧверкаяс нуӧдігӧн канму удж збыльмӧдан административнӧй регламентын, мый вынсьӧдӧма Индӧдӧн (содтӧд):</text:p>
      <text:list xml:id="list1498704816" text:style-name="L2">
        <text:list-item>
          <text:list>
            <text:list-item>
              <text:p text:style-name="P12">2 пунктса 2.2 пунктувлӧн мӧд абзацын «Министерство» кыв дорӧ содтыны «юӧр-телекоммуникация» кывъяс;</text:p>
            </text:list-item>
          </text:list>
        </text:list-item>
      </text:list>
      <text:list xml:id="list1000021341" text:style-name="L3">
        <text:list-item>
          <text:list>
            <text:list-item>
              <text:p text:style-name="P13">3 пунктын:</text:p>
            </text:list-item>
          </text:list>
        </text:list-item>
      </text:list>
      <text:p text:style-name="P3">а) 15 пунктув гижны тадзи:</text:p>
      <text:p text:style-name="P3">«15) Велӧдан юкӧнын Коми Республикаса олӧмӧ пӧртысь власьт орган йылысь» Коми Республикаса Юралысьлӧн 2008 во йирым тӧлысь 6 лунся 96 №-а Индӧдӧн (Коми Республикаса канму власьт органъяслӧн индӧд-тшӧктӧмъяс, 2008, 10 №, 488 ст.).»;</text:p>
      <text:p text:style-name="P3">б) 16 пунктув киритны;</text:p>
      <text:list xml:id="list1104716317" text:style-name="L4">
        <text:list-item>
          <text:list>
            <text:list-item>
              <text:p text:style-name="P14">5 пунктса 1 пунктулын «лицензиат эм» кывъяс вежны «лицензиатлӧн <text:soft-page-break/>эм» кывъясӧн;</text:p>
            </text:list-item>
          </text:list>
        </text:list-item>
      </text:list>
      <text:list xml:id="list599326592" text:style-name="L5">
        <text:list-item>
          <text:list>
            <text:list-item>
              <text:p text:style-name="P15">8 пунктса 8.1 пунктувлӧн «б» пунктулын:</text:p>
            </text:list-item>
          </text:list>
        </text:list-item>
      </text:list>
      <text:p text:style-name="P3">а) «пунктувъяс» кыв вежны «, мый артыштӧма пунктувъясӧн» кывъясӧн;</text:p>
      <text:p text:style-name="P3">б) «а сідзжӧ тырмытӧмтор лыддьӧг, мый урчитӧма «Торъя сикас удж лицензируйтӧм йылысь» Федеральнӧй оланпаслӧн 19 статьяса 11 юкӧнӧн» кывъяс киритны;</text:p>
      <text:list xml:id="list826793470" text:style-name="L6">
        <text:list-item>
          <text:list>
            <text:list-item>
              <text:p text:style-name="P16">«Панас» І юкӧдӧ содтыны татшӧм сюрӧса 8<text:span text:style-name="T1">1</text:span>, 8<text:span text:style-name="T1">2</text:span> да 8<text:span text:style-name="T1">3</text:span> пунктъяс:</text:p>
            </text:list-item>
          </text:list>
        </text:list-item>
      </text:list>
      <text:p text:style-name="P3">« 8<text:span text:style-name="T1">1. </text:span><text:span text:style-name="T2">Лицензионнӧй контроль кузя мероприятиеяс нуӧдӧм могысь</text:span><text:span text:style-name="T1"> </text:span><text:span text:style-name="T2"><text:s/>прӧверка вылӧ уполномочитӧм чина йӧз корӧны прӧверка улӧ колана документъяс да материалъяс, а сідзжӧ</text:span><text:span text:style-name="T1"> </text:span><text:span text:style-name="T2">уполномочитӧм чина йӧзлысь да лицензиатса уджалысьяслысь вомгора да гижӧмӧн висьтасьӧмъяс прӧверка улӧ веськалӧм юалӧмъяс кузя, да налӧн эм инӧд:</text:span></text:p>
      <text:list xml:id="list2174925469" text:style-name="L7">
        <text:list-item>
          <text:list>
            <text:list-item>
              <text:p text:style-name="P29">волыны лицензиат дорӧ Россия Федерацияса оланпастэчасӧн урчитӧм пӧрадок серти, та дырйи петкӧдлӧны прӧверка котыртӧм йылысь министрлысь тшӧктӧд копия да служебнӧй эскӧданпас (мӧд сикас документ, мый петкӧдлӧ налысь уджмогъяссӧ);</text:p>
            </text:list-item>
            <text:list-item>
              <text:p text:style-name="P29">вӧчны анализ да экспертиза документъяслы да материалъяслы, кодъяс петкӧдлӧны лицензиатлысь уджсӧ прӧверка улӧ веськалӧм юалӧмъяс кузя, сы лыдын локальнӧй да индивидуальнӧй инӧда актъяс кузя;</text:p>
            </text:list-item>
            <text:list-item>
              <text:p text:style-name="P29">видлавны велӧдан удж нуӧдігӧн вӧдитчан объектъяс (зданиеяс, стрӧйбаяс, сооружениеяс, жыръяс да мутасъяс) да нуӧдны экспертиза;</text:p>
            </text:list-item>
            <text:list-item>
              <text:p text:style-name="P29">видлавны да вӧчны экспертиза учебно-методическӧй документациялы, велӧдан, учебно-методическӧй литературалы да мукӧд библиотечно-информационнӧй юӧрлы да велӧдан удж нуӧдан средствояслы;</text:p>
            </text:list-item>
          </text:list>
        </text:list-item>
      </text:list>
      <text:list xml:id="list248474391" text:style-name="L8">
        <text:list-item>
          <text:list>
            <text:list-item>
              <text:p text:style-name="P30">видзӧдны велӧдӧм бӧрся, сы лыдын сы бӧрся, кыдзи велӧдан уджын вӧдитчӧны тайӧ пунктса 3 да 4 пунктувъясын индӧм объектъясӧн, документацияӧн, литератураӧн, мукӧд ресурсӧн да средствоӧн;</text:p>
            </text:list-item>
            <text:list-item>
              <text:p text:style-name="P17"><text:span text:style-name="T2">сёрнитны лицензиатса велӧдчысьяскӧд, быдтасъяскӧд, налӧн бать-мамкӧд (оланпас серти петкӧдлысьяскӧд) <text:s/>да лицензиатса уджалысьяскӧд </text:span><text:soft-page-break/><text:span text:style-name="T2">прӧверка улӧ веськалӧм юалӧмъяс кузя. Та дырйи тыр арлыдтӧм велӧдчысьяскӧд, быдтасъяскӧд сёрнитӧны налӧн бать-мам (оланпас серти </text:span><text:span text:style-name="T2">петкӧдлысьяс) дырйи.</text:span></text:p>
            </text:list-item>
          </text:list>
        </text:list-item>
      </text:list>
      <text:p text:style-name="P7">Прӧверка нуӧдӧм вылӧ уполномочитӧм Веськӧдланінса чина йӧзлы, экспертъяслы да экспертнӧй организацияясса петкӧдлысьяслы прӧверка нуӧдігӧн колӧ кутчысьны дзескӧдӧмъясӧ, кутшӧмъясӧс урчитӧма «Юридическӧй кывкутысьяслысь да асшӧр уджалысьяслысь канмусянь контроль (дӧзьӧр) да муниципальнӧй контроль нуӧдігӧн инӧдъяс дорйӧм йылысь» Федеральнӧй оланпаслӧн 15 статьяӧн.</text:p>
      <text:p text:style-name="P3"><text:span text:style-name="T2"><text:s text:c="3"/>8</text:span><text:span text:style-name="T1">2</text:span><text:span text:style-name="T2">. Прӧверка нуӧдігӧн лицензиатса юрнуӧдысьяс либӧ уполномочитӧм петкӧдлысьяс вермӧны:</text:span></text:p>
      <text:list xml:id="list738032743" text:style-name="L9">
        <text:list-item>
          <text:list>
            <text:list-item>
              <text:p text:style-name="P31">веськыда лоны прӧверка нуӧдігӧн, гӧгӧрвоӧдавны прӧверка <text:s/>улӧ веськалӧм юалӧмъяс;</text:p>
            </text:list-item>
          </text:list>
        </text:list-item>
      </text:list>
      <text:list xml:id="list1767023063" text:style-name="L10">
        <text:list-item>
          <text:list>
            <text:list-item>
              <text:p text:style-name="P32">босьтны Веськӧдланінса чина йӧзлысь юӧр, мый инмӧ прӧверкалы, да мый петкӧдлыны колӧ Россия Федерацияса оланпастэчас серти;</text:p>
            </text:list-item>
          </text:list>
        </text:list-item>
      </text:list>
      <text:list xml:id="list1089284147" text:style-name="L11">
        <text:list-item>
          <text:list>
            <text:list-item>
              <text:p text:style-name="P33">тӧдмасьны прӧверкалӧн бӧртасӧн да индыны прӧверка актын прӧверка бӧртасӧн тӧдмасьӧм йылысь, сыкӧд сӧгласитчӧм либӧ абу сӧгласитчӧм йылысь, а сідзжӧ Веськӧдланінса чина йӧзлӧн мукӧд уджӧн;</text:p>
            </text:list-item>
          </text:list>
        </text:list-item>
      </text:list>
      <text:p text:style-name="P7">4) обжалуйтны Веськӧдланінса чина йӧзлысь уджсӧ (нинӧм вӧчтӧмсӧ), мый вӧсна прӧверка нуӧдігӧн торксисны лицензиатлӧн инӧдъяс, административнӧя да (либӧ) ёрдын россия Федерацияса оланпастэчас серти. </text:p>
      <text:p text:style-name="P3"><text:span text:style-name="T2"><text:s/>8</text:span><text:span text:style-name="T1">3</text:span>. <text:s/>Прӧверка нуӧдігӧн <text:s/><text:span text:style-name="T2">лицензиатса юрнуӧдысьяслы либӧ уполномочитӧм петкӧдлысьяслы колӧ:</text:span></text:p>
      <text:list xml:id="list2084906450" text:style-name="L12">
        <text:list-item>
          <text:list>
            <text:list-item>
              <text:p text:style-name="P34">сетны Веськӧдланінса чина йӧзлы юӧр да документъяс, кутшӧмъяс йитчӧмаӧсь прӧверкалӧн шӧр могкӧд, могъяскӧд да видлаланторкӧд;</text:p>
            </text:list-item>
          </text:list>
        </text:list-item>
      </text:list>
      <text:list xml:id="list2146029596" text:style-name="L13">
        <text:list-item>
          <text:list>
            <text:list-item>
              <text:p text:style-name="P18"><text:span text:style-name="T2">сетны позянлун Веськӧдланінса чина йӧзлы, кодъяс нуӧдӧны прӧверка, тӧдмасьны документъясӧн, мыйяс йитчӧмаӧсь <text:s/>петалана прӧверкалӧн шӧр могкӧд, могъяскӧд да видлаланторкӧд, петалана прӧверка водзын кӧ эз вӧв документарнӧй прӧверка, а сідзжӧ лэдзны мутасӧ, удж нуӧдігӧн <text:s/>зданиеясӧ, </text:span><text:soft-page-break/><text:span text:style-name="T2">стрӧйбаясӧ, сооружениеясӧ, жыръясӧ, лицензиатӧн вӧдитчан оборудование дорӧ, татшӧмсяма объектъяс дорӧ, транспорт средствояс да наӧн нуан груз дорӧ Веськӧдланінса чина йӧзӧс да петалан прӧверкаын участвуйтысь экспертъясӧс, </text:span><text:span text:style-name="T2">экспертнӧй организацияясса петкӧдлысьясӧс;</text:span></text:p>
            </text:list-item>
          </text:list>
        </text:list-item>
      </text:list>
      <text:list xml:id="list477972631" text:style-name="L14">
        <text:list-item>
          <text:list>
            <text:list-item>
              <text:p text:style-name="P35">прӧверка нуӧдігӧн корны лоны <text:s/>лицензиатса юрнуӧдысьясӧс, мукӧд чина йӧзӧс либӧ уполномочитӧм петкӧдлысьясӧс;</text:p>
            </text:list-item>
          </text:list>
        </text:list-item>
      </text:list>
      <text:list xml:id="list1395913759" text:style-name="L15">
        <text:list-item>
          <text:list>
            <text:list-item>
              <text:p text:style-name="P36">нуӧдны прӧверкаяс учитывайтан журнал Россия Федерацияса Веськӧдлан котырӧн уполномочитӧм федеральнӧй олӧмӧ пӧртысь власьт органӧн урчитӧм типӧвӧй форма серти.»;</text:p>
            </text:list-item>
          </text:list>
        </text:list-item>
      </text:list>
      <text:list xml:id="list60202228" text:style-name="L16">
        <text:list-item>
          <text:list>
            <text:list-item>
              <text:p text:style-name="P37">9 пунктын:</text:p>
            </text:list-item>
          </text:list>
        </text:list-item>
      </text:list>
      <text:p text:style-name="P7">а) 5 пунктулын «Министерство» кыв дорӧ содтыны «юӧр-телекоммуникация» кывъяс;</text:p>
      <text:p text:style-name="P7">б) 9.2 пунктувса квайтӧд абзацын «Министерство» кыв дорӧ содтыны «Ӧтуввез» юӧр-телекоммуникация вез» кывъяс;</text:p>
      <text:p text:style-name="P7">в) 9.5 пунктулын «Министерство» кыв дорӧ содтыны «юӧр-телекоммуникация» кывъяс;</text:p>
      <text:list xml:id="list35858891" text:style-name="L17">
        <text:list-item>
          <text:list>
            <text:list-item>
              <text:p text:style-name="P19">10 пунктса 10.2 пунктулын «(сійӧс вежысь морт)» кывъяс киритны;</text:p>
            </text:list-item>
          </text:list>
        </text:list-item>
      </text:list>
      <text:list xml:id="list1521289050" text:style-name="L18">
        <text:list-item>
          <text:list>
            <text:list-item>
              <text:p text:style-name="P20">ІІІ юкӧдса ним гижны тадзи:</text:p>
            </text:list-item>
          </text:list>
        </text:list-item>
      </text:list>
      <text:p text:style-name="P3">«ІІІ. Административнӧй процедураяс (удж) вӧчан состав, сьӧрсьӧн-бӧрсьӧн мунанног да кадколаст, найӧс вӧчан пӧрадок дорӧ корӧмъяс, сы лыдын административнӧй процедураяс (удж) вӧчан аслыспӧлӧслунъяс электроннӧй формаын»;</text:p>
      <text:list xml:id="list1822542054" text:style-name="L19">
        <text:list-item>
          <text:list>
            <text:list-item>
              <text:p text:style-name="P21">14 пунктса 14.1 пунктулысь коймӧд абзацын «велӧдан учреждениеяс» кывъяс дорӧ содтыны «юӧр-телекоммуникация» кывъяс;</text:p>
            </text:list-item>
          </text:list>
        </text:list-item>
      </text:list>
      <text:list xml:id="list1402629039" text:style-name="L20">
        <text:list-item>
          <text:list>
            <text:list-item>
              <text:p text:style-name="P22">15.1 пунктулын:</text:p>
            </text:list-item>
          </text:list>
        </text:list-item>
      </text:list>
      <text:p text:style-name="P3">а) 3 пунктув гижны тадзи:</text:p>
      <text:p text:style-name="P3">«3) велӧдан юкӧнын лицензируйтӧм удж нуӧдысь лицензиатлысь бӧръя планӧвӧй прӧверка эштӧдан лунсянь кык во кольӧм (организацияяс кузя, кӧні збыльмӧдӧны медшӧр общеобразовательнӧй уджтасъяс (школаӧдзса, улыс <text:soft-page-break/>тшупӧда, подув тшупӧда, шӧр (тыр) тшупӧда).»;</text:p>
      <text:p text:style-name="P3">б) квайтӧд абзацын «иналан» кыв дорӧ содтыны «юӧр-телекоммуникация» кывъяс;</text:p>
      <text:list xml:id="list744970889" text:style-name="L21">
        <text:list-item>
          <text:list>
            <text:list-item>
              <text:p text:style-name="P23">15 пунктса 15.2 пунктув гижны тадзи:</text:p>
            </text:list-item>
          </text:list>
        </text:list-item>
      </text:list>
      <text:p text:style-name="P3">«15.2. Лицензиатлы непланӧвӧй прӧверка нуӧдӧны татшӧм подув серти:</text:p>
      <text:list xml:id="list1688850997" text:style-name="L22">
        <text:list-item>
          <text:list>
            <text:list-item>
              <text:p text:style-name="P24">колис лицензионнӧй корӧмъяс эрдӧдӧм корӧмъяс бырӧдӧм йылысь водзын сетӧм предписание лицензиатӧн олӧмӧ пӧртан кадколаст;</text:p>
            </text:list-item>
          </text:list>
        </text:list-item>
      </text:list>
      <text:list xml:id="list134967867" text:style-name="L23">
        <text:list-item>
          <text:list>
            <text:list-item>
              <text:p text:style-name="P25">Министерствоӧ воисны гражданасянь шыӧдчӧмъяс, корӧмъяс, сы лыдын асшӧр уджалысьяссянь, юридическӧй кывкутысьяссянь, юӧр канму власьт органъяссянь, меставывса асвеськӧдлан органъяссянь, газет-журналсянь лицензионнӧй корӧмъяс лицензиатӧн чорыда торкалӧм йылысь;</text:p>
            </text:list-item>
          </text:list>
        </text:list-item>
      </text:list>
      <text:list xml:id="list472994962" text:style-name="L24">
        <text:list-item>
          <text:list>
            <text:list-item>
              <text:p text:style-name="P26">колис кадколаст, мый кежлӧ вӧлі сувтӧдлӧма лицензиялысь уджсӧ <text:s/>«Торъя сикас удж лицензируйтӧм йылысь» Федеральнӧй оланпаслӧн 20 статьяса 2 да 3 юкӧнъяс серти;</text:p>
            </text:list-item>
          </text:list>
        </text:list-item>
      </text:list>
      <text:list xml:id="list1586143072" text:style-name="L25">
        <text:list-item>
          <text:list>
            <text:list-item>
              <text:p text:style-name="P27">эм лицензиатлӧн ходатайство, медым Министерство нуӧдіс петалӧмӧн непланӧвӧй прӧверка Министерстволысь предписание кадысь водз збыльмӧдӧмсӧ тӧдчӧдӧм могысь;</text:p>
            </text:list-item>
          </text:list>
        </text:list-item>
      </text:list>
      <text:list xml:id="list1034750790" text:style-name="L26">
        <text:list-item>
          <text:list>
            <text:list-item>
              <text:p text:style-name="P28">эм тшӧктӧд (тшӧктӧм), мый йӧзӧдіс йӧзӧс велӧдан министр Россия Федерацияса Президентлӧн либӧ Россия Федерацияса Веськӧдлан котырлӧн индӧм серти.</text:p>
              <text:p text:style-name="P38"><text:s text:c="8"/>Непланӧвӧй прӧверка нуӧдсьӧ «Торъя сикас удж лицензируйтӧм йылысь» Федеральнӧй оланпаслӧн 19 статья серти.»;</text:p>
            </text:list-item>
          </text:list>
        </text:list-item>
      </text:list>
      <text:list xml:id="list1196691856" text:style-name="L27">
        <text:list-item>
          <text:list>
            <text:list-item>
              <text:p text:style-name="P39">15 пунктса 15.6 пунктув гижны тадзи:</text:p>
            </text:list-item>
          </text:list>
        </text:list-item>
      </text:list>
      <text:p text:style-name="P9">«15.6. Непланӧвӧй прӧверка нуӧдӧм йылысь лицензиатлы Веськӧдланінсянь висьталӧны <text:span text:style-name="T2">«Юридическӧй кывкутысьяслысь да асшӧр уджалысьяслысь канмусянь контроль (дӧзьӧр) да муниципальнӧй контроль нуӧдігӧн инӧдъяс дорйӧм йылысь» Федеральнӧй оланпаслӧн 10 статьяӧн индӧм пӧрадок серти сйӧ аслыспӧлӧслунъяс тӧд вылӧ босьтӧмӧн, мый урчитӧма «Торъя сикас удж лицензируйтӧм йылысь» Федеральнӧй оланпаслӧн 19 </text:span><text:soft-page-break/><text:span text:style-name="T2">статьяса 13 юкӧн серти.»:</text:span></text:p>
      <text:p text:style-name="P10"><text:s/>13) 16 пунктса 16.5 пунктув киритны;</text:p>
      <text:list xml:id="list1545729235" text:style-name="L29">
        <text:list-item>
          <text:list>
            <text:list-item>
              <text:p text:style-name="P41">17 пунктса 17.3 пунктулӧ содтыны татшӧм сюрӧса мӧд абзац:</text:p>
            </text:list-item>
          </text:list>
        </text:list-item>
      </text:list>
      <text:p text:style-name="P9"><text:span text:style-name="T2">«Непланӧвӧй петалан прӧверкасӧ кӧ колӧ сӧгласуйтны прокуратура органкӧд, прӧверкалӧн акт копия ыстыссьӧ прокуратурат органӧ, коді примитіс </text:span><text:span text:style-name="T2">прӧверка нуӧдӧм сӧгласуйтӧм йылысь решение, прӧверкалысь акт лӧсьӧдан лунсянь 5 уджалан лун чӧжӧн.»;</text:span></text:p>
      <text:list xml:id="list269131866" text:style-name="L30">
        <text:list-item>
          <text:list>
            <text:list-item>
              <text:p text:style-name="P42">18 пунктын:</text:p>
            </text:list-item>
          </text:list>
        </text:list-item>
      </text:list>
      <text:p text:style-name="P10">а) 18.2 пунктув гижны тадзи:</text:p>
      <text:p text:style-name="P10">«18.2. Йӧзӧс велӧдан министрлӧн (министрӧс вежысьлӧн) решение серти велӧдан юкӧнын Россия Федерацияса оланпастэчас торкӧм йылысь юӧр да прӧверкалысь материалъяс ыстӧны Россия Федерацияса инӧдвидзан органъясӧ, Финансово-бюджетнӧй дӧзьӧр федеральнӧй службаӧ, Россия Федерацияса видзӧдан-арталан палатаӧ да Россия Федерацияса канму власьт мукӧд органӧ.»;</text:p>
      <text:p text:style-name="P10">б) 18.7 пунктувса медводдза абзацын «лицензия бырӧдӧм йылысь» кывъяс дорӧ содтыны «лицензиялӧн вына кад дугӧдлан лунсянь либӧ предписание збыльмӧдӧмсӧ эскӧдысь документъяс сеттӧмсянь 5 уджалан лун чӧжӧн» кывъяс;</text:p>
      <text:list xml:id="list691416492" text:style-name="L31">
        <text:list-item>
          <text:list>
            <text:list-item>
              <text:p text:style-name="P43">19 пунктын:</text:p>
            </text:list-item>
          </text:list>
        </text:list-item>
      </text:list>
      <text:p text:style-name="P10">а) 19.2 пунктулын «Министерствоӧн примитан лунсянь 3 лун чӧжӧн Министерство» кывъяс вежны «Министерствоӧн сыӧн примитан лунӧ» кывъясӧн;</text:p>
      <text:p text:style-name="P10">б) 19.4 пунктулын «сайтын» кыв дорӧ содтыны «юӧр-телекоммуникация» кывъяс;</text:p>
      <text:p text:style-name="P10">в) 19.7 пунктулын «Министерство» кыв дорӧ содтыны «юӧр-телекоммуникация» кывъяс;</text:p>
      <text:list xml:id="list1139383804" text:style-name="L32">
        <text:list-item>
          <text:list>
            <text:list-item>
              <text:p text:style-name="P44">22 пунктса сизимӧд абзацын «(уполномочитӧм мортӧн)» кывъяс киритны;</text:p>
            </text:list-item>
          </text:list>
        </text:list-item>
      </text:list>
      <text:list xml:id="list1733443952" text:style-name="L33">
        <text:list-item>
          <text:list>
            <text:list-item>
              <text:p text:style-name="P45">ІV юкӧдын :</text:p>
            </text:list-item>
          </text:list>
        </text:list-item>
      </text:list>
      <text:p text:style-name="P10"><text:soft-page-break/>а) юкӧд нимын «Административнӧй регламент» кывъяс вежны «канму удж» кывъясӧн;</text:p>
      <text:p text:style-name="P10">б) 23 пункт гижны тадзи:</text:p>
      <text:p text:style-name="P10">«23. Канму мог збыльмӧдысь Коми Республикаса олӧмӧ пӧртысь власьт органса чина йӧзлӧн канму удж олӧмӧ пӧртігӧн решениеясысь да уджысь (удж вӧчтӧмысь) кывкутӧм.</text:p>
      <text:p text:style-name="P9"><text:span text:style-name="T2">Служебнӧй могъяс омӧля олӧмӧ пӧртӧмысь, инӧдлы лӧсявтӧмторъяс <text:s/>вӧчӧмысь (удж вӧчтӧмысь) Министерствоса чина йӧз прӧверка нуӧдігӧн кывкутӧны Россия </text:span><text:span text:style-name="T2">Федерацияса оланпастэчас серти.</text:span></text:p>
      <text:p text:style-name="P10">Министерство видзӧдӧ, кыдзи Министерствоса чина йӧз збыльмӧдӧны служба могъяс, нуӧдӧ лӧсялана служебнӧй расследованиеяс да Россия Федерацияса оланпастэчас серти примитӧ тайӧ чина йӧз дорӧ мераяс.</text:p>
      <text:p text:style-name="P10">Россия Федерацияса оланпастэчас серти Министерствоса <text:s/>мыжа <text:s/>чина йӧз дорӧ примитӧм мераяс йылысь татшӧм мераяс примитан лунсянь Министерство гижӧмӧн юӧртӧ лицензиатлы, кодлысь инӧдъяссӧ да (либӧ) оланпас серти интересъяссӧ вӧлі торкӧма.»;</text:p>
      <text:p text:style-name="P9"><text:span text:style-name="T2">в) содтыны татшӧм сюрӧса 23</text:span><text:span text:style-name="T1">1</text:span><text:span text:style-name="T2"> пункт:</text:span></text:p>
      <text:p text:style-name="P9"><text:span text:style-name="T2">«23</text:span><text:span text:style-name="T1">1</text:span><text:span text:style-name="T2">. Положениеяс, кодъяс петкӧдлӧны канму удж збыльмӧдӧм бӧрся пӧрадок да видзӧдан <text:s/>формаяс дорӧ корӧмъяс, сы лыдын гражданасянь, налӧн ӧтувъяссянь да организацияяссянь.</text:span></text:p>
      <text:p text:style-name="P10">Канму удж олӧмӧ пӧртӧм бӧрся видзӧдӧны, сы лыдын граждана, налӧн ӧтувъяс да организацияяс, Министерстволӧн восьсалунӧн канму удж вӧчигӧн, канму удж вӧчан пӧрадок йылысь да канму удж олӧмӧ пӧртігӧн шыӧдчӧмъяс (норасьӧмъяс) ёрдӧдз видлалан позянлун йылысь тыр-бур <text:s/>юӧр босьтӧмӧн.»;</text:p>
      <text:list xml:id="list1657045102" text:style-name="L34">
        <text:list-item>
          <text:list>
            <text:list-item>
              <text:p text:style-name="P46">V юкӧд ним гижны тадзи:</text:p>
            </text:list-item>
          </text:list>
        </text:list-item>
      </text:list>
      <text:p text:style-name="P10">«V. Канму удж олӧмӧ пӧртысь органлысь, а сідзжӧ сылӧн чина йӧзлысь <text:s/>решениеяс да удж (удж вӧчтӧм) ёрдӧдз (абу ёрдын) обжалуйтан пӧрадок»;</text:p>
      <text:list xml:id="list62223742" text:style-name="L35">
        <text:list-item>
          <text:list>
            <text:list-item>
              <text:p text:style-name="P47">25 пункт гижны тадзи:</text:p>
            </text:list-item>
          </text:list>
        </text:list-item>
      </text:list>
      <text:p text:style-name="P10">«25. Шыӧдчысьяс вермӧны юӧртны ассьыныс инӧдъяс да оланпас серти <text:soft-page-break/>интересъяс торкӧм йылысь, инӧдлы паныд примитӧм решениеяс йылысь, Веськӧдланінса чина йӧзлӧн да специалистъяслӧн удж вӧчӧм либӧ удж вӧчтӧм йылысь, тайӧ Административнӧй регламентса положениеяс наӧн торкӧм йылысь, налӧн лӧсявтӧм олас либӧ наӧн служебнӧй этика торкӧм йылысь, а сідзжӧ канму удж вӧчигӧн Министерствоса да Веськӧдланінса чина йӧзӧн да специалистъясӧн примитӧм решениеясӧн сӧгласитчытӧмлун йылысь йӧзӧс велӧдан министрлы ас сёрниа приём дырйи либӧ гижӧда шыӧдчӧм (норасьӧм), сы лыдын электроннӧй документ, мӧдӧдӧмӧн.»;</text:p>
      <text:list xml:id="list150894165" text:style-name="L36">
        <text:list-item>
          <text:list>
            <text:list-item>
              <text:p text:style-name="P48">26 пунктса медводдза абзац гижны тадзи:</text:p>
            </text:list-item>
          </text:list>
        </text:list-item>
      </text:list>
      <text:p text:style-name="P10">«26. Ёрдӧдз видлалан процедура заводитӧм вылӧ подулӧн лоӧ йӧзӧс велӧдан министр дорын ас сёрниа приём дырйи шыӧдчысьлӧн шыӧдчӧм (норасьӧм) либӧ Министерствоӧ гижӧда шыӧдчӧм (норасьӧм), сы лыдын электроннӧй документӧн, воӧм.»;</text:p>
      <text:list xml:id="list301962193" text:style-name="L37">
        <text:list-item>
          <text:list>
            <text:list-item>
              <text:p text:style-name="P49">27 пунктын:</text:p>
            </text:list-item>
          </text:list>
        </text:list-item>
      </text:list>
      <text:p text:style-name="P10">а) медводдза абзац гижны тадзи:</text:p>
      <text:p text:style-name="P10">«27. Министерствоса специалист, коді гижӧ <text:s/>шыӧдчысьӧс йӧзӧс велӧдан министр дорӧ ас сёрни вылӧ, юӧртӧ сылы приём вылӧ кадпас, кад, ин, <text:s/>йӧзӧс велӧдан министрлысь ов, ним, вич.»;</text:p>
      <text:p text:style-name="P10">б) нёльӧд абзацын «юалӧмъяс» кыв дорӧ содтыны «тайӧ Административнӧй регламентлӧн 28 пунктса медводдза абзацын индӧм кадколастӧ» кывъяс;</text:p>
      <text:list xml:id="list55272832" text:style-name="L38">
        <text:list-item>
          <text:list>
            <text:list-item>
              <text:p text:style-name="P50">31 пунктса коймӧд абзацын:</text:p>
            </text:list-item>
          </text:list>
        </text:list-item>
      </text:list>
      <text:p text:style-name="P10">а) медводдза сёрникузяын «йӧзӧс велӧдан министр» кывъяс дорӧ содтыны «шыӧдчӧм пасъян лунсянь вит лунся кадколастӧ» кывъяс;</text:p>
      <text:p text:style-name="P10">б) мӧд сёрникузяын «тайӧ шыӧдчӧм пасйӧм» кывъяс вежны «тайӧ решение примитӧм» кывъясӧн.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2-05-28T17:01:01</meta:creation-date>
    <meta:generator>LibreOffice/3.5$Linux_x86 LibreOffice_project/7e68ba2-a744ebf-1f241b7-c506db1-7d53735</meta:generator>
    <dc:date>2012-05-31T14:35:05</dc:date>
    <dc:creator>Nina Popova</dc:creator>
    <meta:editing-duration>PT5H59M12S</meta:editing-duration>
    <meta:editing-cycles>5</meta:editing-cycles>
    <meta:printed-by>Nina Popova</meta:printed-by>
    <meta:print-date>2012-05-31T14:34:31</meta:print-date>
    <meta:document-statistic meta:table-count="0" meta:image-count="0" meta:object-count="0" meta:page-count="9" meta:paragraph-count="105" meta:word-count="1653" meta:character-count="8462" meta:non-whitespace-character-count="11369"/>
  </office:meta>
</office:document-meta>
</file>