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35cm" style:auto-text-indent="false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1.035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035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035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035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035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35cm" style:auto-text-indent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left="0cm" fo:margin-right="0cm" fo:line-height="150%" fo:text-align="justify" style:justify-single-word="false" fo:text-indent="1.035cm" style:auto-text-indent="false"/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ЛӦН<text:line-break/>ИНДӦД</text:p>
      <text:p text:style-name="P1"/>
      <text:p text:style-name="P2">Коми Республикаса тариф службалӧн юалӧмъяскӧд йитчӧм </text:p>
      <text:p text:style-name="P2">Коми Республикаса Юралысьлысь ӧткымын индӧд</text:p>
      <text:p text:style-name="P2"><text:s/>вынтӧмӧн лыддьӧм йылысь </text:p>
      <text:p text:style-name="P4">Шуа:</text:p>
      <text:list xml:id="list741490950" text:style-name="L1">
        <text:list-item>
          <text:list>
            <text:list-item>
              <text:p text:style-name="P5">Лыддьыны вынтӧмӧн Коми Республикаса Юралысьлысь ӧткымын индӧд лыддьӧгын индӧм серти.</text:p>
            </text:list-item>
            <text:list-item>
              <text:p text:style-name="P5">Тайӧ Индӧдыс вынсялӧ сійӧс кырымалан лунсянь.</text:p>
            </text:list-item>
          </text:list>
        </text:list-item>
      </text:list>
      <text:p text:style-name="P4"/>
      <text:p text:style-name="P4">Коми Республикаса Юралысь <text:s text:c="58"/>В.Гайзер</text:p>
      <text:p text:style-name="P4"/>
      <text:p text:style-name="P4">Сыктывкар</text:p>
      <text:p text:style-name="P4">2012 вося косму тӧлысь 23 лун</text:p>
      <text:p text:style-name="P4">42 №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Коми Республикаса Юралысьлӧн </text:p>
      <text:p text:style-name="P6">2012 во косму тӧлысь 23 лунся 42 №-а Индӧд дорӧ</text:p>
      <text:p text:style-name="P6">СОДТӦД</text:p>
      <text:p text:style-name="P6"/>
      <text:p text:style-name="P7"/>
      <text:p text:style-name="P3">Коми Республикаса Юралысьлӧн </text:p>
      <text:p text:style-name="P9"><text:s/>вынтӧмӧн лыддьӧм ӧткымын индӧд </text:p>
      <text:p text:style-name="P8">ЛЫДДЬӦГ</text:p>
      <text:list xml:id="list1463088729" text:style-name="L2">
        <text:list-item>
          <text:list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09 во кӧч тӧлысь 1 лунся 100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09 во ӧшым тӧлысь 23 лунся 139 №-а Индӧд.</text:p>
            </text:list-item>
            <text:list-item>
              <text:p text:style-name="P11">«Коми Республикаса олӧмӧ пӧртысь власьт органъясса юрнуӧдысьяс вежысьяслӧн позяна лыд кузя Коми Республикаса Юралысьлӧн ӧткымын индӧдӧ вежсьӧмъяс пыртӧм йылысь» Коми Республикаса Юралысьлӧн 2010 во урасьӧм тӧлысь 18 лунся 23 №-а Индӧд дорӧ содтӧдлӧн 6 пункт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0 во рака тӧлысь 17 лунся 35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0 во ода-кора тӧлысь 28 лунся 74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0 во моз тӧлысь 2 лунся 105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0 во вӧльгым тӧлысь 8 лунся 154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0 во вӧльгым тӧлысь 22 лунся 165 №-а Индӧд.</text:p>
            </text:list-item>
            <text:list-item>
              <text:p text:style-name="P11"><text:soft-page-break/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1 во урасьӧм тӧлысь 8 лунся 14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 пыртӧм йылысь» Коми Республикаса Юралысьлӧн 2011 во урасьӧм тӧлысь 18 лунся 19 №-а Индӧд.</text:p>
            </text:list-item>
            <text:list-item>
              <text:p text:style-name="P11">«Коми Республикаса тариф служба йылысь» Коми Республикаса Юралысьлӧн 2009 во лӧддза-номъя тӧлысь 25 лунся 62 №-а Индӧдӧ вежсьӧмъяс пыртӧм йылысь» Коми Республикаса Юралысьлӧн 2011 во ода-кора тӧлысь 13 лунся 67 №-а Индӧд.</text:p>
            </text:list-item>
          </text:list>
        </text:list-item>
      </text:list>
      <text:p text:style-name="P10"/>
      <text:p text:style-name="P10"/>
      <text:p text:style-name="P10"/>
      <text:p text:style-name="P10">2688 п.з. Христоф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2-06-29T10:43:27</meta:creation-date>
    <meta:generator>LibreOffice/3.5$Linux_x86 LibreOffice_project/7e68ba2-a744ebf-1f241b7-c506db1-7d53735</meta:generator>
    <meta:printed-by>Nina Popova</meta:printed-by>
    <meta:print-date>2012-06-29T11:11:22</meta:print-date>
    <dc:date>2012-06-29T11:13:40</dc:date>
    <dc:creator>Nina Popova</dc:creator>
    <meta:editing-duration>P0D</meta:editing-duration>
    <meta:editing-cycles>1</meta:editing-cycles>
    <meta:document-statistic meta:table-count="0" meta:image-count="0" meta:object-count="0" meta:page-count="3" meta:paragraph-count="30" meta:word-count="459" meta:character-count="496" meta:non-whitespace-character-count="2708"/>
  </office:meta>
</office:document-meta>
</file>