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15936" style:font-size-asian="14pt" style:font-weight-asian="bold" style:font-size-complex="14pt"/>
    </style:style>
    <style:style style:name="P2" style:family="paragraph" style:parent-style-name="Standard">
      <style:text-properties officeooo:paragraph-rsid="00115936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3pt" fo:font-weight="bold" officeooo:paragraph-rsid="00115936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3pt" officeooo:paragraph-rsid="00115936" style:font-size-asian="13pt" style:font-size-complex="13pt" style:font-weight-complex="bold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3pt" officeooo:paragraph-rsid="00128ed2" style:font-size-asian="13pt" style:font-size-complex="13pt" style:font-weight-complex="bold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3pt" officeooo:paragraph-rsid="00115936" style:font-size-asian="13pt" style:font-size-complex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3pt" officeooo:paragraph-rsid="00128ed2" style:font-size-asian="13pt" style:font-size-complex="13pt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officeooo:paragraph-rsid="001387f2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  <style:text-properties fo:font-size="13pt" officeooo:paragraph-rsid="00115936" style:font-size-asian="13pt" style:font-size-complex="13pt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officeooo:paragraph-rsid="00115936" style:font-size-asian="13pt" style:font-size-complex="13pt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0.067cm" style:auto-text-indent="false"/>
      <style:text-properties officeooo:paragraph-rsid="001387f2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-0.044cm" style:auto-text-indent="false">
        <style:tab-stops/>
      </style:paragraph-properties>
      <style:text-properties officeooo:paragraph-rsid="001387f2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0.088cm" style:auto-text-indent="false"/>
      <style:text-properties fo:font-size="13pt" officeooo:paragraph-rsid="00115936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officeooo:paragraph-rsid="00128ed2" style:font-size-asian="13pt" style:font-size-complex="13pt"/>
    </style:style>
    <style:style style:name="P15" style:family="paragraph" style:parent-style-name="Text_20_body_20_indent" style:master-page-name="Standard">
      <style:paragraph-properties style:page-number="auto"/>
      <style:text-properties fo:font-size="13pt" officeooo:paragraph-rsid="00115936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8ed2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1387f2" style:font-size-asian="13pt" style:font-size-complex="13pt"/>
    </style:style>
    <style:style style:name="T7" style:family="text">
      <style:text-properties officeooo:rsid="00128ed2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8ed2" style:font-weight-asian="bold" style:font-weight-complex="bold"/>
    </style:style>
    <style:style style:name="T11" style:family="text">
      <style:text-properties fo:font-weight="bold" officeooo:rsid="00128ed2" style:font-weight-asian="bold"/>
    </style:style>
    <style:style style:name="T12" style:family="text">
      <style:text-properties officeooo:rsid="001387f2"/>
    </style:style>
    <style:style style:name="T13" style:family="text">
      <style:text-properties officeooo:rsid="00139b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КОМИ РЕСПУБЛИКАСА ЮРАЛЫСЬЛÖН</text:span><text:line-break/>ИНДÖД<text:line-break/></text:p>
      <text:p text:style-name="P3">«Коми Республикаса <text:span text:style-name="T7">правопӧрадокӧн могмӧдӧм кузя</text:span> координационнӧй <text:s/><text:span text:style-name="T7">сӧвещание</text:span> йылысь» <text:s/>Коми Республикаса <text:span text:style-name="T4">Юралысьлöн 2010 во ӧшым тӧлысь 29 лунся 200 №-а Индöдö вежсьöмъяс пыртöм йылысь</text:span></text:p>
      <text:p text:style-name="P4"/>
      <text:p text:style-name="P4">Шуа:</text:p>
      <text:p text:style-name="P14"><text:span text:style-name="T4">1. Пыртны «</text:span><text:span text:style-name="T2">Коми Республикаса </text:span><text:span text:style-name="T3">правопӧрадокӧн могмӧдӧм кузя</text:span><text:span text:style-name="T2"> координационнӧй <text:s/></text:span><text:span text:style-name="T3">сӧвещание</text:span><text:span text:style-name="T2"> йылысь</text:span><text:span text:style-name="T4">» </text:span>Коми Республикаса Юралысьлӧн 2010 во ӧшым тӧлысь 29 лунся 200 №<text:span text:style-name="T7">-а</text:span> <text:span text:style-name="T7">И</text:span>ндӧдӧ татшӧм вежсьӧмъяс:</text:p>
      <text:p text:style-name="P5">1) <text:span text:style-name="T2">Коми Республикаса </text:span><text:span text:style-name="T3">правопӧрадокӧн могмӧдӧм кузя</text:span><text:span text:style-name="T2"> координационнӧй <text:s/></text:span><text:span text:style-name="T3">сӧвещаниеын</text:span>, мый вынсьӧдӧма <text:span text:style-name="T7">И</text:span>ндӧд<text:span text:style-name="T7">ӧ</text:span>н (1 №<text:span text:style-name="T7">-а</text:span> <text:span text:style-name="T7">содтӧд</text:span>), (водзӧ - координационнӧй <text:span text:style-name="T7">сӧвещание</text:span>):</text:p>
      <text:p text:style-name="P4">пыртны координационнӧй <text:span text:style-name="T7">сӧвещание</text:span>ӧ Ю.В. Болоб<text:span text:style-name="T7">о</text:span>нов<text:span text:style-name="T7">ӧс</text:span> <text:s/>- Коми Республикаса муниципальнӧй юкӧнъяс <text:span text:style-name="T7">С</text:span>ӧвет<text:span text:style-name="T7">са</text:span> <text:span text:style-name="T7">олӧмӧ пӧртысь </text:span>дирекция<text:span text:style-name="T7">л</text:span>ӧн <text:span text:style-name="T7">юрнуӧдысьлысь могъяс олӧмӧ пӧртысьӧс</text:span> (сёрнитчӧм серти), <text:span text:style-name="T13">киритны </text:span><text:span text:style-name="T7">сэтысь Б.А. </text:span>Шенкман<text:span text:style-name="T7">ӧс</text:span>;</text:p>
      <text:p text:style-name="P7">2) <text:span text:style-name="T2">Коми Республикаса </text:span><text:span text:style-name="T3">правопӧрадокӧн могмӧдӧм кузя</text:span><text:span text:style-name="T2"> координационнӧй <text:s/></text:span><text:span text:style-name="T3">сӧвещание</text:span><text:span text:style-name="T2"> йылысь </text:span><text:span text:style-name="T3">положениелӧн </text:span><text:span text:style-name="T2">7</text:span> пункт<text:span text:style-name="T7">са</text:span> коймӧд абзацын, <text:span text:style-name="T7">мый</text:span> вынсьӧдӧма <text:s/><text:span text:style-name="T7">И</text:span>ндӧдӧн (2 №<text:span text:style-name="T7">-а</text:span> <text:span text:style-name="T7">содтӧд</text:span>) «да гӧлӧсуйтӧмлӧн бӧртас<text:span text:style-name="T7">ъяс</text:span>» <text:span text:style-name="T7">кывъяс</text:span> вежны «, а сідзжӧ виздӧдӧ координационнӧй <text:span text:style-name="T7">сӧвещание</text:span>лысь помшуӧм<text:span text:style-name="T7">ъяс збыльмӧдӧм бӧрся</text:span>» кывъясӧн.</text:p>
      <text:p text:style-name="P8"><text:span text:style-name="T5">2. Тайӧ шуӧмыс вынсялӧ сійӧс </text:span><text:span text:style-name="T6">кырымалан</text:span><text:span text:style-name="T5"> лунсянь.</text:span></text:p>
      <text:p text:style-name="P11"><text:span text:style-name="T5"/></text:p>
      <text:p text:style-name="P12"><text:span text:style-name="T5">Коми Республикаса Юралысь <text:tab/><text:tab/><text:tab/><text:tab/><text:tab/><text:tab/>В. Гайзер</text:span></text:p>
      <text:p text:style-name="P9"/>
      <text:p text:style-name="P13">Сыктывкар,</text:p>
      <text:p text:style-name="P13">2012 вося ода-кора тӧлысь 25 лун</text:p>
      <text:p text:style-name="P13">56 №</text:p>
      <text:p text:style-name="P6"/>
      <text:p text:style-name="P10"/>
      <text:p text:style-name="P4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Isakova</meta:initial-creator>
    <meta:creation-date>2012-11-17T10:26:26</meta:creation-date>
    <dc:date>2012-11-17T10:41:39</dc:date>
    <dc:creator>Olga Isakova</dc:creator>
    <meta:editing-duration>PT14M35S</meta:editing-duration>
    <meta:editing-cycles>5</meta:editing-cycles>
    <meta:generator>LibreOffice/3.6$Linux_x86 LibreOffice_project/e29a214-2bbed72-0621de6-a97528c-8f066d</meta:generator>
    <meta:printed-by>Olga Isakova</meta:printed-by>
    <meta:print-date>2012-11-17T10:41:19</meta:print-date>
    <meta:document-statistic meta:table-count="0" meta:image-count="0" meta:object-count="0" meta:page-count="1" meta:paragraph-count="12" meta:word-count="150" meta:character-count="1199" meta:non-whitespace-character-count="1047"/>
  </office:meta>
</office:document-meta>
</file>