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officeooo:rsid="000f2058" officeooo:paragraph-rsid="000f2058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0f2058" officeooo:paragraph-rsid="000f2058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0f2058" officeooo:paragraph-rsid="001218f2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1218f2" officeooo:paragraph-rsid="001218f2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1218f2" officeooo:paragraph-rsid="0014978d" style:font-size-asian="13pt" style:font-size-complex="13pt"/>
    </style:style>
    <style:style style:name="T1" style:family="text">
      <style:text-properties officeooo:rsid="001218f2"/>
    </style:style>
    <style:style style:name="T2" style:family="text">
      <style:text-properties officeooo:rsid="001497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ЛӦН ИНДӦД</text:p>
      <text:p text:style-name="P1"/>
      <text:p text:style-name="P1">«Коми Республикаын меставывса асвеськӧдлӧм кузя </text:p>
      <text:p text:style-name="P1"><text:s/>координационнӧй сӧвет йылысь» Коми Республикаса Юралысьлӧн 2005 во ӧшым тӧлысь 1 лунся 154 №-а Индӧдӧ вежсьӧмъяс пыртӧм йылысь</text:p>
      <text:p text:style-name="P2"/>
      <text:p text:style-name="P2">Шуа:</text:p>
      <text:p text:style-name="P2">Пыртны «Коми Республикаын меставывса асвеськӧдлӧм кузя <text:s/>координационнӧй сӧвет йылысь» Коми Республикаса Юралысьлӧн 2005 во ӧшым тӧлысь 1 лунся 154 №-а Индӧдӧ <text:span text:style-name="T1">татшӧм </text:span>вежсьӧмъяс:</text:p>
      <text:p text:style-name="P3">Коми Республикаын меставывса асвеськӧдлӧм кузя <text:s/>координационнӧй сӧвет<text:span text:style-name="T1">ӧ пырысьяс лыдӧ (водзӧ — Сӧвет), мый вынсьӧдӧма Индӧдӧн (1 №-а содтӧд):</text:span></text:p>
      <text:p text:style-name="P4">пыртны Сӧветӧ пырысьяс лыдӧ Ю.В.Болобоновӧс - «Коми Республикаса муниципальнӧй юкӧнъяслӧн Сӧвет» ассоциация<text:span text:style-name="T2">лӧн</text:span> олӧмӧ пӧртысь дирекцияса юрнуӧдысьлысь могъяс олӧмӧ пӧртысьӧс (сёрнитчӧм серти), В.В.Мальцевӧс - «Сыктыв» муниципальнӧй районлӧн администрацияса юрнуӧдысьӧс (сёрнитчӧм серти), О.Ф.Осипов<text:span text:style-name="T2">а</text:span>ӧс — Коми Республикалӧн канму гражданскӧй службаӧн веськӧдланінса начальникӧс, А.В.Фридманӧс — Коми Республикаса экономика сӧвмӧдан министрӧс, петкӧдны пырысьяс лыдысь Б.А.Шенкманӧс, А.А.Рудольфӧс, А.П.Власоваӧс, А.И.Шереметӧс.</text:p>
      <text:p text:style-name="P4"/>
      <text:p text:style-name="P4">Коми Республикаса Юралысь <text:s text:c="71"/>В.Гайзер</text:p>
      <text:p text:style-name="P4"/>
      <text:p text:style-name="P5">Сыктывкар</text:p>
      <text:p text:style-name="P5">2012 вося ода-кора тӧлысь 31 лун</text:p>
      <text:p text:style-name="P4">58 №</text:p>
      <text:p text:style-name="P4">1005 п.з. Христофорова Л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2-11-06T15:38:03</meta:creation-date>
    <meta:generator>LibreOffice/3.6$Linux_x86 LibreOffice_project/e29a214-2bbed72-0621de6-a97528c-8f066d</meta:generator>
    <dc:date>2012-12-13T17:04:15</dc:date>
    <dc:creator>Nina Popova</dc:creator>
    <meta:editing-duration>P0D</meta:editing-duration>
    <meta:editing-cycles>3</meta:editing-cycles>
    <meta:printed-by>Nina Popova</meta:printed-by>
    <meta:print-date>2012-12-13T17:02:43</meta:print-date>
    <meta:document-statistic meta:table-count="0" meta:image-count="0" meta:object-count="0" meta:page-count="1" meta:paragraph-count="12" meta:word-count="139" meta:character-count="1231" meta:non-whitespace-character-count="1029"/>
  </office:meta>
</office:document-meta>
</file>