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3" style:family="paragraph" style:parent-style-name="Standard" style:list-style-name="L1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4" style:family="paragraph" style:parent-style-name="Standard" style:list-style-name="L2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5" style:family="paragraph" style:parent-style-name="Standard" style:list-style-name="L3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6" style:family="paragraph" style:parent-style-name="Standard" style:list-style-name="L4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7" style:family="paragraph" style:parent-style-name="Standard" style:list-style-name="L5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8" style:family="paragraph" style:parent-style-name="Standard" style:list-style-name="L6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9" style:family="paragraph" style:parent-style-name="Standard" style:list-style-name="L7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P10" style:family="paragraph" style:parent-style-name="Standard" style:list-style-name="L8">
      <style:paragraph-properties fo:margin-left="0cm" fo:margin-right="0cm" fo:line-height="150%" fo:text-align="justify" style:justify-single-word="false" fo:text-indent="1.007cm" style:auto-text-indent="false"/>
      <style:text-properties fo:font-size="14pt" style:font-size-asian="12.25pt" style:font-size-complex="14pt"/>
    </style:style>
    <style:style style:name="T1" style:family="text">
      <style:text-properties officeooo:rsid="000c98a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СА ЮРАЛЫСЬЛӦН<text:line-break/>ИНДӦД</text:p>
      <text:p text:style-name="P1"/>
      <text:p text:style-name="P1">Коми Республикаын Дзоньвидзалун во йылысь</text:p>
      <text:p text:style-name="P2">Медым вӧлі ыджыдджык окталуныс канму политика <text:span text:style-name="T1">збыльмӧдӧм</text:span>ысь Коми Республикаын гражданалысь дзоньвидзалун видзан юкӧнын, шуа:</text:p>
      <text:p text:style-name="P2">1. Йӧзӧдны 2014 восӧ Коми Республикаын Дзоньвидзалун воӧн.</text:p>
      <text:list xml:id="list2147835479337992950" text:style-name="L1">
        <text:list-item>
          <text:list>
            <text:list-item>
              <text:p text:style-name="P3">Коми Республикаса Веськӧдлан котырлы:</text:p>
            </text:list-item>
          </text:list>
        </text:list-item>
      </text:list>
      <text:p text:style-name="P2"><text:s/>котыртны да вынсьӧдны 2014 вося урасьӧм тӧлысь 1 лунӧдз Коми Республикаын Дзоньвидзалун во 2014 воын нуӧдӧм кузя уджалысь котырӧ пырысьясӧс;</text:p>
      <text:p text:style-name="P2">лӧсьӧдны да вынсьӧдны <text:s/>2014 вося рака тӧлысь 1 лунӧдз Коми Республикаын Дзоньвидзалун во <text:span text:style-name="T1">серти </text:span>2014 во <text:span text:style-name="T1">вылӧ </text:span>медшӧр мероприятиеяслысь план, та дырйи торъя <text:s/>тӧдчанлун сетны:</text:p>
      <text:list xml:id="list5630576637567631192" text:style-name="L2">
        <text:list-item>
          <text:list>
            <text:list-item>
              <text:p text:style-name="P4">став категория йӧз пӧвстын дзоньвидзалуна оласног нимӧдӧмлы, уна сикас висьӧмысь ӧлӧдӧмлы, сы лыдын сьӧлӧм да сӧн висьӧмысь, онкологическӧй висьӧмъясысь ӧлӧдӧмлы, ас кадся диспансернӧй учӧт нуӧдӧмлы, а сідзжӧ табак куритӧмкӧд, кодалӧмкӧд, вина юӧмкӧд, наркоманиякӧд да токсикоманиякӧд тышкасьӧм кузя мероприятиеяслы;</text:p>
            </text:list-item>
          </text:list>
        </text:list-item>
      </text:list>
      <text:list xml:id="list3656445481990833971" text:style-name="L3">
        <text:list-item>
          <text:list>
            <text:list-item>
              <text:p text:style-name="P5">дзоньвидзалуна оласног лӧсьӧдӧм вылӧ научно-методическӧй подувъяс дасьтӧмлы, мортӧс ёнмӧдан да спорт занятиеясӧ йӧзӧс кыскан мониторинг нуӧдӧмлы;</text:p>
            </text:list-item>
          </text:list>
        </text:list-item>
      </text:list>
      <text:list xml:id="list3294492731724579004" text:style-name="L4">
        <text:list-item>
          <text:list>
            <text:list-item>
              <text:p text:style-name="P6">йӧзӧс юӧртан средствоясын дзоньвидзалуна оласног паськыдджыка петкӧдлӧмлы, мортӧс ёнмӧдан, спорт да туризм юкӧнын олысьясӧс пыдісяньджык юӧртӧмлы;</text:p>
            </text:list-item>
          </text:list>
        </text:list-item>
      </text:list>
      <text:list xml:id="list3923072073822938388" text:style-name="L5">
        <text:list-item>
          <text:list>
            <text:list-item>
              <text:p text:style-name="P7">содтӧд мераяс примитӧмлы, мый веськӧдӧма духовно-нравственнӧй донаторъяс сӧвмӧдӧм вылӧ, олан культураӧ, дзоньвидзалуна оласногӧ йӧзӧс кыскӧмлы.</text:p>
            </text:list-item>
          </text:list>
        </text:list-item>
      </text:list>
      <text:list xml:id="list9119572241890477945" text:style-name="L6">
        <text:list-item>
          <text:list>
            <text:list-item>
              <text:p text:style-name="P8">Вӧзйыны Коми Республикаын меставывса асвеськӧдлан органъяслы планируйтны да нуӧдны Коми Республикаын Дзоньвидз<text:span text:style-name="T1">а</text:span>луна волы сиӧм <text:s/><text:soft-page-break/>мероприятиеяс.</text:p>
            </text:list-item>
          </text:list>
        </text:list-item>
      </text:list>
      <text:list xml:id="list1999609926778241395" text:style-name="L7">
        <text:list-item>
          <text:list>
            <text:list-item>
              <text:p text:style-name="P9">Тайӧ Индӧд олӧмӧ пӧртӧм бӧрся видзӧдны асланыс компетенция серти Коми Республикаса Юралысьӧс вежысь Т.Н.Николаевалы, Коми Республикаса Юралысьлӧн да Коми Республикаса Веськӧдлан котырлӧн Администрацияса юрнуӧдысь Л.О.Опариналы.</text:p>
            </text:list-item>
          </text:list>
        </text:list-item>
      </text:list>
      <text:list xml:id="list3428500810897108323" text:style-name="L8">
        <text:list-item>
          <text:list>
            <text:list-item>
              <text:p text:style-name="P10">Тайӧ Индӧдыс вынсялӧ сійӧс кырымалан лунсянь.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Коми Республикаса Юралысь <text:s text:c="51"/>В.Гайзер</text:p>
      <text:p text:style-name="P2"/>
      <text:p text:style-name="P2">Сыктывкар</text:p>
      <text:p text:style-name="P2"><text:s/>2013 вося ӧшым тӧлысь 31 лун</text:p>
      <text:p text:style-name="P2">157 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4-01-22T22:52:09</meta:creation-date>
    <dc:date>2014-01-23T09:32:31</dc:date>
    <dc:creator>Nina Popova</dc:creator>
    <meta:editing-duration>PT35M10S</meta:editing-duration>
    <meta:editing-cycles>3</meta:editing-cycles>
    <meta:generator>LibreOffice/4.0.3.3$Linux_x86 LibreOffice_project/0eaa50a932c8f2199a615e1eb30f7ac74279539</meta:generator>
    <meta:printed-by>Nina Popova</meta:printed-by>
    <meta:print-date>2014-01-23T09:30:57</meta:print-date>
    <meta:document-statistic meta:table-count="0" meta:image-count="0" meta:object-count="0" meta:page-count="2" meta:paragraph-count="18" meta:word-count="232" meta:character-count="1913" meta:non-whitespace-character-count="1651"/>
  </office:meta>
</office:document-meta>
</file>